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background-color="#FFFFFF"/>
    </style:style>
    <style:style style:name="T2" style:parent-style-name="StrongEmphasis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margin-bottom="0.0833in" fo:background-color="#FFFFFF"/>
    </style:style>
    <style:style style:name="T4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font-size="16pt" style:font-size-asian="16pt" style:font-size-complex="16pt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6pt" style:font-size-asian="16pt" style:font-size-complex="16pt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6pt" style:font-size-asian="16pt" style:font-size-complex="16pt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6pt" style:font-size-asian="16pt" style:font-size-complex="16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6pt" style:font-size-asian="16pt" style:font-size-complex="16pt"/>
    </style:style>
    <style:style style:name="T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2" style:parent-style-name="StrongEmphasis" style:family="text">
      <style:text-properties style:font-name="Times New Roman" style:font-name-asian="Times New Roman" style:font-name-complex="Times New Roman" fo:font-weight="normal" style:font-weight-asian="normal" fo:color="#000000" fo:font-size="16pt" style:font-size-asian="16pt" style:font-size-complex="16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6pt" style:font-size-asian="16pt" style:font-size-complex="16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font-weight-complex="bold" fo:font-size="14pt" style:font-size-asian="14pt" style:font-size-complex="14pt"/>
    </style:style>
    <style:style style:name="P16" style:parent-style-name="Standard" style:family="paragraph">
      <style:paragraph-properties fo:margin-bottom="0.0833in" fo:background-color="#FFFFFF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27" style:parent-style-name="Обычныйвеб" style:family="paragraph">
      <style:paragraph-properties style:line-height-at-least="0.1798in" fo:background-color="#FFFFFF"/>
    </style:style>
    <style:style style:name="T28" style:parent-style-name="Основнойшрифтабзаца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P31" style:parent-style-name="Обычныйвеб" style:family="paragraph">
      <style:paragraph-properties style:line-height-at-least="0.1798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32" style:parent-style-name="Обычныйвеб" style:family="paragraph">
      <style:paragraph-properties style:line-height-at-least="0.1798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33" style:parent-style-name="Обычныйвеб" style:family="paragraph">
      <style:paragraph-properties style:line-height-at-least="0.1798in" fo:background-color="#FFFFFF"/>
      <style:text-properties fo:font-weight="bold" style:font-weight-asian="bold" style:font-weight-complex="bold" fo:font-size="14pt" style:font-size-asian="14pt" style:font-size-complex="14pt"/>
    </style:style>
    <style:style style:name="P34" style:parent-style-name="Обычныйвеб" style:family="paragraph">
      <style:paragraph-properties style:line-height-at-least="0.1798in" fo:background-color="#FFFFFF"/>
    </style:style>
    <style:style style:name="T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apple-converted-space" style:family="text">
      <style:text-properties fo:font-size="14pt" style:font-size-asian="14pt" style:font-size-complex="14pt"/>
    </style:style>
    <style:style style:name="P37" style:parent-style-name="Обычныйвеб" style:family="paragraph">
      <style:paragraph-properties style:line-height-at-least="0.1798in" fo:background-color="#FFFFFF"/>
      <style:text-properties fo:font-size="14pt" style:font-size-asian="14pt" style:font-size-complex="14pt"/>
    </style:style>
    <style:style style:name="P38" style:parent-style-name="Обычныйвеб" style:family="paragraph">
      <style:paragraph-properties style:line-height-at-least="0.1798in" fo:background-color="#FFFFFF"/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margin-bottom="0.0833in" style:line-height-at-least="0.1666in" fo:background-color="#FFFFFF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margin-bottom="0.0833in" style:line-height-at-least="0.1666in" fo:background-color="#FFFFFF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margin-bottom="0.0833in" style:line-height-at-least="0.1666in" fo:background-color="#FFFFFF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" style:parent-style-name="Standard" style:family="paragraph">
      <style:paragraph-properties fo:margin-bottom="0.0833in" style:line-height-at-least="0.1666in" fo:background-color="#FFFFFF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margin-bottom="0.0833in" style:line-height-at-least="0.1666in" fo:background-color="#FFFFFF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69" style:parent-style-name="Standard" style:family="paragraph">
      <style:paragraph-properties fo:margin-bottom="0.0833in" style:line-height-at-least="0.1666in" fo:background-color="#FFFFFF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74" style:parent-style-name="Standard" style:family="paragraph">
      <style:paragraph-properties fo:margin-bottom="0.0833in" style:line-height-at-least="0.1666in" fo:background-color="#FFFFFF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80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81" style:parent-style-name="Standard" style:family="paragraph">
      <style:paragraph-properties fo:background-color="#FFFFFF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4" style:parent-style-name="Обычныйвеб" style:family="paragraph">
      <style:paragraph-properties style:line-height-at-least="0.1798in" fo:background-color="#FFFFFF"/>
      <style:text-properties fo:color="#000000" fo:font-size="14pt" style:font-size-asian="14pt" style:font-size-complex="14pt"/>
    </style:style>
    <style:style style:name="P85" style:parent-style-name="Обычныйвеб" style:family="paragraph">
      <style:text-properties fo:color="#000000" fo:font-size="14pt" style:font-size-asian="14pt" style:font-size-complex="14pt"/>
    </style:style>
    <style:style style:name="P86" style:parent-style-name="Обычныйвеб" style:family="paragraph">
      <style:text-properties fo:color="#000000" fo:font-size="14pt" style:font-size-asian="14pt" style:font-size-complex="14pt"/>
    </style:style>
    <style:style style:name="P87" style:parent-style-name="Обычныйвеб" style:family="paragraph">
      <style:text-properties fo:color="#000000" fo:font-size="14pt" style:font-size-asian="14pt" style:font-size-complex="14pt"/>
    </style:style>
    <style:style style:name="P88" style:parent-style-name="Обычныйвеб" style:family="paragraph">
      <style:text-properties fo:color="#000000" fo:font-size="14pt" style:font-size-asian="14pt" style:font-size-complex="14pt"/>
    </style:style>
    <style:style style:name="P89" style:parent-style-name="Обычныйвеб" style:family="paragraph">
      <style:text-properties fo:color="#000000" fo:font-size="14pt" style:font-size-asian="14pt" style:font-size-complex="14pt"/>
    </style:style>
    <style:style style:name="P90" style:parent-style-name="Обычныйвеб" style:family="paragraph">
      <style:text-properties fo:color="#000000" fo:font-size="14pt" style:font-size-asian="14pt" style:font-size-complex="14pt"/>
    </style:style>
    <style:style style:name="P91" style:parent-style-name="Обычныйвеб" style:family="paragraph">
      <style:text-properties fo:color="#000000" fo:font-size="14pt" style:font-size-asian="14pt" style:font-size-complex="14pt"/>
    </style:style>
    <style:style style:name="P92" style:parent-style-name="Обычныйвеб" style:family="paragraph">
      <style:text-properties fo:color="#000000" fo:font-size="14pt" style:font-size-asian="14pt" style:font-size-complex="14pt"/>
    </style:style>
    <style:style style:name="P93" style:parent-style-name="Обычныйвеб" style:family="paragraph">
      <style:text-properties fo:color="#000000" fo:font-size="14pt" style:font-size-asian="14pt" style:font-size-complex="14pt"/>
    </style:style>
    <style:style style:name="P94" style:parent-style-name="Обычныйвеб" style:family="paragraph">
      <style:text-properties fo:color="#000000" fo:font-size="14pt" style:font-size-asian="14pt" style:font-size-complex="14pt"/>
    </style:style>
    <style:style style:name="P95" style:parent-style-name="Обычныйвеб" style:family="paragraph">
      <style:text-properties fo:color="#000000" fo:font-size="14pt" style:font-size-asian="14pt" style:font-size-complex="14pt"/>
    </style:style>
    <style:style style:name="P96" style:parent-style-name="Обычныйвеб" style:family="paragraph">
      <style:text-properties fo:color="#000000" fo:font-size="14pt" style:font-size-asian="14pt" style:font-size-complex="14pt"/>
    </style:style>
    <style:style style:name="P97" style:parent-style-name="Обычныйвеб" style:family="paragraph">
      <style:text-properties fo:color="#000000" fo:font-size="14pt" style:font-size-asian="14pt" style:font-size-complex="14pt"/>
    </style:style>
    <style:style style:name="P98" style:parent-style-name="Обычныйвеб" style:family="paragraph">
      <style:text-properties fo:color="#000000" fo:font-size="14pt" style:font-size-asian="14pt" style:font-size-complex="14pt"/>
    </style:style>
    <style:style style:name="P99" style:parent-style-name="Обычныйвеб" style:family="paragraph">
      <style:text-properties fo:color="#000000" fo:font-size="14pt" style:font-size-asian="14pt" style:font-size-complex="14pt"/>
    </style:style>
    <style:style style:name="P100" style:parent-style-name="Обычныйвеб" style:family="paragraph">
      <style:text-properties fo:color="#000000" fo:font-size="14pt" style:font-size-asian="14pt" style:font-size-complex="14pt"/>
    </style:style>
    <style:style style:name="P101" style:parent-style-name="Обычныйвеб" style:family="paragraph">
      <style:text-properties fo:color="#000000" fo:font-size="14pt" style:font-size-asian="14pt" style:font-size-complex="14pt"/>
    </style:style>
    <style:style style:name="P102" style:parent-style-name="Обычныйвеб" style:family="paragraph">
      <style:text-properties fo:color="#000000" fo:font-size="14pt" style:font-size-asian="14pt" style:font-size-complex="14pt"/>
    </style:style>
    <style:style style:name="P103" style:parent-style-name="Обычныйвеб" style:family="paragraph">
      <style:text-properties fo:color="#000000" fo:font-size="14pt" style:font-size-asian="14pt" style:font-size-complex="14pt"/>
    </style:style>
    <style:style style:name="P104" style:parent-style-name="Обычныйвеб" style:family="paragraph">
      <style:text-properties fo:color="#000000" fo:font-size="14pt" style:font-size-asian="14pt" style:font-size-complex="14pt"/>
    </style:style>
    <style:style style:name="P105" style:parent-style-name="Обычныйвеб" style:family="paragraph">
      <style:text-properties fo:color="#000000" fo:font-size="14pt" style:font-size-asian="14pt" style:font-size-complex="14pt"/>
    </style:style>
    <style:style style:name="P106" style:parent-style-name="Обычныйвеб" style:family="paragraph">
      <style:text-properties fo:color="#000000" fo:font-size="14pt" style:font-size-asian="14pt" style:font-size-complex="14pt"/>
    </style:style>
    <style:style style:name="P107" style:parent-style-name="Обычныйвеб" style:family="paragraph">
      <style:text-properties fo:color="#000000" fo:font-size="14pt" style:font-size-asian="14pt" style:font-size-complex="14pt"/>
    </style:style>
    <style:style style:name="P108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109" style:parent-style-name="Standard" style:family="paragraph">
      <style:paragraph-properties fo:line-height="150%" fo:margin-left="-0.6895in">
        <style:tab-stops>
          <style:tab-stop style:type="left" style:position="-0.6895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/>
    </style:style>
    <style:style style:name="T1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7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8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20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21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23" style:parent-style-name="Standard" style:family="paragraph">
      <style:paragraph-properties fo:text-indent="0.4923in"/>
      <style:text-properties style:font-name="Times New Roman" style:font-name-complex="Times New Roman" fo:font-size="14pt" style:font-size-asian="14pt" style:font-size-complex="14pt"/>
    </style:style>
    <style:style style:name="P124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5" style:parent-style-name="Standard" style:family="paragraph">
      <style:paragraph-properties fo:margin-left="0.4923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6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7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8" style:parent-style-name="Standard" style:family="paragraph">
      <style:paragraph-properties fo:margin-left="0.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3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4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4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152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153" style:parent-style-name="Standard" style:family="paragraph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154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5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6" style:parent-style-name="Standard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57" style:parent-style-name="pcont" style:family="paragraph">
      <style:paragraph-properties style:line-height-at-least="0.2333in" fo:background-color="#FFFFFF"/>
      <style:text-properties fo:font-size="14pt" style:font-size-asian="14pt" style:font-size-complex="14pt"/>
    </style:style>
    <style:style style:name="P158" style:parent-style-name="pcont" style:family="paragraph">
      <style:paragraph-properties style:line-height-at-least="0.2333in" fo:background-color="#FFFFFF"/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160" style:parent-style-name="Основнойшрифтабзаца" style:family="text"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161" style:parent-style-name="Standard" style:family="paragraph">
      <style:text-properties style:font-name="Times New Roman" style:font-name-complex="Times New Roman" fo:font-weight="bold" style:font-weight-asian="bold" fo:color="#7030A0" fo:font-size="14pt" style:font-size-asian="14pt" style:font-size-complex="14pt"/>
    </style:style>
    <style:style style:name="P162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3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4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5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6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7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8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69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0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1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2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3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4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5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6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7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8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79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0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1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2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3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4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5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6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7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8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89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0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1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3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4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5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6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7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8" style:parent-style-name="Standard" style:family="paragraph">
      <style:paragraph-properties style:line-height-at-least="0.196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199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03" style:parent-style-name="c8" style:family="paragraph">
      <style:paragraph-properties fo:background-color="#FFFFFF"/>
    </style:style>
    <style:style style:name="T204" style:parent-style-name="Основнойшрифтабзаца" style:family="text">
      <style:text-properties style:font-name="Verdana" fo:color="#000000" fo:font-size="10pt" style:font-size-asian="10pt" style:font-size-complex="10pt"/>
    </style:style>
    <style:style style:name="T205" style:parent-style-name="c17" style:family="text">
      <style:text-properties fo:font-size="14pt" style:font-size-asian="14pt" style:font-size-complex="14pt"/>
    </style:style>
    <style:style style:name="T206" style:parent-style-name="c17" style:family="text">
      <style:text-properties fo:font-weight="bold" style:font-weight-asian="bold" fo:font-size="14pt" style:font-size-asian="14pt" style:font-size-complex="14pt"/>
    </style:style>
    <style:style style:name="T207" style:parent-style-name="apple-converted-space" style:family="text">
      <style:text-properties fo:font-weight="bold" style:font-weight-asian="bold" fo:font-size="14pt" style:font-size-asian="14pt" style:font-size-complex="14pt"/>
    </style:style>
    <style:style style:name="P208" style:parent-style-name="c8" style:family="paragraph">
      <style:paragraph-properties fo:background-color="#FFFFFF"/>
    </style:style>
    <style:style style:name="T209" style:parent-style-name="c2" style:family="text">
      <style:text-properties fo:font-weight="bold" style:font-weight-asian="bold" fo:font-size="14pt" style:font-size-asian="14pt" style:font-size-complex="14pt"/>
    </style:style>
    <style:style style:name="P210" style:parent-style-name="c8" style:family="paragraph">
      <style:paragraph-properties fo:background-color="#FFFFFF"/>
    </style:style>
    <style:style style:name="T211" style:parent-style-name="c2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c2" style:family="text">
      <style:text-properties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c2" style:family="text">
      <style:text-properties fo:font-weight="bold" style:font-weight-asian="bold" fo:font-size="14pt" style:font-size-asian="14pt" style:font-size-complex="14pt"/>
    </style:style>
    <style:style style:name="T216" style:parent-style-name="c2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c2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c2" style:family="text">
      <style:text-properties fo:font-weight="bold" style:font-weight-asian="bold" fo:font-size="14pt" style:font-size-asian="14pt" style:font-size-complex="14pt"/>
    </style:style>
    <style:style style:name="T221" style:parent-style-name="c2" style:family="text">
      <style:text-properties fo:font-size="14pt" style:font-size-asian="14pt" style:font-size-complex="14pt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c2" style:family="text">
      <style:text-properties fo:font-size="14pt" style:font-size-asian="14pt" style:font-size-complex="14pt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c2" style:family="text">
      <style:text-properties fo:font-weight="bold" style:font-weight-asian="bold" fo:font-size="14pt" style:font-size-asian="14pt" style:font-size-complex="14pt"/>
    </style:style>
    <style:style style:name="T226" style:parent-style-name="c2" style:family="text">
      <style:text-properties fo:font-size="14pt" style:font-size-asian="14pt" style:font-size-complex="14pt"/>
    </style:style>
    <style:style style:name="P227" style:parent-style-name="c8" style:family="paragraph">
      <style:paragraph-properties fo:background-color="#FFFFFF"/>
    </style:style>
    <style:style style:name="T228" style:parent-style-name="c2" style:family="text">
      <style:text-properties fo:font-weight="bold" style:font-weight-asian="bold" style:font-weight-complex="bold" fo:font-size="14pt" style:font-size-asian="14pt" style:font-size-complex="14pt"/>
    </style:style>
    <style:style style:name="T229" style:parent-style-name="c2" style:family="text">
      <style:text-properties fo:font-size="14pt" style:font-size-asian="14pt" style:font-size-complex="14pt"/>
    </style:style>
    <style:style style:name="P230" style:parent-style-name="c8" style:family="paragraph">
      <style:paragraph-properties fo:background-color="#FFFFFF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234" style:parent-style-name="Основнойшрифтабзаца" style:family="text">
      <style:text-properties fo:font-size="14pt" style:font-size-asian="14pt" style:font-size-complex="14pt"/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P237" style:parent-style-name="c8" style:family="paragraph">
      <style:paragraph-properties fo:background-color="#FFFFFF"/>
      <style:text-properties fo:font-size="14pt" style:font-size-asian="14pt" style:font-size-complex="14pt"/>
    </style:style>
    <style:style style:name="P238" style:parent-style-name="c8" style:family="paragraph">
      <style:paragraph-properties fo:background-color="#FFFFFF"/>
      <style:text-properties fo:font-size="14pt" style:font-size-asian="14pt" style:font-size-complex="14pt"/>
    </style:style>
    <style:style style:name="P239" style:parent-style-name="c8" style:family="paragraph">
      <style:paragraph-properties fo:background-color="#FFFFFF"/>
      <style:text-properties fo:font-size="14pt" style:font-size-asian="14pt" style:font-size-complex="14pt"/>
    </style:style>
    <style:style style:name="P240" style:parent-style-name="c8" style:family="paragraph">
      <style:paragraph-properties fo:background-color="#FFFFFF"/>
      <style:text-properties fo:font-size="14pt" style:font-size-asian="14pt" style:font-size-complex="14pt"/>
    </style:style>
    <style:style style:name="P241" style:parent-style-name="c8" style:family="paragraph">
      <style:paragraph-properties fo:background-color="#FFFFFF"/>
      <style:text-properties fo:font-size="14pt" style:font-size-asian="14pt" style:font-size-complex="14pt"/>
    </style:style>
    <style:style style:name="P242" style:parent-style-name="c8" style:family="paragraph">
      <style:paragraph-properties fo:background-color="#FFFFFF"/>
      <style:text-properties fo:font-size="14pt" style:font-size-asian="14pt" style:font-size-complex="14pt"/>
    </style:style>
    <style:style style:name="P243" style:parent-style-name="c8" style:family="paragraph">
      <style:paragraph-properties fo:background-color="#FFFFFF"/>
      <style:text-properties fo:font-size="14pt" style:font-size-asian="14pt" style:font-size-complex="14pt"/>
    </style:style>
    <style:style style:name="P244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245" style:parent-style-name="Standard" style:family="paragraph">
      <style:paragraph-properties fo:margin-bottom="0.1041in" style:line-height-at-least="0.2083in"/>
    </style:style>
    <style:style style:name="T24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8" style:parent-style-name="Standard" style:family="paragraph">
      <style:paragraph-properties fo:margin-bottom="0.1041in" style:line-height-at-least="0.2083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49" style:parent-style-name="Standard" style:family="paragraph">
      <style:paragraph-properties fo:margin-bottom="0.1041in" style:line-height-at-least="0.2083in"/>
    </style:style>
    <style:style style:name="T250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2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4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56" style:parent-style-name="c0" style:family="text">
      <style:text-properties style:font-name="Times New Roman" style:font-name-complex="Times New Roman" fo:color="#000000" fo:font-size="14pt" style:font-size-asian="14pt" style:font-size-complex="14pt"/>
    </style:style>
    <style:style style:name="P257" style:parent-style-name="Standard" style:family="paragraph">
      <style:paragraph-properties fo:margin-bottom="0.1041in" style:line-height-at-least="0.2083in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Times New Roman" style:font-name-asian="Times New Roman" style:font-name-complex="Times New Roman" fo:color="#FF0000" fo:font-size="14pt" style:font-size-asian="14pt" style:font-size-complex="14pt"/>
    </style:style>
    <style:style style:name="T2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P261" style:parent-style-name="Standard" style:family="paragraph">
      <style:paragraph-properties fo:margin-top="0.0194in" fo:margin-bottom="0.0194in"/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262" style:parent-style-name="Standard" style:list-style-name="WWNum2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3" style:parent-style-name="Standard" style:list-style-name="WWNum2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4" style:parent-style-name="Standard" style:list-style-name="WWNum2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5" style:parent-style-name="Standard" style:list-style-name="WWNum2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6" style:parent-style-name="Standard" style:list-style-name="WWNum2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7" style:parent-style-name="Standard" style:list-style-name="WWNum2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8" style:parent-style-name="Standard" style:list-style-name="WWNum2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69" style:parent-style-name="Standard" style:list-style-name="WWNum2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0" style:parent-style-name="Standard" style:list-style-name="WWNum2" style:family="paragraph">
      <style:paragraph-properties fo:margin-top="0.0194in" fo:margin-bottom="0.0194in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1" style:parent-style-name="Standard" style:family="paragraph">
      <style:paragraph-properties fo:background-color="#FFFFFF"/>
    </style:style>
    <style:style style:name="T27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273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27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275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276" style:parent-style-name="Основнойшрифтабзаца" style:family="text">
      <style:text-properties style:font-name="Times New Roman" style:font-name-complex="Times New Roman" fo:font-weight="bold" style:font-weight-asian="bold" fo:color="#00B050" fo:font-size="14pt" style:font-size-asian="14pt"/>
    </style:style>
    <style:style style:name="T277" style:parent-style-name="Основнойшрифтабзаца" style:family="text">
      <style:text-properties style:font-name="Times New Roman" style:font-name-complex="Times New Roman" fo:color="#000000" fo:font-size="14pt" style:font-size-asian="14pt"/>
    </style:style>
    <style:style style:name="T278" style:parent-style-name="Основнойшрифтабзаца" style:family="text">
      <style:text-properties style:font-name="Times New Roman" style:font-name-complex="Times New Roman" fo:font-weight="bold" style:font-weight-asian="bold" fo:color="#00B050" fo:font-size="14pt" style:font-size-asian="14pt"/>
    </style:style>
    <style:style style:name="P279" style:parent-style-name="Standard" style:family="paragraph">
      <style:paragraph-properties fo:background-color="#FFFFFF"/>
      <style:text-properties style:font-name="Times New Roman" style:font-name-complex="Times New Roman" fo:color="#000000" fo:font-size="14pt" style:font-size-asian="14pt"/>
    </style:style>
    <style:style style:name="P280" style:parent-style-name="Standard" style:family="paragraph">
      <style:paragraph-properties fo:margin-left="0.25in" fo:background-color="#FFFFFF">
        <style:tab-stops/>
      </style:paragraph-properties>
      <style:text-properties style:font-name="Times New Roman" style:font-name-complex="Times New Roman" fo:color="#000000" fo:font-size="14pt" style:font-size-asian="14pt"/>
    </style:style>
    <style:style style:name="P281" style:parent-style-name="Standard" style:family="paragraph">
      <style:paragraph-properties fo:background-color="#FFFFFF"/>
      <style:text-properties style:font-name="Times New Roman" style:font-name-complex="Times New Roman" fo:color="#000000" fo:font-size="14pt" style:font-size-asian="14pt"/>
    </style:style>
    <style:style style:name="P282" style:parent-style-name="Standard" style:family="paragraph">
      <style:paragraph-properties fo:margin-top="0.0194in" fo:margin-bottom="0.0194in"/>
    </style:style>
    <style:style style:name="T28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28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85" style:parent-style-name="c0" style:family="text">
      <style:text-properties style:font-name="Times New Roman"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7" style:parent-style-name="c0" style:family="text">
      <style:text-properties style:font-name="Times New Roman"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89" style:parent-style-name="c0" style:family="text">
      <style:text-properties style:font-name="Times New Roman"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1" style:parent-style-name="c0" style:family="text">
      <style:text-properties style:font-name="Times New Roman" style:font-name-complex="Times New Roman" fo:font-size="14pt" style:font-size-asian="14pt" style:font-size-complex="14pt"/>
    </style:style>
    <style:style style:name="T2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3" style:parent-style-name="c0" style:family="text">
      <style:text-properties style:font-name="Times New Roman" style:font-name-complex="Times New Roman" fo:font-size="14pt" style:font-size-asian="14pt" style:font-size-complex="14pt"/>
    </style:style>
    <style:style style:name="T2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5" style:parent-style-name="c0" style:family="text">
      <style:text-properties style:font-name="Times New Roman" style:font-name-complex="Times New Roman" fo:font-size="14pt" style:font-size-asian="14pt" style:font-size-complex="14pt"/>
    </style:style>
    <style:style style:name="T2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7" style:parent-style-name="c0" style:family="text">
      <style:text-properties style:font-name="Times New Roman" style:font-name-complex="Times New Roman" fo:font-size="14pt" style:font-size-asian="14pt" style:font-size-complex="14pt"/>
    </style:style>
    <style:style style:name="T2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9" style:parent-style-name="c0" style:family="text">
      <style:text-properties style:font-name="Times New Roman" style:font-name-complex="Times New Roman" fo:font-size="14pt" style:font-size-asian="14pt" style:font-size-complex="14pt"/>
    </style:style>
    <style:style style:name="T3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="Times New Roman" style:font-name-complex="Times New Roman" fo:font-weight="bold" style:font-weight-asian="bold" fo:color="#00B050" fo:font-size="14pt" style:font-size-asian="14pt" style:font-size-complex="14pt"/>
    </style:style>
    <style:style style:name="P3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08" style:parent-style-name="Обычныйвеб" style:family="paragraph">
      <style:text-properties fo:font-size="14pt" style:font-size-asian="14pt" style:font-size-complex="14pt"/>
    </style:style>
    <style:style style:name="P309" style:parent-style-name="Обычныйвеб" style:family="paragraph">
      <style:text-properties fo:font-size="14pt" style:font-size-asian="14pt" style:font-size-complex="14pt"/>
    </style:style>
    <style:style style:name="T310" style:parent-style-name="c0" style:family="text">
      <style:text-properties fo:font-weight="bold" style:font-weight-asian="bold" fo:color="#FF0000" fo:font-size="14pt" style:font-size-asian="14pt" style:font-size-complex="14pt"/>
    </style:style>
    <style:style style:name="T311" style:parent-style-name="c0" style:family="text">
      <style:text-properties fo:font-weight="bold" style:font-weight-asian="bold" fo:font-size="14pt" style:font-size-asian="14pt" style:font-size-complex="14pt"/>
    </style:style>
    <style:style style:name="T312" style:parent-style-name="c0" style:family="text">
      <style:text-properties fo:font-size="14pt" style:font-size-asian="14pt" style:font-size-complex="14pt"/>
    </style:style>
    <style:style style:name="T313" style:parent-style-name="Основнойшрифтабзаца" style:family="text">
      <style:text-properties fo:font-size="14pt" style:font-size-asian="14pt" style:font-size-complex="14pt"/>
    </style:style>
    <style:style style:name="T314" style:parent-style-name="c0" style:family="text">
      <style:text-properties fo:font-size="14pt" style:font-size-asian="14pt" style:font-size-complex="14pt"/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c0" style:family="text">
      <style:text-properties fo:font-size="14pt" style:font-size-asian="14pt" style:font-size-complex="14pt"/>
    </style:style>
    <style:style style:name="T317" style:parent-style-name="c0" style:family="text">
      <style:text-properties fo:font-size="14pt" style:font-size-asian="14pt" style:font-size-complex="14pt"/>
    </style:style>
    <style:style style:name="T318" style:parent-style-name="c0" style:family="text">
      <style:text-properties fo:font-weight="bold" style:font-weight-asian="bold" fo:font-size="14pt" style:font-size-asian="14pt" style:font-size-complex="14pt"/>
    </style:style>
    <style:style style:name="T319" style:parent-style-name="c0" style:family="text">
      <style:text-properties fo:font-size="14pt" style:font-size-asian="14pt" style:font-size-complex="14pt"/>
    </style:style>
    <style:style style:name="T320" style:parent-style-name="c0" style:family="text">
      <style:text-properties fo:font-size="14pt" style:font-size-asian="14pt" style:font-size-complex="14pt"/>
    </style:style>
    <style:style style:name="T321" style:parent-style-name="c0" style:family="text">
      <style:text-properties fo:font-size="14pt" style:font-size-asian="14pt" style:font-size-complex="14pt"/>
    </style:style>
    <style:style style:name="T322" style:parent-style-name="c0" style:family="text">
      <style:text-properties fo:font-size="14pt" style:font-size-asian="14pt" style:font-size-complex="14pt"/>
    </style:style>
    <style:style style:name="T323" style:parent-style-name="c0" style:family="text">
      <style:text-properties fo:font-size="14pt" style:font-size-asian="14pt" style:font-size-complex="14pt"/>
    </style:style>
    <style:style style:name="T324" style:parent-style-name="c0" style:family="text">
      <style:text-properties fo:font-size="14pt" style:font-size-asian="14pt" style:font-size-complex="14pt"/>
    </style:style>
    <style:style style:name="T325" style:parent-style-name="c0" style:family="text">
      <style:text-properties fo:font-size="14pt" style:font-size-asian="14pt" style:font-size-complex="14pt"/>
    </style:style>
    <style:style style:name="T326" style:parent-style-name="c0" style:family="text">
      <style:text-properties fo:font-size="14pt" style:font-size-asian="14pt" style:font-size-complex="14pt"/>
    </style:style>
    <style:style style:name="T327" style:parent-style-name="c0" style:family="text">
      <style:text-properties fo:font-weight="bold" style:font-weight-asian="bold" fo:font-size="14pt" style:font-size-asian="14pt" style:font-size-complex="14pt"/>
    </style:style>
    <style:style style:name="T3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29" style:parent-style-name="c20" style:family="paragraph">
      <style:text-properties fo:font-weight="bold" style:font-weight-asian="bold" fo:font-size="14pt" style:font-size-asian="14pt" style:font-size-complex="14pt"/>
    </style:style>
    <style:style style:name="T330" style:parent-style-name="c0" style:family="text">
      <style:text-properties fo:font-size="14pt" style:font-size-asian="14pt" style:font-size-complex="14pt"/>
    </style:style>
    <style:style style:name="T331" style:parent-style-name="c0" style:family="text">
      <style:text-properties fo:font-size="14pt" style:font-size-asian="14pt" style:font-size-complex="14pt"/>
    </style:style>
    <style:style style:name="T332" style:parent-style-name="c0" style:family="text">
      <style:text-properties fo:font-size="14pt" style:font-size-asian="14pt" style:font-size-complex="14pt"/>
    </style:style>
    <style:style style:name="T333" style:parent-style-name="c0" style:family="text">
      <style:text-properties fo:font-size="14pt" style:font-size-asian="14pt" style:font-size-complex="14pt"/>
    </style:style>
    <style:style style:name="T334" style:parent-style-name="c0" style:family="text">
      <style:text-properties fo:font-size="14pt" style:font-size-asian="14pt" style:font-size-complex="14pt"/>
    </style:style>
    <style:style style:name="T335" style:parent-style-name="c0" style:family="text">
      <style:text-properties fo:font-size="14pt" style:font-size-asian="14pt" style:font-size-complex="14pt"/>
    </style:style>
    <style:style style:name="T336" style:parent-style-name="c0" style:family="text">
      <style:text-properties fo:font-size="14pt" style:font-size-asian="14pt" style:font-size-complex="14pt"/>
    </style:style>
    <style:style style:name="T337" style:parent-style-name="c0" style:family="text">
      <style:text-properties fo:font-size="14pt" style:font-size-asian="14pt" style:font-size-complex="14pt"/>
    </style:style>
    <style:style style:name="T338" style:parent-style-name="c0" style:family="text">
      <style:text-properties fo:font-size="14pt" style:font-size-asian="14pt" style:font-size-complex="14pt"/>
    </style:style>
    <style:style style:name="T339" style:parent-style-name="c0" style:family="text">
      <style:text-properties fo:font-size="14pt" style:font-size-asian="14pt" style:font-size-complex="14pt"/>
    </style:style>
    <style:style style:name="T340" style:parent-style-name="c0" style:family="text">
      <style:text-properties fo:font-size="14pt" style:font-size-asian="14pt" style:font-size-complex="14pt"/>
    </style:style>
    <style:style style:name="T341" style:parent-style-name="c0" style:family="text">
      <style:text-properties fo:font-size="14pt" style:font-size-asian="14pt" style:font-size-complex="14pt"/>
    </style:style>
    <style:style style:name="T342" style:parent-style-name="c0" style:family="text">
      <style:text-properties fo:font-size="14pt" style:font-size-asian="14pt" style:font-size-complex="14pt"/>
    </style:style>
    <style:style style:name="T343" style:parent-style-name="c0" style:family="text">
      <style:text-properties fo:font-size="14pt" style:font-size-asian="14pt" style:font-size-complex="14pt"/>
    </style:style>
    <style:style style:name="T344" style:parent-style-name="c0" style:family="text">
      <style:text-properties fo:font-size="14pt" style:font-size-asian="14pt" style:font-size-complex="14pt"/>
    </style:style>
    <style:style style:name="T345" style:parent-style-name="c0" style:family="text">
      <style:text-properties fo:font-size="14pt" style:font-size-asian="14pt" style:font-size-complex="14pt"/>
    </style:style>
    <style:style style:name="T346" style:parent-style-name="c0" style:family="text">
      <style:text-properties fo:font-size="14pt" style:font-size-asian="14pt" style:font-size-complex="14pt"/>
    </style:style>
    <style:style style:name="T347" style:parent-style-name="c0" style:family="text">
      <style:text-properties fo:font-size="14pt" style:font-size-asian="14pt" style:font-size-complex="14pt"/>
    </style:style>
    <style:style style:name="T348" style:parent-style-name="c0" style:family="text">
      <style:text-properties fo:font-size="14pt" style:font-size-asian="14pt" style:font-size-complex="14pt"/>
    </style:style>
    <style:style style:name="P349" style:parent-style-name="c6" style:family="paragraph">
      <style:text-properties fo:font-weight="bold" style:font-weight-asian="bold" fo:font-size="14pt" style:font-size-asian="14pt" style:font-size-complex="14pt"/>
    </style:style>
    <style:style style:name="T350" style:parent-style-name="c0" style:family="text">
      <style:text-properties fo:font-size="14pt" style:font-size-asian="14pt" style:font-size-complex="14pt"/>
    </style:style>
    <style:style style:name="T351" style:parent-style-name="c0" style:family="text">
      <style:text-properties fo:font-size="14pt" style:font-size-asian="14pt" style:font-size-complex="14pt"/>
    </style:style>
    <style:style style:name="T352" style:parent-style-name="c0" style:family="text">
      <style:text-properties fo:font-size="14pt" style:font-size-asian="14pt" style:font-size-complex="14pt"/>
    </style:style>
    <style:style style:name="T353" style:parent-style-name="c0" style:family="text">
      <style:text-properties fo:font-weight="bold" style:font-weight-asian="bold" fo:font-size="14pt" style:font-size-asian="14pt" style:font-size-complex="14pt"/>
    </style:style>
    <style:style style:name="T354" style:parent-style-name="c0" style:family="text">
      <style:text-properties fo:font-size="14pt" style:font-size-asian="14pt" style:font-size-complex="14pt"/>
    </style:style>
    <style:style style:name="T355" style:parent-style-name="c0" style:family="text">
      <style:text-properties fo:font-weight="bold" style:font-weight-asian="bold" fo:font-size="14pt" style:font-size-asian="14pt" style:font-size-complex="14pt"/>
    </style:style>
    <style:style style:name="T356" style:parent-style-name="c0" style:family="text">
      <style:text-properties fo:font-size="14pt" style:font-size-asian="14pt" style:font-size-complex="14pt"/>
    </style:style>
    <style:style style:name="T357" style:parent-style-name="c0" style:family="text">
      <style:text-properties fo:font-size="14pt" style:font-size-asian="14pt" style:font-size-complex="14pt"/>
    </style:style>
    <style:style style:name="T358" style:parent-style-name="c0" style:family="text">
      <style:text-properties fo:font-size="14pt" style:font-size-asian="14pt" style:font-size-complex="14pt"/>
    </style:style>
    <style:style style:name="T359" style:parent-style-name="c0" style:family="text">
      <style:text-properties fo:font-weight="bold" style:font-weight-asian="bold" fo:font-size="14pt" style:font-size-asian="14pt" style:font-size-complex="14pt"/>
    </style:style>
    <style:style style:name="T360" style:parent-style-name="c0" style:family="text">
      <style:text-properties fo:font-size="14pt" style:font-size-asian="14pt" style:font-size-complex="14pt"/>
    </style:style>
    <style:style style:name="T361" style:parent-style-name="c0" style:family="text">
      <style:text-properties fo:font-weight="bold" style:font-weight-asian="bold" fo:font-size="14pt" style:font-size-asian="14pt" style:font-size-complex="14pt"/>
    </style:style>
    <style:style style:name="T362" style:parent-style-name="c0" style:family="text">
      <style:text-properties fo:font-size="14pt" style:font-size-asian="14pt" style:font-size-complex="14pt"/>
    </style:style>
    <style:style style:name="T36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olumn366" style:family="table-column">
      <style:table-column-properties style:column-width="7.4618in" style:use-optimal-column-width="false"/>
    </style:style>
    <style:style style:name="Table365" style:family="table">
      <style:table-properties style:width="7.4618in" fo:margin-left="0in" table:align="center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vertical-align="middle" fo:padding-top="0.0104in" fo:padding-left="0.0104in" fo:padding-bottom="0.0104in" fo:padding-right="0.0104in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71" style:parent-style-name="Обычныйвеб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372" style:parent-style-name="Обычныйвеб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373" style:parent-style-name="Обычныйвеб" style:family="paragraph">
      <style:paragraph-properties fo:margin-left="-0.25in">
        <style:tab-stops/>
      </style:paragraph-properties>
      <style:text-properties fo:font-size="14pt" style:font-size-asian="14pt" style:font-size-complex="14pt"/>
    </style:style>
    <style:style style:name="P374" style:parent-style-name="Standard" style:family="paragraph">
      <style:paragraph-properties fo:margin-top="0.0194in" fo:margin-bottom="0.0194in"/>
    </style:style>
    <style:style style:name="T37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37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3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83" style:parent-style-name="Standard" style:family="paragraph">
      <style:paragraph-properties fo:margin-top="0.0194in" fo:margin-bottom="0.0194in"/>
      <style:text-properties style:font-name="Times New Roman" style:font-name-complex="Times New Roman" fo:font-weight="bold" style:font-weight-asian="bold" fo:color="#FF0000" fo:font-size="14pt" style:font-size-asian="14pt" style:font-size-complex="14pt"/>
    </style:style>
    <style:style style:name="P384" style:parent-style-name="Standard" style:family="paragraph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387" style:parent-style-name="Standard" style:family="paragraph">
      <style:paragraph-properties fo:background-color="#FFFFFF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88" style:parent-style-name="Standard" style:family="paragraph">
      <style:paragraph-properties fo:background-color="#FFFFFF"/>
    </style:style>
    <style:style style:name="T38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4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395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396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397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398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399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00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01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02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03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04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05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06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07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08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09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10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11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12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13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14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15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16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17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18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19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20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21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22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23" style:parent-style-name="СтандартныйHTML" style:family="paragraph">
      <style:paragraph-properties fo:background-color="#FFFFF0"/>
      <style:text-properties style:font-name="Times New Roman" style:font-name-complex="Times New Roman" fo:font-size="14pt" style:font-size-asian="14pt" style:font-size-complex="14pt"/>
    </style:style>
    <style:style style:name="P424" style:parent-style-name="Standard" style:family="paragraph">
      <style:paragraph-properties fo:background-color="#FFFFFF"/>
      <style:text-properties style:font-name="Times New Roman" style:font-name-asian="Times New Roman" style:font-name-complex="Times New Roman" fo:font-weight="bold" style:font-weight-asian="bold" fo:color="#FF0000" fo:font-size="14pt" style:font-size-asian="14pt" style:font-size-complex="14pt"/>
    </style:style>
    <style:style style:name="P42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31" style:parent-style-name="Standard" style:family="paragraph">
      <style:paragraph-properties fo:text-align="justify"/>
    </style:style>
    <style:style style:name="T432" style:parent-style-name="c0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433" style:parent-style-name="c0" style:family="text">
      <style:text-properties style:font-name="Times New Roman" style:font-name-complex="Times New Roman" fo:font-size="14pt" style:font-size-asian="14pt" style:font-size-complex="14pt"/>
    </style:style>
    <style:style style:name="T434" style:parent-style-name="Основнойшрифтабзаца" style:family="text">
      <style:text-properties style:font-name="Times New Roman" fo:font-weight="bold" style:font-weight-asian="bold" style:font-weight-complex="bold" fo:color="#FF0000" fo:font-size="14pt" style:font-size-asian="14pt" style:font-size-complex="14pt"/>
    </style:style>
    <style:style style:name="T435" style:parent-style-name="Основнойшрифтабзаца" style:family="text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="Times New Roman" style:font-weight-complex="bold" fo:font-style="italic" style:font-style-asian="italic" style:font-style-complex="italic" fo:color="#000000" fo:font-size="14pt" style:font-size-asian="14pt" style:font-size-complex="14pt"/>
    </style:style>
    <style:style style:name="T43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438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39" style:parent-style-name="Безинтервала" style:family="paragraph">
      <style:text-properties style:font-name="Times New Roman" style:font-weight-complex="bold"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441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3" style:parent-style-name="Основнойшрифтабзаца" style:family="text">
      <style:text-properties style:font-name="Times New Roman" style:font-weight-complex="bold" fo:font-style="italic" style:font-style-asian="italic" style:font-style-complex="italic" fo:color="#000000" fo:font-size="14pt" style:font-size-asian="14pt" style:font-size-complex="14pt"/>
    </style:style>
    <style:style style:name="P444" style:parent-style-name="Безинтервала" style:family="paragraph">
      <style:text-properties style:font-name="Times New Roman" style:font-weight-complex="bold" fo:color="#000000" fo:font-size="14pt" style:font-size-asian="14pt" style:font-size-complex="14pt"/>
    </style:style>
    <style:style style:name="T44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446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44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0" style:parent-style-name="Основнойшрифтабзаца" style:family="text">
      <style:text-properties style:font-name="Times New Roman" style:font-weight-complex="bold" fo:font-style="italic" style:font-style-asian="italic" style:font-style-complex="italic" fo:color="#000000" fo:font-size="14pt" style:font-size-asian="14pt" style:font-size-complex="14pt"/>
    </style:style>
    <style:style style:name="P451" style:parent-style-name="Безинтервала" style:family="paragraph">
      <style:text-properties style:font-name="Times New Roman" style:font-weight-complex="bold" fo:color="#000000" fo:font-size="14pt" style:font-size-asian="14pt" style:font-size-complex="14pt"/>
    </style:style>
    <style:style style:name="T452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453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54" style:parent-style-name="Безинтервала" style:family="paragraph">
      <style:text-properties style:font-name="Times New Roman" style:font-weight-complex="bold" fo:color="#000000" fo:font-size="14pt" style:font-size-asian="14pt" style:font-size-complex="14pt"/>
    </style:style>
    <style:style style:name="T45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456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="Times New Roman" style:font-weight-complex="bold" fo:font-style="italic" style:font-style-asian="italic" style:font-style-complex="italic" fo:color="#000000" fo:font-size="14pt" style:font-size-asian="14pt" style:font-size-complex="14pt"/>
    </style:style>
    <style:style style:name="T458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59" style:parent-style-name="Основнойшрифтабзаца" style:family="text">
      <style:text-properties style:font-name="Times New Roman" style:font-weight-complex="bold" fo:font-style="italic" style:font-style-asian="italic" style:font-style-complex="italic" fo:color="#000000" fo:font-size="14pt" style:font-size-asian="14pt" style:font-size-complex="14pt"/>
    </style:style>
    <style:style style:name="P460" style:parent-style-name="Безинтервала" style:family="paragraph">
      <style:text-properties style:font-name="Times New Roman" style:font-weight-complex="bold"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46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63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64" style:parent-style-name="Безинтервала" style:family="paragraph">
      <style:text-properties style:font-name="Times New Roman" style:font-weight-complex="bold"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P466" style:parent-style-name="Безинтервала" style:family="paragraph">
      <style:text-properties style:font-name="Times New Roman" fo:color="#000000" fo:font-size="14pt" style:font-size-asian="14pt" style:font-size-complex="14pt"/>
    </style:style>
    <style:style style:name="P467" style:parent-style-name="Безинтервала" style:family="paragraph">
      <style:text-properties style:font-name="Times New Roman" style:font-weight-complex="bold" fo:color="#000000" fo:font-size="14pt" style:font-size-asian="14pt" style:font-size-complex="14pt"/>
    </style:style>
    <style:style style:name="T468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46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70" style:parent-style-name="Безинтервала" style:family="paragraph">
      <style:text-properties style:font-name="Times New Roman" style:font-weight-complex="bold" fo:color="#000000" fo:font-size="14pt" style:font-size-asian="14pt" style:font-size-complex="14pt"/>
    </style:style>
    <style:style style:name="T471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472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73" style:parent-style-name="Безинтервала" style:family="paragraph">
      <style:text-properties style:font-name="Times New Roman" style:font-weight-complex="bold" fo:color="#000000" fo:font-size="14pt" style:font-size-asian="14pt" style:font-size-complex="14pt"/>
    </style:style>
    <style:style style:name="T474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475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="Times New Roman" style:font-weight-complex="bold" fo:color="#000000" fo:font-size="14pt" style:font-size-asian="14pt" style:font-size-complex="14pt"/>
    </style:style>
    <style:style style:name="T477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T478" style:parent-style-name="Основнойшрифтабзаца" style:family="text">
      <style:text-properties style:font-name="Times New Roman" style:font-weight-complex="bold" fo:font-style="italic" style:font-style-asian="italic" style:font-style-complex="italic"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8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color="#FF0000" fo:font-size="14pt" style:font-size-asian="14pt" style:font-size-complex="14pt"/>
    </style:style>
    <style:style style:name="T4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483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484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48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48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48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489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4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491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49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493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4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497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49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499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500" style:parent-style-name="Standard" style:family="paragraph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5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502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503" style:parent-style-name="Standard" style:family="paragraph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504" style:parent-style-name="Standard" style:family="paragraph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505" style:parent-style-name="Standard" style:family="paragraph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506" style:parent-style-name="Standard" style:family="paragraph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507" style:parent-style-name="Standard" style:family="paragraph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508" style:parent-style-name="Standard" style:family="paragraph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5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510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P511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2" style:parent-style-name="Standard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13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14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15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16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17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18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19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20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21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22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23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24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25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26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27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28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29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30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31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32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33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34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35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36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37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38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39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40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41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42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43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44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45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46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47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48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49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50" style:parent-style-name="СтандартныйHTML" style:family="paragraph">
      <style:paragraph-properties style:line-height-at-least="0.1965in" fo:background-color="#FFFFFF"/>
      <style:text-properties style:font-name="Times New Roman" style:font-name-complex="Times New Roman" fo:font-size="14pt" style:font-size-asian="14pt" style:font-size-complex="14pt"/>
    </style:style>
    <style:style style:name="P55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552" style:parent-style-name="Основнойшрифтабзаца" style:family="text">
      <style:text-properties style:font-name="Times New Roman" style:font-name-complex="Times New Roman" fo:color="#FF0000" fo:font-size="14pt" style:font-size-asian="14pt" style:font-size-complex="14pt" fo:background-color="#FFFF00"/>
    </style:style>
    <style:style style:name="T55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P55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55" style:parent-style-name="Standard" style:family="paragraph">
      <style:paragraph-properties fo:margin-left="0.052in" fo:margin-right="0.052in" fo:background-color="#FFFFFF">
        <style:tab-stops/>
      </style:paragraph-properties>
    </style:style>
    <style:style style:name="T5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5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5" style:parent-style-name="Standard" style:family="paragraph">
      <style:paragraph-properties fo:text-align="justify" fo:margin-left="0.052in" fo:margin-right="0.052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6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7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8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79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0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1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2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3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4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5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6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7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8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89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0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596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7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8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599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3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4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5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08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09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0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1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2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3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4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5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6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7" style:parent-style-name="Standard" style:family="paragraph">
      <style:paragraph-properties fo:margin-left="0.052in" fo:margin-right="0.052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P618" style:parent-style-name="Standard" style:family="paragraph">
      <style:paragraph-properties style:line-height-at-least="0.0138in"/>
      <style:text-properties style:font-name="Times New Roman" style:font-name-complex="Times New Roman" fo:font-size="14pt" style:font-size-asian="14pt" style:font-size-complex="14pt"/>
    </style:style>
    <style:style style:name="P61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0" style:parent-style-name="Standard" style:family="paragraph">
      <style:paragraph-properties style:line-height-at-least="0.0138in"/>
      <style:text-properties style:font-name="Times New Roman" style:font-name-complex="Times New Roman" fo:font-size="14pt" style:font-size-asian="14pt" style:font-size-complex="14pt"/>
    </style:style>
    <style:style style:name="P621" style:parent-style-name="Standard" style:family="paragraph">
      <style:paragraph-properties style:line-height-at-least="0.0138in"/>
      <style:text-properties style:font-name="Times New Roman" style:font-name-complex="Times New Roman" fo:font-size="14pt" style:font-size-asian="14pt" style:font-size-complex="14pt"/>
    </style:style>
    <style:style style:name="P622" style:parent-style-name="Standard" style:family="paragraph">
      <style:paragraph-properties style:line-height-at-least="0.0138in"/>
      <style:text-properties style:font-name="Times New Roman" style:font-name-complex="Times New Roman" fo:font-size="14pt" style:font-size-asian="14pt" style:font-size-complex="14pt"/>
    </style:style>
    <style:style style:name="P623" style:parent-style-name="Standard" style:family="paragraph">
      <style:paragraph-properties style:line-height-at-least="0.0138in"/>
    </style:style>
    <style:style style:name="T6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6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7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8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29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0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1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P632" style:parent-style-name="Standard" style:family="paragraph">
      <style:text-properties style:font-name="Times New Roman" style:font-name-complex="Times New Roman" fo:font-size="14pt" style:font-size-asian="14pt" style:font-size-complex="14pt"/>
    </style:style>
    <style:style style:name="T6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Сценарий «Прощай, 1 класс»</text:span></text:p>
      <text:p text:style-name="P3"><text:span text:style-name="T4">Цели: </text:span><text:span text:style-name="T5"><text:line-break/></text:span><text:span text:style-name="T6">1. Подвести итоги обучения в 1 классе. Поздравить с успешным окончанием 1 класса детей и родителей.</text:span><text:span text:style-name="T7"><text:line-break/></text:span><text:span text:style-name="T8">2. Развивать такие качества личности, как творческую инициативу, уверенность в своих силах, умение выступать перед аудиторией, сообразительность.</text:span><text:span text:style-name="T9"><text:line-break/></text:span><text:span text:style-name="T10">3. Воспитывать любовь и уважение к школе, одноклассникам, родителям, учителям.</text:span><text:span text:style-name="T11"><text:line-break/></text:span><text:span text:style-name="T12">Оборудование:</text:span><text:span text:style-name="T13"> </text:span><text:span text:style-name="T14">Проектор, экран, записи фонограмм песен, костюмы героев, атрибуты для проведения конкурсов, элементы оформления класса, подарки, фильм.</text:span><text:span text:style-name="T15"><text:line-break/></text:span></text:p>
      <text:p text:style-name="P16"><text:span text:style-name="T17">Слайд 1<text:s/></text:span><text:span text:style-name="T18">Учитель:</text:span><text:span text:style-name="T19"> - Вот и закончен первый учебный год в вашей жизни. Для многих это был удачный год, для других сложный, но для всех одинаково интересный. В школе все учились чтению и письму, математике. Но не только этому, но и дружбе, товариществу, учились помогать друг другу.</text:span><text:span text:style-name="T20"><text:line-break/>За этот год случались и успехи, и неудачи. Но радостных событий было намного больше!</text:span></text:p>
      <text:p text:style-name="Standard"><text:span text:style-name="T21">Слайд 2 </text:span><text:span text:style-name="T22">Сегодня мы совершим небольшое путешествие по стране от А до Я. Мы расскажем, чему научились за этот год.</text:span></text:p>
      <text:p text:style-name="P23">Праздник начинается, гости улыбаются,</text:p>
      <text:p text:style-name="P24">А дети постараются сегодня показать</text:p>
      <text:p text:style-name="P25"><text:s/>Всё, чему учились, всё к чему стремились,</text:p>
      <text:p text:style-name="P26"><text:s/>Потому что надо много рассказать.</text:p>
      <text:p text:style-name="P27"><text:span text:style-name="T28">Слайд 3<text:s/></text:span><text:span text:style-name="T29">Учитель:</text:span><text:span text:style-name="T30"> Я предлагаю вам отгадать загадку.</text:span></text:p>
      <text:p text:style-name="P31">Братцы в гости снарядились.</text:p>
      <text:p text:style-name="P32">Друг за друга уцепились,</text:p>
      <text:p text:style-name="P33">И помчались в путь далёк,</text:p>
      <text:p text:style-name="P34"><text:span text:style-name="T35">Лишь оставили дымок.</text:span><text:span text:style-name="T36"> </text:span></text:p>
      <text:p text:style-name="P37">Что это за братцы? (Поезд)</text:p>
      <text:p text:style-name="P38">И мы отправимся в путешествие на поезде.</text:p>
      <text:p text:style-name="Standard"><text:span text:style-name="T39"><text:s/></text:span><text:span text:style-name="T40">Итак, праздник начинается! Дети, быстро садитесь все в поезд, и отправимся в путь! </text:span></text:p>
      <text:p text:style-name="P41"><text:span text:style-name="T42">Слайд 4<text:s/></text:span><text:span text:style-name="T43">1.</text:span><text:span text:style-name="T44"><text:s/>Этот поезд быстро мчится, </text:span><text:span text:style-name="T45"><text:line-break/>От границы до границы. </text:span><text:span text:style-name="T46"><text:line-break/>По степям до синих гор </text:span><text:span text:style-name="T47"><text:line-break/>На зеленый светофор.</text:span></text:p>
      <text:p text:style-name="P48"><text:span text:style-name="T49">2</text:span><text:span text:style-name="T50">. В школу он спешит сейчас, </text:span><text:span text:style-name="T51"><text:line-break/>К нам на праздник в первый класс. </text:span><text:span text:style-name="T52"><text:line-break/></text:span></text:p>
      <text:p text:style-name="P53"><text:span text:style-name="T54">3</text:span><text:span text:style-name="T55">.Опоздать нельзя на праздник – </text:span><text:span text:style-name="T56"><text:line-break/>Это каждый знает. </text:span><text:span text:style-name="T57"><text:line-break/></text:span></text:p>
      <text:p text:style-name="P58"><text:span text:style-name="T59">4</text:span><text:span text:style-name="T60">.Мчится поезд первоклассник, </text:span><text:span text:style-name="T61"><text:line-break/>Скорость набирает.</text:span></text:p>
      <text:p text:style-name="P62"><text:span text:style-name="T63">5</text:span><text:span text:style-name="T64">. Прибавляет по пути, </text:span><text:span text:style-name="T65"><text:line-break/>К трем четыре, два к пяти, </text:span><text:span text:style-name="T66"><text:line-break/>Чуть пеналами гремит, </text:span><text:span text:style-name="T67"><text:line-break/>Чуть губами шевелит, </text:span><text:span text:style-name="T68"><text:line-break/>Изучая алфавит.</text:span></text:p>
      <text:p text:style-name="P69"><text:span text:style-name="T70">6</text:span><text:span text:style-name="T71">. Так садись в счастливый поезд, </text:span><text:span text:style-name="T72"><text:line-break/>И помчим от А до Я. </text:span><text:span text:style-name="T73"><text:line-break/></text:span></text:p>
      <text:p text:style-name="P74"><text:span text:style-name="T75">7</text:span><text:span text:style-name="T76">.Нынче в нашем зале – праздник! </text:span><text:span text:style-name="T77"><text:line-break/></text:span><text:span text:style-name="T78">Все.</text:span><text:span text:style-name="T79"><text:s/>«Прощай, 1 класс!»</text:span></text:p>
      <text:p text:style-name="P80"/>
      <text:p text:style-name="P81"><text:span text:style-name="T82">Песня «Поезд детства» (</text:span><text:span text:style-name="T83"><text:s/>слова и музыка Людмилы Горцуевой.)</text:span></text:p>
      <text:p text:style-name="P84"/>
      <text:p text:style-name="P85">1. Отправляется с перрона «поезд детства», пять вагонов.</text:p>
      <text:p text:style-name="P86">В путь собрались малыши, «поезд детства» - поспеши.</text:p>
      <text:p text:style-name="P87"/>
      <text:p text:style-name="P88">Припев:</text:p>
      <text:p text:style-name="P89">Тук, тук, тук, стучат колёсики.</text:p>
      <text:p text:style-name="P90">Тук, тук, тук, а мы растём.</text:p>
      <text:p text:style-name="P91">Пусть в глазах у нас вопросики,</text:p>
      <text:p text:style-name="P92">Все ответы - за окном.</text:p>
      <text:p text:style-name="P93"/>
      <text:p text:style-name="P94">2. Семафор прищурил глазки, на него глядим с опаской</text:p>
      <text:p text:style-name="P95">Нам горит зелёный свет - улыбнёмся мы в ответ.</text:p>
      <text:p text:style-name="P96"/>
      <text:p text:style-name="P97">Припев: тот же.</text:p>
      <text:p text:style-name="P98"/>
      <text:p text:style-name="P99">3. За окошком снег кружится, поезд наш по рельсам мчится.</text:p>
      <text:p text:style-name="P100">Дождь сегодня, завтра град, не боимся мы преград.</text:p>
      <text:p text:style-name="P101"/>
      <text:p text:style-name="P102">Припев: тот же.</text:p>
      <text:p text:style-name="P103"/>
      <text:p text:style-name="P104">4.Мы хотели вам признаться, как приятно возвращаться</text:p>
      <text:p text:style-name="P105">Поезд наш прибавил ход, кто - то нас наверно ждёт.</text:p>
      <text:p text:style-name="P106">Скрип колёс и расставание, остановка – 1 класс,</text:p>
      <text:p text:style-name="P107">Пересадка и прощание – поезд «Школа» ожидает нас.</text:p>
      <text:p text:style-name="P108"/>
      <text:p text:style-name="P109"><text:s text:c="13"/></text:p>
      <text:p text:style-name="Standard"><text:span text:style-name="T110">Слайд 5<text:s/></text:span><text:span text:style-name="T111">Учитель:</text:span><text:span text:style-name="T112"><text:s/>Дорогие ребята! Совсем недавно, 1 сентября вы впервые переступили порог школы, и пришли в первый раз в первый класс. Давайте вспомним, как это было.</text:span></text:p>
      <text:p text:style-name="Обычный"><text:span text:style-name="T113">Слайд 6<text:s/></text:span><text:span text:style-name="T114">1.<text:s/></text:span><text:span text:style-name="T115">Здравствуй, школа!</text:span><text:span text:style-name="T116"><text:line-break/>Мы сейчас поступаем в 1 класс!</text:span></text:p>
      <text:p text:style-name="P117"/>
      <text:p text:style-name="P118">2.Мы сегодня в школу шли,</text:p>
      <text:p text:style-name="P119">Папы, мамы нас вели.</text:p>
      <text:p text:style-name="P120"/>
      <text:p text:style-name="P121">3.Толковали целый час,</text:p>
      <text:p text:style-name="P122">Что такое первый класс.</text:p>
      <text:p text:style-name="P123"/>
      <text:p text:style-name="P124">4.Говорили они мне:</text:p>
      <text:p text:style-name="P125">«Учись сын на отлично,<text:line-break/>И ещё не забывай<text:line-break/>Вести себя прилично!»</text:p>
      <text:p text:style-name="P126"/>
      <text:p text:style-name="P127">5.Распахнитесь шире двери!<text:line-break/>Зазвени скорей звонок!<text:line-break/></text:p>
      <text:p text:style-name="P128">6.Мы спешим на самый первый,<text:line-break/>Самый радостный урок.</text:p>
      <text:p text:style-name="P129"/>
      <text:p text:style-name="Standard"><text:span text:style-name="T130">Слайд 7<text:s/></text:span><text:span text:style-name="T131">Учитель:</text:span></text:p>
      <text:p text:style-name="P132">-Вот так всё и началось! Давайте вспомним и назовём, какие <text:s/>предметы мы изучали.</text:p>
      <text:p text:style-name="P133">Рисую красками задание.</text:p>
      <text:p text:style-name="P134">Предмет веселый… (Рисование.)</text:p>
      <text:p text:style-name="P135">Имею я отличную фигуру,</text:p>
      <text:p text:style-name="P136">Я посещаю… (Физкультуру.)</text:p>
      <text:p text:style-name="P137">Чтоб сосчитать игрушки братика,</text:p>
      <text:p text:style-name="P138">Все посещают… (Математику.)</text:p>
      <text:p text:style-name="P139">Рассказы, сказки, стихотворения</text:p>
      <text:p text:style-name="P140">Для тех, кто уважает… (Чтение.)</text:p>
      <text:p text:style-name="P141">Чтоб быть в прекрасном настроении,</text:p>
      <text:p text:style-name="P142">Все распеваются на… (Пении.)</text:p>
      <text:p text:style-name="P143"/>
      <text:p text:style-name="Standard"><text:span text:style-name="T144">Учитель.</text:span><text:span text:style-name="T145"><text:s/>(звенит звонок)</text:span></text:p>
      <text:p text:style-name="P146"><text:s text:c="17"/>Слышите, звенит звонок</text:p>
      <text:p text:style-name="P147"><text:s text:c="18"/>Он зовет нас на урок</text:p>
      <text:p text:style-name="P148"><text:s text:c="18"/>Первый, важный наш урок- урок чтения.</text:p>
      <text:p text:style-name="Standard"><text:span text:style-name="T149">Учитель:</text:span><text:span text:style-name="T150"><text:s/>А вот как вы внимательно читали книги, мы сейчас узнаем.</text:span></text:p>
      <text:p text:style-name="P151"/>
      <text:p text:style-name="P152">Слайд 8<text:s/></text:p>
      <text:p text:style-name="P153">Викторина по прочитанным произведениям "Назови сказку".</text:p>
      <text:p text:style-name="P154">1. Как звали 3 поросят? (Нуф – Нуф, Наф – Наф, Ниф – Ниф)<text:s/><text:line-break/>2. Какого цвета были волосы у Мальвины? (Голубого)<text:s/><text:line-break/>3. Из чего фея сделала карету для Золушки? (Из тыквы)<text:s/><text:line-break/>4. Какое имя пуделя из сказки "Приключения Буратино”? (Артемон)<text:s/><text:line-break/>5. Как звали самого высокого милиционера? (дядя Степа)</text:p>
      <text:p text:style-name="P155">6. Имя героя сказки « По щучьему веленью». (Емеля)</text:p>
      <text:p text:style-name="P156">7.Дополни название сказок «Аленький…», «Цветик …»</text:p>
      <text:p text:style-name="P157">8. Он весёлый, заводной,<text:line-break/>И пропеллер за спиной,<text:line-break/>Поднимает настроенье,<text:line-break/>Любит сладкое варенье,<text:line-break/>Малыша всегда смешит.<text:line-break/>Кто же это? Подскажи!</text:p>
      <text:p text:style-name="P158">(Карлсон).</text:p>
      <text:p text:style-name="Standard"><text:span text:style-name="T159">Слайд 9<text:s/></text:span><text:span text:style-name="T160">Песня «Смешной человечек»</text:span></text:p>
      <text:p text:style-name="P161"/>
      <text:p text:style-name="P162">1.Я спешил к вам, друзья,</text:p>
      <text:p text:style-name="P163">С жутким нетерпеньем.</text:p>
      <text:p text:style-name="P164">Я моторчик не зря</text:p>
      <text:p text:style-name="P165">Смазывал вареньем.</text:p>
      <text:p text:style-name="P166">У меня за спиной</text:p>
      <text:p text:style-name="P167">Вертится пропеллер,</text:p>
      <text:p text:style-name="P168">Я хочу, чтоб со мной</text:p>
      <text:p text:style-name="P169">Все ребята пели.</text:p>
      <text:p text:style-name="P170">Я хочу, чтоб со мной</text:p>
      <text:p text:style-name="P171">Все ребята пели.</text:p>
      <text:p text:style-name="P172"/>
      <text:p text:style-name="P173">Припев:</text:p>
      <text:p text:style-name="P174">Смешной человечек на крыше живет.</text:p>
      <text:p text:style-name="P175">Смешной человечек ириски жуёт,</text:p>
      <text:p text:style-name="P176">Смешной человечек скучать не привык,</text:p>
      <text:p text:style-name="P177">Смешной человечек- большой озорник.</text:p>
      <text:p text:style-name="P178">Смешной человечек на крыше живет.</text:p>
      <text:p text:style-name="P179">Смешной человечек ириски жуёт,</text:p>
      <text:p text:style-name="P180">Смешной человечек скучать не привык,</text:p>
      <text:p text:style-name="P181">Смешной человечек- большой озорник.</text:p>
      <text:p text:style-name="P182"/>
      <text:p text:style-name="P183">2.Я готовил обед для друзей, подружек.</text:p>
      <text:p text:style-name="P184">Суп варил из конфет, а компот из плюшек.</text:p>
      <text:p text:style-name="P185">Ну, а сам похудел килограмм на двести-</text:p>
      <text:p text:style-name="P186">Двести бубликов съел</text:p>
      <text:p text:style-name="P187">С пряниками вместе.</text:p>
      <text:p text:style-name="P188">Двести бубликов съел</text:p>
      <text:p text:style-name="P189">С пряниками вместе.</text:p>
      <text:p text:style-name="P190">Припев тот-же.</text:p>
      <text:p text:style-name="P191"/>
      <text:p text:style-name="P192">3.Если даже чуть - чуть загрустит приятель-</text:p>
      <text:p text:style-name="P193">Я в окошко влечу, словно воспитатель.</text:p>
      <text:p text:style-name="P194">Попляшу с малышом, поиграю в прятки.</text:p>
      <text:p text:style-name="P195">Если дом ходуном, - значит всё в порядке.</text:p>
      <text:p text:style-name="P196">Если дом ходуном, - значит всё в порядке.</text:p>
      <text:p text:style-name="P197"/>
      <text:p text:style-name="P198">Припев тот-же.</text:p>
      <text:p text:style-name="P199"/>
      <text:p text:style-name="Standard"><text:span text:style-name="T200">Слайд 10<text:s/></text:span><text:span text:style-name="T201">Учитель:</text:span><text:span text:style-name="T202"><text:s/>В молоке есть пенки, а в классе – переменки.</text:span></text:p>
      <text:p text:style-name="P203"><text:span text:style-name="T204"><text:line-break/></text:span><text:span text:style-name="T205"> </text:span><text:span text:style-name="T206">Сценка</text:span><text:span text:style-name="T207"> </text:span></text:p>
      <text:p text:style-name="P208"><text:span text:style-name="T209">Автор.</text:span></text:p>
      <text:p text:style-name="P210"><text:span text:style-name="T211">Расселись ребята на брёвнышке в ряд</text:span><text:span text:style-name="T212"><text:line-break/></text:span><text:span text:style-name="T213">И тихо о школе втроём говорят.</text:span><text:span text:style-name="T214"><text:line-break/></text:span><text:span text:style-name="T215">Наташа.</text:span><text:span text:style-name="T216"><text:s/>Мне нравится школа,</text:span><text:span text:style-name="T217"><text:s/></text:span><text:span text:style-name="T218">Всю жизнь я о школе, ребята, мечтала.</text:span><text:span text:style-name="T219"><text:line-break/></text:span><text:span text:style-name="T220">Петя.<text:s/></text:span><text:span text:style-name="T221">Учитель мне нравится,</text:span><text:span text:style-name="T222"><text:s/></text:span><text:span text:style-name="T223">Она строгая, таких я ещё не видал.</text:span><text:span text:style-name="T224"><text:line-break/></text:span><text:span text:style-name="T225">Лена.</text:span><text:span text:style-name="T226"><text:s/>А мне, <text:s/>нравится больше всего ПЕРЕМЕНА!</text:span></text:p>
      <text:p text:style-name="P227"><text:span text:style-name="T228">учитель</text:span><text:span text:style-name="T229">: И вот наступает долгожданная переменка. Переменка эта так быстро пролетает, что вы фактически её не замечаете. Но какую работу вы проделываете за это короткое время!</text:span></text:p>
      <text:p text:style-name="P230"><text:span text:style-name="T231">1.Перемена, перемена!» —</text:span><text:span text:style-name="T232"><text:line-break/>Заливается звонок.</text:span><text:span text:style-name="T233"><text:line-break/>Первым Вова непременно</text:span><text:span text:style-name="T234"><text:line-break/>Вылетает за порог.</text:span><text:span text:style-name="T235"><text:line-break/>Вылетает за порог —</text:span><text:span text:style-name="T236"><text:line-break/>Семерых сбивает с ног.</text:span></text:p>
      <text:p text:style-name="P237"/>
      <text:p text:style-name="P238">2.Неужели это Вова,<text:line-break/>Продремавший весь урок?<text:line-break/>Неужели этот Вова<text:line-break/>Пять минут назад ни слова<text:line-break/>У доски сказать не мог?<text:line-break/>Если он, то, несомненно,<text:line-break/>С ним бо-о-ольшая перемена!<text:line-break/></text:p>
      <text:p text:style-name="P239">3.Не угонишься за Вовой!<text:line-break/>Он гляди какой бедовый!<text:line-break/>Он за пять минут успел<text:line-break/>Переделать кучу дел:<text:line-break/></text:p>
      <text:p text:style-name="P240">4.Он поставил три подножки<text:line-break/>(Ваське, Кольке и Серёжке),<text:line-break/>Прокатился кувырком,<text:line-break/>На перила сел верхом,<text:line-break/></text:p>
      <text:p text:style-name="P241">5.Лихо шлёпнулся с перил,<text:line-break/>Подзатыльник получил,<text:line-break/>С ходу дал кому-то сдачи,<text:line-break/>Попросил списать задачи, —<text:line-break/></text:p>
      <text:p text:style-name="P242">6.Словом,<text:line-break/>Сделал всё, что мог!<text:line-break/>Ну, а тут — опять звонок...<text:line-break/></text:p>
      <text:p text:style-name="P243">7.Вова в класс плетётся снова.<text:line-break/>Бедный! Нет лица на нём!<text:line-break/>— Ничего, — вздыхает Вова,<text:line-break/>На уроке отдохнём!</text:p>
      <text:p text:style-name="P244"/>
      <text:p text:style-name="P245"><text:span text:style-name="T246">Учитель</text:span><text:span text:style-name="T247">: Вот опять звенит звонок.</text:span></text:p>
      <text:p text:style-name="P248"><text:s text:c="17"/>Он зовет нас на урок.</text:p>
      <text:p text:style-name="P249"><text:span text:style-name="T250"><text:s text:c="18"/>И так, русский язык друзья! </text:span><text:span text:style-name="T251"><text:line-break/></text:span><text:span text:style-name="T252"><text:s text:c="18"/>На вас надеюсь, как всегда! </text:span><text:span text:style-name="T253"><text:line-break/></text:span><text:span text:style-name="T254"><text:s text:c="18"/>Мы хороший, дружный класс, </text:span><text:span text:style-name="T255"><text:line-break/></text:span><text:span text:style-name="T256"><text:s text:c="18"/>Всё получится у нас! </text:span></text:p>
      <text:p text:style-name="P257"><text:span text:style-name="T258"><text:s/></text:span><text:span text:style-name="T259">Слайд 11<text:s/></text:span><text:span text:style-name="T260">Урок русского языка.</text:span></text:p>
      <text:p text:style-name="P261">Объявляется конкурс: «Знатоки русского языка»</text:p>
      <text:list text:style-name="WWNum2">
        <text:list-item text:start-value="1">
          <text:p text:style-name="P262">Крошки птички сели в ряд и словечки говорят. (буквы)</text:p>
        </text:list-item>
        <text:list-item>
          <text:p text:style-name="P263">Сколько букв в русском языке? (33).</text:p>
        </text:list-item>
        <text:list-item>
          <text:p text:style-name="P264">Предложения состоят из…(слов).</text:p>
        </text:list-item>
        <text:list-item>
          <text:p text:style-name="P265">Слова делятся на …(слоги).</text:p>
        </text:list-item>
        <text:list-item>
          <text:p text:style-name="P266">Мы слышим и произносим звуки или буквы? (звуки).</text:p>
        </text:list-item>
        <text:list-item>
          <text:p text:style-name="P267">Наша речь состоит из …(предложений).</text:p>
        </text:list-item>
        <text:list-item>
          <text:p text:style-name="P268">Буквы делятся на 2 группы? (гласные и согласные)</text:p>
        </text:list-item>
        <text:list-item>
          <text:p text:style-name="P269">Какие буквы не обозначают звуков (ь, ъ).</text:p>
        </text:list-item>
        <text:list-item>
          <text:p text:style-name="P270">Пятая буква в алфавите (д).</text:p>
        </text:list-item>
      </text:list>
      <text:p text:style-name="P271"><text:span text:style-name="T272">Учитель.<text:s/></text:span><text:span text:style-name="T273">А сейчас снова перемена</text:span><text:span text:style-name="T274">.<text:s/></text:span><text:span text:style-name="T275">Ребята, сейчас мы поиграем<text:s/></text:span><text:span text:style-name="T276">в игру,</text:span><text:span text:style-name="T277"><text:s/>которая называется «</text:span><text:span text:style-name="T278">Топай-хлопай».</text:span></text:p>
      <text:p text:style-name="P279"><text:s text:c="6"/>Если в слове есть звук (а) – хлопают, если нет – топают.</text:p>
      <text:p text:style-name="P280">Роща, оса, роза, окунь, парта, солнце, небо, дерево, ручка, карандаш, портфель, оценка, хлеб, альбом, береза, друг, иней, заяц, петух, класс, мороз.</text:p>
      <text:p text:style-name="P281">- Молодцы!</text:p>
      <text:p text:style-name="P282"><text:span text:style-name="T283">Учитель.</text:span><text:span text:style-name="T284"><text:s text:c="4"/></text:span><text:span text:style-name="T285">Этот урок у нас сейчас </text:span><text:span text:style-name="T286"><text:line-break/></text:span><text:span text:style-name="T287"><text:s text:c="19"/>Науке посвящается, </text:span><text:span text:style-name="T288"><text:line-break/></text:span><text:span text:style-name="T289"><text:s text:c="19"/>Что математикой всегда </text:span><text:span text:style-name="T290"><text:line-break/></text:span><text:span text:style-name="T291"><text:s text:c="19"/>В школе называется </text:span><text:span text:style-name="T292"><text:line-break/></text:span><text:span text:style-name="T293"><text:s text:c="19"/>Она поможет воспитать </text:span><text:span text:style-name="T294"><text:line-break/></text:span><text:span text:style-name="T295"><text:s text:c="19"/>Такую точность мысли, </text:span><text:span text:style-name="T296"><text:line-break/></text:span><text:span text:style-name="T297"><text:s text:c="19"/>Чтоб в нашей жизни все познать, </text:span><text:span text:style-name="T298"><text:line-break/></text:span><text:span text:style-name="T299"><text:s text:c="20"/>Измерить и исчислить. </text:span><text:span text:style-name="T300"><text:line-break/></text:span></text:p>
      <text:p text:style-name="Standard"><text:span text:style-name="T301"><text:tab/><text:s/></text:span><text:span text:style-name="T302">Задание 1. Логические концовки (продолжите предложения):</text:span></text:p>
      <text:p text:style-name="P303">Если стол выше стула, то стул... (ниже стола).</text:p>
      <text:p text:style-name="P304"><text:s/>Если два больше одного, то один... (меньше двух).</text:p>
      <text:p text:style-name="P305">Если река глубже ручейка, то ручеек... (мельче реки).</text:p>
      <text:p text:style-name="P306"><text:s/>Если сестра старше брата, то брат... (младше сестры).</text:p>
      <text:p text:style-name="P307"><text:s/>Если правая рука справа, то левая ... (слева).</text:p>
      <text:p text:style-name="P308">Задание 2. (Самое сложное!) Логическая задача:</text:p>
      <text:p text:style-name="P309">Зина и Вера имеют фамилии Орлова и Скворцова.<text:s/><text:line-break/>Какую фамилию имеет каждая девочка, <text:s/>если известно, что Зина на два года моложе Орловой?<text:line-break/>(Зина Скворцова, Вера Орлова)</text:p>
      <text:p text:style-name="c1"><text:span text:style-name="T310">Слайд 12<text:s/></text:span><text:span text:style-name="T311">Учитель.<text:s/></text:span><text:span text:style-name="T312">Позади уж давно перемена, </text:span><text:span text:style-name="T313"><text:line-break/></text:span><text:span text:style-name="T314"><text:s text:c="18"/>Пора всем нам дружно </text:span><text:span text:style-name="T315"><text:line-break/></text:span><text:span text:style-name="T316"><text:s text:c="18"/>Приняться за дело. </text:span></text:p>
      <text:p text:style-name="c1"><text:span text:style-name="T317">Послушайте  стихотворение и вспомните,<text:s/></text:span><text:span text:style-name="T318">о каком уроке идёт речь</text:span><text:span text:style-name="T319">.</text:span></text:p>
      <text:p text:style-name="c7"><text:span text:style-name="T320">Посмотри, мой юный друг, что находится вокруг:</text:span></text:p>
      <text:p text:style-name="c7"><text:span text:style-name="T321">Небо светло-голубое, солнце светит золотое,</text:span></text:p>
      <text:p text:style-name="c7"><text:span text:style-name="T322">Ветер листьями играет, тучка в небе проплывает,</text:span></text:p>
      <text:p text:style-name="c7"><text:span text:style-name="T323">Поле, речка и трава, горы, воздух и листва,</text:span></text:p>
      <text:p text:style-name="c7"><text:span text:style-name="T324">Птицы, звери и леса, гром, туманы и роса,</text:span></text:p>
      <text:p text:style-name="c7"><text:span text:style-name="T325">Человек и время года – это всё вокруг – природа!</text:span></text:p>
      <text:p text:style-name="c20"><text:span text:style-name="T326">Да</text:span><text:span text:style-name="T327">, следующий урок –<text:s/></text:span><text:span text:style-name="T328">Окружающий мир.</text:span></text:p>
      <text:p text:style-name="P329">Конкурс 1:</text:p>
      <text:p text:style-name="c20"><text:span text:style-name="T330">Друзья, задам я вам вопрос, а вы над ним подумайте,</text:span></text:p>
      <text:p text:style-name="c20"><text:span text:style-name="T331">Одно из двух – да или нет – ответьте вслух!</text:span></text:p>
      <text:p text:style-name="c7"><text:span text:style-name="T332">... Коль вы находчивы сполна, поможет рифма, но она</text:span></text:p>
      <text:p text:style-name="c7"><text:span text:style-name="T333">Настолько хитрая у нас, что может с толку сбить подчас.</text:span></text:p>
      <text:p text:style-name="c7"><text:span text:style-name="T334">Готовы, дети? Хором: ... Да!</text:span></text:p>
      <text:p text:style-name="c7"><text:span text:style-name="T335">- Скажи, приветствуя рассвет,</text:span></text:p>
      <text:p text:style-name="c7"><text:span text:style-name="T336">Поёт ли сом усатый? (нет)</text:span></text:p>
      <text:p text:style-name="c7"><text:span text:style-name="T337">- А, рассекая гладь пруда,</text:span></text:p>
      <text:p text:style-name="c7"><text:span text:style-name="T338">Умеют гуси плавать? (да)</text:span></text:p>
      <text:p text:style-name="c7"><text:span text:style-name="T339">- А если солнцем снег согрет,</text:span></text:p>
      <text:p text:style-name="c7"><text:span text:style-name="T340">Он станет льдом холодным? (нет)</text:span></text:p>
      <text:p text:style-name="c7"><text:span text:style-name="T341">- Ответь, а может резеда</text:span></text:p>
      <text:p text:style-name="c7"><text:span text:style-name="T342">Цвести в саду зимою? (нет)</text:span></text:p>
      <text:p text:style-name="c7"><text:span text:style-name="T343">- А крокодил собрать букет</text:span></text:p>
      <text:p text:style-name="c7"><text:span text:style-name="T344">Из белых лилий может? (нет)</text:span></text:p>
      <text:p text:style-name="c7"><text:span text:style-name="T345">- Верблюд способен, дай ответ,</text:span></text:p>
      <text:p text:style-name="c7"><text:span text:style-name="T346">Идти три дня без пищи? (да)</text:span></text:p>
      <text:p text:style-name="c7"><text:span text:style-name="T347">- В конце спросить пришла пора</text:span></text:p>
      <text:p text:style-name="c7"><text:span text:style-name="T348">А вам понравилась игра? (да)</text:span></text:p>
      <text:p text:style-name="P349">Учитель. И снова звонок на перемену.</text:p>
      <text:p text:style-name="c6"><text:span text:style-name="T350">-Летом вы пойдете в лес за грибами и ягодами, но есть среди них ядовитые.</text:span></text:p>
      <text:p text:style-name="c6"><text:span text:style-name="T351">Хлопните в ладоши, если услышите название съедобной ягоды, и топните ногами, если ягода ядовитая.</text:span></text:p>
      <text:p text:style-name="c6"><text:span text:style-name="T352">Черника, брусника,<text:s/></text:span><text:span text:style-name="T353">волчье лыко,</text:span><text:span text:style-name="T354"><text:s/>малина,<text:s/></text:span><text:span text:style-name="T355">вороний глаз</text:span><text:span text:style-name="T356">, земляника.</text:span></text:p>
      <text:p text:style-name="c6"><text:span text:style-name="T357">-А какие грибы вы не возьмете?</text:span></text:p>
      <text:p text:style-name="c1"><text:span text:style-name="T358">Опенок,<text:s/></text:span><text:span text:style-name="T359">мухомор,<text:s/></text:span><text:span text:style-name="T360">масленок, лисичка,<text:s/></text:span><text:span text:style-name="T361">бледная поганка</text:span><text:span text:style-name="T362">, подберезовик, подосиновик.</text:span></text:p>
      <text:p text:style-name="Standard"><text:span text:style-name="T363">Учитель.</text:span><text:span text:style-name="T364"><text:s/>Звонок на перемену.</text:span></text:p>
      <table:table table:style-name="Table365">
        <table:table-columns>
          <table:table-column table:style-name="TableColumn366"/>
        </table:table-columns>
        <table:table-row table:style-name="TableRow367">
          <table:table-cell table:style-name="TableCell368">
            <text:p text:style-name="Standard"><text:span text:style-name="T369">Пока дети отдыхают, проведём<text:s/></text:span><text:span text:style-name="T370">викторину для родителей.</text:span></text:p>
          </table:table-cell>
        </table:table-row>
      </table:table>
      <text:p text:style-name="P371">- В каком классе учатся Ваши дети?</text:p>
      <text:p text:style-name="P372">-В какой день недели <text:s text:c="2"/>был урок <text:s/>музыки? (вторник)</text:p>
      <text:p text:style-name="P373">- Как зовут директора школы?</text:p>
      <text:p text:style-name="P374"><text:span text:style-name="T375"><text:line-break/><text:s text:c="3"/></text:span><text:span text:style-name="T376">Слайд 13<text:s/></text:span><text:span text:style-name="T377"><text:s/></text:span><text:span text:style-name="T378">Учитель. <text:s/></text:span><text:span text:style-name="T379">Учитель музыки вошёл в просторный класс,</text:span><text:span text:style-name="T380"><text:line-break/><text:s text:c="24"/>И с музыкою в класс мы дружно входим.</text:span><text:span text:style-name="T381"><text:line-break/><text:s text:c="24"/>И льются звуки чистые у нас,</text:span><text:span text:style-name="T382"><text:line-break/><text:s text:c="24"/>И мы поём все лучше с каждым годом!</text:span></text:p>
      <text:p text:style-name="P383">Танец «Мы маленькие звезды»</text:p>
      <text:p text:style-name="P384">Игра «Обнималки»</text:p>
      <text:p text:style-name="P385">Друг на друга посмотрите... (смотрят)<text:line-break/>Руки выше поднимите... (руки вверх)<text:line-break/>На плечи другу опустите... (руки на плечи друг другу)<text:line-break/>За руки возьмитесь... (берутся за руки)<text:line-break/>Крепко вы ее пожмите... (обнимаются)<text:line-break/>По плечу друг другу постучите…</text:p>
      <text:p text:style-name="P386">А зачем вам это нужно?<text:line-break/>Потому что это... (дружба)</text:p>
      <text:p text:style-name="P387"/>
      <text:p text:style-name="P388"><text:span text:style-name="T389">Учитель.</text:span><text:span text:style-name="T390"><text:s/>Здесь не формулы, правила строгие,</text:span><text:span text:style-name="T391"><text:line-break/>Но полезно всем изучать</text:span><text:span text:style-name="T392"><text:line-break/>Интересный предмет технология,</text:span><text:span text:style-name="T393"><text:line-break/>Вот об этом Ваня хочет рассказать.</text:span></text:p>
      <text:p text:style-name="P394"/>
      <text:p text:style-name="P395"/>
      <text:p text:style-name="P396">На уроке труда…</text:p>
      <text:p text:style-name="P397">Ну и ну! Вот так да!</text:p>
      <text:p text:style-name="P398">Сделать я решил кота</text:p>
      <text:p text:style-name="P399">Из зеленого листа.</text:p>
      <text:p text:style-name="P400">Лапы вырезал и брюшко,</text:p>
      <text:p text:style-name="P401">Шею, голову, два ушка.</text:p>
      <text:p text:style-name="P402">Но зеленого листа</text:p>
      <text:p text:style-name="P403">Не хватило для хвоста.</text:p>
      <text:p text:style-name="P404">Ну и ну!.. Вот так да!</text:p>
      <text:p text:style-name="P405">Ладно. Это не беда.</text:p>
      <text:p text:style-name="P406">Сделать я могу кота</text:p>
      <text:p text:style-name="P407">И из красного листа.</text:p>
      <text:p text:style-name="P408">Хвост я выкроил и шею.</text:p>
      <text:p text:style-name="P409">Уж кроить-то я умею!</text:p>
      <text:p text:style-name="P410">Уши где? Вот это да…</text:p>
      <text:p text:style-name="P411">Снова мало мне листа.</text:p>
      <text:p text:style-name="P412">На уроке труда</text:p>
      <text:p text:style-name="P413">Долго думал я тогда</text:p>
      <text:p text:style-name="P414">И из красного листа</text:p>
      <text:p text:style-name="P415">Сделал голову кота,</text:p>
      <text:p text:style-name="P416">Из зеленого — два ушка</text:p>
      <text:p text:style-name="P417">К фиолетовому брюшку</text:p>
      <text:p text:style-name="P418">Я приклеил синий хвост.</text:p>
      <text:p text:style-name="P419">Получился кот не прост.</text:p>
      <text:p text:style-name="P420">Разноцветнее кота</text:p>
      <text:p text:style-name="P421">Не встречал я никогда.</text:p>
      <text:p text:style-name="P422">Ну и ну! Вот так да!</text:p>
      <text:p text:style-name="P423"/>
      <text:p text:style-name="P424"/>
      <text:p text:style-name="P425">1-й ученик: Да, бедные наши мамы и папы! <text:s/></text:p>
      <text:p text:style-name="P426">2-й ученик: А чего это они бедные?</text:p>
      <text:p text:style-name="P427">1-й ученик: Сидят, смотрят на нас и скучают!</text:p>
      <text:p text:style-name="P428">2-й ученик: Скучают? Давай их развеселим?</text:p>
      <text:p text:style-name="P429">1-й ученик: Ладно, пусть поиграют. Когда ещё у них такая возможность будет!</text:p>
      <text:p text:style-name="P430"/>
      <text:p text:style-name="P431"><text:span text:style-name="T432">Учитель.</text:span><text:span text:style-name="T433"><text:s/>Когда-то вы были совсем маленькие, и родители рассказывали вам сказки. Не думайте, что это время прошло, сейчас вам представится такая возможность – рассказать сказку.</text:span></text:p>
      <text:p text:style-name="Безинтервала"><text:span text:style-name="T434">Слайд 14<text:s/></text:span><text:span text:style-name="T435">Сценка.</text:span></text:p>
      <text:p text:style-name="Безинтервала"><text:span text:style-name="T436">Павлик решает задачу, мама читает журнал, папа чинит будильник, бабушка дремлет в кресле.</text:span></text:p>
      <text:p text:style-name="Безинтервала"><text:span text:style-name="T437">Павлик:</text:span></text:p>
      <text:p text:style-name="P438">Вот проклятая задача!<text:line-break/>Бился, бился – неудача.<text:line-break/>Аж в глазах пошли круги …<text:line-break/>Сядь-ка, папа, помоги!</text:p>
      <text:p text:style-name="P439"/>
      <text:p text:style-name="Безинтервала"><text:span text:style-name="T440">Папа:</text:span></text:p>
      <text:p text:style-name="Безинтервала"><text:span text:style-name="T441">Выше голову, сынок!</text:span><text:span text:style-name="T442"><text:line-break/>С папой ты не одинок.<text:s/></text:span><text:span text:style-name="T443">(Садится за урок)</text:span></text:p>
      <text:p text:style-name="P444"/>
      <text:p text:style-name="Безинтервала"><text:span text:style-name="T445">Павлик:</text:span></text:p>
      <text:p text:style-name="P446">Части речи в упражнении нам велели подчеркнуть.<text:line-break/>Сделай, папа, одолжение – повнимательнее будь!</text:p>
      <text:p text:style-name="Безинтервала"><text:span text:style-name="T447">Мама:</text:span></text:p>
      <text:p text:style-name="Безинтервала"><text:span text:style-name="T448">Части речи подчеркнуть?</text:span><text:span text:style-name="T449"><text:line-break/>Разберемся как-нибудь.<text:s/></text:span><text:span text:style-name="T450">(Садится за урок)</text:span></text:p>
      <text:p text:style-name="P451"/>
      <text:p text:style-name="Безинтервала"><text:span text:style-name="T452">Павлик:</text:span></text:p>
      <text:p text:style-name="P453">А тебе, бабуля, краски,<text:line-break/>На, бабуленька, не спи.<text:line-break/>Нарисуй картинку к сказке:<text:line-break/>Кот шагает по цепи.</text:p>
      <text:p text:style-name="P454"/>
      <text:p text:style-name="Безинтервала"><text:span text:style-name="T455">Бабуся:</text:span></text:p>
      <text:p text:style-name="Безинтервала"><text:span text:style-name="T456">Нет, стара - уж глаз не тот.<text:s/></text:span><text:span text:style-name="T457">(Павлик плачет)</text:span><text:span text:style-name="T458"><text:line-break/>Ладно, ладно, будет кот!<text:s/></text:span><text:span text:style-name="T459">(Павлик дает краски и альбом)</text:span></text:p>
      <text:p text:style-name="P460"/>
      <text:p text:style-name="Безинтервала"><text:span text:style-name="T461">Павлик:</text:span><text:span text:style-name="T462"><text:s/></text:span></text:p>
      <text:p text:style-name="P463">На минутку выйду я.<text:line-break/>Где же курточка моя?</text:p>
      <text:p text:style-name="P464"/>
      <text:p text:style-name="Безинтервала"><text:span text:style-name="T465">Ведущая:</text:span></text:p>
      <text:p text:style-name="P466">Утром Павлик шел веселый<text:line-break/>С синей сумкой за спиной,<text:line-break/>Но не весело из школы<text:line-break/>Возвращался он домой.</text:p>
      <text:p text:style-name="P467"/>
      <text:p text:style-name="Безинтервала"><text:span text:style-name="T468">Мама:</text:span><text:span text:style-name="T469"><text:s/>- Что принес?</text:span></text:p>
      <text:p text:style-name="P470"/>
      <text:p text:style-name="Безинтервала"><text:span text:style-name="T471">Павлик:</text:span><text:span text:style-name="T472"><text:s/>- Смотри сама!</text:span></text:p>
      <text:p text:style-name="P473"/>
      <text:p text:style-name="Безинтервала"><text:span text:style-name="T474">Папа:</text:span><text:span text:style-name="T475"><text:s/>- Нет, докладывай сперва!</text:span></text:p>
      <text:p text:style-name="Безинтервала"><text:span text:style-name="T476">Павлик:</text:span><text:span text:style-name="T477"><text:s/>- Папа пять, четыре маме, а тебе, бабуля<text:s/></text:span><text:span text:style-name="T478">(с горечью),</text:span><text:span text:style-name="T479"><text:s/>два.</text:span></text:p>
      <text:p text:style-name="P480"/>
      <text:p text:style-name="Standard"><text:span text:style-name="T481">Слайд 15<text:s/></text:span><text:span text:style-name="T482">Учитель. <text:s/></text:span><text:span text:style-name="T483"><text:s/>Дорогие родители! <text:s/>Я <text:s/>благодарна вам за вашу помощь, сотрудничество, за то, что вы переживаете за своих детей, помогаете им, любите их.</text:span></text:p>
      <text:p text:style-name="Standard"><text:span text:style-name="T484">Ребята!</text:span><text:span text:style-name="T485"><text:s/>Давайте скажем, родителям “спасибо” за то, что в любую минуту, грустную и радостную, они всегда с вами.</text:span></text:p>
      <text:p text:style-name="P486">Дети хором громко говорят: “СПАСИБО»</text:p>
      <text:p text:style-name="P487"/>
      <text:p text:style-name="Standard"><text:span text:style-name="T488">1</text:span><text:span text:style-name="T489">.Милые мамы!</text:span></text:p>
      <text:p text:style-name="Standard"><text:span text:style-name="T490">2</text:span><text:span text:style-name="T491">. Милые папы!</text:span></text:p>
      <text:p text:style-name="Standard"><text:span text:style-name="T492">3</text:span><text:span text:style-name="T493">.Бабушки,</text:span></text:p>
      <text:p text:style-name="Standard"><text:span text:style-name="T494">4</text:span><text:span text:style-name="T495">. тети,</text:span></text:p>
      <text:p text:style-name="Standard"><text:span text:style-name="T496">5</text:span><text:span text:style-name="T497">.братья</text:span></text:p>
      <text:p text:style-name="Standard"><text:span text:style-name="T498">6.</text:span><text:span text:style-name="T499">и сестры!</text:span></text:p>
      <text:p text:style-name="P500"/>
      <text:p text:style-name="Standard"><text:span text:style-name="T501">Все.<text:s/></text:span><text:span text:style-name="T502">Как хорошо, что вы рядом сейчас</text:span></text:p>
      <text:p text:style-name="P503">В этот торжественный радостный час.</text:p>
      <text:p text:style-name="P504"/>
      <text:p text:style-name="P505">1.Радость свою мы с вами разделим,</text:p>
      <text:p text:style-name="P506">В жизни для нас вы компас земной.</text:p>
      <text:p text:style-name="P507"/>
      <text:p text:style-name="P508">2.Ведь для родителей главное – дети!</text:p>
      <text:p text:style-name="Standard"><text:span text:style-name="T509">Все</text:span><text:span text:style-name="T510">. Мы благодарны вам всей душой!</text:span></text:p>
      <text:p text:style-name="P511"/>
      <text:p text:style-name="P512">Песня «Взрослые и дети»</text:p>
      <text:p text:style-name="P513">1.Ехать замечательно</text:p>
      <text:p text:style-name="P514">На плечах, на папиных.</text:p>
      <text:p text:style-name="P515">Доставать макушкою</text:p>
      <text:p text:style-name="P516">До сигнала: "Стоп".</text:p>
      <text:p text:style-name="P517">Папы, даже важные,</text:p>
      <text:p text:style-name="P518">Все одноэтажные,</text:p>
      <text:p text:style-name="P519">А вот так с добавкою</text:p>
      <text:p text:style-name="P520">Папа-небоскрёб.</text:p>
      <text:p text:style-name="P521"/>
      <text:p text:style-name="P522">Припев;</text:p>
      <text:p text:style-name="P523">Неразлучные друзья,</text:p>
      <text:p text:style-name="P524">Неразлучные друзья</text:p>
      <text:p text:style-name="P525">Есть на белом свете.</text:p>
      <text:p text:style-name="P526">Неразлучные друзья,</text:p>
      <text:p text:style-name="P527">Неразлучные друзья -</text:p>
      <text:p text:style-name="P528">Взрослые и дети.</text:p>
      <text:p text:style-name="P529"/>
      <text:p text:style-name="P530">2.До чего же вкусная</text:p>
      <text:p text:style-name="P531">Булка с калорийная.</text:p>
      <text:p text:style-name="P532">Постовой не сердится,</text:p>
      <text:p text:style-name="P533">Транспорт подождёт.</text:p>
      <text:p text:style-name="P534">Переходит улицу</text:p>
      <text:p text:style-name="P535">Мама двухсерийная,</text:p>
      <text:p text:style-name="P536">А вторую серию</text:p>
      <text:p text:style-name="P537">За руку ведёт.</text:p>
      <text:p text:style-name="P538"/>
      <text:p text:style-name="P539">Припев:</text:p>
      <text:p text:style-name="P540"/>
      <text:p text:style-name="P541">3.Дети смогут по морю</text:p>
      <text:p text:style-name="P542">Плавать капитанами,</text:p>
      <text:p text:style-name="P543">Докторскими каплями</text:p>
      <text:p text:style-name="P544">Насморки лечить.</text:p>
      <text:p text:style-name="P545">Управлять послушными</text:p>
      <text:p text:style-name="P546">Башенными кранами,</text:p>
      <text:p text:style-name="P547">Этому лишь только их</text:p>
      <text:p text:style-name="P548">Надо научить.<text:bookmark-start text:name="_GoBack"/><text:bookmark-end text:name="_GoBack"/></text:p>
      <text:p text:style-name="P549"/>
      <text:p text:style-name="P550">Припев:</text:p>
      <text:p text:style-name="P551"/>
      <text:p text:style-name="Standard"><text:span text:style-name="T552">Слайд 16<text:s/></text:span><text:span text:style-name="T553">ПОЗДРАВЛЕНИЯ НАГРАДЫ</text:span></text:p>
      <text:p text:style-name="P554">детям</text:p>
      <text:p text:style-name="P555"><text:span text:style-name="T556">Поздравляю от души!</text:span><text:span text:style-name="T557"><text:line-break/>Первый класс закончил ты —</text:span><text:span text:style-name="T558"><text:line-break/>Самый трудный школьный год.</text:span><text:span text:style-name="T559"><text:line-break/>А теперь стремись вперед!</text:span><text:span text:style-name="T560"><text:line-break/>К школе ты уже привык,</text:span><text:span text:style-name="T561"><text:line-break/>Стал серьезным озорник.</text:span><text:span text:style-name="T562"><text:line-break/>Ты теперь не первоклашка —</text:span><text:span text:style-name="T563"><text:line-break/>Второго класса ученик.</text:span><text:span text:style-name="T564"><text:line-break/>Выйдет все у тебя,</text:span><text:span text:style-name="T565"><text:line-break/>Быстро пролетят года,</text:span><text:span text:style-name="T566"><text:line-break/>Оглянуться не успеешь —</text:span><text:span text:style-name="T567"><text:line-break/>Очень скоро повзрослеешь.</text:span><text:span text:style-name="T568"><text:line-break/>Будешь школу вспоминать</text:span><text:span text:style-name="T569"><text:line-break/>И по ней чуть-чуть скучать. </text:span><text:span text:style-name="T570"><text:line-break/></text:span><text:span text:style-name="T571">Дети (хором</text:span><text:span text:style-name="T572"> </text:span><text:span text:style-name="T573">):</text:span><text:span text:style-name="T574"> Все порадуйтесь за нас,</text:span></text:p>
      <text:p text:style-name="P575">                                Мы перешли во 2-ой класс!</text:p>
      <text:p text:style-name="P576"/>
      <text:p text:style-name="P577">1.Учились мы читать, писать,</text:p>
      <text:p text:style-name="P578">Ответы полные давать.</text:p>
      <text:p text:style-name="P579">Умеем мы теперь дружить</text:p>
      <text:p text:style-name="P580">И этой дружбой дорожить.</text:p>
      <text:p text:style-name="P581"> </text:p>
      <text:p text:style-name="P582">2.Целый год мы прилежно учились,</text:p>
      <text:p text:style-name="P583">Спорили, ссорились и веселились.</text:p>
      <text:p text:style-name="P584">Об этом мы рассказали,</text:p>
      <text:p text:style-name="P585">И немного показали,</text:p>
      <text:p text:style-name="P586">Как уроки учили,</text:p>
      <text:p text:style-name="P587">В перемену шалили,</text:p>
      <text:p text:style-name="P588">Как умнели, взрослели,</text:p>
      <text:p text:style-name="P589">Трудности все одолели.</text:p>
      <text:p text:style-name="P590"/>
      <text:p text:style-name="P591">3. 1-й класс! <text:s/>1-й класс!</text:p>
      <text:p text:style-name="P592">Год назад ты принял нас.</text:p>
      <text:p text:style-name="P593">Перешли мы во второй</text:p>
      <text:p text:style-name="P594">И прощаемся с тобой.</text:p>
      <text:p text:style-name="P595"/>
      <text:p text:style-name="P596">4.Полюбили мы друг друга,</text:p>
      <text:p text:style-name="P597">За подруг стоим горой.</text:p>
      <text:p text:style-name="P598">И со мной моя подруга</text:p>
      <text:p text:style-name="P599">Переходит во второй!</text:p>
      <text:p text:style-name="P600"/>
      <text:p text:style-name="P601">5.Мел, доска, картины, карты<text:line-break/>Вместе с нами перейдут.<text:line-break/>Чуть повыше станут парты,<text:line-break/>Вместе с нами подрастут!</text:p>
      <text:p text:style-name="P602"/>
      <text:p text:style-name="P603">6.А учительница что же –</text:p>
      <text:p text:style-name="P604">Бросит, разве, нас с тобой.</text:p>
      <text:p text:style-name="P605"/>
      <text:p text:style-name="P606">7.Нет, учительница тоже</text:p>
      <text:p text:style-name="P607">Переходит во второй.</text:p>
      <text:p text:style-name="P608"/>
      <text:p text:style-name="P609"> </text:p>
      <text:p text:style-name="P610">1.Лето красное промчится,</text:p>
      <text:p text:style-name="P611">Снова будем мы учиться.</text:p>
      <text:p text:style-name="P612">Пусть спокойно в нашей школе</text:p>
      <text:p text:style-name="P613">Спит до осени звонок.</text:p>
      <text:p text:style-name="P614">Здравствуй, травка,</text:p>
      <text:p text:style-name="P615">Здравствуй, поле,</text:p>
      <text:p text:style-name="P616">Здравствуй, солнечный денёк.</text:p>
      <text:p text:style-name="P617"/>
      <text:p text:style-name="P618">Внимание! Сейчас настал торжественный момент. Пришла пора объявить, что на основании успешного окончания первого класса все ученики 1 класса переведены во второй класс!!!! Разрешите мне торжественно вручить вам дипломы об окончании первого класса.</text:p>
      <text:p text:style-name="P619">Но более радостно мне сообщить, что все родители, бабушки и дедушки тоже перешли во второй класс!!</text:p>
      <text:p text:style-name="P620">Уважаемые родители!</text:p>
      <text:p text:style-name="P621">Позади у нас сложный год - первый год обучения в школе. У нас было много радостей и трудностей тоже. Огромное спасибо вам за поддержку, понимание и сотрудничество!</text:p>
      <text:p text:style-name="P622"/>
      <text:p text:style-name="P623"><text:span text:style-name="T624">Учитель.<text:s/></text:span><text:span text:style-name="T625">А сейчас предлагаю всем посмотреть фильм.</text:span></text:p>
      <text:p text:style-name="P626"/>
      <text:p text:style-name="P627">Дорогие второклассники, ещё раз поздравляю вас с успешным окончанием первого класса.</text:p>
      <text:p text:style-name="P628"><text:s/>Впереди нас ждет много интересного материала по всем предметам.</text:p>
      <text:p text:style-name="P629"><text:s/>Отдыхайте, набирайтесь сил, укрепляйте свое здоровье.</text:p>
      <text:p text:style-name="P630"><text:s/>Я вас жду в сентябре!</text:p>
      <text:p text:style-name="P631"><text:s/>-Я вам желаю веселых каникул, но не забывайте писать и читать!</text:p>
      <text:p text:style-name="P632"/>
      <text:p text:style-name="Standard"><text:span text:style-name="T633">Друг другу мы стали большими друзьями,</text:span><text:span text:style-name="T634"><text:line-break/>Как будто одна мы большая семья,</text:span><text:span text:style-name="T635"><text:line-break/>Наступит сентябрь и мы все соберемся.</text:span><text:span text:style-name="T636"><text:line-break/>Всем счастья и радости! До сентября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cont" style:display-name="pcont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8" style:display-name="c8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hyphenate="false"/>
    </style:style>
    <style:style style:name="c5" style:display-name="c5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hyphenate="false"/>
    </style:style>
    <style:style style:name="c1" style:display-name="c1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hyphenate="false"/>
    </style:style>
    <style:style style:name="c7" style:display-name="c7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hyphenate="false"/>
    </style:style>
    <style:style style:name="c20" style:display-name="c20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hyphenate="false"/>
    </style:style>
    <style:style style:name="c6" style:display-name="c6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hyphenate="false"/>
    </style:style>
    <style:style style:name="c16" style:display-name="c16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hyphenate="false"/>
    </style:style>
    <style:style style:name="c25" style:display-name="c25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9" style:display-name="c9" style:family="paragraph" style:parent-style-name="Standard">
      <style:paragraph-properties fo:margin-top="0.0194in" fo:margin-bottom="0.0194in"/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asian="Times New Roman" style:font-name-complex="Courier New" fo:font-size="10pt" style:font-size-asian="10pt" style:font-size-complex="10pt"/>
    </style:style>
    <style:style style:name="c4" style:display-name="c4" style:family="text" style:parent-style-name="Основнойшрифтабзаца"/>
    <style:style style:name="c17" style:display-name="c17" style:family="text" style:parent-style-name="Основнойшрифтабзаца"/>
    <style:style style:name="c2" style:display-name="c2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c0" style:display-name="c0" style:family="text" style:parent-style-name="Основнойшрифтабзаца"/>
    <style:style style:name="c3" style:display-name="c3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chool6</dc:creator>
    <meta:creation-date>2022-03-29T11:15:00Z</meta:creation-date>
    <dc:date>2022-03-29T12:57:00Z</dc:date>
    <meta:template xlink:href="Normal" xlink:type="simple"/>
    <meta:editing-cycles>6</meta:editing-cycles>
    <meta:editing-duration>PT40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2" meta:word-count="2458" meta:character-count="16442" meta:row-count="116" meta:non-whitespace-character-count="14016"/>
  </office:meta>
</office:document-meta>
</file>