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0.5506in"/>
    </style:style>
    <style:style style:name="TableColumn11" style:family="table-column">
      <style:table-column-properties style:column-width="2.6944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2.1659in"/>
    </style:style>
    <style:style style:name="TableColumn14" style:family="table-column">
      <style:table-column-properties style:column-width="2.4361in"/>
    </style:style>
    <style:style style:name="Table9" style:family="table">
      <style:table-properties style:width="10.11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4" style:family="table-column">
      <style:table-column-properties style:column-width="0.5472in"/>
    </style:style>
    <style:style style:name="TableColumn35" style:family="table-column">
      <style:table-column-properties style:column-width="2.6979in"/>
    </style:style>
    <style:style style:name="TableColumn36" style:family="table-column">
      <style:table-column-properties style:column-width="2.2638in"/>
    </style:style>
    <style:style style:name="TableColumn37" style:family="table-column">
      <style:table-column-properties style:column-width="2.1659in"/>
    </style:style>
    <style:style style:name="TableColumn38" style:family="table-column">
      <style:table-column-properties style:column-width="2.4361in"/>
    </style:style>
    <style:style style:name="Table33" style:family="table">
      <style:table-properties style:width="10.11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 fo:margin-bottom="0in" style:line-height-at-least="0.183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55" style:parent-style-name="Обычный" style:family="paragraph">
      <style:paragraph-properties style:vertical-align="auto" fo:margin-bottom="0in" style:line-height-at-least="0.183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 fo:margin-top="0.0208in" fo:margin-bottom="0in" style:line-height-at-least="0.183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vertical-align="auto" fo:margin-top="0.0208in" fo:margin-bottom="0in" style:line-height-at-least="0.183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91" style:parent-style-name="Обычный" style:family="paragraph">
      <style:paragraph-properties fo:text-align="center" style:vertical-align="auto" fo:margin-top="0.0208in" fo:margin-bottom="0in" style:line-height-at-least="0.183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background-color="#FFFFFF" style:language-asian="ru" style:country-asian="RU" fo:hyphenate="true"/>
    </style:style>
    <style:style style:name="P111" style:parent-style-name="Обычный" style:family="paragraph">
      <style:paragraph-properties style:vertical-align="auto" fo:margin-bottom="0in" fo:line-height="100%"/>
      <style:text-properties fo:hyphenate="true"/>
    </style:style>
    <style:style style:name="T112" style:parent-style-name="Основнойшрифтабзаца" style:family="text">
      <style:text-properties style:font-name="Times New Roman" style:font-name-asian="Times New Roman" fo:font-size="12pt" style:font-size-asian="12pt" style:font-size-complex="12pt" fo:background-color="#FFFFFF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vertical-align="auto" fo:margin-bottom="0in" fo:line-height="100%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style:vertical-align="auto" fo:margin-bottom="0in" fo:line-height="100%"/>
      <style:text-properties fo:hyphenate="true"/>
    </style:style>
    <style:style style:name="T1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Обычный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32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3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 fo:margin-bottom="0in" fo:line-height="100%"/>
      <style:text-properties fo:hyphenate="true"/>
    </style:style>
    <style:style style:name="T1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Обычный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49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50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51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52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53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54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55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56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57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58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59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60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61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62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63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64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65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66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67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68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69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70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71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72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73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74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75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76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77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78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79" style:parent-style-name="Обычный" style:family="paragraph">
      <style:paragraph-properties fo:text-align="center"/>
      <style:text-properties style:font-name-complex="Liberation Serif" fo:font-style="italic" style:font-style-asian="italic" fo:font-size="12pt" style:font-size-asian="12pt" style:font-size-complex="12pt"/>
    </style:style>
    <style:style style:name="P18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color="#FF0000" fo:font-size="12pt" style:font-size-asian="12pt" style:font-size-complex="12pt"/>
    </style:style>
    <style:style style:name="TableColumn182" style:family="table-column">
      <style:table-column-properties style:column-width="0.5506in"/>
    </style:style>
    <style:style style:name="TableColumn183" style:family="table-column">
      <style:table-column-properties style:column-width="2.6944in"/>
    </style:style>
    <style:style style:name="TableColumn184" style:family="table-column">
      <style:table-column-properties style:column-width="2.2638in"/>
    </style:style>
    <style:style style:name="TableColumn185" style:family="table-column">
      <style:table-column-properties style:column-width="2.1659in"/>
    </style:style>
    <style:style style:name="TableColumn186" style:family="table-column">
      <style:table-column-properties style:column-width="2.4361in"/>
    </style:style>
    <style:style style:name="Table181" style:family="table">
      <style:table-properties style:width="10.111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text-align="center" fo:margin-bottom="0in" fo:line-height="100%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206" style:family="table-column">
      <style:table-column-properties style:column-width="0.5472in"/>
    </style:style>
    <style:style style:name="TableColumn207" style:family="table-column">
      <style:table-column-properties style:column-width="2.6979in"/>
    </style:style>
    <style:style style:name="TableColumn208" style:family="table-column">
      <style:table-column-properties style:column-width="2.2638in"/>
    </style:style>
    <style:style style:name="TableColumn209" style:family="table-column">
      <style:table-column-properties style:column-width="2.1659in"/>
    </style:style>
    <style:style style:name="TableColumn210" style:family="table-column">
      <style:table-column-properties style:column-width="2.4361in"/>
    </style:style>
    <style:style style:name="Table205" style:family="table">
      <style:table-properties style:width="10.111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ПЛАН МЕРОПРИЯТИЙ<text:s/></text:span><text:span text:style-name="T4">IX</text:span><text:span text:style-name="T5"><text:s/>АНТИКОРРУПЦИОННОГО МАРАФОНА<text:s/></text:span></text:p>
      <text:p text:style-name="P6">Государственное бюджетное общеобразовательное учреждение Свердловской области</text:p>
      <text:p text:style-name="P7">"Екатеринбургская школа № 9, реализующая адаптированные<text:s/>основные общеобразовательные программы"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<text:span text:style-name="T19">п</text:span><text:span text:style-name="T20">/</text:span><text:span text:style-name="T21">п</text:span></text:p>
          </table:table-cell>
          <table:table-cell table:style-name="TableCell22">
            <text:p text:style-name="P23">Наименование мероприятия</text:p>
          </table:table-cell>
          <table:table-cell table:style-name="TableCell24">
            <text:p text:style-name="P25">Дата проведения мероприятия</text:p>
          </table:table-cell>
          <table:table-cell table:style-name="TableCell26">
            <text:p text:style-name="P27">Место<text:s/></text:p>
            <text:p text:style-name="P28">проведения мероприятия</text:p>
          </table:table-cell>
          <table:table-cell table:style-name="TableCell29">
            <text:p text:style-name="P30">Ответственный исполнитель<text:s/></text:p>
            <text:p text:style-name="P31">(должность, контактный телефон)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Разъяснительная работа с сотрудниками<text:s/>школы-интерната:</text:p>
            <text:p text:style-name="P55">- о недопустимости дарить и принимать подарки;</text:p>
            <text:p text:style-name="P56">- о соблюдении антикоррупционного законодательства в части подкупа, дачи и принятия взятки.</text:p>
            <text:p text:style-name="P57">Организация обучения работников по вопросам противодействия коррупции.</text:p>
            <text:p text:style-name="P58"/>
          </table:table-cell>
          <table:table-cell table:style-name="TableCell59">
            <text:p text:style-name="P60">01.11.2023 г.</text:p>
          </table:table-cell>
          <table:table-cell table:style-name="TableCell61">
            <text:p text:style-name="P62">ГБОУ СО<text:s/>«Екатеринбургская школа № 9»</text:p>
          </table:table-cell>
          <table:table-cell table:style-name="TableCell63">
            <text:p text:style-name="P64">Завуч по УВР</text:p>
            <text:p text:style-name="P65">325-59-20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Организация взаимодействия с подразделениями правоохранительных органов, структурными подразделениями администрации района, занимающимися вопросами противодействия коррупции.</text:p>
          </table:table-cell>
          <table:table-cell table:style-name="TableCell71">
            <text:p text:style-name="P72">Ноябрь 2023<text:s/>г.</text:p>
          </table:table-cell>
          <table:table-cell table:style-name="TableCell73">
            <text:p text:style-name="P74">ГБОУ СО «Екатеринбургская школа № 9»</text:p>
          </table:table-cell>
          <table:table-cell table:style-name="TableCell75">
            <text:p text:style-name="P76">Зам. директора по ВР</text:p>
            <text:p text:style-name="P77">социальный педагог</text:p>
            <text:p text:style-name="P78"><text:span text:style-name="T79">325-59-20</text:span>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Круглый стол с участием администрации школы и родительской общественности по вопросу «Коррупция и антикоррупционная политика школы».</text:p>
          </table:table-cell>
          <table:table-cell table:style-name="TableCell85">
            <text:p text:style-name="P86">10 ноября<text:s/>2023 г.</text:p>
          </table:table-cell>
          <table:table-cell table:style-name="TableCell87">
            <text:p text:style-name="P88">ГБОУ СО «Екатеринбургская школа № 9»</text:p>
          </table:table-cell>
          <table:table-cell table:style-name="TableCell89">
            <text:p text:style-name="P90">Завуч по УВР</text:p>
            <text:p text:style-name="P91">325-59-20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Информирование граждан об их правах на получение образования.</text:p>
            <text:p text:style-name="P97"><text:span text:style-name="T98"><text:s/>Родительское собрание 9-х классов</text:span></text:p>
          </table:table-cell>
          <table:table-cell table:style-name="TableCell99">
            <text:p text:style-name="P100">20.12.2023 г</text:p>
          </table:table-cell>
          <table:table-cell table:style-name="TableCell101">
            <text:p text:style-name="P102">ГБОУ СО «Екатеринбургская школа № 9»</text:p>
          </table:table-cell>
          <table:table-cell table:style-name="TableCell103">
            <text:p text:style-name="P104">Завуч по<text:s/>УВР</text:p>
            <text:p text:style-name="P105">325-59-20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Проведение классных часов с 1-9 кл., посвященных Международному дню противодействия коррупции по следующим темам:</text:p>
            <text:p text:style-name="P111"><text:span text:style-name="T112">-</text:span><text:span text:style-name="T113">«</text:span><text:span text:style-name="T114">Быть честным. По законам справедливости.</text:span><text:span text:style-name="T115">»;</text:span></text:p>
            <text:p text:style-name="P116"><text:span text:style-name="T117">- «</text:span><text:span text:style-name="T118">Откуда берутся запреты?</text:span><text:span text:style-name="T119">»;<text:s/></text:span></text:p>
            <text:p text:style-name="P120"><text:span text:style-name="T121">- «</text:span><text:span text:style-name="T122">Быть представителем власти. Властные<text:s/></text:span><text:span text:style-name="T123">полномочия.</text:span><text:span text:style-name="T124">»;</text:span></text:p>
            <text:p text:style-name="P125">- «Мы против коррупции!».</text:p>
          </table:table-cell>
          <table:table-cell table:style-name="TableCell126">
            <text:p text:style-name="P127">1-25 декабря 2023 г.</text:p>
          </table:table-cell>
          <table:table-cell table:style-name="TableCell128">
            <text:p text:style-name="P129">ГБОУ СО «Екатеринбургская школа № 9»</text:p>
          </table:table-cell>
          <table:table-cell table:style-name="TableCell130">
            <text:p text:style-name="P131">Зам. директора по ВР,</text:p>
            <text:p text:style-name="P132">классные руководители,</text:p>
            <text:p text:style-name="P133">воспитатели,<text:s/></text:p>
            <text:p text:style-name="P134"><text:span text:style-name="T135">социальный педагог</text:span></text:p>
            <text:p text:style-name="Обычный">325-59-20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<text:span text:style-name="T141">Конкурс среди учащихся на лучший плакат<text:s/></text:span><text:span text:style-name="T142">антикоррупционной направленности.</text:span></text:p>
          </table:table-cell>
          <table:table-cell table:style-name="TableCell143">
            <text:p text:style-name="P144">1-10 декабря 2023 г.</text:p>
          </table:table-cell>
          <table:table-cell table:style-name="TableCell145">
            <text:p text:style-name="P146">ГБОУ СО «Екатеринбургская школа № 9»</text:p>
          </table:table-cell>
          <table:table-cell table:style-name="TableCell147">
            <text:p text:style-name="P148">Классные руководители,</text:p>
            <text:p text:style-name="P149">воспитатели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ОБРАЗЕЦ ЗАПОЛНЕНИЯ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№</text:p>
            <text:p text:style-name="P190"><text:span text:style-name="T191">п</text:span><text:span text:style-name="T192">/</text:span><text:span text:style-name="T193">п</text:span></text:p>
          </table:table-cell>
          <table:table-cell table:style-name="TableCell194">
            <text:p text:style-name="P195">Наименование мероприятия</text:p>
          </table:table-cell>
          <table:table-cell table:style-name="TableCell196">
            <text:p text:style-name="P197">Дата проведения мероприятия</text:p>
          </table:table-cell>
          <table:table-cell table:style-name="TableCell198">
            <text:p text:style-name="P199">Место<text:s/></text:p>
            <text:p text:style-name="P200">проведения<text:s/>мероприятия</text:p>
          </table:table-cell>
          <table:table-cell table:style-name="TableCell201">
            <text:p text:style-name="P202">Ответственный исполнитель<text:s/></text:p>
            <text:p text:style-name="P203">(должность, контактный телефон)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Классный час на тему: «Международный день борьбы с коррупцией»</text:p>
          </table:table-cell>
          <table:table-cell table:style-name="TableCell227">
            <text:p text:style-name="P228">08.12.2023</text:p>
          </table:table-cell>
          <table:table-cell table:style-name="TableCell229">
            <text:p text:style-name="P230">ГАПОУ СО «Областной техникум»</text:p>
          </table:table-cell>
          <table:table-cell table:style-name="TableCell231">
            <text:p text:style-name="P232">заместитель директора,</text:p>
            <text:p text:style-name="P233">(343) 111-11-11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Конкурс плакатов:<text:s/><text:line-break/>«Нет коррупции!»</text:p>
          </table:table-cell>
          <table:table-cell table:style-name="TableCell239">
            <text:p text:style-name="P240">01–28.11.2023</text:p>
          </table:table-cell>
          <table:table-cell table:style-name="TableCell241">
            <text:p text:style-name="P242">ГАПОУ СО «Областной техникум»</text:p>
          </table:table-cell>
          <table:table-cell table:style-name="TableCell243">
            <text:p text:style-name="P244">педагог-организатор,<text:s/></text:p>
            <text:p text:style-name="P245">(343) 111-11-11</text:p>
          </table:table-cell>
        </table:table-row>
      </table:table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3-09-12T10:09:00Z</meta:creation-date>
    <dc:date>2023-09-20T08:15:00Z</dc:date>
    <meta:print-date>2023-09-18T05:46:00Z</meta:print-date>
    <meta:template xlink:href="Normal" xlink:type="simple"/>
    <meta:editing-cycles>9</meta:editing-cycles>
    <meta:editing-duration>PT17100S</meta:editing-duration>
    <meta:document-statistic meta:page-count="1" meta:paragraph-count="4" meta:word-count="368" meta:character-count="2467" meta:row-count="17" meta:non-whitespace-character-count="2103"/>
  </office:meta>
</office:document-meta>
</file>