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4597in" style:use-optimal-column-width="false"/>
    </style:style>
    <style:style style:name="TableColumn9" style:family="table-column">
      <style:table-column-properties style:column-width="3.4652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7" style:family="table">
      <style:table-properties style:width="9.8312in" fo:margin-left="0.40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Безинтервала" style:family="paragraph">
      <style:text-properties style:font-name="Times New Roman" fo:font-size="12pt" style:font-size-asian="12pt" style:font-size-complex="12pt"/>
    </style:style>
    <style:style style:name="P63" style:parent-style-name="Безинтервала" style:family="paragraph">
      <style:text-properties style:font-name="Times New Roman" fo:font-size="12pt" style:font-size-asian="12pt" style:font-size-complex="12pt"/>
    </style:style>
    <style:style style:name="P64" style:parent-style-name="Безинтервала" style:family="paragraph"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 fo:margin-bottom="0.1111in" fo:line-height="105%"/>
      <style:text-properties style:font-name="Times New Roman" fo:font-size="12pt" style:font-size-asian="12pt" style:font-size-complex="12pt" fo:hyphenate="true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1" style:parent-style-name="Обычный" style:family="paragraph">
      <style:paragraph-properties fo:margin-left="0.5909in">
        <style:tab-stops/>
      </style:paragraph-properties>
    </style:style>
  </office:automatic-styles>
  <office:body>
    <office:text text:use-soft-page-breaks="true">
      <text:p text:style-name="P1"><text:span text:style-name="T2">Информация о планируемых мероприятиях<text:s/></text:span><text:span text:style-name="T3">ГБОУ СО «Екатеринбургская школа № 9»</text:span><text:span text:style-name="T4"><text:line-break/></text:span><text:span text:style-name="T5">в Международный день защиты детей (1 июня 2025 года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Наименование мероприятия.</text:p>
            <text:p text:style-name="P19">Место (наименование и адрес), дата проведения</text:p>
          </table:table-cell>
          <table:table-cell table:style-name="TableCell20">
            <text:p text:style-name="P21">Виды<text:s/>оказываемой</text:p>
            <text:p text:style-name="P22">правовой помощи<text:s/><text:line-break/>в соответствии<text:s/><text:line-break/>с законодательством<text:s/><text:line-break/>о бесплатной юридической помощи</text:p>
          </table:table-cell>
          <table:table-cell table:style-name="TableCell23">
            <text:p text:style-name="P24">Участники мероприятия</text:p>
            <text:p text:style-name="P25">(кто проводит мероприятие и для кого проводится мероприятие)</text:p>
          </table:table-cell>
          <table:table-cell table:style-name="TableCell26">
            <text:p text:style-name="P27">Размещение информации о планируемом мероприятии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Спортивная игра «ГО и ЧС – 2025г.»</text:p>
            <text:p text:style-name="P44">ГБОУ СО «Екатеринбургская школа № 9»<text:s/></text:p>
            <text:p text:style-name="P45">г. Екатеринбург, ул. Восстания, 34</text:p>
            <text:p text:style-name="P46"><text:span text:style-name="T47">30.05.2025г.</text:span></text:p>
          </table:table-cell>
          <table:table-cell table:style-name="TableCell48">
            <text:p text:style-name="P49">Практическая</text:p>
          </table:table-cell>
          <table:table-cell table:style-name="TableCell50">
            <text:p text:style-name="P51"><text:span text:style-name="T52">Обучающиеся 1-8 классов, педагоги, медицинский персонал, родители (законные представители)</text:span></text:p>
          </table:table-cell>
          <table:table-cell table:style-name="TableCell53">
            <text:p text:style-name="P54"><text:a xlink:href="https://екб9школа.рф/item/729801" office:target-frame-name="_top" xlink:show="replace"><text:span text:style-name="T55">https://екб9школа.рф/item/72</text:span><text:bookmark-start text:name="_Hlt198900849"/><text:bookmark-start text:name="_Hlt198900850"/><text:span text:style-name="T56">9</text:span><text:bookmark-end text:name="_Hlt198900849"/><text:bookmark-end text:name="_Hlt198900850"/><text:span text:style-name="T57">801</text:span></text:a>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Консультирование родителей (законных представителей) по вопросам правового характера, связанных с воспитанием и обучением детей, вопросам о трудностях во взаимоотношениях между родителями и детьми.<text:s/></text:p>
            <text:p text:style-name="P63">ГБОУ СО «Екатеринбургская школа № 9»<text:s/></text:p>
            <text:p text:style-name="P64">г. Екатеринбург, ул. Восстания, 34</text:p>
            <text:p text:style-name="P65">01.06.2025г.</text:p>
          </table:table-cell>
          <table:table-cell table:style-name="TableCell66">
            <text:p text:style-name="P67">Консультативная</text:p>
            <text:p text:style-name="P68"/>
          </table:table-cell>
          <table:table-cell table:style-name="TableCell69">
            <text:p text:style-name="P70"><text:span text:style-name="T71">Родители (законные представители), социальный педагог, педагог-психолог, заместитель директора по ВР</text:span></text:p>
          </table:table-cell>
          <table:table-cell table:style-name="TableCell72">
            <text:p text:style-name="P73"><text:a xlink:href="https://екб9школа.рф/item/729801" office:target-frame-name="_top" xlink:show="replace"><text:span text:style-name="T74">https://екб9школа.рф/item/729801</text:span></text:a></text:p>
          </table:table-cell>
        </table:table-row>
        <table:table-row table:style-name="TableRow75">
          <table:table-cell table:style-name="TableCell76" table:number-columns-spanned="5">
            <text:p text:style-name="P77">Итого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Количество проведенных мероприятий<text:s/></text:p>
          </table:table-cell>
          <table:table-cell table:style-name="TableCell83">
            <text:p text:style-name="P84">Количество видов оказываемой правовой помощи</text:p>
          </table:table-cell>
          <table:table-cell table:style-name="TableCell85">
            <text:p text:style-name="P86">Количество участников<text:s/></text:p>
          </table:table-cell>
          <table:table-cell table:style-name="TableCell87">
            <text:p text:style-name="P88">Количество размещенной информации о планируемых мероприятиях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56</text:p>
          </table:table-cell>
          <table:table-cell table:style-name="TableCell98">
            <text:p text:style-name="P99">2</text:p>
          </table:table-cell>
        </table:table-row>
      </table:table>
      <text:p text:style-name="P100"><text:s text:c="14"/>Директор<text:s text:c="193"/>И.И. Кашина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Standard" style:display-name="Standard" style:family="paragraph">
      <style:paragraph-properties style:punctuation-wrap="simple" style:text-autospace="none"/>
      <style:text-properties style:font-name-complex="Calibri" fo:color="#000000" style:letter-kerning="true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асильева Ирина Александровна</meta:initial-creator>
    <dc:creator>user</dc:creator>
    <meta:creation-date>2025-05-23T08:56:00Z</meta:creation-date>
    <dc:date>2025-05-23T08:56:00Z</dc:date>
    <meta:print-date>2019-04-30T03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68" meta:row-count="11" meta:non-whitespace-character-count="1422"/>
  </office:meta>
</office:document-meta>
</file>