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6" style:family="table-column">
      <style:table-column-properties style:column-width="6.4375in" style:use-optimal-column-width="false"/>
    </style:style>
    <style:style style:name="Table5" style:family="table">
      <style:table-properties style:width="6.4375in" fo:margin-left="0in" table:align="left"/>
    </style:style>
    <style:style style:name="TableRow7" style:family="table-row">
      <style:table-row-properties style:min-row-height="0.7715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039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margin-left="-0.0395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О вакцинации против новой коронавирусной инфекции</text:p>
            <text:p text:style-name="P10"><text:span text:style-name="T11">(2019-</text:span><text:span text:style-name="T12">nCoV</text:span><text:span text:style-name="T13">)</text:span></text:p>
          </table:table-cell>
        </table:table-row>
      </table:table>
      <text:p text:style-name="P14"><text:span text:style-name="T15">Информация о новой коронавирусной ин</text:span><text:span text:style-name="T16">фекции размещена на официальном сайте Всемирной организации здравоохранения (</text:span><text:a xlink:href="file:///C:/Users/n.kosyh/AppData/Local/Microsoft/Windows/Temporary%20Internet%20Files/Content.Outlook/YD65RO9W/who.int" office:target-frame-name="_top" xlink:show="replace"><text:span text:style-name="T17">who.int</text:span></text:a><text:span text:style-name="T18">), официальных сайтах<text:s/></text:span><text:span text:style-name="T19">Министерства здравоохранения Российской Федерации (</text:span><text:a xlink:href="file:///C:/Users/n.kosyh/AppData/Local/Microsoft/Windows/Temporary%20Internet%20Files/Content.Outlook/YD65RO9W/www.rosminzdrav.ru" office:target-frame-name="_top" xlink:show="replace"><text:span text:style-name="T20">www.rosminzdrav.ru «Информация о новой коронавирусно</text:span><text:span text:style-name="T21">й инфекции»</text:span></text:a><text:span text:style-name="T22">),<text:s/></text:span><text:a xlink:href="file:///C:/Users/n.kosyh/AppData/Local/Microsoft/Windows/Temporary%20Internet%20Files/Content.Outlook/YD65RO9W/стопкоронавирус.рф" office:target-frame-name="_top" xlink:show="replace"><text:span text:style-name="T23">стопкоронавирус.рф</text:span></text:a><text:span text:style-name="T24"><text:s/></text:span><text:span text:style-name="T25"><text:line-break/></text:span><text:span text:style-name="T26">и Федеральной службы по надзору в сфере защиты прав потребителей<text:s/></text:span><text:span text:style-name="T27"><text:line-break/></text:span><text:span text:style-name="T28">и б</text:span><text:span text:style-name="T29">лагополучия человека (</text:span><text:a xlink:href="http://www.rospotrebnadzor.ru" office:target-frame-name="_top" xlink:show="replace"><text:span text:style-name="T30">www.rospotrebnadzor.ru</text:span></text:a><text:span text:style-name="T31">).</text:span></text:p>
      <text:p text:style-name="P32"><text:span text:style-name="T33">По поручению Президента Российской Федерации В.В. Путина с 18 января 2021 года на территории страны проводится массовая бесплатная вакцинация против коронавирусно</text:span><text:span text:style-name="T34">й инфекции. Это означает, что на территории Свердловской области любой желающий сейчас может записаться на вакцинацию через единый портал государственных услуг по ссылке:<text:s/></text:span><text:a xlink:href="https://www.gosuslugi.ru/landing/vaccination" office:target-frame-name="_top" xlink:show="replace"><text:span text:style-name="T35">https://www.gosuslugi.r</text:span><text:span text:style-name="T36">u/landing/vaccination</text:span></text:a><text:span text:style-name="T37">, через сайт своей поликлиники или позвонив на линию 122.<text:s/></text:span></text:p>
      <text:p text:style-name="P38">Также на территории Свердловской области действуют единые горячие линии, куда могут обратиться за консультацией по вопросам профилактики коронавирусной инфекции жители региона:</text:p>
      <text:p text:style-name="P39">единый консультационный центр Роспотребнадзора – 8-800-555-49-43;</text:p>
      <text:p text:style-name="P40">телефон «горячей линии» Роспотребнадзора – 8343-362-87-46;</text:p>
      <text:p text:style-name="P41">горячая линия Министерства здравоохранения Свердловской области –<text:s/><text:line-break/>8-800-1000-153.</text:p>
      <text:p text:style-name="P42">На сегодняшний день в Российской Федерации зарегистрированы<text:s/><text:line-break/>и используются две отечественные вакцины: Гам-Ковид-Вак (торговая марка «Спутник V»), разработанная Национальным исследовательским центром эпидемиологии и микробиологии имени Н.Ф. Гамалеи Министерства здравоохранения Российской Федерации, а также «ЭпиВакКорона», созданная Государственным научным центром вирусологии и биотехнологии «Вектор».</text:p>
      <text:p text:style-name="P43">Вакцинацию могут пройти граждане в возрасте от 18 лет, не имеющие<text:s/><text:line-break/>на момент ее проведения противопоказаний (гиперчувствительности к какому-либо компоненту<text:s/>вакцины или вакцины, содержащей аналогичные компоненты, тяжелых аллергических реакций в анамнезе, острых инфекционных<text:s/><text:line-break/>и неинфекционных заболеваний, обострения хронических заболеваний (вакцинацию в таком случае проводят не ранее чем через 2–4 недели после<text:s/>выздоровления или ремиссии), беременности и периода грудного вскармливания).</text:p>
      <text:p text:style-name="P44">При прохождении вакцинации при себе необходимо иметь: паспорт, полис ОМС и СНИЛС.</text:p>
      <text:p text:style-name="P45"/>
      <text:p text:style-name="P46"/>
      <text:p text:style-name="P47"/>
      <text:p text:style-name="P48"/>
      <text:p text:style-name="P49"><text:span text:style-name="T50">Директор <text:s text:c="99"/>И.И. Каш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korshkola18</dc:creator>
    <meta:creation-date>2021-02-11T01:57:00Z</meta:creation-date>
    <dc:date>2021-02-11T01:57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2" meta:row-count="20" meta:non-whitespace-character-count="2499"/>
  </office:meta>
</office:document-meta>
</file>