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4.125in" fo:text-indent="-3.37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" style:parent-style-name="Обычный" style:family="paragraph">
      <style:paragraph-properties fo:margin-bottom="0in" style:line-height-at-least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9" style:family="table">
      <style:table-properties style:width="10.1388in" fo:margin-left="0.095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Безинтервала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Гиперссылка" style:family="text">
      <style:text-properties style:font-name="Times New Roman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Безинтервала" style:family="paragraph">
      <style:text-properties style:font-name="Times New Roman" fo:font-size="12pt" style:font-size-asian="12pt" style:font-size-complex="12pt"/>
    </style:style>
    <style:style style:name="P62" style:parent-style-name="Безинтервала" style:family="paragraph">
      <style:text-properties style:font-name="Times New Roman" fo:font-size="12pt" style:font-size-asian="12pt" style:font-size-complex="12pt"/>
    </style:style>
    <style:style style:name="P63" style:parent-style-name="Безинтервала" style:family="paragraph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Абзацсписка" style:family="paragraph">
      <style:paragraph-properties fo:text-align="center" fo:margin-left="0in">
        <style:tab-stops/>
      </style:paragraph-properties>
    </style:style>
    <style:style style:name="T74" style:parent-style-name="Гиперссылка" style:family="text">
      <style:text-properties style:font-name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03" style:parent-style-name="Обычный" style:family="paragraph">
      <style:paragraph-properties fo:margin-left="-0.0986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государственное бюджетное общеобразовательное учреждение Свердловской области «Екатеринбургская школа № 9, реализующая адаптированные основные общеобразовательные программы»</text:span></text:p>
      <text:p text:style-name="P3">----------------------------------------------------------------------------------------------------</text:p>
      <text:p text:style-name="P4">620135 г. Екатеринбург, ул. Восстания, 34. т. 325-58-50</text:p>
      <text:p text:style-name="P5">-----------------------------------------------------------------------------------------------------</text:p>
      <text:p text:style-name="P6">«3» июня 2024 г. <text:s/>№<text:s/></text:p>
      <text:p text:style-name="P7"/>
      <text:p text:style-name="P8">Информация о проведенных мероприятиях в подведомственных образовательных организациях<text:s/><text:line-break/>в Международный день защиты детей (1 и 2 июня 2024 года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/п</text:p>
          </table:table-cell>
          <table:table-cell table:style-name="TableCell19">
            <text:p text:style-name="P20">Наименование мероприятия.<text:s/></text:p>
            <text:p text:style-name="P21">Место (наименование и адрес), дата<text:s/>проведения</text:p>
          </table:table-cell>
          <table:table-cell table:style-name="TableCell22">
            <text:p text:style-name="P23">Виды оказываемой</text:p>
            <text:p text:style-name="P24">правовой помощи<text:s/><text:line-break/>в соответствии<text:s/><text:line-break/>с законодательством<text:s/><text:line-break/>о бесплатной юридической помощи</text:p>
          </table:table-cell>
          <table:table-cell table:style-name="TableCell25">
            <text:p text:style-name="P26">Участники мероприятия</text:p>
            <text:p text:style-name="P27">(кто проводит мероприятие и для кого проводится мероприятие)</text:p>
          </table:table-cell>
          <table:table-cell table:style-name="TableCell28">
            <text:p text:style-name="P29">Размещение информации о планируемом мероприятии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Спортивная игра «ГО и ЧС – 2024г.»</text:p>
            <text:p text:style-name="P46">ГБОУ СО «Екатеринбургская школа № 9»<text:s/></text:p>
            <text:p text:style-name="P47">г. Екатеринбург, ул. Восстания, 34</text:p>
            <text:p text:style-name="P48"><text:span text:style-name="T49">01.06.2024г.</text:span></text:p>
          </table:table-cell>
          <table:table-cell table:style-name="TableCell50">
            <text:p text:style-name="P51">Практическая</text:p>
          </table:table-cell>
          <table:table-cell table:style-name="TableCell52">
            <text:p text:style-name="P53">Обучающиеся 1-9 классов, педагоги, медицинский персонал, родители (законные представители)</text:p>
          </table:table-cell>
          <table:table-cell table:style-name="TableCell54">
            <text:p text:style-name="P55"><text:a xlink:href="https://екб9школа.рф/#/" office:target-frame-name="_top" xlink:show="replace"><text:span text:style-name="T56">https://екб9школа.рф/#/</text:span></text:a>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Консультирование<text:s/>родителей (законных представителей) по вопросам правового характера, связанных с воспитанием и обучением детей, вопросам о трудностях во взаимоотношениях между<text:s/>родителями и детьми.<text:s/></text:p>
            <text:p text:style-name="P62">ГБОУ СО «Екатеринбургская школа № 9»<text:s/></text:p>
            <text:p text:style-name="P63">г. Екатеринбург, ул. Восстания, 34</text:p>
            <text:p text:style-name="Безинтервала"><text:span text:style-name="T64">0</text:span><text:span text:style-name="T65">2</text:span><text:span text:style-name="T66">.06.2024г.</text:span></text:p>
          </table:table-cell>
          <table:table-cell table:style-name="TableCell67">
            <text:p text:style-name="P68">Консультативная</text:p>
            <text:p text:style-name="P69"/>
          </table:table-cell>
          <table:table-cell table:style-name="TableCell70">
            <text:p text:style-name="P71">Родители (законные представители), социальный педагог, педагог-психолог, заместитель директора по ВР</text:p>
          </table:table-cell>
          <table:table-cell table:style-name="TableCell72">
            <text:p text:style-name="P73"><text:a xlink:href="https://екб9школа.рф/#/" office:target-frame-name="_top" xlink:show="replace"><text:span text:style-name="T74">https://екб9школа.рф/#/</text:span></text:a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Итого: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Количество проведенных мероприятий</text:p>
          </table:table-cell>
          <table:table-cell table:style-name="TableCell85">
            <text:p text:style-name="P86">Количество видов оказываемой</text:p>
            <text:p text:style-name="P87">правовой помощи</text:p>
          </table:table-cell>
          <table:table-cell table:style-name="TableCell88">
            <text:p text:style-name="P89">Количество участников мероприятий</text:p>
          </table:table-cell>
          <table:table-cell table:style-name="TableCell90">
            <text:p text:style-name="P91">Количество размещенной информации о планируемых мероприятиях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43</text:p>
          </table:table-cell>
          <table:table-cell table:style-name="TableCell101">
            <text:p text:style-name="P102">2</text:p>
          </table:table-cell>
        </table:table-row>
      </table:table>
      <text:p text:style-name="P103"><text:span text:style-name="T104">Директор<text:s/></text:span><text:span text:style-name="T105"><text:s text:c="208"/>И.И. Каш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style:vertical-align="auto" fo:margin-bottom="0.1111in" fo:line-height="106%" fo:margin-left="0.5in">
        <style:tab-stops/>
      </style:paragraph-properties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сильева Ирина Александровна</meta:initial-creator>
    <dc:creator>user</dc:creator>
    <meta:creation-date>2024-05-30T11:55:00Z</meta:creation-date>
    <dc:date>2024-05-31T04:10:00Z</dc:date>
    <meta:print-date>2019-04-30T03:05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15" meta:character-count="2113" meta:row-count="15" meta:non-whitespace-character-count="1802"/>
  </office:meta>
</office:document-meta>
</file>