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2" style:family="table-column">
      <style:table-column-properties style:column-width="60mm"/>
    </style:style>
    <style:style style:name="6804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98780/0">Указ Президента РФ от 21 июля 2010 г. N 925
"О мерах по реализации отдельных положений Федерального закона "О противодействии коррупции"</text:a></text:h>
      <text:p text:style-name="s52header">С изменениями и дополнениями от:</text:p>
      <text:p text:style-name="s52">31 декабря 2025 г.</text:p>
      <text:p text:style-name="s1"/>
      <text:p text:style-name="s1">В соответствии с <text:a xlink:type="simple" xlink:href="http://ivo.garant.ru/document/redirect/12164203/12">Федеральным законом</text:a> от 25 декабря 2008 г. N 273-ФЗ "О противодействии коррупции" постановляю:</text:p>
      <text:p text:style-name="s1"><text:bookmark text:name="anchor1"/>1. Установить, что гражданин Российской Федерации, замещавший должность федеральной государственной службы, включенную в <text:a xlink:type="simple" xlink:href="http://ivo.garant.ru/document/redirect/195552/1100">раздел I</text:a> или <text:a xlink:type="simple" xlink:href="http://ivo.garant.ru/document/redirect/195552/1200">раздел II</text:a>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<text:a xlink:type="simple" xlink:href="http://ivo.garant.ru/document/redirect/195552/0">Указом</text:a> Президента Российской Федерации от 18 мая 2009 г. N 557, или должность федеральной государственной службы, включенную в <text:a xlink:type="simple" xlink:href="http://ivo.garant.ru/document/redirect/5753999/0">перечень</text:a> должностей федеральной государственной службы в федеральном государственном органе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руководителем федерального государственного органа в соответствии с <text:a xlink:type="simple" xlink:href="http://ivo.garant.ru/document/redirect/195552/1300">разделом III</text:a> перечня, утвержденного <text:a xlink:type="simple" xlink:href="http://ivo.garant.ru/document/redirect/195552/0">Указом</text:a> Президента Российской Федерации от 18 мая 2009 г. N 557, в течение двух лет со дня увольнения с федеральной государственной службы:</text:p>
      <text:p text:style-name="s1"><text:bookmark text:name="anchor11"/>а) имеет право замещать должности и выполнять работу на условиях гражданско-правового договора в коммерческих и некоммерческих организациях, если отдельные функции по государственному управлению этими организациями входили в должностные (служебные) обязанности федерального государственного служащего, с согласия соответствующей <text:a xlink:type="simple" xlink:href="http://ivo.garant.ru/document/redirect/5425853/0">комиссии</text:a> по соблюдению требований к служебному поведению федеральных государственных служащих и урегулированию конфликта интересов, которое дается в порядке, установленном <text:a xlink:type="simple" xlink:href="http://ivo.garant.ru/document/redirect/198625/1000">Положением</text:a> о комиссиях по соблюдению требований к служебному поведению федеральных государственных служащих и урегулированию конфликта интересов, утвержденным <text:a xlink:type="simple" xlink:href="http://ivo.garant.ru/document/redirect/198625/0">Указом</text:a> Президента Российской Федерации от 1 июля 2010 г. N 821;</text:p>
      <text:p text:style-name="s1"><text:bookmark text:name="anchor12"/>б) обязан при заключении трудовых договоров и (или) гражданско-правовых договоров в случае, предусмотренном <text:a xlink:type="simple" xlink:href="#anchor11">подпунктом "а"</text:a> настоящего пункта, сообщать работодателю сведения о последнем месте федеральной государственной службы с соблюдением <text:a xlink:type="simple" xlink:href="http://ivo.garant.ru/document/redirect/10102673/3">законодательства</text:a> Российской Федерации о государственной тайне.</text:p>
      <text:p text:style-name="s22header">Информация об изменениях:</text:p>
      <text:p text:style-name="s22"><text:bookmark text:name="anchor110"/>Указ дополнен пунктом 1.1 с 1 января 2026 г. - <text:a xlink:type="simple" xlink:href="http://ivo.garant.ru/document/redirect/413398052/10008">Указ</text:a> Президента России от 31 декабря 2025 г. N 1009</text:p>
      <text:p text:style-name="s1">1<text:span text:style-name="upper"><text:span> 1</text:span></text:span>. При назначении по решению Президента Российской Федерации гражданина, на которого в порядке, предусмотренном настоящим Указом, налагаются ограничения, в организации, названные в <text:a xlink:type="simple" xlink:href="#anchor11">подпункте "а" пункта 1</text:a> настоящего Указа, не требуется согласие соответствующей комиссии по соблюдению требований к служебному поведению федеральных государственных служащих и урегулированию конфликта интересов, а также сообщение сведений, предусмотренных <text:a xlink:type="simple" xlink:href="#anchor12">подпунктом "б" пункта 1</text:a> настоящего Указа.</text:p>
      <text:p text:style-name="s1"><text:bookmark text:name="anchor2"/>2. Внести изменение в <text:a xlink:type="simple" xlink:href="http://ivo.garant.ru/document/redirect/196300/0">Указ</text:a> Президента Российской Федерации от 21 сентября 2009 г. N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 39, ст. 4588; 2010, N 3, ст. 274; N 27, ст. 3446), заменив в <text:a xlink:type="simple" xlink:href="http://ivo.garant.ru/document/redirect/196300/38">подпункте "з" пункта 3</text:a> слова "в случае заключения ими трудового договора после ухода с федеральной государственной службы" словами "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".</text:p>
      <text:p text:style-name="s1"><text:bookmark text:name="anchor3"/>3. Руководителям федеральных государственных органов в 2-месячный срок принять <text:span text:style-name="s8">меры</text:span> по обеспечению исполнения настоящего Указа.</text:p>
      <text:p text:style-name="s1"><text:bookmark text:name="anchor4"/>4. Рекомендовать органам государственной власти субъектов Российской Федерации и органам местного самоуправления в 2-месячный срок разработать, руководствуясь настоящим Указом, и утвердить перечни должностей государственной гражданской службы субъектов Российской Федерации и перечни должностей муниципальной службы, предусмотренные <text:a xlink:type="simple" xlink:href="http://ivo.garant.ru/document/redirect/12164203/1202">статьей 12</text:a> Федерального закона от 25 декабря 2008 г. N 273-ФЗ "О противодействии коррупции".</text:p>
      <text:p text:style-name="s1"/>
      <table:table table:name="10206" table:style-name="10206">
        <table:table-column table:style-name="6804"/>
        <table:table-column table:style-name="3402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</text:p>
      <text:p text:style-name="s16_fi0">21 июля 2010 г.</text:p>
      <text:p text:style-name="s16_fi0">N 925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21 июля 2010 г. N 925 "О мерах по реализации отдельных положений Федеральн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