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style:style style:name="s93" style:family="section">
      <style:section-properties fo:background-color="#FFF5AD"/>
    </style:style>
    <style:style style:name="s94" style:family="section">
      <style:section-properties fo:background-color="#f0f0f0"/>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cm" fo:margin-right="0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icon" style:family="graphic">
      <style:graphic-properties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 Colored text styles -->
  </office:automatic-styles>
  <office:body>
    <office:text text:use-soft-page-breaks="true">
      <text:h text:outline-level="1" text:style-name="s3"><text:bookmark text:name="anchor0"/><text:a xlink:type="simple" xlink:href="http://ivo.garant.ru/document/redirect/70350274/0">Указ Президента РФ от 2 апреля 2013 г. № 309
"О мерах по реализации отдельных положений Федерального закона "О противодействии коррупции"</text:a></text:h>
      <text:p text:style-name="s52header">С изменениями и дополнениями от:</text:p>
      <text:p text:style-name="s52">6 июня, 8 июля, 3 декабря 2013 г., 23 июня, 25 июля 2014 г., 8 марта 2015 г., 8 июня 2016 г., 21 февраля, 19 сентября, 9 октября 2017 г., 30 октября 2018 г., 13 мая 2019 г., 15 января, 10 декабря 2020 г., 20 апреля, 17 мая, 8 ноября 2021 г., 25 апреля, 25 августа 2022 г., 16 марта, 26 июня 2023 г., 25 января, 11 ноября 2024 г., 6 октября, 31 декабря 2025 г.</text:p>
      <text:p text:style-name="s1"/>
      <text:p text:style-name="s1">В соответствии с <text:a xlink:type="simple" xlink:href="http://ivo.garant.ru/document/redirect/12164203/0">Федеральным законом</text:a> от 25 декабря 2008 г. № 273-ФЗ "О противодействии коррупции" постановляю:</text:p>
      <text:p text:style-name="s22header">Информация об изменениях:</text:p>
      <text:p text:style-name="s22"><text:bookmark text:name="anchor1"/>Пункт 1 изменен с 1 января 2026 г. - <text:a xlink:type="simple" xlink:href="http://ivo.garant.ru/document/redirect/413398052/11111">Указ</text:a> Президента России от 31 декабря 2025 г. № 1009</text:p>
      <text:p text:style-name="s22"><text:a xlink:type="simple" xlink:href="http://ivo.garant.ru/document/redirect/483425075/1">См. предыдущую редакцию</text:a></text:p>
      <text:p text:style-name="s1">1. Установить, что на основании <text:a xlink:type="simple" xlink:href="http://ivo.garant.ru/document/redirect/12164203/801011">пунктов 1<text:span text:style-name="upper"><text:span> 1</text:span></text:span></text:a>, <text:a xlink:type="simple" xlink:href="http://ivo.garant.ru/document/redirect/12164203/80102">2 - 3</text:a> и <text:a xlink:type="simple" xlink:href="http://ivo.garant.ru/document/redirect/12164203/80104">4 части 1 статьи 8</text:a> Федерального закона от 25 декабря 2008 г. № 273-ФЗ "О противодействии коррупции" (далее - Федеральный закон "О противодействии коррупции") сведения о доходах, об имуществе и обязательствах имущественного характера, о доходах, об имуществе и обязательствах имущественного характера супруги (супруга) и несовершеннолетних детей представляются по утвержденной Президентом Российской Федерации <text:a xlink:type="simple" xlink:href="http://ivo.garant.ru/document/redirect/70681384/1000">форме</text:a> справки, заполненной с использованием специального программного обеспечения "Справки БК", размещенного на <text:a xlink:type="simple" xlink:href="http://www.kremlin.ru">официальном сайте</text:a> Президента Российской Федерации, ссылка на который также размещается на <text:a xlink:type="simple" xlink:href="https://gossluzhba.gov.ru/">официальном сайте</text:a> федеральной государственной информационной системы в области государственной службы в информационно-телекоммуникационной сети "Интернет":</text:p>
      <text:p text:style-name="s22header">Информация об изменениях:</text:p>
      <text:p text:style-name="s22"><text:bookmark text:name="anchor101"/>Подпункт "а" изменен с 26 июня 2023 г. - <text:a xlink:type="simple" xlink:href="http://ivo.garant.ru/document/redirect/407092844/17795">Указ</text:a> Президента России от 26 июня 2023 г. № 474</text:p>
      <text:p text:style-name="s22"><text:a xlink:type="simple" xlink:href="http://ivo.garant.ru/document/redirect/76824310/101">См. предыдущую редакцию</text:a></text:p>
      <text:p text:style-name="s1">а) в Управление Президента Российской Федерации по вопросам государственной службы, кадров и противодействия коррупции:</text:p>
      <text:p text:style-name="s1"><text:bookmark text:name="anchor112"/>гражданами, претендующими на замещение должности заместителя Председателя Центрального банка Российской Федерации;</text:p>
      <text:p text:style-name="s1">заместителями Председателя Центрального банка Российской Федерации;</text:p>
      <text:p text:style-name="s1"><text:bookmark text:name="anchor1104"/>гражданами, претендующими на замещение должности члена Совета директоров Центрального банка Российской Федерации, и лицами, замещающими указанную должность;</text:p>
      <text:p text:style-name="s1"><text:bookmark text:name="anchor115"/>гражданами, претендующими на замещение должностей в государственных корпорациях (компаниях), иных организациях, созданных на основании федеральных законов, публично-правовых компаниях, назначение на которые и освобождение от которых осуществляются Президентом Российской Федерации, и лицами, замещающими указанные должности;</text:p>
      <text:p text:style-name="s1"><text:bookmark text:name="anchor116"/>гражданами, претендующими на замещение отдельных должностей на основании трудового договора в организациях, создаваемых для выполнения задач, поставленных перед федеральными государственными органами, назначение на которые и освобождение от которых осуществляются Президентом Российской Федерации, и лицами, замещающими указанные должности;</text:p>
      <text:p text:style-name="s1"><text:bookmark text:name="anchor117"/>гражданами, претендующими на замещение должности главного финансового уполномоченного, и лицом, замещающим указанную должность;</text:p>
      <text:p text:style-name="s22header">Информация об изменениях:</text:p>
      <text:p text:style-name="s22"><text:bookmark text:name="anchor102"/>Подпункт "б" изменен с 1 января 2026 г. - <text:a xlink:type="simple" xlink:href="http://ivo.garant.ru/document/redirect/413398052/11113">Указ</text:a> Президента России от 31 декабря 2025 г. № 1009</text:p>
      <text:p text:style-name="s22"><text:a xlink:type="simple" xlink:href="http://ivo.garant.ru/document/redirect/483425075/102">См. предыдущую редакцию</text:a></text:p>
      <text:p text:style-name="s1">б) в подразделение Аппарата Правительства Российской Федерации, определяемое Правительством Российской Федерации:</text:p>
      <text:p text:style-name="s1"><text:bookmark text:name="anchor1022"/>гражданами, претендующими на замещение должностей в государственных внебюджетных фондах Российской Федерации, государственных корпорациях (компаниях), иных организациях, созданных на основании федеральных законов, публично-правовых компаниях, назначение на которые и освобождение от которых осуществляются Правительством Российской Федерации, и лицами, замещающими указанные должности;</text:p>
      <text:p text:style-name="s1"><text:bookmark text:name="anchor1023"/>гражданами, претендующими на замещение отдельных должностей на основании трудового договора в организациях, создаваемых для выполнения задач, поставленных перед федеральными государственными органами, назначение на которые и освобождение от которых осуществляются Правительством Российской Федерации, и лицами, замещающими указанные должности;</text:p>
      <text:p text:style-name="s22header">Информация об изменениях:</text:p>
      <text:p text:style-name="s22"><text:bookmark text:name="anchor103"/>Подпункт "в" изменен с 11 ноября 2024 г. - <text:a xlink:type="simple" xlink:href="http://ivo.garant.ru/document/redirect/410710800/110">Указ</text:a> Президента России от 11 ноября 2024 г. № 966</text:p>
      <text:p text:style-name="s22"><text:a xlink:type="simple" xlink:href="http://ivo.garant.ru/document/redirect/76843654/103">См. предыдущую редакцию</text:a></text:p>
      <text:p text:style-name="s1">в) в подразделения Центрального банка Российской Федерации по профилактике коррупционных и иных правонарушений (должностным лицам, ответственным за работу по профилактике коррупционных и иных правонарушений):</text:p>
      <text:p text:style-name="s1"><text:bookmark text:name="anchor1032"/>гражданами, претендующими на замещение должностей служащих Центрального банка Российской Федерации (кроме должностей Председателя Центрального банка Российской Федерации, заместителя Председателя Центрального банка Российской Федерации и члена Совета директоров Центрального банка Российской Федерации), замещение которых влечет за собой обязанность представлять сведения о доходах, об имуществе и обязательствах имущественного характера, и лицами, замещающими указанные должности;</text:p>
      <text:p text:style-name="s1">гражданами, претендующими на замещение должностей финансовых уполномоченных в сферах финансовых услуг, руководителя службы обеспечения деятельности финансового уполномоченного, и лицами, замещающими указанные должности;</text:p>
      <text:p text:style-name="s22header">Информация об изменениях:</text:p>
      <text:p text:style-name="s22"><text:bookmark text:name="anchor104"/>Подпункт "г" изменен с 1 января 2026 г. - <text:a xlink:type="simple" xlink:href="http://ivo.garant.ru/document/redirect/413398052/11114">Указ</text:a> Президента России от 31 декабря 2025 г. № 1009</text:p>
      <text:p text:style-name="s22"><text:a xlink:type="simple" xlink:href="http://ivo.garant.ru/document/redirect/483425075/104">См. предыдущую редакцию</text:a></text:p>
      <text:p text:style-name="s1">г) в подразделения по профилактике коррупционных и иных правонарушений (должностным лицам, ответственным за работу по профилактике коррупционных и иных правонарушений), которые созданы (определены) в государственных внебюджетных фондах Российской Федерации, государственных корпорациях (компаниях), иных организациях, созданных на основании федеральных законов, публично-правовых компаниях, - гражданами, претендующими на замещение должностей в таких фондах, корпорациях (компаниях), организациях, публично-правовых компаниях, включенных в перечни, установленные нормативными актами таких фондов, локальными нормативными актами таких корпораций (компаний), организаций, публично-правовых компаний, и лицами, замещающими указанные должности;</text:p>
      <text:p text:style-name="s1"><text:bookmark text:name="anchor105"/>д) в подразделения федеральных государственных органов по профилактике коррупционных и иных правонарушений (должностным лицам, ответственным за работу по профилактике коррупционных и иных правонарушений) - гражданами, претендующими на замещение отдельных должностей на основании трудового договора в организациях, создаваемых для выполнения задач, поставленных перед федеральными государственными органами, включенных в <text:a xlink:type="simple" xlink:href="http://ivo.garant.ru/document/redirect/5753999/0">перечни</text:a>, установленные нормативными правовыми актами этих федеральных государственных органов, и лицами, замещающими указанные должности.</text:p>
      <text:p text:style-name="s22header">Информация об изменениях:</text:p>
      <text:p text:style-name="s22"><text:bookmark text:name="anchor2"/><text:a xlink:type="simple" xlink:href="http://ivo.garant.ru/document/redirect/70681384/1629">Указом</text:a> Президента РФ от 23 июня 2014 г. № 460 в пункт 2 внесены изменения, <text:a xlink:type="simple" xlink:href="http://ivo.garant.ru/document/redirect/70681384/80">вступающие в силу</text:a> с 1 января 2015 г.</text:p>
      <text:p text:style-name="s22"><text:a xlink:type="simple" xlink:href="http://ivo.garant.ru/document/redirect/57747384/2">См. текст пункта в предыдущей редакции</text:a></text:p>
      <text:p text:style-name="s1">2. Граждане и лица, названные в <text:a xlink:type="simple" xlink:href="#anchor112">абзацах втором - четвертом подпункта "а" пункта 1</text:a> настоящего Указа, представляют сведения о доходах, об имуществе и обязательствах имущественного характера по утвержденной Президентом Российской Федерации <text:a xlink:type="simple" xlink:href="http://ivo.garant.ru/document/redirect/70681384/1000">форме</text:a> справки в порядке и сроки, которые предусмотрены <text:a xlink:type="simple" xlink:href="http://ivo.garant.ru/document/redirect/195553/0">Указом</text:a> Президента Российской Федерации от 18 мая 2009 г. № 558 "О представлении гражданами, претендующими на замещение государственных должностей Российской Федерации, и лицами, замещающими государственные должности Российской Федерации, сведений о доходах, об имуществе и обязательствах имущественного характера" и иными нормативными правовыми актами Российской Федерации.</text:p>
      <text:p text:style-name="s22header">Информация об изменениях:</text:p>
      <text:p text:style-name="s22"><text:bookmark text:name="anchor3"/><text:a xlink:type="simple" xlink:href="http://ivo.garant.ru/document/redirect/70681384/1628">Указом</text:a> Президента РФ от 23 июня 2014 г. № 460 в пункт 3 внесены изменения, <text:a xlink:type="simple" xlink:href="http://ivo.garant.ru/document/redirect/70681384/80">вступающие в силу</text:a> с 1 января 2015 г.</text:p>
      <text:p text:style-name="s22"><text:a xlink:type="simple" xlink:href="http://ivo.garant.ru/document/redirect/57747384/3">См. текст пункта в предыдущей редакции</text:a></text:p>
      <text:p text:style-name="s1">3. Граждане и лица, названные в <text:a xlink:type="simple" xlink:href="#anchor115">абзацах пятом</text:a> и <text:a xlink:type="simple" xlink:href="#anchor116">шестом подпункта "а"</text:a> и в <text:a xlink:type="simple" xlink:href="#anchor102">подпункте "б" пункта 1</text:a> настоящего Указа, представляют сведения о доходах, об имуществе и обязательствах имущественного характера по утвержденной Президентом Российской Федерации <text:a xlink:type="simple" xlink:href="http://ivo.garant.ru/document/redirect/70681384/1000">форме</text:a> справки в порядке и сроки, которые предусмотрены <text:a xlink:type="simple" xlink:href="http://ivo.garant.ru/document/redirect/195554/0">Указом</text:a> Президента Российской Федерации от 18 мая 2009 г. № 559 "О представлении гражданами, претендующими на замещение должностей федеральной государственной службы, и федеральными государственными служащими сведений о доходах, об имуществе и обязательствах имущественного характера" и иными нормативными правовыми актами Российской Федерации.</text:p>
      <text:p text:style-name="s22header">Информация об изменениях:</text:p>
      <text:p text:style-name="s22"><text:bookmark text:name="anchor4"/><text:a xlink:type="simple" xlink:href="http://ivo.garant.ru/document/redirect/70681384/1627">Указом</text:a> Президента РФ от 23 июня 2014 г. № 460 в пункт 4 внесены изменения, <text:a xlink:type="simple" xlink:href="http://ivo.garant.ru/document/redirect/70681384/80">вступающие в силу</text:a> с 1 января 2015 г.</text:p>
      <text:p text:style-name="s22"><text:a xlink:type="simple" xlink:href="http://ivo.garant.ru/document/redirect/57747384/4">См. текст пункта в предыдущей редакции</text:a></text:p>
      <text:p text:style-name="s1">4. Граждане и лица, названные в <text:a xlink:type="simple" xlink:href="#anchor103">подпункте "в" пункта 1</text:a> настоящего Указа, представляют сведения о доходах, об имуществе и обязательствах имущественного характера по утвержденной Президентом Российской Федерации <text:a xlink:type="simple" xlink:href="http://ivo.garant.ru/document/redirect/70681384/1000">форме</text:a> справки в сроки, предусмотренные <text:a xlink:type="simple" xlink:href="http://ivo.garant.ru/document/redirect/195554/0">Указом</text:a> Президента Российской Федерации от 18 мая 2009 г. № 559 и иными нормативными правовыми актами Российской Федерации, в порядке, определяемом нормативными актами Центрального банка Российской Федерации, изданными в соответствии с федеральными законами и нормативными правовыми актами Президента Российской Федерации.</text:p>
      <text:p text:style-name="s22header">Информация об изменениях:</text:p>
      <text:p text:style-name="s22"><text:bookmark text:name="anchor5"/>Пункт 5 изменен с 1 января 2026 г. - <text:a xlink:type="simple" xlink:href="http://ivo.garant.ru/document/redirect/413398052/11115">Указ</text:a> Президента России от 31 декабря 2025 г. № 1009</text:p>
      <text:p text:style-name="s22"><text:a xlink:type="simple" xlink:href="http://ivo.garant.ru/document/redirect/483425075/5">См. предыдущую редакцию</text:a></text:p>
      <text:p text:style-name="s1">5. Граждане и лица, названные в <text:a xlink:type="simple" xlink:href="#anchor104">подпункте "г" пункта 1</text:a> настоящего Указа, представляют сведения о доходах, об имуществе и обязательствах имущественного характера по утвержденной Президентом Российской Федерации <text:a xlink:type="simple" xlink:href="http://ivo.garant.ru/document/redirect/70681384/1000">форме</text:a> справки в сроки, предусмотренные <text:a xlink:type="simple" xlink:href="http://ivo.garant.ru/document/redirect/195554/0">Указом</text:a> Президента Российской Федерации от 18 мая 2009 г. № 559 и иными нормативными правовыми актами Российской Федерации, в порядке, определяемом нормативными актами государственных внебюджетных фондов Российской Федерации, локальными нормативными актами государственных корпораций (компаний), иных организаций, созданных на основании федеральных законов, публично-правовых компаний, изданными в соответствии с федеральными законами и нормативными правовыми актами Президента Российской Федерации.</text:p>
      <text:p text:style-name="s22header">Информация об изменениях:</text:p>
      <text:p text:style-name="s22"><text:bookmark text:name="anchor6"/><text:a xlink:type="simple" xlink:href="http://ivo.garant.ru/document/redirect/70681384/1625">Указом</text:a> Президента РФ от 23 июня 2014 г. № 460 в пункт 6 внесены изменения, <text:a xlink:type="simple" xlink:href="http://ivo.garant.ru/document/redirect/70681384/80">вступающие в силу</text:a> с 1 января 2015 г.</text:p>
      <text:p text:style-name="s22"><text:a xlink:type="simple" xlink:href="http://ivo.garant.ru/document/redirect/57747384/6">См. текст пункта в предыдущей редакции</text:a></text:p>
      <text:p text:style-name="s1">6. Граждане и лица, названные в <text:a xlink:type="simple" xlink:href="#anchor105">подпункте "д" пункта 1</text:a> настоящего Указа, представляют сведения о доходах, об имуществе и обязательствах имущественного характера по утвержденной Президентом Российской Федерации <text:a xlink:type="simple" xlink:href="http://ivo.garant.ru/document/redirect/70681384/1000">форме</text:a> справки в сроки, предусмотренные <text:a xlink:type="simple" xlink:href="http://ivo.garant.ru/document/redirect/195554/0">Указом</text:a> Президента Российской Федерации от 18 мая 2009 г. № 559 и иными нормативными актами Российской Федерации, в <text:a xlink:type="simple" xlink:href="http://ivo.garant.ru/document/redirect/57751767/0">порядке</text:a>, определяемом нормативными правовыми актами федеральных государственных органов, изданными в соответствии с федеральными законами и нормативными правовыми актами Президента Российской Федерации.</text:p>
      <text:p text:style-name="s22header">Информация об изменениях:</text:p>
      <text:p text:style-name="s22"><text:bookmark text:name="anchor7"/>Пункт 7 изменен с 1 января 2026 г. - <text:a xlink:type="simple" xlink:href="http://ivo.garant.ru/document/redirect/413398052/11116">Указ</text:a> Президента России от 31 декабря 2025 г. № 1009</text:p>
      <text:p text:style-name="s22"><text:a xlink:type="simple" xlink:href="http://ivo.garant.ru/document/redirect/483425075/7">См. предыдущую редакцию</text:a></text:p>
      <text:p text:style-name="s1">7. Сведения о доходах, об имуществе и обязательствах имущественного характера включают в себя в том числе сведения:</text:p>
      <text:p text:style-name="s1"><text:bookmark text:name="anchor701"/>а) о счетах (вкладах) и наличных денежных средствах в иностранных банках, расположенных за пределами территории Российской Федерации;</text:p>
      <text:p text:style-name="s1"><text:bookmark text:name="anchor702"/>б) о государственных ценных бумагах иностранных государств, облигациях и акциях иных иностранных эмитентов;</text:p>
      <text:p text:style-name="s1"><text:bookmark text:name="anchor703"/>в) о недвижимом имуществе, находящемся за пределами территории Российской Федерации;</text:p>
      <text:p text:style-name="s1"><text:bookmark text:name="anchor704"/>г) об обязательствах имущественного характера за пределами территории Российской Федерации;</text:p>
      <text:p text:style-name="s22header">Информация об изменениях:</text:p>
      <text:p text:style-name="s22"><text:bookmark text:name="anchor705"/>Пункт 7 дополнен подпунктом "д" с 25 августа 2022 г. - <text:a xlink:type="simple" xlink:href="http://ivo.garant.ru/document/redirect/405195743/216">Указ</text:a> Президента России от 25 августа 2022 г. № 574</text:p>
      <text:p text:style-name="s1">д) о цифровых финансовых активах, выпущенных в информационных системах, организованных в соответствии с иностранным правом, и о цифровой валюте.</text:p>
      <text:p text:style-name="s22header">Информация об изменениях:</text:p>
      <text:p text:style-name="s22"><text:bookmark text:name="anchor8"/><text:a xlink:type="simple" xlink:href="http://ivo.garant.ru/document/redirect/70681384/1624">Указом</text:a> Президента РФ от 23 июня 2014 г. № 460 пункт 8 изложен в новой редакции, <text:a xlink:type="simple" xlink:href="http://ivo.garant.ru/document/redirect/70681384/80">вступающей в силу</text:a> с 1 января 2015 г.</text:p>
      <text:p text:style-name="s22"><text:a xlink:type="simple" xlink:href="http://ivo.garant.ru/document/redirect/57747384/8">См. текст пункта в предыдущей редакции</text:a></text:p>
      <text:p text:style-name="s1">8. Сведения, предусмотренные <text:a xlink:type="simple" xlink:href="#anchor7">пунктом 7</text:a> настоящего Указа, отражаются в соответствующих разделах справки о доходах, расходах, об имуществе и обязательствах имущественного характера, <text:a xlink:type="simple" xlink:href="http://ivo.garant.ru/document/redirect/70681384/1000">форма</text:a> которой утверждена Президентом Российской Федерации.</text:p>
      <text:p text:style-name="s1"><text:bookmark text:name="anchor9"/>9. Руководитель Администрации Президента Российской Федерации или специально уполномоченное им должностное лицо Администрации Президента Российской Федерации принимает решение:</text:p>
      <text:p text:style-name="s1"><text:bookmark text:name="anchor901"/>а) об осуществлении проверки, предусмотренной <text:a xlink:type="simple" xlink:href="http://ivo.garant.ru/document/redirect/196301/1001">пунктом 1</text:a> Положения о проверке достоверности и полноты сведений, представляемых гражданами, претендующими на замещение государственных должностей Российской Федерации, и лицами, замещающими государственные должности Российской Федерации, и соблюдения ограничений лицами, замещающими государственные должности Российской Федерации, утвержденного <text:a xlink:type="simple" xlink:href="http://ivo.garant.ru/document/redirect/196301/0">Указом</text:a> Президента Российской Федерации от 21 сентября 2009 г. № 1066 "О проверке достоверности и полноты сведений, представляемых гражданами, претендующими на замещение государственных должностей Российской Федерации, и лицами, замещающими государственные должности Российской Федерации, и соблюдения ограничений лицами, замещающими государственные должности Российской Федерации", - в отношении граждан и лиц, названных в <text:a xlink:type="simple" xlink:href="#anchor112">абзацах втором - четвертом подпункта "а" пункта 1</text:a> настоящего Указа;</text:p>
      <text:p text:style-name="s1"><text:bookmark text:name="anchor902"/>б) об осуществлении проверки, предусмотренной <text:a xlink:type="simple" xlink:href="http://ivo.garant.ru/document/redirect/196300/101">пунктом 1</text:a> Положения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утвержденного <text:a xlink:type="simple" xlink:href="http://ivo.garant.ru/document/redirect/196300/0">Указом</text:a> Президента Российской Федерации от 21 сентября 2009 г. № 1065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 в отношении граждан и лиц, названных в <text:a xlink:type="simple" xlink:href="#anchor115">абзацах пятом</text:a> и <text:a xlink:type="simple" xlink:href="#anchor116">шестом подпункта "а" пункта 1</text:a> настоящего Указа.</text:p>
      <text:p text:style-name="s22header">Информация об изменениях:</text:p>
      <text:p text:style-name="s22"><text:bookmark text:name="anchor10"/><text:a xlink:type="simple" xlink:href="http://ivo.garant.ru/document/redirect/70408644/32">Указом</text:a> Президента РФ от 8 июля 2013 г. № 613 в пункт 10 внесены изменения</text:p>
      <text:p text:style-name="s22"><text:a xlink:type="simple" xlink:href="http://ivo.garant.ru/document/redirect/58053534/10">См. текст пункта в предыдущей редакции</text:a></text:p>
      <text:p text:style-name="s1">10. Заместитель Председателя Правительства Российской Федерации - Руководитель Аппарата Правительства Российской Федерации либо специально уполномоченное им должностное лицо Аппарата Правительства Российской Федерации в пределах своей компетенции принимает решение об осуществлении проверки, предусмотренной <text:a xlink:type="simple" xlink:href="http://ivo.garant.ru/document/redirect/196300/101">пунктом 1</text:a> Положения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утвержденного <text:a xlink:type="simple" xlink:href="http://ivo.garant.ru/document/redirect/196300/0">Указом</text:a> Президента Российской Федерации от 21 сентября 2009 г. № 1065, в отношении граждан и лиц, названных в <text:a xlink:type="simple" xlink:href="#anchor102">подпункте "б" пункта 1</text:a> настоящего Указа.</text:p>
      <text:p text:style-name="s22header">Информация об изменениях:</text:p>
      <text:p text:style-name="s22"><text:bookmark text:name="anchor11"/>Пункт 11 изменен с 11 ноября 2024 г. - <text:a xlink:type="simple" xlink:href="http://ivo.garant.ru/document/redirect/410710800/12">Указ</text:a> Президента России от 11 ноября 2024 г. № 966</text:p>
      <text:p text:style-name="s22"><text:a xlink:type="simple" xlink:href="http://ivo.garant.ru/document/redirect/76843654/11">См. предыдущую редакцию</text:a></text:p>
      <text:p text:style-name="s1">11. Председатель Центрального банка Российской Федерации либо уполномоченное им должностное лицо принимает решение об осуществлении проверки, предусмотренной:</text:p>
      <text:p text:style-name="s1"><text:bookmark text:name="anchor1101"/>а) <text:a xlink:type="simple" xlink:href="http://ivo.garant.ru/document/redirect/196300/111">подпунктом "а" пункта 1</text:a> Положения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утвержденного <text:a xlink:type="simple" xlink:href="http://ivo.garant.ru/document/redirect/196300/0">Указом</text:a> Президента Российской Федерации от 21 сентября 2009 г. N 1065, в отношении граждан и лиц, названных в <text:a xlink:type="simple" xlink:href="#anchor103">подпункте "в" пункта 1</text:a> настоящего Указа;</text:p>
      <text:p text:style-name="s1"><text:bookmark text:name="anchor1102"/>б) <text:a xlink:type="simple" xlink:href="http://ivo.garant.ru/document/redirect/196300/112">подпунктом "б" пункта 1</text:a> Положения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утвержденного <text:a xlink:type="simple" xlink:href="http://ivo.garant.ru/document/redirect/196300/0">Указом</text:a> Президента Российской Федерации от 21 сентября 2009 г. N 1065, в отношении граждан, претендующих на замещение должностей служащих Центрального банка Российской Федерации (кроме должностей Председателя Центрального банка Российской Федерации, заместителя Председателя Центрального банка Российской Федерации и члена Совета директоров Центрального банка Российской Федерации), должностей финансовых уполномоченных в сферах финансовых услуг, руководителя службы обеспечения деятельности финансового уполномоченного;</text:p>
      <text:p text:style-name="s1"><text:bookmark text:name="anchor1103"/>в) <text:a xlink:type="simple" xlink:href="http://ivo.garant.ru/document/redirect/196300/113">подпунктом "в" пункта 1</text:a> Положения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утвержденного <text:a xlink:type="simple" xlink:href="http://ivo.garant.ru/document/redirect/196300/0">Указом</text:a> Президента Российской Федерации от 21 сентября 2009 г. N 1065, в отношении лиц, замещающих должности служащих Центрального банка Российской Федерации (кроме должностей Председателя Центрального банка Российской Федерации, заместителя Председателя Центрального банка Российской Федерации и члена Совета директоров Центрального банка Российской Федерации), должности финансовых уполномоченных в сферах финансовых услуг, руководителя службы обеспечения деятельности финансового уполномоченного.</text:p>
      <text:p text:style-name="s22header">Информация об изменениях:</text:p>
      <text:p text:style-name="s22"><text:bookmark text:name="anchor12"/>Пункт 12 изменен с 1 января 2026 г. - <text:a xlink:type="simple" xlink:href="http://ivo.garant.ru/document/redirect/413398052/11117">Указ</text:a> Президента России от 31 декабря 2025 г. № 1009</text:p>
      <text:p text:style-name="s22"><text:a xlink:type="simple" xlink:href="http://ivo.garant.ru/document/redirect/483425075/12">См. предыдущую редакцию</text:a></text:p>
      <text:p text:style-name="s1">12. Руководители государственных внебюджетных фондов Российской Федерации, государственных корпораций (компаний), иных организаций, созданных на основании федеральных законов, публично-правовых компаний либо уполномоченные ими должностные лица принимают решение об осуществлении проверки, предусмотренной <text:a xlink:type="simple" xlink:href="http://ivo.garant.ru/document/redirect/196300/101">пунктом 1</text:a> Положения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утвержденного <text:a xlink:type="simple" xlink:href="http://ivo.garant.ru/document/redirect/196300/0">Указом</text:a> Президента Российской Федерации от 21 сентября 2009 г. № 1065, в отношении граждан и лиц, названных в <text:a xlink:type="simple" xlink:href="#anchor104">подпункте "г" пункта 1</text:a> настоящего Указа.</text:p>
      <text:p text:style-name="s1"><text:bookmark text:name="anchor13"/>13. Руководители федеральных государственных органов либо уполномоченные ими должностные лица принимают решение об осуществлении проверки, предусмотренной <text:a xlink:type="simple" xlink:href="http://ivo.garant.ru/document/redirect/196300/101">пунктом 1</text:a> Положения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утвержденного <text:a xlink:type="simple" xlink:href="http://ivo.garant.ru/document/redirect/196300/0">Указом</text:a> Президента Российской Федерации от 21 сентября 2009 г. № 1065, в отношении граждан и лиц, названных в <text:a xlink:type="simple" xlink:href="#anchor105">подпункте "д" пункта 1</text:a> настоящего Указа.</text:p>
      <text:p text:style-name="s22header">Информация об изменениях:</text:p>
      <text:p text:style-name="s22"><text:bookmark text:name="anchor14"/>Пункт 14 изменен с 1 января 2026 г. - <text:a xlink:type="simple" xlink:href="http://ivo.garant.ru/document/redirect/413398052/11118">Указ</text:a> Президента России от 31 декабря 2025 г. № 1009</text:p>
      <text:p text:style-name="s22"><text:a xlink:type="simple" xlink:href="http://ivo.garant.ru/document/redirect/483425075/14">См. предыдущую редакцию</text:a></text:p>
      <text:p text:style-name="s1">14. Решения, предусмотренные <text:a xlink:type="simple" xlink:href="#anchor9">пунктами 9 - 13</text:a> настоящего Указа, принимаются в порядке, определяемом нормативными правовыми актами Президента Российской Федерации, Правительства Российской Федерации, федеральных государственных органов, нормативными актами Центрального банка Российской Федерации, государственных внебюджетных фондов Российской Федерации, локальными нормативными актами государственных корпораций (компаний), иных организаций, созданных на основании федеральных законов, публично-правовых компаний, изданными в соответствии с федеральными законами. Решения принимаются отдельно в отношении каждого лица и оформляются в письменной форме.</text:p>
      <text:p text:style-name="s22header">Информация об изменениях:</text:p>
      <text:p text:style-name="s22"><text:bookmark text:name="anchor15"/>Пункт 15 изменен с 11 ноября 2024 г. - <text:a xlink:type="simple" xlink:href="http://ivo.garant.ru/document/redirect/410710800/13">Указ</text:a> Президента России от 11 ноября 2024 г. № 966</text:p>
      <text:p text:style-name="s22"><text:a xlink:type="simple" xlink:href="http://ivo.garant.ru/document/redirect/76843654/15">См. предыдущую редакцию</text:a></text:p>
      <text:p text:style-name="s1">15. На основании <text:a xlink:type="simple" xlink:href="http://ivo.garant.ru/document/redirect/12164203/0">Федерального закона</text:a> "О противодействии коррупции":</text:p>
      <text:p text:style-name="s22header">Информация об изменениях:</text:p>
      <text:p text:style-name="s22"><text:bookmark text:name="anchor1501"/>Подпункт "а" изменен с 26 июня 2023 г. - <text:a xlink:type="simple" xlink:href="http://ivo.garant.ru/document/redirect/407092844/17796">Указ</text:a> Президента России от 26 июня 2023 г. № 474</text:p>
      <text:p text:style-name="s22"><text:a xlink:type="simple" xlink:href="http://ivo.garant.ru/document/redirect/76824310/1501">См. предыдущую редакцию</text:a></text:p>
      <text:p text:style-name="s1">а) Управление Президента Российской Федерации по вопросам государственной службы, кадров и противодействия коррупции осуществляет проверку, предусмотренную:</text:p>
      <text:p text:style-name="s1"><text:a xlink:type="simple" xlink:href="http://ivo.garant.ru/document/redirect/196301/1001">пунктом 1</text:a> Положения о проверке достоверности и полноты сведений, представляемых гражданами, претендующими на замещение государственных должностей Российской Федерации, и лицами, замещающими государственные должности Российской Федерации, и соблюдения ограничений лицами, замещающими государственные должности Российской Федерации, утвержденного <text:a xlink:type="simple" xlink:href="http://ivo.garant.ru/document/redirect/196301/0">Указом</text:a> Президента Российской Федерации от 21 сентября 2009 г. № 1066, - в отношении граждан и лиц, названных в <text:a xlink:type="simple" xlink:href="#anchor112">абзацах втором - четвертом подпункта "а" пункта 1</text:a> настоящего Указа;</text:p>
      <text:p text:style-name="s1"><text:a xlink:type="simple" xlink:href="http://ivo.garant.ru/document/redirect/196300/101">пунктом 1</text:a> Положения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утвержденного <text:a xlink:type="simple" xlink:href="http://ivo.garant.ru/document/redirect/196300/0">Указом</text:a> Президента Российской Федерации от 21 сентября 2009 г. № 1065, - в отношении граждан и лиц, названных в <text:a xlink:type="simple" xlink:href="#anchor115">абзацах пятом</text:a> и <text:a xlink:type="simple" xlink:href="#anchor116">шестом подпункта "а" пункта 1</text:a> настоящего Указа;</text:p>
      <text:p text:style-name="s1"><text:bookmark text:name="anchor1514"/><text:a xlink:type="simple" xlink:href="http://ivo.garant.ru/document/redirect/72240894/1011">пунктом 11</text:a> Положения о представлении гражданином, претендующим на замещение должности главного финансового уполномоченного, и лицом, замещающим указанную должность, сведений о своих доходах, об имуществе и обязательствах имущественного характера, о доходах, об имуществе и обязательствах имущественного характера своих супруги (супруга) и несовершеннолетних детей, утвержденного <text:a xlink:type="simple" xlink:href="http://ivo.garant.ru/document/redirect/72240894/0">Указом</text:a> Президента Российской Федерации от 13 мая 2019 г. № 217 "О мерах по реализации отдельных положений Федерального закона "Об уполномоченном по правам потребителей финансовых услуг", - в отношении граждан и лица, названных в <text:a xlink:type="simple" xlink:href="http://ivo.garant.ru/document/redirect/405195743/117">абзаце седьмом подпункта "а" пункта 1</text:a> настоящего Указа;</text:p>
      <text:p text:style-name="s1"><text:bookmark text:name="anchor1502"/>б) подразделение Аппарата Правительства Российской Федерации, определяемое Правительством Российской Федерации, осуществляет проверку, предусмотренную <text:a xlink:type="simple" xlink:href="http://ivo.garant.ru/document/redirect/196300/101">пунктом 1</text:a> Положения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утвержденного <text:a xlink:type="simple" xlink:href="http://ivo.garant.ru/document/redirect/196300/0">Указом</text:a> Президента Российской Федерации от 21 сентября 2009 г. № 1065, в отношении граждан и лиц, названных в <text:a xlink:type="simple" xlink:href="#anchor102">подпункте "б" пункта 1</text:a> настоящего Указа;</text:p>
      <text:p text:style-name="s22header">Информация об изменениях:</text:p>
      <text:p text:style-name="s22"><text:bookmark text:name="anchor1503"/>Подпункт "в" изменен с 11 ноября 2024 г. - <text:a xlink:type="simple" xlink:href="http://ivo.garant.ru/document/redirect/410710800/132">Указ</text:a> Президента России от 11 ноября 2024 г. № 966</text:p>
      <text:p text:style-name="s22"><text:a xlink:type="simple" xlink:href="http://ivo.garant.ru/document/redirect/76843654/1503">См. предыдущую редакцию</text:a></text:p>
      <text:p text:style-name="s1">в) подразделения Центрального банка Российской Федерации по профилактике коррупционных и иных правонарушений (должностные лица, ответственные за работу по профилактике коррупционных и иных правонарушений) осуществляют проверку, предусмотренную:</text:p>
      <text:p text:style-name="s1"><text:a xlink:type="simple" xlink:href="http://ivo.garant.ru/document/redirect/196300/111">подпунктом "а" пункта 1</text:a> Положения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утвержденного <text:a xlink:type="simple" xlink:href="http://ivo.garant.ru/document/redirect/196300/0">Указом</text:a> Президента Российской Федерации от 21 сентября 2009 г. N 1065, в отношении граждан и лиц, названных в <text:a xlink:type="simple" xlink:href="#anchor103">подпункте "в" пункта 1</text:a> настоящего Указа;</text:p>
      <text:p text:style-name="s1"><text:a xlink:type="simple" xlink:href="http://ivo.garant.ru/document/redirect/196300/112">подпунктом "б" пункта 1</text:a> Положения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утвержденного <text:a xlink:type="simple" xlink:href="http://ivo.garant.ru/document/redirect/196300/0">Указом</text:a> Президента Российской Федерации от 21 сентября 2009 г. N 1065, в отношении граждан, претендующих на замещение должностей служащих Центрального банка Российской Федерации (кроме должностей Председателя Центрального банка Российской Федерации, заместителя Председателя Центрального банка Российской Федерации и члена Совета директоров Центрального банка Российской Федерации), должностей финансовых уполномоченных в сферах финансовых услуг, руководителя службы обеспечения деятельности финансового уполномоченного;</text:p>
      <text:p text:style-name="s1"><text:a xlink:type="simple" xlink:href="http://ivo.garant.ru/document/redirect/196300/113">подпунктом "в" пункта 1</text:a> Положения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утвержденного <text:a xlink:type="simple" xlink:href="http://ivo.garant.ru/document/redirect/196300/0">Указом</text:a> Президента Российской Федерации от 21 сентября 2009 г. N 1065, в отношении лиц, замещающих должности служащих Центрального банка Российской Федерации (кроме должностей Председателя Центрального банка Российской Федерации, заместителя Председателя Центрального банка Российской Федерации и члена Совета директоров Центрального банка Российской Федерации), должности финансовых уполномоченных в сферах финансовых услуг, руководителя службы обеспечения деятельности финансового уполномоченного;</text:p>
      <text:p text:style-name="s22header">Информация об изменениях:</text:p>
      <text:p text:style-name="s22"><text:bookmark text:name="anchor1504"/>Подпункт "г" изменен с 1 января 2026 г. - <text:a xlink:type="simple" xlink:href="http://ivo.garant.ru/document/redirect/413398052/11119">Указ</text:a> Президента России от 31 декабря 2025 г. № 1009</text:p>
      <text:p text:style-name="s22"><text:a xlink:type="simple" xlink:href="http://ivo.garant.ru/document/redirect/483425075/1504">См. предыдущую редакцию</text:a></text:p>
      <text:p text:style-name="s1">г) подразделения по профилактике коррупционных и иных правонарушений (должностные лица, ответственные за работу по профилактике коррупционных и иных правонарушений), которые созданы (определены) в государственных внебюджетных фондах Российской Федерации, государственных корпорациях (компаниях), иных организациях, созданных на основании федеральных законов, публично-правовых компаниях, осуществляют проверку, предусмотренную <text:a xlink:type="simple" xlink:href="http://ivo.garant.ru/document/redirect/196300/101">пунктом 1</text:a> Положения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утвержденного <text:a xlink:type="simple" xlink:href="http://ivo.garant.ru/document/redirect/196300/0">Указом</text:a> Президента Российской Федерации от 21 сентября 2009 г. № 1065, в отношении граждан и лиц, названных в <text:a xlink:type="simple" xlink:href="#anchor104">подпункте "г" пункта 1</text:a> настоящего Указа;</text:p>
      <text:p text:style-name="s1"><text:bookmark text:name="anchor1505"/>д) подразделения федеральных государственных органов по профилактике коррупционных и иных правонарушений (должностные лица, ответственные за работу по профилактике коррупционных и иных правонарушений) осуществляют проверку, предусмотренную <text:a xlink:type="simple" xlink:href="http://ivo.garant.ru/document/redirect/196300/101">пунктом 1</text:a> Положения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утвержденного <text:a xlink:type="simple" xlink:href="http://ivo.garant.ru/document/redirect/196300/0">Указом</text:a> Президента Российской Федерации от 21 сентября 2009 г. № 1065, в отношении граждан и лиц, названных в <text:a xlink:type="simple" xlink:href="#anchor105">подпункте "д" пункта 1</text:a> настоящего Указа.</text:p>
      <text:p text:style-name="s22header">Информация об изменениях:</text:p>
      <text:p text:style-name="s22"><text:bookmark text:name="anchor16"/>Пункт 16 изменен с 26 июня 2023 г. - <text:a xlink:type="simple" xlink:href="http://ivo.garant.ru/document/redirect/407092844/17797">Указ</text:a> Президента России от 26 июня 2023 г. № 474</text:p>
      <text:p text:style-name="s22"><text:a xlink:type="simple" xlink:href="http://ivo.garant.ru/document/redirect/76824310/16">См. предыдущую редакцию</text:a></text:p>
      <text:p text:style-name="s1">16. Установить, что по решению Президента Российской Федерации, Руководителя Администрации Президента Российской Федерации либо специально уполномоченного ими <text:a xlink:type="simple" xlink:href="http://ivo.garant.ru/document/redirect/70393118/1">должностного лица</text:a> Администрации Президента Российской Федерации Управление Президента Российской Федерации по вопросам государственной службы, кадров и противодействия коррупции может осуществлять в установленном порядке проверки:</text:p>
      <text:p text:style-name="s1"><text:bookmark text:name="anchor1601"/>а) достоверности и полноты сведений о доходах, расходах, об имуществе и обязательствах имущественного характера, представляемых гражданами, претендующими на замещение любых должностей, замещение которых влечет за собой обязанность представлять сведения о доходах, об имуществе и обязательствах имущественного характера, а также достоверности и полноты иных сведений, представляемых указанными гражданами в соответствии с нормативными правовыми актами Российской Федерации;</text:p>
      <text:p text:style-name="s1"><text:bookmark text:name="anchor1602"/>б) достоверности и полноты сведений о доходах, расходах, об имуществе и обязательствах имущественного характера, представляемых лицами, замещающими должности, предусмотренные <text:a xlink:type="simple" xlink:href="#anchor1601">подпунктом "а"</text:a> настоящего пункта;</text:p>
      <text:p text:style-name="s1"><text:bookmark text:name="anchor1603"/>в) соблюдения лицами, замещающими должности, предусмотренные <text:a xlink:type="simple" xlink:href="#anchor1601">подпунктом "а"</text:a> настоящего пункта, их супругами и несовершеннолетними детьми установленных для них запретов и ограничений, а также исполнения ими своих обязанностей.</text:p>
      <text:p text:style-name="s1"><text:bookmark text:name="anchor17"/>17. Проверки, предусмотренные <text:a xlink:type="simple" xlink:href="#anchor16">пунктом 16</text:a> настоящего Указа, могут проводиться независимо от проверок, осуществляемых подразделениями, должностными лицами либо комиссиями иных органов и организаций.</text:p>
      <text:p text:style-name="s22header">Информация об изменениях:</text:p>
      <text:p text:style-name="s22"><text:bookmark text:name="anchor18"/>Пункт 18 изменен с 25 апреля 2022 г. - <text:a xlink:type="simple" xlink:href="http://ivo.garant.ru/document/redirect/404536076/18">Указ</text:a> Президента России от 25 апреля 2022 г. № 232</text:p>
      <text:p text:style-name="s22"><text:a xlink:type="simple" xlink:href="http://ivo.garant.ru/document/redirect/76801914/18">См. предыдущую редакцию</text:a></text:p>
      <text:p text:style-name="s1">18. Запросы в федеральные органы исполнительной власти, уполномоченные на осуществление оперативно-разыскной деятельности, о проведении оперативно-разыскных мероприятий по основаниям, установленным <text:a xlink:type="simple" xlink:href="http://ivo.garant.ru/document/redirect/10104229/73">частью третьей статьи 7</text:a> Федерального закона от 12 августа 1995 г. № 144-ФЗ "Об оперативно-розыскной деятельности", при осуществлении проверки, предусмотренной <text:a xlink:type="simple" xlink:href="http://ivo.garant.ru/document/redirect/196300/101">пунктом 1</text:a> Положения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утвержденного <text:a xlink:type="simple" xlink:href="http://ivo.garant.ru/document/redirect/196300/0">Указом</text:a> Президента Российской Федерации от 21 сентября 2009 г. № 1065, направляют (в том числе с использованием государственной информационной системы в области противодействия коррупции "Посейдон"):</text:p>
      <text:p text:style-name="s22header">Информация об изменениях:</text:p>
      <text:p text:style-name="s22"><text:bookmark text:name="anchor1801"/>Подпункт "а" изменен с 11 ноября 2024 г. - <text:a xlink:type="simple" xlink:href="http://ivo.garant.ru/document/redirect/410710800/14">Указ</text:a> Президента России от 11 ноября 2024 г. № 966</text:p>
      <text:p text:style-name="s22"><text:a xlink:type="simple" xlink:href="http://ivo.garant.ru/document/redirect/76843654/1801">См. предыдущую редакцию</text:a></text:p>
      <text:p text:style-name="s1">а) Председатель Центрального банка Российской Федерации либо уполномоченное им должностное лицо - в отношении граждан, претендующих на замещение должностей служащих Центрального банка Российской Федерации (кроме должностей Председателя Центрального банка Российской Федерации, заместителя Председателя Центрального банка Российской Федерации и члена Совета директоров Центрального банка Российской Федерации), должностей финансовых уполномоченных в сферах финансовых услуг, руководителя службы обеспечения деятельности финансового уполномоченного, и лиц, замещающих указанные должности;</text:p>
      <text:p text:style-name="s22header">Информация об изменениях:</text:p>
      <text:p text:style-name="s22"><text:bookmark text:name="anchor1802"/>Подпункт "б" изменен с 1 января 2026 г. - <text:a xlink:type="simple" xlink:href="http://ivo.garant.ru/document/redirect/413398052/111110">Указ</text:a> Президента России от 31 декабря 2025 г. № 1009</text:p>
      <text:p text:style-name="s22"><text:a xlink:type="simple" xlink:href="http://ivo.garant.ru/document/redirect/483425075/1802">См. предыдущую редакцию</text:a></text:p>
      <text:p text:style-name="s1">б) руководители государственных внебюджетных фондов Российской Федерации, государственных корпораций (компаний), иных организаций, созданных на основании федеральных законов, публично-правовых компаний - в отношении граждан и лиц, названных в <text:a xlink:type="simple" xlink:href="#anchor104">подпункте "г" пункта 1</text:a> настоящего Указа;</text:p>
      <text:p text:style-name="s1"><text:bookmark text:name="anchor1803"/>в) руководители федеральных государственных органов либо уполномоченные ими должностные лица - в отношении граждан и лиц, названных в <text:a xlink:type="simple" xlink:href="#anchor105">подпункте "д" пункта 1</text:a> настоящего Указа.</text:p>
      <text:p text:style-name="s22header">Информация об изменениях:</text:p>
      <text:p text:style-name="s22"><text:bookmark text:name="anchor19"/>Пункт 19 изменен с 6 октября 2025 г. - <text:a xlink:type="simple" xlink:href="http://ivo.garant.ru/document/redirect/412804821/2031">Указ</text:a> Президента России от 6 октября 2025 г. № 709</text:p>
      <text:p text:style-name="s22"><text:a xlink:type="simple" xlink:href="http://ivo.garant.ru/document/redirect/76849999/19">См. предыдущую редакцию</text:a></text:p>
      <text:p text:style-name="s1">19. Утвердить прилагаемый <text:a xlink:type="simple" xlink:href="#anchor1000">перечень</text:a> должностных лиц, наделенных полномочиями по направлению запросов в кредитные организации, налоговые органы Российской Федерации, органы, осуществляющие государственную регистрацию прав на недвижимое имущество и сделок с ним, Центральный каталог кредитных историй, Центральный банк Российской Федерации, бюро кредитных историй, операторам информационных систем, в которых осуществляется выпуск цифровых финансовых активов, держателям реестра владельцев ценных бумаг и депозитариям при осуществлении проверок в целях противодействия коррупции.</text:p>
      <text:p text:style-name="s1"><text:bookmark text:name="anchor192"/>Установить, что запросы в кредитные организации, налоговые органы Российской Федерации, органы, осуществляющие государственную регистрацию прав на недвижимое имущество и сделок с ним, Центральный каталог кредитных историй, Центральный банк Российской Федерации, бюро кредитных историй, операторам информационных систем, в которых осуществляется выпуск цифровых финансовых активов, держателям реестра владельцев ценных бумаг и депозитариям о представлении в соответствии с <text:a xlink:type="simple" xlink:href="http://ivo.garant.ru/document/redirect/10105800/2605">частью шестой статьи 26</text:a> Федерального закона "О банках и банковской деятельности", <text:a xlink:type="simple" xlink:href="http://ivo.garant.ru/document/redirect/10164408/701">статьей 7<text:span text:style-name="upper"><text:span> 1</text:span></text:span></text:a> Закона Российской Федерации от 21 марта 1991 г. № 943-I "О налоговых органах Российской Федерации", <text:a xlink:type="simple" xlink:href="http://ivo.garant.ru/document/redirect/10106464/8652">пунктом 5<text:span text:style-name="upper"><text:span> 2</text:span></text:span> статьи 8<text:span text:style-name="upper"><text:span> 6</text:span></text:span></text:a> Федерального закона от 22 апреля 1996 г. N 39-ФЗ "О рынке ценных бумаг", <text:a xlink:type="simple" xlink:href="http://ivo.garant.ru/document/redirect/12138288/6019">пунктом 9 части 1 статьи 6</text:a> и <text:a xlink:type="simple" xlink:href="http://ivo.garant.ru/document/redirect/12138288/13053">пунктом 3 части 5 статьи 13</text:a> Федерального закона от 30 декабря 2004 г. N 218-ФЗ "О кредитных историях", <text:a xlink:type="simple" xlink:href="http://ivo.garant.ru/document/redirect/71129192/6213">частью 13 статьи 62</text:a> Федерального закона от 13 июля 2015 г. N 218-ФЗ "О государственной регистрации недвижимости" и <text:a xlink:type="simple" xlink:href="http://ivo.garant.ru/document/redirect/74451466/603">частью 3 статьи 6</text:a> Федерального закона от 31 июля 2020 г. N 259-ФЗ "О цифровых финансовых активах, цифровой валюте и о внесении изменений в отдельные законодательные акты Российской Федерации" сведений об операциях, счетах и вкладах физических лиц, о доходах, об имуществе и обязательствах имущественного характера, о ценных бумагах, кредитных отчетов, информации о бюро кредитных историй, в которых хранятся кредитные истории субъектов кредитной истории, сведений о содержании правоустанавливающих документов, обобщенных сведений о правах отдельных лиц на имеющиеся или имевшиеся у них объекты недвижимости, выписок, содержащих сведения о переходе прав на объекты недвижимости, информации о цифровых финансовых активах, принадлежащих их обладателям, содержащейся в записях информационной системы, в которой осуществлен выпуск таких цифровых финансовых активов, направляют (в том числе с использованием государственной информационной системы в области противодействия коррупции "Посейдон") должностные лица, включенные в названный <text:a xlink:type="simple" xlink:href="#anchor1000">перечень</text:a>.</text:p>
      <text:p text:style-name="s1"><text:bookmark text:name="anchor20"/>20. Вопросы, связанные с соблюдением требований к служебному поведению и (или) требований об урегулировании конфликта интересов, рассматриваются:</text:p>
      <text:p text:style-name="s22header">Информация об изменениях:</text:p>
      <text:p text:style-name="s22"><text:bookmark text:name="anchor201"/><text:a xlink:type="simple" xlink:href="http://ivo.garant.ru/document/redirect/70408644/331">Указом</text:a> Президента РФ от 8 июля 2013 г. № 613 в подпункт "а" внесены изменения</text:p>
      <text:p text:style-name="s22"><text:a xlink:type="simple" xlink:href="http://ivo.garant.ru/document/redirect/58053534/201">См. текст подпункта в предыдущей редакции</text:a></text:p>
      <text:p text:style-name="s1">а) президиумом Совета при Президенте Российской Федерации по противодействию коррупции - в отношении лиц, названных в <text:a xlink:type="simple" xlink:href="#anchor101">подпунктах "а"</text:a> и <text:a xlink:type="simple" xlink:href="#anchor102">"б" пункта 1</text:a> настоящего Указа;</text:p>
      <text:p text:style-name="s22header">Информация об изменениях:</text:p>
      <text:p text:style-name="s22"><text:bookmark text:name="anchor202"/>Подпункт "б" изменен с 1 января 2026 г. - <text:a xlink:type="simple" xlink:href="http://ivo.garant.ru/document/redirect/413398052/111111">Указ</text:a> Президента России от 31 декабря 2025 г. № 1009</text:p>
      <text:p text:style-name="s22"><text:a xlink:type="simple" xlink:href="http://ivo.garant.ru/document/redirect/483425075/202">См. предыдущую редакцию</text:a></text:p>
      <text:p text:style-name="s1">б) <text:a xlink:type="simple" xlink:href="http://ivo.garant.ru/document/redirect/5425853/0">комиссией</text:a> (комиссиями) по соблюдению требований к служебному поведению и урегулированию конфликта интересов:</text:p>
      <text:p text:style-name="s1"><text:bookmark text:name="anchor20202"/>Центрального банка Российской Федерации - в отношении лиц, замещающих должности служащих Центрального банка Российской Федерации (кроме должностей Председателя Центрального банка Российской Федерации, заместителя Председателя Центрального банка Российской Федерации и члена Совета директоров Центрального банка Российской Федерации), должности финансовых уполномоченных в сферах финансовых услуг, руководителя службы обеспечения деятельности финансового уполномоченного;</text:p>
      <text:p text:style-name="s1"><text:bookmark text:name="anchor20203"/>государственного внебюджетного фонда Российской Федерации, государственной корпорации (компании), иной организации, созданной на основании федерального закона, публично-правовой компании - в отношении лиц, названных в <text:a xlink:type="simple" xlink:href="#anchor104">подпункте "г" пункта 1</text:a> настоящего Указа;</text:p>
      <text:p text:style-name="s1"><text:bookmark text:name="anchor20204"/>федерального государственного органа - в отношении лиц, названных в <text:a xlink:type="simple" xlink:href="#anchor105">подпункте "д" пункта 1</text:a> настоящего Указа.</text:p>
      <text:p text:style-name="s1"><text:bookmark text:name="anchor21"/>21. Установить, что впредь до издания соответствующих нормативных правовых актов Российской Федерации:</text:p>
      <text:p text:style-name="s22header">Информация об изменениях:</text:p>
      <text:p text:style-name="s22"><text:bookmark text:name="anchor2101"/>Подпункт "а" изменен с 1 января 2026 г. - <text:a xlink:type="simple" xlink:href="http://ivo.garant.ru/document/redirect/413398052/111112">Указ</text:a> Президента России от 31 декабря 2025 г. № 1009</text:p>
      <text:p text:style-name="s22"><text:a xlink:type="simple" xlink:href="http://ivo.garant.ru/document/redirect/483425075/2101">См. предыдущую редакцию</text:a></text:p>
      <text:p text:style-name="s1">а) к лицу, замещающему должность в государственном органе, Центральном банке Российской Федерации, государственном внебюджетном фонде Российской Федерации, государственной корпорации (компании), иной организации, созданной на основании федерального закона, публично-правовой компании, организации, создаваемой для выполнения задач, поставленных перед федеральным государственным органом, сообщившему в правоохранительные или иные государственные органы или средства массовой информации о ставших ему известными фактах коррупции, меры дисциплинарной ответственности применяются (в случае совершения этим лицом в течение года после указанного сообщения дисциплинарного проступка) только по итогам рассмотрения соответствующего вопроса на заседании комиссии по соблюдению требований к служебному поведению и урегулированию конфликта интересов. В таком заседании комиссии может принимать участие прокурор. Председатель комиссии представляет прокурору, осуществляющему надзор за соблюдением законодательства о государственной службе или <text:a xlink:type="simple" xlink:href="http://ivo.garant.ru/document/redirect/12125268/5">законодательства</text:a> о труде, необходимые материалы не менее чем за пять рабочих дней до дня заседания комиссии;</text:p>
      <text:p text:style-name="s1"><text:bookmark text:name="anchor2102"/>б) участники государственной системы бесплатной юридической помощи, указанные в <text:a xlink:type="simple" xlink:href="http://ivo.garant.ru/document/redirect/12191964/151">части 1 статьи 15</text:a> Федерального закона от 21 ноября 2011 г. № 324-ФЗ "О бесплатной юридической помощи в Российской Федерации", обязаны оказывать бесплатную юридическую помощь гражданам в подготовке сообщений о фактах коррупции, а также в случаях нарушения законных прав и интересов граждан в связи с такими сообщениями.</text:p>
      <text:p text:style-name="s1"><text:bookmark text:name="anchor22"/>22. Руководителям федеральных государственных органов в 3-месячный срок:</text:p>
      <text:p text:style-name="s1"><text:bookmark text:name="anchor2201"/>а) подготовить в соответствии с <text:a xlink:type="simple" xlink:href="http://ivo.garant.ru/document/redirect/195552/1300">разделом III</text:a> перечня должностей федеральной государственной службы, при назначении на которые граждане и при замещении которых федеральные государственные служащие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утвержденного <text:a xlink:type="simple" xlink:href="http://ivo.garant.ru/document/redirect/195552/0">Указом</text:a> Президента Российской Федерации от 18 мая 2009 г. № 557 "Об утверждении перечня должностей федеральной государственной службы, при назначении на которые граждане и при замещении которых федеральные государственные служащие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и утвердить <text:a xlink:type="simple" xlink:href="http://ivo.garant.ru/document/redirect/5753999/0">перечни</text:a> должностей в организациях, создаваемых для выполнения задач, поставленных перед этими федеральными государственными органами, при назначении на которые граждане и при замещении которых работники обязаны представлять такие сведения;</text:p>
      <text:p text:style-name="s1"><text:bookmark text:name="anchor2202"/>б) утвердить <text:a xlink:type="simple" xlink:href="http://ivo.garant.ru/document/redirect/57751767/0">порядок</text:a> представления лицами, указанными в <text:a xlink:type="simple" xlink:href="#anchor2201">подпункте "а"</text:a> настоящего пункта, в подразделение соответствующего федерального государственного органа по профилактике коррупционных и иных правонарушений (должностному лицу, ответственному за работу по профилактике коррупционных и иных правонарушений) сведений о доходах, расходах, об имуществе и обязательствах имущественного характера;</text:p>
      <text:p text:style-name="s1"><text:bookmark text:name="anchor2203"/>в) утвердить <text:span text:style-name="s8">положение</text:span> об осуществлении подразделением соответствующего федерального государственного органа по профилактике коррупционных и иных правонарушений (должностным лицом, ответственным за работу по профилактике коррупционных и иных правонарушений) проверки, предусмотренной <text:a xlink:type="simple" xlink:href="http://ivo.garant.ru/document/redirect/196300/101">пунктом 1</text:a> Положения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утвержденного <text:a xlink:type="simple" xlink:href="http://ivo.garant.ru/document/redirect/196300/0">Указом</text:a> Президента Российской Федерации от 21 сентября 2009 г. № 1065, в отношении лиц, указанных в <text:a xlink:type="simple" xlink:href="#anchor2201">подпункте "а"</text:a> настоящего пункта;</text:p>
      <text:p text:style-name="s1"><text:bookmark text:name="anchor2204"/>г) принять меры по реализации положений <text:a xlink:type="simple" xlink:href="http://ivo.garant.ru/document/redirect/12164203/0">Федерального закона</text:a> "О противодействии коррупции" и <text:a xlink:type="simple" xlink:href="http://ivo.garant.ru/document/redirect/70271682/0">Федерального закона</text:a> от 3 декабря 2012 г. № 230-ФЗ "О контроле за соответствием расходов лиц, замещающих государственные должности, и иных лиц их доходам" (далее - Федеральный закон "О контроле за соответствием расходов лиц, замещающих государственные должности, и иных лиц их доходам"), других федеральных законов, настоящего Указа и иных нормативных правовых актов Российской Федерации о противодействии коррупции.</text:p>
      <text:p text:style-name="s1"><text:bookmark text:name="anchor23"/>23. Руководителям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государственных корпораций (компаний), иных организаций, созданных на основании федеральных законов, в 3-месячный срок:</text:p>
      <text:p text:style-name="s1"><text:bookmark text:name="anchor2301"/>а) создать (определить) в фондах, государственных корпорациях (компаниях), иных организациях подразделения по профилактике коррупционных и иных правонарушений (определить должностных лиц, ответственных за работу по профилактике коррупционных и иных правонарушений) и установить их функции, руководствуясь <text:a xlink:type="simple" xlink:href="http://ivo.garant.ru/document/redirect/196300/3">пунктом 3</text:a> Указа Президента Российской Федерации от 21 сентября 2009 г. № 1065;</text:p>
      <text:p text:style-name="s9header">ГАРАНТ:</text:p>
      <text:p text:style-name="s9">См. <text:a xlink:type="simple" xlink:href="http://ivo.garant.ru/document/redirect/71799196/0">Примерное положение</text:a> о подразделении по профилактике коррупционных и иных правонарушений государственной корпорации (компании), публично-правовой компании</text:p>
      <text:p text:style-name="s22header">Информация об изменениях:</text:p>
      <text:p text:style-name="s22"><text:bookmark text:name="anchor2302"/>Подпункт "б" изменен с 26 июня 2023 г. - <text:a xlink:type="simple" xlink:href="http://ivo.garant.ru/document/redirect/407092844/17798">Указ</text:a> Президента России от 26 июня 2023 г. № 474</text:p>
      <text:p text:style-name="s22"><text:a xlink:type="simple" xlink:href="http://ivo.garant.ru/document/redirect/76824310/2302">См. предыдущую редакцию</text:a></text:p>
      <text:p text:style-name="s1">б) сформировать комиссии по соблюдению требований к служебному поведению и урегулированию конфликта интересов, утвердить <text:a xlink:type="simple" xlink:href="http://ivo.garant.ru/document/redirect/5425853/0">положения</text:a> о таких комиссиях и определить их составы в соответствии с <text:a xlink:type="simple" xlink:href="http://ivo.garant.ru/document/redirect/198625/1000">Положением</text:a> о комиссиях по соблюдению требований к служебному поведению федеральных государственных служащих и урегулированию конфликта интересов, утвержденным <text:a xlink:type="simple" xlink:href="http://ivo.garant.ru/document/redirect/198625/0">Указом</text:a> Президента Российской Федерации от 1 июля 2010 г. № 821 "О комиссиях по соблюдению требований к служебному поведению федеральных государственных служащих и урегулированию конфликта интересов", предусмотрев при этом, что в составы комиссий не включаются представители Управления Президента Российской Федерации по вопросам государственной службы, кадров и противодействия коррупции или соответствующего подразделения Аппарата Правительства Российской Федерации;</text:p>
      <text:p text:style-name="s1"><text:bookmark text:name="anchor2303"/>в) подготовить в соответствии с <text:a xlink:type="simple" xlink:href="http://ivo.garant.ru/document/redirect/195552/1300">разделом III</text:a> перечня должностей федеральной государственной службы, при назначении на которые граждане и при замещении которых федеральные государственные служащие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утвержденного <text:a xlink:type="simple" xlink:href="http://ivo.garant.ru/document/redirect/195552/0">Указом</text:a> Президента Российской Федерации от 18 мая 2009 г. № 557, и утвердить <text:span text:style-name="s8">перечни</text:span> должностей в фондах, государственных корпорациях (компаниях), иных организациях, при назначении на которые граждане и при замещении которых работники обязаны представлять такие сведения;</text:p>
      <text:p text:style-name="s1"><text:bookmark text:name="anchor2304"/>г) утвердить <text:span text:style-name="s8">порядок</text:span> представления лицами, указанными в <text:a xlink:type="simple" xlink:href="#anchor2303">подпункте "в"</text:a> настоящего пункта, в подразделение фонда, государственной корпорации (компании), иной организации по профилактике коррупционных и иных правонарушений (должностному лицу, ответственному за работу по профилактике коррупционных и иных правонарушений) сведений о доходах, расходах, об имуществе и обязательствах имущественного характера;</text:p>
      <text:p text:style-name="s1"><text:bookmark text:name="anchor2305"/>д) утвердить <text:span text:style-name="s8">положение</text:span> об осуществлении подразделением фонда, государственной корпорации (компании), иной организации по профилактике коррупционных и иных правонарушений (должностным лицом, ответственным за работу по профилактике коррупционных и иных правонарушений) проверки, предусмотренной <text:a xlink:type="simple" xlink:href="http://ivo.garant.ru/document/redirect/196300/101">пунктом 1</text:a> Положения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утвержденного <text:a xlink:type="simple" xlink:href="http://ivo.garant.ru/document/redirect/196300/0">Указом</text:a> Президента Российской Федерации от 21 сентября 2009 г. № 1065, в отношении лиц, указанных в <text:a xlink:type="simple" xlink:href="#anchor2303">подпункте "в"</text:a> настоящего пункта;</text:p>
      <text:p text:style-name="s1"><text:bookmark text:name="anchor2306"/>е) принять меры по реализации положений федеральных законов <text:a xlink:type="simple" xlink:href="http://ivo.garant.ru/document/redirect/12164203/0">"О противодействии коррупции"</text:a> и <text:a xlink:type="simple" xlink:href="http://ivo.garant.ru/document/redirect/70271682/0">"О контроле за соответствием расходов лиц, замещающих государственные должности, и иных лиц их доходам"</text:a>, других федеральных законов, настоящего Указа и иных нормативных правовых актов Российской Федерации о противодействии коррупции.</text:p>
      <text:p text:style-name="s1"><text:bookmark text:name="anchor24"/>24. Рекомендовать Председателю Центрального банка Российской Федерации:</text:p>
      <text:p text:style-name="s1"><text:bookmark text:name="anchor2401"/>а) создать (определить) в системе Центрального банка Российской Федерации подразделения по профилактике коррупционных и иных правонарушений (определить должностных лиц, ответственных за работу по профилактике коррупционных и иных правонарушений) и установить их функции, руководствуясь <text:a xlink:type="simple" xlink:href="http://ivo.garant.ru/document/redirect/196300/3">пунктом 3</text:a> Указа Президента Российской Федерации от 21 сентября 2009 г. № 1065;</text:p>
      <text:p text:style-name="s22header">Информация об изменениях:</text:p>
      <text:p text:style-name="s22"><text:bookmark text:name="anchor2402"/>Подпункт "б" изменен с 26 июня 2023 г. - <text:a xlink:type="simple" xlink:href="http://ivo.garant.ru/document/redirect/407092844/17799">Указ</text:a> Президента России от 26 июня 2023 г. № 474</text:p>
      <text:p text:style-name="s22"><text:a xlink:type="simple" xlink:href="http://ivo.garant.ru/document/redirect/76824310/2402">См. предыдущую редакцию</text:a></text:p>
      <text:p text:style-name="s1">б) сформировать в системе Центрального банка Российской Федерации комиссию (комиссии) по соблюдению требований к служебному поведению и урегулированию конфликта интересов, утвердить <text:a xlink:type="simple" xlink:href="http://ivo.garant.ru/document/redirect/405191717/0">положение</text:a> о такой комиссии (положения о таких комиссиях) и определить ее состав (их составы) в соответствии с <text:a xlink:type="simple" xlink:href="http://ivo.garant.ru/document/redirect/198625/1000">Положением</text:a> о комиссиях по соблюдению требований к служебному поведению федеральных государственных служащих и урегулированию конфликта интересов, утвержденным <text:a xlink:type="simple" xlink:href="http://ivo.garant.ru/document/redirect/198625/0">Указом</text:a> Президента Российской Федерации от 1 июля 2010 г. № 821, предусмотрев при этом, что в состав комиссии (составы комиссий) не включаются представители Управления Президента Российской Федерации по вопросам государственной службы, кадров и противодействия коррупции или соответствующего подразделения Аппарата Правительства Российской Федерации;</text:p>
      <text:p text:style-name="s1"><text:bookmark text:name="anchor2403"/>в) подготовить в соответствии с <text:a xlink:type="simple" xlink:href="http://ivo.garant.ru/document/redirect/195552/1300">разделом III</text:a> перечня должностей федеральной государственной службы, при назначении на которые граждане и при замещении которых федеральные государственные служащие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утвержденного <text:a xlink:type="simple" xlink:href="http://ivo.garant.ru/document/redirect/195552/0">Указом</text:a> Президента Российской Федерации от 18 мая 2009 г. № 557, и утвердить перечни должностей в системе Центрального банка Российской Федерации, при назначении на которые граждане и при замещении которых служащие обязаны представлять такие сведения;</text:p>
      <text:p text:style-name="s1"><text:bookmark text:name="anchor2404"/>г) утвердить порядок представления лицами, указанными в <text:a xlink:type="simple" xlink:href="#anchor2403">подпункте "в"</text:a> настоящего пункта, в подразделения Центрального банка Российской Федерации по профилактике коррупционных и иных правонарушений (должностным лицам, ответственным за работу по профилактике коррупционных и иных правонарушений) сведений о доходах, расходах, об имуществе и обязательствах имущественного характера;</text:p>
      <text:p text:style-name="s1"><text:bookmark text:name="anchor2405"/>д) утвердить положение об осуществлении подразделениями Центрального банка Российской Федерации по профилактике коррупционных и иных правонарушений (должностными лицами, ответственными за работу по профилактике коррупционных и иных правонарушений) проверки, предусмотренной <text:a xlink:type="simple" xlink:href="http://ivo.garant.ru/document/redirect/196300/101">пунктом 1</text:a> Положения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утвержденного <text:a xlink:type="simple" xlink:href="http://ivo.garant.ru/document/redirect/196300/0">Указом</text:a> Президента Российской Федерации от 21 сентября 2009 г. № 1065, в отношении лиц, указанных в <text:a xlink:type="simple" xlink:href="#anchor2403">подпункте "в"</text:a> настоящего пункта;</text:p>
      <text:p text:style-name="s1"><text:bookmark text:name="anchor2406"/>е) принять меры по реализации положений федеральных законов <text:a xlink:type="simple" xlink:href="http://ivo.garant.ru/document/redirect/12164203/0">"О противодействии коррупции"</text:a> и <text:a xlink:type="simple" xlink:href="http://ivo.garant.ru/document/redirect/70271682/0">"О контроле за соответствием расходов лиц, замещающих государственные должности, и иных лиц их доходам"</text:a>, других федеральных законов, настоящего Указа и иных нормативных правовых актов Российской Федерации о противодействии коррупции.</text:p>
      <text:p text:style-name="s1"><text:bookmark text:name="anchor25"/>25. Министерству труда и социальной защиты Российской Федерации:</text:p>
      <text:p text:style-name="s22header">Информация об изменениях:</text:p>
      <text:p text:style-name="s22"><text:bookmark text:name="anchor2501"/>Подпункт "а" изменен с 1 января 2026 г. - <text:a xlink:type="simple" xlink:href="http://ivo.garant.ru/document/redirect/413398052/111113">Указ</text:a> Президента России от 31 декабря 2025 г. № 1009</text:p>
      <text:p text:style-name="s22"><text:a xlink:type="simple" xlink:href="http://ivo.garant.ru/document/redirect/483425075/2501">См. предыдущую редакцию</text:a></text:p>
      <text:p text:style-name="s1">а) оказывать федеральным государственным органам, государственным внебюджетным фондам Российской Федерации, иным организациям, созданным на основании федеральных законов, консультативную и <text:a xlink:type="simple" xlink:href="http://ivo.garant.ru/document/redirect/405383229/1000">методическую помощь</text:a> в реализации требований <text:a xlink:type="simple" xlink:href="http://ivo.garant.ru/document/redirect/12164203/2">федеральных законов</text:a>, нормативных правовых актов Президента Российской Федерации и Правительства Российской Федерации о противодействии коррупции;</text:p>
      <text:p text:style-name="s1"><text:bookmark text:name="anchor2502"/>б) совместно с заинтересованными федеральными органами исполнительной власти, Торгово-промышленной палатой Российской Федерации, общероссийскими общественными организациями "Российский союз промышленников и предпринимателей", "Деловая Россия" и "ОПОРА России" подготовить <text:a xlink:type="simple" xlink:href="http://ivo.garant.ru/document/redirect/409275474/0">методические рекомендации</text:a> по вопросам, касающимся предупреждения коррупции, в соответствии со <text:a xlink:type="simple" xlink:href="http://ivo.garant.ru/document/redirect/12164203/133">статьей 13.3</text:a> Федерального закона "О противодействии коррупции";</text:p>
      <text:p text:style-name="s22header">Информация об изменениях:</text:p>
      <text:p text:style-name="s22"><text:bookmark text:name="anchor2503"/><text:a xlink:type="simple" xlink:href="http://ivo.garant.ru/document/redirect/70885282/8">Указом</text:a> Президента РФ от 8 марта 2015 г. № 120 пункт 25 дополнен подпунктом "в"</text:p>
      <text:p text:style-name="s1">в) издавать <text:span text:style-name="s8">методические рекомендации</text:span> и другие <text:span text:style-name="s8">инструктивно-методические материалы</text:span>, касающиеся реализации требований федеральных законов, нормативных правовых актов Президента Российской Федерации и Правительства Российской Федерации по вопросам противодействия коррупции.</text:p>
      <text:p text:style-name="s22header">Информация об изменениях:</text:p>
      <text:p text:style-name="s22"><text:bookmark text:name="anchor26"/>Пункт 26 изменен с 1 января 2026 г. - <text:a xlink:type="simple" xlink:href="http://ivo.garant.ru/document/redirect/413398052/111114">Указ</text:a> Президента России от 31 декабря 2025 г. № 1009</text:p>
      <text:p text:style-name="s22"><text:a xlink:type="simple" xlink:href="http://ivo.garant.ru/document/redirect/483425075/26">См. предыдущую редакцию</text:a></text:p>
      <text:p text:style-name="s1">26. Руководителям федеральных государственных органов, высшим должностным лицам субъектов Российской Федерации, Председателю Центрального банка Российской Федерации, руководителям государственных внебюджетных фондов Российской Федерации, государственных корпораций (компаний), иных организаций, созданных на основании федеральных законов, публично-правовых компаний и организаций, создаваемых для выполнения задач, поставленных перед федеральными государственными органами, обеспечивать:</text:p>
      <text:p text:style-name="s22header">Информация об изменениях:</text:p>
      <text:p text:style-name="s22"><text:bookmark text:name="anchor2601"/>Подпункт "а" изменен с 1 января 2026 г. - <text:a xlink:type="simple" xlink:href="http://ivo.garant.ru/document/redirect/413398052/111116">Указ</text:a> Президента России от 31 декабря 2025 г. № 1009</text:p>
      <text:p text:style-name="s22"><text:a xlink:type="simple" xlink:href="http://ivo.garant.ru/document/redirect/483425075/2601">См. предыдущую редакцию</text:a></text:p>
      <text:p text:style-name="s1">а) ознакомление лиц, замещающих должности, указанные в <text:a xlink:type="simple" xlink:href="http://ivo.garant.ru/document/redirect/12164203/801">части 1 статьи 8</text:a> и <text:a xlink:type="simple" xlink:href="http://ivo.garant.ru/document/redirect/12164203/121">статье 12.1</text:a> Федерального закона "О противодействии коррупции", в <text:a xlink:type="simple" xlink:href="http://ivo.garant.ru/document/redirect/70271682/2">статье 2</text:a> Федерального закона "О контроле за соответствием расходов лиц, замещающих государственные должности, и иных лиц их доходам", с настоящим Указом и принятыми в целях его реализации соответственно нормативными правовыми актами федеральных государственных органов, органов государственной власти субъектов Российской Федерации, нормативными актами Центрального банка Российской Федерации, государственных внебюджетных фондов Российской Федерации, локальными нормативными актами государственных корпораций (компаний), иных организаций, созданных на основании федеральных законов, публично-правовых компаний;</text:p>
      <text:p text:style-name="s1"><text:bookmark text:name="anchor2602"/>б) переподготовку и повышение квалификации федеральных государственных служащих, работников (служащих), в должностные обязанности которых входит участие в противодействии коррупции;</text:p>
      <text:p text:style-name="s22header">Информация об изменениях:</text:p>
      <text:p text:style-name="s22"><text:bookmark text:name="anchor2603"/>Подпункт "в" изменен с 26 июня 2023 г. - <text:a xlink:type="simple" xlink:href="http://ivo.garant.ru/document/redirect/407092844/17802">Указ</text:a> Президента России от 26 июня 2023 г. № 474</text:p>
      <text:p text:style-name="s22"><text:a xlink:type="simple" xlink:href="http://ivo.garant.ru/document/redirect/76824310/2603">См. предыдущую редакцию</text:a></text:p>
      <text:p text:style-name="s1">в) заполнение с 2014 года представляемых в Управление Президента Российской Федерации по вопросам государственной службы, кадров и противодействия коррупции в порядке, установленном указами Президента Российской Федерации, справок о доходах, об имуществе и обязательствах имущественного характера с использованием специального программного обеспечения "Справки БК", размещенного на <text:a xlink:type="simple" xlink:href="http://www.kremlin.ru">официальном сайте</text:a> Президента Российской Федерации;</text:p>
      <text:p text:style-name="s1"><text:bookmark text:name="anchor2604"/>г) утратил силу с 1 июля 2020 г. - <text:a xlink:type="simple" xlink:href="http://ivo.garant.ru/document/redirect/73404211/32">Указ</text:a> Президента России от 15 января 2020 г. № 13</text:p>
      <text:p text:style-name="s22header">Информация об изменениях:</text:p>
      <text:p text:style-name="s22"><text:a xlink:type="simple" xlink:href="http://ivo.garant.ru/document/redirect/77691427/2604">См. предыдущую редакцию</text:a></text:p>
      <text:p text:style-name="s22header">Информация об изменениях:</text:p>
      <text:p text:style-name="s22"><text:bookmark text:name="anchor2605"/>Пункт 26 дополнен подпунктом "д" с 1 июля 2020 г. - <text:a xlink:type="simple" xlink:href="http://ivo.garant.ru/document/redirect/73404211/322">Указ</text:a> Президента России от 15 января 2020 г. № 13</text:p>
      <text:p text:style-name="s1">д) заполнение с 1 июля 2020 г. представляемых в порядке, установленном указами Президента Российской Федерации и постановлениями Правительства Российской Федерации, в подразделение Аппарата Правительства Российской Федерации, определяемое Правительством Российской Федерации, и в подразделения федеральных государственных органов по профилактике коррупционных и иных правонарушений (должностным лицам, ответственным за работу по профилактике коррупционных и иных правонарушений) справок о доходах, расходах, об имуществе и обязательствах имущественного характера с использованием специального программного обеспечения "Справки БК", размещенного на <text:a xlink:type="simple" xlink:href="http://www.kremlin.ru">официальном сайте</text:a> Президента Российской Федерации, ссылка на который также размещается на <text:a xlink:type="simple" xlink:href="https://gossluzhba.gov.ru/">официальном сайте</text:a> федеральной государственной информационной системы в области государственной службы в информационно-телекоммуникационной сети "Интернет".</text:p>
      <text:p text:style-name="s1"><text:bookmark text:name="anchor27"/>27. Утвердить прилагаемое <text:a xlink:type="simple" xlink:href="#anchor2000">Положение</text:a> о порядке направления запросов в Федеральную службу по финансовому мониторингу при осуществлении проверок в целях противодействия коррупции.</text:p>
      <text:p text:style-name="s1"><text:bookmark text:name="anchor28"/><text:a xlink:type="simple" xlink:href="http://ivo.garant.ru/document/redirect/70410016/0">28.</text:a> Установить, что:</text:p>
      <text:p text:style-name="s1"><text:bookmark text:name="anchor2801"/>а) сведения о доходах, расходах, об имуществе и обязательствах имущественного характера, предусмотренные <text:a xlink:type="simple" xlink:href="http://ivo.garant.ru/document/redirect/12106440/10">статьей 10</text:a> Федерального конституционного закона от 17 декабря 1997 г. № 2-ФКЗ "О Правительстве Российской Федерации", федеральными законами <text:a xlink:type="simple" xlink:href="http://ivo.garant.ru/document/redirect/12164203/121">"О противодействии коррупции"</text:a> и <text:a xlink:type="simple" xlink:href="http://ivo.garant.ru/document/redirect/70271682/0">"О контроле за соответствием расходов лиц, замещающих государственные должности, и иных лиц их доходам"</text:a>, за 2012 год представляются до 1 июля 2013 г.;</text:p>
      <text:p text:style-name="s1"><text:bookmark text:name="anchor2802"/>б) к справке о доходах, об имуществе, обязательствах имущественного характера, содержащей сведения о счетах (вкладах) и наличных денежных средствах в иностранных банках, расположенных за пределами территории Российской Федерации, государственных ценных бумагах иностранных государств, облигациях и акциях иных иностранных эмитентов, о недвижимом имуществе, находящемся за пределами территории Российской Федерации, и обязательствах имущественного характера за пределами территории Российской Федерации, представляемой в 2013 году, прилагается справка, в которой в произвольной форме указываются:</text:p>
      <text:p text:style-name="s1">фамилия, имя и отчество лица, в отношении которого представляются эти сведения;</text:p>
      <text:p text:style-name="s1">предусмотренные законом основания получения в собственность государственных ценных бумаг иностранных государств, облигаций и акций иных иностранных эмитентов и недвижимого имущества;</text:p>
      <text:p text:style-name="s1">источники получения средств, за счет которых приобретены государственные ценные бумаги иностранных государств, облигации и акции иных иностранных эмитентов и недвижимое имущество (доход по основному месту работы лица, представляющего сведения, и его супруги (супруга); доход от иной разрешенной законом деятельности; доход от вкладов в банках и иных кредитных организациях; накопления за предыдущие годы; наследство; дар; заем; ипотека; доход от продажи имущества; иные кредитные обязательства; другое), - в случае их приобретения на возмездной основе.</text:p>
      <text:p text:style-name="s22header">Информация об изменениях:</text:p>
      <text:p text:style-name="s22"><text:bookmark text:name="anchor29"/>Пункт 29 изменен с 25 января 2024 г. - <text:a xlink:type="simple" xlink:href="http://ivo.garant.ru/document/redirect/408434103/1004">Указ</text:a> Президента России от 25 января 2024 г. № 71</text:p>
      <text:p text:style-name="s22"><text:a xlink:type="simple" xlink:href="http://ivo.garant.ru/document/redirect/76830983/29">См. предыдущую редакцию</text:a></text:p>
      <text:p text:style-name="s1">29. Предложить палатам Федерального Собрания Российской Федерации установить с учетом положений настоящего Указа порядок представления сенаторами Российской Федерации и депутатами Государственной Думы Федерального Собрания Российской Федерации сведений, предусмотренных <text:a xlink:type="simple" xlink:href="#anchor7">пунктом 7</text:a> настоящего Указа.</text:p>
      <text:p text:style-name="s1"><text:bookmark text:name="anchor30"/>30. Рекомендовать органам государственной власти субъектов Российской Федерации установить с учетом положений настоящего Указа порядок представления лицами, замещающими государственные должности субъектов Российской Федерации, сведений, предусмотренных <text:a xlink:type="simple" xlink:href="#anchor7">пунктом 7</text:a> настоящего Указа.</text:p>
      <text:p text:style-name="s1"><text:bookmark text:name="anchor31"/>31. Руководителю Администрации Президента Российской Федерации до 1 октября 2013 г. представить Президенту Российской Федерации доклад об исполнении настоящего Указа в части, касающейся представления в установленном порядке сведений о счетах (вкладах) и наличных денежных средствах в иностранных банках, расположенных за пределами территории Российской Федерации, о государственных ценных бумагах иностранных государств, облигациях и акциях иных иностранных эмитентов, о недвижимом имуществе, находящемся за пределами территории Российской Федерации, и обязательствах имущественного характера за пределами территории Российской Федерации.</text:p>
      <text:p text:style-name="s1"><text:bookmark text:name="anchor32"/>32. Внести в акты Президента Российской Федерации изменения по перечню согласно <text:a xlink:type="simple" xlink:href="#anchor10000">приложению</text:a>.</text:p>
      <text:p text:style-name="s1"><text:bookmark text:name="anchor33"/>33. Правительству Российской Федерации привести свои акты в соответствие с настоящим Указом.</text:p>
      <text:p text:style-name="s1"><text:bookmark text:name="anchor34"/>34. Настоящий Указ вступает в силу со дня его <text:a xlink:type="simple" xlink:href="http://ivo.garant.ru/document/redirect/70350275/0">официального опубликования</text:a>.</text:p>
      <text:p text:style-name="s1"/>
      <table:table table:name="10204" table:style-name="10204">
        <table:table-column table:style-name="6803"/>
        <table:table-column table:style-name="3401"/>
        <table:table-row>
          <table:table-cell>
            <text:p text:style-name="s16_fi0">Президент Российской Федерации</text:p>
          </table:table-cell>
          <table:table-cell>
            <text:p text:style-name="s1_right_fi0">В. Путин</text:p>
          </table:table-cell>
        </table:table-row>
      </table:table>
      <text:p text:style-name="s1"/>
      <text:p text:style-name="s16_fi0">Москва, Кремль
2 апреля 2013 года
№ 309</text:p>
      <text:p text:style-name="s1"/>
      <text:p text:style-name="s22header">Информация об изменениях:</text:p>
      <text:p text:style-name="s22"><text:bookmark text:name="anchor1000"/>Наименование изменено с 6 октября 2025 г. - <text:a xlink:type="simple" xlink:href="http://ivo.garant.ru/document/redirect/412804821/2032">Указ</text:a> Президента России от 6 октября 2025 г. № 709</text:p>
      <text:p text:style-name="s22"><text:a xlink:type="simple" xlink:href="http://ivo.garant.ru/document/redirect/76849999/1000">См. предыдущую редакцию</text:a></text:p>
      <text:h text:outline-level="1" text:style-name="s3">Перечень
должностных лиц, наделенных полномочиями по направлению запросов
в кредитные организации, налоговые органы Российской Федерации, органы, осуществляющие государственную регистрацию прав на недвижимое имущество
и сделок с ним, Центральный каталог кредитных историй, Центральный банк Российской Федерации, бюро кредитных историй, операторам информационных систем, в которых осуществляется выпуск цифровых финансовых активов, держателям реестра владельцев ценных бумаг и депозитариям при осуществлении проверок в целях противодействия коррупции
(утв. <text:a xlink:type="simple" xlink:href="#anchor0">Указом</text:a> Президента Российской Федерации от 2 апреля 2013 г. № 309)</text:h>
      <text:p text:style-name="s52header">С изменениями и дополнениями от:</text:p>
      <text:p text:style-name="s52">6 июня, 3 декабря 2013 г., 19 сентября 2017 г., 30 октября 2018 г., 10 декабря 2020 г., 25 августа 2022 г., 26 июня 2023 г., 6 октября, 31 декабря 2025 г.</text:p>
      <text:p text:style-name="s1"/>
      <text:p text:style-name="s1"><text:bookmark text:name="anchor1001"/>1. Руководитель Администрации Президента Российской Федерации.</text:p>
      <text:p text:style-name="s1"><text:bookmark text:name="anchor10020"/>2. Заместитель Председателя Правительства Российской Федерации - Руководитель Аппарата Правительства Российской Федерации.</text:p>
      <text:p text:style-name="s1"><text:bookmark text:name="anchor1003"/>3. Руководители федеральных государственных органов.</text:p>
      <text:p text:style-name="s1"><text:bookmark text:name="anchor1004"/>4. Председатель Центрального банка Российской Федерации.</text:p>
      <text:p text:style-name="s22header">Информация об изменениях:</text:p>
      <text:p text:style-name="s22"><text:bookmark text:name="anchor1005"/>Пункт 5 изменен с 26 июня 2023 г. - <text:a xlink:type="simple" xlink:href="http://ivo.garant.ru/document/redirect/407092844/17803">Указ</text:a> Президента России от 26 июня 2023 г. № 474</text:p>
      <text:p text:style-name="s22"><text:a xlink:type="simple" xlink:href="http://ivo.garant.ru/document/redirect/76824310/1005">См. предыдущую редакцию</text:a></text:p>
      <text:p text:style-name="s1">5. Высшие должностные лица субъектов Российской Федерации.</text:p>
      <text:p text:style-name="s1"><text:bookmark text:name="anchor1006"/>6. Руководители законодательных (представительных) органов государственной власти субъектов Российской Федерации.</text:p>
      <text:p text:style-name="s22header">Информация об изменениях:</text:p>
      <text:p text:style-name="s22"><text:bookmark text:name="anchor1061"/>Перечень дополнен пунктом 6<text:span text:style-name="upper"><text:span> 1</text:span></text:span> с 25 августа 2022 г. - <text:a xlink:type="simple" xlink:href="http://ivo.garant.ru/document/redirect/405195743/227">Указ</text:a> Президента России от 25 августа 2022 г. № 574</text:p>
      <text:p text:style-name="s1">6<text:span text:style-name="upper"><text:span> 1</text:span></text:span>. Руководители органов субъектов Российской Федерации по профилактике коррупционных и иных правонарушений, специально уполномоченные высшими должностными лицами субъектов Российской Федерации и непосредственно подчиненные им.</text:p>
      <text:p text:style-name="s1"><text:bookmark text:name="anchor1007"/>7. Должностные лица Администрации Президента Российской Федерации и Аппарата Правительства Российской Федерации, специально уполномоченные руководителями, указанными в <text:a xlink:type="simple" xlink:href="#anchor1001">пунктах 1-2</text:a> настоящего перечня.</text:p>
      <text:p text:style-name="s1"><text:bookmark text:name="anchor1008"/>8. Специально <text:span text:style-name="s8">уполномоченные</text:span> заместители должностных лиц, указанных в <text:a xlink:type="simple" xlink:href="#anchor1003">пунктах 3 - 6</text:a> настоящего перечня.</text:p>
      <text:p text:style-name="s22header">Информация об изменениях:</text:p>
      <text:p text:style-name="s22"><text:bookmark text:name="anchor1009"/>Пункт 9 изменен с 26 июня 2023 г. - <text:a xlink:type="simple" xlink:href="http://ivo.garant.ru/document/redirect/407092844/17804">Указ</text:a> Президента России от 26 июня 2023 г. № 474</text:p>
      <text:p text:style-name="s22"><text:a xlink:type="simple" xlink:href="http://ivo.garant.ru/document/redirect/76824310/1009">См. предыдущую редакцию</text:a></text:p>
      <text:p text:style-name="s1">9. Начальник Управления Президента Российской Федерации по вопросам государственной службы, кадров и противодействия коррупции.</text:p>
      <text:p text:style-name="s22header">Информация об изменениях:</text:p>
      <text:p text:style-name="s22"><text:bookmark text:name="anchor1010"/>Пункт 10 изменен с 1 января 2026 г. - <text:a xlink:type="simple" xlink:href="http://ivo.garant.ru/document/redirect/413398052/10112">Указ</text:a> Президента России от 31 декабря 2025 г. № 1009</text:p>
      <text:p text:style-name="s22"><text:a xlink:type="simple" xlink:href="http://ivo.garant.ru/document/redirect/483425075/1010">См. предыдущую редакцию</text:a></text:p>
      <text:p text:style-name="s1">10. Руководители государственных внебюджетных фондов Российской Федерации, государственных корпораций (компаний), иных организаций, созданных на основании федеральных законов, публично-правовых компаний.</text:p>
      <text:p text:style-name="s1"><text:bookmark text:name="anchor12514"/>11. Председатель Высшей квалификационной коллегии судей Российской Федерации.</text:p>
      <text:p text:style-name="s1"><text:bookmark text:name="anchor1012"/>12. Председатели квалификационных коллегий судей субъектов Российской Федерации.</text:p>
      <text:p text:style-name="s22header">Информация об изменениях:</text:p>
      <text:p text:style-name="s22"><text:bookmark text:name="anchor1013"/><text:a xlink:type="simple" xlink:href="http://ivo.garant.ru/document/redirect/70392464/41">Указом</text:a> Президента РФ от 6 июня 2013 г. № 546 перечень дополнен пунктом 13</text:p>
      <text:p text:style-name="s1">13. Председатели, заместители председателей избирательных комиссий.</text:p>
      <text:p text:style-name="s22header">Информация об изменениях:</text:p>
      <text:p text:style-name="s22"><text:bookmark text:name="anchor1014"/>Перечень дополнен пунктом 14 с 19 сентября 2017 г. - <text:a xlink:type="simple" xlink:href="http://ivo.garant.ru/document/redirect/71768878/61">Указ</text:a> Президента РФ от 19 сентября 2017 г. № 431</text:p>
      <text:p text:style-name="s1">14. Руководители территориальных органов федеральных государственных органов, специально <text:span text:style-name="s8">уполномоченные</text:span> должностными лицами, указанными в <text:a xlink:type="simple" xlink:href="#anchor1003">пункте 3</text:a> настоящего перечня.</text:p>
      <text:p text:style-name="s22header">Информация об изменениях:</text:p>
      <text:p text:style-name="s22"><text:bookmark text:name="anchor1015"/>Перечень дополнен пунктом 15 с 19 сентября 2017 г. - <text:a xlink:type="simple" xlink:href="http://ivo.garant.ru/document/redirect/71768878/62">Указ</text:a> Президента РФ от 19 сентября 2017 г. № 431</text:p>
      <text:p text:style-name="s1">15. Прокуроры субъектов Российской Федерации, приравненные к ним прокуроры специализированных прокуратур.</text:p>
      <text:p text:style-name="s22header">Информация об изменениях:</text:p>
      <text:p text:style-name="s22"><text:bookmark text:name="anchor1016"/>Перечень дополнен пунктом 16 с 19 сентября 2017 г. - <text:a xlink:type="simple" xlink:href="http://ivo.garant.ru/document/redirect/71768878/63">Указ</text:a> Президента РФ от 19 сентября 2017 г. № 431</text:p>
      <text:p text:style-name="s1">16. Руководители главных следственных управлений и следственных управлений Следственного комитета Российской Федерации по субъектам Российской Федерации и приравненных к ним специализированных следственных управлений и следственных отделов Следственного комитета Российской Федерации.</text:p>
      <text:p text:style-name="s22header">Информация об изменениях:</text:p>
      <text:p text:style-name="s22"><text:bookmark text:name="anchor1017"/>Перечень дополнен пунктом 17 с 30 октября 2018 г. - <text:a xlink:type="simple" xlink:href="http://ivo.garant.ru/document/redirect/72091738/1">Указ</text:a> Президента России от 30 октября 2018 г. № 621</text:p>
      <text:p text:style-name="s1">17. Председатели федеральных судов общей юрисдикции и федеральных арбитражных судов.</text:p>
      <text:p text:style-name="s1"/>
      <text:h text:outline-level="1" text:style-name="s3"><text:bookmark text:name="anchor2000"/>Положение
 о порядке направления запросов в Федеральную службу по финансовому мониторингу при осуществлении проверок в целях противодействия коррупции
(утв. <text:a xlink:type="simple" xlink:href="#anchor0">Указом</text:a> Президента Российской Федерации от 2 апреля 2013 г. № 309)</text:h>
      <text:p text:style-name="s52header">С изменениями и дополнениями от:</text:p>
      <text:p text:style-name="s52">6 июня 2013 г., 25 июля 2014 г., 8 июня 2016 г., 9 октября 2017 г., 13 мая 2019 г., 17 мая, 8 ноября 2021 г., 25 апреля, 25 августа 2022 г., 16 марта, 26 июня 2023 г., 31 декабря 2025 г.</text:p>
      <text:p text:style-name="s1"/>
      <text:p text:style-name="s22header">Информация об изменениях:</text:p>
      <text:p text:style-name="s22"><text:bookmark text:name="anchor2001"/>Пункт 1 изменен с 25 апреля 2022 г. - <text:a xlink:type="simple" xlink:href="http://ivo.garant.ru/document/redirect/404536076/10062">Указ</text:a> Президента России от 25 апреля 2022 г. № 232</text:p>
      <text:p text:style-name="s22"><text:a xlink:type="simple" xlink:href="http://ivo.garant.ru/document/redirect/76801914/2001">См. предыдущую редакцию</text:a></text:p>
      <text:p text:style-name="s1">1. Настоящее Положение определяет порядок направления (в том числе с использованием государственной информационной системы в области противодействия коррупции "Посейдон") запросов в Федеральную службу по финансовому мониторингу в соответствии со <text:a xlink:type="simple" xlink:href="http://ivo.garant.ru/document/redirect/12123862/81">статьей 8.1</text:a> Федерального закона от 7 августа 2001 г. № 115-ФЗ "О противодействии легализации (отмыванию) доходов, полученных преступным путем, и финансированию терроризма" при осуществлении проверок в целях противодействия коррупции (далее - запросы).</text:p>
      <text:p text:style-name="s1"><text:bookmark text:name="anchor2002"/>2. Руководитель Администрации Президента Российской Федерации либо уполномоченное им должностное лицо Администрации Президента Российской Федерации направляет запросы в отношении:</text:p>
      <text:p text:style-name="s1"><text:bookmark text:name="anchor2021"/>а) лиц, названных в <text:a xlink:type="simple" xlink:href="http://ivo.garant.ru/document/redirect/12183234/101">подпункте "а" пункта 1</text:a> Положения о порядке рассмотрения президиумом Совета при Президенте Российской Федерации по противодействию коррупции вопросов, касающихся соблюдения требований к служебному (должностному) поведению лиц, замещающих государственные должности Российской Федерации и отдельные должности федеральной государственной службы, и урегулирования конфликта интересов, а также некоторых обращений граждан, утвержденного <text:a xlink:type="simple" xlink:href="http://ivo.garant.ru/document/redirect/12183234/0">Указом</text:a> Президента Российской Федерации от 25 февраля 2011 г. № 233 "О некоторых вопросах организации деятельности президиума Совета при Президенте Российской Федерации по противодействию коррупции", за исключением лиц, замещающих должности, назначение на которые и освобождение от которых осуществляются Правительством Российской Федерации;</text:p>
      <text:p text:style-name="s22header">Информация об изменениях:</text:p>
      <text:p text:style-name="s22"><text:bookmark text:name="anchor2022"/>Подпункт "б" изменен с 16 марта 2023 г. - <text:a xlink:type="simple" xlink:href="http://ivo.garant.ru/document/redirect/406548493/11">Указ</text:a> Президента России от 16 марта 2023 г. № 166</text:p>
      <text:p text:style-name="s22"><text:a xlink:type="simple" xlink:href="http://ivo.garant.ru/document/redirect/76818615/2022">См. предыдущую редакцию</text:a></text:p>
      <text:p text:style-name="s1">б) граждан, претендующих на замещение:</text:p>
      <text:p text:style-name="s1">должности заместителя Председателя Центрального банка Российской Федерации;</text:p>
      <text:p text:style-name="s1">должности члена Совета директоров Центрального банка Российской Федерации;</text:p>
      <text:p text:style-name="s1"><text:bookmark text:name="anchor20224"/>должностей в государственных корпорациях (компаниях), иных организациях, созданных на основании федеральных законов, публично-правовых компаниях, включенных в перечни, установленные локальными нормативными актами государственных корпораций (компаний) и иных организаций, назначение на которые и освобождение от которых осуществляются Президентом Российской Федерации;</text:p>
      <text:p text:style-name="s1">отдельных должностей на основании трудового договора в организациях, создаваемых для выполнения задач, поставленных перед федеральными государственными органами, включенных в перечни, установленные нормативными правовыми актами этих федеральных государственных органов, назначение на которые и освобождение от которых осуществляются Президентом Российской Федерации;</text:p>
      <text:p text:style-name="s1"><text:bookmark text:name="anchor20226"/>должности главного финансового уполномоченного;</text:p>
      <text:p text:style-name="s1"><text:bookmark text:name="anchor20227"/>должности атамана Всероссийского казачьего общества;</text:p>
      <text:p text:style-name="s22header">Информация об изменениях:</text:p>
      <text:p text:style-name="s22"><text:bookmark text:name="anchor2023"/>Подпункт "в" изменен с 16 марта 2023 г. - <text:a xlink:type="simple" xlink:href="http://ivo.garant.ru/document/redirect/406548493/12">Указ</text:a> Президента России от 16 марта 2023 г. № 166</text:p>
      <text:p text:style-name="s22"><text:a xlink:type="simple" xlink:href="http://ivo.garant.ru/document/redirect/76818615/2023">См. предыдущую редакцию</text:a></text:p>
      <text:p text:style-name="s1">в) лиц, замещающих должности, указанные в <text:a xlink:type="simple" xlink:href="#anchor2022">подпункте "б"</text:a> настоящего пункта, а также должность атамана войскового казачьего общества, внесенного в государственный реестр казачьих обществ в Российской Федерации;</text:p>
      <text:p text:style-name="s1"><text:bookmark text:name="anchor2024"/>г) супруг (супругов) и несовершеннолетних детей граждан и лиц, указанных в <text:a xlink:type="simple" xlink:href="#anchor2021">подпунктах "а" - "в"</text:a> настоящего пункта.</text:p>
      <text:p text:style-name="s1"><text:bookmark text:name="anchor2003"/>3. Генеральный прокурор Российской Федерации направляет запросы в отношении граждан, претендующих на замещение должностей федеральной государственной службы в органах прокуратуры Российской Федерации, включенных в перечни, установленные нормативными правовыми актами Российской Федерации, лиц, замещающих указанные должности, их супруг (супругов) и несовершеннолетних детей.</text:p>
      <text:p text:style-name="s1"><text:bookmark text:name="anchor2004"/>4. Председатель Следственного комитета Российской Федерации направляет запросы в отношении граждан, претендующих на замещение должностей федеральной государственной службы в следственных органах Следственного комитета Российской Федерации, включенных в перечни, установленные нормативными правовыми актами Российской Федерации, лиц, замещающих указанные должности, их супруг (супругов) и несовершеннолетних детей.</text:p>
      <text:p text:style-name="s1"><text:bookmark text:name="anchor2005"/>5. Заместитель Председателя Правительства Российской Федерации - Руководитель Аппарата Правительства Российской Федерации либо уполномоченное им должностное лицо Аппарата Правительства Российской Федерации направляет запросы в отношении:</text:p>
      <text:p text:style-name="s22header">Информация об изменениях:</text:p>
      <text:p text:style-name="s22"><text:bookmark text:name="anchor2051"/>Подпункт "а" изменен с 1 января 2026 г. - <text:a xlink:type="simple" xlink:href="http://ivo.garant.ru/document/redirect/413398052/11131">Указ</text:a> Президента России от 31 декабря 2025 г. № 1009</text:p>
      <text:p text:style-name="s22"><text:a xlink:type="simple" xlink:href="http://ivo.garant.ru/document/redirect/483425075/2051">См. предыдущую редакцию</text:a></text:p>
      <text:p text:style-name="s1">а) граждан, претендующих на замещение:</text:p>
      <text:p text:style-name="s1">должностей федеральной государственной службы, включенных в перечни, установленные нормативными правовыми актами Российской Федерации, назначение на которые и освобождение от которых осуществляются Правительством Российской Федерации;</text:p>
      <text:p text:style-name="s1"><text:bookmark text:name="anchor20513"/>должностей в государственных внебюджетных фондах Российской Федерации, государственных корпорациях (компаниях), иных организациях, созданных на основании федеральных законов, публично-правовых компаниях, включенных в перечни, установленные нормативными актами фондов, локальными нормативными актами государственных корпораций (компаний) и иных организаций, назначение на которые и освобождение от которых осуществляются Правительством Российской Федерации;</text:p>
      <text:p text:style-name="s1">отдельных должностей на основании трудового договора в организациях, создаваемых для выполнения задач, поставленных перед федеральными государственными органами, включенных в перечни, установленные нормативными правовыми актами этих федеральных государственных органов, назначение на которые и освобождение от которых осуществляются Правительством Российской Федерации;</text:p>
      <text:p text:style-name="s1"><text:bookmark text:name="anchor2052"/>б) лиц, замещающих должности, указанные в <text:a xlink:type="simple" xlink:href="#anchor2051">подпункте "а"</text:a> настоящего пункта;</text:p>
      <text:p text:style-name="s1"><text:bookmark text:name="anchor2053"/>в) супруг (супругов) и несовершеннолетних детей граждан и лиц, указанных в <text:a xlink:type="simple" xlink:href="#anchor2051">подпунктах "а"</text:a> и <text:a xlink:type="simple" xlink:href="#anchor2052">"б"</text:a> настоящего пункта.</text:p>
      <text:p text:style-name="s22header">Информация об изменениях:</text:p>
      <text:p text:style-name="s22"><text:bookmark text:name="anchor20051"/>Пункт 5.1 изменен с 8 ноября 2021 г. - <text:a xlink:type="simple" xlink:href="http://ivo.garant.ru/document/redirect/403015796/1">Указ</text:a> Президента России от 8 ноября 2021 г. № 629</text:p>
      <text:p text:style-name="s22"><text:a xlink:type="simple" xlink:href="http://ivo.garant.ru/document/redirect/77305711/20051">См. предыдущую редакцию</text:a></text:p>
      <text:p text:style-name="s1">5.1. Председатели, заместители председателей соответствующих избирательных комиссий направляют запросы в отношении кандидатов на выборах в федеральные органы государственной власти, органы государственной власти субъектов Российской Федерации, выборах главы муниципального района, главы муниципального округа или главы городского округа.</text:p>
      <text:p text:style-name="s22header">Информация об изменениях:</text:p>
      <text:p text:style-name="s22"><text:bookmark text:name="anchor20052"/><text:a xlink:type="simple" xlink:href="http://ivo.garant.ru/document/redirect/71417660/1">Указом</text:a> Президента России от 8 июня 2016 г. № 273 Положение дополнено пунктом 5.2</text:p>
      <text:p text:style-name="s1">5.2. Председатель Высшей квалификационной коллегии судей Российской Федерации, председатели квалификационных коллегий судей субъектов Российской Федерации направляют запросы в отношении граждан, претендующих на занятие должностей судей, лиц, занимающих указанные должности, их супруг (супругов) и несовершеннолетних детей.</text:p>
      <text:p text:style-name="s1"><text:bookmark text:name="anchor2006"/>6. Руководители федеральных органов исполнительной власти, уполномоченных на осуществление оперативно-разыскной деятельности, направляют запросы в отношении:</text:p>
      <text:p text:style-name="s1"><text:bookmark text:name="anchor2061"/>а) граждан, претендующих на замещение должностей федеральной государственной службы, включенных в перечни, установленные нормативными правовыми актами Российской Федерации, в этих федеральных органах исполнительной власти;</text:p>
      <text:p text:style-name="s1"><text:bookmark text:name="anchor2062"/>б) лиц, замещающих должности, указанные в <text:a xlink:type="simple" xlink:href="#anchor2061">подпункте "а"</text:a> настоящего пункта;</text:p>
      <text:p text:style-name="s1"><text:bookmark text:name="anchor2063"/>в) супруг (супругов) и несовершеннолетних детей граждан и лиц, указанных в <text:a xlink:type="simple" xlink:href="#anchor2061">подпунктах "а"</text:a> и <text:a xlink:type="simple" xlink:href="#anchor2062">"б"</text:a> настоящего пункта;</text:p>
      <text:p text:style-name="s22header">Информация об изменениях:</text:p>
      <text:p text:style-name="s22"><text:bookmark text:name="anchor2064"/>Подпункт "г" изменен с 1 января 2026 г. - <text:a xlink:type="simple" xlink:href="http://ivo.garant.ru/document/redirect/413398052/11132">Указ</text:a> Президента России от 31 декабря 2025 г. № 1009</text:p>
      <text:p text:style-name="s22"><text:a xlink:type="simple" xlink:href="http://ivo.garant.ru/document/redirect/483425075/2064">См. предыдущую редакцию</text:a></text:p>
      <text:p text:style-name="s1">г) лиц, указанных в запросах о проведении оперативно-разыскных мероприятий по основаниям, предусмотренным <text:a xlink:type="simple" xlink:href="http://ivo.garant.ru/document/redirect/10104229/730">частью третьей статьи 7</text:a> Федерального закона от 12 августа 1995 г. № 144-ФЗ "Об оперативно-розыскной деятельности", направленных в установленном порядке:</text:p>
      <text:p text:style-name="s1"><text:bookmark text:name="anchor2642"/>Председателем Совета Федерации Федерального Собрания Российской Федерации;</text:p>
      <text:p text:style-name="s1">Председателем Государственной Думы Федерального Собрания Российской Федерации;</text:p>
      <text:p text:style-name="s1">Председателем Конституционного Суда Российской Федерации;</text:p>
      <text:p text:style-name="s1">Председателем Верховного Суда Российской Федерации;</text:p>
      <text:p text:style-name="s1"><text:bookmark text:name="anchor20646"/>Абзац шестой <text:a xlink:type="simple" xlink:href="http://ivo.garant.ru/document/redirect/70703450/2018">утратил силу</text:a> с 6 августа 2014 г.;</text:p>
      <text:p text:style-name="s22header">Информация об изменениях:</text:p>
      <text:p text:style-name="s22">См. текст <text:a xlink:type="simple" xlink:href="http://ivo.garant.ru/document/redirect/57748321/20646">абзаца шестого подпункта "г"</text:a></text:p>
      <text:p text:style-name="s1"><text:bookmark text:name="anchor20647"/>абзац седьмой <text:a xlink:type="simple" xlink:href="http://ivo.garant.ru/document/redirect/71417660/2">утратил силу</text:a>;</text:p>
      <text:p text:style-name="s22header">Информация об изменениях:</text:p>
      <text:p text:style-name="s22">См. текст <text:a xlink:type="simple" xlink:href="http://ivo.garant.ru/document/redirect/57412370/20647">абзаца седьмого подпункта "г"</text:a></text:p>
      <text:p text:style-name="s1">Генеральным директором Судебного департамента при Верховном Суде Российской Федерации;</text:p>
      <text:p text:style-name="s1">Председателем Счетной палаты Российской Федерации;</text:p>
      <text:p text:style-name="s1">Председателем Центрального банка Российской Федерации;</text:p>
      <text:p text:style-name="s1">руководителями иных федеральных государственных органов;</text:p>
      <text:p text:style-name="s1"><text:bookmark text:name="anchor206412"/>высшими должностными лицами субъектов Российской Федерации;</text:p>
      <text:p text:style-name="s1">руководителями законодательных (представительных) органов государственной власти субъектов Российской Федерации;</text:p>
      <text:p text:style-name="s1"><text:bookmark text:name="anchor206414"/>руководителями государственных внебюджетных фондов Российской Федерации, государственных корпораций (компаний), иных организаций, созданных на основании федеральных законов, публично-правовых компаний;</text:p>
      <text:p text:style-name="s1">специально уполномоченными заместителями лиц, указанных в <text:a xlink:type="simple" xlink:href="#anchor2642">абзацах втором - тринадцатом</text:a> настоящего подпункта.</text:p>
      <text:p text:style-name="s1"/>
      <text:p text:style-name="s1_right_fi698"><text:bookmark text:name="anchor10000"/><text:span text:style-name="s10">Приложение
к <text:a xlink:type="simple" xlink:href="#anchor0">Указу</text:a> Президента
Российской Федерации
от 2 апреля 2013 г. № 309</text:span></text:p>
      <text:p text:style-name="s1"/>
      <text:h text:outline-level="1" text:style-name="s3">Перечень
 изменений, вносимых в акты Президента Российской Федерации</text:h>
      <text:p text:style-name="s1"/>
      <text:p text:style-name="s1"><text:bookmark text:name="anchor10001"/>1. <text:a xlink:type="simple" xlink:href="http://ivo.garant.ru/document/redirect/12160468/71">Подпункт "а" пункта 7</text:a> Указа Президента Российской Федерации от 19 мая 2008 г. № 815 "О мерах по противодействию коррупции" (Собрание законодательства Российской Федерации, 2008, № 21, ст. 2429; 2010, № 27, ст. 3446; 2012, № 32, ст. 4481) дополнить <text:a xlink:type="simple" xlink:href="http://ivo.garant.ru/document/redirect/12160468/716">абзацем</text:a> следующего содержания:</text:p>
      <text:p text:style-name="s1"><text:bookmark text:name="anchor716"/>"по решению Президента Российской Федерации или Руководителя Администрации Президента Российской Федерации рассматривает вопросы, касающиеся соблюдения требований к служебному (должностному) поведению лиц, замещающих любые должности, осуществление полномочий по которым влечет за собой обязанность представлять сведения о доходах, об имуществе и обязательствах имущественного характера, а также вопросы, касающиеся урегулирования конфликта интересов;".</text:p>
      <text:p text:style-name="s1"><text:bookmark text:name="anchor10002"/>2. <text:a xlink:type="simple" xlink:href="http://ivo.garant.ru/document/redirect/195554/10072">Абзац второй пункта 7</text:a> Положения о представлении гражданами, претендующими на замещение должностей федеральной государственной службы, и федеральными государственными служащими сведений о доходах, об имуществе и обязательствах имущественного характера, утвержденного <text:a xlink:type="simple" xlink:href="http://ivo.garant.ru/document/redirect/195554/0">Указом</text:a> Президента Российской Федерации от 18 мая 2009 г. № 559 "О представлении гражданами, претендующими на замещение должностей федеральной государственной службы, и федеральными государственными служащими сведений о доходах, об имуществе и обязательствах имущественного характера" (Собрание законодательства Российской Федерации, 2009, № 21, ст. 2544; 2010, № 3, ст. 274; 2012, № 12, ст. 1391), изложить в следующей редакции:</text:p>
      <text:p text:style-name="s1"><text:bookmark text:name="anchor10072"/>"Сведения о доходах, об имуществе и обязательствах имущественного характера, представляемые гражданами, претендующими на замещение должностей государственной службы, назначение на которые и освобождение от которых осуществляются Президентом Российской Федерации или по представлению Президента Российской Федерации, гражданами, претендующими на замещение должностей первого заместителя и заместителей Генерального прокурора Российской Федерации, назначение на которые и освобождение от которых осуществляются по представлению Генерального прокурора Российской Федерации, гражданами, претендующими на замещение должностей руководителей и заместителей руководителей Аппарата Совета Федерации Федерального Собрания Российской Федерации, Аппарата Государственной Думы Федерального Собрания Российской Федерации, аппарата Центральной избирательной комиссии Российской Федерации и аппарата Счетной палаты Российской Федерации, а также представляемые государственными служащими, замещающими указанные должности государственной службы, направляются кадровой службой федерального государственного органа в Управление Президента Российской Федерации по вопросам государственной службы и кадров.".</text:p>
      <text:p text:style-name="s1"><text:bookmark text:name="anchor10003"/>3. <text:a xlink:type="simple" xlink:href="http://ivo.garant.ru/document/redirect/70408644/34">Утратил силу</text:a>.</text:p>
      <text:p text:style-name="s22header">Информация об изменениях:</text:p>
      <text:p text:style-name="s22">См. текст <text:a xlink:type="simple" xlink:href="http://ivo.garant.ru/document/redirect/58053534/10003">пункта 3</text:a></text:p>
      <text:p text:style-name="s1"><text:bookmark text:name="anchor10004"/>4. В <text:a xlink:type="simple" xlink:href="http://ivo.garant.ru/document/redirect/196300/1000">Положении</text:a>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утвержденном <text:a xlink:type="simple" xlink:href="http://ivo.garant.ru/document/redirect/196300/0">Указом</text:a> Президента Российской Федерации от 21 сентября 2009 г. № 1065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Собрание законодательства Российской Федерации, 2009, № 39, ст. 4588; 2010, № 3, ст. 274; № 27, ст. 3446; № 30, ст. 4070; 2012, № 12, ст. 1391):</text:p>
      <text:p text:style-name="s1"><text:bookmark text:name="anchor10041"/>а) в <text:a xlink:type="simple" xlink:href="http://ivo.garant.ru/document/redirect/196300/104">абзаце первом пункта 4</text:a> слова "Министра Российской Федерации - Руководителя Аппарата Правительства Российской Федерации, члена президиума Совета при Президенте Российской Федерации по противодействию коррупции" заменить словами "Заместителя Председателя Правительства Российской Федерации - Руководителя Аппарата Правительства Российской Федерации";</text:p>
      <text:p text:style-name="s1"><text:bookmark text:name="anchor10042"/>б) дополнить <text:a xlink:type="simple" xlink:href="http://ivo.garant.ru/document/redirect/196300/1051">пунктами 5.1</text:a> и <text:a xlink:type="simple" xlink:href="http://ivo.garant.ru/document/redirect/196300/1052">5.2</text:a> следующего содержания:</text:p>
      <text:p text:style-name="s1"><text:bookmark text:name="anchor1051"/>"5.1. По решению Президента Российской Федерации, Руководителя Администрации Президента Российской Федерации либо специально уполномоченного ими должностного лица Администрации Президента Российской Федерации Управление может в установленном порядке осуществлять проверку:</text:p>
      <text:p text:style-name="s1"><text:bookmark text:name="anchor1511"/>а) достоверности и полноты сведений о доходах, расходах, об имуществе и обязательствах имущественного характера, представляемых гражданами, претендующими на замещение любых должностей, осуществление полномочий по которым влечет за собой обязанность представлять сведения о доходах, об имуществе и обязательствах имущественного характера, а также достоверности и полноты иных сведений, представляемых указанными гражданами в соответствии с нормативными правовыми актами Российской Федерации;</text:p>
      <text:p text:style-name="s1"><text:bookmark text:name="anchor1512"/>б) достоверности и полноты сведений о доходах, расходах, об имуществе и обязательствах имущественного характера, представляемых лицами, замещающими должности, указанные в подпункте "а" настоящего пункта;</text:p>
      <text:p text:style-name="s1"><text:bookmark text:name="anchor1513"/>в) соблюдения лицами, замещающими должности, указанные в подпункте "а" настоящего пункта, их супругами и несовершеннолетними детьми установленных для них запретов и ограничений, а также исполнения ими своих обязанностей.</text:p>
      <text:p text:style-name="s1"><text:bookmark text:name="anchor1052"/>5.2. Проверка, предусмотренная пунктом 5.1 настоящего Положения, может проводиться независимо от проверок, осуществляемых подразделениями, должностными лицами либо комиссиями иных органов и организаций.";</text:p>
      <text:p text:style-name="s1"><text:bookmark text:name="anchor10043"/>в) в <text:a xlink:type="simple" xlink:href="http://ivo.garant.ru/document/redirect/196300/1016">пункте 16</text:a>:</text:p>
      <text:p text:style-name="s1"><text:bookmark text:name="anchor10431"/><text:a xlink:type="simple" xlink:href="http://ivo.garant.ru/document/redirect/196300/1163">подпункт "в"</text:a> после слов "работы (службы)" дополнить словами ", вид и реквизиты документа, удостоверяющего личность,";</text:p>
      <text:p text:style-name="s1"><text:bookmark text:name="anchor10432"/>дополнить <text:a xlink:type="simple" xlink:href="http://ivo.garant.ru/document/redirect/196300/11661">подпунктом "е.1"</text:a> следующего содержания:</text:p>
      <text:p text:style-name="s1"><text:bookmark text:name="anchor11661"/>"е.1) идентификационный номер налогоплательщика (в случае направления запроса в налоговые органы Российской Федерации);";</text:p>
      <text:p text:style-name="s1"><text:bookmark text:name="anchor10044"/>г) <text:a xlink:type="simple" xlink:href="http://ivo.garant.ru/document/redirect/196300/1018">абзац первый пункта 18</text:a> изложить в следующей редакции:</text:p>
      <text:p text:style-name="s1"><text:bookmark text:name="anchor1018"/>"18. Запросы, кроме запросов в кредитные организации, налоговые органы Российской Федерации и органы, осуществляющие государственную регистрацию прав на недвижимое имущество и сделок с ним, направляются:";</text:p>
      <text:p text:style-name="s1"><text:bookmark text:name="anchor10045"/>д) дополнить <text:a xlink:type="simple" xlink:href="http://ivo.garant.ru/document/redirect/196300/10181">пунктом 18.1</text:a> следующего содержания:</text:p>
      <text:p text:style-name="s1"><text:bookmark text:name="anchor10181"/>"18.1. Запросы в кредитные организации, налоговые органы Российской Федерации и органы, осуществляющие государственную регистрацию прав на недвижимое имущество и сделок с ним, направляются руководителями (должностными лицами) федеральных государственных органов, перечень которых утвержден Президентом Российской Федерации.".</text:p>
      <text:p text:style-name="s1"><text:bookmark text:name="anchor10005"/>5. В <text:a xlink:type="simple" xlink:href="http://ivo.garant.ru/document/redirect/196301/1000">Положении</text:a> о проверке достоверности и полноты сведений, представляемых гражданами, претендующими на замещение государственных должностей Российской Федерации, и лицами, замещающими государственные должности Российской Федерации, и соблюдения ограничений лицами, замещающими государственные должности Российской Федерации, утвержденном <text:a xlink:type="simple" xlink:href="http://ivo.garant.ru/document/redirect/196301/0">Указом</text:a> Президента Российской Федерации от 21 сентября 2009 г. № 1066 "О проверке достоверности и полноты сведений, представляемых гражданами, претендующими на замещение государственных должностей Российской Федерации, и лицами, замещающими государственные должности Российской Федерации, и соблюдения ограничений лицами, замещающими государственные должности Российской Федерации" (Собрание законодательства Российской Федерации, 2009, № 39, ст. 4589; 2010, № 3, ст. 274; № 27, ст. 3446; 2011, № 4, ст. 572; 2012, № 12, ст. 1391):</text:p>
      <text:p text:style-name="s1"><text:bookmark text:name="anchor10051"/>а) в <text:a xlink:type="simple" xlink:href="http://ivo.garant.ru/document/redirect/196301/1101">подпункте "а" пункта 1</text:a> слова "Министра Российской Федерации - Руководителя Аппарата Правительства Российской Федерации" заменить словами "Заместителя Председателя Правительства Российской Федерации - Руководителя Аппарата Правительства Российской Федерации, Заместителя Председателя Правительства Российской Федерации - полномочного представителя Президента Российской Федерации в федеральном округе, Министра Российской Федерации - полномочного представителя Президента Российской Федерации в федеральном округе";</text:p>
      <text:p text:style-name="s1"><text:bookmark text:name="anchor10052"/>б) <text:a xlink:type="simple" xlink:href="http://ivo.garant.ru/document/redirect/196301/1002">абзац первый пункта 2</text:a> изложить в следующей редакции:</text:p>
      <text:p text:style-name="s1"><text:bookmark text:name="anchor1002"/>"2. Проверка осуществляется Управлением Президента Российской Федерации по вопросам государственной службы и кадров (далее - Управление) по решению Руководителя Администрации Президента Российской Федерации, Заместителя Председателя Правительства Российской Федерации - Руководителя Аппарата Правительства Российской Федерации или должностного лица Администрации Президента Российской Федерации, специально уполномоченного Руководителем Администрации Президента Российской Федерации.";</text:p>
      <text:p text:style-name="s1"><text:bookmark text:name="anchor10053"/>в) дополнить <text:a xlink:type="simple" xlink:href="http://ivo.garant.ru/document/redirect/196301/10021">пунктами 2.1</text:a> и <text:a xlink:type="simple" xlink:href="http://ivo.garant.ru/document/redirect/196301/10022">2.2</text:a> следующего содержания:</text:p>
      <text:p text:style-name="s1"><text:bookmark text:name="anchor10021"/>"2.1. По решению Президента Российской Федерации, Руководителя Администрации Президента Российской Федерации либо специально уполномоченного ими должностного лица Администрации Президента Российской Федерации Управление может в установленном порядке осуществлять проверку:</text:p>
      <text:p text:style-name="s1"><text:bookmark text:name="anchor1211"/>а) достоверности и полноты сведений о доходах, расходах, об имуществе и обязательствах имущественного характера, представляемых гражданами, претендующими на замещение любых должностей, замещение которых влечет за собой обязанность представлять сведения о доходах, об имуществе и обязательствах имущественного характера, а также достоверности и полноты иных сведений, представляемых указанными гражданами в соответствии с нормативными правовыми актами Российской Федерации;</text:p>
      <text:p text:style-name="s1"><text:bookmark text:name="anchor1212"/>б) достоверности и полноты сведений о доходах, расходах, об имуществе и обязательствах имущественного характера, представляемых лицами, замещающими должности, указанные в подпункте "а" настоящего пункта;</text:p>
      <text:p text:style-name="s1"><text:bookmark text:name="anchor1213"/>в) соблюдения лицами, замещающими должности, указанные в подпункте "а" настоящего пункта, их супругами и несовершеннолетними детьми установленных для них запретов и ограничений, а также исполнения ими своих обязанностей.</text:p>
      <text:p text:style-name="s1"><text:bookmark text:name="anchor10022"/>2.2. Проверка, предусмотренная пунктом 2.1 настоящего Положения, может проводиться независимо от проверок, осуществляемых подразделениями, должностными лицами либо комиссиями иных органов и организаций.";</text:p>
      <text:p text:style-name="s1"><text:bookmark text:name="anchor10054"/>г) в <text:a xlink:type="simple" xlink:href="http://ivo.garant.ru/document/redirect/196301/1074">подпункте "г" пункта 7</text:a> слова "запрос в органы" заменить словами "запросы (кроме запросов в кредитные организации, налоговые органы Российской Федерации и органы, осуществляющие государственную регистрацию прав на недвижимое имущество и сделок с ним) в органы";</text:p>
      <text:p text:style-name="s1"><text:bookmark text:name="anchor10055"/>д) дополнить <text:a xlink:type="simple" xlink:href="http://ivo.garant.ru/document/redirect/196301/10071">пунктом 7.1</text:a> следующего содержания:</text:p>
      <text:p text:style-name="s1"><text:bookmark text:name="anchor10071"/>"7.1. Запросы в кредитные организации, налоговые органы Российской Федерации и органы, осуществляющие государственную регистрацию прав на недвижимое имущество и сделок с ним, направляются руководителями (должностными лицами) федеральных государственных органов, перечень которых утвержден Президентом Российской Федерации.";</text:p>
      <text:p text:style-name="s1"><text:bookmark text:name="anchor10056"/>е) в <text:a xlink:type="simple" xlink:href="http://ivo.garant.ru/document/redirect/196301/1008">пункте 8</text:a>:</text:p>
      <text:p text:style-name="s1"><text:bookmark text:name="anchor10561"/><text:a xlink:type="simple" xlink:href="http://ivo.garant.ru/document/redirect/196301/1083">подпункт "в"</text:a> после слов "работы (службы)" дополнить словами ", вид и реквизиты документа, удостоверяющего личность,";</text:p>
      <text:p text:style-name="s1"><text:bookmark text:name="anchor10562"/>дополнить <text:a xlink:type="simple" xlink:href="http://ivo.garant.ru/document/redirect/196301/10861">подпунктом "е.1"</text:a> следующего содержания:</text:p>
      <text:p text:style-name="s1"><text:bookmark text:name="anchor10861"/>"е.1) идентификационный номер налогоплательщика (в случае направления запроса в налоговые органы Российской Федерации);".</text:p>
      <text:p text:style-name="s1"><text:bookmark text:name="anchor10006"/>6. В <text:a xlink:type="simple" xlink:href="http://ivo.garant.ru/document/redirect/198625/1000">Положении</text:a> о комиссиях по соблюдению требований к служебному поведению федеральных государственных служащих и урегулированию конфликта интересов, утвержденном <text:a xlink:type="simple" xlink:href="http://ivo.garant.ru/document/redirect/198625/0">Указом</text:a> Президента Российской Федерации от 1 июля 2010 г. № 821 "О комиссиях по соблюдению требований к служебному поведению федеральных государственных служащих и урегулированию конфликта интересов" (Собрание законодательства Российской Федерации, 2010, № 27, ст. 3446; 2012, № 12, ст. 1391):</text:p>
      <text:p text:style-name="s1"><text:bookmark text:name="anchor10061"/>а) <text:a xlink:type="simple" xlink:href="http://ivo.garant.ru/document/redirect/198625/1016">пункт 16</text:a> дополнить <text:a xlink:type="simple" xlink:href="http://ivo.garant.ru/document/redirect/198625/10164">подпунктом "г"</text:a> следующего содержания:</text:p>
      <text:p text:style-name="s1"><text:bookmark text:name="anchor10164"/>"г) представление руководителем государственного органа материалов проверки, свидетельствующих о представлении государственным служащим недостоверных или неполных сведений, предусмотренных частью 1 статьи 3 Федерального закона от 3 декабря 2012 г. № 230-ФЗ "О контроле за соответствием расходов лиц, замещающих государственные должности, и иных лиц их доходам" (далее - Федеральный закон "О контроле за соответствием расходов лиц, замещающих государственные должности, и иных лиц их доходам");";</text:p>
      <text:p text:style-name="s1"><text:bookmark text:name="anchor10062"/>б) дополнить <text:a xlink:type="simple" xlink:href="http://ivo.garant.ru/document/redirect/198625/1251">пунктом 25.1</text:a> следующего содержания:</text:p>
      <text:p text:style-name="s1"><text:bookmark text:name="anchor1251"/>"25.1. По итогам рассмотрения вопроса, указанного в подпункте "г" пункта 16 настоящего Положения, комиссия принимает одно из следующих решений:</text:p>
      <text:p text:style-name="s1"><text:bookmark text:name="anchor12511"/>а) признать, что сведения, представленные государственным служащим в соответствии с частью 1 статьи 3 Федерального закона "О контроле за соответствием расходов лиц, замещающих государственные должности, и иных лиц их доходам", являются достоверными и полными;</text:p>
      <text:p text:style-name="s1"><text:bookmark text:name="anchor12512"/>б) признать, что сведения, представленные государственным служащим в соответствии с частью 1 статьи 3 Федерального закона "О контроле за соответствием расходов лиц, замещающих государственные должности, и иных лиц их доходам", являются недостоверными и (или) неполными. В этом случае комиссия рекомендует руководителю государственного органа применить к государственному служащему конкретную меру ответственности и (или) направить материалы, полученные в результате осуществления контроля за расходами, в органы прокуратуры и (или) иные государственные органы в соответствии с их компетенцией.";</text:p>
      <text:p text:style-name="s1"><text:bookmark text:name="anchor10063"/>в) <text:a xlink:type="simple" xlink:href="http://ivo.garant.ru/document/redirect/198625/1026">пункт 26</text:a> изложить в следующей редакции:</text:p>
      <text:p text:style-name="s1"><text:bookmark text:name="anchor1026"/>"26. По итогам рассмотрения вопросов, указанных в подпунктах "а", "б" и "г" пункта 16 настоящего Положения, при наличии к тому оснований комиссия может принять иное решение, чем это предусмотрено пунктами 22 - 25 и 25.1 настоящего Положения. Основания и мотивы принятия такого решения должны быть отражены в протоколе заседания комиссии.".</text:p>
      <text:p text:style-name="s1"><text:bookmark text:name="anchor10007"/>7. <text:a xlink:type="simple" xlink:href="http://ivo.garant.ru/document/redirect/12183234/1">Пункт 1</text:a> Положения о порядке рассмотрения президиумом Совета при Президенте Российской Федерации по противодействию коррупции вопросов, касающихся соблюдения требований к служебному (должностному) поведению лиц, замещающих государственные должности Российской Федерации и отдельные должности федеральной государственной службы, и урегулирования конфликта интересов, а также некоторых обращений граждан, утвержденного <text:a xlink:type="simple" xlink:href="http://ivo.garant.ru/document/redirect/12183234/0">Указом</text:a> Президента Российской Федерации от 25 февраля 2011 г. № 233 "О некоторых вопросах организации деятельности президиума Совета при Президенте Российской Федерации по противодействию коррупции" (Собрание законодательства Российской Федерации, 2011, № 9, ст. 1223), дополнить <text:a xlink:type="simple" xlink:href="http://ivo.garant.ru/document/redirect/12183234/1011">подпунктом "а.1"</text:a> следующего содержания:</text:p>
      <text:p text:style-name="s1"><text:bookmark text:name="anchor1011"/>"а.1) вопросов, касающихся соблюдения требований к служебному (должностному) поведению лиц, замещающих: должность члена Совета директоров Центрального банка Российской Федерации, должность заместителя Председателя Центрального Банка Российской Федерации, должности в государственных корпорациях (компаниях), иных организациях, созданных на основании федеральных законов, назначение на которые и освобождение от которых осуществляются Президентом Российской Федерации и Правительством Российской Федерации,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назначение на которые и освобождение от которых осуществляются Президентом Российской Федерации и Правительством Российской Федерации, и урегулирования конфликта интересов. Указанные вопросы рассматриваются по основаниям и в порядке, которые установлены для рассмотрения вопросов, предусмотренных подпунктом "а" настоящего пункт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justify" fo:text-indent="0cm" fo:margin-left="0cm" fo:margin-right="0cm" fo:margin-top="0.132cm" fo:margin-bottom="0cm"/>
      <style:text-properties fo:font-style="italic" fo:color="#353842" style:font-name="Times New Roman CYR" fo:font-size="12pt"/>
    </style:style>
    <style:style style:name="s9" style:family="paragraph" style:display-name="Комментарий" style:parent-style-name="Text (reference)">
      <style:paragraph-properties fo:text-align="justify" fo:background-color="#f0f0f0"/>
      <style:text-properties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style:text-properties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Text (reference)">
      <style:paragraph-properties fo:background-color="#eaefed"/>
      <style:text-properties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style:style style:name="s93" style:family="paragraph" style:display-name="Взамен" style:parent-style-name="Text (reference)">
      <style:paragraph-properties fo:auto-text-indent="false" fo:text-indent="0cm" fo:background-color="#FFF5AD" fo:margin-left="0.3in"/>
      <style:text-properties fo:background-color="#FFF5AD"/>
    </style:style>
    <style:style style:name="s94" style:family="paragraph" style:display-name="Сравнение" style:parent-style-name="Text (reference)">
      <style:paragraph-properties fo:auto-text-indent="false" fo:text-indent="0cm" fo:background-color="#f0f0f0" fo:margin-left="0.3in"/>
      <style:text-properties fo:background-color="#f0f0f0"/>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Указ Президента РФ от 2 апреля 2013 г. № 309 "О мерах по реализации отдельных положений Федеральн...</text:p>
      </style:header>
      <style:footer>
        <table:table>
          <table:table-column table:number-columns-repeated="3"/>
          <table:table-row>
            <table:table-cell>
              <text:p text:style-name="footer_left">
							<text:date style:data-style-name="date" text:fixed="true" text:date-value="2026-4-2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