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350272/0">Указ Президента РФ от 2 апреля 2013 г. N 310
"О мерах по реализации отдельных положений Федерального закона "О контроле за соответствием расходов лиц, замещающих государственные должности, и иных лиц их доходам"</text:a></text:h>
      <text:p text:style-name="s52header">С изменениями и дополнениями от:</text:p>
      <text:p text:style-name="s52">8 июля, 3 декабря 2013 г., 23 июня 2014 г., 13 мая 2019 г., 10 декабря 2020 г., 17 мая 2021 г., 25 августа 2022 г., 26 июня 2023 г., 25 января 2024 г., 31 декабря 2025 г.</text:p>
      <text:p text:style-name="s1"/>
      <text:p text:style-name="s1">В соответствии с <text:a xlink:type="simple" xlink:href="http://ivo.garant.ru/document/redirect/12164203/5011">пунктом 1 части 1 статьи 5</text:a> Федерального закона от 25 декабря 2008 г. N 273-ФЗ "О противодействии коррупции" постановляю:</text:p>
      <text:p text:style-name="s1"><text:bookmark text:name="anchor1"/>1. Установить, что Руководитель Администрации Президента Российской Федерации либо специально уполномоченное им должностное лицо Администрации Президента Российской Федерации на основании <text:a xlink:type="simple" xlink:href="http://ivo.garant.ru/document/redirect/70271682/5">статьи 5</text:a> Федерального закона 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принимает решение об осуществлении контроля за расходами:</text:p>
      <text:p text:style-name="s22header">Информация об изменениях:</text:p>
      <text:p text:style-name="s22"><text:bookmark text:name="anchor11"/>Подпункт "а" изменен с 1 января 2026 г. - <text:a xlink:type="simple" xlink:href="http://ivo.garant.ru/document/redirect/413398052/10121">Указ</text:a> Президента России от 31 декабря 2025 г. N 1009</text:p>
      <text:p text:style-name="s22"><text:a xlink:type="simple" xlink:href="http://ivo.garant.ru/document/redirect/483425076/11">См. предыдущую редакцию</text:a></text:p>
      <text:p text:style-name="s1">а) лиц, замещающих:</text:p>
      <text:p text:style-name="s1"><text:bookmark text:name="anchor1102"/>государственные должности Российской Федерации, в отношении которых федеральными законами не установлен иной порядок осуществления контроля за расходами;</text:p>
      <text:p text:style-name="s1">должность члена Совета директоров Центрального банка Российской Федерации и должности заместителей Председателя Центрального банка Российской Федерации;</text:p>
      <text:p text:style-name="s1"><text:bookmark text:name="anchor1104"/>должности федерально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text:p>
      <text:p text:style-name="s1"><text:bookmark text:name="anchor1105"/>абзац утратил силу с 1 января 2026 г. - <text:a xlink:type="simple" xlink:href="http://ivo.garant.ru/document/redirect/413398052/11212">Указ</text:a> Президента России от 31 декабря 2025 г. N 1009</text:p>
      <text:p text:style-name="s22header">Информация об изменениях:</text:p>
      <text:p text:style-name="s22"><text:a xlink:type="simple" xlink:href="http://ivo.garant.ru/document/redirect/483425076/1105">См. предыдущую редакцию</text:a></text:p>
      <text:p text:style-name="s1">должности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text:p>
      <text:p text:style-name="s1"><text:bookmark text:name="anchor1107"/>должности в государственных корпорациях (компаниях), назначение на которые и освобождение от которых осуществляются Президентом Российской Федерации;</text:p>
      <text:p text:style-name="s1"><text:bookmark text:name="anchor1108"/>должности в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text:p>
      <text:p text:style-name="s1"><text:bookmark text:name="anchor1109"/>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text:p>
      <text:p text:style-name="s1"><text:bookmark text:name="anchor1110"/>должность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text:p>
      <text:p text:style-name="s1"><text:bookmark text:name="anchor1111"/>должность главного финансового уполномоченного;</text:p>
      <text:p text:style-name="s1"><text:bookmark text:name="anchor1112"/>должности руководителей федеральных государственных учреждений, назначение на которые и освобождение от которых осуществляются Президентом Российской Федерации;</text:p>
      <text:p text:style-name="s1"><text:bookmark text:name="anchor12"/>б) супруг (супругов) и несовершеннолетних детей лиц, замещающих должности, указанные в <text:a xlink:type="simple" xlink:href="#anchor11">подпункте "а"</text:a> настоящего пункта.</text:p>
      <text:p text:style-name="s1"><text:bookmark text:name="anchor2"/>2. Установить, что Заместитель Председателя Правительства Российской Федерации - Руководитель Аппарата Правительства Российской Федерации на основании <text:a xlink:type="simple" xlink:href="http://ivo.garant.ru/document/redirect/70271682/5">статьи 5</text:a> Федерального закона "О контроле за соответствием расходов лиц, замещающих государственные должности, и иных лиц их доходам" принимает решение об осуществлении контроля за расходами:</text:p>
      <text:p text:style-name="s22header">Информация об изменениях:</text:p>
      <text:p text:style-name="s22"><text:bookmark text:name="anchor21"/>Подпункт "а" изменен с 1 января 2026 г. - <text:a xlink:type="simple" xlink:href="http://ivo.garant.ru/document/redirect/413398052/10122">Указ</text:a> Президента России от 31 декабря 2025 г. N 1009</text:p>
      <text:p text:style-name="s22"><text:a xlink:type="simple" xlink:href="http://ivo.garant.ru/document/redirect/483425076/21">См. предыдущую редакцию</text:a></text:p>
      <text:p text:style-name="s1">а) лиц, замещающих:</text:p>
      <text:p text:style-name="s1"><text:bookmark text:name="anchor2102"/>должности федеральной государственной службы, назначение на которые и освобождение от которых осуществляются Правительством Российской Федерации;</text:p>
      <text:p text:style-name="s1">должности в государственных корпорациях (компаниях), назначение на которые и освобождение от которых осуществляются Правительством Российской Федерации;</text:p>
      <text:p text:style-name="s1"><text:bookmark text:name="anchor2104"/>должности в государственных внебюджетных фондах Российской Федерации, назначение на которые и освобождение от которых осуществляются Правительством Российской Федерации;</text:p>
      <text:p text:style-name="s1">должности в иных организациях, созданных на основании федеральных законов, назначение на которые и освобождение от которых осуществляются Правительством Российской Федерации;</text:p>
      <text:p text:style-name="s1"><text:bookmark text:name="anchor2106"/>отдельные должности на основании трудового договора в организациях, созданн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ext:p text:style-name="s1"><text:bookmark text:name="anchor2107"/>должности руководителей федеральных государственных учреждений, назначение на которые и освобождение от которых осуществляются Правительством Российской Федерации;</text:p>
      <text:p text:style-name="s1"><text:bookmark text:name="anchor22"/>б) супруг (супругов) и несовершеннолетних детей лиц, замещающих должности, указанные в <text:a xlink:type="simple" xlink:href="#anchor21">подпункте "а"</text:a> настоящего пункта.</text:p>
      <text:p text:style-name="s22header">Информация об изменениях:</text:p>
      <text:p text:style-name="s22"><text:bookmark text:name="anchor3"/>Пункт 3 изменен с 1 января 2026 г. - <text:a xlink:type="simple" xlink:href="http://ivo.garant.ru/document/redirect/413398052/10123">Указ</text:a> Президента России от 31 декабря 2025 г. N 1009</text:p>
      <text:p text:style-name="s22"><text:a xlink:type="simple" xlink:href="http://ivo.garant.ru/document/redirect/483425076/3">См. предыдущую редакцию</text:a></text:p>
      <text:p text:style-name="s1">3. Установить, что руководитель федерального государственного органа, высшее должностное лицо субъекта Российской Федерации, Председатель Центрального банка Российской Федерации, руководитель государственной корпорации (компании), государственного внебюджетного фонда Российской Федерации, иной организации, созданной на основании федеральных законов, либо уполномоченные ими должностные лица принимают на основании <text:a xlink:type="simple" xlink:href="http://ivo.garant.ru/document/redirect/70271682/5">статьи 5</text:a> Федерального закона "О контроле за соответствием расходов лиц, замещающих государственные должности, и иных лиц их доходам" решение об осуществлении контроля за расходами соответствующих лиц в пределах установленной компетенции.</text:p>
      <text:p text:style-name="s22header">Информация об изменениях:</text:p>
      <text:p text:style-name="s22"><text:bookmark text:name="anchor310"/>Пункт 3.1 изменен с 1 января 2026 г. - <text:a xlink:type="simple" xlink:href="http://ivo.garant.ru/document/redirect/413398052/10124">Указ</text:a> Президента России от 31 декабря 2025 г. N 1009</text:p>
      <text:p text:style-name="s22"><text:a xlink:type="simple" xlink:href="http://ivo.garant.ru/document/redirect/483425076/310">См. предыдущую редакцию</text:a></text:p>
      <text:p text:style-name="s1">3.1. Сведения о расходах представляют лица, замещающие должности, замещение которых влечет за собой обязанность представлять сведения о доходах, об имуществе и обязательствах имущественного характера, предусмотренные <text:a xlink:type="simple" xlink:href="http://ivo.garant.ru/document/redirect/12164203/0">Федеральным законом</text:a> от 25 декабря 2008 г. N 273-ФЗ "О противодействии коррупции".</text:p>
      <text:p text:style-name="s1"><text:bookmark text:name="anchor4"/>4. Установить, что на основании <text:a xlink:type="simple" xlink:href="http://ivo.garant.ru/document/redirect/70271682/6">статьи 6</text:a> Федерального закона "О контроле за соответствием расходов лиц, замещающих государственные должности, и иных лиц их доходам":</text:p>
      <text:p text:style-name="s22header">Информация об изменениях:</text:p>
      <text:p text:style-name="s22"><text:bookmark text:name="anchor41"/>Подпункт "а" изменен с 26 июня 2023 г. - <text:a xlink:type="simple" xlink:href="http://ivo.garant.ru/document/redirect/407092844/1017">Указ</text:a> Президента России от 26 июня 2023 г. N 474</text:p>
      <text:p text:style-name="s22"><text:a xlink:type="simple" xlink:href="http://ivo.garant.ru/document/redirect/76824311/41">См. предыдущую редакцию</text:a></text:p>
      <text:p text:style-name="s1">а) Управление Президента Российской Федерации по вопросам государственной службы, кадров и противодействия коррупции осуществляет контроль за расходами лиц, указанных в <text:a xlink:type="simple" xlink:href="#anchor1">пункте 1</text:a> настоящего Указа;</text:p>
      <text:p text:style-name="s1"><text:bookmark text:name="anchor42"/>б) подразделение Аппарата Правительства Российской Федерации, определяемое Правительством Российской Федерации, осуществляет контроль за расходами лиц, указанных в <text:a xlink:type="simple" xlink:href="#anchor2">пункте 2</text:a> настоящего Указа;</text:p>
      <text:p text:style-name="s1"><text:bookmark text:name="anchor43"/>в) органы, подразделения либо должностные лица, ответственные за работу по профилактике коррупционных и иных правонарушений, указанные в <text:a xlink:type="simple" xlink:href="http://ivo.garant.ru/document/redirect/70271682/602">частях 2-5 статьи 6</text:a> Федерального закона "О контроле за соответствием расходов лиц, замещающих государственные должности, и иных лиц их доходам", осуществляют контроль за расходами соответствующих лиц в пределах установленной компетенции.</text:p>
      <text:p text:style-name="s22header">Информация об изменениях:</text:p>
      <text:p text:style-name="s22"><text:bookmark text:name="anchor5"/>Пункт 5 изменен с 26 июня 2023 г. - <text:a xlink:type="simple" xlink:href="http://ivo.garant.ru/document/redirect/407092844/1018">Указ</text:a> Президента России от 26 июня 2023 г. N 474</text:p>
      <text:p text:style-name="s22"><text:a xlink:type="simple" xlink:href="http://ivo.garant.ru/document/redirect/76824311/5">См. предыдущую редакцию</text:a></text:p>
      <text:p text:style-name="s1">5.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Президента Российской Федерации по вопросам государственной службы, кадров и противодействия коррупции может осуществлять в установленном порядке контроль за расходами любых лиц, указанных в <text:a xlink:type="simple" xlink:href="http://ivo.garant.ru/document/redirect/70271682/201">части 1 статьи 2</text:a> Федерального закона "О контроле за соответствием расходов лиц, замещающих государственные должности, и иных лиц их доходам".</text:p>
      <text:p text:style-name="s22header">Информация об изменениях:</text:p>
      <text:p text:style-name="s22"><text:bookmark text:name="anchor6"/>Пункт 6 изменен с 1 января 2021 г. - <text:a xlink:type="simple" xlink:href="http://ivo.garant.ru/document/redirect/75031844/2004">Указ</text:a> Президента России от 10 декабря 2020 г. N 778</text:p>
      <text:p text:style-name="s22"><text:a xlink:type="simple" xlink:href="http://ivo.garant.ru/document/redirect/77706520/6">См. предыдущую редакцию</text:a></text:p>
      <text:p text:style-name="s1">6. При осуществлении контроля за расходами проверка достоверности и полноты сведений о расходах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цифровых финансовых активов, цифровой валюты и об источниках получения средств, за счет которых совершена указанная сделка, осуществляется в порядке, установленном <text:a xlink:type="simple" xlink:href="http://ivo.garant.ru/document/redirect/12164203/0">Федеральным законом</text:a> от 25 декабря 2008 г. N 273-ФЗ "О противодействии коррупции" и <text:a xlink:type="simple" xlink:href="http://ivo.garant.ru/document/redirect/70271682/0">Федеральным законом</text:a> "О контроле за соответствием расходов лиц, замещающих государственные должности, и иных лиц их доходам", указами Президента Российской Федерации <text:a xlink:type="simple" xlink:href="http://ivo.garant.ru/document/redirect/196300/0">от 21 сентября 2009 г. N 1065</text:a>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и <text:a xlink:type="simple" xlink:href="http://ivo.garant.ru/document/redirect/196301/0">от 21 сентября 2009 г. N 1066</text:a>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иными нормативными правовыми актами Российской Федерации, и с учетом особенностей, предусмотренных настоящим Указом.</text:p>
      <text:p text:style-name="s1"><text:bookmark text:name="anchor7"/>7. Установить, что сведения, предусмотренные <text:a xlink:type="simple" xlink:href="http://ivo.garant.ru/document/redirect/70271682/4041">пунктом 1 части 4 статьи 4</text:a> Федерального закона "О контроле за соответствием расходов лиц, замещающих государственные должности, и иных лиц их доходам", представляются в течение 15 рабочих дней с даты их истребования в соответствии с <text:a xlink:type="simple" xlink:href="http://ivo.garant.ru/document/redirect/70271682/901">частью 1 статьи 9</text:a> указанного Федерального закона.</text:p>
      <text:p text:style-name="s22header">Информация об изменениях:</text:p>
      <text:p text:style-name="s22"><text:bookmark text:name="anchor8"/>Пункт 8 изменен с 1 января 2026 г. - <text:a xlink:type="simple" xlink:href="http://ivo.garant.ru/document/redirect/413398052/10125">Указ</text:a> Президента России от 31 декабря 2025 г. N 1009</text:p>
      <text:p text:style-name="s22"><text:a xlink:type="simple" xlink:href="http://ivo.garant.ru/document/redirect/483425076/8">См. предыдущую редакцию</text:a></text:p>
      <text:p text:style-name="s1">8. Результаты осуществления контроля за расходами лиц, указанных в <text:a xlink:type="simple" xlink:href="http://ivo.garant.ru/document/redirect/70271682/201">части 1 статьи 2</text:a> Федерального закона "О контроле за соответствием расходов лиц, замещающих государственные должности, и иных лиц их доходам", рассматриваются на заседаниях президиума Совета при Президенте Российской Федерации по противодействию коррупции в соответствии с <text:a xlink:type="simple" xlink:href="http://ivo.garant.ru/document/redirect/12183234/1000">Положением</text:a>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отдельные должности федеральной государственной службы и иные должности, и урегулирования конфликта интересов, а также некоторых обращений граждан и организаций, утвержденным <text:a xlink:type="simple" xlink:href="http://ivo.garant.ru/document/redirect/12183234/0">Указом</text:a>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или на заседаниях комиссий по соблюдению требований к служебному поведению и урегулированию конфликта интересов в соответствии с положениями о таких комиссиях, утвержденными <text:a xlink:type="simple" xlink:href="http://ivo.garant.ru/document/redirect/198625/0">Указом</text:a>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нормативными правовыми актами федеральных органов исполнительной власти, нормативными актами Центрального банка Российской Федерации, государственного внебюджетного фонда Российской Федерации и локальными нормативными актами государственной корпорации (компании), иной организации, созданной на основании федеральных законов.</text:p>
      <text:p text:style-name="s1"><text:bookmark text:name="anchor9"/>9. <text:a xlink:type="simple" xlink:href="http://ivo.garant.ru/document/redirect/70681384/71">Утратил силу</text:a> с 1 января 2015 г.</text:p>
      <text:p text:style-name="s22header">Информация об изменениях:</text:p>
      <text:p text:style-name="s22">См. текст <text:a xlink:type="simple" xlink:href="http://ivo.garant.ru/document/redirect/57747369/9">пункта 9</text:a></text:p>
      <text:p text:style-name="s22"/>
      <text:p text:style-name="s22header">Информация об изменениях:</text:p>
      <text:p text:style-name="s22"><text:bookmark text:name="anchor91"/><text:a xlink:type="simple" xlink:href="http://ivo.garant.ru/document/redirect/70681384/71">Указом</text:a> Президента РФ от 23 июня 2014 г. N 460 Указ дополнен пунктом 9.1, <text:a xlink:type="simple" xlink:href="http://ivo.garant.ru/document/redirect/70681384/72">вступающим в силу</text:a> с 1 января 2015 г.</text:p>
      <text:p text:style-name="s1">9.1. Установить, что сведения, предусмотренные <text:a xlink:type="simple" xlink:href="http://ivo.garant.ru/document/redirect/70271682/3">статьей 3</text:a> Федерального закона "О контроле за соответствием расходов лиц, замещающих государственные должности, и иных лиц их доходам", отражаются в соответствующем разделе справки о доходах, расходах, об имуществе и обязательствах имущественного характера, <text:a xlink:type="simple" xlink:href="http://ivo.garant.ru/document/redirect/70681384/1000">форма</text:a> которой утверждена Президентом Российской Федерации.</text:p>
      <text:p text:style-name="s1"><text:bookmark text:name="anchor10"/>10. Настоящий Указ вступает в силу со дня его <text:a xlink:type="simple" xlink:href="http://ivo.garant.ru/document/redirect/70350273/0">официального опубликования</text:a>.</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 апреля 2013 года</text:p>
      <text:p text:style-name="s16_fi0">N 310</text:p>
      <text:p text:style-name="s1"/>
      <text:p text:style-name="s1_right_fi698"><text:bookmark text:name="anchor1000"/><text:span text:style-name="s10">Утверждена
<text:a xlink:type="simple" xlink:href="#anchor0">Указом</text:a> Президента
Российской Федерации
от 2 апреля 2013 г. N 310</text:span></text:p>
      <text:p text:style-name="s1"/>
      <text:p text:style-name="s2_preformatted11"><text:s text:c="33"/><text:span text:style-name="s10">СПРАВКА</text:span></text:p>
      <text:p text:style-name="s2_preformatted11"><text:span text:style-name="s10"><text:s text:c="4"/>о расходах лица, замещающего государственную должность Российской</text:span></text:p>
      <text:p text:style-name="s2_preformatted11"><text:span text:style-name="s10"><text:s text:c="4"/>Федерации, иного лица по каждой сделке по приобретению земельного</text:span></text:p>
      <text:p text:style-name="s2_preformatted11"><text:span text:style-name="s10"><text:s text:c="2"/>участка, другого объекта недвижимости, транспортного средства, ценных</text:span></text:p>
      <text:p text:style-name="s2_preformatted11"><text:span text:style-name="s10"><text:s text:c="3"/>бумаг, акций (долей участия, паев в уставных (складочных) капиталах</text:span></text:p>
      <text:p text:style-name="s2_preformatted11"><text:span text:style-name="s10"><text:s text:c="5"/>организаций) и об источниках получения средств, за счет которых</text:span></text:p>
      <text:p text:style-name="s2_preformatted11"><text:span text:style-name="s10"><text:s text:c="22"/>совершена указанная сделка</text:span></text:p>
      <text:p text:style-name="s1"/>
      <text:p text:style-name="s1"><text:a xlink:type="simple" xlink:href="#anchor9">Пункт 9</text:a> Указа, утвердивший настоящую справку, признан <text:a xlink:type="simple" xlink:href="http://ivo.garant.ru/document/redirect/70681384/71">утратившим силу</text:a> с 1 января 2015 г.</text:p>
      <text:p text:style-name="s22header">Информация об изменениях:</text:p>
      <text:p text:style-name="s22">См. текст <text:a xlink:type="simple" xlink:href="http://ivo.garant.ru/document/redirect/57747369/1000">справки</text:a></text:p>
      <text:p text:style-name="s9header">ГАРАНТ:</text:p>
      <text:p text:style-name="s9">См. <text:a xlink:type="simple" xlink:href="http://ivo.garant.ru/document/redirect/70681384/1000">Справку</text:a> о доходах, расходах, об имуществе и обязательствах имущественного характера, утвержденную <text:a xlink:type="simple" xlink:href="http://ivo.garant.ru/document/redirect/70681384/0">Указом</text:a> Президента РФ от 23 июня 2014 г. N 460</text:p>
      <text:p text:style-name="s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Указ Президента РФ от 2 апреля 2013 г. N 310 "О мерах по реализации отдельных положений Федеральн...</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