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681392/0">Указ Президента РФ от 23 июня 2014 г. № 453
"О внесении изменений в некоторые акты Президента Российской Федерации по вопросам противодействия коррупции"</text:a></text:h>
      <text:p text:style-name="s52header">С изменениями и дополнениями от:</text:p>
      <text:p text:style-name="s52">31 декабря 2025 г.</text:p>
      <text:p text:style-name="s1"/>
      <text:p text:style-name="s1"><text:bookmark text:name="anchor1"/>1. Внести в <text:a xlink:type="simple" xlink:href="http://ivo.garant.ru/document/redirect/195553/1000">Положение</text:a> 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, утвержденное <text:a xlink:type="simple" xlink:href="http://ivo.garant.ru/document/redirect/195553/0">Указом</text:a> Президента Российской Федерации от 18 мая 2009 г. № 558 "О представлении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сведений о доходах, об имуществе и обязательствах имущественного характера" (Собрание законодательства Российской Федерации, 2009, № 21, ст. 2543; 2010, № 3, ст. 274; 2012, № 12, ст. 1391; 2013, № 40, ст. 5044; № 49, ст. 6399), изменение, изложив <text:a xlink:type="simple" xlink:href="http://ivo.garant.ru/document/redirect/483425068/10102">абзац второй пункта 10</text:a> в следующей редакции:</text:p>
      <text:p text:style-name="s1"><text:bookmark text:name="anchor10102"/>"Лицо, замещающее государственную должность Российской Федерации, может представить уточненные сведения в течение одного месяца после окончания срока, указанного в пункте 3, 4, 5 или 6 настоящего Положения. Гражданин, претендующий на замещение государственной должности Российской Федерации, может представить уточненные сведения в течение одного месяца со дня представления сведений в соответствии с пунктом 3 настоящего Положения.".</text:p>
      <text:p text:style-name="s1"><text:bookmark text:name="anchor2"/>2. Внести в <text:a xlink:type="simple" xlink:href="http://ivo.garant.ru/document/redirect/195554/1000">Положение</text:a>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е <text:a xlink:type="simple" xlink:href="http://ivo.garant.ru/document/redirect/195554/0">Указом</text:a> Президента Российской Федерации от 18 мая 2009 г. № 559 "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" (Собрание законодательства Российской Федерации, 2009, № 21, ст. 2544; 2010, № 3, ст. 274; 2012, № 12, ст. 1391; 2013, № 14, ст. 1670; № 40, ст. 5044; № 49, ст. 6399), изменение, изложив <text:a xlink:type="simple" xlink:href="http://ivo.garant.ru/document/redirect/483425069/10082">абзац второй пункта 8</text:a> в следующей редакции:</text:p>
      <text:p text:style-name="s1"><text:bookmark text:name="anchor10082"/>"Государственный служащий может представить уточненные сведения в течение одного месяца после окончания срока, указанного в подпункте "б" или "в" пункта 3 настоящего Положения. Гражданин, назначаемый на должность государственной службы, может представить уточненные сведения в течение одного месяца со дня представления сведений в соответствии с подпунктом "а" пункта 3 настоящего Положения.".</text:p>
      <text:p text:style-name="s1"><text:bookmark text:name="anchor3"/>3. Внести в <text:a xlink:type="simple" xlink:href="http://ivo.garant.ru/document/redirect/196300/101">пункт 1</text:a>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<text:a xlink:type="simple" xlink:href="http://ivo.garant.ru/document/redirect/196300/0">Указом</text:a> Президента Российской Федерации от 21 сентября 2009 г. № 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№ 39, ст. 4588; 2010, № 3, ст. 274; № 27, ст. 3446; № 30, ст. 4070; 2012, № 12, ст. 1391; 2013, № 14, ст. 1670; № 49, ст. 6399; 2014, № 15, ст. 1729), следующие изменения:</text:p>
      <text:p text:style-name="s1"><text:bookmark text:name="anchor31"/>а) в <text:a xlink:type="simple" xlink:href="http://ivo.garant.ru/document/redirect/196300/111">подпункте "а"</text:a>:</text:p>
      <text:p text:style-name="s1">в <text:a xlink:type="simple" xlink:href="http://ivo.garant.ru/document/redirect/196300/111">абзаце первом</text:a> слово "представляемых" заменить словом "представленных";</text:p>
      <text:p text:style-name="s1">в <text:a xlink:type="simple" xlink:href="http://ivo.garant.ru/document/redirect/196300/1113">абзаце третьем</text:a> слова "по состоянию на конец отчетного периода" заменить словами "за отчетный период и за два года, предшествующие отчетному периоду";</text:p>
      <text:p text:style-name="s1"><text:bookmark text:name="anchor32"/>б) в <text:a xlink:type="simple" xlink:href="http://ivo.garant.ru/document/redirect/196300/112">подпункте "б"</text:a> слово "представляемых" заменить словом "представленных";</text:p>
      <text:p text:style-name="s1"><text:bookmark text:name="anchor33"/>в) <text:a xlink:type="simple" xlink:href="http://ivo.garant.ru/document/redirect/196300/113">подпункт "в"</text:a> изложить в следующей редакции:</text:p>
      <text:p text:style-name="s1"><text:bookmark text:name="anchor113"/>"в) соблюдения государствен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законом от 25 декабря 2008 г. № 273-ФЗ "О противодействии коррупции" и другими федеральными законами (далее - требования к служебному поведению).".</text:p>
      <text:p text:style-name="s1"><text:bookmark text:name="anchor4"/>4. Внести в <text:a xlink:type="simple" xlink:href="http://ivo.garant.ru/document/redirect/196301/1001">пункт 1</text:a> 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<text:a xlink:type="simple" xlink:href="http://ivo.garant.ru/document/redirect/196301/0">Указом</text:a> Президента Российской Федерации от 21 сентября 2009 г. № 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(Собрание законодательства Российской Федерации, 2009, № 39, ст. 4589; 2010, № 3, ст. 274; № 27, ст. 3446; 2011, № 4, ст. 572; 2012, № 12, ст. 1391; 2013, № 14, ст. 1670; № 49, ст. 6399), следующие изменения:</text:p>
      <text:p text:style-name="s1"><text:bookmark text:name="anchor41"/>а) в <text:a xlink:type="simple" xlink:href="http://ivo.garant.ru/document/redirect/196301/1101">подпункте "а"</text:a>:</text:p>
      <text:p text:style-name="s1">слово "представляемых" заменить словом "представленных";</text:p>
      <text:p text:style-name="s1">слова "Министра Российской Федерации - полномочного представителя Президента Российской Федерации в федеральном округе," исключить;</text:p>
      <text:p text:style-name="s1">слова "по состоянию на конец отчетного периода" заменить словами "за отчетный период и за два года, предшествующие отчетному периоду";</text:p>
      <text:p text:style-name="s1"><text:bookmark text:name="anchor42"/>б) в <text:a xlink:type="simple" xlink:href="http://ivo.garant.ru/document/redirect/196301/1102">подпункте "б"</text:a> слово "представляемых" заменить словом "представленных";</text:p>
      <text:p text:style-name="s1"><text:bookmark text:name="anchor43"/>в) <text:a xlink:type="simple" xlink:href="http://ivo.garant.ru/document/redirect/196301/1103">подпункт "в"</text:a> изложить в следующей редакции:</text:p>
      <text:p text:style-name="s1"><text:bookmark text:name="anchor1103"/>"в) соблюдения лицами, замещающими государственные должности Российской Федерации,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должностных обязанностей, установленных Федеральным конституционным законом от 17 декабря 1997 г. № 2-ФКЗ "О Правительстве Российской Федерации", другими федеральными конституционными законами и федеральными законами (далее - установленные ограничения).".</text:p>
      <text:p text:style-name="s1"><text:bookmark text:name="anchor5"/>5. Внести в <text:a xlink:type="simple" xlink:href="http://ivo.garant.ru/document/redirect/198625/1000">Положение</text:a> о комиссиях по соблюдению требований к служебному поведению федеральных государственных служащих и урегулированию конфликта интересов, утвержденное <text:a xlink:type="simple" xlink:href="http://ivo.garant.ru/document/redirect/198625/0">Указом</text:a> Президента Российской Федерации от 1 июля 2010 г. № 821 "О комиссиях по соблюдению требований к служебному поведению федеральных государственных служащих и урегулированию конфликта интересов" (Собрание законодательства Российской Федерации, 2010, № 27, ст. 3446; 2012, № 12, ст. 1391; 2013, № 14, ст. 1670; № 49, ст. 6399), следующие изменения:</text:p>
      <text:p text:style-name="s1"><text:bookmark text:name="anchor51"/>а) <text:a xlink:type="simple" xlink:href="http://ivo.garant.ru/document/redirect/198625/1016">пункт 16</text:a> дополнить <text:a xlink:type="simple" xlink:href="http://ivo.garant.ru/document/redirect/198625/10165">подпунктом "д"</text:a> следующего содержания:</text:p>
      <text:p text:style-name="s1"><text:bookmark text:name="anchor10165"/>"д) поступившее в соответствии с частью 4 статьи 12 Федерального закона от 25 декабря 2008 г. № 273-ФЗ "О противодействии коррупции" в государственный орган уведомление коммерческой или некоммерческой организации о заключении с гражданином, замещавшим должность государственной службы в государственном органе, трудового или гражданско-правового договора на выполнение работ (оказание услуг), при условии, что указанному гражданину комиссией ранее было отказано во вступлении в трудовые и гражданско-правовые отношения с указ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";</text:p>
      <text:p text:style-name="s1"><text:bookmark text:name="anchor52"/>б) дополнить <text:a xlink:type="simple" xlink:href="http://ivo.garant.ru/document/redirect/198625/10171">пунктами 17.1 - 17.3</text:a> следующего содержания:</text:p>
      <text:p text:style-name="s1"><text:bookmark text:name="anchor10171"/>"17.1. Обращение, указанное в абзаце втором подпункта "б" пункта 16 настоящего Положения, подается гражданином, замещавшим должность государственной службы в государственном органе, в подразделение кадровой службы государственного органа по профилактике коррупционных и иных 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государствен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государственной службы, функции по государствен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 подразделении кадровой службы государственного органа по профилактике коррупционных и иных 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 г. № 273-ФЗ "О противодействии коррупции". Обращение, заключение и другие материалы в течение двух рабочих дней со дня поступления обращения представляются председателю комиссии.</text:p>
      <text:p text:style-name="s1"><text:bookmark text:name="anchor10172"/>17.2. Обращение, указанное в абзаце втором подпункта "б" пункта 16 настоящего Положения, может быть подано государственным служащим, планирующим свое увольнение с государственной службы, и подлежит рассмотрению комиссией в соответствии с настоящим Положением.</text:p>
      <text:p text:style-name="s1"><text:bookmark text:name="anchor10173"/>17.3. Уведомление, указанное в подпункте "д" пункта 16 настоящего Положения, рассматривается подразделением кадровой службы государственного органа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государственной службы в государственном органе, требований статьи 12 Федерального закона от 25 декабря 2008 г. № 273-ФЗ "О противодействии коррупции". Уведомление, заключение и другие материалы в течение десяти рабочих дней со дня поступления уведомления представляются председателю комиссии.";</text:p>
      <text:p text:style-name="s1"><text:bookmark text:name="anchor53"/>в) <text:a xlink:type="simple" xlink:href="http://ivo.garant.ru/document/redirect/198625/10181">подпункт "а" пункта 18</text:a> дополнить словами ", за исключением случаев, предусмотренных пунктами 18.1 и 18.2 настоящего Положения";</text:p>
      <text:p text:style-name="s1"><text:bookmark text:name="anchor54"/>г) дополнить <text:a xlink:type="simple" xlink:href="http://ivo.garant.ru/document/redirect/198625/181">пунктами 18.1</text:a> и <text:a xlink:type="simple" xlink:href="http://ivo.garant.ru/document/redirect/198625/182">18.2</text:a> следующего содержания:</text:p>
      <text:p text:style-name="s1"><text:bookmark text:name="anchor181"/>"18.1. Заседание комиссии по рассмотрению заявления, указанного в абзаце третьем подпункта "б" пункта 16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p>
      <text:p text:style-name="s1"><text:bookmark text:name="anchor182"/>18.2. Уведомление, указанное в подпункте "д" пункта 16 настоящего Положения, как правило, рассматривается на очередном (плановом) заседании комиссии.";</text:p>
      <text:p text:style-name="s1"><text:bookmark text:name="anchor55"/>д) <text:a xlink:type="simple" xlink:href="http://ivo.garant.ru/document/redirect/198625/1019">пункты 19</text:a> и <text:a xlink:type="simple" xlink:href="http://ivo.garant.ru/document/redirect/198625/1020">20</text:a> изложить в следующей редакции:</text:p>
      <text:p text:style-name="s1"><text:bookmark text:name="anchor1019"/>"19. Заседание комиссии проводится в присутстви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государственном органе. При наличии письменной просьбы государственного служащего или гражданина, замещавшего должность государственной службы в государственном органе, о рассмотрении указанного вопроса без его участия заседание комиссии проводится в его отсутствие. В случае неявки на заседание комиссии государственного служащего (его представителя) или гражданина, замещавшего должность государственной службы в государственном органе (его представителя), при отсутствии письменной просьбы государственного служащего или указанного гражданина о рассмотрении данного вопроса без его участия рассмотрение вопроса откладывается. В случае повторной неявки указанных лиц без уважительных причин комиссия может принять решение о рассмотрении данного вопроса в отсутствие государственного служащего или гражданина, замещавшего должность государственной службы в государственном органе.</text:p>
      <text:p text:style-name="s1"><text:bookmark text:name="anchor1020"/>20. На заседании комиссии заслушиваются пояснения государственного служащего или гражданина, замещавшего должность государственной службы в государственном органе (с их согласия), и иных лиц, рассматриваются материалы по существу вынесенных на данное заседание вопросов, а также дополнительные материалы.";</text:p>
      <text:p text:style-name="s1"><text:bookmark text:name="anchor56"/>е) дополнить <text:a xlink:type="simple" xlink:href="http://ivo.garant.ru/document/redirect/198625/10261">пунктом 26.1</text:a> следующего содержания:</text:p>
      <text:p text:style-name="s1"><text:bookmark text:name="anchor10261"/>"26.1. По итогам рассмотрения вопроса, указанного в подпункте "д" пункта 16 настоящего Положения, комиссия принимает в отношении гражданина, замещавшего должность государственной службы в государственном органе, одно из следующих решений:</text:p>
      <text:p text:style-name="s1"><text:bookmark text:name="anchor2611"/>а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s1"><text:bookmark text:name="anchor2612"/>б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 г. № 273-ФЗ "О противодействии коррупции". В этом случае комиссия рекомендует руководителю государственного органа проинформировать об указанных обстоятельствах органы прокуратуры и уведомившую организацию.";</text:p>
      <text:p text:style-name="s1"><text:bookmark text:name="anchor57"/>ж) дополнить <text:a xlink:type="simple" xlink:href="http://ivo.garant.ru/document/redirect/198625/10371">пунктом 37.1</text:a> следующего содержания:</text:p>
      <text:p text:style-name="s1"><text:bookmark text:name="anchor10371"/>"37.1. Выписка из решения комиссии, заверенная подписью секретаря комиссии и печатью государственного органа, вручается гражданину, замещавшему должность государственной службы в государственном органе, в отношении которого рассматривался вопрос, указанный в абзаце втором подпункта "б" пункта 16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".</text:p>
      <text:p text:style-name="s1"><text:bookmark text:name="anchor6"/>6. Утратил силу с 1 января 2026 г. - <text:a xlink:type="simple" xlink:href="http://ivo.garant.ru/document/redirect/413398052/20017">Указ</text:a> Президента России от 31 декабря 2025 г. № 1009</text:p>
      <text:p text:style-name="s22header">Информация об изменениях:</text:p>
      <text:p text:style-name="s22"><text:a xlink:type="simple" xlink:href="http://ivo.garant.ru/document/redirect/483425104/6">См. предыдущую редакцию</text:a></text:p>
      <text:p text:style-name="s1"><text:bookmark text:name="anchor7"/>7. Настоящий Указ вступает в силу с 1 августа 2014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, Кремль
23 июня 2014 года
№ 453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Указ Президента РФ от 23 июня 2014 г. № 453 "О внесении изменений в некоторые акты Президента Ро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