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style:style style:name="s93" style:family="section">
      <style:section-properties fo:background-color="#FFF5AD"/>
    </style:style>
    <style:style style:name="s94" style:family="section">
      <style:section-properties fo:background-color="#f0f0f0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cm" fo:margin-right="0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icon" style:family="graphic">
      <style:graphic-properties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fi0" style:family="paragraph" style:parent-style-name="s1">
      <style:paragraph-properties fo:text-indent="0mm"/>
    </style:style>
    <style:style style:name="s2_preformatted11" style:family="paragraph" style:parent-style-name="s2">
      <style:text-properties style:font-name="Courier New" fo:font-family="'Courier New'" fo:font-size="11pt"/>
    </style:style>
    <style:style style:name="s1_center_fi0" style:family="paragraph" style:parent-style-name="s1">
      <style:paragraph-properties fo:text-align="center" fo:text-indent="0mm"/>
    </style:style>
    <!-- Table cells styles -->
    <style:style style:name="5" style:family="table-cell">
      <style:table-cell-properties fo:border-right="0.05pt solid #000000" fo:border-bottom="0.05pt solid #000000" style:vertical-align="top"/>
    </style:style>
    <style:style style:name="7" style:family="table-cell">
      <style:table-cell-properties fo:border-left="0.05pt solid #000000" fo:border-right="0.05pt solid #000000" fo:border-bottom="0.05pt solid #000000" style:vertical-align="top"/>
    </style:style>
    <style:style style:name="13" style:family="table-cell">
      <style:table-cell-properties fo:border-top="0.05pt solid #000000" fo:border-right="0.05pt solid #000000" fo:border-bottom="0.05pt solid #000000" style:vertical-align="top"/>
    </style:style>
    <style:style style:name="15" style:family="table-cell">
      <style:table-cell-properties fo:border-left="0.05pt solid #000000" fo:border-top="0.05pt solid #000000" fo:border-right="0.05pt solid #000000" fo:border-bottom="0.05pt solid #000000" style:vertical-align="top"/>
    </style:style>
    <!-- Table columns styles -->
    <style:style style:name="31" style:family="table-column">
      <style:table-column-properties style:column-width="1mm"/>
    </style:style>
    <style:style style:name="32" style:family="table-column">
      <style:table-column-properties style:column-width="1mm"/>
    </style:style>
    <style:style style:name="41" style:family="table-column">
      <style:table-column-properties style:column-width="1mm"/>
    </style:style>
    <style:style style:name="62" style:family="table-column">
      <style:table-column-properties style:column-width="1mm"/>
    </style:style>
    <style:style style:name="660" style:family="table-column">
      <style:table-column-properties style:column-width="12mm"/>
    </style:style>
    <style:style style:name="713" style:family="table-column">
      <style:table-column-properties style:column-width="13mm"/>
    </style:style>
    <style:style style:name="733" style:family="table-column">
      <style:table-column-properties style:column-width="13mm"/>
    </style:style>
    <style:style style:name="739" style:family="table-column">
      <style:table-column-properties style:column-width="13mm"/>
    </style:style>
    <style:style style:name="804" style:family="table-column">
      <style:table-column-properties style:column-width="14mm"/>
    </style:style>
    <style:style style:name="875" style:family="table-column">
      <style:table-column-properties style:column-width="15mm"/>
    </style:style>
    <style:style style:name="916" style:family="table-column">
      <style:table-column-properties style:column-width="16mm"/>
    </style:style>
    <style:style style:name="940" style:family="table-column">
      <style:table-column-properties style:column-width="17mm"/>
    </style:style>
    <style:style style:name="958" style:family="table-column">
      <style:table-column-properties style:column-width="17mm"/>
    </style:style>
    <style:style style:name="1089" style:family="table-column">
      <style:table-column-properties style:column-width="19mm"/>
    </style:style>
    <style:style style:name="1104" style:family="table-column">
      <style:table-column-properties style:column-width="19mm"/>
    </style:style>
    <style:style style:name="1126" style:family="table-column">
      <style:table-column-properties style:column-width="20mm"/>
    </style:style>
    <style:style style:name="1246" style:family="table-column">
      <style:table-column-properties style:column-width="22mm"/>
    </style:style>
    <style:style style:name="1382" style:family="table-column">
      <style:table-column-properties style:column-width="24mm"/>
    </style:style>
    <style:style style:name="1407" style:family="table-column">
      <style:table-column-properties style:column-width="25mm"/>
    </style:style>
    <style:style style:name="1489" style:family="table-column">
      <style:table-column-properties style:column-width="26mm"/>
    </style:style>
    <style:style style:name="1550" style:family="table-column">
      <style:table-column-properties style:column-width="27mm"/>
    </style:style>
    <style:style style:name="1666" style:family="table-column">
      <style:table-column-properties style:column-width="29mm"/>
    </style:style>
    <style:style style:name="1681" style:family="table-column">
      <style:table-column-properties style:column-width="30mm"/>
    </style:style>
    <style:style style:name="1698" style:family="table-column">
      <style:table-column-properties style:column-width="30mm"/>
    </style:style>
    <style:style style:name="1722" style:family="table-column">
      <style:table-column-properties style:column-width="30mm"/>
    </style:style>
    <style:style style:name="1728" style:family="table-column">
      <style:table-column-properties style:column-width="30mm"/>
    </style:style>
    <style:style style:name="1733" style:family="table-column">
      <style:table-column-properties style:column-width="31mm"/>
    </style:style>
    <style:style style:name="1743" style:family="table-column">
      <style:table-column-properties style:column-width="31mm"/>
    </style:style>
    <style:style style:name="1821" style:family="table-column">
      <style:table-column-properties style:column-width="32mm"/>
    </style:style>
    <style:style style:name="1838" style:family="table-column">
      <style:table-column-properties style:column-width="32mm"/>
    </style:style>
    <style:style style:name="1844" style:family="table-column">
      <style:table-column-properties style:column-width="33mm"/>
    </style:style>
    <style:style style:name="1871" style:family="table-column">
      <style:table-column-properties style:column-width="33mm"/>
    </style:style>
    <style:style style:name="1884" style:family="table-column">
      <style:table-column-properties style:column-width="33mm"/>
    </style:style>
    <style:style style:name="1910" style:family="table-column">
      <style:table-column-properties style:column-width="34mm"/>
    </style:style>
    <style:style style:name="1918" style:family="table-column">
      <style:table-column-properties style:column-width="34mm"/>
    </style:style>
    <style:style style:name="1925" style:family="table-column">
      <style:table-column-properties style:column-width="34mm"/>
    </style:style>
    <style:style style:name="1933" style:family="table-column">
      <style:table-column-properties style:column-width="34mm"/>
    </style:style>
    <style:style style:name="1953" style:family="table-column">
      <style:table-column-properties style:column-width="34mm"/>
    </style:style>
    <style:style style:name="1965" style:family="table-column">
      <style:table-column-properties style:column-width="35mm"/>
    </style:style>
    <style:style style:name="2053" style:family="table-column">
      <style:table-column-properties style:column-width="36mm"/>
    </style:style>
    <style:style style:name="2058" style:family="table-column">
      <style:table-column-properties style:column-width="36mm"/>
    </style:style>
    <style:style style:name="2098" style:family="table-column">
      <style:table-column-properties style:column-width="37mm"/>
    </style:style>
    <style:style style:name="2101" style:family="table-column">
      <style:table-column-properties style:column-width="37mm"/>
    </style:style>
    <style:style style:name="2140" style:family="table-column">
      <style:table-column-properties style:column-width="38mm"/>
    </style:style>
    <style:style style:name="2172" style:family="table-column">
      <style:table-column-properties style:column-width="38mm"/>
    </style:style>
    <style:style style:name="2283" style:family="table-column">
      <style:table-column-properties style:column-width="40mm"/>
    </style:style>
    <style:style style:name="2302" style:family="table-column">
      <style:table-column-properties style:column-width="41mm"/>
    </style:style>
    <style:style style:name="2305" style:family="table-column">
      <style:table-column-properties style:column-width="41mm"/>
    </style:style>
    <style:style style:name="2335" style:family="table-column">
      <style:table-column-properties style:column-width="41mm"/>
    </style:style>
    <style:style style:name="2348" style:family="table-column">
      <style:table-column-properties style:column-width="41mm"/>
    </style:style>
    <style:style style:name="2355" style:family="table-column">
      <style:table-column-properties style:column-width="42mm"/>
    </style:style>
    <style:style style:name="2413" style:family="table-column">
      <style:table-column-properties style:column-width="43mm"/>
    </style:style>
    <style:style style:name="2545" style:family="table-column">
      <style:table-column-properties style:column-width="45mm"/>
    </style:style>
    <style:style style:name="2553" style:family="table-column">
      <style:table-column-properties style:column-width="45mm"/>
    </style:style>
    <style:style style:name="2655" style:family="table-column">
      <style:table-column-properties style:column-width="47mm"/>
    </style:style>
    <style:style style:name="2682" style:family="table-column">
      <style:table-column-properties style:column-width="47mm"/>
    </style:style>
    <style:style style:name="2716" style:family="table-column">
      <style:table-column-properties style:column-width="48mm"/>
    </style:style>
    <style:style style:name="2889" style:family="table-column">
      <style:table-column-properties style:column-width="51mm"/>
    </style:style>
    <style:style style:name="2926" style:family="table-column">
      <style:table-column-properties style:column-width="52mm"/>
    </style:style>
    <style:style style:name="2973" style:family="table-column">
      <style:table-column-properties style:column-width="52mm"/>
    </style:style>
    <style:style style:name="2976" style:family="table-column">
      <style:table-column-properties style:column-width="52mm"/>
    </style:style>
    <style:style style:name="3295" style:family="table-column">
      <style:table-column-properties style:column-width="58mm"/>
    </style:style>
    <style:style style:name="3335" style:family="table-column">
      <style:table-column-properties style:column-width="59mm"/>
    </style:style>
    <style:style style:name="3401" style:family="table-column">
      <style:table-column-properties style:column-width="60mm"/>
    </style:style>
    <style:style style:name="3504" style:family="table-column">
      <style:table-column-properties style:column-width="62mm"/>
    </style:style>
    <style:style style:name="3512" style:family="table-column">
      <style:table-column-properties style:column-width="62mm"/>
    </style:style>
    <style:style style:name="3570" style:family="table-column">
      <style:table-column-properties style:column-width="63mm"/>
    </style:style>
    <style:style style:name="6657" style:family="table-column">
      <style:table-column-properties style:column-width="117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051" style:family="table">
      <style:table-properties style:width="177mm" table:align="left"/>
    </style:style>
    <style:style style:name="10080" style:family="table">
      <style:table-properties style:width="178mm" table:align="left"/>
    </style:style>
    <style:style style:name="10082" style:family="table">
      <style:table-properties style:width="178mm" table:align="left"/>
    </style:style>
    <style:style style:name="10132" style:family="table">
      <style:table-properties style:width="179mm" table:align="left"/>
    </style:style>
    <style:style style:name="10142" style:family="table">
      <style:table-properties style:width="179mm" table:align="left"/>
    </style:style>
    <style:style style:name="10196" style:family="table">
      <style:table-properties style:width="180mm" table:align="left"/>
    </style:style>
    <style:style style:name="10204" style:family="table">
      <style:table-properties style:width="180mm" table:align="left"/>
    </style:style>
    <style:style style:name="10207" style:family="table">
      <style:table-properties style:width="180mm" table:align="left"/>
    </style:style>
    <style:style style:name="10271" style:family="table">
      <style:table-properties style:width="181mm" table:align="left"/>
    </style:style>
    <style:style style:name="10303" style:family="table">
      <style:table-properties style:width="182mm" table:align="left"/>
    </style:style>
    <style:style style:name="10305" style:family="table">
      <style:table-properties style:width="182mm" table:align="left"/>
    </style:style>
    <style:style style:name="10322" style:family="table">
      <style:table-properties style:width="182mm" table:align="left"/>
    </style:style>
    <style:style style:name="10339" style:family="table">
      <style:table-properties style:width="182mm" table:align="left"/>
    </style:style>
    <style:style style:name="10346" style:family="table">
      <style:table-properties style:width="182mm" table:align="left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://ivo.garant.ru/document/redirect/70681384/0">Указ Президента РФ от 23 июня 2014 г. № 460
"Об утверждении формы справки о доходах, расходах, об имуществе и обязательствах имущественного характера и внесении изменений в некоторые акты Президента Российской Федерации"</text:a></text:h>
      <text:p text:style-name="s52header">С изменениями и дополнениями от:</text:p>
      <text:p text:style-name="s52">19 сентября, 9 октября 2017 г., 15 января, 10 декабря 2020 г., 18 июля 2022 г., 25 января 2024 г., 31 декабря 2025 г.</text:p>
      <text:p text:style-name="s1"/>
      <text:p text:style-name="s1">В соответствии с федеральными законами <text:a xlink:type="simple" xlink:href="http://ivo.garant.ru/document/redirect/12164203/0">от 25 декабря 2008 г. № 273-ФЗ</text:a> "О противодействии коррупции" и <text:a xlink:type="simple" xlink:href="http://ivo.garant.ru/document/redirect/70271682/0">от 3 декабря 2012 г. № 230-ФЗ</text:a> "О контроле за соответствием расходов лиц, замещающих государственные должности, и иных лиц их доходам" постановляю:</text:p>
      <text:p text:style-name="s1"><text:bookmark text:name="anchor10"/>1. Утвердить прилагаемую <text:a xlink:type="simple" xlink:href="#anchor1000">форму</text:a> справки о доходах, расходах, об имуществе и обязательствах имущественного характера.</text:p>
      <text:p text:style-name="s22header">Информация об изменениях:</text:p>
      <text:p text:style-name="s22"><text:bookmark text:name="anchor200"/>Пункт 2 изменен с 1 июля 2020 г. - <text:a xlink:type="simple" xlink:href="http://ivo.garant.ru/document/redirect/73404211/41">Указ</text:a> Президента России от 15 января 2020 г. № 13</text:p>
      <text:p text:style-name="s22"><text:a xlink:type="simple" xlink:href="http://ivo.garant.ru/document/redirect/77691428/200">См. предыдущую редакцию</text:a></text:p>
      <text:p text:style-name="s1">2. Установить, что лица, претендующие на замещение должностей и замещающие должности, осуществление полномочий по которым влечет за собой обязанность представлять сведения о своих доходах, расходах, об имуществе и обязательствах имущественного характера, а также о доходах, расходах, об имуществе и обязательствах имущественного характера своих супруги (супруга) и несовершеннолетних детей, представляют такие сведения по <text:a xlink:type="simple" xlink:href="#anchor1000">форме</text:a> справки, утвержденной настоящим Указом, заполненной с использованием специального программного обеспечения "Справки БК", размещенного на <text:a xlink:type="simple" xlink:href="http://www.kremlin.ru">официальном сайте</text:a> Президента Российской Федерации, ссылка на который также размещается на <text:a xlink:type="simple" xlink:href="https://gossluzhba.gov.ru/">официальном сайте</text:a> федеральной государственной информационной системы в области государственной службы в информационно-телекоммуникационной сети "Интернет".</text:p>
      <text:p text:style-name="s9header">ГАРАНТ:</text:p>
      <text:p text:style-name="s9">См. <text:a xlink:type="simple" xlink:href="http://ivo.garant.ru/document/redirect/57751767/0">справку</text:a> о порядке представления должностными лицами и гражданами, претендующими на замещение должностей федеральной государственной службы и приравненным к ним, сведений о доходах, об имуществе и обязательствах имущественного характера</text:p>
      <text:p text:style-name="s1"><text:bookmark text:name="anchor3"/>3. Внести в <text:a xlink:type="simple" xlink:href="http://ivo.garant.ru/document/redirect/195553/0">Указ</text:a> Президента Российской Федерации от 18 мая 2009 г. № 558 "О представлении гражданами, претендующими на замещение государственных должностей Российской Федерации, и лицами, замещающими государственные должности Российской Федерации, сведений о доходах, об имуществе и обязательствах имущественного характера" (Собрание законодательства Российской Федерации, 2009, № 21, ст. 2543; 2010, № 3, ст. 274; 2012, № 12, ст. 1391; 2013, № 40, ст. 5044; № 49, ст. 6399) и в <text:a xlink:type="simple" xlink:href="http://ivo.garant.ru/document/redirect/195553/1000">Положение</text:a> о представлении гражданами, претендующими на замещение государственных должностей Российской Федерации, и лицами, замещающими государственные должности Российской Федерации, сведений о доходах, об имуществе и обязательствах имущественного характера, утвержденное этим <text:a xlink:type="simple" xlink:href="http://ivo.garant.ru/document/redirect/195553/0">Указом</text:a>, следующие изменения:</text:p>
      <text:p text:style-name="s1"><text:bookmark text:name="anchor1634"/>а) в <text:a xlink:type="simple" xlink:href="http://ivo.garant.ru/document/redirect/195553/0">Указе</text:a>:</text:p>
      <text:p text:style-name="s1"><text:bookmark text:name="anchor1704"/><text:a xlink:type="simple" xlink:href="http://ivo.garant.ru/document/redirect/195553/12">подпункты "б" - "и" пункта 1</text:a> признать утратившими силу;</text:p>
      <text:p text:style-name="s1"><text:bookmark text:name="anchor1705"/><text:a xlink:type="simple" xlink:href="http://ivo.garant.ru/document/redirect/195553/2">пункт 2</text:a> изложить в следующей редакции:</text:p>
      <text:p text:style-name="s1"><text:bookmark text:name="anchor2"/>"2. Установить, что граждане, претендующие на замещение государственных должностей Российской Федерации, и лица, замещающие государственные должности Российской Федерации, представляют сведения о своих доходах, об имуществе и обязательствах имущественного характера, а также о доходах, об имуществе и обязательствах имущественного характера своих супруги (супруга) и несовершеннолетних детей в соответствии с утвержденным настоящим Указом Положением и по утвержденной Президентом Российской Федерации форме справки, если федеральными конституционными законами или федеральными законами для них не установлены иные порядок и форма представления указанных сведений.";</text:p>
      <text:p text:style-name="s1"><text:bookmark text:name="anchor1706"/><text:a xlink:type="simple" xlink:href="http://ivo.garant.ru/document/redirect/195553/3">пункт 3</text:a> признать утратившим силу;</text:p>
      <text:p text:style-name="s1"><text:bookmark text:name="anchor1633"/>б) в <text:a xlink:type="simple" xlink:href="http://ivo.garant.ru/document/redirect/195553/1000">Положении</text:a>:</text:p>
      <text:p text:style-name="s1"><text:bookmark text:name="anchor1707"/>в <text:a xlink:type="simple" xlink:href="http://ivo.garant.ru/document/redirect/195553/1003">пункте 3</text:a> слова "по утвержденным формам справок" заменить словами "по утвержденной Президентом Российской Федерации форме справки";</text:p>
      <text:p text:style-name="s1"><text:bookmark text:name="anchor1708"/>в <text:a xlink:type="simple" xlink:href="http://ivo.garant.ru/document/redirect/195553/10042">подпункте "б" пункта 4</text:a> слова "по утвержденным формам справок" заменить словами "по утвержденной Президентом Российской Федерации форме справки";</text:p>
      <text:p text:style-name="s1"><text:bookmark text:name="anchor1709"/>абзац утратил силу с 1 января 2026 г. - <text:a xlink:type="simple" xlink:href="http://ivo.garant.ru/document/redirect/413398052/20018">Указ</text:a> Президента России от 31 декабря 2025 г. N 1009</text:p>
      <text:p text:style-name="s22header">Информация об изменениях:</text:p>
      <text:p text:style-name="s22"><text:a xlink:type="simple" xlink:href="http://ivo.garant.ru/document/redirect/483425105/1709">См. предыдущую редакцию</text:a></text:p>
      <text:p text:style-name="s1"><text:bookmark text:name="anchor1621"/>4. Внести в <text:a xlink:type="simple" xlink:href="http://ivo.garant.ru/document/redirect/195554/0">Указ</text:a> Президента Российской Федерации от 18 мая 2009 г. № 559 "О представлении гражданами, претендующими на замещение должностей федеральной государственной службы, и федеральными государственными служащими сведений о доходах, об имуществе и обязательствах имущественного характера" (Собрание законодательства Российской Федерации, 2009, № 21, ст. 2544; 2010, № 3, ст. 274; 2012, № 12, ст. 1391; 2013, № 14, ст. 1670; № 40, ст. 5044; № 49, ст. 6399) и в <text:a xlink:type="simple" xlink:href="http://ivo.garant.ru/document/redirect/195554/1000">Положение</text:a> о представлении гражданами, претендующими на замещение должностей федеральной государственной службы, и федеральными государственными служащими сведений о доходах, об имуществе и обязательствах имущественного характера, утвержденное этим <text:a xlink:type="simple" xlink:href="http://ivo.garant.ru/document/redirect/195554/0">Указом</text:a>, следующие изменения:</text:p>
      <text:p text:style-name="s1"><text:bookmark text:name="anchor1631"/>а) в <text:a xlink:type="simple" xlink:href="http://ivo.garant.ru/document/redirect/195554/0">Указе</text:a>:</text:p>
      <text:p text:style-name="s1"><text:bookmark text:name="anchor1710"/><text:a xlink:type="simple" xlink:href="http://ivo.garant.ru/document/redirect/195554/12">подпункты "б" - "д" пункта 1</text:a> признать утратившими силу;</text:p>
      <text:p text:style-name="s1"><text:bookmark text:name="anchor1711"/><text:a xlink:type="simple" xlink:href="http://ivo.garant.ru/document/redirect/195554/2">пункт 2</text:a> изложить в следующей редакции:</text:p>
      <text:p text:style-name="s1"><text:bookmark text:name="anchor20"/>"2. Установить, что федеральные государственные служащие, замещающие должности федеральной государственной службы в федеральных государственных органах, сведения о сотрудниках которых относятся к государственной тайне, представляют сведения о доходах, об имуществе и обязательствах имущественного характера в соответствии с утвержденным настоящим Указом Положением и по утвержденной Президентом Российской Федерации форме справки, а также с учетом положений законодательства Российской Федерации о государственной тайне.";</text:p>
      <text:p text:style-name="s1"><text:bookmark text:name="anchor1632"/>б) в <text:a xlink:type="simple" xlink:href="http://ivo.garant.ru/document/redirect/195554/1003">абзаце первом пункта 3</text:a> Положения слова "по утвержденным формам справок" заменить словами "по утвержденной Президентом Российской Федерации форме справки".</text:p>
      <text:p text:style-name="s1"><text:bookmark text:name="anchor5"/>5. Внести в <text:a xlink:type="simple" xlink:href="http://ivo.garant.ru/document/redirect/195555/0">Указ</text:a> Президента Российской Федерации от 18 мая 2009 г. № 560 "О представлении гражданами, претендующими на замещение руководящих должностей в государственных корпорациях, фондах и иных организациях, лицами, замещающими руководящие должности в государственных корпорациях, фондах и иных организациях, сведений о доходах, об имуществе и обязательствах имущественного характера" (Собрание законодательства Российской Федерации, 2009, № 21, ст. 2545; 2013, № 40, ст. 5044) изменение, изложив <text:a xlink:type="simple" xlink:href="http://ivo.garant.ru/document/redirect/195555/1">абзац первый пункта 1</text:a> в следующей редакции:</text:p>
      <text:p text:style-name="s1"><text:bookmark text:name="anchor1"/>"1. Установить, что впредь до издания соответствующих нормативных правовых актов Российской Федерации сведения о своих доходах, об имуществе и обязательствах имущественного характера, а также о доходах, об имуществе и обязательствах имущественного характера своих супруги (супруга) и несовершеннолетних детей в соответствии с Положением, утвержденным Указом Президента Российской Федерации от 18 мая 2009 г. № 559 "О представлении гражданами, претендующими на замещение должностей федеральной государственной службы, и федеральными государственными служащими сведений о доходах, об имуществе и обязательствах имущественного характера", и по утвержденной Президентом Российской Федерации форме справки представляют:".</text:p>
      <text:p text:style-name="s1"><text:bookmark text:name="anchor1623"/>6. Внести в <text:a xlink:type="simple" xlink:href="http://ivo.garant.ru/document/redirect/70350274/0">Указ</text:a> Президента Российской Федерации от 2 апреля 2013 г. № 309 "О мерах по реализации отдельных положений Федерального закона "О противодействии коррупции" (Собрание законодательства Российской Федерации, 2013, № 14, ст. 1670; № 23, ст. 2892; № 28, ст. 3813; № 49, ст. 6399) следующие изменения:</text:p>
      <text:p text:style-name="s1"><text:bookmark text:name="anchor1630"/>а) <text:a xlink:type="simple" xlink:href="http://ivo.garant.ru/document/redirect/70350274/1">абзац первый пункта 1</text:a> дополнить словами "по утвержденной Президентом Российской Федерации форме справки";</text:p>
      <text:p text:style-name="s1"><text:bookmark text:name="anchor1629"/>б) в <text:a xlink:type="simple" xlink:href="http://ivo.garant.ru/document/redirect/70350274/2">пункте 2</text:a> слова "в порядке, сроки и по формам" заменить словами "по утвержденной Президентом Российской Федерации форме справки в порядке и сроки";</text:p>
      <text:p text:style-name="s1"><text:bookmark text:name="anchor1628"/>в) в <text:a xlink:type="simple" xlink:href="http://ivo.garant.ru/document/redirect/70350274/3">пункте 3</text:a> слова "в порядке, сроки и по формам" заменить словами "по утвержденной Президентом Российской Федерации форме справки в порядке и сроки";</text:p>
      <text:p text:style-name="s1"><text:bookmark text:name="anchor1627"/>г) в <text:a xlink:type="simple" xlink:href="http://ivo.garant.ru/document/redirect/70350274/4">пункте 4</text:a> слова "в сроки и по формам, которые предусмотрены" заменить словами "по утвержденной Президентом Российской Федерации форме справки в сроки, предусмотренные";</text:p>
      <text:p text:style-name="s1"><text:bookmark text:name="anchor1626"/>д) в <text:a xlink:type="simple" xlink:href="http://ivo.garant.ru/document/redirect/70350274/5">пункте 5</text:a> слова "в сроки и по формам, которые предусмотрены" заменить словами "по утвержденной Президентом Российской Федерации форме справки в сроки, предусмотренные";</text:p>
      <text:p text:style-name="s1"><text:bookmark text:name="anchor1625"/>е) в <text:a xlink:type="simple" xlink:href="http://ivo.garant.ru/document/redirect/70350274/6">пункте 6</text:a> слова "в сроки и по формам, которые предусмотрены" заменить словами "по утвержденной Президентом Российской Федерации форме справки в сроки, предусмотренные";</text:p>
      <text:p text:style-name="s1"><text:bookmark text:name="anchor1624"/>ж) <text:a xlink:type="simple" xlink:href="http://ivo.garant.ru/document/redirect/70350274/8">пункт 8</text:a> изложить в следующей редакции:</text:p>
      <text:p text:style-name="s1"><text:bookmark text:name="anchor8"/>"8. Сведения, предусмотренные пунктом 7 настоящего Указа, отражаются в соответствующих разделах справки о доходах, расходах, об имуществе и обязательствах имущественного характера, форма которой утверждена Президентом Российской Федерации.".</text:p>
      <text:p text:style-name="s1"><text:bookmark text:name="anchor7"/>7. Внести в <text:a xlink:type="simple" xlink:href="http://ivo.garant.ru/document/redirect/70350272/0">Указ</text:a> Президента Российской Федерации от 2 апреля 2013 г. № 310 "О мерах по реализации отдельных положений Федерального закона "О контроле за соответствием расходов лиц, замещающих государственные должности, и иных лиц их доходам" (Собрание законодательства Российской Федерации, 2013, № 14, ст. 1671; № 28, ст. 3813; № 49, ст. 6399) следующие изменения:</text:p>
      <text:p text:style-name="s1"><text:bookmark text:name="anchor71"/>а) <text:a xlink:type="simple" xlink:href="http://ivo.garant.ru/document/redirect/70350272/9">пункт 9</text:a> признать утратившим силу;</text:p>
      <text:p text:style-name="s1"><text:bookmark text:name="anchor72"/>б) дополнить <text:a xlink:type="simple" xlink:href="http://ivo.garant.ru/document/redirect/70350272/91">пунктом 9.1</text:a> следующего содержания:</text:p>
      <text:p text:style-name="s1"><text:bookmark text:name="anchor91"/>"9.1. Установить, что сведения, предусмотренные статьей 3 Федерального закона "О контроле за соответствием расходов лиц, замещающих государственные должности, и иных лиц их доходам", отражаются в соответствующем разделе справки о доходах, расходах, об имуществе и обязательствах имущественного характера, форма которой утверждена Президентом Российской Федерации.".</text:p>
      <text:p text:style-name="s1"><text:bookmark text:name="anchor80"/>8. Настоящий Указ вступает в силу с 1 января 2015 г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Президент Российской Федерации</text:p>
          </table:table-cell>
          <table:table-cell>
            <text:p text:style-name="s1_right_fi0">В. Путин</text:p>
          </table:table-cell>
        </table:table-row>
      </table:table>
      <text:p text:style-name="s1"/>
      <text:p text:style-name="s1_fi0">Москва, Кремль</text:p>
      <text:p text:style-name="s1_fi0">23 июня 2014 года</text:p>
      <text:p text:style-name="s1_fi0">№ 460</text:p>
      <text:p text:style-name="s1"/>
      <text:p text:style-name="s22header">Информация об изменениях:</text:p>
      <text:p text:style-name="s22"><text:bookmark text:name="anchor1000"/>Справка изменена с 25 января 2024 г. - <text:a xlink:type="simple" xlink:href="http://ivo.garant.ru/document/redirect/408434103/1006">Указ</text:a> Президента России от 25 января 2024 г. № 71</text:p>
      <text:p text:style-name="s22"><text:a xlink:type="simple" xlink:href="http://ivo.garant.ru/document/redirect/76830984/1000">См. предыдущую редакцию</text:a></text:p>
      <text:p text:style-name="s9header">ГАРАНТ:</text:p>
      <text:p text:style-name="s9">См. <text:a xlink:type="simple" xlink:href="http://ivo.garant.ru/document/redirect/409056182/0">Обзор</text:a> типичных ошибок, допускаемых при заполнении справок о доходах, расходах, об имуществе и обязательствах имущественного характера (подготовлен Минфином России, 2024 г.)</text:p>
      <text:p text:style-name="s9"> </text:p>
      <text:p text:style-name="s9">О заполнении формы справки в 2026 г. (за отчетный 2025 г.) см. <text:a xlink:type="simple" xlink:href="http://ivo.garant.ru/document/redirect/414045013/2000">Методические рекомендации</text:a>, направленные Минтрудом России</text:p>
      <text:p text:style-name="s9"> </text:p>
      <text:p text:style-name="s9">См. данную форму в редакторах <text:a xlink:type="simple" xlink:href="http://ivo.garant.ru/blob/redirect/77099697">MS-Word</text:a> и <text:a xlink:type="simple" xlink:href="http://ivo.garant.ru/blob/redirect/77099698">MS-Excel</text:a> и <text:a xlink:type="simple" xlink:href="http://ivo.garant.ru/document/redirect/481013008/0">образцы</text:a> ее заполнения</text:p>
      <text:p text:style-name="s2_preformatted11"><text:s text:c="56"/><text:span text:style-name="s10">УТВЕРЖДЕНА</text:span></text:p>
      <text:p text:style-name="s2_preformatted11"><text:s text:c="53"/><text:span text:style-name="s10"><text:a xlink:type="simple" xlink:href="#anchor0">Указом</text:a> Президента</text:span></text:p>
      <text:p text:style-name="s2_preformatted11"><text:s text:c="51"/><text:span text:style-name="s10">Российской Федерации</text:span></text:p>
      <text:p text:style-name="s2_preformatted11"><text:s text:c="49"/><text:span text:style-name="s10">от 23 июня 2014 г. № 460</text:span></text:p>
      <text:p text:style-name="s2_preformatted11"><text:span text:style-name="s10"><text:s text:c="43"/>(с изменениями от 19 сентября,</text:span></text:p>
      <text:p text:style-name="s2_preformatted11"><text:s text:c="45"/><text:span text:style-name="s10">9 октября 2017 г.,15 января,</text:span></text:p>
      <text:p text:style-name="s2_preformatted11"><text:s text:c="45"/><text:span text:style-name="s10">10 декабря 2020 г., 18 июля</text:span></text:p>
      <text:p text:style-name="s2_preformatted11"><text:s text:c="45"/><text:span text:style-name="s10">2022 г., 25 января 2024 г.)</text:span></text:p>
      <text:p text:style-name="s1"/>
      <text:p text:style-name="s2_preformatted11"><text:bookmark text:name="anchor1001"/><text:s text:c="5"/>В___________________________________________________________________</text:p>
      <text:p text:style-name="s2_preformatted11"><text:s text:c="8"/>(указывается наименование кадрового подразделения федерального</text:p>
      <text:p text:style-name="s2_preformatted11"><text:s text:c="13"/>государственного органа,иного органа или организации)</text:p>
      <text:p text:style-name="s1"/>
      <text:p text:style-name="s2_preformatted11"><text:s text:c="33"/><text:span text:style-name="s10">СПРАВКА<text:a xlink:type="simple" xlink:href="#anchor1635">*(1)</text:a></text:span></text:p>
      <text:p text:style-name="s2_preformatted11"><text:s text:c="12"/><text:span text:style-name="s10">о доходах, расходах, об имуществе и обязательствах</text:span></text:p>
      <text:p text:style-name="s2_preformatted11"><text:s text:c="26"/><text:span text:style-name="s10">имущественного характера<text:a xlink:type="simple" xlink:href="#anchor1636">*(2)</text:a></text:span></text:p>
      <text:p text:style-name="s1"/>
      <text:p text:style-name="s2_preformatted11"><text:bookmark text:name="anchor1002"/>Я,_______________________________________________________________________</text:p>
      <text:p text:style-name="s2_preformatted11">________________________________________________________________________,</text:p>
      <text:p text:style-name="s2_preformatted11"><text:bookmark text:name="anchor107011"/><text:s text:c="5"/>(фамилия, имя, отчество (при наличии), дата рождения, серия и</text:p>
      <text:p text:style-name="s2_preformatted11"><text:s text:c="2"/>номер паспорта, дата выдачи и орган, выдавший паспорт, страховой номер</text:p>
      <text:p text:style-name="s2_preformatted11"><text:s text:c="13"/>индивидуального лицевого счета (при наличии))</text:p>
      <text:p text:style-name="s2_preformatted11"><text:bookmark text:name="anchor1003"/>_________________________________________________________________________</text:p>
      <text:p text:style-name="s2_preformatted11">_________________________________________________________________________</text:p>
      <text:p text:style-name="s2_preformatted11">________________________________________________________________________,</text:p>
      <text:p text:style-name="s2_preformatted11"><text:s text:c="7"/>(место работы (службы), занимаемая (замещаемая) должность;</text:p>
      <text:p text:style-name="s2_preformatted11"><text:s text:c="8"/>в случае отсутствия основного места работы (службы) - род</text:p>
      <text:p text:style-name="s2_preformatted11"><text:s text:c="11"/>занятий; должность, на замещение которой претендует</text:p>
      <text:p text:style-name="s2_preformatted11"><text:s text:c="22"/>гражданин (если применимо)</text:p>
      <text:p text:style-name="s1"/>
      <text:p text:style-name="s2_preformatted11"><text:bookmark text:name="anchor1031"/>зарегистрированный по адресу: __________________________________________,</text:p>
      <text:p text:style-name="s2_preformatted11"><text:s text:c="38"/>(адрес места регистрации)</text:p>
      <text:p text:style-name="s1"/>
      <text:p text:style-name="s2_preformatted11">сообщаю<text:s text:c="3"/>сведения<text:s text:c="2"/>о<text:s text:c="2"/>доходах,<text:s text:c="2"/>расходах<text:s text:c="3"/>своих,<text:s text:c="3"/>супруги<text:s text:c="3"/>(супруга),</text:p>
      <text:p text:style-name="s2_preformatted11">несовершеннолетнего ребенка (нужное подчеркнуть)</text:p>
      <text:p text:style-name="s2_preformatted11">_________________________________________________________________________</text:p>
      <text:p text:style-name="s2_preformatted11"><text:bookmark text:name="anchor107012"/><text:s text:c="4"/>(фамилия, имя, отчество (при наличии) в именительном падеже, дата</text:p>
      <text:p text:style-name="s2_preformatted11"><text:s text:c="6"/>рождения, серия и номер паспорта или свидетельства о рождении</text:p>
      <text:p text:style-name="s2_preformatted11"><text:s text:c="2"/>(для несовершеннолетнего ребенка, не имеющего паспорта), дата выдачи</text:p>
      <text:p text:style-name="s2_preformatted11"><text:s text:c="2"/>и орган, выдавший документ, страховой номер индивидуального лицевого</text:p>
      <text:p text:style-name="s2_preformatted11"><text:s text:c="26"/>счета (при наличии))</text:p>
      <text:p text:style-name="s2_preformatted11"><text:bookmark text:name="anchor1004"/>_________________________________________________________________________</text:p>
      <text:p text:style-name="s2_preformatted11"><text:s text:c="2"/>(адрес места регистрации, основное место работы (службы), занимаемая</text:p>
      <text:p text:style-name="s2_preformatted11"><text:s text:c="24"/>(замещаемая) должность)</text:p>
      <text:p text:style-name="s2_preformatted11"><text:bookmark text:name="anchor1005"/>_________________________________________________________________________</text:p>
      <text:p text:style-name="s2_preformatted11"><text:s text:c="3"/>(в случае отсутствия основного места работы (службы) - род занятий)</text:p>
      <text:p text:style-name="s2_preformatted11">_________________________________________________________________________</text:p>
      <text:p text:style-name="s1"/>
      <text:p text:style-name="s2_preformatted11">_________________________________________________________________________</text:p>
      <text:p text:style-name="s1"/>
      <text:p text:style-name="s2_preformatted11">за<text:s text:c="3"/>отчетный<text:s text:c="2"/>период<text:s text:c="2"/>с<text:s text:c="2"/>1<text:s text:c="2"/>января 20__  г. по 31 декабря 20__  г. об</text:p>
      <text:p text:style-name="s2_preformatted11">имуществе, принадлежащем</text:p>
      <text:p text:style-name="s2_preformatted11">_________________________________________________________________________</text:p>
      <text:p text:style-name="s2_preformatted11"><text:s text:c="25"/>(фамилия, имя, отчество)</text:p>
      <text:p text:style-name="s1"/>
      <text:p text:style-name="s2_preformatted11">на праве собственности,<text:s text:c="2"/>о вкладах<text:s text:c="3"/>в<text:s text:c="3"/>банках,<text:s text:c="3"/>ценных<text:s text:c="3"/>бумагах,<text:s text:c="3"/>об</text:p>
      <text:p text:style-name="s2_preformatted11">обязательствах имущественного характера по состоянию на"__"_________20 г.</text:p>
      <text:p text:style-name="s1"/>
      <text:p text:style-name="s1_fi0">_____________________________</text:p>
      <text:p text:style-name="s1"><text:bookmark text:name="anchor1635"/>*(1) Заполняется с использованием специального программного обеспечения "Справки БК", размещенного на <text:a xlink:type="simple" xlink:href="http://www.kremlin.ru">официальном сайте</text:a> Президента Российской Федерации, ссылка на который также размещается на <text:a xlink:type="simple" xlink:href="https://gossluzhba.gov.ru/">официальном сайте</text:a> федеральной государственной информационной системы в области государственной службы в информационно-телекоммуникационной сети "Интернет". При печати справки формируются зоны со служебной информацией (штриховые коды и т.п.), нанесение каких-либо пометок на которые не допускается.</text:p>
      <text:p text:style-name="s1"><text:bookmark text:name="anchor1636"/>*(2) Сведения представляются лицом, замещающим должность, осуществление полномочий по которой влечет за собой обязанность представлять такие сведения (гражданином, претендующим на замещение такой должности), отдельно на себя, на супругу (супруга) и на каждого несовершеннолетнего ребенка.</text:p>
      <text:p text:style-name="s1"/>
      <text:h text:outline-level="1" text:style-name="s3"><text:bookmark text:name="anchor1100"/>Раздел 1. Сведения о доходах<text:span text:style-name="upper"><text:span text:style-name="s1"> <text:a xlink:type="simple" xlink:href="#anchor1637">1</text:a></text:span></text:span></text:h>
      <text:p text:style-name="s1"/>
      <table:table table:name="10051" table:style-name="10051">
        <table:table-column table:style-name="1089"/>
        <table:table-column table:style-name="6657"/>
        <table:table-column table:style-name="2305"/>
        <table:table-row>
          <table:table-cell table:style-name="15">
            <text:p text:style-name="s1_fi0"><text:bookmark text:name="anchor11001"/>N п/п</text:p>
          </table:table-cell>
          <table:table-cell table:style-name="13">
            <text:p text:style-name="s1_fi0">Вид дохода</text:p>
          </table:table-cell>
          <table:table-cell table:style-name="13">
            <text:p text:style-name="s1_fi0">Величина дохода<text:span text:style-name="upper"><text:span text:style-name="s1"> <text:a xlink:type="simple" xlink:href="#anchor1663">2</text:a> </text:span></text:span>(руб.)</text:p>
          </table:table-cell>
        </table:table-row>
        <table:table-row>
          <table:table-cell table:style-name="7">
            <text:p text:style-name="s1_fi0">1</text:p>
          </table:table-cell>
          <table:table-cell table:style-name="5">
            <text:p text:style-name="s1_fi0">2</text:p>
          </table:table-cell>
          <table:table-cell table:style-name="5">
            <text:p text:style-name="s1_fi0">3</text:p>
          </table:table-cell>
        </table:table-row>
        <table:table-row>
          <table:table-cell table:style-name="7">
            <text:p text:style-name="s1_fi0"><text:bookmark text:name="anchor1664"/>1</text:p>
          </table:table-cell>
          <table:table-cell table:style-name="5">
            <text:p text:style-name="s1_fi0">Доход по основному месту работы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fi0"><text:bookmark text:name="anchor1665"/>2</text:p>
          </table:table-cell>
          <table:table-cell table:style-name="5">
            <text:p text:style-name="s1_fi0">Доход от педагогической и научной деятельности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fi0"><text:bookmark text:name="anchor1666"/>3</text:p>
          </table:table-cell>
          <table:table-cell table:style-name="5">
            <text:p text:style-name="s1_fi0">Доход от иной творческой деятельности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fi0"><text:bookmark text:name="anchor1667"/>4</text:p>
          </table:table-cell>
          <table:table-cell table:style-name="5">
            <text:p text:style-name="s1_fi0">Доход от вкладов в банках и иных кредитных организациях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fi0"><text:bookmark text:name="anchor1668"/>5</text:p>
          </table:table-cell>
          <table:table-cell table:style-name="5">
            <text:p text:style-name="s1_fi0">Доход от ценных бумаг и долей участия в коммерческих организациях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fi0"><text:bookmark text:name="anchor1669"/>6</text:p>
          </table:table-cell>
          <table:table-cell table:style-name="5">
            <text:p text:style-name="s1_fi0">Иные доходы (указать вид дохода)<text:span text:style-name="upper"><text:span text:style-name="s1"> <text:a xlink:type="simple" xlink:href="#anchor11013">3</text:a></text:span></text:span>:</text:p>
            <text:p text:style-name="s1_fi0">1)</text:p>
            <text:p text:style-name="s1_fi0">2)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fi0"><text:bookmark text:name="anchor1670"/>7</text:p>
          </table:table-cell>
          <table:table-cell table:style-name="5">
            <text:p text:style-name="s1_fi0">Итого доход за отчетный период</text:p>
          </table:table-cell>
          <table:table-cell table:style-name="5">
            <text:p text:style-name="s1"/>
          </table:table-cell>
        </table:table-row>
      </table:table>
      <text:p text:style-name="s2_preformatted11">──────────────────────────────</text:p>
      <text:p text:style-name="s1"><text:bookmark text:name="anchor1637"/><text:span text:style-name="upper"><text:span>1</text:span></text:span> Указываются доходы (включая пенсии, пособия, иные выплаты) за отчетный период.</text:p>
      <text:p text:style-name="s1"><text:bookmark text:name="anchor1663"/><text:span text:style-name="upper"><text:span>2</text:span></text:span> Доход, полученный в иностранной валюте, указывается в рублях по <text:a xlink:type="simple" xlink:href="http://ivo.garant.ru/document/redirect/555501/0">курсу</text:a> Банка России на дату получения дохода. Доход, полученный в цифровой валюте, стоимость которой определяется в иностранной валюте, указывается в рублях путем пересчета стоимости полученной цифровой валюты, выраженной в иностранной валюте, в рубли по курсу Банка России, установленному на дату получения дохода.</text:p>
      <text:p text:style-name="s1"><text:bookmark text:name="anchor11013"/><text:span text:style-name="upper"><text:span>3 </text:span></text:span>В случае указания дохода от продажи цифрового финансового актива, цифровых прав и цифровой валюты дополнительно указываются дата отчуждения, сведения об операторе информационной системы (инвестиционной платформы) и вид цифровой валюты.</text:p>
      <text:p text:style-name="s2_preformatted11">──────────────────────────────</text:p>
      <text:h text:outline-level="1" text:style-name="s3"><text:bookmark text:name="anchor1200"/>Раздел 2. Сведения о расходах<text:span text:style-name="upper"><text:span> <text:a xlink:type="simple" xlink:href="#anchor1638">1</text:a></text:span></text:span></text:h>
      <text:p text:style-name="s1"/>
      <table:table table:name="10196" table:style-name="10196">
        <table:table-column table:style-name="1104"/>
        <table:table-column table:style-name="2682"/>
        <table:table-column table:style-name="1407"/>
        <table:table-column table:style-name="2655"/>
        <table:table-column table:style-name="2348"/>
        <table:table-row>
          <table:table-cell table:style-name="15">
            <text:p text:style-name="s1_center_fi0"><text:bookmark text:name="anchor12001"/>№ п/п</text:p>
          </table:table-cell>
          <table:table-cell table:style-name="13">
            <text:p text:style-name="s1_center_fi0">Вид приобретенного имущества</text:p>
          </table:table-cell>
          <table:table-cell table:style-name="13">
            <text:p text:style-name="s1_center_fi0">Сумма сделки (руб.)</text:p>
          </table:table-cell>
          <table:table-cell table:style-name="13">
            <text:p text:style-name="s1_center_fi0">Источник получения средств, за счет которых приобретено имущество</text:p>
          </table:table-cell>
          <table:table-cell table:style-name="13">
            <text:p text:style-name="s1_center_fi0">Основание приобретения<text:span text:style-name="upper"><text:span> <text:a xlink:type="simple" xlink:href="#anchor1662">2</text:a></text:span></text:span></text:p>
          </table:table-cell>
        </table:table-row>
        <table:table-row>
          <table:table-cell table:style-name="7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3</text:p>
          </table:table-cell>
          <table:table-cell table:style-name="5">
            <text:p text:style-name="s1_center_fi0">4</text:p>
          </table:table-cell>
          <table:table-cell table:style-name="5">
            <text:p text:style-name="s1_center_fi0">5</text:p>
          </table:table-cell>
        </table:table-row>
        <table:table-row>
          <table:table-cell table:style-name="7">
            <text:p text:style-name="s1_center_fi0"><text:bookmark text:name="anchor1671"/>1</text:p>
          </table:table-cell>
          <table:table-cell table:style-name="5">
            <text:p text:style-name="s1_fi0">Земельные участки:</text:p>
            <text:p text:style-name="s1_fi0">1)</text:p>
            <text:p text:style-name="s1_fi0">2)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<text:bookmark text:name="anchor1672"/>2</text:p>
          </table:table-cell>
          <table:table-cell table:style-name="5">
            <text:p text:style-name="s1_fi0">Иное недвижимое имущество:</text:p>
            <text:p text:style-name="s1_fi0">1)</text:p>
            <text:p text:style-name="s1_fi0">2)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<text:bookmark text:name="anchor1673"/>3</text:p>
          </table:table-cell>
          <table:table-cell table:style-name="5">
            <text:p text:style-name="s1_fi0">Транспортные средства:</text:p>
            <text:p text:style-name="s1_fi0">1)</text:p>
            <text:p text:style-name="s1_fi0">2)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<text:bookmark text:name="anchor1674"/>4</text:p>
          </table:table-cell>
          <table:table-cell table:style-name="5">
            <text:p text:style-name="s1_fi0">Ценные бумаги:</text:p>
            <text:p text:style-name="s1_fi0">1)</text:p>
            <text:p text:style-name="s1_fi0">2)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<text:bookmark text:name="anchor12005"/>5</text:p>
          </table:table-cell>
          <table:table-cell table:style-name="5">
            <text:p text:style-name="s1_fi0">Цифровые финансовые активы:</text:p>
            <text:p text:style-name="s1_fi0">1)</text:p>
            <text:p text:style-name="s1_fi0">2)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<text:bookmark text:name="anchor12006"/>6</text:p>
          </table:table-cell>
          <table:table-cell table:style-name="5">
            <text:p text:style-name="s1_fi0">Цифровая валюта:</text:p>
            <text:p text:style-name="s1_fi0">1)</text:p>
            <text:p text:style-name="s1_fi0">2)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2_preformatted11">──────────────────────────────</text:p>
      <text:p text:style-name="s91"><text:bookmark text:name="anchor1638"/><text:span text:style-name="upper"><text:span>1</text:span></text:span> Сведения о расходах представляются в случаях, установленных <text:a xlink:type="simple" xlink:href="http://ivo.garant.ru/document/redirect/70271682/3">статьей 3</text:a> Федерального закона от 3 декабря 2012 г. № 230-ФЗ "О контроле за соответствием расходов лиц, замещающих государственные должности, и иных лиц их доходам". Если правовые основания для представления указанных сведений отсутствуют, данный раздел не заполняется.</text:p>
      <text:p text:style-name="s91"><text:bookmark text:name="anchor1662"/><text:span text:style-name="upper"><text:span>2</text:span></text:span> Указываются наименование и реквизиты документа, являющегося законным основанием для возникновения права собственности. Копия документа прилагается к настоящей справке.</text:p>
      <text:p text:style-name="s91">В отношении цифровых финансовых активов в качестве основания приобретения указываются реквизиты записи о цифровых финансовых активах в информационной системе, в которой осуществляется выпуск цифровых финансовых активов, и прикладывается выписка из данной информационной системы.</text:p>
      <text:p text:style-name="s91">В отношении цифровой валюты в качестве основания приобретения указываются идентификационный номер и дата транзакции и прикладывается выписка о транзакции при ее наличии по применимому праву.</text:p>
      <text:p text:style-name="s91">В отношении сделок по приобретению цифровых финансовых активов и цифровой валюты к справке прилагаются документы (при их наличии), подтверждающие сумму сделки и (или) содержащие информацию о второй стороне сделки.</text:p>
      <text:p text:style-name="s2_preformatted11">──────────────────────────────</text:p>
      <text:h text:outline-level="1" text:style-name="s3"><text:bookmark text:name="anchor1300"/>Раздел 3. Сведения об имуществе</text:h>
      <text:p text:style-name="s1"/>
      <text:h text:outline-level="1" text:style-name="s3"><text:bookmark text:name="anchor1310"/>3.1. Недвижимое имущество</text:h>
      <text:p text:style-name="s1"/>
      <table:table table:name="10271" table:style-name="10271">
        <table:table-column table:style-name="958"/>
        <table:table-column table:style-name="2140"/>
        <table:table-column table:style-name="1965"/>
        <table:table-column table:style-name="1728"/>
        <table:table-column table:style-name="1382"/>
        <table:table-column table:style-name="2098"/>
        <table:table-row>
          <table:table-cell table:style-name="15">
            <text:p text:style-name="s1_center_fi0"><text:bookmark text:name="anchor13101"/>№</text:p>
            <text:p text:style-name="s1_center_fi0">п/п</text:p>
          </table:table-cell>
          <table:table-cell table:style-name="13">
            <text:p text:style-name="s1_center_fi0">Вид и наименование имущества</text:p>
          </table:table-cell>
          <table:table-cell table:style-name="13">
            <text:p text:style-name="s1_center_fi0">Вид собственности<text:a xlink:type="simple" xlink:href="#anchor1659">*(1)</text:a></text:p>
          </table:table-cell>
          <table:table-cell table:style-name="13">
            <text:p text:style-name="s1_center_fi0">Местонахождение (адрес)</text:p>
          </table:table-cell>
          <table:table-cell table:style-name="13">
            <text:p text:style-name="s1_center_fi0">Площадь (кв.м)</text:p>
          </table:table-cell>
          <table:table-cell table:style-name="13">
            <text:p text:style-name="s1_center_fi0">Основание приобретения и источник средств<text:a xlink:type="simple" xlink:href="#anchor1660">*(2)</text:a></text:p>
          </table:table-cell>
        </table:table-row>
        <table:table-row>
          <table:table-cell table:style-name="7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3</text:p>
          </table:table-cell>
          <table:table-cell table:style-name="5">
            <text:p text:style-name="s1_center_fi0">4</text:p>
          </table:table-cell>
          <table:table-cell table:style-name="5">
            <text:p text:style-name="s1_center_fi0">5</text:p>
          </table:table-cell>
          <table:table-cell table:style-name="5">
            <text:p text:style-name="s1_center_fi0">6</text:p>
          </table:table-cell>
        </table:table-row>
        <table:table-row>
          <table:table-cell table:style-name="7">
            <text:p text:style-name="s1_center_fi0"><text:bookmark text:name="anchor1675"/>1</text:p>
          </table:table-cell>
          <table:table-cell table:style-name="5">
            <text:p text:style-name="s1_fi0">Земельные участки<text:a xlink:type="simple" xlink:href="#anchor1661">*(3)</text:a>:</text:p>
            <text:p text:style-name="s1_fi0">1)</text:p>
            <text:p text:style-name="s1_fi0">2)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<text:bookmark text:name="anchor1676"/>2</text:p>
          </table:table-cell>
          <table:table-cell table:style-name="5">
            <text:p text:style-name="s1_fi0">Жилые дома, дачи:</text:p>
            <text:p text:style-name="s1_fi0">1)</text:p>
            <text:p text:style-name="s1_fi0">2)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<text:bookmark text:name="anchor1677"/>3</text:p>
          </table:table-cell>
          <table:table-cell table:style-name="5">
            <text:p text:style-name="s1_fi0">Квартиры:</text:p>
            <text:p text:style-name="s1_fi0">1)</text:p>
            <text:p text:style-name="s1_fi0">2)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<text:bookmark text:name="anchor1678"/>4</text:p>
          </table:table-cell>
          <table:table-cell table:style-name="5">
            <text:p text:style-name="s1_fi0">Гаражи:</text:p>
            <text:p text:style-name="s1_fi0">1)</text:p>
            <text:p text:style-name="s1_fi0">2)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<text:bookmark text:name="anchor1679"/>5</text:p>
          </table:table-cell>
          <table:table-cell table:style-name="5">
            <text:p text:style-name="s1_fi0">Иное недвижимое имущество:</text:p>
            <text:p text:style-name="s1_fi0">1)</text:p>
            <text:p text:style-name="s1_fi0">2)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  <text:p text:style-name="s1_fi0">_____________________________</text:p>
      <text:p text:style-name="s1"><text:bookmark text:name="anchor1659"/>*(1) Указывается вид собственности (индивидуальная, долевая, общая); для совместной собственности указываются иные лица (Ф.И.О. или наименование), в собственности которых находится имущество; для долевой собственности указывается доля лица, сведения об имуществе которого представляются.</text:p>
      <text:p text:style-name="s1"><text:bookmark text:name="anchor1660"/>*(2) Указываются наименование и реквизиты документа, являющегося законным основанием для возникновения права собственности, а также в случаях, предусмотренных <text:a xlink:type="simple" xlink:href="http://ivo.garant.ru/document/redirect/70372954/41">частью 1 статьи 4</text:a> Федерального закона от 7 мая 2013 г. № 79-ФЗ "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", источник получения средств, за счет которых приобретено имущество.</text:p>
      <text:p text:style-name="s1"><text:bookmark text:name="anchor1661"/>*(3) Указывается вид земельного участка (пая, доли): под индивидуальное жилищное строительство, дачный, садовый, приусадебный, огородный и другие.</text:p>
      <text:p text:style-name="s1"/>
      <text:h text:outline-level="1" text:style-name="s3"><text:bookmark text:name="anchor1320"/>3.2. Транспортные средства</text:h>
      <text:p text:style-name="s1"/>
      <table:table table:name="10305" table:style-name="10305">
        <table:table-column table:style-name="940"/>
        <table:table-column table:style-name="3512"/>
        <table:table-column table:style-name="2283"/>
        <table:table-column table:style-name="3570"/>
        <table:table-row>
          <table:table-cell table:style-name="15">
            <text:p text:style-name="s1_center_fi0"><text:bookmark text:name="anchor13201"/>№</text:p>
            <text:p text:style-name="s1_center_fi0">п/п</text:p>
          </table:table-cell>
          <table:table-cell table:style-name="13">
            <text:p text:style-name="s1_center_fi0">Вид, марка, модель транспортного средства, год изготовления</text:p>
          </table:table-cell>
          <table:table-cell table:style-name="13">
            <text:p text:style-name="s1_center_fi0">Вид собственности<text:a xlink:type="simple" xlink:href="#anchor1658">*(1)</text:a></text:p>
          </table:table-cell>
          <table:table-cell table:style-name="13">
            <text:p text:style-name="s1_center_fi0">Место регистрации</text:p>
          </table:table-cell>
        </table:table-row>
        <table:table-row>
          <table:table-cell table:style-name="7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3</text:p>
          </table:table-cell>
          <table:table-cell table:style-name="5">
            <text:p text:style-name="s1_center_fi0">4</text:p>
          </table:table-cell>
        </table:table-row>
        <table:table-row>
          <table:table-cell table:style-name="7">
            <text:p text:style-name="s1_center_fi0"><text:bookmark text:name="anchor1680"/>1</text:p>
          </table:table-cell>
          <table:table-cell table:style-name="5">
            <text:p text:style-name="s1_fi0">Автомобили легковые:</text:p>
            <text:p text:style-name="s1_fi0">1)</text:p>
            <text:p text:style-name="s1_fi0">2)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<text:bookmark text:name="anchor1681"/>2</text:p>
          </table:table-cell>
          <table:table-cell table:style-name="5">
            <text:p text:style-name="s1_fi0">Автомобили грузовые:</text:p>
            <text:p text:style-name="s1_fi0">1)</text:p>
            <text:p text:style-name="s1_fi0">2)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<text:bookmark text:name="anchor1682"/>3</text:p>
          </table:table-cell>
          <table:table-cell table:style-name="5">
            <text:p text:style-name="s1_fi0">Мототранспортные средства:</text:p>
            <text:p text:style-name="s1_fi0">1)</text:p>
            <text:p text:style-name="s1_fi0">2)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<text:bookmark text:name="anchor1683"/>4</text:p>
          </table:table-cell>
          <table:table-cell table:style-name="5">
            <text:p text:style-name="s1_fi0">Сельскохозяйственная техника:</text:p>
            <text:p text:style-name="s1_fi0">1)</text:p>
            <text:p text:style-name="s1_fi0">2)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<text:bookmark text:name="anchor1684"/>5</text:p>
          </table:table-cell>
          <table:table-cell table:style-name="5">
            <text:p text:style-name="s1_fi0">Водный транспорт:</text:p>
            <text:p text:style-name="s1_fi0">1)</text:p>
            <text:p text:style-name="s1_fi0">2)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<text:bookmark text:name="anchor1685"/>6</text:p>
          </table:table-cell>
          <table:table-cell table:style-name="5">
            <text:p text:style-name="s1_fi0">Воздушный транспорт:</text:p>
            <text:p text:style-name="s1_fi0">1)</text:p>
            <text:p text:style-name="s1_fi0">2)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<text:bookmark text:name="anchor1686"/>7</text:p>
          </table:table-cell>
          <table:table-cell table:style-name="5">
            <text:p text:style-name="s1_fi0">Иные транспортные средства:</text:p>
            <text:p text:style-name="s1_fi0">1)</text:p>
            <text:p text:style-name="s1_fi0">2)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  <text:p text:style-name="s1_fi0">_____________________________</text:p>
      <text:p text:style-name="s1"><text:bookmark text:name="anchor1658"/>*(1) Указывается вид собственности (индивидуальная, общая); для совместной собственности указываются иные лица (Ф.И.О. или наименование), в собственности которых находится имущество; для долевой собственности указывается доля лица, сведения об имуществе которого представляются.</text:p>
      <text:p text:style-name="s1"/>
      <text:h text:outline-level="1" text:style-name="s3"><text:bookmark text:name="anchor1333"/>3.3. Цифровые финансовые активы, цифровые права, включающие одновременно цифровые финансовые активы и иные цифровые права</text:h>
      <text:p text:style-name="s1"/>
      <table:table table:name="10132" table:style-name="10132">
        <table:table-column table:style-name="660"/>
        <table:table-column table:style-name="2553"/>
        <table:table-column table:style-name="2172"/>
        <table:table-column table:style-name="1821"/>
        <table:table-column table:style-name="2926"/>
        <table:table-row>
          <table:table-cell table:style-name="15">
            <text:p text:style-name="s1_center_fi0"><text:bookmark text:name="anchor133301"/>N п/п</text:p>
          </table:table-cell>
          <table:table-cell table:style-name="13">
            <text:p text:style-name="s1_center_fi0">Наименование цифрового финансового актива или цифрового права<text:span text:style-name="upper"><text:span> <text:a xlink:type="simple" xlink:href="#anchor13331">1</text:a></text:span></text:span></text:p>
          </table:table-cell>
          <table:table-cell table:style-name="13">
            <text:p text:style-name="s1_center_fi0">Дата приобретения</text:p>
          </table:table-cell>
          <table:table-cell table:style-name="13">
            <text:p text:style-name="s1_center_fi0">Общее количество</text:p>
          </table:table-cell>
          <table:table-cell table:style-name="13">
            <text:p text:style-name="s1_center_fi0">Сведения об операторе информационной системы, в которой осуществляется выпуск цифровых финансовых активов<text:span text:style-name="upper"><text:span> <text:a xlink:type="simple" xlink:href="#anchor13332">2</text:a></text:span></text:span></text:p>
          </table:table-cell>
        </table:table-row>
        <table:table-row>
          <table:table-cell table:style-name="7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3</text:p>
          </table:table-cell>
          <table:table-cell table:style-name="5">
            <text:p text:style-name="s1_center_fi0">4</text:p>
          </table:table-cell>
          <table:table-cell table:style-name="5">
            <text:p text:style-name="s1_center_fi0">5</text:p>
          </table:table-cell>
        </table:table-row>
        <table:table-row>
          <table:table-cell table:style-name="7">
            <text:p text:style-name="s1_center_fi0">1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2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2_preformatted11">──────────────────────────────</text:p>
      <text:p text:style-name="s91"><text:bookmark text:name="anchor13331"/><text:span text:style-name="upper"><text:span>1</text:span></text:span> Указываются наименования цифрового финансового актива (если его нельзя определить, указываются вид и объем прав, удостоверяемых выпускаемым цифровым финансовым активом) и (или) цифрового права, включающего одновременно цифровые финансовые активы и иные цифровые права (если его нельзя определить, указываются вид и объем прав, удостоверяемых цифровыми финансовыми активами и иными цифровыми правами с указанием видов иных цифровых прав).</text:p>
      <text:p text:style-name="s91"><text:bookmark text:name="anchor13332"/><text:span text:style-name="upper"><text:span>2</text:span></text:span> Указываются наименование оператора информационной системы, в которой осуществляется выпуск цифровых финансовых активов, страна его регистрации и его регистрационный номер в соответствии с применимым правом (в отношении российского юридического лица указываются идентификационный номер налогоплательщика и основной государственный регистрационный номер).</text:p>
      <text:p text:style-name="s2_preformatted11">──────────────────────────────</text:p>
      <text:p text:style-name="s1"/>
      <text:h text:outline-level="1" text:style-name="s3"><text:bookmark text:name="anchor1334"/>3.4. Утилитарные цифровые права</text:h>
      <text:p text:style-name="s1"/>
      <table:table table:name="10142" table:style-name="10142">
        <table:table-column table:style-name="733"/>
        <table:table-column table:style-name="2413"/>
        <table:table-column table:style-name="2355"/>
        <table:table-column table:style-name="1925"/>
        <table:table-column table:style-name="2716"/>
        <table:table-row>
          <table:table-cell table:style-name="15">
            <text:p text:style-name="s1_center_fi0"><text:bookmark text:name="anchor133401"/>N п/п</text:p>
          </table:table-cell>
          <table:table-cell table:style-name="13">
            <text:p text:style-name="s1_center_fi0">Уникальное условное обозначение<text:span text:style-name="upper"><text:span> <text:a xlink:type="simple" xlink:href="#anchor13341">1</text:a></text:span></text:span></text:p>
          </table:table-cell>
          <table:table-cell table:style-name="13">
            <text:p text:style-name="s1_center_fi0">Дата приобретения</text:p>
          </table:table-cell>
          <table:table-cell table:style-name="13">
            <text:p text:style-name="s1_center_fi0">Объем инвестиций (руб.)</text:p>
          </table:table-cell>
          <table:table-cell table:style-name="13">
            <text:p text:style-name="s1_center_fi0">Сведения об операторе инвестиционной платформы<text:span text:style-name="upper"><text:span> <text:a xlink:type="simple" xlink:href="#anchor13342">2</text:a></text:span></text:span></text:p>
          </table:table-cell>
        </table:table-row>
        <table:table-row>
          <table:table-cell table:style-name="7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3</text:p>
          </table:table-cell>
          <table:table-cell table:style-name="5">
            <text:p text:style-name="s1_center_fi0">4</text:p>
          </table:table-cell>
          <table:table-cell table:style-name="5">
            <text:p text:style-name="s1_center_fi0">5</text:p>
          </table:table-cell>
        </table:table-row>
        <table:table-row>
          <table:table-cell table:style-name="7">
            <text:p text:style-name="s1_center_fi0">1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2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3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4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2_preformatted11">──────────────────────────────</text:p>
      <text:p text:style-name="s91"><text:bookmark text:name="anchor13341"/><text:span text:style-name="upper"><text:span>1</text:span></text:span> Указывается уникальное условное обозначение, идентифицирующее утилитарное цифровое право.</text:p>
      <text:p text:style-name="s91"><text:bookmark text:name="anchor13342"/><text:span text:style-name="upper"><text:span>2</text:span></text:span> Указываются наименование оператора инвестиционной платформы, его идентификационный номер налогоплательщика и основной государственный регистрационный номер.</text:p>
      <text:p text:style-name="s2_preformatted11">──────────────────────────────</text:p>
      <text:p text:style-name="s1"/>
      <text:h text:outline-level="1" text:style-name="s3"><text:bookmark text:name="anchor1335"/>3.5. Цифровая валюта</text:h>
      <text:p text:style-name="s1"/>
      <table:table table:name="10082" table:style-name="10082">
        <table:table-column table:style-name="713"/>
        <table:table-column table:style-name="2976"/>
        <table:table-column table:style-name="3504"/>
        <table:table-column table:style-name="2889"/>
        <table:table-row>
          <table:table-cell table:style-name="15">
            <text:p text:style-name="s1_center_fi0"><text:bookmark text:name="anchor13351"/>N п/п</text:p>
          </table:table-cell>
          <table:table-cell table:style-name="13">
            <text:p text:style-name="s1_center_fi0">Наименование цифровой валюты</text:p>
          </table:table-cell>
          <table:table-cell table:style-name="13">
            <text:p text:style-name="s1_center_fi0">Дата приобретения</text:p>
          </table:table-cell>
          <table:table-cell table:style-name="13">
            <text:p text:style-name="s1_center_fi0">Общее количество</text:p>
          </table:table-cell>
        </table:table-row>
        <table:table-row>
          <table:table-cell table:style-name="7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3</text:p>
          </table:table-cell>
          <table:table-cell table:style-name="5">
            <text:p text:style-name="s1_center_fi0">4</text:p>
          </table:table-cell>
        </table:table-row>
        <table:table-row>
          <table:table-cell table:style-name="7">
            <text:p text:style-name="s1_center_fi0">1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2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3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4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  <text:h text:outline-level="1" text:style-name="s3"><text:bookmark text:name="anchor1400"/>Раздел 4. Сведения о счетах в банках и иных кредитных организациях</text:h>
      <text:p text:style-name="s1"/>
      <table:table table:name="10339" table:style-name="10339">
        <table:table-column table:style-name="916"/>
        <table:table-column table:style-name="2973"/>
        <table:table-column table:style-name="1743"/>
        <table:table-column table:style-name="1246"/>
        <table:table-column table:style-name="1126"/>
        <table:table-column table:style-name="2335"/>
        <table:table-row>
          <table:table-cell table:style-name="15">
            <text:p text:style-name="s1_center_fi0"><text:bookmark text:name="anchor14001"/>№</text:p>
            <text:p text:style-name="s1_center_fi0">п/п</text:p>
          </table:table-cell>
          <table:table-cell table:style-name="13">
            <text:p text:style-name="s1_center_fi0">Наименование и адрес банка или иной кредитной организации</text:p>
          </table:table-cell>
          <table:table-cell table:style-name="13">
            <text:p text:style-name="s1_center_fi0">Вид и валюта счета<text:a xlink:type="simple" xlink:href="#anchor111">*(1)</text:a></text:p>
          </table:table-cell>
          <table:table-cell table:style-name="13">
            <text:p text:style-name="s1_center_fi0">Дата открытия счета</text:p>
          </table:table-cell>
          <table:table-cell table:style-name="13">
            <text:p text:style-name="s1_center_fi0">Остаток на счете<text:a xlink:type="simple" xlink:href="#anchor1656">*(2)</text:a> (руб.)</text:p>
          </table:table-cell>
          <table:table-cell table:style-name="13">
            <text:p text:style-name="s1_center_fi0">Сумма поступивших на счет денежных средств<text:a xlink:type="simple" xlink:href="#anchor1657">*(3)</text:a> (руб.)</text:p>
          </table:table-cell>
        </table:table-row>
        <table:table-row>
          <table:table-cell table:style-name="7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3</text:p>
          </table:table-cell>
          <table:table-cell table:style-name="5">
            <text:p text:style-name="s1_center_fi0">4</text:p>
          </table:table-cell>
          <table:table-cell table:style-name="5">
            <text:p text:style-name="s1_center_fi0">5</text:p>
          </table:table-cell>
          <table:table-cell table:style-name="5">
            <text:p text:style-name="s1_center_fi0">6</text:p>
          </table:table-cell>
        </table:table-row>
        <table:table-row>
          <table:table-cell table:style-name="7">
            <text:p text:style-name="s1_center_fi0"><text:bookmark text:name="anchor1687"/>1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<text:bookmark text:name="anchor1688"/>2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<text:bookmark text:name="anchor1689"/>3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  <text:p text:style-name="s1_fi0">_____________________________</text:p>
      <text:p text:style-name="s1"><text:bookmark text:name="anchor111"/>*(1) Указываются вид счета (депозитный, текущий, расчетный и другие) и валюта счета.</text:p>
      <text:p text:style-name="s1"><text:bookmark text:name="anchor1656"/>*(2) Остаток на счете указывается по состоянию на отчетную дату. Для счетов в иностранной валюте остаток указывается в рублях по <text:a xlink:type="simple" xlink:href="http://ivo.garant.ru/document/redirect/107917/0">курсу</text:a> Банка России на отчетную дату.</text:p>
      <text:p text:style-name="s1"><text:bookmark text:name="anchor1657"/>*(3) Указываются суммы денежных средств, поступивших на счета за отчетный период, в случае если общая сумма таких денежных средств превышает общий доход лица, его супруги (супруга) и несовершеннолетних детей за отчетный период и предшествующие два года. Для счетов в иностранной валюте суммы указываются в рублях по <text:a xlink:type="simple" xlink:href="http://ivo.garant.ru/document/redirect/555501/0">курсу</text:a> Банка России на отчетную дату.</text:p>
      <text:p text:style-name="s1"/>
      <text:h text:outline-level="1" text:style-name="s3"><text:bookmark text:name="anchor1500"/>Раздел 5. Сведения о ценных бумагах</text:h>
      <text:p text:style-name="s1"/>
      <text:h text:outline-level="1" text:style-name="s3"><text:bookmark text:name="anchor1510"/>5.1. Акции и иное участие в коммерческих организациях и фондах</text:h>
      <text:p text:style-name="s1"/>
      <table:table table:name="10207" table:style-name="10207">
        <table:table-column table:style-name="875"/>
        <table:table-column table:style-name="2545"/>
        <table:table-column table:style-name="1550"/>
        <table:table-column table:style-name="1733"/>
        <table:table-column table:style-name="1666"/>
        <table:table-column table:style-name="1838"/>
        <table:table-row>
          <table:table-cell table:style-name="15">
            <text:p text:style-name="s1_center_fi0"><text:bookmark text:name="anchor15101"/>№</text:p>
            <text:p text:style-name="s1_center_fi0">п/п</text:p>
          </table:table-cell>
          <table:table-cell table:style-name="13">
            <text:p text:style-name="s1_center_fi0">Наименование и организационно-правовая форма организации<text:a xlink:type="simple" xlink:href="#anchor1651">*(1)</text:a></text:p>
          </table:table-cell>
          <table:table-cell table:style-name="13">
            <text:p text:style-name="s1_center_fi0">Местонахождение организации (адрес)</text:p>
          </table:table-cell>
          <table:table-cell table:style-name="13">
            <text:p text:style-name="s1_center_fi0">Уставный<text:a xlink:type="simple" xlink:href="#anchor1652">*(2)</text:a> капитал (руб.)</text:p>
          </table:table-cell>
          <table:table-cell table:style-name="13">
            <text:p text:style-name="s1_center_fi0">Доля <text:a xlink:type="simple" xlink:href="#anchor1653">*(3)</text:a> участия</text:p>
          </table:table-cell>
          <table:table-cell table:style-name="13">
            <text:p text:style-name="s1_center_fi0">Основание<text:a xlink:type="simple" xlink:href="#anchor1654">*(4) </text:a>участия</text:p>
          </table:table-cell>
        </table:table-row>
        <table:table-row>
          <table:table-cell table:style-name="7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3</text:p>
          </table:table-cell>
          <table:table-cell table:style-name="5">
            <text:p text:style-name="s1_center_fi0">4</text:p>
          </table:table-cell>
          <table:table-cell table:style-name="5">
            <text:p text:style-name="s1_center_fi0">5</text:p>
          </table:table-cell>
          <table:table-cell table:style-name="5">
            <text:p text:style-name="s1_center_fi0">6</text:p>
          </table:table-cell>
        </table:table-row>
        <table:table-row>
          <table:table-cell table:style-name="7">
            <text:p text:style-name="s1_center_fi0"><text:bookmark text:name="anchor1690"/>1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<text:bookmark text:name="anchor1691"/>2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<text:bookmark text:name="anchor1692"/>3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<text:bookmark text:name="anchor1693"/>4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<text:bookmark text:name="anchor1694"/>5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  <text:p text:style-name="s1_fi0">_____________________________</text:p>
      <text:p text:style-name="s1"><text:bookmark text:name="anchor1651"/>*(1) Указываются полное или сокращенное официальное наименование организации и ее организационно-правовая форма (акционерное общество, общество с ограниченной ответственностью, товарищество, производственный кооператив, фонд и другие).</text:p>
      <text:p text:style-name="s1"><text:bookmark text:name="anchor1652"/>*(2) Уставный капитал указывается согласно учредительным документам организации по состоянию на отчетную дату. Для уставных капиталов, выраженных в иностранной валюте, уставный капитал указывается в рублях по <text:a xlink:type="simple" xlink:href="http://ivo.garant.ru/document/redirect/107917/0">курсу</text:a> Банка России на отчетную дату.</text:p>
      <text:p text:style-name="s1"><text:bookmark text:name="anchor1653"/>*(3) Доля участия выражается в процентах от уставного капитала. Для акционерных обществ указываются также номинальная стоимость и количество акций.</text:p>
      <text:p text:style-name="s1"><text:bookmark text:name="anchor1654"/>*(4) Указываются основание приобретения доли участия (учредительный договор, приватизация, покупка, мена, дарение, наследование и другие), а также реквизиты (дата, номер) соответствующего договора или акта.</text:p>
      <text:p text:style-name="s1"/>
      <text:h text:outline-level="1" text:style-name="s3"><text:bookmark text:name="anchor1520"/>5.2. Иные ценные бумаги</text:h>
      <text:p text:style-name="s1"/>
      <table:table table:name="10322" table:style-name="10322">
        <table:table-column table:style-name="875"/>
        <table:table-column table:style-name="1698"/>
        <table:table-column table:style-name="1871"/>
        <table:table-column table:style-name="2101"/>
        <table:table-column table:style-name="1844"/>
        <table:table-column table:style-name="1933"/>
        <table:table-row>
          <table:table-cell table:style-name="15">
            <text:p text:style-name="s1_center_fi0"><text:bookmark text:name="anchor15201"/>№</text:p>
            <text:p text:style-name="s1_center_fi0">п/п</text:p>
          </table:table-cell>
          <table:table-cell table:style-name="13">
            <text:p text:style-name="s1_center_fi0">Вид ценной бумаги<text:a xlink:type="simple" xlink:href="#anchor1649">*(1)</text:a></text:p>
          </table:table-cell>
          <table:table-cell table:style-name="13">
            <text:p text:style-name="s1_center_fi0">Лицо, выпустившее ценную бумагу</text:p>
          </table:table-cell>
          <table:table-cell table:style-name="13">
            <text:p text:style-name="s1_center_fi0">Номинальная величина обязательства (руб.)</text:p>
          </table:table-cell>
          <table:table-cell table:style-name="13">
            <text:p text:style-name="s1_center_fi0">Общее количество</text:p>
          </table:table-cell>
          <table:table-cell table:style-name="13">
            <text:p text:style-name="s1_center_fi0">Общая стоимость<text:a xlink:type="simple" xlink:href="#anchor1650">*(2)</text:a> (руб.)</text:p>
          </table:table-cell>
        </table:table-row>
        <table:table-row>
          <table:table-cell table:style-name="7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3</text:p>
          </table:table-cell>
          <table:table-cell table:style-name="5">
            <text:p text:style-name="s1_center_fi0">4</text:p>
          </table:table-cell>
          <table:table-cell table:style-name="5">
            <text:p text:style-name="s1_center_fi0">5</text:p>
          </table:table-cell>
          <table:table-cell table:style-name="5">
            <text:p text:style-name="s1_center_fi0">6</text:p>
          </table:table-cell>
        </table:table-row>
        <table:table-row>
          <table:table-cell table:style-name="7">
            <text:p text:style-name="s1_center_fi0"><text:bookmark text:name="anchor1695"/>1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<text:bookmark text:name="anchor1696"/>2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<text:bookmark text:name="anchor1697"/>3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<text:bookmark text:name="anchor1698"/>4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<text:bookmark text:name="anchor1699"/>5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<text:bookmark text:name="anchor1700"/>6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  <text:p text:style-name="s1">Итого по <text:a xlink:type="simple" xlink:href="#anchor1500">разделу 5</text:a> "Сведения о ценных бумагах" суммарная декларированная стоимость ценных бумаг, включая доли участия в коммерческих организациях (руб.), __________________________________.</text:p>
      <text:p text:style-name="s1"/>
      <text:p text:style-name="s1_fi0">_____________________________</text:p>
      <text:p text:style-name="s1"><text:bookmark text:name="anchor1649"/>*(1) Указываются все ценные бумаги по видам (облигации, векселя и другие), за исключением акций, указанных в <text:a xlink:type="simple" xlink:href="#anchor1510">подразделе 5.1</text:a> "Акции и иное участие в коммерческих организациях и фондах".</text:p>
      <text:p text:style-name="s1"><text:bookmark text:name="anchor1650"/>*(2) Указывается общая стоимость ценных бумаг данного вида исходя из стоимости их приобретения (если ее нельзя определить - исходя из рыночной стоимости или номинальной стоимости). Для обязательств, выраженных в иностранной валюте, стоимость указывается в рублях по <text:a xlink:type="simple" xlink:href="http://ivo.garant.ru/document/redirect/107917/0">курсу</text:a> Банка России на отчетную дату.</text:p>
      <text:p text:style-name="s1"/>
      <text:h text:outline-level="1" text:style-name="s3"><text:bookmark text:name="anchor1600"/>Раздел 6. Сведения об обязательствах имущественного характера</text:h>
      <text:p text:style-name="s1"/>
      <text:p text:style-name="s1"><text:bookmark text:name="anchor1610"/>6.1. Объекты недвижимого имущества, находящиеся в пользовании<text:a xlink:type="simple" xlink:href="#anchor1639">*(1)</text:a></text:p>
      <text:p text:style-name="s1"/>
      <table:table table:name="10346" table:style-name="10346">
        <table:table-column table:style-name="875"/>
        <table:table-column table:style-name="2058"/>
        <table:table-column table:style-name="2053"/>
        <table:table-column table:style-name="1953"/>
        <table:table-column table:style-name="1918"/>
        <table:table-column table:style-name="1489"/>
        <table:table-row>
          <table:table-cell table:style-name="15">
            <text:p text:style-name="s1_center_fi0"><text:bookmark text:name="anchor16101"/>№</text:p>
            <text:p text:style-name="s1_center_fi0">п/п</text:p>
          </table:table-cell>
          <table:table-cell table:style-name="13">
            <text:p text:style-name="s1_center_fi0">Вид<text:a xlink:type="simple" xlink:href="#anchor1646">*(2)</text:a> имущества</text:p>
          </table:table-cell>
          <table:table-cell table:style-name="13">
            <text:p text:style-name="s1_center_fi0">Вид и сроки<text:a xlink:type="simple" xlink:href="#anchor1647">*(3)</text:a> пользования</text:p>
          </table:table-cell>
          <table:table-cell table:style-name="13">
            <text:p text:style-name="s1_center_fi0">Основание<text:a xlink:type="simple" xlink:href="#anchor1648">*(4)</text:a> пользования</text:p>
          </table:table-cell>
          <table:table-cell table:style-name="13">
            <text:p text:style-name="s1_center_fi0">Местонахождение (адрес)</text:p>
          </table:table-cell>
          <table:table-cell table:style-name="13">
            <text:p text:style-name="s1_center_fi0">Площадь (кв.м)</text:p>
          </table:table-cell>
        </table:table-row>
        <table:table-row>
          <table:table-cell table:style-name="7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3</text:p>
          </table:table-cell>
          <table:table-cell table:style-name="5">
            <text:p text:style-name="s1_center_fi0">4</text:p>
          </table:table-cell>
          <table:table-cell table:style-name="5">
            <text:p text:style-name="s1_center_fi0">5</text:p>
          </table:table-cell>
          <table:table-cell table:style-name="5">
            <text:p text:style-name="s1_center_fi0">6</text:p>
          </table:table-cell>
        </table:table-row>
        <table:table-row>
          <table:table-cell table:style-name="7">
            <text:p text:style-name="s1_center_fi0">1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2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3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  <text:p text:style-name="s1_fi0">_____________________________</text:p>
      <text:p text:style-name="s1"><text:bookmark text:name="anchor1639"/>*(1) Указываются по состоянию на отчетную дату.</text:p>
      <text:p text:style-name="s1"><text:bookmark text:name="anchor1646"/>*(2) Указывается вид недвижимого имущества (земельный участок, жилой дом, дача и другие).</text:p>
      <text:p text:style-name="s1"><text:bookmark text:name="anchor1647"/>*(3) Указываются вид пользования (аренда, безвозмездное пользование и другие) и сроки пользования.</text:p>
      <text:p text:style-name="s1"><text:bookmark text:name="anchor1648"/>*(4) Указываются основание пользования (договор, фактическое предоставление и другие), а также реквизиты (дата, номер) соответствующего договора или акта.</text:p>
      <text:p text:style-name="s1"/>
      <text:h text:outline-level="1" text:style-name="s3"><text:bookmark text:name="anchor1620"/>6.2. Срочные обязательства финансового характера<text:a xlink:type="simple" xlink:href="#anchor1640">*(1)</text:a></text:h>
      <text:p text:style-name="s1"/>
      <table:table table:name="10303" table:style-name="10303">
        <table:table-column table:style-name="804"/>
        <table:table-column table:style-name="2302"/>
        <table:table-column table:style-name="1681"/>
        <table:table-column table:style-name="1910"/>
        <table:table-column table:style-name="1722"/>
        <table:table-column table:style-name="1884"/>
        <table:table-row>
          <table:table-cell table:style-name="15">
            <text:p text:style-name="s1_center_fi0"><text:bookmark text:name="anchor16201"/>№</text:p>
            <text:p text:style-name="s1_center_fi0">п/п</text:p>
          </table:table-cell>
          <table:table-cell table:style-name="13">
            <text:p text:style-name="s1_center_fi0">Содержание обязательства<text:a xlink:type="simple" xlink:href="#anchor1641">*(2)</text:a></text:p>
          </table:table-cell>
          <table:table-cell table:style-name="13">
            <text:p text:style-name="s1_center_fi0">Кредитор (должник)<text:a xlink:type="simple" xlink:href="#anchor1642">*(3)</text:a></text:p>
          </table:table-cell>
          <table:table-cell table:style-name="13">
            <text:p text:style-name="s1_center_fi0">Основание<text:a xlink:type="simple" xlink:href="#anchor1643">*(4) </text:a>возникновения</text:p>
          </table:table-cell>
          <table:table-cell table:style-name="13">
            <text:p text:style-name="s1_center_fi0">Сумма обязательства размер обязательства по состоянию на отчетную дату<text:a xlink:type="simple" xlink:href="#anchor1644">*(5)</text:a> (руб.)</text:p>
          </table:table-cell>
          <table:table-cell table:style-name="13">
            <text:p text:style-name="s1_center_fi0">Условия обязательства<text:a xlink:type="simple" xlink:href="#anchor1645">*(6)</text:a></text:p>
          </table:table-cell>
        </table:table-row>
        <table:table-row>
          <table:table-cell table:style-name="7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3</text:p>
          </table:table-cell>
          <table:table-cell table:style-name="5">
            <text:p text:style-name="s1_center_fi0">4</text:p>
          </table:table-cell>
          <table:table-cell table:style-name="5">
            <text:p text:style-name="s1_center_fi0">5</text:p>
          </table:table-cell>
          <table:table-cell table:style-name="5">
            <text:p text:style-name="s1_center_fi0">6</text:p>
          </table:table-cell>
        </table:table-row>
        <table:table-row>
          <table:table-cell table:style-name="7">
            <text:p text:style-name="s1_center_fi0"><text:bookmark text:name="anchor1701"/>1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_center_fi0">/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<text:bookmark text:name="anchor1702"/>2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_center_fi0">/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<text:bookmark text:name="anchor1703"/>3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_center_fi0">/</text:p>
          </table:table-cell>
          <table:table-cell table:style-name="5">
            <text:p text:style-name="s1"/>
          </table:table-cell>
        </table:table-row>
      </table:table>
      <text:p text:style-name="s1"/>
      <text:p text:style-name="s1_fi0">_____________________________</text:p>
      <text:p text:style-name="s1"><text:bookmark text:name="anchor1640"/>*(1) Указываются имеющиеся на отчетную дату срочные обязательства финансового характера на сумму, равную или превышающую 500 000 руб., кредитором или должником по которым является лицо, сведения об обязательствах которого представляются.</text:p>
      <text:p text:style-name="s1"><text:bookmark text:name="anchor1641"/>*(2) Указывается существо обязательства (заем, кредит и другие).</text:p>
      <text:p text:style-name="s1"><text:bookmark text:name="anchor1642"/>*(3) Указывается вторая сторона обязательства: кредитор или должник, его фамилия, имя и отчество (наименование юридического лица), адрес.</text:p>
      <text:p text:style-name="s1"><text:bookmark text:name="anchor1643"/>*(4) Указываются основание возникновения обязательства, а также реквизиты (дата, номер) соответствующего договора или акта.</text:p>
      <text:p text:style-name="s1"><text:bookmark text:name="anchor1644"/>*(5) Указываются сумма основного обязательства (без суммы процентов) и размер обязательства по состоянию на отчетную дату. Для обязательств, выраженных в иностранной валюте, сумма указывается в рублях по <text:a xlink:type="simple" xlink:href="http://ivo.garant.ru/document/redirect/107917/0">курсу</text:a> Банка России на отчетную дату.</text:p>
      <text:p text:style-name="s1"><text:bookmark text:name="anchor1645"/>*(6) Указываются годовая процентная ставка обязательства, заложенное в обеспечение обязательства имущество, выданные в обеспечение обязательства гарантии и поручительства.</text:p>
      <text:p text:style-name="s1"/>
      <text:h text:outline-level="1" text:style-name="s3"><text:bookmark text:name="anchor1070"/>Раздел 7. Сведения о недвижимом имуществе, транспортных средствах, ценных бумагах, цифровых финансовых активах, цифровых правах, включающих одновременно цифровые финансовые активы и иные цифровые права, об утилитарных цифровых правах и цифровой валюте, отчужденных в течение отчетного периода в результате безвозмездной сделки</text:h>
      <text:p text:style-name="s1"/>
      <table:table table:name="10080" table:style-name="10080">
        <table:table-column table:style-name="739"/>
        <table:table-column table:style-name="31"/>
        <table:table-column table:style-name="3335"/>
        <table:table-column table:style-name="32"/>
        <table:table-column table:style-name="2545"/>
        <table:table-column table:style-name="41"/>
        <table:table-column table:style-name="3295"/>
        <table:table-column table:style-name="62"/>
        <table:table-row>
          <table:table-cell table:style-name="15" table:number-columns-spanned="2">
            <table:covered-table-cell/>
            <text:p text:style-name="s1_center_fi0"><text:bookmark text:name="anchor107010"/>N п/п</text:p>
          </table:table-cell>
          <table:table-cell table:style-name="13" table:number-columns-spanned="2">
            <table:covered-table-cell/>
            <text:p text:style-name="s1_center_fi0">Вид имущества</text:p>
          </table:table-cell>
          <table:table-cell table:style-name="13" table:number-columns-spanned="2">
            <table:covered-table-cell/>
            <text:p text:style-name="s1_center_fi0">Приобретатель имущества (права) по сделке<text:span text:style-name="upper"><text:span> <text:a xlink:type="simple" xlink:href="#anchor7111">1</text:a></text:span></text:span></text:p>
          </table:table-cell>
          <table:table-cell table:style-name="13" table:number-columns-spanned="2">
            <table:covered-table-cell/>
            <text:p text:style-name="s1_center_fi0">Основание отчуждения имущества (права)<text:span text:style-name="upper"><text:span> <text:a xlink:type="simple" xlink:href="#anchor7222">2</text:a></text:span></text:span></text:p>
          </table:table-cell>
        </table:table-row>
        <table:table-row>
          <table:table-cell table:style-name="7" table:number-columns-spanned="2">
            <table:covered-table-cell/>
            <text:p text:style-name="s1_center_fi0">1</text:p>
          </table:table-cell>
          <table:table-cell table:style-name="5" table:number-columns-spanned="2">
            <table:covered-table-cell/>
            <text:p text:style-name="s1_center_fi0">2</text:p>
          </table:table-cell>
          <table:table-cell table:style-name="5" table:number-columns-spanned="2">
            <table:covered-table-cell/>
            <text:p text:style-name="s1_center_fi0">3</text:p>
          </table:table-cell>
          <table:table-cell table:style-name="5" table:number-columns-spanned="2">
            <table:covered-table-cell/>
            <text:p text:style-name="s1_center_fi0">4</text:p>
          </table:table-cell>
        </table:table-row>
        <table:table-row>
          <table:table-cell table:style-name="7" table:number-columns-spanned="2">
            <table:covered-table-cell/>
            <text:p text:style-name="s1_center_fi0"><text:bookmark text:name="anchor10701"/>1</text:p>
          </table:table-cell>
          <table:table-cell table:style-name="5" table:number-columns-spanned="2">
            <table:covered-table-cell/>
            <text:p text:style-name="s1_fi0">Земельные участки:</text:p>
            <text:p text:style-name="s1_fi0">1)</text:p>
            <text:p text:style-name="s1_fi0">2)</text:p>
            <text:p text:style-name="s1_fi0">3)</text:p>
          </table:table-cell>
          <table:table-cell table:style-name="5" table:number-columns-spanned="2">
            <table:covered-table-cell/>
            <text:p text:style-name="s1"/>
          </table:table-cell>
          <table:table-cell table:style-name="5" table:number-columns-spanned="2">
            <table:covered-table-cell/>
            <text:p text:style-name="s1"/>
          </table:table-cell>
        </table:table-row>
        <table:table-row>
          <table:table-cell table:style-name="7" table:number-columns-spanned="2">
            <table:covered-table-cell/>
            <text:p text:style-name="s1_center_fi0"><text:bookmark text:name="anchor10702"/>2</text:p>
          </table:table-cell>
          <table:table-cell table:style-name="5" table:number-columns-spanned="2">
            <table:covered-table-cell/>
            <text:p text:style-name="s1_fi0">Иное недвижимое имущество:</text:p>
            <text:p text:style-name="s1_fi0">1)</text:p>
            <text:p text:style-name="s1_fi0">2)</text:p>
            <text:p text:style-name="s1_fi0">3)</text:p>
          </table:table-cell>
          <table:table-cell table:style-name="5" table:number-columns-spanned="2">
            <table:covered-table-cell/>
            <text:p text:style-name="s1"/>
          </table:table-cell>
          <table:table-cell table:style-name="5" table:number-columns-spanned="2">
            <table:covered-table-cell/>
            <text:p text:style-name="s1"/>
          </table:table-cell>
        </table:table-row>
        <table:table-row>
          <table:table-cell table:style-name="7" table:number-columns-spanned="2">
            <table:covered-table-cell/>
            <text:p text:style-name="s1_center_fi0"><text:bookmark text:name="anchor10703"/>3</text:p>
          </table:table-cell>
          <table:table-cell table:style-name="5" table:number-columns-spanned="2">
            <table:covered-table-cell/>
            <text:p text:style-name="s1_fi0">Транспортные средства:</text:p>
            <text:p text:style-name="s1_fi0">1)</text:p>
            <text:p text:style-name="s1_fi0">2)</text:p>
            <text:p text:style-name="s1_fi0">3)</text:p>
          </table:table-cell>
          <table:table-cell table:style-name="5" table:number-columns-spanned="2">
            <table:covered-table-cell/>
            <text:p text:style-name="s1"/>
          </table:table-cell>
          <table:table-cell table:style-name="5" table:number-columns-spanned="2">
            <table:covered-table-cell/>
            <text:p text:style-name="s1"/>
          </table:table-cell>
        </table:table-row>
        <table:table-row>
          <table:table-cell table:style-name="7" table:number-columns-spanned="2">
            <table:covered-table-cell/>
            <text:p text:style-name="s1_center_fi0"><text:bookmark text:name="anchor10704"/>4</text:p>
          </table:table-cell>
          <table:table-cell table:style-name="5" table:number-columns-spanned="2">
            <table:covered-table-cell/>
            <text:p text:style-name="s1_fi0">Ценные бумаги:</text:p>
            <text:p text:style-name="s1_fi0">1)</text:p>
            <text:p text:style-name="s1_fi0">2)</text:p>
            <text:p text:style-name="s1_fi0">3)</text:p>
          </table:table-cell>
          <table:table-cell table:style-name="5" table:number-columns-spanned="2">
            <table:covered-table-cell/>
            <text:p text:style-name="s1"/>
          </table:table-cell>
          <table:table-cell table:style-name="5" table:number-columns-spanned="2">
            <table:covered-table-cell/>
            <text:p text:style-name="s1"/>
          </table:table-cell>
        </table:table-row>
        <table:table-row>
          <table:table-cell table:style-name="7" table:number-columns-spanned="2">
            <table:covered-table-cell/>
            <text:p text:style-name="s1_center_fi0"><text:bookmark text:name="anchor10705"/>5</text:p>
          </table:table-cell>
          <table:table-cell table:style-name="5" table:number-columns-spanned="2">
            <table:covered-table-cell/>
            <text:p text:style-name="s1_fi0">Цифровые финансовые активы:</text:p>
            <text:p text:style-name="s1_fi0">1)</text:p>
            <text:p text:style-name="s1_fi0">2)</text:p>
            <text:p text:style-name="s1_fi0">3)</text:p>
          </table:table-cell>
          <table:table-cell table:style-name="5" table:number-columns-spanned="2">
            <table:covered-table-cell/>
            <text:p text:style-name="s1"/>
          </table:table-cell>
          <table:table-cell table:style-name="5" table:number-columns-spanned="2">
            <table:covered-table-cell/>
            <text:p text:style-name="s1"/>
          </table:table-cell>
        </table:table-row>
        <table:table-row>
          <table:table-cell table:style-name="7">
            <text:p text:style-name="s1_center_fi0"><text:bookmark text:name="anchor10706"/>6</text:p>
          </table:table-cell>
          <table:table-cell table:style-name="5" table:number-columns-spanned="2">
            <table:covered-table-cell/>
            <text:p text:style-name="s1_fi0">Цифровые права, включающие одновременно цифровые финансовые активы и иные цифровые права:</text:p>
            <text:p text:style-name="s1_fi0">1)</text:p>
            <text:p text:style-name="s1_fi0">2)</text:p>
            <text:p text:style-name="s1_fi0">3)</text:p>
          </table:table-cell>
          <table:table-cell table:style-name="5" table:number-columns-spanned="2">
            <table:covered-table-cell/>
            <text:p text:style-name="s1"/>
          </table:table-cell>
          <table:table-cell table:style-name="5" table:number-columns-spanned="2">
            <table:covered-table-cell/>
            <text:p text:style-name="s1"/>
          </table:table-cell>
        </table:table-row>
        <table:table-row>
          <table:table-cell table:style-name="7">
            <text:p text:style-name="s1_center_fi0"><text:bookmark text:name="anchor10707"/>7</text:p>
          </table:table-cell>
          <table:table-cell table:style-name="5" table:number-columns-spanned="2">
            <table:covered-table-cell/>
            <text:p text:style-name="s1_fi0">Утилитарные цифровые права:</text:p>
            <text:p text:style-name="s1_fi0">1)</text:p>
            <text:p text:style-name="s1_fi0">2)</text:p>
            <text:p text:style-name="s1_fi0">3)</text:p>
          </table:table-cell>
          <table:table-cell table:style-name="5" table:number-columns-spanned="2">
            <table:covered-table-cell/>
            <text:p text:style-name="s1"/>
          </table:table-cell>
          <table:table-cell table:style-name="5" table:number-columns-spanned="2">
            <table:covered-table-cell/>
            <text:p text:style-name="s1"/>
          </table:table-cell>
        </table:table-row>
        <table:table-row>
          <table:table-cell table:style-name="7">
            <text:p text:style-name="s1_center_fi0"><text:bookmark text:name="anchor10708"/>8</text:p>
          </table:table-cell>
          <table:table-cell table:style-name="5" table:number-columns-spanned="2">
            <table:covered-table-cell/>
            <text:p text:style-name="s1_fi0">Цифровая валюта:</text:p>
            <text:p text:style-name="s1_fi0">1)</text:p>
            <text:p text:style-name="s1_fi0">2)</text:p>
            <text:p text:style-name="s1_fi0">3)</text:p>
          </table:table-cell>
          <table:table-cell table:style-name="5" table:number-columns-spanned="2">
            <table:covered-table-cell/>
            <text:p text:style-name="s1"/>
          </table:table-cell>
          <table:table-cell table:style-name="5" table:number-columns-spanned="2">
            <table:covered-table-cell/>
            <text:p text:style-name="s1"/>
          </table:table-cell>
        </table:table-row>
      </table:table>
      <text:p text:style-name="s2_preformatted11">──────────────────────────────</text:p>
      <text:p text:style-name="s91"><text:bookmark text:name="anchor7111"/><text:span text:style-name="upper"><text:span>1</text:span></text:span> Указываются фамилия, имя, отчество (при наличии), дата рождения, серия и номер паспорта или свидетельства о рождении (для несовершеннолетнего ребенка, не имеющего паспорта), дата выдачи и орган, выдавший документ, адрес регистрации физического лица или наименование, идентификационный номер налогоплательщика и основной государственный регистрационный номер юридического лица, которым передано имущество по безвозмездной сделке.</text:p>
      <text:p text:style-name="s91"><text:bookmark text:name="anchor7222"/><text:span text:style-name="upper"><text:span>2</text:span></text:span> Указываются основания прекращения права собственности или цифрового права (наименование и реквизиты (дата, номер) соответствующего договора или акта). Для цифровых финансовых активов, цифровых прав и цифровой валюты также указывается дата их отчуждения.</text:p>
      <text:p text:style-name="s2_preformatted11">──────────────────────────────</text:p>
      <text:p text:style-name="s1"/>
      <text:p text:style-name="s2_preformatted11"><text:bookmark text:name="anchor1801"/><text:s text:c="5"/>Достоверность и полноту настоящих сведений подтверждаю.</text:p>
      <text:p text:style-name="s1"/>
      <text:p text:style-name="s2_preformatted11">"____"___________20___г .________________________________________________</text:p>
      <text:p text:style-name="s2_preformatted11"><text:s text:c="28"/>(подпись лица, представляющего сведения)</text:p>
      <text:p text:style-name="s2_preformatted11"><text:bookmark text:name="anchor1802"/>_________________________________________________________________________</text:p>
      <text:p text:style-name="s2_preformatted11"><text:s text:c="15"/>(Ф.И.О. и подпись лица, принявшего справку)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justify" fo:text-indent="0cm" fo:margin-left="0cm" fo:margin-right="0cm" fo:margin-top="0.132cm" fo:margin-bottom="0cm"/>
      <style:text-properties fo:font-style="italic" fo:color="#353842"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/>
      <style:text-properties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/>
      <style:text-properties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Text (reference)">
      <style:paragraph-properties fo:background-color="#eaefed"/>
      <style:text-properties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  <style:style style:name="s93" style:family="paragraph" style:display-name="Взамен" style:parent-style-name="Text (reference)">
      <style:paragraph-properties fo:auto-text-indent="false" fo:text-indent="0cm" fo:background-color="#FFF5AD" fo:margin-left="0.3in"/>
      <style:text-properties fo:background-color="#FFF5AD"/>
    </style:style>
    <style:style style:name="s94" style:family="paragraph" style:display-name="Сравнение" style:parent-style-name="Text (reference)">
      <style:paragraph-properties fo:auto-text-indent="false" fo:text-indent="0cm" fo:background-color="#f0f0f0" fo:margin-left="0.3in"/>
      <style:text-properties fo:background-color="#f0f0f0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Указ Президента РФ от 23 июня 2014 г. № 460 "Об утверждении формы справки о доходах, расходах, об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6-4-2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