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408644/0">Указ Президента РФ от 8 июля 2013 г. № 613
"Вопросы противодействия коррупции"</text:a></text:h>
      <text:p text:style-name="s52header">С изменениями и дополнениями от:</text:p>
      <text:p text:style-name="s52">3 декабря 2013 г., 23 июня 2014 г., 15 июля 2015 г., 10 декабря 2020 г., 27 июня, 25 августа 2022 г., 26 июня, 26 октября 2023 г., 31 декабря 2025 г.</text:p>
      <text:p text:style-name="s1"/>
      <text:p text:style-name="s1">В соответствии с <text:a xlink:type="simple" xlink:href="http://ivo.garant.ru/document/redirect/12164203/0">Федеральным законом</text:a> от 25 декабря 2008 г. № 273-ФЗ "О противодействии коррупции" постановляю:</text:p>
      <text:p text:style-name="s1"><text:bookmark text:name="anchor1"/>1. Утратил силу с 1 января 2026 г. - <text:a xlink:type="simple" xlink:href="http://ivo.garant.ru/document/redirect/413398052/20015">Указ</text:a> Президента России от 31 декабря 2025 г. № 1009</text:p>
      <text:p text:style-name="s22header">Информация об изменениях:</text:p>
      <text:p text:style-name="s22"><text:a xlink:type="simple" xlink:href="http://ivo.garant.ru/document/redirect/483425102/1">См. предыдущую редакцию</text:a></text:p>
      <text:p text:style-name="s1"><text:bookmark text:name="anchor2"/>2. Внести в <text:a xlink:type="simple" xlink:href="http://ivo.garant.ru/document/redirect/12183234/1000">Положение</text:a>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е <text:a xlink:type="simple" xlink:href="http://ivo.garant.ru/document/redirect/12183234/0">Указом</text:a> Президента Российской Федерации от 25 февраля 2011 г. № 233 "О некоторых вопросах организации деятельности президиума Совета при Президенте Российской Федерации по противодействию коррупции" (Собрание законодательства Российской Федерации, 2011, № 9, ст. 1223; 2013, № 14, ст. 1670), изменение, дополнив его <text:a xlink:type="simple" xlink:href="http://ivo.garant.ru/document/redirect/12183234/401">пунктом 4.1</text:a> следующего содержания:</text:p>
      <text:p text:style-name="s1"><text:bookmark text:name="anchor401"/>"4.1. В случае если в заявлении, заключении и других материалах, указанных в пункте 4 настоящего Положения, содержатся достаточные основания, позволяющие сделать вывод, что причина непредставления лицом, замещающим государственную должность Российской Федерации или должность федеральной государственной службы, сведений о доходах, об имуществе и обязательствах имущественного характера своих супруги (супруга) и несовершеннолетних детей является объективной и уважительной, председатель президиума может принять решение, указанное в подпункте "а" пункта 16 настоящего Положения. Заключение и принятое на его основе решение доводятся до сведения членов президиума на ближайшем заседании. Указанное лицо в письменном виде должно быть проинформировано о принятом решении в течение трех рабочих дней после его принятия.".</text:p>
      <text:p text:style-name="s1"><text:bookmark text:name="anchor3"/>3. Внести в <text:a xlink:type="simple" xlink:href="http://ivo.garant.ru/document/redirect/70350274/0">Указ</text:a> Президента Российской Федерации от 2 апреля 2013 г. № 309 "О мерах по реализации отдельных положений Федерального закона "О противодействии коррупции" (Собрание законодательства Российской Федерации, 2013, № 14, ст. 1670; № 23, ст. 2892) следующие изменения:</text:p>
      <text:p text:style-name="s1"><text:bookmark text:name="anchor31"/>а) в <text:a xlink:type="simple" xlink:href="http://ivo.garant.ru/document/redirect/70350274/1">пункте 1</text:a>:</text:p>
      <text:p text:style-name="s1"><text:bookmark text:name="anchor301"/>в <text:a xlink:type="simple" xlink:href="http://ivo.garant.ru/document/redirect/70350274/101">подпункте "а"</text:a>:</text:p>
      <text:p text:style-name="s1"><text:bookmark text:name="anchor311"/>из <text:a xlink:type="simple" xlink:href="http://ivo.garant.ru/document/redirect/70350274/115">абзаца пятого</text:a> слова "включенных в перечни, установленные локальными нормативными актами государственных корпораций (компаний) и иных организаций," исключить;</text:p>
      <text:p text:style-name="s1"><text:bookmark text:name="anchor312"/>из <text:a xlink:type="simple" xlink:href="http://ivo.garant.ru/document/redirect/70350274/116">абзаца шестого</text:a> слова "включенных в перечни, установленные нормативными правовыми актами этих федеральных государственных органов," исключить;</text:p>
      <text:p text:style-name="s1"><text:bookmark text:name="anchor302"/>в <text:a xlink:type="simple" xlink:href="http://ivo.garant.ru/document/redirect/70350274/102">подпункте "б"</text:a>:</text:p>
      <text:p text:style-name="s1"><text:bookmark text:name="anchor321"/>из <text:a xlink:type="simple" xlink:href="http://ivo.garant.ru/document/redirect/70350274/1022">абзаца второго</text:a> слова "включенных в перечни, установленные нормативными актами фондов, локальными нормативными актами государственных корпораций (компаний) и иных организаций," исключить;</text:p>
      <text:p text:style-name="s1"><text:bookmark text:name="anchor322"/>из <text:a xlink:type="simple" xlink:href="http://ivo.garant.ru/document/redirect/70350274/1023">абзаца третьего</text:a> слова "включенных в перечни, установленные нормативными правовыми актами этих федеральных государственных органов," исключить;</text:p>
      <text:p text:style-name="s1"><text:bookmark text:name="anchor303"/>из <text:a xlink:type="simple" xlink:href="http://ivo.garant.ru/document/redirect/70350274/104">подпунктов "г"</text:a> и <text:a xlink:type="simple" xlink:href="http://ivo.garant.ru/document/redirect/70350274/105">"д"</text:a> слова "за исключением должностей, назначение на которые и освобождение от которых осуществляются Президентом Российской Федерации или Правительством Российской Федерации," исключить;</text:p>
      <text:p text:style-name="s1"><text:bookmark text:name="anchor32"/>б) <text:a xlink:type="simple" xlink:href="http://ivo.garant.ru/document/redirect/70350274/10">пункт 10</text:a> после слов "Заместитель Председателя Правительства Российской Федерации - Руководитель Аппарата Правительства Российской Федерации" дополнить словами "либо специально уполномоченное им должностное лицо Аппарата Правительства Российской Федерации";</text:p>
      <text:p text:style-name="s1"><text:bookmark text:name="anchor33"/>в) в <text:a xlink:type="simple" xlink:href="http://ivo.garant.ru/document/redirect/70350274/20">пункте 20</text:a>:</text:p>
      <text:p text:style-name="s1"><text:bookmark text:name="anchor331"/>из <text:a xlink:type="simple" xlink:href="http://ivo.garant.ru/document/redirect/70350274/201">подпункта "а"</text:a> слова "граждан и" исключить;</text:p>
      <text:p text:style-name="s1"><text:bookmark text:name="anchor332"/>из <text:a xlink:type="simple" xlink:href="http://ivo.garant.ru/document/redirect/70350274/20202">абзацев второго-четвертого подпункта "б"</text:a> слова "граждан и" исключить;</text:p>
      <text:p text:style-name="s1"><text:bookmark text:name="anchor34"/>г) <text:a xlink:type="simple" xlink:href="http://ivo.garant.ru/document/redirect/70350274/10003">пункт 3</text:a> приложения признать утратившим силу.</text:p>
      <text:p text:style-name="s1"><text:bookmark text:name="anchor4"/>4. Внести в <text:a xlink:type="simple" xlink:href="http://ivo.garant.ru/document/redirect/70350272/0">Указ</text:a> Президента Российской Федерации от 2 апреля 2013 г. № 310 "О мерах по реализации отдельных положений Федерального закона "О контроле за соответствием расходов лиц, замещающих государственные должности, и иных лиц их доходам" (Собрание законодательства Российской Федерации, 2013, № 14, ст. 1671) следующие изменения:</text:p>
      <text:p text:style-name="s1"><text:bookmark text:name="anchor41"/>а) в <text:a xlink:type="simple" xlink:href="http://ivo.garant.ru/document/redirect/70350272/11">подпункте "а" пункта 1</text:a>:</text:p>
      <text:p text:style-name="s1"><text:bookmark text:name="anchor411"/>из <text:a xlink:type="simple" xlink:href="http://ivo.garant.ru/document/redirect/70350272/1104">абзацев четвертого</text:a>, <text:a xlink:type="simple" xlink:href="http://ivo.garant.ru/document/redirect/70350272/1107">седьмого</text:a> и <text:a xlink:type="simple" xlink:href="http://ivo.garant.ru/document/redirect/70350272/1108">восьмого</text:a> слова "включенные в перечни, установленные нормативными правовыми актами Российской Федерации, " исключить;</text:p>
      <text:p text:style-name="s1"><text:bookmark text:name="anchor412"/>из <text:a xlink:type="simple" xlink:href="http://ivo.garant.ru/document/redirect/70350272/1109">абзаца девятого</text:a> слова "включенные в перечни, установленные нормативными правовыми актами федерального государственного органа, в подведомственности которого находится соответствующая организация," исключить;</text:p>
      <text:p text:style-name="s1"><text:bookmark text:name="anchor42"/>б) в <text:a xlink:type="simple" xlink:href="http://ivo.garant.ru/document/redirect/70350272/21">подпункте "а" пункта 2</text:a>:</text:p>
      <text:p text:style-name="s1"><text:bookmark text:name="anchor421"/>из <text:a xlink:type="simple" xlink:href="http://ivo.garant.ru/document/redirect/70350272/2102">абзацев второго-пятого</text:a> слова "включенные в перечни, установленные нормативными правовыми актами Российской Федерации," исключить;</text:p>
      <text:p text:style-name="s1"><text:bookmark text:name="anchor422"/>из <text:a xlink:type="simple" xlink:href="http://ivo.garant.ru/document/redirect/70350272/2106">абзаца шестого</text:a> слова "включенные в перечни, установленные нормативными правовыми актами федеральных государственных органов," исключить;</text:p>
      <text:p text:style-name="s1"><text:bookmark text:name="anchor43"/>в) дополнить <text:a xlink:type="simple" xlink:href="http://ivo.garant.ru/document/redirect/70350272/310">пунктом 3.1</text:a> следующего содержания:</text:p>
      <text:p text:style-name="s1"><text:bookmark text:name="anchor310"/>"3.1. Сведения о расходах представляют лица, замещающие должности, замещение которых влечет за собой обязанность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text:p>
      <text:p text:style-name="s1"><text:bookmark text:name="anchor5"/>5. Признать утратившими силу:</text:p>
      <text:p text:style-name="s1"><text:bookmark text:name="anchor51"/><text:a xlink:type="simple" xlink:href="http://ivo.garant.ru/document/redirect/195556/0">Указ</text:a> Президента Российской Федерации от 18 мая 2009 г. № 561 "Об утверждении порядка размещения сведений о доходах, об имуществе и обязательствах имущественного характера лиц, замещающих государственные должности Российской Федерации, федеральных государственных служащих и членов их семей на официальных сайтах федеральных государственных органов и государственных органов субъектов Российской Федерации и предоставления этих сведений общероссийским средствам массовой информации для опубликования" (Собрание законодательства Российской Федерации, 2009, № 21, ст. 2546);</text:p>
      <text:p text:style-name="s1"><text:bookmark text:name="anchor52"/><text:a xlink:type="simple" xlink:href="http://ivo.garant.ru/document/redirect/197430/1020">пункт 20</text:a> приложения № 1 к Указу Президента Российской Федерации от 12 января 2010 г. № 59 "Об изменении и признании утратившими силу некоторых актов Президента Российской Федерации" (Собрание законодательства Российской Федерации, 2010, № 3, ст. 274).</text:p>
      <text:p text:style-name="s1"><text:bookmark text:name="anchor6"/>6. Утратил силу с 1 января 2026 г. - <text:a xlink:type="simple" xlink:href="http://ivo.garant.ru/document/redirect/413398052/20015">Указ</text:a> Президента России от 31 декабря 2025 г. № 1009</text:p>
      <text:p text:style-name="s22header">Информация об изменениях:</text:p>
      <text:p text:style-name="s22"><text:a xlink:type="simple" xlink:href="http://ivo.garant.ru/document/redirect/483425102/6">См. предыдущую редакцию</text:a></text:p>
      <text:p text:style-name="s1"><text:bookmark text:name="anchor7"/>7. Утратил силу с 1 января 2026 г. - <text:a xlink:type="simple" xlink:href="http://ivo.garant.ru/document/redirect/413398052/20015">Указ</text:a> Президента России от 31 декабря 2025 г. № 1009</text:p>
      <text:p text:style-name="s22header">Информация об изменениях:</text:p>
      <text:p text:style-name="s22"><text:a xlink:type="simple" xlink:href="http://ivo.garant.ru/document/redirect/483425102/7">См. предыдущую редакцию</text:a></text:p>
      <text:p text:style-name="s1"><text:bookmark text:name="anchor8"/>8. Утратил силу с 1 января 2026 г. - <text:a xlink:type="simple" xlink:href="http://ivo.garant.ru/document/redirect/413398052/20015">Указ</text:a> Президента России от 31 декабря 2025 г. № 1009</text:p>
      <text:p text:style-name="s22header">Информация об изменениях:</text:p>
      <text:p text:style-name="s22"><text:a xlink:type="simple" xlink:href="http://ivo.garant.ru/document/redirect/483425102/8">См. предыдущую редакцию</text:a></text:p>
      <text:p text:style-name="s1"><text:bookmark text:name="anchor9"/>9. Государственно-правовому управлению Президента Российской Федерации в 3-месячный срок представить предложения по приведению актов Президента Российской Федерации в соответствие с настоящим Указом.</text:p>
      <text:p text:style-name="s1"><text:bookmark text:name="anchor10"/>10. Настоящий Указ вступает в силу со дня его <text:a xlink:type="simple" xlink:href="http://ivo.garant.ru/document/redirect/70408645/0">официального опубликования</text:a>.</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8 июля 2013 года</text:p>
      <text:p text:style-name="s16_fi0">№ 613</text:p>
      <text:p text:style-name="s1"/>
      <text:h text:outline-level="1" text:style-name="s3"><text:bookmark text:name="anchor1000"/>Порядок
размещения сведений о доходах, расходах,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 органов публичной власти федеральной территории "Сириус", контрольно-счетной палаты федеральной территории "Сириус" и территориальной избирательной комиссии федеральной территории "Сириус",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
(утв. <text:a xlink:type="simple" xlink:href="#anchor0">Указом</text:a> Президента РФ от 8 июля 2013 г. № 613)</text:h>
      <text:p text:style-name="s52header">С изменениями и дополнениями от:</text:p>
      <text:p text:style-name="s52">3 декабря 2013 г., 23 июня 2014 г., 15 июля 2015 г., 10 декабря 2020 г., 27 июня, 25 августа 2022 г., 26 июня, 26 октября 2023 г.</text:p>
      <text:p text:style-name="s1"/>
      <text:p text:style-name="s1"><text:a xlink:type="simple" xlink:href="#anchor1">Пункт 1</text:a>, утвердивший настоящий Порядок, утратил силу с 1 января 2026 г. - <text:a xlink:type="simple" xlink:href="http://ivo.garant.ru/document/redirect/413398052/20015">Указ</text:a> Президента России от 31 декабря 2025 г. № 1009</text:p>
      <text:p text:style-name="s22header">Информация об изменениях:</text:p>
      <text:p text:style-name="s22"><text:a xlink:type="simple" xlink:href="http://ivo.garant.ru/document/redirect/483425102/1000">См. предыдущую редакцию</text:a></text:p>
      <text:p text:style-name="s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каз Президента РФ от 8 июля 2013 г. № 613 "Вопросы противодействия коррупции" (с изменениями и д...</text:p>
      </style:header>
      <style:footer>
        <table:table>
          <table:table-column table:number-columns-repeated="3"/>
          <table:table-row>
            <table:table-cell>
              <text:p text:style-name="footer_left">
							<text:date style:data-style-name="date" text:fixed="true" text:date-value="2026-4-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