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3"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12125268/0">Трудовой кодекс Российской Федерации от 30 декабря 2001 г. N 197-ФЗ (ТК РФ)</text:a></text:h>
      <text:p text:style-name="s52header">С изменениями и дополнениями от:</text:p>
      <text:p text:style-name="s52">24, 25 июля 2002 г., 30 июня 2003 г., 27 апреля, 22 августа, 29 декабря 2004 г., 9 мая 2005 г., 30 июня, 18, 30 декабря 2006 г., 20 апреля, 21 июля, 1, 18 октября, 1 декабря 2007 г., 28 февраля, 22, 23 июля, 25, 30 декабря 2008 г., 7 мая, 17, 24 июля, 10, 25 ноября 2009 г., 27 июля, 23, 29 декабря 2010 г., 17 июня, 1, 18, 19 июля, 7, 21, 22, 28, 30 ноября, 7 декабря 2011 г., 29 февраля, 1, 23 апреля, 28 июля, 12 ноября, 3, 29 декабря 2012 г., 5 апреля, 7 мая, 7 июня, 2, 23 июля, 25 ноября, 28 декабря 2013 г., 2 апреля, 5 мая, 4, 28 июня, 21 июля, 4, 24 ноября, 1, 22, 29, 31 декабря 2014 г., 6 апреля, 2 мая, 8, 29 июня, 13 июля, 5 октября, 29, 30 декабря 2015 г., 1 мая, 3 июля, 28 декабря 2016 г., 1 мая, 18 июня, 1, 29 июля, 27 ноября, 20, 29, 31 декабря 2017 г., 5 февраля, 19 июля, 3 августа, 3, 11 октября, 27 декабря 2018 г., 1 апреля, 26 июля, 2 августа, 12 ноября, 2, 16 декабря 2019 г., 24 апреля, 25 мая, 13, 31 июля, 9 ноября, 8, 29 декабря 2020 г., 9 марта, 5, 20, 30 апреля, 28 июня, 2 июля, 19, 22 ноября 2021 г., 25 февраля, 11 июня, 14 июля, 7 октября, 4 ноября, 5, 19 декабря 2022 г., 13 июня, 10 июля, 4 августа, 19, 25 декабря 2023 г., 30 января, 14 февраля, 6, 22 апреля, 8 августа, 30 сентября, 9 ноября, 13, 26, 28 декабря 2024 г., 7 апреля, 7 июня, 29 сентября, 17 ноября, 28, 29 декабря 2025 г., 20 февраля, 9 апреля 2026 г.</text:p>
      <text:p text:style-name="s1"/>
      <text:p text:style-name="s1"><text:span text:style-name="s10">Принят Государственной Думой 21 декабря 2001 года</text:span></text:p>
      <text:p text:style-name="s1"><text:span text:style-name="s10">Одобрен Советом Федерации 26 декабря 2001 года</text:span></text:p>
      <text:p text:style-name="s9header">ГАРАНТ:</text:p>
      <text:p text:style-name="s9">См. <text:span text:style-name="s8">комментарии</text:span> к настоящему Кодексу</text:p>
      <text:p text:style-name="s9">О применении судами настоящего Кодекса см. <text:a xlink:type="simple" xlink:href="http://ivo.garant.ru/document/redirect/12134976/0">постановление</text:a> Пленума ВС РФ от 17 марта 2004 г. N 2</text:p>
      <text:h text:outline-level="1" text:style-name="s3"><text:bookmark text:name="anchor100000"/>Часть первая</text:h>
      <text:p text:style-name="s1"/>
      <text:h text:outline-level="1" text:style-name="s3"><text:bookmark text:name="anchor1000"/>Раздел I. Общие положения</text:h>
      <text:p text:style-name="s9header">ГАРАНТ:</text:p>
      <text:p text:style-name="s9">См. <text:a xlink:type="simple" xlink:href="http://ivo.garant.ru/document/redirect/55096654/0">комментарий</text:a> к разделу I</text:p>
      <text:h text:outline-level="1" text:style-name="s3"><text:bookmark text:name="anchor1001"/>Глава 1. Основные начала трудового законодательства</text:h>
      <text:p text:style-name="s1"/>
      <text:p text:style-name="s22header">Информация об изменениях:</text:p>
      <text:p text:style-name="s22"><text:bookmark text:name="anchor1"/><text:a xlink:type="simple" xlink:href="http://ivo.garant.ru/document/redirect/70405818/801">Федеральным законом</text:a> от 2 июля 2013 г. N 185-ФЗ в статью 1 настоящего Кодекса внесены изменения, <text:a xlink:type="simple" xlink:href="http://ivo.garant.ru/document/redirect/70405818/1631">вступающие в силу</text:a> с 1 сентября 2013 г.</text:p>
      <text:p text:style-name="s22"><text:a xlink:type="simple" xlink:href="http://ivo.garant.ru/document/redirect/58053261/1">См. текст статьи в предыдущей редакции</text:a></text:p>
      <text:p text:style-name="s15"><text:span text:style-name="s10">Статья 1.</text:span> Цели и задачи трудового законодательства</text:p>
      <text:p text:style-name="s9header">ГАРАНТ:</text:p>
      <text:p text:style-name="s9">См. <text:a xlink:type="simple" xlink:href="http://ivo.garant.ru/document/redirect/57591970/0">Энциклопедии</text:a>, <text:a xlink:type="simple" xlink:href="http://ivo.garant.ru/document/redirect/77532320/0">позиции высших судов</text:a> и другие <text:span text:style-name="s8">комментарии</text:span> к статье 1 ТК РФ</text:p>
      <text:p text:style-name="s1"><text:bookmark text:name="anchor100001"/>Целями трудового законодательства являются установление государственных гарантий трудовых прав и свобод граждан, создание благоприятных условий труда, защита прав и интересов работников и работодателей.</text:p>
      <text:p text:style-name="s1"><text:bookmark text:name="anchor10002"/>Основными задачами трудового законодательства являются создание необходимых правовых условий для достижения оптимального согласования интересов сторон трудовых отношений, интересов государства, а также правовое регулирование трудовых отношений и иных непосредственно связанных с ними отношений по:</text:p>
      <text:p text:style-name="s1"><text:bookmark text:name="anchor10026"/>организации труда и управлению трудом;</text:p>
      <text:p text:style-name="s1"><text:bookmark text:name="anchor1000203"/>трудоустройству у данного работодателя;</text:p>
      <text:p text:style-name="s1"><text:bookmark text:name="anchor1000204"/>подготовке и дополнительному профессиональному образованию работников непосредственно у данного работодателя;</text:p>
      <text:p text:style-name="s1"><text:bookmark text:name="anchor100005"/>социальному партнерству, ведению коллективных переговоров, заключению коллективных договоров и соглашений;</text:p>
      <text:p text:style-name="s1"><text:bookmark text:name="anchor10002006"/>участию работников и профессиональных союзов в установлении условий труда и применении трудового законодательства в предусмотренных <text:span text:style-name="s8">законом</text:span> случаях;</text:p>
      <text:p text:style-name="s1"><text:bookmark text:name="anchor100007"/>материальной ответственности работодателей и работников в сфере труда;</text:p>
      <text:p text:style-name="s1"><text:bookmark text:name="anchor100008"/>государственному контролю (надзору), профсоюзному контролю за соблюдением трудового законодательства (включая законодательство об охране труда) и иных нормативных правовых актов, содержащих нормы трудового права;</text:p>
      <text:p text:style-name="s1"><text:bookmark text:name="anchor100009"/>разрешению трудовых споров;</text:p>
      <text:p text:style-name="s1"><text:bookmark text:name="anchor100010"/>обязательному социальному страхованию в случаях, предусмотренных <text:span text:style-name="s8">федеральными законами</text:span>.</text:p>
      <text:p text:style-name="s1"/>
      <text:p text:style-name="s22header">Информация об изменениях:</text:p>
      <text:p text:style-name="s22"><text:bookmark text:name="anchor2"/><text:a xlink:type="simple" xlink:href="http://ivo.garant.ru/document/redirect/70804218/31">Федеральным законом</text:a> от 24 ноября 2014 г. N 358-ФЗ в статью 2 настоящего Кодекса внесены изменения</text:p>
      <text:p text:style-name="s22"><text:a xlink:type="simple" xlink:href="http://ivo.garant.ru/document/redirect/57499739/2">См. текст статьи в предыдущей редакции</text:a></text:p>
      <text:p text:style-name="s15"><text:span text:style-name="s10">Статья 2.</text:span> Основные принципы правового регулирования трудовых отношений и иных непосредственно связанных с ними отношений</text:p>
      <text:p text:style-name="s9header">ГАРАНТ:</text:p>
      <text:p text:style-name="s9">См. <text:a xlink:type="simple" xlink:href="http://ivo.garant.ru/document/redirect/57591971/0">Энциклопедии</text:a>, <text:a xlink:type="simple" xlink:href="http://ivo.garant.ru/document/redirect/77531461/0">позиции высших судов</text:a> и другие <text:span text:style-name="s8">комментарии</text:span> к статье 2 ТК РФ</text:p>
      <text:p text:style-name="s1"><text:bookmark text:name="anchor20001"/>Исходя из <text:span text:style-name="s8">общепризнанных принципов</text:span> и норм международного права и в соответствии с <text:a xlink:type="simple" xlink:href="http://ivo.garant.ru/document/redirect/10103000/37">Конституцией</text:a> Российской Федерации основными принципами правового регулирования трудовых отношений и иных непосредственно связанных с ними отношений признаются:</text:p>
      <text:p text:style-name="s1"><text:bookmark text:name="anchor20002"/>свобода труда, включая право на труд, который каждый свободно выбирает или на который свободно соглашается, право распоряжаться своими способностями к труду, выбирать профессию и род деятельности;</text:p>
      <text:p text:style-name="s1"><text:bookmark text:name="anchor2003"/>запрещение принудительного труда и дискриминации в сфере труда;</text:p>
      <text:p text:style-name="s1"><text:bookmark text:name="anchor2004"/>защита от безработицы и содействие в трудоустройстве;</text:p>
      <text:p text:style-name="s1"><text:bookmark text:name="anchor2006"/>обеспечение права каждого работника на справедливые условия труда, в том числе на условия труда, отвечающие требованиям безопасности и гигиены, права на отдых, включая ограничение рабочего времени, предоставление ежедневного отдыха, выходных и нерабочих праздничных дней, оплачиваемого ежегодного отпуска;</text:p>
      <text:p text:style-name="s1"><text:bookmark text:name="anchor2060"/>равенство прав и возможностей работников;</text:p>
      <text:p text:style-name="s1"><text:bookmark text:name="anchor200007"/>обеспечение права каждого работника на своевременную и в полном размере выплату справедливой заработной платы, обеспечивающей достойное человека существование для него самого и его семьи, и не ниже установленного федеральным законом <text:a xlink:type="simple" xlink:href="http://ivo.garant.ru/document/redirect/10180093/0">минимального размера оплаты труда</text:a>;</text:p>
      <text:p text:style-name="s1"><text:bookmark text:name="anchor200108"/>обеспечение равенства возможностей работников без всякой дискриминации на продвижение по работе с учетом производительности труда, квалификации и стажа работы по специальности, а также на подготовку и дополнительное профессиональное образование;</text:p>
      <text:p text:style-name="s1"><text:bookmark text:name="anchor200109"/>обеспечение права работников и работодателей на объединение для защиты своих прав и интересов, включая право работников создавать профессиональные союзы и вступать в них, право работодателей создавать объединения работодателей и вступать в них;</text:p>
      <text:p text:style-name="s1"><text:bookmark text:name="anchor2001010"/>обеспечение права работников на участие в управлении организацией в предусмотренных <text:a xlink:type="simple" xlink:href="#anchor52">законом</text:a> формах;</text:p>
      <text:p text:style-name="s1"><text:bookmark text:name="anchor20011"/>сочетание государственного и договорного регулирования трудовых отношений и иных непосредственно связанных с ними отношений;</text:p>
      <text:p text:style-name="s1"><text:bookmark text:name="anchor20012"/>социальное партнерство, включающее право на участие работников, работодателей, их объединений в договорном регулировании трудовых отношений и иных непосредственно связанных с ними отношений;</text:p>
      <text:p text:style-name="s1"><text:bookmark text:name="anchor20013"/>обязательность возмещения вреда, причиненного работнику в связи с исполнением им трудовых обязанностей;</text:p>
      <text:p text:style-name="s1"><text:bookmark text:name="anchor20014"/>установление государственных гарантий по обеспечению прав работников и работодателей, осуществление государственного контроля (надзора) за их соблюдением;</text:p>
      <text:p text:style-name="s1"><text:bookmark text:name="anchor20015"/>обеспечение права каждого на защиту государством его трудовых прав и свобод, включая судебную защиту;</text:p>
      <text:p text:style-name="s1"><text:bookmark text:name="anchor20016"/>обеспечение права на разрешение индивидуальных и коллективных трудовых споров, а также права на забастовку в порядке, установленном настоящим <text:a xlink:type="simple" xlink:href="#anchor409">Кодексом</text:a> и иными федеральными законами;</text:p>
      <text:p text:style-name="s1"><text:bookmark text:name="anchor20017"/>обязанность сторон трудового договора соблюдать условия заключенного договора, включая право работодателя требовать от работников исполнения ими трудовых обязанностей и бережного отношения к имуществу работодателя и право работников требовать от работодателя соблюдения его обязанностей по отношению к работникам, трудового законодательства и иных актов, содержащих нормы трудового права;</text:p>
      <text:p text:style-name="s1"><text:bookmark text:name="anchor20018"/>обеспечение права представителей профессиональных союзов осуществлять профсоюзный контроль за соблюдением трудового законодательства и иных актов, содержащих нормы трудового права;</text:p>
      <text:p text:style-name="s1"><text:bookmark text:name="anchor20019"/>обеспечение права работников на защиту своего достоинства в период трудовой деятельности;</text:p>
      <text:p text:style-name="s1"><text:bookmark text:name="anchor20020"/>обеспечение права на <text:a xlink:type="simple" xlink:href="http://ivo.garant.ru/document/redirect/12116344/102">обязательное социальное страхование</text:a> работников.</text:p>
      <text:p text:style-name="s1"/>
      <text:p text:style-name="s22header">Информация об изменениях:</text:p>
      <text:p text:style-name="s22"><text:bookmark text:name="anchor3"/><text:a xlink:type="simple" xlink:href="http://ivo.garant.ru/document/redirect/70809048/11">Федеральным законом</text:a> от 1 декабря 2014 г. N 409-ФЗ в статью 3 настоящего Кодекса внесены изменения</text:p>
      <text:p text:style-name="s22"><text:a xlink:type="simple" xlink:href="http://ivo.garant.ru/document/redirect/57499739/3">См. текст статьи в предыдущей редакции</text:a></text:p>
      <text:p text:style-name="s15"><text:span text:style-name="s10">Статья 3.</text:span> Запрещение дискриминации в сфере труда</text:p>
      <text:p text:style-name="s9header">ГАРАНТ:</text:p>
      <text:p text:style-name="s9">См. <text:a xlink:type="simple" xlink:href="http://ivo.garant.ru/document/redirect/57590640/0">Энциклопедии</text:a>, <text:a xlink:type="simple" xlink:href="http://ivo.garant.ru/document/redirect/77531487/0">позиции высших судов</text:a> и другие <text:span text:style-name="s8">комментарии</text:span> к статье 3 ТК РФ</text:p>
      <text:p text:style-name="s1"><text:bookmark text:name="anchor30001"/>Каждый имеет равные возможности для реализации своих трудовых прав.</text:p>
      <text:p text:style-name="s1"><text:bookmark text:name="anchor3002"/>Никто не может быть ограничен в трудовых правах и свободах или получать какие-либо преимущества в зависимости от пола, расы, цвета кожи, национальности, языка, происхождения, имущественного, семейного, социального и должностного положения, возраста, места жительства, отношения к религии, убеждений, принадлежности или непринадлежности к общественным объединениям или каким-либо социальным группам, а также от <text:span text:style-name="s8">других обстоятельств</text:span>, не связанных с <text:a xlink:type="simple" xlink:href="http://ivo.garant.ru/document/redirect/12134976/68">деловыми качествами работника</text:a>.</text:p>
      <text:p text:style-name="s1"><text:bookmark text:name="anchor3003"/>Не являются дискриминацией установление различий, исключений, предпочтений, а также ограничение прав работников, которые определяются свойственными данному виду труда требованиями, установленными <text:span text:style-name="s8">федеральным законом</text:span>, либо обусловлены особой заботой государства о лицах, нуждающихся в повышенной социальной и правовой защите, либо установлены настоящим Кодексом или в случаях и в порядке, которые им предусмотрены, в целях обеспечения национальной безопасности, поддержания оптимального баланса трудовых ресурсов, содействия в приоритетном порядке трудоустройству граждан Российской Федерации и в целях решения иных задач внутренней и внешней политики государства.</text:p>
      <text:p text:style-name="s1"><text:bookmark text:name="anchor3004"/>Лица, считающие, что они подверглись дискриминации в сфере труда, вправе обратиться в суд с заявлением о восстановлении нарушенных прав, возмещении материального вреда и <text:span text:style-name="s8">компенсации морального вреда</text:span>.</text:p>
      <text:p text:style-name="s1"/>
      <text:p text:style-name="s22header">Информация об изменениях:</text:p>
      <text:p text:style-name="s22"><text:bookmark text:name="anchor4"/><text:a xlink:type="simple" xlink:href="http://ivo.garant.ru/document/redirect/12148079/14">Федеральным законом</text:a> от 30 июня 2006 г. N 90-ФЗ в статью 4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4">См. текст статьи в предыдущей редакции</text:a></text:p>
      <text:p text:style-name="s15"><text:span text:style-name="s10">Статья 4.</text:span> Запрещение принудительного труда</text:p>
      <text:p text:style-name="s9header">ГАРАНТ:</text:p>
      <text:p text:style-name="s9">См. <text:a xlink:type="simple" xlink:href="http://ivo.garant.ru/document/redirect/57590624/0">Энциклопедии</text:a>, <text:a xlink:type="simple" xlink:href="http://ivo.garant.ru/document/redirect/77531385/0">позиции высших судов</text:a> и другие <text:span text:style-name="s8">комментарии</text:span> к статье 4 ТК РФ</text:p>
      <text:p text:style-name="s1"><text:bookmark text:name="anchor4001"/>Принудительный труд запрещен.</text:p>
      <text:p text:style-name="s1"><text:bookmark text:name="anchor40002"/><text:span text:style-name="s10">Принудительный труд</text:span> - выполнение работы под угрозой применения какого-либо наказания (насильственного воздействия), в том числе:</text:p>
      <text:p text:style-name="s1">в целях поддержания трудовой дисциплины;</text:p>
      <text:p text:style-name="s1">в качестве меры ответственности за участие в забастовке;</text:p>
      <text:p text:style-name="s1">в качестве средства мобилизации и использования рабочей силы для нужд экономического развития;</text:p>
      <text:p text:style-name="s1">в качестве меры наказания за наличие или выражение политических взглядов или идеологических убеждений, противоположных установленной политической, социальной или экономической системе;</text:p>
      <text:p text:style-name="s1">в качестве меры дискриминации по признакам расовой, социальной, национальной или религиозной принадлежности.</text:p>
      <text:p text:style-name="s1"><text:bookmark text:name="anchor40003"/>К принудительному труду также относится работа, которую работник вынужден выполнять под угрозой применения какого-либо наказания (насильственного воздействия), в то время как в соответствии с настоящим Кодексом или иными федеральными законами он имеет право отказаться от ее выполнения, в том числе в связи с:</text:p>
      <text:p text:style-name="s1"><text:bookmark text:name="anchor403002"/>нарушением установленных сроков выплаты заработной платы или выплатой ее не в полном размере;</text:p>
      <text:p text:style-name="s1"><text:bookmark text:name="anchor403003"/>возникновением непосредственной угрозы для жизни и здоровья работника вследствие нарушения требований охраны труда, в частности необеспечения его <text:a xlink:type="simple" xlink:href="#anchor2097">средствами коллективной или индивидуальной защиты</text:a> в соответствии с установленными нормами.</text:p>
      <text:p text:style-name="s1"><text:bookmark text:name="anchor40004"/>Для целей настоящего Кодекса принудительный труд не включает в себя:</text:p>
      <text:p text:style-name="s1"><text:bookmark text:name="anchor40041"/>работу, выполнение которой обусловлено законодательством <text:a xlink:type="simple" xlink:href="http://ivo.garant.ru/document/redirect/178405/0">о воинской обязанности и военной службе</text:a> или заменяющей ее <text:a xlink:type="simple" xlink:href="http://ivo.garant.ru/document/redirect/184751/0">альтернативной гражданской службе</text:a>;</text:p>
      <text:p text:style-name="s1"><text:bookmark text:name="anchor40043"/>работу, выполнение которой обусловлено введением чрезвычайного или военного положения в порядке, установленном <text:span text:style-name="s8">федеральными конституционными законами</text:span>;</text:p>
      <text:p text:style-name="s1"><text:bookmark text:name="anchor40013"/>работу, выполняемую в условиях чрезвычайных обстоятельств, то есть в случае бедствия или угрозы бедствия (пожары, наводнения, голод, землетрясения, эпидемии или эпизоотии) и в иных случаях, ставящих под угрозу жизнь или нормальные жизненные условия всего населения или его части;</text:p>
      <text:p text:style-name="s1"><text:bookmark text:name="anchor40045"/>работу, выполняемую вследствие вступившего в законную силу приговора суда под надзором государственных органов, ответственных за соблюдение законодательства при исполнении судебных приговоров.</text:p>
      <text:p text:style-name="s1"/>
      <text:p text:style-name="s22header">Информация об изменениях:</text:p>
      <text:p text:style-name="s22"><text:bookmark text:name="anchor5"/>Статья 5 изменена с 1 сентября 2017 г. - <text:a xlink:type="simple" xlink:href="http://ivo.garant.ru/document/redirect/71732858/3">Федеральный закон</text:a> от 29 июля 2017 г. N 255-ФЗ</text:p>
      <text:p text:style-name="s22"><text:a xlink:type="simple" xlink:href="http://ivo.garant.ru/document/redirect/57428157/5">См. предыдущую редакцию</text:a></text:p>
      <text:p text:style-name="s15"><text:span text:style-name="s10">Статья 5.</text:span> Трудовое законодательство и иные акты, содержащие нормы трудового права</text:p>
      <text:p text:style-name="s9header">ГАРАНТ:</text:p>
      <text:p text:style-name="s9">См. <text:a xlink:type="simple" xlink:href="http://ivo.garant.ru/document/redirect/57591990/0">Энциклопедии</text:a>, <text:a xlink:type="simple" xlink:href="http://ivo.garant.ru/document/redirect/77531499/0">позиции высших судов</text:a> и другие <text:span text:style-name="s8">комментарии</text:span> к статье 5 ТК РФ</text:p>
      <text:p text:style-name="s9">См. <text:a xlink:type="simple" xlink:href="http://ivo.garant.ru/document/redirect/5521308/0">схему</text:a> "Трудовое законодательство и иные акты, содержащие нормы трудового права"</text:p>
      <text:p text:style-name="s1"><text:bookmark text:name="anchor501"/>Регулирование трудовых отношений и иных непосредственно связанных с ними отношений в соответствии с <text:a xlink:type="simple" xlink:href="http://ivo.garant.ru/document/redirect/10103000/0">Конституцией</text:a> Российской Федерации, федеральными конституционными законами осуществляется:</text:p>
      <text:p text:style-name="s1"><text:bookmark text:name="anchor502"/>трудовым законодательством (включая законодательство об охране труда), состоящим из настоящего Кодекса, иных федеральных законов и законов субъектов Российской Федерации, содержащих нормы трудового права;</text:p>
      <text:p text:style-name="s1"><text:bookmark text:name="anchor5003"/>иными нормативными правовыми актами, содержащими нормы трудового права:</text:p>
      <text:p text:style-name="s1">указами Президента Российской Федерации;</text:p>
      <text:p text:style-name="s1"><text:bookmark text:name="anchor5005"/>постановлениями Правительства Российской Федерации и нормативными правовыми актами федеральных органов исполнительной власти;</text:p>
      <text:p text:style-name="s1"><text:bookmark text:name="anchor5006"/>нормативными правовыми актами органов исполнительной власти субъектов Российской Федерации;</text:p>
      <text:p text:style-name="s1"><text:bookmark text:name="anchor507"/>нормативными правовыми актами органов местного самоуправления.</text:p>
      <text:p text:style-name="s1"><text:bookmark text:name="anchor5022"/>Трудовые отношения и иные непосредственно связанные с ними отношения регулируются также коллективными договорами, соглашениями и локальными нормативными актами, содержащими нормы трудового права.</text:p>
      <text:p text:style-name="s1"><text:bookmark text:name="anchor5002"/>Нормы трудового права, содержащиеся в иных федеральных законах, должны соответствовать настоящему Кодексу.</text:p>
      <text:p text:style-name="s1"><text:bookmark text:name="anchor5014"/>В случае противоречий между настоящим Кодексом и иным федеральным законом, содержащим нормы трудового права, применяется настоящий Кодекс.</text:p>
      <text:p text:style-name="s1"><text:bookmark text:name="anchor5009"/>Если вновь принятый федеральный закон, содержащий нормы трудового права, противоречит настоящему Кодексу, то этот федеральный закон применяется при условии внесения соответствующих изменений в настоящий Кодекс.</text:p>
      <text:p text:style-name="s9header">ГАРАНТ:</text:p>
      <text:p text:style-name="s9">В соответствии с <text:a xlink:type="simple" xlink:href="http://ivo.garant.ru/document/redirect/12136354/73">Федеральным законом</text:a> от 27 июля 2004 г. N 79-ФЗ положения настоящего Кодекса применяются к отношениям, связанным с <text:a xlink:type="simple" xlink:href="http://ivo.garant.ru/document/redirect/12136354/301">гражданской службой</text:a>, в части, не урегулированной названным Федеральным законом</text:p>
      <text:p text:style-name="s1"><text:bookmark text:name="anchor506"/>Внесение изменений в настоящий Кодекс, а также приостановление действия его положений или признание таких положений утратившими силу осуществляется отдельными федеральными законами. Положения, предусматривающие внесение изменений в настоящий Кодекс, приостановление действия его положений или признание таких положений утратившими силу, не могут быть включены в тексты федеральных законов, изменяющих другие законодательные акты Российской Федерации, приостанавливающих их действие или признающих их утратившими силу либо содержащих самостоятельный предмет правового регулирования.</text:p>
      <text:p text:style-name="s1"><text:bookmark text:name="anchor50006"/>Указы Президента Российской Федерации, содержащие нормы трудового права, не должны противоречить настоящему Кодексу и иным федеральным законам.</text:p>
      <text:p text:style-name="s1"><text:bookmark text:name="anchor5004"/>Постановления Правительства Российской Федерации, содержащие нормы трудового права, не должны противоречить настоящему Кодексу, иным федеральным законам и указам Президента Российской Федерации.</text:p>
      <text:p text:style-name="s1"><text:bookmark text:name="anchor50005"/>Нормативные правовые акты федеральных органов исполнительной власти, содержащие нормы трудового права, не должны противоречить настоящему Кодексу, иным федеральным законам, указам Президента Российской Федерации и постановлениям Правительства Российской Федерации.</text:p>
      <text:p text:style-name="s1"><text:bookmark text:name="anchor50106"/>Законы субъектов Российской Федерации, содержащие нормы трудового права, не должны противоречить настоящему Кодексу и иным федеральным законам. Нормативные правовые акты органов исполнительной власти субъектов Российской Федерации не должны противоречить настоящему Кодексу, иным федеральным законам, указам Президента Российской Федерации, постановлениям Правительства Российской Федерации и нормативным правовым актам федеральных органов исполнительной власти.</text:p>
      <text:p text:style-name="s1"><text:bookmark text:name="anchor5007"/>Органы местного самоуправления имеют право принимать нормативные правовые акты, содержащие нормы трудового права, в пределах своей компетенции в соответствии с настоящим Кодекс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s1"/>
      <text:p text:style-name="s22header">Информация об изменениях:</text:p>
      <text:p text:style-name="s22"><text:bookmark text:name="anchor6"/>Статья 6 изменена с 1 июля 2021 г. - <text:a xlink:type="simple" xlink:href="http://ivo.garant.ru/document/redirect/401399785/11">Федеральный закон</text:a> от 28 июня 2021 г. N 220-ФЗ</text:p>
      <text:p text:style-name="s22"><text:a xlink:type="simple" xlink:href="http://ivo.garant.ru/document/redirect/77307267/6">См. предыдущую редакцию</text:a></text:p>
      <text:p text:style-name="s15"><text:span text:style-name="s10">Статья 6.</text:span> Разграничение полномочий между федеральными органами государственной власти и органами государственной власти субъектов Российской Федерации в сфере трудовых отношений и иных непосредственно связанных с ними отношений</text:p>
      <text:p text:style-name="s9header">ГАРАНТ:</text:p>
      <text:p text:style-name="s9">См. <text:a xlink:type="simple" xlink:href="http://ivo.garant.ru/document/redirect/57590895/0">Энциклопедии</text:a>, <text:a xlink:type="simple" xlink:href="http://ivo.garant.ru/document/redirect/77531412/0">позиции высших судов</text:a> и другие <text:span text:style-name="s8">комментарии</text:span> к статье 6 ТК РФ</text:p>
      <text:p text:style-name="s1"><text:bookmark text:name="anchor6001"/>К ведению федеральных органов государственной власти в сфере трудовых отношений и иных непосредственно связанных с ними отношений относится принятие обязательных для применения на всей территории Российской Федерации федеральных законов и иных нормативных правовых актов, устанавливающих:</text:p>
      <text:p text:style-name="s1"><text:bookmark text:name="anchor6002"/>основные направления государственной политики в сфере трудовых отношений и иных непосредственно связанных с ними отношений;</text:p>
      <text:p text:style-name="s1"><text:bookmark text:name="anchor6013"/>основы правового регулирования трудовых отношений и иных непосредственно связанных с ними отношений (включая определение правил, процедур, критериев и нормативов, направленных на сохранение жизни и здоровья работников в процессе трудовой деятельности);</text:p>
      <text:p text:style-name="s9header">ГАРАНТ:</text:p>
      <text:p text:style-name="s9"><text:bookmark text:name="anchor6110"/>О конституционно-правовом смысле абзаца четвертого части первой статьи 6 настоящего Кодекса см. <text:a xlink:type="simple" xlink:href="http://ivo.garant.ru/document/redirect/70353702/111">Постановление</text:a> Конституционного Суда РФ от 5 апреля 2013 г. N 7-П</text:p>
      <text:p text:style-name="s1">обеспечиваемый государством уровень трудовых прав, свобод и гарантий работникам (включая дополнительные гарантии отдельным категориям работников);</text:p>
      <text:p text:style-name="s1"><text:bookmark text:name="anchor61105"/>порядок заключения, изменения и расторжения трудовых договоров;</text:p>
      <text:p text:style-name="s1"><text:bookmark text:name="anchor60016"/>основы социального партнерства, порядок ведения коллективных переговоров, заключения и изменения коллективных договоров и соглашений;</text:p>
      <text:p text:style-name="s1">порядок разрешения индивидуальных и коллективных трудовых споров;</text:p>
      <text:p text:style-name="s1"><text:bookmark text:name="anchor60018"/>порядок осуществления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text:p>
      <text:p text:style-name="s1"><text:bookmark text:name="anchor60019"/><text:span text:style-name="s8">порядок</text:span> расследования несчастных случаев на производстве и профессиональных заболеваний;</text:p>
      <text:p text:style-name="s1"><text:bookmark text:name="anchor60010"/>систему и <text:a xlink:type="simple" xlink:href="http://ivo.garant.ru/document/redirect/70552676/200">порядок</text:a> проведения специальной оценки условий труда и государственной экспертизы условий труда, организацию контроля качества проведения специальной оценки условий труда;</text:p>
      <text:p text:style-name="s1">порядок и условия материальной ответственности сторон трудового договора, в том числе порядок возмещения вреда жизни и здоровью работника, причиненного ему в связи с исполнением им трудовых обязанностей;</text:p>
      <text:p text:style-name="s1"><text:bookmark text:name="anchor60112"/>виды <text:a xlink:type="simple" xlink:href="#anchor192">дисциплинарных взысканий</text:a> и порядок их применения;</text:p>
      <text:p text:style-name="s1"><text:bookmark text:name="anchor60013"/>систему государственной статистической отчетности по вопросам труда и охраны труда;</text:p>
      <text:p text:style-name="s1"><text:bookmark text:name="anchor60014"/><text:a xlink:type="simple" xlink:href="#anchor12000">особенности</text:a> правового регулирования труда отдельных категорий работников.</text:p>
      <text:p text:style-name="s1"><text:bookmark text:name="anchor60021"/>Органы государственной власти субъектов Российской Федерации принимают законы и иные нормативные правовые акты, содержащие нормы трудового права, по вопросам, не отнесенным к <text:a xlink:type="simple" xlink:href="#anchor6001">ведению федеральных органов государственной власти</text:a>. При этом более высокий уровень трудовых прав и гарантий работникам по сравнению с установленным федеральными законами и иными нормативными правовыми актами Российской Федерации, приводящий к увеличению бюджетных расходов или уменьшению бюджетных доходов, обеспечивается за счет бюджета соответствующего субъекта Российской Федерации.</text:p>
      <text:p text:style-name="s1"><text:bookmark text:name="anchor6003"/>Органы государственной власти субъектов Российской Федерации по вопросам, не урегулированным федеральными законами и иными нормативными правовыми актами Российской Федерации, могут принимать законы и иные нормативные правовые акты, содержащие нормы трудового права. В случае принятия федерального закона или иного нормативного правового акта Российской Федерации по этим вопросам закон или иной нормативный правовой акт субъекта Российской Федерации приводится в соответствие с федеральным законом или иным нормативным правовым актом Российской Федерации.</text:p>
      <text:p text:style-name="s1"><text:bookmark text:name="anchor6004"/>В случаях, если закон или иной нормативный правовой акт субъекта Российской Федерации, содержащий нормы трудового права, противоречит настоящему Кодексу или иным федеральным законам либо снижает уровень трудовых прав и гарантий работникам, установленный настоящим Кодексом или иными федеральными законами, применяется настоящий Кодекс или иной федеральный закон.</text:p>
      <text:p text:style-name="s1"><text:bookmark text:name="anchor6005"/>Полномочия федеральных органов исполнительной власти в сфере трудовых отношений и иных непосредственно связанных с ними отношений, предусмотренные настоящим Кодексом, могут передаваться для осуществления органам исполнительной власти субъектов Российской Федерации постановлениями Правительства Российской Федерации в порядке, установленном <text:a xlink:type="simple" xlink:href="http://ivo.garant.ru/document/redirect/403266160/4601">федеральным законом</text:a>.</text:p>
      <text:p text:style-name="s1"/>
      <text:p text:style-name="s15"><text:bookmark text:name="anchor7"/><text:span text:style-name="s10">Статья 7.</text:span> <text:a xlink:type="simple" xlink:href="http://ivo.garant.ru/document/redirect/12148079/17">Утратила силу</text:a>.</text:p>
      <text:p text:style-name="s9header">ГАРАНТ:</text:p>
      <text:p text:style-name="s9">См. <text:span text:style-name="s8">комментарии</text:span> к статье 7 ТК РФ</text:p>
      <text:p text:style-name="s22header">Информация об изменениях:</text:p>
      <text:p text:style-name="s22">См. текст <text:a xlink:type="simple" xlink:href="http://ivo.garant.ru/document/redirect/5218620/7">статьи 7</text:a></text:p>
      <text:p text:style-name="s22"/>
      <text:p text:style-name="s22header">Информация об изменениях:</text:p>
      <text:p text:style-name="s22"><text:bookmark text:name="anchor8"/><text:a xlink:type="simple" xlink:href="http://ivo.garant.ru/document/redirect/12148079/18">Федеральным законом</text:a> от 30 июня 2006 г. N 90-ФЗ статья 8 настоящего Кодекса изложена в новой редакции, <text:a xlink:type="simple" xlink:href="http://ivo.garant.ru/document/redirect/12148079/3">вступающей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8">См. текст статьи в предыдущей редакции</text:a></text:p>
      <text:p text:style-name="s15"><text:span text:style-name="s10">Статья 8.</text:span> Локальные нормативные акты, содержащие нормы трудового права</text:p>
      <text:p text:style-name="s9header">ГАРАНТ:</text:p>
      <text:p text:style-name="s9">См. <text:span text:style-name="s8">Энциклопедии</text:span>, <text:a xlink:type="simple" xlink:href="http://ivo.garant.ru/document/redirect/77531508/0">позиции высших судов</text:a> и другие <text:span text:style-name="s8">комментарии</text:span> к статье 8 ТК РФ</text:p>
      <text:p text:style-name="s1"><text:bookmark text:name="anchor80001"/>Работодатели, за исключением работодателей - физических лиц, не являющихся индивидуальными предпринимателями, принимают локальные нормативные акты, содержащие нормы трудового права (далее - локальные нормативные акты), в пределах своей компетенции в соответствии с трудовым законодательством и иными нормативными правовыми актами, содержащими нормы трудового права, коллективными договорами, соглашениями.</text:p>
      <text:p text:style-name="s1"><text:bookmark text:name="anchor802"/>В случаях, предусмотренных настоящим Кодексом, другими федеральными законами и иными нормативными правовыми актами Российской Федерации, коллективным договором, соглашениями, работодатель при принятии локальных нормативных актов учитывает мнение представительного органа работников (при наличии такого представительного органа).</text:p>
      <text:p text:style-name="s1"><text:bookmark text:name="anchor8003"/>Коллективным договором, соглашениями может быть предусмотрено принятие локальных нормативных актов по согласованию с представительным органом работников.</text:p>
      <text:p text:style-name="s1"><text:bookmark text:name="anchor8004"/>Нормы локальных нормативных актов, ухудшающие положение работников по сравнению с установленным трудовым законодательством и иными нормативными правовыми актами, содержащими нормы трудового права, коллективным договором, соглашениями, а также локальные нормативные акты, принятые без соблюдения установленного <text:a xlink:type="simple" xlink:href="#anchor372">статьей 372</text:a> настоящего Кодекса порядка учета мнения представительного органа работников, не подлежат применению. В таких случаях применяются трудовое законодательство и иные нормативные правовые акты, содержащие нормы трудового права, коллективный договор, соглашения.</text:p>
      <text:p text:style-name="s1"/>
      <text:p text:style-name="s22header">Информация об изменениях:</text:p>
      <text:p text:style-name="s22"><text:bookmark text:name="anchor9"/><text:a xlink:type="simple" xlink:href="http://ivo.garant.ru/document/redirect/12148079/19">Федеральным законом</text:a> от 30 июня 2006 г. N 90-ФЗ в статью 9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9">См. текст статьи в предыдущей редакции</text:a></text:p>
      <text:p text:style-name="s15"><text:span text:style-name="s10">Статья 9.</text:span> Регулирование трудовых отношений и иных непосредственно связанных с ними отношений в договорном порядке</text:p>
      <text:p text:style-name="s9header">ГАРАНТ:</text:p>
      <text:p text:style-name="s9">См. <text:a xlink:type="simple" xlink:href="http://ivo.garant.ru/document/redirect/57590642/0">Энциклопедии</text:a>, <text:a xlink:type="simple" xlink:href="http://ivo.garant.ru/document/redirect/77531729/0">позиции высших судов</text:a> и другие <text:span text:style-name="s8">комментарии</text:span> к статье 9 ТК РФ</text:p>
      <text:p text:style-name="s1"><text:bookmark text:name="anchor9001"/>В соответствии с трудовым законодательством регулирование трудовых отношений и иных непосредственно связанных с ними отношений может осуществляться путем заключения, изменения, дополнения работниками и работодателями коллективных договоров, соглашений, трудовых договоров.</text:p>
      <text:p text:style-name="s1"><text:bookmark text:name="anchor9002"/>Коллективные договоры, соглашения, трудовые договоры не могут содержать условий, ограничивающих права или снижающих уровень гарантий работников по сравнению с установленными трудовым законодательством и иными нормативными правовыми актами, содержащими нормы трудового права. Если такие условия включены в коллективный договор, соглашение или трудовой договор, то они не подлежат применению.</text:p>
      <text:p text:style-name="s1"/>
      <text:p text:style-name="s22header">Информация об изменениях:</text:p>
      <text:p text:style-name="s22"><text:bookmark text:name="anchor10"/>Статья 10 изменена с 30 апреля 2021 г. - <text:a xlink:type="simple" xlink:href="http://ivo.garant.ru/document/redirect/400720743/1">Федеральный закон</text:a> от 30 апреля 2021 г. N 110-ФЗ</text:p>
      <text:p text:style-name="s22"><text:a xlink:type="simple" xlink:href="http://ivo.garant.ru/document/redirect/77306510/10">См. предыдущую редакцию</text:a></text:p>
      <text:p text:style-name="s15"><text:span text:style-name="s10">Статья 10.</text:span> Трудовое законодательство, иные акты, содержащие нормы трудового права, и нормы международного права</text:p>
      <text:p text:style-name="s9header">ГАРАНТ:</text:p>
      <text:p text:style-name="s9">См. <text:a xlink:type="simple" xlink:href="http://ivo.garant.ru/document/redirect/57593278/0">Энциклопедии</text:a>, <text:a xlink:type="simple" xlink:href="http://ivo.garant.ru/document/redirect/77532455/0">позиции высших судов</text:a> и другие <text:span text:style-name="s8">комментарии</text:span> к статье 10 ТК РФ</text:p>
      <text:p text:style-name="s1"><text:bookmark text:name="anchor101001"/>Общепризнанные принципы и нормы международного права и международные договоры Российской Федерации в соответствии с <text:a xlink:type="simple" xlink:href="http://ivo.garant.ru/document/redirect/10103000/1504">Конституцией</text:a> Российской Федерации являются составной частью правовой системы Российской Федерации.</text:p>
      <text:p text:style-name="s1"><text:bookmark text:name="anchor101002"/>Если <text:span text:style-name="s8">международным договором</text:span> Российской Федерации установлены другие правила, чем предусмотренные трудовым законодательством и иными актами, содержащими нормы трудового права, применяются правила международного договора.</text:p>
      <text:p text:style-name="s1"><text:bookmark text:name="anchor101003"/>Не допускается применение правил международных договоров Российской Федерации в их истолковании, противоречащем <text:a xlink:type="simple" xlink:href="http://ivo.garant.ru/document/redirect/10103000/0">Конституции</text:a> Российской Федерации. Такое противоречие может быть установлено в <text:a xlink:type="simple" xlink:href="http://ivo.garant.ru/document/redirect/10101207/13100">порядке</text:a>, определенном федеральным конституционным законом.</text:p>
      <text:p text:style-name="s1"/>
      <text:p text:style-name="s22header">Информация об изменениях:</text:p>
      <text:p text:style-name="s22"><text:bookmark text:name="anchor11"/><text:a xlink:type="simple" xlink:href="http://ivo.garant.ru/document/redirect/70826604/1">Федеральным законом</text:a> от 22 декабря 2014 г. N 443-ФЗ в статью 11 настоящего Кодекса внесены изменения, <text:a xlink:type="simple" xlink:href="http://ivo.garant.ru/document/redirect/70826604/37">вступающие в силу</text:a> с 1 января 2015 г.</text:p>
      <text:p text:style-name="s22"><text:a xlink:type="simple" xlink:href="http://ivo.garant.ru/document/redirect/57503538/11">См. текст статьи в предыдущей редакции</text:a></text:p>
      <text:p text:style-name="s15"><text:span text:style-name="s10">Статья 11.</text:span> Действие трудового законодательства и иных актов, содержащих нормы трудового права</text:p>
      <text:p text:style-name="s9header">ГАРАНТ:</text:p>
      <text:p text:style-name="s9">См. <text:a xlink:type="simple" xlink:href="http://ivo.garant.ru/document/redirect/57590547/0">Энциклопедии</text:a>, <text:a xlink:type="simple" xlink:href="http://ivo.garant.ru/document/redirect/77531698/0">позиции высших судов</text:a> и другие <text:span text:style-name="s8">комментарии</text:span> к статье 11 ТК РФ</text:p>
      <text:p text:style-name="s1"><text:bookmark text:name="anchor11011"/>Трудовым законодательством и иными актами, содержащими нормы трудового права, регулируются трудовые отношения и иные непосредственно связанные с ними отношения.</text:p>
      <text:p text:style-name="s1"><text:bookmark text:name="anchor11021"/>Трудовое законодательство и иные акты, содержащие нормы трудового права, также применяются к другим отношениям, связанным с использованием личного труда, если это предусмотрено настоящим Кодексом или иным федеральным законом.</text:p>
      <text:p text:style-name="s1"><text:bookmark text:name="anchor110003"/>Все работодатели (физические лица и юридические лица независимо от их организационно-правовых форм и форм собственности) в трудовых отношениях и иных непосредственно связанных с ними отношениях с работниками обязаны руководствоваться положениями трудового законодательства и иных актов, содержащих нормы трудового права.</text:p>
      <text:p text:style-name="s1"><text:bookmark text:name="anchor11031"/>Если отношения, связанные с использованием личного труда, возникли на основании гражданско-правового договора, но впоследствии в порядке, установленном настоящим <text:a xlink:type="simple" xlink:href="#anchor19100">Кодексом</text:a>, другими федеральными законами, были признаны трудовыми отношениями, к таким отношениям применяются положения трудового законодательства и иных актов, содержащих нормы трудового права.</text:p>
      <text:p text:style-name="s1"><text:bookmark text:name="anchor1101"/>На территории Российской Федерации правила, установленные трудовым законодательством и иными актами, содержащими нормы трудового права, распространяются на трудовые отношения с участием иностранных граждан, лиц без гражданства, организаций, созданных или учрежденных иностранными гражданами, лицами без гражданства либо с их участием, международных организаций и иностранных юридических лиц, если иное не предусмотрено настоящим <text:a xlink:type="simple" xlink:href="#anchor105001">Кодексом</text:a>, другими <text:span text:style-name="s8">федеральными законами</text:span> или международным договором Российской Федерации.</text:p>
      <text:p text:style-name="s1"><text:bookmark text:name="anchor1102"/>Особенности правового регулирования труда отдельных категорий работников (руководителей организаций, лиц, работающих по совместительству, женщин, лиц с семейными обязанностями, молодежи и других) устанавливаются в соответствии с настоящим <text:a xlink:type="simple" xlink:href="#anchor12000">Кодексом</text:a>.</text:p>
      <text:p text:style-name="s1"><text:bookmark text:name="anchor110021"/>На государственных служащих и муниципальных служащих действие трудового законодательства и иных актов, содержащих нормы трудового права, распространяется с особенностями, предусмотренными <text:span text:style-name="s8">федеральными законами</text:span> и иными нормативными правовыми актами Российской Федерации, законами и иными нормативными правовыми актами субъектов Российской Федерации о государственной службе и муниципальной службе.</text:p>
      <text:p text:style-name="s1"><text:bookmark text:name="anchor1103"/>Трудовое законодательство и иные акты, содержащие нормы трудового права, не распространяются на следующих лиц (если в установленном настоящим Кодексом порядке они одновременно не выступают в качестве работодателей или их представителей):</text:p>
      <text:p text:style-name="s1"><text:bookmark text:name="anchor11082"/>военнослужащие при исполнении ими обязанностей военной службы;</text:p>
      <text:p text:style-name="s1"><text:bookmark text:name="anchor11083"/>члены советов директоров (наблюдательных советов) организаций (за исключением лиц, заключивших с данной организацией трудовой договор);</text:p>
      <text:p text:style-name="s1"><text:bookmark text:name="anchor110004"/>лица, работающие на основании договоров гражданско-правового характера;</text:p>
      <text:p text:style-name="s1"><text:bookmark text:name="anchor110005"/>другие лица, если это установлено федеральным законом.</text:p>
      <text:p text:style-name="s1"/>
      <text:p text:style-name="s22header">Информация об изменениях:</text:p>
      <text:p text:style-name="s22"><text:bookmark text:name="anchor12"/><text:a xlink:type="simple" xlink:href="http://ivo.garant.ru/document/redirect/12148079/112">Федеральным законом</text:a> от 30 июня 2006 г. N 90-ФЗ в статью 12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2">См. текст статьи в предыдущей редакции</text:a></text:p>
      <text:p text:style-name="s15"><text:span text:style-name="s10">Статья 12.</text:span> Действие трудового законодательства и иных актов, содержащих нормы трудового права, во времени</text:p>
      <text:p text:style-name="s9header">ГАРАНТ:</text:p>
      <text:p text:style-name="s9">См. <text:a xlink:type="simple" xlink:href="http://ivo.garant.ru/document/redirect/57593015/0">Энциклопедии</text:a> и другие <text:span text:style-name="s8">комментарии</text:span> к статье 12 ТК РФ</text:p>
      <text:p text:style-name="s1"><text:bookmark text:name="anchor120021"/>Закон или иной нормативный правовой акт, содержащий нормы трудового права, вступает в силу со дня, указанного в этом законе или ином нормативном правовом акте либо в законе или ином нормативном правовом акте, определяющем порядок введения в действие акта данного вида.</text:p>
      <text:p text:style-name="s1"><text:bookmark text:name="anchor12002"/>Закон или иной нормативный правовой акт, содержащий нормы трудового права, либо отдельные их положения прекращают свое действие в связи с:</text:p>
      <text:p text:style-name="s1"><text:bookmark text:name="anchor120022"/>истечением срока действия;</text:p>
      <text:p text:style-name="s1">вступлением в силу другого акта равной или высшей юридической силы;</text:p>
      <text:p text:style-name="s1"><text:bookmark text:name="anchor120024"/>отменой (признанием утратившими силу) данного акта либо отдельных его положений актом равной или высшей юридической силы.</text:p>
      <text:p text:style-name="s1"><text:bookmark text:name="anchor12003"/>Закон или иной нормативный правовой акт, содержащий нормы трудового права, не имеет обратной силы и применяется к отношениям, возникшим после введения его в действие.</text:p>
      <text:p text:style-name="s1"><text:bookmark text:name="anchor1204"/>Действие закона или иного нормативного правового акта, содержащего нормы трудового права, распространяется на отношения, возникшие до введения его в действие, лишь в случаях, прямо предусмотренных этим актом.</text:p>
      <text:p text:style-name="s1"><text:bookmark text:name="anchor1205"/>В отношениях, возникших до введения в действие закона или иного нормативного правового акта, содержащего нормы трудового права, указанный закон или акт применяется к правам и обязанностям, возникшим после введения его в действие.</text:p>
      <text:p text:style-name="s1"><text:bookmark text:name="anchor1206"/>Действие коллективного договора, соглашения во времени определяется их сторонами в соответствии с настоящим Кодексом.</text:p>
      <text:p text:style-name="s1"><text:bookmark text:name="anchor1207"/>Локальный нормативный акт вступает в силу со дня его принятия работодателем либо со дня, указанного в этом локальном нормативном акте, и применяется к отношениям, возникшим после введения его в действие. В отношениях, возникших до введения в действие локального нормативного акта, указанный акт применяется к правам и обязанностям, возникшим после введения его в действие.</text:p>
      <text:p text:style-name="s1"><text:bookmark text:name="anchor1208"/>Локальный нормативный акт либо отдельные его положения прекращают свое действие в связи с:</text:p>
      <text:p text:style-name="s1">истечением срока действия;</text:p>
      <text:p text:style-name="s1">отменой (признанием утратившими силу) данного локального нормативного акта либо отдельных его положений другим локальным нормативным актом;</text:p>
      <text:p text:style-name="s1"><text:bookmark text:name="anchor12084"/>вступлением в силу закона или иного нормативного правового акта, содержащего нормы трудового права, коллективного договора, соглашения (в случае, когда указанные акты устанавливают более высокий уровень гарантий работникам по сравнению с установленным локальным нормативным актом).</text:p>
      <text:p text:style-name="s1"/>
      <text:p text:style-name="s22header">Информация об изменениях:</text:p>
      <text:p text:style-name="s22"><text:bookmark text:name="anchor13"/><text:a xlink:type="simple" xlink:href="http://ivo.garant.ru/document/redirect/12148079/11300">Федеральным законом</text:a> от 30 июня 2006 г. N 90-ФЗ в статью 13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3">См. текст статьи в предыдущей редакции</text:a></text:p>
      <text:p text:style-name="s15"><text:span text:style-name="s10">Статья 13.</text:span> Действие трудового законодательства и иных актов, содержащих нормы трудового права, в пространстве</text:p>
      <text:p text:style-name="s9header">ГАРАНТ:</text:p>
      <text:p text:style-name="s9">См. <text:a xlink:type="simple" xlink:href="http://ivo.garant.ru/document/redirect/57593271/0">Энциклопедии</text:a> и другие <text:span text:style-name="s8">комментарии</text:span> к статье 13 ТК РФ</text:p>
      <text:p text:style-name="s1"><text:bookmark text:name="anchor1301"/>Федеральные законы и иные нормативные правовые акты Российской Федерации, содержащие нормы трудового права, действуют на всей территории Российской Федерации, если в этих законах и иных нормативных правовых актах не предусмотрено иное.</text:p>
      <text:p text:style-name="s1"><text:bookmark text:name="anchor1302"/>Законы и иные нормативные правовые акты субъектов Российской Федерации, содержащие нормы трудового права, действуют в пределах территории соответствующего субъекта Российской Федерации.</text:p>
      <text:p text:style-name="s1"><text:bookmark text:name="anchor1303"/>Нормативные правовые акты органов местного самоуправления, содержащие нормы трудового права, действуют в пределах территории соответствующего муниципального образования.</text:p>
      <text:p text:style-name="s1"><text:bookmark text:name="anchor1304"/>Принимаемые работодателем локальные нормативные акты действуют в отношении работников данного работодателя независимо от места выполнения ими работы.</text:p>
      <text:p text:style-name="s1"/>
      <text:p text:style-name="s15"><text:bookmark text:name="anchor14"/><text:span text:style-name="s10">Статья 14.</text:span> Исчисление сроков</text:p>
      <text:p text:style-name="s9header">ГАРАНТ:</text:p>
      <text:p text:style-name="s9">См. <text:a xlink:type="simple" xlink:href="http://ivo.garant.ru/document/redirect/57591986/0">Энциклопедии</text:a>, <text:a xlink:type="simple" xlink:href="http://ivo.garant.ru/document/redirect/77531611/0">позиции высших судов</text:a> и другие <text:span text:style-name="s8">комментарии</text:span> к статье 14 ТК РФ</text:p>
      <text:p text:style-name="s1"><text:bookmark text:name="anchor1401"/>Течение сроков, с которыми настоящий Кодекс связывает возникновение трудовых прав и обязанностей, начинается с календарной даты, которой определено начало возникновения указанных прав и обязанностей.</text:p>
      <text:p text:style-name="s1"><text:bookmark text:name="anchor1402"/>Течение сроков, с которыми настоящий Кодекс связывает прекращение трудовых прав и обязанностей, начинается на следующий день после календарной даты, которой определено окончание трудовых отношений.</text:p>
      <text:p text:style-name="s1"><text:bookmark text:name="anchor1403"/>Сроки, исчисляемые годами, месяцами, неделями, истекают в соответствующее число последнего года, месяца или недели срока. В срок, исчисляемый в календарных неделях или днях, включаются и нерабочие дни.</text:p>
      <text:p text:style-name="s1"><text:bookmark text:name="anchor1404"/>Если последний день срока приходится на нерабочий день, то днем окончания срока считается ближайший следующий за ним рабочий день.</text:p>
      <text:p text:style-name="s1"/>
      <text:h text:outline-level="1" text:style-name="s3"><text:bookmark text:name="anchor1002"/>Глава 2. Трудовые отношения, стороны трудовых отношений, основания возникновения трудовых отношений</text:h>
      <text:p text:style-name="s9header">ГАРАНТ:</text:p>
      <text:p text:style-name="s9">См. <text:a xlink:type="simple" xlink:href="http://ivo.garant.ru/document/redirect/5521309/0">схему</text:a> "Трудовые отношения"</text:p>
      <text:p text:style-name="s22header">Информация об изменениях:</text:p>
      <text:p text:style-name="s22"><text:bookmark text:name="anchor15"/><text:a xlink:type="simple" xlink:href="http://ivo.garant.ru/document/redirect/70648974/51">Федеральным законом</text:a> от 5 мая 2014 г. N 116-ФЗ в статью 15 настоящего Кодекса внесены изменения, <text:a xlink:type="simple" xlink:href="http://ivo.garant.ru/document/redirect/70648974/7">вступающие в силу</text:a> с 1 января 2016 г.</text:p>
      <text:p text:style-name="s22"><text:a xlink:type="simple" xlink:href="http://ivo.garant.ru/document/redirect/57746794/15">См. текст статьи в предыдущей редакции</text:a></text:p>
      <text:p text:style-name="s15"><text:span text:style-name="s10">Статья 15.</text:span> Трудовые отношения</text:p>
      <text:p text:style-name="s9header">ГАРАНТ:</text:p>
      <text:p text:style-name="s9">См. <text:a xlink:type="simple" xlink:href="http://ivo.garant.ru/document/redirect/57590485/0">Энциклопедии</text:a>, <text:a xlink:type="simple" xlink:href="http://ivo.garant.ru/document/redirect/77532350/0">позиции высших судов</text:a> и другие <text:span text:style-name="s8">комментарии</text:span> к статье 15 ТК РФ</text:p>
      <text:p text:style-name="s1"><text:bookmark text:name="anchor150001"/><text:span text:style-name="s10">Трудовые отношения</text:span> - <text:a xlink:type="simple" xlink:href="http://ivo.garant.ru/document/redirect/71955330/1703">отношения</text:a>, основанные на соглашении между работником и работодателем о личном выполнении работником за плату трудовой функции (работы по должности в соответствии со штатным расписанием, профессии, специальности с указанием квалификации; конкретного вида поручаемой работнику работы) в интересах, под управлением и контролем работодателя, подчинении работника <text:a xlink:type="simple" xlink:href="#anchor1894">правилам</text:a> внутреннего трудового распорядка при обеспечении работодателем условий труда, предусмотренных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text:p>
      <text:p text:style-name="s1"><text:bookmark text:name="anchor150002"/>Заключение гражданско-правовых договоров, фактически регулирующих трудовые отношения между работником и работодателем, <text:span text:style-name="s8">не допускается</text:span>.</text:p>
      <text:p text:style-name="s1"/>
      <text:p text:style-name="s22header">Информация об изменениях:</text:p>
      <text:p text:style-name="s22"><text:bookmark text:name="anchor16"/><text:a xlink:type="simple" xlink:href="http://ivo.garant.ru/document/redirect/70552680/124">Федеральным законом</text:a> от 28 декабря 2013 г. N 421-ФЗ в статью 16 настоящего Кодекса внесены изменения, <text:a xlink:type="simple" xlink:href="http://ivo.garant.ru/document/redirect/70552680/151">вступающие в силу</text:a> с 1 января 2014 г.</text:p>
      <text:p text:style-name="s22"><text:a xlink:type="simple" xlink:href="http://ivo.garant.ru/document/redirect/57743405/16">См. текст статьи в предыдущей редакции</text:a></text:p>
      <text:p text:style-name="s15"><text:span text:style-name="s10">Статья 16.</text:span> Основания возникновения трудовых отношений</text:p>
      <text:p text:style-name="s9header">ГАРАНТ:</text:p>
      <text:p text:style-name="s9">См. <text:a xlink:type="simple" xlink:href="http://ivo.garant.ru/document/redirect/57593294/0">Энциклопедии</text:a>, <text:a xlink:type="simple" xlink:href="http://ivo.garant.ru/document/redirect/77531848/0">позиции высших судов</text:a> и другие <text:span text:style-name="s8">комментарии</text:span> к статье 16 ТК РФ</text:p>
      <text:p text:style-name="s1"><text:bookmark text:name="anchor1601"/>Трудовые отношения возникают между работником и работодателем на основании трудового договора, заключаемого ими в соответствии с настоящим Кодексом.</text:p>
      <text:p text:style-name="s1"><text:bookmark text:name="anchor1602"/>В случаях и порядке, которые установлены трудовым законодательством и иными нормативными правовыми актами, содержащими нормы трудового права, или уставом (положением) организации, трудовые отношения возникают на основании трудового договора в результате:</text:p>
      <text:p text:style-name="s1"><text:bookmark text:name="anchor16022"/>избрания на должность;</text:p>
      <text:p text:style-name="s1"><text:bookmark text:name="anchor16023"/>избрания по конкурсу на замещение соответствующей должности;</text:p>
      <text:p text:style-name="s1"><text:bookmark text:name="anchor16024"/>назначения на должность или утверждения в должности;</text:p>
      <text:p text:style-name="s1"><text:bookmark text:name="anchor16025"/>направления на работу уполномоченными в соответствии с федеральным законом органами в счет установленной <text:a xlink:type="simple" xlink:href="http://ivo.garant.ru/document/redirect/10136860/16025">квоты</text:a>;</text:p>
      <text:p text:style-name="s1"><text:bookmark text:name="anchor16026"/>судебного решения о заключении трудового договора;</text:p>
      <text:p text:style-name="s1"><text:bookmark text:name="anchor16027"/>абзац седьмой <text:a xlink:type="simple" xlink:href="http://ivo.garant.ru/document/redirect/12148079/23">утратил силу</text:a>;</text:p>
      <text:p text:style-name="s22header">Информация об изменениях:</text:p>
      <text:p text:style-name="s22">См. текст <text:a xlink:type="simple" xlink:href="http://ivo.garant.ru/document/redirect/5218620/16027">абзаца седьмого части второй статьи 16</text:a></text:p>
      <text:p text:style-name="s1"><text:bookmark text:name="anchor16028"/>признания отношений, связанных с использованием личного труда и возникших на основании гражданско-правового договора, трудовыми отношениями.</text:p>
      <text:p text:style-name="s1"><text:bookmark text:name="anchor1603"/>Трудовые отношения между работником и работодателем возникают также на основании фактического допущения работника к работе с ведома или по поручению работодателя или его уполномоченного на это представителя в случае, когда трудовой договор не был надлежащим образом оформлен.</text:p>
      <text:p text:style-name="s1"><text:bookmark text:name="anchor1604"/>Фактическое допущение работника к работе без ведома или поручения работодателя либо его уполномоченного на это представителя <text:span text:style-name="s8">запрещается</text:span>.</text:p>
      <text:p text:style-name="s1"/>
      <text:p text:style-name="s22header">Информация об изменениях:</text:p>
      <text:p text:style-name="s22"><text:bookmark text:name="anchor17"/><text:a xlink:type="simple" xlink:href="http://ivo.garant.ru/document/redirect/12148079/116">Федеральным законом</text:a> от 30 июня 2006 г. N 90-ФЗ в статью 17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7">См. текст статьи в предыдущей редакции</text:a></text:p>
      <text:p text:style-name="s15"><text:span text:style-name="s10">Статья 17.</text:span> Трудовые отношения, возникающие на основании трудового договора в результате избрания на должность</text:p>
      <text:p text:style-name="s9header">ГАРАНТ:</text:p>
      <text:p text:style-name="s9">См. <text:a xlink:type="simple" xlink:href="http://ivo.garant.ru/document/redirect/57593293/0">Энциклопедии</text:a>, <text:a xlink:type="simple" xlink:href="http://ivo.garant.ru/document/redirect/77532461/0">позиции высших судов</text:a> и другие <text:span text:style-name="s8">комментарии</text:span> к статье 17 ТК РФ</text:p>
      <text:p text:style-name="s1"><text:bookmark text:name="anchor17001"/>Трудовые отношения на основании трудового договора в результате избрания на должность возникают, если избрание на должность предполагает выполнение работником определенной трудовой функции.</text:p>
      <text:p text:style-name="s1"/>
      <text:p text:style-name="s22header">Информация об изменениях:</text:p>
      <text:p text:style-name="s22"><text:bookmark text:name="anchor18"/><text:a xlink:type="simple" xlink:href="http://ivo.garant.ru/document/redirect/12148079/117">Федеральным законом</text:a> от 30 июня 2006 г. N 90-ФЗ в статью 18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8">См. текст статьи в предыдущей редакции</text:a></text:p>
      <text:p text:style-name="s15"><text:span text:style-name="s10">Статья 18.</text:span> Трудовые отношения, возникающие на основании трудового договора в результате избрания по конкурсу</text:p>
      <text:p text:style-name="s9header">ГАРАНТ:</text:p>
      <text:p text:style-name="s9">См. <text:a xlink:type="simple" xlink:href="http://ivo.garant.ru/document/redirect/57593292/0">Энциклопедии</text:a> и другие <text:span text:style-name="s8">комментарии</text:span> к статье 18 ТК РФ</text:p>
      <text:p text:style-name="s1"><text:bookmark text:name="anchor18001"/>Трудовые отношения на основании трудового договора в результате избрания по конкурсу на замещение соответствующей должности возникают, если трудовым законодательством и иными нормативными правовыми актами, содержащими нормы трудового права, или уставом (положением) организации определены перечень должностей, подлежащих замещению по конкурсу, и порядок конкурсного избрания на эти должности.</text:p>
      <text:p text:style-name="s1"/>
      <text:p text:style-name="s22header">Информация об изменениях:</text:p>
      <text:p text:style-name="s22"><text:bookmark text:name="anchor19"/><text:a xlink:type="simple" xlink:href="http://ivo.garant.ru/document/redirect/12148079/118">Федеральным законом</text:a> от 30 июня 2006 г. N 90-ФЗ в статью 19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9">См. текст статьи в предыдущей редакции</text:a></text:p>
      <text:p text:style-name="s15"><text:span text:style-name="s10">Статья 19.</text:span> Трудовые отношения, возникающие на основании трудового договора в результате назначения на должность или утверждения в должности</text:p>
      <text:p text:style-name="s9header">ГАРАНТ:</text:p>
      <text:p text:style-name="s9">См. <text:a xlink:type="simple" xlink:href="http://ivo.garant.ru/document/redirect/57593291/0">Энциклопедии</text:a> и другие <text:span text:style-name="s8">комментарии</text:span> к статье 19 ТК РФ</text:p>
      <text:p text:style-name="s1"><text:bookmark text:name="anchor190001"/>Трудовые отношения возникают на основании трудового договора в результате назначения на должность или утверждения в должности в случаях, предусмотренных трудовым законодательством и иными нормативными правовыми актами, содержащими нормы трудового права, или уставом (положением) организации.</text:p>
      <text:p text:style-name="s1"/>
      <text:p text:style-name="s22header">Информация об изменениях:</text:p>
      <text:p text:style-name="s22"><text:bookmark text:name="anchor19100"/><text:a xlink:type="simple" xlink:href="http://ivo.garant.ru/document/redirect/70552680/125">Федеральным законом</text:a> от 28 декабря 2013 г. N 421-ФЗ настоящий Кодекс дополнен статьей 19.1, <text:a xlink:type="simple" xlink:href="http://ivo.garant.ru/document/redirect/70552680/151">вступающей в силу</text:a> с 1 января 2014 г.</text:p>
      <text:p text:style-name="s15"><text:span text:style-name="s10">Статья 19.1.</text:span> Трудовые отношения, возникающие на основании трудового договора в результате признания отношений, связанных с использованием личного труда и возникших на основании гражданско-правового договора, трудовыми отношениями</text:p>
      <text:p text:style-name="s9header">ГАРАНТ:</text:p>
      <text:p text:style-name="s9">См. <text:span text:style-name="s8">Энциклопедии</text:span> и другие <text:span text:style-name="s8">комментарии</text:span> к статье 19.1 ТК РФ</text:p>
      <text:p text:style-name="s1"><text:bookmark text:name="anchor191001"/>Признание отношений, возникших на основании гражданско-правового договора, трудовыми отношениями может осуществляться:</text:p>
      <text:p text:style-name="s1"><text:bookmark text:name="anchor19100102"/>лицом, использующим личный труд и являющимся заказчиком по указанному договору, на основании письменного заявления физического лица, являющегося исполнителем по указанному договору, и (или) не обжалованного в суд в установленном <text:a xlink:type="simple" xlink:href="http://ivo.garant.ru/document/redirect/70885220/4022">порядке</text:a> предписания государственного инспектора труда об устранении нарушения <text:a xlink:type="simple" xlink:href="#anchor150002">части второй статьи 15</text:a> настоящего Кодекса;</text:p>
      <text:p text:style-name="s1"><text:bookmark text:name="anchor19100103"/>судом в случае, если физическое лицо, являющееся исполнителем по указанному договору, обратилось непосредственно в суд, или по материалам (документам), направленным государственной инспекцией труда, иными органами и лицами, обладающими необходимыми для этого полномочиями в соответствии с федеральными законами.</text:p>
      <text:p text:style-name="s1"><text:bookmark text:name="anchor191002"/>В случае прекращения отношений, связанных с использованием личного труда и возникших на основании гражданско-правового договора, признание этих отношений трудовыми отношениями осуществляется судом. Физическое лицо, являвшееся исполнителем по указанному договору, вправе обратиться в суд за признанием этих отношений трудовыми отношениями в <text:a xlink:type="simple" xlink:href="#anchor391">порядке</text:a> и в <text:a xlink:type="simple" xlink:href="#anchor392">сроки</text:a>, которые предусмотрены для рассмотрения индивидуальных трудовых споров.</text:p>
      <text:p text:style-name="s1"><text:bookmark text:name="anchor191003"/>Неустранимые сомнения при рассмотрении судом споров о признании отношений, возникших на основании гражданско-правового договора, трудовыми отношениями толкуются в пользу наличия трудовых отношений.</text:p>
      <text:p text:style-name="s1"><text:bookmark text:name="anchor191004"/>Если отношения, связанные с использованием личного труда, возникли на основании гражданско-правового договора, но впоследствии в порядке, установленном <text:a xlink:type="simple" xlink:href="#anchor191001">частями первой - третьей</text:a> настоящей статьи, были признаны трудовыми отношениями, такие трудовые отношения между работником и работодателем считаются возникшими со дня фактического допущения физического лица, являющегося исполнителем по указанному договору, к исполнению предусмотренных указанным договором обязанностей.</text:p>
      <text:p text:style-name="s1"/>
      <text:p text:style-name="s22header">Информация об изменениях:</text:p>
      <text:p text:style-name="s22"><text:bookmark text:name="anchor20"/><text:a xlink:type="simple" xlink:href="http://ivo.garant.ru/document/redirect/70809048/13">Федеральным законом</text:a> от 1 декабря 2014 г. N 409-ФЗ в статью 20 настоящего Кодекса внесены изменения</text:p>
      <text:p text:style-name="s22"><text:a xlink:type="simple" xlink:href="http://ivo.garant.ru/document/redirect/57499739/20">См. текст статьи в предыдущей редакции</text:a></text:p>
      <text:p text:style-name="s15"><text:span text:style-name="s10">Статья 20.</text:span> Стороны трудовых отношений</text:p>
      <text:p text:style-name="s9header">ГАРАНТ:</text:p>
      <text:p text:style-name="s9">См. <text:a xlink:type="simple" xlink:href="http://ivo.garant.ru/document/redirect/57591988/0">Энциклопедии</text:a>, <text:a xlink:type="simple" xlink:href="http://ivo.garant.ru/document/redirect/77531840/0">позиции высших судов</text:a> и другие <text:span text:style-name="s8">комментарии</text:span> к статье 20 ТК РФ</text:p>
      <text:p text:style-name="s1"><text:bookmark text:name="anchor2101"/>Сторонами трудовых отношений являются работник и работодатель.</text:p>
      <text:p text:style-name="s1"><text:bookmark text:name="anchor20111"/><text:span text:style-name="s10">Работник</text:span> - физическое лицо, вступившее в трудовые отношения с работодателем.</text:p>
      <text:p text:style-name="s1"><text:bookmark text:name="anchor200003"/>Если иное не предусмотрено настоящим <text:span text:style-name="s8">Кодексом</text:span>, другими <text:span text:style-name="s8">федеральными законами</text:span>, вступать в трудовые отношения в качестве работников имеют право лица, достигшие возраста шестнадцати лет, а в случаях и порядке, которые установлены настоящим <text:span text:style-name="s8">Кодексом</text:span>, - также лица, не достигшие указанного возраста.</text:p>
      <text:p text:style-name="s1"><text:bookmark text:name="anchor2001"/><text:span text:style-name="s10">Работодатель</text:span> - физическое лицо либо юридическое лицо (организация), вступившее в трудовые отношения с работником. В случаях, предусмотренных федеральными законами, в качестве работодателя может выступать иной субъект, наделенный правом заключать трудовые договоры.</text:p>
      <text:p text:style-name="s1"><text:bookmark text:name="anchor2005"/>Для целей настоящего Кодекса работодателями - физическими лицами признаются:</text:p>
      <text:p text:style-name="s1"><text:bookmark text:name="anchor2016"/>физические лица, зарегистрированные в установленном <text:a xlink:type="simple" xlink:href="http://ivo.garant.ru/document/redirect/12123875/221">порядке</text:a> в качестве индивидуальных предпринимателей и осуществляющие предпринимательскую деятельность без образования юридического лица, а также частные нотариусы, адвокаты, учредившие адвокатские кабинеты, и иные лица, чья профессиональная деятельность в соответствии с <text:a xlink:type="simple" xlink:href="http://ivo.garant.ru/document/redirect/12185475/12">федеральными законами</text:a> подлежит государственной регистрации и (или) лицензированию, вступившие в трудовые отношения с работниками в целях осуществления указанной деятельности (далее - работодатели - индивидуальные предприниматели). Физические лица, осуществляющие в нарушение требований федеральных законов указанную деятельность без государственной регистрации и (или) лицензирования, вступившие в трудовые отношения с работниками в целях осуществления этой деятельности, не освобождаются от исполнения обязанностей, возложенных настоящим Кодексом на работодателей - индивидуальных предпринимателей;</text:p>
      <text:p text:style-name="s1"><text:bookmark text:name="anchor20077"/>физические лица, вступающие в трудовые отношения с работниками в целях личного обслуживания и помощи по ведению домашнего хозяйства (далее - работодатели - физические лица, не являющиеся индивидуальными предпринимателями).</text:p>
      <text:p text:style-name="s1"><text:bookmark text:name="anchor20003"/>Права и обязанности работодателя в трудовых отношениях осуществляются: физическим лицом, являющимся работодателем; органами управления юридического лица (организации) или уполномоченными ими лицами, иными лицами, уполномоченными на это в соответствии с федеральным законом, в порядке, установленном настоящим Кодекс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юридического лица (организации) и локальными нормативными актами.</text:p>
      <text:p text:style-name="s1"><text:bookmark text:name="anchor2007"/>Заключать трудовые договоры в качестве работодателей имеют право физические лица, достигшие возраста восемнадцати лет, при условии наличия у них гражданской дееспособности в полном объеме, а также лица, не достигшие указанного возраста, - со дня приобретения ими <text:a xlink:type="simple" xlink:href="http://ivo.garant.ru/document/redirect/10164072/21">гражданской дееспособности</text:a> в полном объеме.</text:p>
      <text:p text:style-name="s1"><text:bookmark text:name="anchor20008"/>Физические лица, имеющие самостоятельный доход, достигшие возраста восемнадцати лет, но <text:a xlink:type="simple" xlink:href="http://ivo.garant.ru/document/redirect/10164072/30">ограниченные судом в дееспособности</text:a>, имеют право с письменного согласия попечителей заключать трудовые договоры с работниками в целях личного обслуживания и помощи по ведению домашнего хозяйства.</text:p>
      <text:p text:style-name="s1"><text:bookmark text:name="anchor2009"/>От имени физических лиц, имеющих самостоятельный доход, достигших возраста восемнадцати лет, но признанных судом <text:a xlink:type="simple" xlink:href="http://ivo.garant.ru/document/redirect/10164072/29">недееспособными</text:a>, их опекунами могут заключаться трудовые договоры с работниками в целях личного обслуживания этих физических лиц и помощи им по ведению домашнего хозяйства.</text:p>
      <text:p text:style-name="s1"><text:bookmark text:name="anchor2010"/>Несовершеннолетние в возрасте от четырнадцати до восемнадцати лет, за исключением несовершеннолетних, приобретших <text:a xlink:type="simple" xlink:href="http://ivo.garant.ru/document/redirect/10164072/26">гражданскую дееспособность</text:a> в полном объеме, могут заключать трудовые договоры с работниками при наличии собственных заработка, стипендии, иных доходов и с письменного согласия своих законных представителей (родителей, опекунов, попечителей).</text:p>
      <text:p text:style-name="s1"><text:bookmark text:name="anchor2011"/>В случаях, предусмотренных <text:a xlink:type="simple" xlink:href="#anchor20008">частями восьмой - десятой</text:a> настоящей статьи, законные представители (родители, опекуны, попечители) физических лиц, выступающих в качестве работодателей, несут дополнительную ответственность по обязательствам, вытекающим из трудовых отношений, включая обязательства по выплате заработной платы.</text:p>
      <text:p text:style-name="s1"><text:bookmark text:name="anchor20004"/>По вытекающим из трудовых отношений обязательствам работодателя - юридического лица субсидиарную ответственность несут собственник имущества, учредитель (участник) юридического лица в случаях, в которых <text:span text:style-name="s8">федеральными законами</text:span> и иными нормативными правовыми актами Российской Федерации установлена субсидиарная ответственность собственника имущества, учредителя (участника) по обязательствам юридического лица.</text:p>
      <text:p text:style-name="s1"/>
      <text:p text:style-name="s22header">Информация об изменениях:</text:p>
      <text:p text:style-name="s22"><text:bookmark text:name="anchor21"/><text:a xlink:type="simple" xlink:href="http://ivo.garant.ru/document/redirect/70552680/127">Федеральным законом</text:a> от 28 декабря 2013 г. N 421-ФЗ в статью 21 настоящего Кодекса внесены изменения, <text:a xlink:type="simple" xlink:href="http://ivo.garant.ru/document/redirect/70552680/151">вступающие в силу</text:a> с 1 января 2014 г.</text:p>
      <text:p text:style-name="s22"><text:a xlink:type="simple" xlink:href="http://ivo.garant.ru/document/redirect/57743405/21">См. текст статьи в предыдущей редакции</text:a></text:p>
      <text:p text:style-name="s15"><text:span text:style-name="s10">Статья 21.</text:span> Основные права и обязанности работника</text:p>
      <text:p text:style-name="s9header">ГАРАНТ:</text:p>
      <text:p text:style-name="s9">См. <text:a xlink:type="simple" xlink:href="http://ivo.garant.ru/document/redirect/57590973/0">Энциклопедии</text:a>, <text:a xlink:type="simple" xlink:href="http://ivo.garant.ru/document/redirect/77531618/0">позиции высших судов</text:a> и другие <text:span text:style-name="s8">комментарии</text:span> к статье 21 ТК РФ</text:p>
      <text:p text:style-name="s1"><text:bookmark text:name="anchor21001"/>Работник имеет право на:</text:p>
      <text:p text:style-name="s1"><text:bookmark text:name="anchor210012"/>заключение, изменение и расторжение трудового договора в порядке и на условиях, которые установлены настоящим <text:a xlink:type="simple" xlink:href="#anchor300000">Кодексом</text:a>, иными федеральными законами;</text:p>
      <text:p text:style-name="s1"><text:bookmark text:name="anchor21003"/>предоставление ему работы, обусловленной трудовым договором;</text:p>
      <text:p text:style-name="s1"><text:bookmark text:name="anchor2104"/>рабочее место, соответствующее государственным нормативным требованиям охраны труда и условиям, предусмотренным коллективным договором;</text:p>
      <text:p text:style-name="s1"><text:bookmark text:name="anchor2105"/>своевременную и в полном объеме выплату заработной платы в соответствии со своей квалификацией, сложностью труда, количеством и качеством выполненной работы;</text:p>
      <text:p text:style-name="s1"><text:bookmark text:name="anchor2106"/>отдых, обеспечиваемый установлением нормальной продолжительности рабочего времени, сокращенного рабочего времени для отдельных профессий и категорий работников, предоставлением еженедельных выходных дней, нерабочих праздничных дней, оплачиваемых ежегодных отпусков;</text:p>
      <text:p text:style-name="s1"><text:bookmark text:name="anchor21017"/>полную достоверную информацию об условиях труда и требованиях охраны труда на рабочем месте, включая реализацию прав, предоставленных <text:a xlink:type="simple" xlink:href="http://ivo.garant.ru/document/redirect/70552676/0">законодательством</text:a> о специальной оценке условий труда;</text:p>
      <text:p text:style-name="s1"><text:bookmark text:name="anchor21018"/>подготовку и дополнительное профессиональное образование в порядке, установленном настоящим <text:a xlink:type="simple" xlink:href="#anchor197">Кодексом</text:a>, иными федеральными законами;</text:p>
      <text:p text:style-name="s1"><text:bookmark text:name="anchor21009"/>объединение, включая право на создание профессиональных союзов и вступление в них для защиты своих трудовых прав, свобод и законных интересов;</text:p>
      <text:p text:style-name="s1"><text:bookmark text:name="anchor21010"/>участие в управлении организацией в предусмотренных настоящим <text:a xlink:type="simple" xlink:href="#anchor1008">Кодексом</text:a>, иными <text:span text:style-name="s8">федеральными законами</text:span> и коллективным договором формах;</text:p>
      <text:p text:style-name="s1"><text:bookmark text:name="anchor21011"/>ведение коллективных переговоров и заключение коллективных договоров и соглашений через своих представителей, а также на информацию о выполнении коллективного договора, соглашений;</text:p>
      <text:p text:style-name="s1"><text:bookmark text:name="anchor21012"/>защиту своих трудовых прав, свобод и законных интересов всеми не запрещенными законом способами;</text:p>
      <text:p text:style-name="s1"><text:bookmark text:name="anchor21013"/>разрешение индивидуальных и коллективных трудовых споров, включая право на забастовку, в порядке, установленном настоящим <text:a xlink:type="simple" xlink:href="#anchor13000">Кодексом</text:a>, иными федеральными законами;</text:p>
      <text:p text:style-name="s1"><text:bookmark text:name="anchor21014"/>возмещение вреда, причиненного ему в связи с исполнением трудовых обязанностей, и <text:span text:style-name="s8">компенсацию</text:span> морального вреда в порядке, установленном настоящим <text:a xlink:type="simple" xlink:href="#anchor237">Кодексом</text:a>, иными <text:span text:style-name="s8">федеральными законами</text:span>;</text:p>
      <text:p text:style-name="s1"><text:bookmark text:name="anchor21015"/>обязательное социальное страхование в случаях, предусмотренных <text:span text:style-name="s8">федеральными законами</text:span>.</text:p>
      <text:p text:style-name="s1"><text:bookmark text:name="anchor2102"/>Работник обязан:</text:p>
      <text:p text:style-name="s1"><text:bookmark text:name="anchor21021"/>добросовестно исполнять свои трудовые обязанности, возложенные на него трудовым договором;</text:p>
      <text:p text:style-name="s1"><text:bookmark text:name="anchor21023"/>соблюдать <text:a xlink:type="simple" xlink:href="#anchor1894">правила</text:a> внутреннего трудового распорядка;</text:p>
      <text:p text:style-name="s1"><text:bookmark text:name="anchor21024"/>соблюдать трудовую дисциплину;</text:p>
      <text:p text:style-name="s1"><text:bookmark text:name="anchor21025"/>выполнять установленные нормы труда;</text:p>
      <text:p text:style-name="s1"><text:bookmark text:name="anchor21026"/>соблюдать требования по охране труда и обеспечению безопасности труда;</text:p>
      <text:p text:style-name="s1"><text:bookmark text:name="anchor21027"/>бережно относиться к имуществу работодател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text:p>
      <text:p text:style-name="s1"><text:bookmark text:name="anchor21028"/>незамедлительно сообщить работодателю либо непосредственному руководителю о возникновении ситуации, представляющей угрозу жизни и здоровью людей, сохранности имущества работодателя (в том числе имущества третьих лиц, находящегося у работодателя, если работодатель несет ответственность за сохранность этого имущества).</text:p>
      <text:p text:style-name="s1"/>
      <text:p text:style-name="s22header">Информация об изменениях:</text:p>
      <text:p text:style-name="s22"><text:bookmark text:name="anchor22"/>Статья 22 изменена с 1 марта 2022 г. - <text:a xlink:type="simple" xlink:href="http://ivo.garant.ru/document/redirect/401421204/11">Федеральный закон</text:a> от 2 июля 2021 г. N 311-ФЗ</text:p>
      <text:p text:style-name="s22"><text:a xlink:type="simple" xlink:href="http://ivo.garant.ru/document/redirect/77311784/22">См. предыдущую редакцию</text:a></text:p>
      <text:p text:style-name="s15"><text:span text:style-name="s10">Статья 22.</text:span> Основные права и обязанности работодателя</text:p>
      <text:p text:style-name="s9header">ГАРАНТ:</text:p>
      <text:p text:style-name="s9">См. <text:a xlink:type="simple" xlink:href="http://ivo.garant.ru/document/redirect/57590972/0">Энциклопедии</text:a>, <text:a xlink:type="simple" xlink:href="http://ivo.garant.ru/document/redirect/77531644/0">позиции высших судов</text:a> и другие <text:span text:style-name="s8">комментарии</text:span> к статье 22 ТК РФ</text:p>
      <text:p text:style-name="s1"><text:bookmark text:name="anchor220001"/>Работодатель имеет право:</text:p>
      <text:p text:style-name="s1"><text:bookmark text:name="anchor22002"/><text:a xlink:type="simple" xlink:href="http://ivo.garant.ru/document/redirect/12134976/10012">заключать</text:a>, изменять и расторгать трудовые договоры с работниками в порядке и на условиях, которые установлены настоящим <text:a xlink:type="simple" xlink:href="#anchor300000">Кодексом</text:a>, иными федеральными законами;</text:p>
      <text:p text:style-name="s1"><text:bookmark text:name="anchor22003"/>вести коллективные переговоры и заключать коллективные договоры;</text:p>
      <text:p text:style-name="s1"><text:bookmark text:name="anchor22004"/>поощрять работников за добросовестный эффективный труд;</text:p>
      <text:p text:style-name="s1"><text:bookmark text:name="anchor22005"/>требовать от работников исполнения ими трудовых обязанностей и бережного отношения к имуществу работодател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 соблюдения <text:a xlink:type="simple" xlink:href="#anchor1894">правил</text:a> внутреннего трудового распорядка, требований охраны труда;</text:p>
      <text:p text:style-name="s1"><text:bookmark text:name="anchor2201"/>привлекать работников к дисциплинарной и материальной ответственности в порядке, установленном настоящим <text:span text:style-name="s8">Кодексом</text:span>, иными <text:span text:style-name="s8">федеральными законами</text:span>;</text:p>
      <text:p text:style-name="s1"><text:bookmark text:name="anchor22007"/>принимать локальные нормативные акты (за исключением работодателей - физических лиц, не являющихся индивидуальными предпринимателями);</text:p>
      <text:p text:style-name="s1"><text:bookmark text:name="anchor22018"/>создавать <text:a xlink:type="simple" xlink:href="http://ivo.garant.ru/document/redirect/185261/0">объединения работодателей</text:a> в целях представительства и защиты своих интересов и вступать в них;</text:p>
      <text:p text:style-name="s1"><text:bookmark text:name="anchor22008"/>создавать производственный совет (за исключением работодателей - физических лиц, не являющихся индивидуальными предпринимателями) - совещательный орган, образуемый на добровольной основе из числа работников данного работодателя, имеющих, как правило, достижения в труде, для подготовки предложений по совершенствованию производственной деятельности, отдельных производственных процессов, внедрению новой техники и новых технологий, повышению производительности труда и квалификации работников. Полномочия, состав, порядок деятельности производственного совета и его взаимодействия с работодателем устанавливаются локальным нормативным актом. К полномочиям производственного совета не могут относиться вопросы, решение которых в соответствии с федеральными законами отнесено к исключительной компетенции органов управления организации, а также вопросы представительства и защиты социально-трудовых прав и интересов работников, решение которых в соответствии с настоящим Кодексом и иными федеральными законами отнесено к компетенции профессиональных союзов, соответствующих первичных профсоюзных организаций, иных представителей работников. Работодатель обязан информировать производственный совет о результатах рассмотрения предложений, поступивших от производственного совета, и об их реализации;</text:p>
      <text:p text:style-name="s1"><text:bookmark text:name="anchor220091"/>реализовывать права, предоставленные ему <text:a xlink:type="simple" xlink:href="http://ivo.garant.ru/document/redirect/70552676/41">законодательством</text:a> о специальной оценке условий труда;</text:p>
      <text:p text:style-name="s1"><text:bookmark text:name="anchor220092"/>проводить самостоятельно оценку соблюдения требований трудового законодательства и иных нормативных правовых актов, содержащих нормы трудового права (самообследование).</text:p>
      <text:p text:style-name="s1"><text:bookmark text:name="anchor2202"/>Работодатель обязан:</text:p>
      <text:p text:style-name="s1"><text:bookmark text:name="anchor22022"/>соблюдать трудовое законодательство и иные нормативные правовые акты, содержащие нормы трудового права, локальные нормативные акты, условия коллективного договора, соглашений и трудовых договоров;</text:p>
      <text:p text:style-name="s1"><text:bookmark text:name="anchor22011"/>предоставлять работникам работу, обусловленную трудовым договором;</text:p>
      <text:p text:style-name="s1"><text:bookmark text:name="anchor22024"/>обеспечивать безопасность и условия труда, соответствующие государственным нормативным требованиям охраны труда;</text:p>
      <text:p text:style-name="s1"><text:bookmark text:name="anchor22013"/>обеспечивать работников оборудованием, инструментами, технической документацией и иными средствами, необходимыми для исполнения ими трудовых обязанностей;</text:p>
      <text:p text:style-name="s1"><text:bookmark text:name="anchor22014"/>обеспечивать работникам равную оплату за труд равной ценности;</text:p>
      <text:p text:style-name="s1"><text:bookmark text:name="anchor22015"/>выплачивать в полном размере причитающуюся работникам заработную плату в сроки, установленные в соответствии с настоящим <text:a xlink:type="simple" xlink:href="#anchor136">Кодексом</text:a>, коллективным договором, <text:a xlink:type="simple" xlink:href="#anchor1894">правилами</text:a> внутреннего трудового распорядка, трудовыми договорами;</text:p>
      <text:p text:style-name="s1"><text:bookmark text:name="anchor22016"/>вести коллективные переговоры, а также заключать коллективный договор в порядке, установленном настоящим <text:a xlink:type="simple" xlink:href="#anchor1007">Кодексом</text:a>;</text:p>
      <text:p text:style-name="s1"><text:bookmark text:name="anchor22029"/>предоставлять представителям работников полную и достоверную информацию, необходимую для заключения коллективного договора, соглашения и контроля за их выполнением;</text:p>
      <text:p text:style-name="s1"><text:bookmark text:name="anchor220291"/>знакомить работников под роспись с принимаемыми локальными нормативными актами, непосредственно связанными с их трудовой деятельностью;</text:p>
      <text:p text:style-name="s1"><text:bookmark text:name="anchor220210"/>своевременно выполнять предписания федерального органа исполнительной власти, уполномоченного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государственный контроль (надзор) в установленной сфере деятельности, уплачивать штрафы, наложенные за нарушения трудового законодательства и иных нормативных правовых актов, содержащих нормы трудового права;</text:p>
      <text:p text:style-name="s1"><text:bookmark text:name="anchor220010"/>рассматривать представления соответствующих профсоюзных органов, иных избранных работниками представителей о выявленных нарушениях трудового законодательства и иных актов, содержащих нормы трудового права, принимать меры по устранению выявленных нарушений и сообщать о принятых мерах указанным органам и представителям;</text:p>
      <text:p text:style-name="s1"><text:bookmark text:name="anchor220011"/>создавать условия, обеспечивающие участие работников в управлении организацией в предусмотренных настоящим <text:a xlink:type="simple" xlink:href="#anchor1008">Кодексом</text:a>, иными <text:span text:style-name="s8">федеральными законами</text:span> и коллективным договором формах;</text:p>
      <text:p text:style-name="s1"><text:bookmark text:name="anchor220012"/>обеспечивать бытовые нужды работников, связанные с исполнением ими трудовых обязанностей;</text:p>
      <text:p text:style-name="s1"><text:bookmark text:name="anchor22023"/>осуществлять обязательное социальное страхование работников в порядке, установленном <text:span text:style-name="s8">федеральными законами</text:span>;</text:p>
      <text:p text:style-name="s1"><text:bookmark text:name="anchor220213"/>возмещать вред, причиненный работникам в связи с исполнением ими трудовых обязанностей, а также <text:span text:style-name="s8">компенсировать</text:span> моральный вред в порядке и на условиях, которые установлены настоящим <text:a xlink:type="simple" xlink:href="#anchor237">Кодексом</text:a>, другими <text:span text:style-name="s8">федеральными законами</text:span> и иными нормативными правовыми актами Российской Федерации;</text:p>
      <text:p text:style-name="s1"><text:bookmark text:name="anchor220217"/>исполнять иные обязанности, предусмотренные трудовым законодательством, в том числе <text:a xlink:type="simple" xlink:href="http://ivo.garant.ru/document/redirect/70552676/0">законодательством</text:a> о специальной оценке условий труда, и иными нормативными правовыми актами, содержащими нормы трудового права, коллективным договором, соглашениями, локальными нормативными актами и трудовыми договорами.</text:p>
      <text:p text:style-name="s1"/>
      <text:p text:style-name="s22header">Информация об изменениях:</text:p>
      <text:p text:style-name="s22"><text:bookmark text:name="anchor2210"/>Глава 2 дополнена статьей 22.1 с 22 ноября 2021 г. - <text:a xlink:type="simple" xlink:href="http://ivo.garant.ru/document/redirect/403090504/11">Федеральный закон</text:a> от 22 ноября 2021 г. N 377-ФЗ</text:p>
      <text:p text:style-name="s9header">ГАРАНТ:</text:p>
      <text:p text:style-name="s9">Положения статьи 22.1 (в редакции <text:a xlink:type="simple" xlink:href="http://ivo.garant.ru/document/redirect/403090504/11">Федерального закона</text:a> от 22 ноября 2021 г. N 377-ФЗ), касающиеся взаимодействия Единой цифровой платформы в сфере занятости и трудовых отношений <text:a xlink:type="simple" xlink:href="http://trudvsem.ru">"Работа в России"</text:a> и информационной системы работодателя, позволяющей обеспечить подписание электронного документа в соответствии с требованиями настоящего кодекса, хранение электронного документа, а также фиксацию факта его получения сторонами трудовых отношений, с <text:a xlink:type="simple" xlink:href="https://www.gosuslugi.ru">единым порталом</text:a> государственных и муниципальных услуг, <text:a xlink:type="simple" xlink:href="http://ivo.garant.ru/document/redirect/403090504/23">применяются</text:a> с 1 сентября 2022 г.</text:p>
      <text:p text:style-name="s9">Положения статьи 22.1 (в редакции <text:a xlink:type="simple" xlink:href="http://ivo.garant.ru/document/redirect/403090504/11">Федерального закона</text:a> от 22 ноября 2021 г. N 377-ФЗ) <text:a xlink:type="simple" xlink:href="http://ivo.garant.ru/document/redirect/403090504/24">применяются</text:a> к правам и обязанностям работодателей, участвовавших в эксперименте по использованию электронных документов, связанных с работой, в соответствии с <text:a xlink:type="simple" xlink:href="http://ivo.garant.ru/document/redirect/73944977/0">Федеральным законом</text:a> от 24 апреля 2020 года N 122-ФЗ, и их работников, которые возникли начиная с 16 ноября 2021 г. При этом работодатели - участники эксперимента по использованию электронных документов, связанных с работой, принявшие решение о продолжении осуществления электронного документооборота после окончания эксперимента, обязаны провести мероприятия, направленные на введение электронного документооборота в соответствии с требованиями настоящего кодекса (в редакции <text:a xlink:type="simple" xlink:href="http://ivo.garant.ru/document/redirect/403090504/0">Федерального закона</text:a> от 22 ноября 2021 г. N 377-ФЗ), до 1 июля 2022 г.</text:p>
      <text:p text:style-name="s15"><text:span text:style-name="s10">Статья 22.1.</text:span> Электронный документооборот в сфере трудовых отношений</text:p>
      <text:p text:style-name="s9header">ГАРАНТ:</text:p>
      <text:p text:style-name="s9">См. <text:span text:style-name="s8">Энциклопедии</text:span> и другие <text:a xlink:type="simple" xlink:href="http://ivo.garant.ru/document/redirect/77024852/2210">комментарии </text:a>к статье 22.1 ТК РФ</text:p>
      <text:p text:style-name="s1"><text:bookmark text:name="anchor221001"/>Под электронным документооборотом в сфере трудовых отношений (далее - электронный документооборот) понимается создание, подписание, использование и хранение работодателем, работником или лицом, поступающим на работу, документов, связанных с работой, оформленных в электронном виде без дублирования на бумажном носителе (далее - электронные документы), за исключением случаев, предусмотренных настоящей статьей и <text:a xlink:type="simple" xlink:href="#anchor2220">статьями 22.2</text:a> и <text:a xlink:type="simple" xlink:href="#anchor2230">22.3</text:a> настоящего Кодекса.</text:p>
      <text:p text:style-name="s1"><text:bookmark text:name="anchor221002"/>Положения настоящей статьи и <text:a xlink:type="simple" xlink:href="#anchor2220">статей 22.2</text:a> и <text:a xlink:type="simple" xlink:href="#anchor2230">22.3</text:a> настоящего Кодекса применяются к документам, в отношении которых трудовым законодательством и иными нормативными правовыми актами, содержащими нормы трудового права, предусмотрено их оформление на бумажном носителе и (или) ознакомление с ними работника или лица, поступающего на работу, в письменной форме, в том числе под роспись, за исключением документов, указанных в <text:a xlink:type="simple" xlink:href="#anchor221003">части третьей</text:a> настоящей статьи.</text:p>
      <text:p text:style-name="s1"><text:bookmark text:name="anchor221003"/>Положения настоящей статьи и <text:a xlink:type="simple" xlink:href="#anchor2220">статей 22.2</text:a> и <text:a xlink:type="simple" xlink:href="#anchor2230">22.3</text:a> настоящего Кодекса не применяются в отношении трудовых книжек и формируемых в соответствии с трудовым законодательством в электронном виде сведений о трудовой деятельности работников, акта о несчастном случае на производстве по установленной форме, приказа (распоряжения) об увольнении работника, документов, подтверждающих прохождение работником инструктажей по охране труда, в том числе лично подписываемых работником.</text:p>
      <text:p text:style-name="s1"><text:bookmark text:name="anchor221004"/>Электронный документооборот может осуществляться работодателем посредством следующих информационных систем:</text:p>
      <text:p text:style-name="s1">Единой цифровой платформы в сфере занятости и трудовых отношений <text:a xlink:type="simple" xlink:href="http://trudvsem.ru">"Работа в России"</text:a> (далее - цифровая платформа "Работа в России") в порядке, определяемом в соответствии с <text:a xlink:type="simple" xlink:href="http://ivo.garant.ru/document/redirect/408175315/4000">законодательством</text:a> о занятости населения в Российской Федерации. Доступ к цифровой платформе "Работа в России" обеспечивается в том числе посредством <text:a xlink:type="simple" xlink:href="https://www.gosuslugi.ru">единого портала</text:a> государственных и муниципальных услуг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text:p>
      <text:p text:style-name="s1"><text:bookmark text:name="anchor221043"/>информационной системы работодателя, позволяющей обеспечить подписание электронного документа в соответствии с требованиями настоящего Кодекса, хранение электронного документа, а также фиксацию факта его получения сторонами трудовых отношений (далее - информационная система работодателя).</text:p>
      <text:p text:style-name="s1"><text:bookmark text:name="anchor221005"/>Порядок взаимодействия цифровой платформы <text:a xlink:type="simple" xlink:href="http://trudvsem.ru">"Работа в России"</text:a> и <text:a xlink:type="simple" xlink:href="https://www.gosuslugi.ru">единого портала</text:a> государственных и муниципальных услуг в соответствии с положениями настоящей статьи и <text:a xlink:type="simple" xlink:href="#anchor2230">статьи 22.3</text:a> настоящего Кодекса устанавливается Правительством Российской Федерации. <text:a xlink:type="simple" xlink:href="http://ivo.garant.ru/document/redirect/404937341/1000">Порядок</text:a> взаимодействия информационной системы работодателя и единого портала государственных и муниципальных услуг в соответствии с положениями настоящей статьи, статьи 22.3 настоящего Кодекса устанавливается Правительством Российской Федерации.</text:p>
      <text:p text:style-name="s1"><text:bookmark text:name="anchor221006"/>Создание, подписание и представление работодателю электронных документов, а также получение от работодателя электронных документов и ознакомление с ними (далее - взаимодействие с работодателем посредством электронного документооборота) осуществляются работником или лицом, поступающим на работу, путем использования:</text:p>
      <text:p text:style-name="s1">цифровой платформы <text:a xlink:type="simple" xlink:href="http://trudvsem.ru">"Работа в России"</text:a>, доступ к которой обеспечивается в том числе посредством <text:a xlink:type="simple" xlink:href="https://www.gosuslugi.ru">единого портала</text:a> государственных и муниципальных услуг, при условии применения работодателем цифровой платформы "Работа в России" в целях осуществления электронного документооборота;</text:p>
      <text:p text:style-name="s1"><text:bookmark text:name="anchor22110"/>информационной системы работодателя в случае ее применения работодателем в целях осуществления электронного документооборота.</text:p>
      <text:p text:style-name="s9header">ГАРАНТ:</text:p>
      <text:p text:style-name="s9"><text:bookmark text:name="anchor221007"/>Абзац одиннадцатый <text:a xlink:type="simple" xlink:href="http://ivo.garant.ru/document/redirect/403090504/22">вступает в силу</text:a> с 1 марта 2023 г.</text:p>
      <text:p text:style-name="s1">При создании электронных документов применяются <text:a xlink:type="simple" xlink:href="http://ivo.garant.ru/document/redirect/405365705/1000">единые требования</text:a> к составу и форматам электронных документов, которые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архивного дела и делопроизводства.</text:p>
      <text:p text:style-name="s1"><text:bookmark text:name="anchor221008"/>Работодатель несет расходы на создание и (или) эксплуатацию информационной системы работодателя, а также создание, использование и хранение электронных документов.</text:p>
      <text:p text:style-name="s1"/>
      <text:p text:style-name="s22header">Информация об изменениях:</text:p>
      <text:p text:style-name="s22"><text:bookmark text:name="anchor2220"/>Глава 2 дополнена статьей 22.2 с 22 ноября 2021 г. - <text:a xlink:type="simple" xlink:href="http://ivo.garant.ru/document/redirect/403090504/11">Федеральный закон</text:a> от 22 ноября 2021 г. N 377-ФЗ</text:p>
      <text:p text:style-name="s9header">ГАРАНТ:</text:p>
      <text:p text:style-name="s9">Положения статьи 22.2 (в редакции <text:a xlink:type="simple" xlink:href="http://ivo.garant.ru/document/redirect/403090504/11">Федерального закона</text:a> от 22 ноября 2021 г. N 377-ФЗ), касающиеся взаимодействия Единой цифровой платформы в сфере занятости и трудовых отношений <text:a xlink:type="simple" xlink:href="http://trudvsem.ru">"Работа в России"</text:a> и информационной системы работодателя, позволяющей обеспечить подписание электронного документа в соответствии с требованиями настоящего кодекса, хранение электронного документа, а также фиксацию факта его получения сторонами трудовых отношений, с <text:a xlink:type="simple" xlink:href="https://www.gosuslugi.ru">единым порталом</text:a> государственных и муниципальных услуг, <text:a xlink:type="simple" xlink:href="http://ivo.garant.ru/document/redirect/403090504/23">применяются</text:a> с 1 сентября 2022 г.</text:p>
      <text:p text:style-name="s9">Положения статьи 22.1 (в редакции <text:a xlink:type="simple" xlink:href="http://ivo.garant.ru/document/redirect/403090504/11">Федерального закона</text:a> от 22 ноября 2021 г. N 377-ФЗ) <text:a xlink:type="simple" xlink:href="http://ivo.garant.ru/document/redirect/403090504/24">применяются</text:a> к правам и обязанностям работодателей, участвовавших в эксперименте по использованию электронных документов, связанных с работой, в соответствии с <text:a xlink:type="simple" xlink:href="http://ivo.garant.ru/document/redirect/73944977/0">Федеральным законом</text:a> от 24 апреля 2020 года N 122-ФЗ, и их работников, которые возникли начиная с 16 ноября 2021 г. При этом работодатели - участники эксперимента по использованию электронных документов, связанных с работой, принявшие решение о продолжении осуществления электронного документооборота после окончания эксперимента, обязаны провести мероприятия, направленные на введение электронного документооборота в соответствии с требованиями настоящего кодекса (в редакции <text:a xlink:type="simple" xlink:href="http://ivo.garant.ru/document/redirect/403090504/0">Федерального закона</text:a> от 22 ноября 2021 г. N 377-ФЗ), до 1 июля 2022 г.</text:p>
      <text:p text:style-name="s15"><text:span text:style-name="s10">Статья 22.2.</text:span> Порядок введения электронного документооборота и приема на работу к работодателю, использующему электронный документооборот</text:p>
      <text:p text:style-name="s9header">ГАРАНТ:</text:p>
      <text:p text:style-name="s9">См. <text:a xlink:type="simple" xlink:href="http://ivo.garant.ru/document/redirect/77024852/2220">комментарии</text:a> к статье 22.2 ТК РФ</text:p>
      <text:p text:style-name="s1"><text:bookmark text:name="anchor222001"/>Работодатель вправе принять решение о введении электронного документооборота.</text:p>
      <text:p text:style-name="s1"><text:bookmark text:name="anchor222002"/>Электронный документооборот вводится работодателем на основании локального нормативного акта, который принимается им с учетом мнения выборного органа первичной профсоюзной организации в порядке, установленном <text:a xlink:type="simple" xlink:href="#anchor372">статьей 372</text:a> настоящего Кодекса для принятия локальных нормативных актов, и который содержит:</text:p>
      <text:p text:style-name="s1">сведения об информационной системе (информационных системах), с использованием которой работодатель будет осуществлять электронный документооборот;</text:p>
      <text:p text:style-name="s1">порядок доступа к информационной системе работодателя (при необходимости);</text:p>
      <text:p text:style-name="s1"><text:bookmark text:name="anchor222024"/>перечень электронных документов и перечень категорий работников, в отношении которых осуществляется электронный документооборот;</text:p>
      <text:p text:style-name="s1">срок уведомления работников о переходе на взаимодействие с работодателем посредством электронного документооборота, а также сведения о дате введения электронного документооборота, устанавливаемой не ранее дня истечения срока указанного уведомления.</text:p>
      <text:p text:style-name="s1"><text:bookmark text:name="anchor222003"/>Порядок осуществления электронного документооборота утверждается работодателем с учетом мнения выборного органа первичной профсоюзной организации в порядке, установленном <text:a xlink:type="simple" xlink:href="#anchor372">статьей 372</text:a> настоящего Кодекса для принятия локальных нормативных актов, и может предусматривать:</text:p>
      <text:p text:style-name="s1">сроки подписания работником электронных документов и (или) ознакомления с ними с учетом рабочего времени работника, периодичность такого подписания и ознакомления;</text:p>
      <text:p text:style-name="s1">порядок проведения инструктажа работников по вопросам взаимодействия с работодателем посредством электронного документооборота (при необходимости);</text:p>
      <text:p text:style-name="s1">исключительные случаи, при которых допускается оформление документов, определенных <text:a xlink:type="simple" xlink:href="#anchor222024">абзацем четвертым части второй</text:a> настоящей статьи, на бумажном носителе;</text:p>
      <text:p text:style-name="s1">процедуры взаимодействия работодателя с представительным органом работников и (или) выборным органом первичной профсоюзной организации и с комиссией по трудовым спорам (при необходимости).</text:p>
      <text:p text:style-name="s1"><text:bookmark text:name="anchor222004"/>Работодатель уведомляет каждого работника в срок, установленный локальным нормативным актом, предусмотренным <text:a xlink:type="simple" xlink:href="#anchor222002">частью второй</text:a> настоящей статьи, о переходе на взаимодействие с работодателем посредством электронного документооборота и праве работника дать согласие на указанное взаимодействие.</text:p>
      <text:p text:style-name="s1"><text:bookmark text:name="anchor222005"/>Переход на взаимодействие с работодателем посредством электронного документооборота осуществляется с письменного согласия работника, за исключением случая, указанного в <text:a xlink:type="simple" xlink:href="#anchor222007">части седьмой</text:a> настоящей статьи. Отсутствие согласия работника на взаимодействие с работодателем посредством электронного документооборота признается отказом работника от такого взаимодействия. При этом за работником сохраняется право дать указанное согласие в последующем.</text:p>
      <text:p text:style-name="s1"><text:bookmark text:name="anchor222006"/>Работодатель обязан проинформировать об осуществлении электронного документооборота лицо, принимаемое на работу. При этом лицо, имеющее по состоянию на 31 декабря 2021 года трудовой стаж, при приеме на работу к работодателю, который осуществляет электронный документооборот либо принял решение о введении электронного документооборота, вправе дать согласие на взаимодействие с работодателем посредством электронного документооборота.</text:p>
      <text:p text:style-name="s1"><text:bookmark text:name="anchor222007"/>Согласие на взаимодействие с работодателем посредством электронного документооборота не требуется от лиц, которые приняты (принимаются) на работу после 31 декабря 2021 года и у которых по состоянию на 31 декабря 2021 года отсутствует трудовой стаж.</text:p>
      <text:p text:style-name="s1"><text:bookmark text:name="anchor222008"/>Отсутствие согласия работника или лица, принимаемого на работу, на взаимодействие с работодателем посредством электронного документооборота (за исключением случая, указанного в <text:a xlink:type="simple" xlink:href="#anchor222007">части седьмой</text:a> настоящей статьи) либо отсутствие у работника или лица, принимаемого на работу, <text:a xlink:type="simple" xlink:href="http://ivo.garant.ru/document/redirect/12184522/21">электронной подписи</text:a> не может являться основанием для отказа в приеме на работу либо увольнения работника.</text:p>
      <text:p text:style-name="s1"><text:bookmark text:name="anchor222009"/>Работодатель обязан безвозмездно предоставлять работникам, которые в соответствии с <text:a xlink:type="simple" xlink:href="#anchor222005">частями пятой</text:a> и <text:a xlink:type="simple" xlink:href="#anchor222006">шестой</text:a> настоящей статьи не дали согласия на взаимодействие с работодателем посредством электронного документооборота, документы, связанные с их работой у данного работодателя, на бумажном носителе, заверенные надлежащим образом.</text:p>
      <text:p text:style-name="s1"><text:bookmark text:name="anchor222010"/>При заключении трудового договора документы, предусмотренные <text:a xlink:type="simple" xlink:href="#anchor65">статьей 65</text:a> настоящего Кодекса, могут быть предъявлены лицом, поступающим на работу, в форме, согласованной с работодателем, в том числе в форме электронных документов, если иное не предусмотрено законодательством Российской Федерации.</text:p>
      <text:p text:style-name="s1"><text:bookmark text:name="anchor222011"/>Ознакомление лица, поступающего на работу, с документами, предусмотренными <text:a xlink:type="simple" xlink:href="#anchor6803">частью третьей статьи 68</text:a> настоящего Кодекса, может осуществляться в электронной форме.</text:p>
      <text:p text:style-name="s1"><text:bookmark text:name="anchor222012"/>Работодатель несет расходы на получение работником <text:a xlink:type="simple" xlink:href="http://ivo.garant.ru/document/redirect/12184522/21">электронной подписи</text:a> (в случае ее отсутствия) и ее использование.</text:p>
      <text:p text:style-name="s1"><text:bookmark text:name="anchor222013"/>Работник или лицо, поступающее на работу, вправе использовать ранее полученную самостоятельно усиленную квалифицированную <text:a xlink:type="simple" xlink:href="http://ivo.garant.ru/document/redirect/12184522/21">электронную подпись</text:a>.</text:p>
      <text:p text:style-name="s1"/>
      <text:p text:style-name="s22header">Информация об изменениях:</text:p>
      <text:p text:style-name="s22"><text:bookmark text:name="anchor2230"/>Глава 2 дополнена статьей 22.3 с 22 ноября 2021 г. - <text:a xlink:type="simple" xlink:href="http://ivo.garant.ru/document/redirect/403090504/11">Федеральный закон</text:a> от 22 ноября 2021 г. N 377-ФЗ</text:p>
      <text:p text:style-name="s9header">ГАРАНТ:</text:p>
      <text:p text:style-name="s9">Положения статьи 22.3 (в редакции <text:a xlink:type="simple" xlink:href="http://ivo.garant.ru/document/redirect/403090504/11">Федерального закона</text:a> от 22 ноября 2021 г. N 377-ФЗ), касающиеся взаимодействия Единой цифровой платформы в сфере занятости и трудовых отношений <text:a xlink:type="simple" xlink:href="http://trudvsem.ru">"Работа в России"</text:a> и информационной системы работодателя, позволяющей обеспечить подписание электронного документа в соответствии с требованиями настоящего кодекса, хранение электронного документа, а также фиксацию факта его получения сторонами трудовых отношений, с <text:a xlink:type="simple" xlink:href="https://www.gosuslugi.ru">единым порталом</text:a> государственных и муниципальных услуг, <text:a xlink:type="simple" xlink:href="http://ivo.garant.ru/document/redirect/403090504/23">применяются</text:a> с 1 сентября 2022 г.</text:p>
      <text:p text:style-name="s9">Положения статьи 22.3 (в редакции <text:a xlink:type="simple" xlink:href="http://ivo.garant.ru/document/redirect/403090504/11">Федерального закона</text:a> от 22 ноября 2021 г. N 377-ФЗ) <text:a xlink:type="simple" xlink:href="http://ivo.garant.ru/document/redirect/403090504/24">применяются</text:a> к правам и обязанностям работодателей, участвовавших в эксперименте по использованию электронных документов, связанных с работой, в соответствии с <text:a xlink:type="simple" xlink:href="http://ivo.garant.ru/document/redirect/73944977/0">Федеральным законом</text:a> от 24 апреля 2020 года N 122-ФЗ, и их работников, которые возникли начиная с 16 ноября 2021 г. При этом работодатели - участники эксперимента по использованию электронных документов, связанных с работой, принявшие решение о продолжении осуществления электронного документооборота после окончания эксперимента, обязаны провести мероприятия, направленные на введение электронного документооборота в соответствии с требованиями настоящего кодекса (в редакции <text:a xlink:type="simple" xlink:href="http://ivo.garant.ru/document/redirect/403090504/0">Федерального закона</text:a> от 22 ноября 2021 г. N 377-ФЗ), до 1 июля 2022 г.</text:p>
      <text:p text:style-name="s15"><text:span text:style-name="s10">Статья 22.3.</text:span> Взаимодействие работодателя и работника посредством электронного документооборота</text:p>
      <text:p text:style-name="s9header">ГАРАНТ:</text:p>
      <text:p text:style-name="s9">См. <text:a xlink:type="simple" xlink:href="http://ivo.garant.ru/document/redirect/77024852/2230">комментарии</text:a> к статье 22.3 ТК РФ</text:p>
      <text:p text:style-name="s1"><text:bookmark text:name="anchor223001"/>При заключении трудовых договоров, договоров о материальной ответственности, ученических договоров, договоров на получение образования без отрыва или с отрывом от работы, при внесении в них изменений, а также при подписании приказа (распоряжения) о применении дисциплинарного взыскания, уведомлении об изменении определенных сторонами условий трудового договора посредством информационной системы работодателя работодателем используется усиленная квалифицированная <text:a xlink:type="simple" xlink:href="http://ivo.garant.ru/document/redirect/12184522/21">электронная подпись</text:a>.</text:p>
      <text:p text:style-name="s1"><text:bookmark text:name="anchor223002"/>В случаях, установленных настоящей статьей, работодателем и работником может использоваться усиленная неквалифицированная электронная подпись,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установленном Правительством Российской Федерации порядке (далее для целей настоящей статьи - усиленная неквалифицированная электронная подпись, выданная с использованием инфраструктуры электронного правительства).</text:p>
      <text:p text:style-name="s1"><text:bookmark text:name="anchor223003"/>При подписании иных, чем указанные в <text:a xlink:type="simple" xlink:href="#anchor223001">части первой</text:a> настоящей статьи, электронных документов посредством информационной системы работодателя работодателем могут использоваться:</text:p>
      <text:p text:style-name="s1">усиленная квалифицированная <text:a xlink:type="simple" xlink:href="http://ivo.garant.ru/document/redirect/12184522/21">электронная подпись</text:a>;</text:p>
      <text:p text:style-name="s1">усиленная неквалифицированная электронная подпись, порядок проверки которой определяется соглашением сторон трудового договора;</text:p>
      <text:p text:style-name="s1">усиленная неквалифицированная электронная подпись, выданная с использованием инфраструктуры электронного правительства.</text:p>
      <text:p text:style-name="s1"><text:bookmark text:name="anchor223004"/>При заключении трудового договора, договора о материальной ответственности, ученического договора, договора на получение образования без отрыва или с отрывом от работы, при внесении в них изменений, при подписании согласия на перевод, заявления об увольнении, отзыве заявления об увольнении, а также при ознакомлении с уведомлением об изменении определенных сторонами условий трудового договора, приказом (распоряжением) о применении дисциплинарного взыскания посредством информационной системы работодателя работником могут использоваться:</text:p>
      <text:p text:style-name="s1">усиленная квалифицированная электронная подпись;</text:p>
      <text:p text:style-name="s1">усиленная неквалифицированная электронная подпись, порядок проверки которой определяется соглашением сторон трудового договора;</text:p>
      <text:p text:style-name="s1">усиленная неквалифицированная электронная подпись, выданная с использованием инфраструктуры электронного правительства.</text:p>
      <text:p text:style-name="s1"><text:bookmark text:name="anchor223005"/>При подписании иных, чем указанные в <text:a xlink:type="simple" xlink:href="#anchor223004">части четвертой</text:a> настоящей статьи, электронных документов посредством информационной системы работодателя работником могут использоваться:</text:p>
      <text:p text:style-name="s1">усиленная квалифицированная электронная подпись;</text:p>
      <text:p text:style-name="s1">усиленная неквалифицированная электронная подпись, порядок проверки которой определяется соглашением сторон трудового договора;</text:p>
      <text:p text:style-name="s1">усиленная неквалифицированная электронная подпись, выданная с использованием инфраструктуры электронного правительства;</text:p>
      <text:p text:style-name="s1">простая электронная подпись в случае, если соглашением сторон трудового договора установлены правила определения лица, подписывающего электронный документ, по его простой электронной подписи и требования к соблюдению конфиденциальности ключа такой подписи (далее для целей настоящей статьи - простая электронная подпись работника в информационной системе работодателя).</text:p>
      <text:p text:style-name="s1"><text:bookmark text:name="anchor223006"/>При подписании электронных документов посредством цифровой платформы <text:a xlink:type="simple" xlink:href="http://trudvsem.ru">"Работа в России"</text:a> работодателем могут использоваться:</text:p>
      <text:p text:style-name="s1">усиленная квалифицированная <text:a xlink:type="simple" xlink:href="http://ivo.garant.ru/document/redirect/12184522/21">электронная подпись</text:a>;</text:p>
      <text:p text:style-name="s1">усиленная неквалифицированная электронная подпись, выданная с использованием инфраструктуры электронного правительства.</text:p>
      <text:p text:style-name="s1"><text:bookmark text:name="anchor223007"/>При подписании электронных документов работником или лицом, поступающим на работу, посредством цифровой платформы <text:a xlink:type="simple" xlink:href="http://trudvsem.ru">"Работа в России"</text:a> могут использоваться:</text:p>
      <text:p text:style-name="s1">усиленная квалифицированная электронная подпись;</text:p>
      <text:p text:style-name="s1">усиленная неквалифицированная электронная подпись, выданная с использованием инфраструктуры электронного правительства;</text:p>
      <text:p text:style-name="s1">простая электронная подпись, ключ которой получен при личной явке в соответствии с установленными Правительством Российской Федерации <text:a xlink:type="simple" xlink:href="http://ivo.garant.ru/document/redirect/70306198/1000">правилами</text:a> использования простой электронной подписи при обращении за получением государственных и муниципальных услуг в электронной форме.</text:p>
      <text:p text:style-name="s1"><text:bookmark text:name="anchor223008"/>Работник или лицо, поступающее на работу, осуществляющие взаимодействие с работодателем посредством электронного документооборота, вправе направлять в адрес работодателя заявления, уведомления и сообщения, которые предусмотрены трудовым законодательством и в отношении которых осуществляется электронный документооборот в соответствии с настоящей статьей и <text:a xlink:type="simple" xlink:href="#anchor2210">статьями 22.1</text:a> и <text:a xlink:type="simple" xlink:href="#anchor2220">22.2</text:a> настоящего Кодекса, посредством:</text:p>
      <text:p text:style-name="s1">информационной системы работодателя (в случае ее применения работодателем для осуществления электронного документооборота), в том числе с использованием <text:a xlink:type="simple" xlink:href="https://www.gosuslugi.ru">единого портала</text:a> государственных и муниципальных услуг (при условии взаимодействия в целях осуществления электронного документооборота информационной системы работодателя с единым порталом государственных и муниципальных услуг);</text:p>
      <text:p text:style-name="s1">цифровой платформы <text:a xlink:type="simple" xlink:href="http://trudvsem.ru">"Работа в России"</text:a> при условии ее применения работодателем в целях осуществления электронного документооборота.</text:p>
      <text:p text:style-name="s1"><text:bookmark text:name="anchor223009"/>Заявления, уведомления и сообщения, направленные работником или лицом, поступающим на работу, способами, указанными в <text:a xlink:type="simple" xlink:href="#anchor223008">части восьмой</text:a> настоящей статьи, считаются полученными работодателем на следующий рабочий день после их направления.</text:p>
      <text:p text:style-name="s1"><text:bookmark text:name="anchor223010"/>Заявление о выдаче документов, связанных с работой, или их заверенных надлежащим образом копий (<text:a xlink:type="simple" xlink:href="#anchor62">статья 62</text:a> настоящего Кодекса) работник может подать в письменной форме, либо направить в порядке, установленном работодателем, через информационную систему работодателя или по адресу электронной почты работодателя, либо направить через цифровую платформу <text:a xlink:type="simple" xlink:href="http://trudvsem.ru">"Работа в России"</text:a> при условии использования работодателем указанных информационных систем в целях осуществления электронного документооборота.</text:p>
      <text:p text:style-name="s1"><text:bookmark text:name="anchor223011"/>При подаче работником заявления о выдаче документов, связанных с работой, или их копий (<text:a xlink:type="simple" xlink:href="#anchor62">статья 62</text:a> настоящего Кодекса) работодатель обязан безвозмездно предоставить работнику не позднее чем в течение трех рабочих дней со дня подачи указанного заявления такие документы или их заверенные надлежащим образом копии на бумажном носителе либо, если в отношении этих документов осуществляется электронный документооборот, такие электронные документы способом, указанным в заявлении работника:</text:p>
      <text:p text:style-name="s1">в форме копии электронного документа на бумажном носителе, заверенной надлежащим образом;</text:p>
      <text:p text:style-name="s1">в форме электронного документа, в том числе путем его размещения на <text:a xlink:type="simple" xlink:href="https://www.gosuslugi.ru">едином портале</text:a> государственных и муниципальных услуг в случае взаимодействия в целях осуществления электронного документооборота информационной системы работодателя с единым порталом государственных и муниципальных услуг либо в личном кабинете работника на цифровой платформе <text:a xlink:type="simple" xlink:href="http://trudvsem.ru">"Работа в России"</text:a> при условии ее использования работодателем в целях осуществления электронного документооборота.</text:p>
      <text:p text:style-name="s1"><text:bookmark text:name="anchor223012"/>По заявлению работника работодатель обеспечивает доступ работника к документам, подписанным простой <text:a xlink:type="simple" xlink:href="http://ivo.garant.ru/document/redirect/12184522/21">электронной подписью</text:a> работника в информационной системе работодателя, путем направления электронного документа в личный кабинет работника (при наличии) на <text:a xlink:type="simple" xlink:href="https://www.gosuslugi.ru">едином портале</text:a> государственных и муниципальных услуг в порядке, предусмотренном Правительством Российской Федерации.</text:p>
      <text:p text:style-name="s1"><text:bookmark text:name="anchor223013"/>В случае катастрофы природного или техногенного характера, производственной аварии, несчастного случая на производстве, пожара, наводнения, землетрясения, эпидемии или эпизоотии и в любых исключительных случаях, ставящих под угрозу жизнь или нормальные жизненные условия всего населения или его части, работодатель и работник, не осуществляющие взаимодействие посредством электронного документооборота, вправе в соответствии с локальным нормативным актом, принимаемым с учетом мнения выборного органа первичной профсоюзной организации в порядке, установленном <text:a xlink:type="simple" xlink:href="#anchor372">статьей 372</text:a> настоящего Кодекса для принятия локальных нормативных актов, временно обмениваться документами, в том числе документами, связанными с работой, в форме электронного документа или электронного образа документа (документа на бумажном носителе, преобразованного в электронную форму путем сканирования или фотографирования с сохранением его реквизитов) с последующим представлением соответствующих документов на бумажном носителе.</text:p>
      <text:p text:style-name="s1"><text:bookmark text:name="anchor223014"/>Работодатель обеспечивает сохранность электронных документов в течение <text:a xlink:type="simple" xlink:href="http://ivo.garant.ru/document/redirect/73524230/1280">сроков</text:a>, установленных <text:a xlink:type="simple" xlink:href="http://ivo.garant.ru/document/redirect/12137300/400">законодательством</text:a> Российской Федерации об архивном деле, в том числе в случае, если электронный документооборот осуществляется с использованием информационной системы работодателя либо цифровой платформы <text:a xlink:type="simple" xlink:href="http://trudvsem.ru">"Работа в России"</text:a>.</text:p>
      <text:p text:style-name="s1"><text:bookmark text:name="anchor223015"/>Порядок предоставления работнику электронных документов, созданных с использованием цифровой платформы "Работа в России", и порядок его доступа к ним посредством <text:a xlink:type="simple" xlink:href="https://www.gosuslugi.ru">единого портала</text:a> государственных и муниципальных услуг устанавливаются Правительством Российской Федерации.</text:p>
      <text:p text:style-name="s1"/>
      <text:h text:outline-level="1" text:style-name="s3"><text:bookmark text:name="anchor200000"/>Часть вторая</text:h>
      <text:p text:style-name="s1"/>
      <text:h text:outline-level="1" text:style-name="s3"><text:bookmark text:name="anchor2000"/>Раздел II. Социальное партнерство в сфере труда</text:h>
      <text:p text:style-name="s9header">ГАРАНТ:</text:p>
      <text:p text:style-name="s9">См. <text:a xlink:type="simple" xlink:href="http://ivo.garant.ru/document/redirect/5521310/0">схему</text:a> "Социальное партнерство в сфере труда"</text:p>
      <text:p text:style-name="s22header">Информация об изменениях:</text:p>
      <text:p text:style-name="s22"><text:bookmark text:name="anchor1003"/><text:a xlink:type="simple" xlink:href="http://ivo.garant.ru/document/redirect/12148079/122">Федеральным законом</text:a> от 30 июня 2006 г. N 90-ФЗ в наименование главы 3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003">См. текст наименования в предыдущей редакции</text:a></text:p>
      <text:p text:style-name="s22"/>
      <text:h text:outline-level="1" text:style-name="s3">Глава 3. Общие положения</text:h>
      <text:p text:style-name="s1"/>
      <text:p text:style-name="s22header">Информация об изменениях:</text:p>
      <text:p text:style-name="s22"><text:bookmark text:name="anchor23"/><text:a xlink:type="simple" xlink:href="http://ivo.garant.ru/document/redirect/12148079/123">Федеральным законом</text:a> от 30 июня 2006 г. N 90-ФЗ в статью 23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23">См. текст статьи в предыдущей редакции</text:a></text:p>
      <text:p text:style-name="s22"/>
      <text:p text:style-name="s15"><text:span text:style-name="s10">Статья 23.</text:span> Понятие социального партнерства в сфере труда</text:p>
      <text:p text:style-name="s9header">ГАРАНТ:</text:p>
      <text:p text:style-name="s9">См. <text:a xlink:type="simple" xlink:href="http://ivo.garant.ru/document/redirect/409599507/0">Энциклопедии</text:a> и другие <text:span text:style-name="s8">комментарии</text:span> к статье 23 ТК РФ</text:p>
      <text:p text:style-name="s1"><text:bookmark text:name="anchor2303"/><text:span text:style-name="s10">Социальное партнерство в сфере труда (далее - социальное партнерство)</text:span> - система взаимоотношений между работниками (представителями работников), работодателями (представителями работодателей), органами государственной власти, органами местного самоуправления, направленная на обеспечение согласования интересов работников и работодателей по вопросам регулирования трудовых отношений и иных непосредственно связанных с ними отношений.</text:p>
      <text:p text:style-name="s1"><text:bookmark text:name="anchor23002"/>Часть вторая <text:a xlink:type="simple" xlink:href="http://ivo.garant.ru/document/redirect/12148079/24">утратила силу</text:a>.</text:p>
      <text:p text:style-name="s22header">Информация об изменениях:</text:p>
      <text:p text:style-name="s22">См. текст <text:a xlink:type="simple" xlink:href="http://ivo.garant.ru/document/redirect/5218620/23002">части второй статьи 23</text:a></text:p>
      <text:p text:style-name="s22"/>
      <text:p text:style-name="s22header">Информация об изменениях:</text:p>
      <text:p text:style-name="s22"><text:bookmark text:name="anchor24"/><text:a xlink:type="simple" xlink:href="http://ivo.garant.ru/document/redirect/12148079/124">Федеральным законом</text:a> от 30 июня 2006 г. N 90-ФЗ в статью 24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24">См. текст статьи в предыдущей редакции</text:a></text:p>
      <text:p text:style-name="s22"/>
      <text:p text:style-name="s15"><text:span text:style-name="s10">Статья 24.</text:span> Основные принципы социального партнерства</text:p>
      <text:p text:style-name="s9header">ГАРАНТ:</text:p>
      <text:p text:style-name="s9">См. <text:a xlink:type="simple" xlink:href="http://ivo.garant.ru/document/redirect/57593509/0">Энциклопедии</text:a> и другие <text:span text:style-name="s8">комментарии</text:span> к статье 24 ТК РФ</text:p>
      <text:p text:style-name="s1"><text:bookmark text:name="anchor2401"/>Основными принципами социального партнерства являются:</text:p>
      <text:p text:style-name="s1">равноправие сторон;</text:p>
      <text:p text:style-name="s1"><text:bookmark text:name="anchor2403"/>уважение и учет интересов сторон;</text:p>
      <text:p text:style-name="s1"><text:bookmark text:name="anchor2404"/>заинтересованность сторон в участии в договорных отношениях;</text:p>
      <text:p text:style-name="s1"><text:bookmark text:name="anchor2405"/>содействие государства в укреплении и развитии социального партнерства на демократической основе;</text:p>
      <text:p text:style-name="s1"><text:bookmark text:name="anchor2406"/>соблюдение сторонами и их представителями трудового законодательства и иных нормативных правовых актов, содержащих нормы трудового права;</text:p>
      <text:p text:style-name="s1"><text:bookmark text:name="anchor2407"/>полномочность представителей сторон;</text:p>
      <text:p text:style-name="s1"><text:bookmark text:name="anchor2408"/>свобода выбора при обсуждении вопросов, входящих в сферу труда;</text:p>
      <text:p text:style-name="s1"><text:bookmark text:name="anchor2409"/>добровольность принятия сторонами на себя обязательств;</text:p>
      <text:p text:style-name="s1"><text:bookmark text:name="anchor2410"/>реальность обязательств, принимаемых на себя сторонами;</text:p>
      <text:p text:style-name="s1"><text:bookmark text:name="anchor2411"/>обязательность выполнения коллективных договоров, соглашений;</text:p>
      <text:p text:style-name="s1"><text:bookmark text:name="anchor2412"/>контроль за выполнением принятых коллективных договоров, соглашений;</text:p>
      <text:p text:style-name="s1"><text:bookmark text:name="anchor2413"/>ответственность сторон, их представителей за невыполнение по их вине коллективных договоров, соглашений.</text:p>
      <text:p text:style-name="s1"/>
      <text:p text:style-name="s22header">Информация об изменениях:</text:p>
      <text:p text:style-name="s22"><text:bookmark text:name="anchor25"/><text:a xlink:type="simple" xlink:href="http://ivo.garant.ru/document/redirect/12148079/125">Федеральным законом</text:a> от 30 июня 2006 г. N 90-ФЗ в статью 25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25">См. текст статьи в предыдущей редакции</text:a></text:p>
      <text:p text:style-name="s22"/>
      <text:p text:style-name="s15"><text:span text:style-name="s10">Статья 25.</text:span> Стороны социального партнерства</text:p>
      <text:p text:style-name="s9header">ГАРАНТ:</text:p>
      <text:p text:style-name="s9">См. <text:a xlink:type="simple" xlink:href="http://ivo.garant.ru/document/redirect/57593508/0">Энциклопедии</text:a>, <text:a xlink:type="simple" xlink:href="http://ivo.garant.ru/document/redirect/77532673/0">позиции высших судов</text:a> и другие <text:span text:style-name="s8">комментарии</text:span> к статье 25 ТК РФ</text:p>
      <text:p text:style-name="s1"><text:bookmark text:name="anchor2501"/>Сторонами социального партнерства являются работники и работодатели в лице уполномоченных в установленном порядке представителей.</text:p>
      <text:p text:style-name="s1"><text:bookmark text:name="anchor2502"/>Органы государственной власти и органы местного самоуправления являются сторонами социального партнерства в случаях, когда они выступают в качестве работодателей, а также в других случаях, предусмотренных трудовым законодательством.</text:p>
      <text:p text:style-name="s1"/>
      <text:p text:style-name="s22header">Информация об изменениях:</text:p>
      <text:p text:style-name="s22"><text:bookmark text:name="anchor26"/><text:a xlink:type="simple" xlink:href="http://ivo.garant.ru/document/redirect/12148079/12600">Федеральным законом</text:a> от 30 июня 2006 г. N 90-ФЗ статья 26 настоящего Кодекса изложена в новой редакции, <text:a xlink:type="simple" xlink:href="http://ivo.garant.ru/document/redirect/12148079/3">вступающей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26">См. текст статьи в предыдущей редакции</text:a></text:p>
      <text:p text:style-name="s22"/>
      <text:p text:style-name="s15"><text:span text:style-name="s10">Статья 26.</text:span> Уровни социального партнерства</text:p>
      <text:p text:style-name="s9header">ГАРАНТ:</text:p>
      <text:p text:style-name="s9">См. <text:a xlink:type="simple" xlink:href="http://ivo.garant.ru/document/redirect/57593507/0">Энциклопедии</text:a>, <text:a xlink:type="simple" xlink:href="http://ivo.garant.ru/document/redirect/77532672/0">позиции высших судов</text:a> и другие <text:span text:style-name="s8">комментарии</text:span> к статье 26 ТК РФ</text:p>
      <text:p text:style-name="s1"><text:bookmark text:name="anchor2601"/>Социальное партнерство осуществляется на:</text:p>
      <text:p text:style-name="s1">федеральном уровне, на котором устанавливаются основы регулирования отношений в сфере труда в Российской Федерации;</text:p>
      <text:p text:style-name="s1"><text:bookmark text:name="anchor2603"/>межрегиональном уровне, на котором устанавливаются основы регулирования отношений в сфере труда в двух и более субъектах Российской Федерации;</text:p>
      <text:p text:style-name="s1">региональном уровне, на котором устанавливаются основы регулирования отношений в сфере труда в субъекте Российской Федерации;</text:p>
      <text:p text:style-name="s1"><text:bookmark text:name="anchor2605"/>отраслевом уровне, на котором устанавливаются основы регулирования отношений в сфере труда в отрасли (отраслях);</text:p>
      <text:p text:style-name="s1">территориальном уровне, на котором устанавливаются основы регулирования отношений в сфере труда в муниципальном образовании;</text:p>
      <text:p text:style-name="s1"><text:bookmark text:name="anchor2607"/>локальном уровне, на котором устанавливаются обязательства работников и работодателя в сфере труда.</text:p>
      <text:p text:style-name="s1"/>
      <text:p text:style-name="s22header">Информация об изменениях:</text:p>
      <text:p text:style-name="s22"><text:bookmark text:name="anchor27"/><text:a xlink:type="simple" xlink:href="http://ivo.garant.ru/document/redirect/12148079/127">Федеральным законом</text:a> от 30 июня 2006 г. N 90-ФЗ в статью 27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27">См. текст статьи в предыдущей редакции</text:a></text:p>
      <text:p text:style-name="s22"/>
      <text:p text:style-name="s15"><text:span text:style-name="s10">Статья 27.</text:span> Формы социального партнерства</text:p>
      <text:p text:style-name="s9header">ГАРАНТ:</text:p>
      <text:p text:style-name="s9">См. <text:a xlink:type="simple" xlink:href="http://ivo.garant.ru/document/redirect/57593506/0">Энциклопедии</text:a> и другие <text:span text:style-name="s8">комментарии</text:span> к статье 27 ТК РФ</text:p>
      <text:p text:style-name="s1"><text:bookmark text:name="anchor2701"/>Социальное партнерство осуществляется в формах:</text:p>
      <text:p text:style-name="s1"><text:bookmark text:name="anchor2702"/>коллективных переговоров по подготовке проектов коллективных договоров, соглашений и заключению коллективных договоров, соглашений;</text:p>
      <text:p text:style-name="s1"><text:bookmark text:name="anchor2703"/>взаимных консультаций (переговоров) по вопросам регулирования трудовых отношений и иных непосредственно связанных с ними отношений, обеспечения гарантий трудовых прав работников и совершенствования трудового законодательства и иных нормативных правовых актов, содержащих нормы трудового права;</text:p>
      <text:p text:style-name="s1">участия работников, их представителей в управлении организацией;</text:p>
      <text:p text:style-name="s1"><text:bookmark text:name="anchor2705"/>участия представителей работников и работодателей в разрешении трудовых споров.</text:p>
      <text:p text:style-name="s1"/>
      <text:p text:style-name="s22header">Информация об изменениях:</text:p>
      <text:p text:style-name="s22"><text:bookmark text:name="anchor28"/>Статья 28 изменена с 5 мая 2020 г. - <text:a xlink:type="simple" xlink:href="http://ivo.garant.ru/document/redirect/73945649/1">Федеральный закон</text:a> от 24 апреля 2020 г. N 127-ФЗ</text:p>
      <text:p text:style-name="s22"><text:a xlink:type="simple" xlink:href="http://ivo.garant.ru/document/redirect/77696180/28">См. предыдущую редакцию</text:a></text:p>
      <text:p text:style-name="s15"><text:span text:style-name="s10">Статья 28.</text:span> Особенности применения норм настоящего раздела</text:p>
      <text:p text:style-name="s9header">ГАРАНТ:</text:p>
      <text:p text:style-name="s9">См. <text:a xlink:type="simple" xlink:href="http://ivo.garant.ru/document/redirect/57593505/0">Энциклопедии</text:a> и другие <text:span text:style-name="s8">комментарии</text:span> к статье 28 ТК РФ</text:p>
      <text:p text:style-name="s1"><text:bookmark text:name="anchor2801"/>Особенности применения норм настоящего раздела к государственным гражданским служащим, муниципальным служащим, работникам военных и военизированных органов и организаций, органов внутренних дел, Государственной противопожарной службы, учреждений и органов безопасности, органов уголовно-исполнительной системы, органов принудительного исполнения, таможенных органов и дипломатических представительств Российской Федерации устанавливаются <text:span text:style-name="s8">федеральными законами</text:span>.</text:p>
      <text:p text:style-name="s1"/>
      <text:p text:style-name="s22header">Информация об изменениях:</text:p>
      <text:p text:style-name="s22"><text:bookmark text:name="anchor1004"/><text:a xlink:type="simple" xlink:href="http://ivo.garant.ru/document/redirect/12148079/129">Федеральным законом</text:a> от 30 июня 2006 г. N 90-ФЗ в наименование главы 4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004">См. текст наименования в предыдущей редакции</text:a></text:p>
      <text:p text:style-name="s22"/>
      <text:h text:outline-level="1" text:style-name="s3">Глава 4. Представители работников и работодателей в социальном партнерстве</text:h>
      <text:p text:style-name="s1"/>
      <text:p text:style-name="s22header">Информация об изменениях:</text:p>
      <text:p text:style-name="s22"><text:bookmark text:name="anchor29"/><text:a xlink:type="simple" xlink:href="http://ivo.garant.ru/document/redirect/12148079/130">Федеральным законом</text:a> от 30 июня 2006 г. N 90-ФЗ в статью 29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29">См. текст статьи в предыдущей редакции</text:a></text:p>
      <text:p text:style-name="s22"/>
      <text:p text:style-name="s15"><text:span text:style-name="s10">Статья 29.</text:span> Представители работников</text:p>
      <text:p text:style-name="s9header">ГАРАНТ:</text:p>
      <text:p text:style-name="s9">См. <text:a xlink:type="simple" xlink:href="http://ivo.garant.ru/document/redirect/57592158/0">Энциклопедии</text:a>, <text:a xlink:type="simple" xlink:href="http://ivo.garant.ru/document/redirect/77531620/0">позиции высших судов</text:a> и другие <text:span text:style-name="s8">комментарии</text:span> к статье 29 ТК РФ</text:p>
      <text:p text:style-name="s1"><text:bookmark text:name="anchor2901"/>Представителями работников в социальном партнерстве являются: профессиональные союзы и их объединения, иные профсоюзные организации, предусмотренные уставами общероссийских, межрегиональных профсоюзов, или иные представители, избираемые работниками в случаях, предусмотренных настоящим Кодексом.</text:p>
      <text:p text:style-name="s1"><text:bookmark text:name="anchor2902"/>Интересы работников при проведении коллективных переговоров, заключении или изменении коллективного договора, осуществлении контроля за его выполнением, а также при реализации права на участие в управлении организацией, рассмотрении трудовых споров работников с работодателем представляют первичная профсоюзная организация или иные представители, избираемые работниками.</text:p>
      <text:p text:style-name="s1"><text:bookmark text:name="anchor2903"/>Интересы работников при проведении коллективных переговоров, заключении или изменении соглашений, разрешении коллективных трудовых споров по поводу заключения или изменения соглашений, осуществлении контроля за их выполнением, а также при формировании и осуществлении деятельности комиссий по регулированию социально-трудовых отношений представляют соответствующие профсоюзы, их территориальные организации, объединения профессиональных союзов и объединения территориальных организаций профессиональных союзов.</text:p>
      <text:p text:style-name="s1"/>
      <text:p text:style-name="s22header">Информация об изменениях:</text:p>
      <text:p text:style-name="s22"><text:bookmark text:name="anchor30"/><text:a xlink:type="simple" xlink:href="http://ivo.garant.ru/document/redirect/12148079/131">Федеральным законом</text:a> от 30 июня 2006 г. N 90-ФЗ статья 30 настоящего Кодекса изложена в новой редакции, <text:a xlink:type="simple" xlink:href="http://ivo.garant.ru/document/redirect/12148079/3">вступающей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0">См. текст статьи в предыдущей редакции</text:a></text:p>
      <text:p text:style-name="s22"/>
      <text:p text:style-name="s15"><text:span text:style-name="s10">Статья 30.</text:span> Представление интересов работников первичными профсоюзными организациями</text:p>
      <text:p text:style-name="s9header">ГАРАНТ:</text:p>
      <text:p text:style-name="s9">См. <text:a xlink:type="simple" xlink:href="http://ivo.garant.ru/document/redirect/408975025/0">Энциклопедии</text:a>, <text:span text:style-name="s8">позиции высших судов</text:span> и другие <text:span text:style-name="s8">комментарии</text:span> к статье 30 ТК РФ</text:p>
      <text:p text:style-name="s1"><text:bookmark text:name="anchor3010"/>Первичные профсоюзные организации и их органы представляют в социальном партнерстве на локальном уровне интересы работников данного работодателя, являющихся членами соответствующих профсоюзов, а в случаях и порядке, которые установлены настоящим Кодексом, - интересы всех работников данного работодателя независимо от их членства в профсоюзах при проведении коллективных переговоров, заключении или изменении коллективного договора, а также при рассмотрении и разрешении коллективных трудовых споров работников с работодателем.</text:p>
      <text:p text:style-name="s1"><text:bookmark text:name="anchor3020"/>Работники, не являющиеся членами профсоюза, могут уполномочить орган первичной профсоюзной организации представлять их интересы во взаимоотношениях с работодателем по вопросам индивидуальных трудовых отношений и непосредственно связанных с ними отношений на условиях, установленных данной первичной профсоюзной организацией.</text:p>
      <text:p text:style-name="s1"/>
      <text:p text:style-name="s22header">Информация об изменениях:</text:p>
      <text:p text:style-name="s22"><text:bookmark text:name="anchor31"/><text:a xlink:type="simple" xlink:href="http://ivo.garant.ru/document/redirect/12148079/132">Федеральным законом</text:a> от 30 июня 2006 г. N 90-ФЗ статья 31 настоящего Кодекса изложена в новой редакции, <text:a xlink:type="simple" xlink:href="http://ivo.garant.ru/document/redirect/12148079/3">вступающей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1">См. текст статьи в предыдущей редакции</text:a></text:p>
      <text:p text:style-name="s22"/>
      <text:p text:style-name="s15"><text:span text:style-name="s10">Статья 31.</text:span> Иные представители работников</text:p>
      <text:p text:style-name="s9header">ГАРАНТ:</text:p>
      <text:p text:style-name="s9">См. <text:a xlink:type="simple" xlink:href="http://ivo.garant.ru/document/redirect/408975019/0">Энциклопедии</text:a>, <text:span text:style-name="s8">позиции высших судов</text:span> и другие <text:span text:style-name="s8">комментарии</text:span> к статье 31 ТК РФ</text:p>
      <text:p text:style-name="s1"><text:bookmark text:name="anchor3101"/>В случаях, когда работники данного работодателя не объединены в какие-либо первичные профсоюзные организации или ни одна из имеющихся первичных профсоюзных организаций не объединяет более половины работников данного работодателя и не уполномочена в порядке, установленном настоящим Кодексом, представлять интересы всех работников в социальном партнерстве на локальном уровне, на общем собрании (конференции) работников для осуществления указанных полномочий тайным голосованием может быть избран из числа работников иной представитель (представительный орган).</text:p>
      <text:p text:style-name="s1"><text:bookmark text:name="anchor31021"/>Наличие иного представителя не может являться препятствием для осуществления первичными профсоюзными организациями своих полномочий.</text:p>
      <text:p text:style-name="s1"/>
      <text:p text:style-name="s22header">Информация об изменениях:</text:p>
      <text:p text:style-name="s22"><text:bookmark text:name="anchor32"/><text:a xlink:type="simple" xlink:href="http://ivo.garant.ru/document/redirect/12148079/133">Федеральным законом</text:a> от 30 июня 2006 г. N 90-ФЗ в статью 32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2">См. текст статьи в предыдущей редакции</text:a></text:p>
      <text:p text:style-name="s15"><text:span text:style-name="s10">Статья 32.</text:span> Обязанности работодателя по созданию условий, обеспечивающих деятельность представителей работников</text:p>
      <text:p text:style-name="s9header">ГАРАНТ:</text:p>
      <text:p text:style-name="s9">См. <text:a xlink:type="simple" xlink:href="http://ivo.garant.ru/document/redirect/57591989/0">Энциклопедии</text:a> и другие <text:span text:style-name="s8">комментарии</text:span> к статье 32 ТК РФ</text:p>
      <text:p text:style-name="s1"><text:bookmark text:name="anchor3201"/>Работодатель обязан создавать условия, обеспечивающие деятельность представителей работников, в соответствии с трудовым законодательством, коллективным договором, соглашениями.</text:p>
      <text:p text:style-name="s1"/>
      <text:p text:style-name="s22header">Информация об изменениях:</text:p>
      <text:p text:style-name="s22"><text:bookmark text:name="anchor33"/><text:a xlink:type="simple" xlink:href="http://ivo.garant.ru/document/redirect/70271724/21">Федеральным законом</text:a> от 3 декабря 2012 г. N 234-ФЗ в статью 33 настоящего Кодекса внесены изменения</text:p>
      <text:p text:style-name="s22"><text:a xlink:type="simple" xlink:href="http://ivo.garant.ru/document/redirect/58041182/33">См. текст статьи в предыдущей редакции</text:a></text:p>
      <text:p text:style-name="s15"><text:span text:style-name="s10">Статья 33.</text:span> Представители работодателей</text:p>
      <text:p text:style-name="s9header">ГАРАНТ:</text:p>
      <text:p text:style-name="s9">См. <text:a xlink:type="simple" xlink:href="http://ivo.garant.ru/document/redirect/57592159/0">Энциклопедии</text:a>, <text:a xlink:type="simple" xlink:href="http://ivo.garant.ru/document/redirect/77531424/0">позиции высших судов</text:a> и другие <text:span text:style-name="s8">комментарии</text:span> к статье 33 ТК РФ</text:p>
      <text:p text:style-name="s1"><text:bookmark text:name="anchor3301"/>Интересы работодателя при проведении коллективных переговоров, заключении или изменении коллективного договора, а также при рассмотрении и разрешении коллективных трудовых споров работников с работодателем представляют руководитель организации, работодатель - индивидуальный предприниматель (лично) или уполномоченные ими лица в соответствии с настоящим <text:a xlink:type="simple" xlink:href="#anchor34">Кодексом</text:a>, другими <text:span text:style-name="s8">федеральными законами</text:span> и иными <text:a xlink:type="simple" xlink:href="http://ivo.garant.ru/document/redirect/188488/0">нормативными правовыми актами</text:a>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юридического лица (организации) и локальными нормативными актами.</text:p>
      <text:p text:style-name="s1"><text:bookmark text:name="anchor3302"/>При проведении коллективных переговоров, заключении или изменении соглашений, разрешении коллективных трудовых споров по поводу их заключения или изменения, а также при формировании и осуществлении деятельности комиссий по регулированию социально-трудовых отношений интересы работодателей представляют соответствующие объединения работодателей. В случае отсутствия на федеральном, межрегиональном, региональном или территориальном уровне социального партнерства отраслевого (межотраслевого) объединения работодателей его полномочия может осуществлять соответственно общероссийское, межрегиональное, региональное, территориальное объединение работодателей при условии, что состав членов такого объединения отвечает требованиям, установленным <text:a xlink:type="simple" xlink:href="http://ivo.garant.ru/document/redirect/185261/4">федеральным законом</text:a> для соответствующего отраслевого (межотраслевого) объединения работодателей.</text:p>
      <text:p text:style-name="s1"><text:bookmark text:name="anchor3303"/>Часть третья <text:a xlink:type="simple" xlink:href="http://ivo.garant.ru/document/redirect/70804218/32">утратила силу</text:a>.</text:p>
      <text:p text:style-name="s22header">Информация об изменениях:</text:p>
      <text:p text:style-name="s22">См. текст <text:a xlink:type="simple" xlink:href="http://ivo.garant.ru/document/redirect/57499739/3303">части третьей статьи 33</text:a></text:p>
      <text:p text:style-name="s1"><text:bookmark text:name="anchor3304"/>Часть четвертая <text:a xlink:type="simple" xlink:href="http://ivo.garant.ru/document/redirect/70804218/32">утратила силу</text:a>.</text:p>
      <text:p text:style-name="s22header">Информация об изменениях:</text:p>
      <text:p text:style-name="s22">См. текст <text:a xlink:type="simple" xlink:href="http://ivo.garant.ru/document/redirect/57499739/3304">части четвертой статьи 33</text:a></text:p>
      <text:p text:style-name="s22"/>
      <text:p text:style-name="s22header">Информация об изменениях:</text:p>
      <text:p text:style-name="s22"><text:bookmark text:name="anchor34"/><text:a xlink:type="simple" xlink:href="http://ivo.garant.ru/document/redirect/70627316/22">Федеральным законом</text:a> от 2 апреля 2014 г. N 55-ФЗ в статью 34 настоящего Кодекса внесены изменения</text:p>
      <text:p text:style-name="s22"><text:a xlink:type="simple" xlink:href="http://ivo.garant.ru/document/redirect/57746283/34">См. текст статьи в предыдущей редакции</text:a></text:p>
      <text:p text:style-name="s15"><text:span text:style-name="s10">Статья 34.</text:span> Иные представители работодателей</text:p>
      <text:p text:style-name="s9header">ГАРАНТ:</text:p>
      <text:p text:style-name="s9">См. <text:a xlink:type="simple" xlink:href="http://ivo.garant.ru/document/redirect/57592173/0">Энциклопедии</text:a> и другие <text:span text:style-name="s8">комментарии</text:span> к статье 34 ТК РФ</text:p>
      <text:p text:style-name="s1"><text:bookmark text:name="anchor3401"/>Представителями работодателей - организаций, в отношении которых функции и полномочия учредителя осуществляют федеральные органы исполнительной власти, органы исполнительной власти субъектов Российской Федерации, иные государственные органы, органы местного самоуправления, при проведении коллективных переговоров, заключении или изменении соглашений, разрешении коллективных трудовых споров по поводу заключения или изменения соглашений, осуществлении контроля за выполнением соглашений, формировании комиссий по регулированию социально-трудовых отношений и осуществлении их деятельности также являются соответствующие федеральные органы исполнительной власти, органы исполнительной власти субъектов Российской Федерации, иные государственные органы, органы местного самоуправления.</text:p>
      <text:p text:style-name="s1"/>
      <text:h text:outline-level="1" text:style-name="s3"><text:bookmark text:name="anchor1005"/>Глава 5. Органы социального партнерства</text:h>
      <text:p text:style-name="s1"/>
      <text:p text:style-name="s22header">Информация об изменениях:</text:p>
      <text:p text:style-name="s22"><text:bookmark text:name="anchor35"/><text:a xlink:type="simple" xlink:href="http://ivo.garant.ru/document/redirect/12148079/136">Федеральным законом</text:a> от 30 июня 2006 г. N 90-ФЗ в статью 35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5">См. текст статьи в предыдущей редакции</text:a></text:p>
      <text:p text:style-name="s22"/>
      <text:p text:style-name="s15"><text:span text:style-name="s10">Статья 35.</text:span> Комиссии по регулированию социально-трудовых отношений</text:p>
      <text:p text:style-name="s9header">ГАРАНТ:</text:p>
      <text:p text:style-name="s9">См. <text:a xlink:type="simple" xlink:href="http://ivo.garant.ru/document/redirect/409601759/0">Энциклопедии</text:a> и другие <text:span text:style-name="s8">комментарии</text:span> к статье 35 ТК РФ</text:p>
      <text:p text:style-name="s1"><text:bookmark text:name="anchor35001"/>Для обеспечения регулирования социально-трудовых отношений, ведения коллективных переговоров и подготовки проектов коллективных договоров, соглашений, заключения коллективных договоров, соглашений, а также для организации контроля за их выполнением на всех уровнях на равноправной основе по решению сторон образуются комиссии из наделенных необходимыми полномочиями представителей сторон.</text:p>
      <text:p text:style-name="s1"><text:bookmark text:name="anchor35002"/>На федеральном уровне образуется постоянно действующая Российская трехсторонняя комиссия по регулированию социально-трудовых отношений, деятельность которой осуществляется в соответствии с <text:a xlink:type="simple" xlink:href="http://ivo.garant.ru/document/redirect/180405/0">федеральным законом</text:a>. Членами Российской трехсторонней комиссии по регулированию социально-трудовых отношений являются представители общероссийских объединений профсоюзов, общероссийских объединений работодателей, Правительства Российской Федерации.</text:p>
      <text:p text:style-name="s1"><text:bookmark text:name="anchor35003"/>В субъектах Российской Федерации могут образовываться трехсторонние комиссии по регулированию социально-трудовых отношений, деятельность которых осуществляется в соответствии с законами субъектов Российской Федерации.</text:p>
      <text:p text:style-name="s1"><text:bookmark text:name="anchor35004"/>На территориальном уровне могут образовываться трехсторонние комиссии по регулированию социально-трудовых отношений, деятельность которых осуществляется в соответствии с законами субъектов Российской Федерации, положениями об этих комиссиях, утверждаемыми представительными органами местного самоуправления.</text:p>
      <text:p text:style-name="s1"><text:bookmark text:name="anchor35005"/>На отраслевом (межотраслевом) уровне могут образовываться отраслевые (<text:span text:style-name="s8">межотраслевые</text:span>) <text:a xlink:type="simple" xlink:href="http://ivo.garant.ru/document/redirect/411136816/1000">комиссии</text:a> по регулированию социально-трудовых отношений. Отраслевые (межотраслевые) комиссии могут образовываться как на федеральном, так и на межрегиональном, региональном, территориальном уровнях социального партнерства.</text:p>
      <text:p text:style-name="s1"><text:bookmark text:name="anchor35006"/>Часть шестая <text:a xlink:type="simple" xlink:href="http://ivo.garant.ru/document/redirect/12148079/25">утратила силу</text:a>.</text:p>
      <text:p text:style-name="s22header">Информация об изменениях:</text:p>
      <text:p text:style-name="s22">См. текст <text:a xlink:type="simple" xlink:href="http://ivo.garant.ru/document/redirect/5218620/35006">части шестой статьи 35</text:a></text:p>
      <text:p text:style-name="s1"><text:bookmark text:name="anchor35007"/>На локальном уровне образуется <text:a xlink:type="simple" xlink:href="http://ivo.garant.ru/document/redirect/409047056/2000">комиссия</text:a> для ведения коллективных переговоров, подготовки проекта коллективного договора и заключения коллективного договора.</text:p>
      <text:p text:style-name="s1"/>
      <text:p text:style-name="s22header">Информация об изменениях:</text:p>
      <text:p text:style-name="s22"><text:bookmark text:name="anchor3501"/><text:a xlink:type="simple" xlink:href="http://ivo.garant.ru/document/redirect/12148079/137">Федеральным законом</text:a> от 30 июня 2006 г. N 90-ФЗ глава 5 настоящего Кодекса дополнена статьей 35.1, <text:a xlink:type="simple" xlink:href="http://ivo.garant.ru/document/redirect/12148079/3">вступающей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
      <text:p text:style-name="s15"><text:span text:style-name="s10">Статья 35.1.</text:span> Участие органов социального партнерства в формировании и реализации государственной политики в сфере труда</text:p>
      <text:p text:style-name="s9header">ГАРАНТ:</text:p>
      <text:p text:style-name="s9">См. <text:span text:style-name="s8">комментарии</text:span> к статье 35.1 ТК РФ</text:p>
      <text:p text:style-name="s1"><text:bookmark text:name="anchor35011"/>В целях согласования интересов работников (их представителей), работодателей (их представителей) и государства по вопросам регулирования социально-трудовых отношений и связанных с ними экономических отношений федеральные органы государственной власти, органы государственной власти субъектов Российской Федерации и органы местного самоуправления обязаны обеспечивать условия для участия соответствующих комиссий по регулированию социально-трудовых отношений (в случаях, когда такие комиссии на соответствующем уровне социального партнерства не образованы, - соответствующих профсоюзов (объединений профсоюзов) и объединений работодателей) в разработке и (или) обсуждении проектов законодательных и иных нормативных правовых актов, программ социально-экономического развития, других актов органов государственной власти и органов местного самоуправления в сфере труда в порядке, установленном настоящим Кодекс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соглашениями.</text:p>
      <text:p text:style-name="s1"><text:bookmark text:name="anchor35012"/>Проекты законодательных актов, нормативных правовых и иных актов органов исполнительной власти и органов местного самоуправления в сфере труда, а также документы и материалы, необходимые для их обсуждения, направляются на рассмотрение в соответствующие комиссии по регулированию социально-трудовых отношений (соответствующим профсоюзам (объединениям профсоюзов) и объединениям работодателей) федеральными органами государственной власти, органами государственной власти субъектов Российской Федерации или органами местного самоуправления, принимающими указанные акты.</text:p>
      <text:p text:style-name="s1"><text:bookmark text:name="anchor35013"/>Решения соответствующих комиссий по регулированию социально-трудовых отношений или мнения их сторон (заключения соответствующих профсоюзов (объединений профсоюзов) и объединений работодателей) по направленным им проектам законодательных актов, нормативных правовых и иных актов органов исполнительной власти и органов местного самоуправления подлежат обязательному рассмотрению федеральными органами государственной власти, органами государственной власти субъектов Российской Федерации или органами местного самоуправления, принимающими указанные акты.</text:p>
      <text:p text:style-name="s1"/>
      <text:h text:outline-level="1" text:style-name="s3"><text:bookmark text:name="anchor1006"/>Глава 6. Коллективные переговоры</text:h>
      <text:p text:style-name="s9header">ГАРАНТ:</text:p>
      <text:p text:style-name="s9">См. <text:a xlink:type="simple" xlink:href="http://ivo.garant.ru/document/redirect/5521311/2">схему</text:a> "Коллективные переговоры"</text:p>
      <text:p text:style-name="s22header">Информация об изменениях:</text:p>
      <text:p text:style-name="s22"><text:bookmark text:name="anchor36"/><text:a xlink:type="simple" xlink:href="http://ivo.garant.ru/document/redirect/12148079/138">Федеральным законом</text:a> от 30 июня 2006 г. N 90-ФЗ в статью 36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6">См. текст статьи в предыдущей редакции</text:a></text:p>
      <text:p text:style-name="s15"><text:span text:style-name="s10">Статья 36.</text:span> Ведение коллективных переговоров</text:p>
      <text:p text:style-name="s9header">ГАРАНТ:</text:p>
      <text:p text:style-name="s9">См. <text:a xlink:type="simple" xlink:href="http://ivo.garant.ru/document/redirect/57593014/0">Энциклопедии</text:a> и другие <text:span text:style-name="s8">комментарии</text:span> к статье 36 ТК РФ</text:p>
      <text:p text:style-name="s1"><text:bookmark text:name="anchor3601"/>Представители работников и работодателей участвуют в коллективных переговорах по подготовке, заключению или изменению коллективного договора, соглашения и имеют право проявить инициативу по проведению таких переговоров.</text:p>
      <text:p text:style-name="s1"><text:bookmark text:name="anchor3602"/>Представители стороны, получившие предложение в письменной форме о начале коллективных переговоров, обязаны вступить в переговоры в течение семи календарных дней со дня получения указанного предложения, направив инициатору проведения коллективных переговоров ответ с указанием представителей от своей стороны для участия в работе комиссии по ведению коллективных переговоров и их полномочий. Днем начала коллективных переговоров является день, следующий за днем получения инициатором проведения коллективных переговоров указанного ответа.</text:p>
      <text:p text:style-name="s1"><text:bookmark text:name="anchor3603"/>Не допускаются ведение коллективных переговоров и заключение коллективных договоров и соглашений от имени работников лицами, представляющими интересы работодателей, а также организациями или органами, созданными либо финансируемыми работодателями, органами исполнительной власти, органами местного самоуправления, политическими партиями, за исключением случаев, предусмотренных настоящим Кодексом.</text:p>
      <text:p text:style-name="s1"/>
      <text:p text:style-name="s22header">Информация об изменениях:</text:p>
      <text:p text:style-name="s22"><text:bookmark text:name="anchor37"/><text:a xlink:type="simple" xlink:href="http://ivo.garant.ru/document/redirect/12148079/139">Федеральным законом</text:a> от 30 июня 2006 г. N 90-ФЗ в статью 37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7">См. текст статьи в предыдущей редакции</text:a></text:p>
      <text:p text:style-name="s22"/>
      <text:p text:style-name="s15"><text:span text:style-name="s10">Статья 37.</text:span> Порядок ведения коллективных переговоров</text:p>
      <text:p text:style-name="s9header">ГАРАНТ:</text:p>
      <text:p text:style-name="s9">См. <text:a xlink:type="simple" xlink:href="http://ivo.garant.ru/document/redirect/57592160/0">Энциклопедии</text:a>, <text:a xlink:type="simple" xlink:href="http://ivo.garant.ru/document/redirect/77531425/0">позиции высших судов</text:a> и другие <text:span text:style-name="s8">комментарии</text:span> к статье 37 ТК РФ</text:p>
      <text:p text:style-name="s1"><text:bookmark text:name="anchor3701"/>Представители сторон, участвующие в коллективных переговорах, свободны в выборе вопросов регулирования социально-трудовых отношений.</text:p>
      <text:p text:style-name="s1"><text:bookmark text:name="anchor37002"/>Две или более первичные профсоюзные организации, объединяющие в совокупности более половины работников данного работодателя, по решению их выборных органов могут создать единый представительный орган для ведения коллективных переговоров, разработки единого проекта коллективного договора и заключения коллективного договора (далее - единый представительный орган). Формирование единого представительного органа осуществляется на основе принципа пропорционального представительства в зависимости от численности членов профсоюза. При этом в его состав должен быть включен представитель каждой из первичных профсоюзных организаций, создавших единый представительный орган. Единый представительный орган имеет право направить работодателю (его представителю) предложение о начале коллективных переговоров по подготовке, заключению или изменению коллективного договора от имени всех работников.</text:p>
      <text:p text:style-name="s1"><text:bookmark text:name="anchor3703"/>Первичная профсоюзная организация, объединяющая более половины работников организации, индивидуального предпринимателя, имеет право по решению своего выборного органа направить работодателю (его представителю) предложение о начале коллективных переговоров от имени всех работников без предварительного создания единого представительного органа.</text:p>
      <text:p text:style-name="s1"><text:bookmark text:name="anchor37004"/>Если ни одна из первичных профсоюзных организаций или в совокупности первичные профсоюзные организации, пожелавшие создать единый представительный орган, не объединяют более половины работников данного работодателя, то общее собрание (конференция) работников тайным голосованием может определить ту первичную профсоюзную организацию, которой при согласии ее выборного органа поручается направить работодателю (его представителю) предложение о начале коллективных переговоров от имени всех работников. В случаях, когда такая первичная профсоюзная организация не определена или работники данного работодателя не объединены в какие-либо первичные профсоюзные организации, общее собрание (конференция) работников тайным голосованием может избрать из числа работников иного представителя (представительный орган) и наделить его соответствующими полномочиями.</text:p>
      <text:p text:style-name="s1"><text:bookmark text:name="anchor3705"/>Первичная профсоюзная организация, единый представительный орган либо иной представитель (представительный орган) работников, наделенные правом выступить с инициативой проведения коллективных переговоров в соответствии с <text:a xlink:type="simple" xlink:href="#anchor37002">частями второй - четвертой</text:a> настоящей статьи, обязаны одновременно с направлением работодателю (его представителю) предложения о начале указанных коллективных переговоров известить об этом все иные первичные профсоюзные организации, объединяющие работников данного работодателя, и в течение последующих пяти рабочих дней создать с их согласия единый представительный орган либо включить их представителей в состав имеющегося единого представительного органа. Если в указанный срок данные первичные профсоюзные организации не сообщат о своем решении или ответят отказом направить своих представителей в состав единого представительного органа, то коллективные переговоры начинаются без их участия. При этом за первичными профсоюзными организациями, не участвующими в коллективных переговорах, в течение одного месяца со дня начала коллективных переговоров сохраняется право направить своих представителей в состав единого представительного органа. В случае, когда представителем работников на коллективных переговорах является единый представительный орган, члены указанного органа представляют сторону работников в комиссии по ведению коллективных переговоров.</text:p>
      <text:p text:style-name="s1"><text:bookmark text:name="anchor37006"/>Право на ведение коллективных переговоров, подписание соглашений от имени работников на уровне Российской Федерации, одного или нескольких субъектов Российской Федерации, отрасли, территории предоставляется соответствующим профсоюзам (объединениям профсоюзов). При наличии на соответствующем уровне нескольких профсоюзов (объединений профсоюзов) каждому из них предоставляется право на представительство в составе единого представительного органа для ведения коллективных переговоров, формируемого с учетом количества представляемых ими членов профсоюзов. При отсутствии договоренности о создании единого представительного органа для ведения коллективных переговоров право на их ведение предоставляется профсоюзу (объединению профсоюзов), объединяющему наибольшее число членов профсоюза (профсоюзов).</text:p>
      <text:p text:style-name="s1"><text:bookmark text:name="anchor37017"/>Стороны должны предоставлять друг другу не позднее двух недель со дня получения соответствующего запроса имеющуюся у них информацию, необходимую для ведения коллективных переговоров.</text:p>
      <text:p text:style-name="s1"><text:bookmark text:name="anchor37008"/>Участники коллективных переговоров, другие лица, связанные с ведением коллективных переговоров, не должны разглашать полученные сведения, если эти <text:a xlink:type="simple" xlink:href="http://ivo.garant.ru/document/redirect/57413333/0">сведения</text:a> относятся к охраняемой законом тайне (государственной, служебной, коммерческой и иной). Лица, разгласившие указанные сведения, привлекаются к <text:a xlink:type="simple" xlink:href="#anchor192">дисциплинарной</text:a>, <text:a xlink:type="simple" xlink:href="http://ivo.garant.ru/document/redirect/12125267/1314">административной</text:a>, <text:a xlink:type="simple" xlink:href="http://ivo.garant.ru/document/redirect/10164072/41472">гражданско-правовой</text:a>, <text:span text:style-name="s8">уголовной ответственности</text:span> в порядке, установленном настоящим Кодексом и иными федеральными законами.</text:p>
      <text:p text:style-name="s1"><text:bookmark text:name="anchor37009"/>Сроки, место и порядок проведения коллективных переговоров определяются представителями сторон, являющимися участниками указанных переговоров.</text:p>
      <text:p text:style-name="s1"/>
      <text:p text:style-name="s15"><text:bookmark text:name="anchor38"/><text:span text:style-name="s10">Статья 38.</text:span> Урегулирование разногласий</text:p>
      <text:p text:style-name="s9header">ГАРАНТ:</text:p>
      <text:p text:style-name="s9">См. <text:span text:style-name="s8">комментарии</text:span> к статье 38 ТК РФ</text:p>
      <text:p text:style-name="s1"><text:bookmark text:name="anchor3801"/>Если в ходе коллективных переговоров не принято согласованное решение по всем или отдельным вопросам, то составляется протокол разногласий. Урегулирование разногласий, возникших в ходе коллективных переговоров по заключению или изменению коллективного договора, соглашения, производится в порядке, установленном настоящим <text:a xlink:type="simple" xlink:href="#anchor1061">Кодексом</text:a>.</text:p>
      <text:p text:style-name="s1"/>
      <text:p text:style-name="s22header">Информация об изменениях:</text:p>
      <text:p text:style-name="s22"><text:bookmark text:name="anchor39"/><text:a xlink:type="simple" xlink:href="http://ivo.garant.ru/document/redirect/12148079/140">Федеральным законом</text:a> от 30 июня 2006 г. N 90-ФЗ в статью 39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9">См. текст статьи в предыдущей редакции</text:a></text:p>
      <text:p text:style-name="s22"/>
      <text:p text:style-name="s15"><text:span text:style-name="s10">Статья 39.</text:span> Гарантии и компенсации лицам, участвующим в коллективных переговорах</text:p>
      <text:p text:style-name="s9header">ГАРАНТ:</text:p>
      <text:p text:style-name="s9">См. <text:a xlink:type="simple" xlink:href="http://ivo.garant.ru/document/redirect/57592161/0">Энциклопедии</text:a> и другие <text:span text:style-name="s8">комментарии</text:span> к статье 39 ТК РФ</text:p>
      <text:p text:style-name="s1"><text:bookmark text:name="anchor3901"/>Лица, участвующие в коллективных переговорах, подготовке проекта коллективного договора, соглашения, освобождаются от основной работы с сохранением <text:a xlink:type="simple" xlink:href="#anchor139">среднего заработка</text:a> на срок, определяемый соглашением сторон, но не более трех месяцев.</text:p>
      <text:p text:style-name="s1"><text:bookmark text:name="anchor3902"/>Все затраты, связанные с участием в коллективных переговорах, компенсируются в порядке, установленном трудовым законодательством и иными нормативными правовыми актами, содержащими нормы трудового права, коллективным договором, соглашением. Оплата услуг экспертов, специалистов и посредников производится приглашающей стороной, если иное не будет предусмотрено коллективным договором, соглашением.</text:p>
      <text:p text:style-name="s1"><text:bookmark text:name="anchor3903"/>Представители работников, участвующие в коллективных переговорах, в период их ведения не могут быть без предварительного согласия органа, уполномочившего их на представительство, подвергнуты дисциплинарному взысканию, переведены на другую работу или уволены по инициативе работодателя, за исключением случаев расторжения трудового договора за совершение проступка, за который в соответствии с настоящим <text:a xlink:type="simple" xlink:href="#anchor81">Кодексом</text:a>, иными федеральными законами предусмотрено увольнение с работы.</text:p>
      <text:p text:style-name="s1"/>
      <text:h text:outline-level="1" text:style-name="s3"><text:bookmark text:name="anchor1007"/>Глава 7. Коллективные договоры и соглашения</text:h>
      <text:p text:style-name="s1"/>
      <text:p text:style-name="s22header">Информация об изменениях:</text:p>
      <text:p text:style-name="s22"><text:bookmark text:name="anchor40"/><text:a xlink:type="simple" xlink:href="http://ivo.garant.ru/document/redirect/12148079/141">Федеральным законом</text:a> от 30 июня 2006 г. N 90-ФЗ в статью 40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40">См. текст статьи в предыдущей редакции</text:a></text:p>
      <text:p text:style-name="s22"/>
      <text:p text:style-name="s15"><text:span text:style-name="s10">Статья 40.</text:span> Коллективный договор</text:p>
      <text:p text:style-name="s9header">ГАРАНТ:</text:p>
      <text:p text:style-name="s9">См. <text:span text:style-name="s8">Энциклопедии</text:span>, <text:a xlink:type="simple" xlink:href="http://ivo.garant.ru/document/redirect/77532679/0">позиции высших судов</text:a> и другие <text:span text:style-name="s8">комментарии</text:span> к статье 40 ТК РФ</text:p>
      <text:p text:style-name="s9">См. <text:a xlink:type="simple" xlink:href="http://ivo.garant.ru/document/redirect/5521311/0">схему</text:a> "Коллективный договор"</text:p>
      <text:p text:style-name="s1"><text:bookmark text:name="anchor40001"/><text:span text:style-name="s10">Коллективный договор</text:span> - правовой акт, регулирующий социально-трудовые отношения в организации или у индивидуального предпринимателя и заключаемый работниками и работодателем в лице их представителей.</text:p>
      <text:p text:style-name="s1"><text:bookmark text:name="anchor400002"/>При недостижении согласия между сторонами по отдельным положениям проекта коллективного договора в течение трех месяцев со дня начала коллективных переговоров стороны должны подписать коллективный договор на согласованных условиях с одновременным составлением протокола разногласий.</text:p>
      <text:p text:style-name="s1"><text:bookmark text:name="anchor4003"/>Неурегулированные разногласия могут быть предметом дальнейших коллективных переговоров или разрешаться в соответствии с настоящим <text:a xlink:type="simple" xlink:href="#anchor1061">Кодексом</text:a>, иными федеральными законами.</text:p>
      <text:p text:style-name="s1"><text:bookmark text:name="anchor4004"/>Коллективный договор может заключаться в организации в целом, в ее филиалах, представительствах и иных обособленных структурных подразделениях.</text:p>
      <text:p text:style-name="s1"><text:bookmark text:name="anchor4005"/>Для проведения коллективных переговоров по подготовке, заключению или изменению коллективного договора в филиале, представительстве или ином обособленном структурном подразделении организации работодатель наделяет необходимыми полномочиями руководителя этого подразделения или иное лицо в соответствии с <text:a xlink:type="simple" xlink:href="#anchor3301">частью первой статьи 33</text:a> настоящего Кодекса. При этом правом представлять интересы работников наделяется представитель работников этого подразделения, определяемый в соответствии с правилами, предусмотренными для ведения коллективных переговоров в организации в целом (<text:a xlink:type="simple" xlink:href="#anchor37002">части вторая - пятая статьи 37</text:a> настоящего Кодекса).</text:p>
      <text:p text:style-name="s9header">ГАРАНТ:</text:p>
      <text:p text:style-name="s9">См. <text:a xlink:type="simple" xlink:href="http://ivo.garant.ru/document/redirect/2540638/0">Конвенцию</text:a> Международной Организаций Труда N 98 о применении принципов права на организацию и на ведение коллективных переговоров (Женева, 1 июля 1949 г.)</text:p>
      <text:p text:style-name="s9">См. <text:a xlink:type="simple" xlink:href="http://ivo.garant.ru/document/redirect/2560448/0">Рекомендацию</text:a> Международной Организации Труда от 29 июня 1951 г. N 91 о коллективных договорах</text:p>
      <text:p text:style-name="s9"/>
      <text:p text:style-name="s22header">Информация об изменениях:</text:p>
      <text:p text:style-name="s22"><text:bookmark text:name="anchor41"/>Статья 41 изменена с 1 января 2026 г. - <text:a xlink:type="simple" xlink:href="http://ivo.garant.ru/document/redirect/413371676/11">Федеральный закон</text:a> от 28 декабря 2025 г. № 510-ФЗ</text:p>
      <text:p text:style-name="s22"><text:a xlink:type="simple" xlink:href="http://ivo.garant.ru/document/redirect/483414761/41">См. предыдущую редакцию</text:a></text:p>
      <text:p text:style-name="s15"><text:span text:style-name="s10">Статья 41.</text:span> Содержание и структура коллективного договора</text:p>
      <text:p text:style-name="s9header">ГАРАНТ:</text:p>
      <text:p text:style-name="s9">См. <text:a xlink:type="simple" xlink:href="http://ivo.garant.ru/document/redirect/57593518/0">Энциклопедии</text:a>, <text:a xlink:type="simple" xlink:href="http://ivo.garant.ru/document/redirect/77532680/0">позиции высших судов</text:a> и другие <text:span text:style-name="s8">комментарии</text:span> к статье 41 ТК РФ</text:p>
      <text:p text:style-name="s1"><text:bookmark text:name="anchor4101"/>Содержание и структура коллективного договора определяются сторонами.</text:p>
      <text:p text:style-name="s1"><text:bookmark text:name="anchor4102"/>В коллективный договор могут включаться обязательства работников и работодателя по следующим вопросам:</text:p>
      <text:p text:style-name="s1"><text:bookmark text:name="anchor410202"/>формы, системы и размеры оплаты труда;</text:p>
      <text:p text:style-name="s1"><text:bookmark text:name="anchor410203"/>выплата пособий, компенсаций;</text:p>
      <text:p text:style-name="s1"><text:bookmark text:name="anchor410204"/>механизм регулирования оплаты труда с учетом роста цен, уровня инфляции, выполнения показателей, определенных коллективным договором;</text:p>
      <text:p text:style-name="s1"><text:bookmark text:name="anchor410205"/>занятость, переобучение, условия высвобождения работников;</text:p>
      <text:p text:style-name="s1"><text:bookmark text:name="anchor41026"/>рабочее время и время отдыха, включая вопросы предоставления и продолжительности отпусков;</text:p>
      <text:p text:style-name="s1"><text:bookmark text:name="anchor410206"/>улучшение условий и охраны труда работников, в том числе женщин и молодежи;</text:p>
      <text:p text:style-name="s1"><text:bookmark text:name="anchor41213"/>соблюдение интересов работников при приватизации государственного и муниципального имущества;</text:p>
      <text:p text:style-name="s1"><text:bookmark text:name="anchor41214"/>экологическая безопасность и охрана здоровья работников на производстве;</text:p>
      <text:p text:style-name="s1">гарантии и льготы работникам, совмещающим работу с обучением;</text:p>
      <text:p text:style-name="s1"><text:bookmark text:name="anchor41216"/>оздоровление и отдых работников и членов их семей;</text:p>
      <text:p text:style-name="s1"><text:bookmark text:name="anchor41212"/>частичная или полная оплата питания работников;</text:p>
      <text:p text:style-name="s1"><text:bookmark text:name="anchor412103"/>поддержка добровольчества (волонтерства) и благотворительной деятельности;</text:p>
      <text:p text:style-name="s1"><text:bookmark text:name="anchor4121013"/>контроль за выполнением коллективного договора, порядок внесения в него изменений и дополнений, ответственность сторон, обеспечение нормальных условий деятельности представителей работников, порядок информирования работников о выполнении коллективного договора;</text:p>
      <text:p text:style-name="s1"><text:bookmark text:name="anchor4113"/>отказ от забастовок при выполнении соответствующих условий коллективного договора;</text:p>
      <text:p text:style-name="s1"><text:bookmark text:name="anchor4115"/>другие вопросы, определенные сторонами.</text:p>
      <text:p text:style-name="s1"><text:bookmark text:name="anchor4103"/>В коллективном договоре с учетом финансово-экономического положения работодателя могут устанавливаться льготы и преимущества для работников, условия труда, более благоприятные по сравнению с установленными законами, иными нормативными правовыми актами, соглашениями.</text:p>
      <text:p text:style-name="s1"><text:bookmark text:name="anchor41004"/>Часть четвертая <text:a xlink:type="simple" xlink:href="http://ivo.garant.ru/document/redirect/12148079/27">утратила силу</text:a>.</text:p>
      <text:p text:style-name="s22header">Информация об изменениях:</text:p>
      <text:p text:style-name="s22">См. текст <text:a xlink:type="simple" xlink:href="http://ivo.garant.ru/document/redirect/5218620/41004">части четвертой статьи 41</text:a></text:p>
      <text:p text:style-name="s9header">ГАРАНТ:</text:p>
      <text:p text:style-name="s9">Минтрудом РФ 6 ноября 2003 г. разработан <text:a xlink:type="simple" xlink:href="http://ivo.garant.ru/document/redirect/12133727/0">макет</text:a> коллективного договора, носящий рекомендательный характер для сторон, участвующих в разработке и заключении коллективного договора</text:p>
      <text:p text:style-name="s9"/>
      <text:p text:style-name="s22header">Информация об изменениях:</text:p>
      <text:p text:style-name="s22"><text:bookmark text:name="anchor42"/><text:a xlink:type="simple" xlink:href="http://ivo.garant.ru/document/redirect/12148079/14300">Федеральным законом</text:a> от 30 июня 2006 г. N 90-ФЗ в статью 42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42">См. текст статьи в предыдущей редакции</text:a></text:p>
      <text:p text:style-name="s15"><text:span text:style-name="s10">Статья 42.</text:span> Порядок разработки проекта коллективного договора и заключения коллективного договора</text:p>
      <text:p text:style-name="s9header">ГАРАНТ:</text:p>
      <text:p text:style-name="s9">См. <text:a xlink:type="simple" xlink:href="http://ivo.garant.ru/document/redirect/57593519/0">Энциклопедии</text:a> и другие <text:span text:style-name="s8">комментарии</text:span> к статье 42 ТК РФ</text:p>
      <text:p text:style-name="s1"><text:bookmark text:name="anchor4201"/>Порядок разработки проекта коллективного договора и заключения коллективного договора определяется сторонами в соответствии с настоящим Кодексом и иными федеральными законами.</text:p>
      <text:p text:style-name="s1"/>
      <text:p text:style-name="s22header">Информация об изменениях:</text:p>
      <text:p text:style-name="s22"><text:bookmark text:name="anchor43"/><text:a xlink:type="simple" xlink:href="http://ivo.garant.ru/document/redirect/70627316/23">Федеральным законом</text:a> от 2 апреля 2014 г. N 55-ФЗ в статью 43 настоящего Кодекса внесены изменения</text:p>
      <text:p text:style-name="s22"><text:a xlink:type="simple" xlink:href="http://ivo.garant.ru/document/redirect/57746283/43">См. текст статьи в предыдущей редакции</text:a></text:p>
      <text:p text:style-name="s15"><text:span text:style-name="s10">Статья 43.</text:span> Действие коллективного договора</text:p>
      <text:p text:style-name="s9header">ГАРАНТ:</text:p>
      <text:p text:style-name="s9">См. <text:a xlink:type="simple" xlink:href="http://ivo.garant.ru/document/redirect/57590622/0">Энциклопедии</text:a> и другие <text:span text:style-name="s8">комментарии</text:span> к статье 43 ТК РФ</text:p>
      <text:p text:style-name="s1"><text:bookmark text:name="anchor4301"/>Коллективный договор заключается на срок не более трех лет и вступает в силу со дня подписания его сторонами либо со дня, установленного коллективным договором.</text:p>
      <text:p text:style-name="s1"><text:bookmark text:name="anchor4302"/>Стороны имеют право продлевать действие коллективного договора на срок не более трех лет.</text:p>
      <text:p text:style-name="s1"><text:bookmark text:name="anchor4303"/>Действие коллективного договора распространяется на всех работников организации, индивидуального предпринимателя, а действие коллективного договора, заключенного в филиале, представительстве или ином обособленном структурном подразделении организации, - на всех работников соответствующего подразделения.</text:p>
      <text:p text:style-name="s1"><text:bookmark text:name="anchor4304"/>Коллективный договор сохраняет свое действие в случаях изменения наименования организации, изменения типа государственного или муниципального учреждения, реорганизации организации в форме преобразования, а также расторжения трудового договора с руководителем организации.</text:p>
      <text:p text:style-name="s1"><text:bookmark text:name="anchor4305"/>При смене формы собственности организации коллективный договор сохраняет свое действие в течение трех месяцев со дня перехода прав собственности.</text:p>
      <text:p text:style-name="s1"><text:bookmark text:name="anchor428"/>При реорганизации организации в форме слияния, присоединения, разделения, выделения коллективный договор сохраняет свое действие в течение всего срока реорганизации.</text:p>
      <text:p text:style-name="s1"><text:bookmark text:name="anchor4307"/>При реорганизации или смене формы собственности организации любая из сторон имеет право направить другой стороне предложения о заключении нового коллективного договора или продлении действия прежнего на срок до трех лет.</text:p>
      <text:p text:style-name="s1"><text:bookmark text:name="anchor4308"/>При ликвидации организации коллективный договор сохраняет свое действие в течение всего срока проведения ликвидации.</text:p>
      <text:p text:style-name="s1"/>
      <text:p text:style-name="s22header">Информация об изменениях:</text:p>
      <text:p text:style-name="s22"><text:bookmark text:name="anchor44"/><text:a xlink:type="simple" xlink:href="http://ivo.garant.ru/document/redirect/12148079/145">Федеральным законом</text:a> от 30 июня 2006 г. N 90-ФЗ в статью 44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44">См. текст статьи в предыдущей редакции</text:a></text:p>
      <text:p text:style-name="s15"><text:span text:style-name="s10">Статья 44.</text:span> Изменение и дополнение коллективного договора</text:p>
      <text:p text:style-name="s9header">ГАРАНТ:</text:p>
      <text:p text:style-name="s9">См. <text:a xlink:type="simple" xlink:href="http://ivo.garant.ru/document/redirect/57590621/0">Энциклопедии</text:a> и другие <text:span text:style-name="s8">комментарии</text:span> к статье 44 ТК РФ</text:p>
      <text:p text:style-name="s1"><text:bookmark text:name="anchor4401"/>Изменение и дополнение коллективного договора производятся в порядке, установленном настоящим Кодексом для его заключения, либо в порядке, установленном коллективным договором.</text:p>
      <text:p text:style-name="s1"/>
      <text:p text:style-name="s22header">Информация об изменениях:</text:p>
      <text:p text:style-name="s22"><text:bookmark text:name="anchor45"/><text:a xlink:type="simple" xlink:href="http://ivo.garant.ru/document/redirect/70804218/33">Федеральным законом</text:a> от 24 ноября 2014 г. N 358-ФЗ в статью 45 настоящего Кодекса внесены изменения</text:p>
      <text:p text:style-name="s22"><text:a xlink:type="simple" xlink:href="http://ivo.garant.ru/document/redirect/57499739/45">См. текст статьи в предыдущей редакции</text:a></text:p>
      <text:p text:style-name="s15"><text:span text:style-name="s10">Статья 45.</text:span> Соглашение. Виды соглашений</text:p>
      <text:p text:style-name="s9header">ГАРАНТ:</text:p>
      <text:p text:style-name="s9">См. <text:a xlink:type="simple" xlink:href="http://ivo.garant.ru/document/redirect/57593524/0">Энциклопедии</text:a>, <text:a xlink:type="simple" xlink:href="http://ivo.garant.ru/document/redirect/77532681/0">позиции высших судов</text:a> и другие <text:span text:style-name="s8">комментарии</text:span> к статье 45 ТК РФ</text:p>
      <text:p text:style-name="s9">См. <text:a xlink:type="simple" xlink:href="http://ivo.garant.ru/document/redirect/5521311/3">схему</text:a> "Коллективные соглашения"</text:p>
      <text:p text:style-name="s1"><text:bookmark text:name="anchor4501"/><text:span text:style-name="s10">Соглашение</text:span> - правовой акт, регулирующий социально-трудовые отношения и устанавливающий общие принципы регулирования связанных с ними экономических отношений, заключаемый между полномочными представителями работников и работодателей на федеральном, межрегиональном, региональном, отраслевом (межотраслевом) и территориальном уровнях социального партнерства в пределах их компетенции.</text:p>
      <text:p text:style-name="s1"><text:bookmark text:name="anchor4509"/>По договоренности сторон, участвующих в коллективных переговорах, соглашения могут быть двусторонними и трехсторонними.</text:p>
      <text:p text:style-name="s1"><text:bookmark text:name="anchor45003"/>Соглашения, содержащие обязательства, финансовое обеспечение выполнения которых осуществляется за счет средств соответствующих бюджетов, заключаются при обязательном участии соответствующих органов государственной власти или органов местного самоуправления, являющихся стороной соглашения.</text:p>
      <text:p text:style-name="s1"><text:bookmark text:name="anchor4503"/>В зависимости от сферы регулируемых социально-трудовых отношений могут заключаться соглашения: генеральное, межрегиональное, региональное, отраслевое (межотраслевое), территориальное и иные соглашения.</text:p>
      <text:p text:style-name="s1"><text:bookmark text:name="anchor4504"/><text:span text:style-name="s10">Генеральное соглашение</text:span> устанавливает общие принципы регулирования социально-трудовых отношений и связанных с ними экономических отношений на федеральном уровне.</text:p>
      <text:p text:style-name="s9header">ГАРАНТ:</text:p>
      <text:p text:style-name="s9">См. <text:a xlink:type="simple" xlink:href="http://ivo.garant.ru/document/redirect/409023504/0">Генеральное соглашение</text:a> между общероссийскими объединениями профсоюзов, общероссийскими объединениями работодателей и Правительством РФ на 2024 - 2026 годы</text:p>
      <text:p text:style-name="s1"><text:bookmark text:name="anchor45006"/><text:span text:style-name="s10">Межрегиональное соглашение</text:span> устанавливает общие принципы регулирования социально-трудовых отношений и связанных с ними экономических отношений на уровне двух и более субъектов Российской Федерации.</text:p>
      <text:p text:style-name="s1"><text:bookmark text:name="anchor4505"/><text:span text:style-name="s10">Региональное соглашение</text:span> устанавливает общие принципы регулирования социально-трудовых отношений и связанных с ними экономических отношений на уровне субъекта Российской Федерации.</text:p>
      <text:p text:style-name="s1"><text:bookmark text:name="anchor4506"/><text:span text:style-name="s10">Отраслевое (межотраслевое) соглашение</text:span> устанавливает общие условия оплаты труда, гарантии, компенсации и льготы работникам отрасли (отраслей). Отраслевое (межотраслевое) соглашение может заключаться на федеральном, межрегиональном, региональном, территориальном уровнях социального партнерства.</text:p>
      <text:p text:style-name="s9header">ГАРАНТ:</text:p>
      <text:p text:style-name="s9">См. <text:a xlink:type="simple" xlink:href="http://ivo.garant.ru/document/redirect/5168517/0">справку</text:a> об отраслевых (тарифных) соглашениях</text:p>
      <text:p text:style-name="s1"><text:bookmark text:name="anchor45009"/><text:span text:style-name="s10">Территориальное соглашение</text:span> устанавливает общие условия труда, гарантии, компенсации и льготы работникам на территории соответствующего муниципального образования.</text:p>
      <text:p text:style-name="s1"><text:bookmark text:name="anchor4510"/><text:span text:style-name="s10">Иные соглашения</text:span> - соглашения, которые могут заключаться сторонами на любом уровне социального партнерства по отдельным направлениям регулирования социально-трудовых отношений и иных непосредственно связанных с ними отношений.</text:p>
      <text:p text:style-name="s1"><text:bookmark text:name="anchor4511"/>На федеральном, межрегиональном, региональном, территориальном уровнях социального партнерства может заключаться одно трехстороннее соответственно генеральное, межрегиональное, региональное, территориальное соглашение.</text:p>
      <text:p text:style-name="s1"/>
      <text:p text:style-name="s22header">Информация об изменениях:</text:p>
      <text:p text:style-name="s22"><text:bookmark text:name="anchor46"/><text:a xlink:type="simple" xlink:href="http://ivo.garant.ru/document/redirect/70405818/804">Федеральным законом</text:a> от 2 июля 2013 г. N 185-ФЗ в статью 46 настоящего Кодекса внесены изменения, <text:a xlink:type="simple" xlink:href="http://ivo.garant.ru/document/redirect/70405818/1631">вступающие в силу</text:a> с 1 сентября 2013 г.</text:p>
      <text:p text:style-name="s22"><text:a xlink:type="simple" xlink:href="http://ivo.garant.ru/document/redirect/58053261/46">См. текст статьи в предыдущей редакции</text:a></text:p>
      <text:p text:style-name="s15"><text:span text:style-name="s10">Статья 46.</text:span> Содержание и структура соглашения</text:p>
      <text:p text:style-name="s9header">ГАРАНТ:</text:p>
      <text:p text:style-name="s9">См. <text:a xlink:type="simple" xlink:href="http://ivo.garant.ru/document/redirect/57593525/0">Энциклопедии</text:a>, <text:a xlink:type="simple" xlink:href="http://ivo.garant.ru/document/redirect/77532682/0">позиции высших судов</text:a> и другие <text:span text:style-name="s8">комментарии</text:span> к статье 46 ТК РФ</text:p>
      <text:p text:style-name="s1"><text:bookmark text:name="anchor4601"/>Содержание и структура соглашения определяются по договоренности между представителями сторон, которые свободны в выборе круга вопросов для обсуждения и включения в соглашение. Соглашение должно включать в себя положения о сроке действия соглашения и порядке осуществления контроля за его выполнением.</text:p>
      <text:p text:style-name="s1"><text:bookmark text:name="anchor4602"/>В соглашение могут включаться взаимные обязательства сторон по следующим вопросам:</text:p>
      <text:p text:style-name="s1">оплата труда (в том числе установление размеров минимальных тарифных ставок, окладов (должностных окладов), установление соотношения размера заработной платы и размера ее условно-постоянной части, а также определение составных частей заработной платы, включаемых в ее условно-постоянную часть, установление порядка обеспечения повышения уровня реального содержания заработной платы);</text:p>
      <text:p text:style-name="s1">гарантии, компенсации и льготы работникам;</text:p>
      <text:p text:style-name="s1">режимы труда и отдыха;</text:p>
      <text:p text:style-name="s1">занятость, условия высвобождения работников;</text:p>
      <text:p text:style-name="s1"><text:bookmark text:name="anchor46026"/>подготовка и дополнительное профессиональное образование работников, в том числе в целях модернизации производства;</text:p>
      <text:p text:style-name="s1">условия и охрана труда;</text:p>
      <text:p text:style-name="s1">развитие социального партнерства, в том числе участие работников в управлении организацией;</text:p>
      <text:p text:style-name="s1"><text:bookmark text:name="anchor46029"/>дополнительное пенсионное страхование;</text:p>
      <text:p text:style-name="s1">другие вопросы, определенные сторонами.</text:p>
      <text:p text:style-name="s9header">ГАРАНТ:</text:p>
      <text:p text:style-name="s9">См. <text:a xlink:type="simple" xlink:href="http://ivo.garant.ru/document/redirect/12133728/0">макет</text:a> федерального отраслевого (межотраслевого) соглашения, согласованный Минтрудом РФ 9 октября 2003 г.</text:p>
      <text:p text:style-name="s9"/>
      <text:p text:style-name="s22header">Информация об изменениях:</text:p>
      <text:p text:style-name="s22"><text:bookmark text:name="anchor47"/><text:a xlink:type="simple" xlink:href="http://ivo.garant.ru/document/redirect/70804218/34">Федеральным законом</text:a> от 24 ноября 2014 г. N 358-ФЗ в статью 47 настоящего Кодекса внесены изменения</text:p>
      <text:p text:style-name="s22"><text:a xlink:type="simple" xlink:href="http://ivo.garant.ru/document/redirect/57499739/47">См. текст статьи в предыдущей редакции</text:a></text:p>
      <text:p text:style-name="s15"><text:span text:style-name="s10">Статья 47.</text:span> Порядок разработки проекта соглашения и заключения соглашения</text:p>
      <text:p text:style-name="s9header">ГАРАНТ:</text:p>
      <text:p text:style-name="s9">См. <text:a xlink:type="simple" xlink:href="http://ivo.garant.ru/document/redirect/57590486/0">Энциклопедии</text:a> и другие <text:span text:style-name="s8">комментарии</text:span> к статье 47 ТК РФ</text:p>
      <text:p text:style-name="s1"><text:bookmark text:name="anchor4701"/>Проект соглашения разрабатывается в ходе коллективных переговоров.</text:p>
      <text:p text:style-name="s1"><text:bookmark text:name="anchor4702"/>Заключение и изменение соглашений, требующих бюджетного финансирования, по общему правилу осуществляются сторонами до подготовки проекта соответствующего бюджета на финансовый год, относящийся к сроку действия соглашения.</text:p>
      <text:p text:style-name="s1"><text:bookmark text:name="anchor4703"/>Генеральное соглашение, отраслевые (межотраслевые) соглашения, содержащие обязательства, финансовое обеспечение выполнения которых осуществляется за счет средств федерального бюджета, должны заключаться по общему правилу <text:a xlink:type="simple" xlink:href="http://ivo.garant.ru/document/redirect/12112604/192">до внесения</text:a> проекта федерального закона о федеральном бюджете на очередной финансовый год и плановый период в Государственную Думу Федерального Собрания Российской Федерации.</text:p>
      <text:p text:style-name="s1"><text:bookmark text:name="anchor4704"/>Региональные и территориальные соглашения должны заключаться по общему правилу до внесения проектов соответствующих бюджетов в представительные органы субъектов Российской Федерации и органов местного самоуправления.</text:p>
      <text:p text:style-name="s1"><text:bookmark text:name="anchor4705"/>Порядок, сроки разработки проекта соглашения и заключения соглашения определяются комиссией. Комиссия обязана распространить информацию о начале коллективных переговоров по заключению соглашения через средства массовой информации. Комиссия имеет право уведомить работодателей, не являющихся членами объединения работодателей, ведущего коллективные переговоры по разработке проекта соглашения и заключению соглашения, о начале коллективных переговоров. Работодатель, получивший указанное уведомление, обязан проинформировать об этом выборный орган первичной профсоюзной организации, объединяющей работников данного работодателя. Работодатель, не являющийся членом объединения работодателей, ведущего коллективные переговоры по заключению соглашения, вправе участвовать в коллективных переговорах путем вступления в члены этого объединения работодателей или в других формах, определенных этим объединением работодателей.</text:p>
      <text:p text:style-name="s1"><text:bookmark text:name="anchor47061"/>При недостижении согласия между сторонами по отдельным положениям проекта соглашения в течение трех месяцев со дня начала коллективных переговоров, а при проведении коллективных переговоров по подготовке проекта генерального соглашения в течение шести месяцев со дня их начала стороны должны подписать соглашение на согласованных условиях с одновременным составлением протокола разногласий.</text:p>
      <text:p text:style-name="s1"><text:bookmark text:name="anchor4707"/>Неурегулированные разногласия могут быть предметом дальнейших коллективных переговоров или разрешаться в соответствии с настоящим <text:a xlink:type="simple" xlink:href="#anchor1061">Кодексом</text:a>, иными федеральными законами.</text:p>
      <text:p text:style-name="s1"><text:bookmark text:name="anchor4706"/>Соглашение подписывается представителями сторон.</text:p>
      <text:p text:style-name="s1"/>
      <text:p text:style-name="s22header">Информация об изменениях:</text:p>
      <text:p text:style-name="s22"><text:bookmark text:name="anchor48"/><text:a xlink:type="simple" xlink:href="http://ivo.garant.ru/document/redirect/70804218/35">Федеральным законом</text:a> от 24 ноября 2014 г. N 358-ФЗ в статью 48 настоящего Кодекса внесены изменения</text:p>
      <text:p text:style-name="s22"><text:a xlink:type="simple" xlink:href="http://ivo.garant.ru/document/redirect/57499739/48">См. текст статьи в предыдущей редакции</text:a></text:p>
      <text:p text:style-name="s15"><text:span text:style-name="s10">Статья 48.</text:span> Действие соглашения</text:p>
      <text:p text:style-name="s9header">ГАРАНТ:</text:p>
      <text:p text:style-name="s9">См. <text:span text:style-name="s8">Энциклопедии</text:span> и другие <text:span text:style-name="s8">комментарии</text:span> к статье 48 ТК РФ</text:p>
      <text:p text:style-name="s1"><text:bookmark text:name="anchor4801"/>Соглашение вступает в силу со дня его подписания сторонами либо со дня, установленного соглашением.</text:p>
      <text:p text:style-name="s1"><text:bookmark text:name="anchor4802"/>Срок действия соглашения определяется сторонами, но не может превышать трех лет. Стороны имеют право один раз продлить действие соглашения на срок не более трех лет.</text:p>
      <text:p text:style-name="s1"><text:bookmark text:name="anchor4803"/>Соглашение действует в отношении:</text:p>
      <text:p text:style-name="s1"><text:bookmark text:name="anchor48004"/>всех работодателей, являющихся членами объединения работодателей, заключившего соглашение, а также являющихся членами объединений работодателей, иных некоммерческих организаций, входящих в объединение работодателей, заключившее соглашение. Прекращение членства в объединении работодателей не освобождает работодателя от выполнения соглашения, заключенного в период его членства. Работодатель, вступивший в объединение работодателей в период действия соглашения, обязан выполнять обязательства, предусмотренные этим соглашением;</text:p>
      <text:p text:style-name="s1">работодателей, не являющихся членами объединения работодателей, заключившего соглашение, которые уполномочили указанное объединение от их имени участвовать в коллективных переговорах и заключить соглашение либо присоединились к соглашению после его заключения;</text:p>
      <text:p text:style-name="s1">органов государственной власти и органов местного самоуправления в пределах взятых ими на себя обязательств.</text:p>
      <text:p text:style-name="s1"><text:bookmark text:name="anchor4804"/>В отношении работодателей - государственных органов, органов местного самоуправления, государственных или муниципальных учреждений, государственных или муниципальных унитарных предприятий соглашение действует также в случае, если оно заключено от их имени уполномоченными государственным органом или органом местного самоуправления (<text:a xlink:type="simple" xlink:href="#anchor34">статья 34</text:a> настоящего Кодекса).</text:p>
      <text:p text:style-name="s1"><text:bookmark text:name="anchor48005"/>Соглашение действует в отношении всех работников, состоящих в трудовых отношениях с работодателями, указанными в <text:a xlink:type="simple" xlink:href="#anchor4803">частях третьей</text:a> и <text:a xlink:type="simple" xlink:href="#anchor4804">четвертой</text:a> настоящей статьи.</text:p>
      <text:p text:style-name="s1"><text:bookmark text:name="anchor4805"/>В тех случаях, когда в отношении работников действует одновременно несколько соглашений, применяются условия соглашений, наиболее благоприятные для работников.</text:p>
      <text:p text:style-name="s1"><text:bookmark text:name="anchor48007"/>Соглашением может быть предусмотрено, что в случае невозможности реализации по причинам экономического, технологического, организационного характера отдельных положений соглашения работодатель и выборный орган первичной профсоюзной организации или иной представитель (представительный орган), избранный работниками в случаях, предусмотренных настоящим <text:a xlink:type="simple" xlink:href="#anchor31">Кодексом</text:a>, вправе обратиться в письменной форме к сторонам соглашения с мотивированным предложением о временном приостановлении действия отдельных положений соглашения в отношении данного работодателя. Стороны рассматривают это предложение и могут принять соответствующее решение о временном приостановлении действия отдельных положений соглашения в отношении данного работодателя.</text:p>
      <text:p text:style-name="s1"><text:bookmark text:name="anchor486"/>По предложению сторон заключенного на федеральном уровне <text:a xlink:type="simple" xlink:href="http://ivo.garant.ru/document/redirect/5168517/0">отраслевого соглашения</text:a> руководитель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труда, имеет право после опубликования соглашения предложить работодателям, не участвовавшим в заключении данного соглашения, присоединиться к этому соглашению. Указанное <text:a xlink:type="simple" xlink:href="http://ivo.garant.ru/document/redirect/71275978/1100">предложение</text:a> подлежит официальному опубликованию и должно содержать сведения о регистрации соглашения и об источнике его опубликования.</text:p>
      <text:p text:style-name="s1"><text:bookmark text:name="anchor4807"/>Если работодатели, осуществляющие деятельность в соответствующей отрасли, в течение 30 календарных дней со дня официального опубликования предложения о присоединении к соглашению не представили в федеральный орган исполнительной власти, осуществляющий функции по выработке государственной политики и нормативно-правовому регулированию в сфере труда, мотивированный письменный отказ присоединиться к нему, то соглашение считается распространенным на этих работодателей со дня официального опубликования этого предложения. К указанному отказу должен быть приложен протокол консультаций работодателя с выборным органом первичной профсоюзной организации, объединяющей работников данного работодателя.</text:p>
      <text:p text:style-name="s1"><text:bookmark text:name="anchor4809"/>В случае отказа работодателя присоединиться к соглашению руководитель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труда, имеет право пригласить представителей этого работодателя и представителей выборного органа первичной профсоюзной организации, объединяющей работников данного работодателя, для проведения консультаций с участием представителей сторон соглашения. Представители работодателя, представители работников и представители сторон соглашения обязаны принимать участие в указанных консультациях.</text:p>
      <text:p text:style-name="s1"><text:bookmark text:name="anchor4808"/><text:a xlink:type="simple" xlink:href="http://ivo.garant.ru/document/redirect/71275978/1000">Порядок</text:a> опубликования заключенных на федеральном уровне отраслевых соглашений и порядок опубликования <text:a xlink:type="simple" xlink:href="http://ivo.garant.ru/document/redirect/71275978/1100">предложения</text:a> о присоединении к соглашению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 Порядок опубликования иных соглашений определяется их сторонами.</text:p>
      <text:p text:style-name="s1"/>
      <text:p text:style-name="s22header">Информация об изменениях:</text:p>
      <text:p text:style-name="s22"><text:bookmark text:name="anchor49"/><text:a xlink:type="simple" xlink:href="http://ivo.garant.ru/document/redirect/12148079/150">Федеральным законом</text:a> от 30 июня 2006 г. N 90-ФЗ в статью 49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49">См. текст статьи в предыдущей редакции</text:a></text:p>
      <text:p text:style-name="s15"><text:span text:style-name="s10">Статья 49.</text:span> Изменение и дополнение соглашения</text:p>
      <text:p text:style-name="s9header">ГАРАНТ:</text:p>
      <text:p text:style-name="s9">См. <text:span text:style-name="s8">комментарии</text:span> к статье 49 ТК РФ</text:p>
      <text:p text:style-name="s1"><text:bookmark text:name="anchor4901"/>Изменение и дополнение соглашения производятся в порядке, установленном настоящим <text:a xlink:type="simple" xlink:href="#anchor47">Кодексом</text:a> для заключения соглашения, либо в порядке, установленном соглашением.</text:p>
      <text:p text:style-name="s1"/>
      <text:p text:style-name="s22header">Информация об изменениях:</text:p>
      <text:p text:style-name="s22"><text:bookmark text:name="anchor50"/>Статья 50 изменена с 1 июля 2021 г. - <text:a xlink:type="simple" xlink:href="http://ivo.garant.ru/document/redirect/401399785/13">Федеральный закон</text:a> от 28 июня 2021 г. N 220-ФЗ</text:p>
      <text:p text:style-name="s22"><text:a xlink:type="simple" xlink:href="http://ivo.garant.ru/document/redirect/77307267/50">См. предыдущую редакцию</text:a></text:p>
      <text:p text:style-name="s15"><text:span text:style-name="s10">Статья 50.</text:span> Регистрация коллективного договора, соглашения</text:p>
      <text:p text:style-name="s9header">ГАРАНТ:</text:p>
      <text:p text:style-name="s9">См. <text:a xlink:type="simple" xlink:href="http://ivo.garant.ru/document/redirect/57592162/0">Энциклопедии</text:a>, <text:a xlink:type="simple" xlink:href="http://ivo.garant.ru/document/redirect/77531716/0">позиции высших судов</text:a> и другие <text:span text:style-name="s8">комментарии</text:span> к статье 50 ТК РФ</text:p>
      <text:p text:style-name="s1"><text:bookmark text:name="anchor5001"/>Коллективный договор, соглашение в течение семи дней со дня подписания направляются работодателем, представителем работодателя (работодателей) на уведомительную регистрацию в соответствующий орган по труду. Отраслевые (межотраслевые) соглашения, заключенные на федеральном уровне социального партнерства, межрегиональные соглашения <text:a xlink:type="simple" xlink:href="http://ivo.garant.ru/document/redirect/72955792/1000">регистрируются</text:a> федеральным органом исполнительной власти, уполномоченным на провед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коллективные договоры, региональные и территориальные соглашения - соответствующими органами исполнительной власти субъектов Российской Федерации. Законами субъектов Российской Федерации может быть предусмотрена возможность наделения органов местного самоуправления полномочиями по регистрации коллективных договоров и территориальных соглашений.</text:p>
      <text:p text:style-name="s9header">ГАРАНТ:</text:p>
      <text:p text:style-name="s9">Отраслевые соглашения, заключенные на федеральном уровне социального партнерства, регистрируются в уведомительном порядке <text:a xlink:type="simple" xlink:href="http://ivo.garant.ru/document/redirect/12135990/503">Федеральной службой по труду и занятости</text:a></text:p>
      <text:p text:style-name="s1"><text:bookmark text:name="anchor50002"/>Вступление коллективного договора, соглашения в силу не зависит от факта их уведомительной регистрации.</text:p>
      <text:p text:style-name="s1"><text:bookmark text:name="anchor503"/>При осуществлении регистрации коллективного договора, соглашения соответствующий орган по труду выявляет условия, ухудшающие положение работников по сравнению с трудовым законодательством и иными нормативными правовыми актами, содержащими нормы трудового права, и сообщает об этом представителям сторон, подписавшим коллективный договор, соглашение, а также в соответствующую государственную инспекцию труда. Условия коллективного договора, соглашения, ухудшающие положение работников, недействительны и не подлежат применению.</text:p>
      <text:p text:style-name="s9header">ГАРАНТ:</text:p>
      <text:p text:style-name="s9">См. <text:a xlink:type="simple" xlink:href="http://ivo.garant.ru/document/redirect/186413/1000">Положение</text:a> о Регистре соглашений и коллективных договоров, утвержденное <text:a xlink:type="simple" xlink:href="http://ivo.garant.ru/document/redirect/186413/0">постановлением</text:a> Минтруда РФ от 10 октября 2003 г. N 68</text:p>
      <text:p text:style-name="s9"/>
      <text:p text:style-name="s22header">Информация об изменениях:</text:p>
      <text:p text:style-name="s22"><text:bookmark text:name="anchor51"/>Статья 51 изменена с 1 сентября 2024 г. - <text:a xlink:type="simple" xlink:href="http://ivo.garant.ru/document/redirect/409493495/11">Федеральный закон</text:a> от 8 августа 2024 г. № 268-ФЗ</text:p>
      <text:p text:style-name="s22"><text:a xlink:type="simple" xlink:href="http://ivo.garant.ru/document/redirect/76837641/51">См. предыдущую редакцию</text:a></text:p>
      <text:p text:style-name="s15"><text:span text:style-name="s10">Статья 51.</text:span> Контроль за выполнением коллективного договора, соглашения</text:p>
      <text:p text:style-name="s9header">ГАРАНТ:</text:p>
      <text:p text:style-name="s9">См. <text:a xlink:type="simple" xlink:href="http://ivo.garant.ru/document/redirect/57592163/0">Энциклопедии</text:a> и другие <text:span text:style-name="s8">комментарии</text:span> к статье 51 ТК РФ</text:p>
      <text:p text:style-name="s1"><text:bookmark text:name="anchor5101"/>Контроль за выполнением коллективного договора, соглашения осуществляется сторонами социального партнерства, их представителями, соответствующими органами по труду.</text:p>
      <text:p text:style-name="s1"><text:bookmark text:name="anchor5102"/>При проведении указанного в <text:a xlink:type="simple" xlink:href="#anchor5101">части первой</text:a> настоящей статьи контроля представители сторон обязаны предоставлять друг другу, а также соответствующим органам по труду необходимую для этого информацию не позднее одного месяца со дня получения соответствующего запроса. Стороны осуществляют указанный контроль в порядке, установленном сторонами. Такой порядок может быть также установлен коллективным договором, соглашением.</text:p>
      <text:p text:style-name="s1"><text:bookmark text:name="anchor5103"/>Контроль за соблюдением работодателем обязательств перед работниками по соглашению в части обязанностей работодателя, установленных в соответствии с <text:a xlink:type="simple" xlink:href="#anchor100000">частями первой</text:a>, <text:a xlink:type="simple" xlink:href="#anchor300000">третьей</text:a> и <text:a xlink:type="simple" xlink:href="#anchor400000">четвертой</text:a> настоящего Кодекса, осуществляется также в рамках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text:p>
      <text:p text:style-name="s1"/>
      <text:h text:outline-level="1" text:style-name="s3"><text:bookmark text:name="anchor1008"/>Глава 8. Участие работников в управлении организацией</text:h>
      <text:p text:style-name="s1"/>
      <text:p text:style-name="s22header">Информация об изменениях:</text:p>
      <text:p text:style-name="s22"><text:bookmark text:name="anchor52"/><text:a xlink:type="simple" xlink:href="http://ivo.garant.ru/document/redirect/70271724/25">Федеральным законом</text:a> от 3 декабря 2012 г. N 234-ФЗ в статью 52 настоящего Кодекса внесены изменения</text:p>
      <text:p text:style-name="s22"><text:a xlink:type="simple" xlink:href="http://ivo.garant.ru/document/redirect/58041182/52">См. текст статьи в предыдущей редакции</text:a></text:p>
      <text:p text:style-name="s15"><text:span text:style-name="s10">Статья 52.</text:span> Право работников на участие в управлении организацией</text:p>
      <text:p text:style-name="s9header">ГАРАНТ:</text:p>
      <text:p text:style-name="s9">См. <text:span text:style-name="s8">комментарии</text:span> к статье 52 ТК РФ</text:p>
      <text:p text:style-name="s1"><text:bookmark text:name="anchor425"/>Право работников на участие в управлении организацией непосредственно или через свои представительные органы регулируется настоящим Кодексом, иными <text:span text:style-name="s8">федеральными законами</text:span>, учредительными документами организации, коллективным договором, соглашениями.</text:p>
      <text:p text:style-name="s1"/>
      <text:p text:style-name="s22header">Информация об изменениях:</text:p>
      <text:p text:style-name="s22"><text:bookmark text:name="anchor53"/>Статья 53 изменена с 14 августа 2018 г. - <text:a xlink:type="simple" xlink:href="http://ivo.garant.ru/document/redirect/72005518/1">Федеральный закон</text:a> от 3 августа 2018 г. N 315-ФЗ</text:p>
      <text:p text:style-name="s22"><text:a xlink:type="simple" xlink:href="http://ivo.garant.ru/document/redirect/77668645/53">См. предыдущую редакцию</text:a></text:p>
      <text:p text:style-name="s15"><text:span text:style-name="s10">Статья 53.</text:span> Основные формы участия работников в управлении организацией</text:p>
      <text:p text:style-name="s9header">ГАРАНТ:</text:p>
      <text:p text:style-name="s9">См. <text:a xlink:type="simple" xlink:href="http://ivo.garant.ru/document/redirect/57593521/0">Энциклопедии</text:a> и другие <text:span text:style-name="s8">комментарии</text:span> к статье 53 ТК РФ</text:p>
      <text:p text:style-name="s9">См. <text:a xlink:type="simple" xlink:href="http://ivo.garant.ru/document/redirect/5521312/0">схему</text:a> "Основные формы участия работников в управлении организацией"</text:p>
      <text:p text:style-name="s1"><text:bookmark text:name="anchor5301"/>Основными формами участия работников в управлении организацией являются:</text:p>
      <text:p text:style-name="s1"><text:bookmark text:name="anchor53002"/>учет мнения представительного органа работников в случаях, предусмотренных настоящим <text:span text:style-name="s8">Кодексом</text:span>, коллективным договором, соглашениями;</text:p>
      <text:p text:style-name="s1"><text:bookmark text:name="anchor53003"/>проведение представительным органом работников консультаций с работодателем по вопросам принятия локальных нормативных актов;</text:p>
      <text:p text:style-name="s1"><text:bookmark text:name="anchor53004"/>получение от работодателя информации по вопросам, непосредственно затрагивающим интересы работников;</text:p>
      <text:p text:style-name="s1"><text:bookmark text:name="anchor53005"/>обсуждение с работодателем вопросов о работе организации, внесение предложений по ее совершенствованию;</text:p>
      <text:p text:style-name="s1">обсуждение представительным органом работников планов социально-экономического развития организации;</text:p>
      <text:p text:style-name="s1">участие в разработке и принятии коллективных договоров;</text:p>
      <text:p text:style-name="s1"><text:bookmark text:name="anchor53018"/>участие представителей работников в заседаниях коллегиального органа управления организации с правом совещательного голоса в соответствии с настоящим <text:a xlink:type="simple" xlink:href="#anchor531">Кодексом</text:a>, иными федеральными законами, учредительным документом организации, внутренним регламентом, иным внутренним документом организации, коллективным договором, соглашениями;</text:p>
      <text:p text:style-name="s1"><text:bookmark text:name="anchor53008"/>иные формы, определенные настоящим <text:span text:style-name="s8">Кодексом</text:span>, иными <text:span text:style-name="s8">федеральными законами</text:span>, учредительными документами организации, коллективным договором, соглашениями, локальными нормативными актами.</text:p>
      <text:p text:style-name="s1"><text:bookmark text:name="anchor5302"/>Представители работников имеют право получать от работодателя информацию по вопросам:</text:p>
      <text:p text:style-name="s1">реорганизации или ликвидации организации;</text:p>
      <text:p text:style-name="s1">введения технологических изменений, влекущих за собой изменение условий труда работников;</text:p>
      <text:p text:style-name="s1"><text:bookmark text:name="anchor53024"/>подготовки и дополнительного профессионального образования работников;</text:p>
      <text:p text:style-name="s1"><text:bookmark text:name="anchor53025"/>по другим вопросам, предусмотренным настоящим <text:span text:style-name="s8">Кодексом</text:span>, иными <text:a xlink:type="simple" xlink:href="http://ivo.garant.ru/document/redirect/10105872/17">федеральными законами</text:a>, учредительными документами организации, коллективным договором, соглашениями.</text:p>
      <text:p text:style-name="s1"><text:bookmark text:name="anchor5303"/>Представители работников имеют право также вносить по этим вопросам в органы управления организацией соответствующие предложения и участвовать в заседаниях указанных органов при их рассмотрении.</text:p>
      <text:p text:style-name="s1"/>
      <text:p text:style-name="s22header">Информация об изменениях:</text:p>
      <text:p text:style-name="s22"><text:bookmark text:name="anchor531"/>Глава 8 дополнена статьей 53.1 с 14 августа 2018 г. - <text:a xlink:type="simple" xlink:href="http://ivo.garant.ru/document/redirect/72005518/2">Федеральный закон</text:a> от 3 августа 2018 г. N 315-ФЗ</text:p>
      <text:p text:style-name="s15"><text:span text:style-name="s10">Статья 53.1.</text:span> Участие представителей работников в заседаниях коллегиального органа управления организации с правом совещательного голоса</text:p>
      <text:p text:style-name="s9header">ГАРАНТ:</text:p>
      <text:p text:style-name="s9">См. <text:a xlink:type="simple" xlink:href="http://ivo.garant.ru/document/redirect/57593522/0">Энциклопедии</text:a> и другие <text:span text:style-name="s8">комментарии</text:span> к статье 53.1 ТК РФ</text:p>
      <text:p text:style-name="s1"><text:bookmark text:name="anchor5311"/>Право представителей работников на участие в заседаниях коллегиального органа управления организации с правом совещательного голоса может устанавливаться <text:a xlink:type="simple" xlink:href="http://ivo.garant.ru/document/redirect/10105872/1603">федеральными законами</text:a>, учредительным документом организации, внутренним регламентом, иным внутренним документом организации, коллективным договором, соглашениями.</text:p>
      <text:p text:style-name="s1"><text:bookmark text:name="anchor5312"/>Назначать представителей работников, полномочных участвовать в заседаниях коллегиального органа управления организации с правом совещательного голоса в соответствии с положениями <text:a xlink:type="simple" xlink:href="#anchor5311">части первой</text:a> настоящей статьи, вправе представитель (представительный орган) работников, определяемый в соответствии со <text:a xlink:type="simple" xlink:href="#anchor29">статьями 29 - 31</text:a> настоящего Кодекса. Решение об их назначении оформляется соответствующим протоколом, который направляется руководителю организации и в соответствующий коллегиальный орган управления организации.</text:p>
      <text:p text:style-name="s1"><text:bookmark text:name="anchor5313"/>Представители работников, участвующие в заседаниях коллегиального органа управления организации с правом совещательного голоса, несут ответственность за разглашение <text:a xlink:type="simple" xlink:href="http://ivo.garant.ru/document/redirect/57413333/0">сведений</text:a>, составляющих охраняемую законом тайну (государственную, служебную, коммерческую или иную), ставшую им известной в связи с этим участием. В случае, если для участия в заседании коллегиального органа управления организации требуется наличие допуска к соответствующей тайне, указанные представители работников должны получить такой допуск в порядке, установленном законодательством Российской Федерации.</text:p>
      <text:p text:style-name="s1"/>
      <text:h text:outline-level="1" text:style-name="s3"><text:bookmark text:name="anchor1009"/>Глава 9. Ответственность сторон социального партнерства</text:h>
      <text:p text:style-name="s1"/>
      <text:p text:style-name="s15"><text:bookmark text:name="anchor54"/><text:span text:style-name="s10">Статья 54.</text:span> Ответственность за уклонение от участия в коллективных переговорах, непредоставление информации, необходимой для ведения коллективных переговоров и осуществления контроля за соблюдением коллективного договора, соглашения</text:p>
      <text:p text:style-name="s9header">ГАРАНТ:</text:p>
      <text:p text:style-name="s9">См. <text:span text:style-name="s8">комментарии</text:span> к статье 54 ТК РФ</text:p>
      <text:p text:style-name="s1"><text:bookmark text:name="anchor5401"/>Представители сторон, уклоняющиеся от участия в коллективных переговорах по заключению, изменению коллективного договора, соглашения или неправомерно отказавшиеся от подписания согласованного коллективного договора, соглашения, подвергаются штрафу в размере и порядке, которые установлены <text:span text:style-name="s8">федеральным законом</text:span>.</text:p>
      <text:p text:style-name="s1"><text:bookmark text:name="anchor5402"/>Лица, виновные в непредоставлении информации, необходимой для ведения коллективных переговоров и осуществления контроля за соблюдением коллективного договора, соглашения, подвергаются штрафу в размере и порядке, которые установлены <text:a xlink:type="simple" xlink:href="http://ivo.garant.ru/document/redirect/12125267/529">федеральным законом</text:a>.</text:p>
      <text:p text:style-name="s1"/>
      <text:p text:style-name="s15"><text:bookmark text:name="anchor55"/><text:span text:style-name="s10">Статья 55.</text:span> Ответственность за нарушение или невыполнение коллективного договора, соглашения</text:p>
      <text:p text:style-name="s9header">ГАРАНТ:</text:p>
      <text:p text:style-name="s9">См. <text:span text:style-name="s8">комментарии</text:span> к статье 55 ТК РФ</text:p>
      <text:p text:style-name="s1"><text:bookmark text:name="anchor429"/>Лица, представляющие работодателя либо представляющие работников, виновные в нарушении или невыполнении обязательств, предусмотренных коллективным договором, соглашением, подвергаются штрафу в размере и порядке, которые установлены <text:a xlink:type="simple" xlink:href="http://ivo.garant.ru/document/redirect/12125267/531">федеральным законом</text:a>.</text:p>
      <text:p text:style-name="s1"/>
      <text:h text:outline-level="1" text:style-name="s3"><text:bookmark text:name="anchor300000"/>Часть третья</text:h>
      <text:p text:style-name="s1"/>
      <text:h text:outline-level="1" text:style-name="s3"><text:bookmark text:name="anchor3000"/>Раздел III. Трудовой договор</text:h>
      <text:p text:style-name="s9header">ГАРАНТ:</text:p>
      <text:p text:style-name="s9">См. <text:a xlink:type="simple" xlink:href="http://ivo.garant.ru/document/redirect/59604336/0">комментарий</text:a> к разделу III</text:p>
      <text:h text:outline-level="1" text:style-name="s3"><text:bookmark text:name="anchor1010"/>Глава 10. Общие положения</text:h>
      <text:p text:style-name="s1"/>
      <text:p text:style-name="s22header">Информация об изменениях:</text:p>
      <text:p text:style-name="s22"><text:bookmark text:name="anchor56"/><text:a xlink:type="simple" xlink:href="http://ivo.garant.ru/document/redirect/70648974/52">Федеральным законом</text:a> от 5 мая 2014 г. N 116-ФЗ в статью 56 настоящего Кодекса внесены изменения, <text:a xlink:type="simple" xlink:href="http://ivo.garant.ru/document/redirect/70648974/7">вступающие в силу</text:a> с 1 января 2016 г.</text:p>
      <text:p text:style-name="s22"><text:a xlink:type="simple" xlink:href="http://ivo.garant.ru/document/redirect/57746794/56">См. текст статьи в предыдущей редакции</text:a></text:p>
      <text:p text:style-name="s15"><text:span text:style-name="s10">Статья 56.</text:span> Понятие трудового договора. Стороны трудового договора</text:p>
      <text:p text:style-name="s9header">ГАРАНТ:</text:p>
      <text:p text:style-name="s9">См. <text:span text:style-name="s8">Энциклопедии</text:span>, <text:a xlink:type="simple" xlink:href="http://ivo.garant.ru/document/redirect/77531863/0">позиции высших судов</text:a> и другие <text:span text:style-name="s8">комментарии</text:span> к статье 56 ТК РФ</text:p>
      <text:p text:style-name="s9">См. <text:a xlink:type="simple" xlink:href="http://ivo.garant.ru/document/redirect/5521313/0">схему</text:a> "Трудовой договор"</text:p>
      <text:p text:style-name="s1"><text:bookmark text:name="anchor5601"/><text:span text:style-name="s10">Трудовой договор</text:span> - соглашение между работодателем и работником, в соответствии с которым работодатель обязуется предоставить работнику работу по обусловленной трудовой функции, обеспечить условия труда, предусмотренные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и данным соглашением, своевременно и в полном размере выплачивать работнику заработную плату, а работник обязуется лично выполнять определенную этим соглашением трудовую функцию в интересах, под управлением и контролем работодателя, соблюдать <text:a xlink:type="simple" xlink:href="#anchor1894">правила</text:a> внутреннего трудового распорядка, действующие у данного работодателя.</text:p>
      <text:p text:style-name="s1"><text:bookmark text:name="anchor5602"/>Сторонами трудового договора являются <text:a xlink:type="simple" xlink:href="#anchor2001">работодатель</text:a> и <text:a xlink:type="simple" xlink:href="#anchor20111">работник</text:a>.</text:p>
      <text:p text:style-name="s1"/>
      <text:p text:style-name="s22header">Информация об изменениях:</text:p>
      <text:p text:style-name="s22"><text:bookmark text:name="anchor561"/><text:a xlink:type="simple" xlink:href="http://ivo.garant.ru/document/redirect/70648974/53">Федеральным законом</text:a> от 5 мая 2014 г. N 116-ФЗ настоящий Кодекс дополнен статьей 56.1, <text:a xlink:type="simple" xlink:href="http://ivo.garant.ru/document/redirect/70648974/7">вступающей в силу</text:a> с 1 января 2016 г.</text:p>
      <text:p text:style-name="s15"><text:span text:style-name="s10">Статья 56.1.</text:span> Запрещение заемного труда</text:p>
      <text:p text:style-name="s9header">ГАРАНТ:</text:p>
      <text:p text:style-name="s9">См. <text:a xlink:type="simple" xlink:href="http://ivo.garant.ru/document/redirect/57593523/0">Энциклопедии</text:a> и другие <text:span text:style-name="s8">комментарии</text:span> к статье 56.1 ТК РФ</text:p>
      <text:p text:style-name="s1"><text:bookmark text:name="anchor56101"/>Заемный труд запрещен.</text:p>
      <text:p text:style-name="s1"><text:bookmark text:name="anchor56102"/><text:span text:style-name="s10">Заемный труд</text:span> - труд, осуществляемый работником по распоряжению работодателя в интересах, под управлением и контролем физического лица или юридического лица, не являющихся работодателем данного работника.</text:p>
      <text:p text:style-name="s1"><text:bookmark text:name="anchor56103"/>Особенности регулирования труда работников, направленных временно работодателем к другим физическим лицам или юридическим лицам по договору о предоставлении труда работников (персонала), устанавливаются <text:a xlink:type="simple" xlink:href="#anchor10531">главой 53.1</text:a> настоящего Кодекса.</text:p>
      <text:p text:style-name="s1"/>
      <text:p text:style-name="s22header">Информация об изменениях:</text:p>
      <text:p text:style-name="s22"><text:bookmark text:name="anchor57"/><text:a xlink:type="simple" xlink:href="http://ivo.garant.ru/document/redirect/70552680/129">Федеральным законом</text:a> от 28 декабря 2013 г. N 421-ФЗ в статью 57 настоящего Кодекса внесены изменения, <text:a xlink:type="simple" xlink:href="http://ivo.garant.ru/document/redirect/70552680/151">вступающие в силу</text:a> с 1 января 2014 г.</text:p>
      <text:p text:style-name="s22"><text:a xlink:type="simple" xlink:href="http://ivo.garant.ru/document/redirect/57743405/57">См. текст статьи в предыдущей редакции</text:a></text:p>
      <text:p text:style-name="s15"><text:span text:style-name="s10">Статья 57.</text:span> Содержание трудового договора</text:p>
      <text:p text:style-name="s9header">ГАРАНТ:</text:p>
      <text:p text:style-name="s9">См. <text:span text:style-name="s8">Энциклопедии</text:span>, <text:a xlink:type="simple" xlink:href="http://ivo.garant.ru/document/redirect/77531815/0">позиции высших судов</text:a> и другие <text:span text:style-name="s8">комментарии</text:span> к статье 57 ТК РФ</text:p>
      <text:p text:style-name="s1"><text:bookmark text:name="anchor5701"/>В трудовом договоре указываются:</text:p>
      <text:p text:style-name="s1"><text:bookmark text:name="anchor57012"/>фамилия, имя, отчество работника и наименование работодателя (фамилия, имя, отчество работодателя - физического лица), заключивших трудовой договор;</text:p>
      <text:p text:style-name="s1"><text:bookmark text:name="anchor57013"/>сведения о документах, удостоверяющих личность работника и работодателя - физического лица;</text:p>
      <text:p text:style-name="s1"><text:bookmark text:name="anchor57014"/>идентификационный номер налогоплательщика (для работодателей, за исключением работодателей - физических лиц, не являющихся индивидуальными предпринимателями);</text:p>
      <text:p text:style-name="s1"><text:bookmark text:name="anchor57015"/>сведения о представителе работодателя, подписавшем трудовой договор, и основание, в силу которого он наделен соответствующими полномочиями;</text:p>
      <text:p text:style-name="s1"><text:bookmark text:name="anchor57016"/>место и дата заключения трудового договора.</text:p>
      <text:p text:style-name="s1"><text:bookmark text:name="anchor5702"/>Обязательными для включения в трудовой договор являются следующие условия:</text:p>
      <text:p text:style-name="s1"><text:bookmark text:name="anchor57022"/><text:a xlink:type="simple" xlink:href="http://ivo.garant.ru/document/redirect/70599156/8">место работы</text:a>, а в случае, когда работник принимается для работы в филиале, представительстве или ином обособленном структурном подразделении организации, расположенном в другой местности, - место работы с указанием обособленного структурного подразделения и его местонахождения;</text:p>
      <text:p text:style-name="s1"><text:bookmark text:name="anchor57024"/>трудовая функция (работа по должности в соответствии со штатным расписанием, профессии, специальности с указанием квалификации; конкретный вид поручаемой работнику работы). Если в соответствии с настоящим Кодексом, иными федеральными законами с выполнением работ по определенным должностям, профессиям, специальностям связано предоставление компенсаций и льгот либо наличие ограничений, то наименование этих должностей, профессий или специальностей и квалификационные требования к ним должны соответствовать наименованиям и требованиям, указанным в <text:span text:style-name="s8">квалификационных справочниках</text:span>, утверждаемых в <text:a xlink:type="simple" xlink:href="http://ivo.garant.ru/document/redirect/185198/0">порядке</text:a>, устанавливаемом Правительством Российской Федерации, или соответствующим положениям <text:a xlink:type="simple" xlink:href="http://ivo.garant.ru/document/redirect/57746200/0">профессиональных стандартов</text:a>;</text:p>
      <text:p text:style-name="s1"><text:bookmark text:name="anchor57023"/>дата начала работы, а в случае, когда заключается срочный трудовой договор, - также срок его действия и обстоятельства (причины), послужившие основанием для заключения срочного трудового договора в соответствии с настоящим <text:a xlink:type="simple" xlink:href="#anchor59">Кодексом</text:a> или иным <text:span text:style-name="s8">федеральным законом</text:span>;</text:p>
      <text:p text:style-name="s1"><text:bookmark text:name="anchor57028"/>условия оплаты труда (в том числе размер тарифной ставки или оклада (должностного оклада) работника, доплаты, надбавки и поощрительные выплаты);</text:p>
      <text:p text:style-name="s1"><text:bookmark text:name="anchor57027"/>режим рабочего времени и времени отдыха (если для данного работника он отличается от общих правил, действующих у данного работодателя);</text:p>
      <text:p text:style-name="s1"><text:bookmark text:name="anchor5727"/>гарантии и компенсации за работу с вредными и (или) опасными условиями труда, если работник принимается на работу в соответствующих условиях, с указанием характеристик условий труда на рабочем месте;</text:p>
      <text:p text:style-name="s1"><text:bookmark text:name="anchor5728"/>условия, определяющие в необходимых случаях характер работы (подвижной, разъездной, в пути, другой характер работы);</text:p>
      <text:p text:style-name="s1"><text:bookmark text:name="anchor57291"/>условия труда на рабочем месте;</text:p>
      <text:p text:style-name="s1"><text:bookmark text:name="anchor5729"/>условие об обязательном социальном страховании работника в соответствии с настоящим Кодексом и иными <text:span text:style-name="s8">федеральными законами</text:span>;</text:p>
      <text:p text:style-name="s1"><text:bookmark text:name="anchor57210"/><text:span text:style-name="s8">другие условия</text:span> в случаях, предусмотренных трудовым законодательством и иными нормативными правовыми актами, содержащими нормы трудового права.</text:p>
      <text:p text:style-name="s1"><text:bookmark text:name="anchor5703"/>Если при заключении трудового договора в него не были включены какие-либо сведения и (или) условия из числа предусмотренных <text:a xlink:type="simple" xlink:href="#anchor57">частями первой</text:a> и <text:a xlink:type="simple" xlink:href="#anchor5702">второй</text:a> настоящей статьи, то это не является основанием для признания трудового договора незаключенным или его расторжения. Трудовой договор должен быть дополнен недостающими сведениями и (или) условиями. При этом недостающие сведения вносятся непосредственно в текст трудового договора, а недостающие условия определяются приложением к трудовому договору либо отдельным соглашением сторон, заключаемым в письменной форме, которые являются неотъемлемой частью трудового договора.</text:p>
      <text:p text:style-name="s1"><text:bookmark text:name="anchor5713"/>В трудовом договоре могут предусматриваться дополнительные условия, не ухудшающие положение работника по сравнению с установленным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в частности:</text:p>
      <text:p text:style-name="s1"><text:bookmark text:name="anchor57042"/>об уточнении места работы (с указанием структурного подразделения и его местонахождения) и (или) о рабочем месте;</text:p>
      <text:p text:style-name="s1"><text:bookmark text:name="anchor57043"/>об испытании;</text:p>
      <text:p text:style-name="s1"><text:bookmark text:name="anchor5714"/>о неразглашении охраняемой законом <text:a xlink:type="simple" xlink:href="http://ivo.garant.ru/document/redirect/57413333/0">тайны</text:a> (государственной, служебной, коммерческой и иной);</text:p>
      <text:p text:style-name="s1"><text:bookmark text:name="anchor57045"/>об обязанности работника отработать после обучения не менее установленного договором срока, если обучение проводилось за счет средств работодателя;</text:p>
      <text:p text:style-name="s1"><text:bookmark text:name="anchor57046"/>о видах и об условиях дополнительного страхования работника;</text:p>
      <text:p text:style-name="s1"><text:bookmark text:name="anchor57047"/>об улучшении социально-бытовых условий работника и членов его семьи;</text:p>
      <text:p text:style-name="s1"><text:bookmark text:name="anchor57048"/>об уточнении применительно к условиям работы данного работника прав и обязанностей работника и работодателя, установленных трудовым законодательством и иными нормативными правовыми актами, содержащими нормы трудового права;</text:p>
      <text:p text:style-name="s1"><text:bookmark text:name="anchor57049"/>о дополнительном негосударственном пенсионном обеспечении работника.</text:p>
      <text:p text:style-name="s1"><text:bookmark text:name="anchor5715"/>По соглашению сторон в трудовой договор могут также включаться права и обязанности работника и работодателя, установленные трудовым законодательством и иными нормативными правовыми актами, содержащими нормы трудового права, локальными нормативными актами, а также права и обязанности работника и работодателя, вытекающие из условий коллективного договора, соглашений. Невключение в трудовой договор каких-либо из указанных прав и (или) обязанностей работника и работодателя не может рассматриваться как отказ от реализации этих прав или исполнения этих обязанностей.</text:p>
      <text:p text:style-name="s1"/>
      <text:p text:style-name="s22header">Информация об изменениях:</text:p>
      <text:p text:style-name="s22"><text:bookmark text:name="anchor58"/><text:a xlink:type="simple" xlink:href="http://ivo.garant.ru/document/redirect/12148079/156">Федеральным законом</text:a> от 30 июня 2006 г. N 90-ФЗ в статью 58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58">См. текст статьи в предыдущей редакции</text:a></text:p>
      <text:p text:style-name="s15"><text:span text:style-name="s10">Статья 58.</text:span> Срок трудового договора</text:p>
      <text:p text:style-name="s9header">ГАРАНТ:</text:p>
      <text:p text:style-name="s9">См. <text:span text:style-name="s8">Энциклопедии</text:span>, <text:a xlink:type="simple" xlink:href="http://ivo.garant.ru/document/redirect/77531814/0">позиции высших судов</text:a> и другие <text:span text:style-name="s8">комментарии</text:span> к статье 58 ТК РФ</text:p>
      <text:p text:style-name="s1"><text:bookmark text:name="anchor5801"/>Трудовые договоры могут заключаться:</text:p>
      <text:p text:style-name="s1"><text:bookmark text:name="anchor581"/>1) на неопределенный срок;</text:p>
      <text:p text:style-name="s1"><text:bookmark text:name="anchor582"/>2) на определенный срок не более пяти лет (срочный трудовой договор), если иной срок не установлен настоящим Кодексом и иными <text:span text:style-name="s8">федеральными законами</text:span>.</text:p>
      <text:p text:style-name="s1"><text:bookmark text:name="anchor5802"/>Срочный трудовой договор заключается, когда трудовые отношения не могут быть установлены на неопределенный срок с учетом характера предстоящей работы или условий ее выполнения, а именно в случаях, предусмотренных <text:a xlink:type="simple" xlink:href="#anchor591">частью первой статьи 59</text:a> настоящего Кодекса. В случаях, предусмотренных <text:a xlink:type="simple" xlink:href="#anchor592">частью второй статьи 59</text:a> настоящего Кодекса, срочный трудовой договор может заключаться по соглашению сторон трудового договора без учета характера предстоящей работы и условий ее выполнения.</text:p>
      <text:p text:style-name="s1"><text:bookmark text:name="anchor5803"/>Если в трудовом договоре не оговорен срок его действия, то договор считается заключенным на неопределенный срок.</text:p>
      <text:p text:style-name="s1"><text:bookmark text:name="anchor5804"/>В случае, когда ни одна из сторон не потребовала расторжения срочного трудового договора в связи с истечением срока его действия и работник продолжает работу после истечения срока действия трудового договора, условие о срочном характере трудового договора утрачивает силу и трудовой договор считается заключенным на неопределенный срок.</text:p>
      <text:p text:style-name="s1"><text:bookmark text:name="anchor5805"/>Трудовой договор, заключенный на определенный срок при отсутствии достаточных к тому оснований, установленных судом, считается заключенным на неопределенный срок.</text:p>
      <text:p text:style-name="s1"><text:bookmark text:name="anchor5806"/>Запрещается заключение срочных трудовых договоров в целях уклонения от предоставления прав и гарантий, предусмотренных для работников, с которыми заключается трудовой договор на неопределенный срок.</text:p>
      <text:p text:style-name="s1"/>
      <text:p text:style-name="s22header">Информация об изменениях:</text:p>
      <text:p text:style-name="s22"><text:bookmark text:name="anchor59"/>Статья 59 изменена с 13 декабря 2024 г. - <text:a xlink:type="simple" xlink:href="http://ivo.garant.ru/document/redirect/411108606/11">Федеральный закон</text:a> от 13 декабря 2024 г. № 470-ФЗ</text:p>
      <text:p text:style-name="s22"><text:a xlink:type="simple" xlink:href="http://ivo.garant.ru/document/redirect/76848125/59">См. предыдущую редакцию</text:a></text:p>
      <text:p text:style-name="s15"><text:span text:style-name="s10">Статья 59.</text:span> Срочный трудовой договор</text:p>
      <text:p text:style-name="s9header">ГАРАНТ:</text:p>
      <text:p text:style-name="s9">См. <text:span text:style-name="s8">Энциклопедии</text:span>, <text:a xlink:type="simple" xlink:href="http://ivo.garant.ru/document/redirect/77531805/0">позиции высших судов</text:a> и другие <text:span text:style-name="s8">комментарии</text:span> к статье 59 ТК РФ</text:p>
      <text:p text:style-name="s1"><text:bookmark text:name="anchor591"/><text:span text:style-name="s8">Срочный трудовой договор</text:span> заключается:</text:p>
      <text:p text:style-name="s1"><text:bookmark text:name="anchor5902"/>на время исполнения обязанностей отсутствующего работника, за которым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 <text:span text:style-name="s8">сохраняется</text:span> место работы;</text:p>
      <text:p text:style-name="s1"><text:bookmark text:name="anchor593"/>на время выполнения временных (до двух месяцев) работ;</text:p>
      <text:p text:style-name="s1"><text:bookmark text:name="anchor5931"/>для выполнения <text:a xlink:type="simple" xlink:href="#anchor293">сезонных работ</text:a>, когда в силу природных условий работа может производиться только в течение определенного периода (сезона);</text:p>
      <text:p text:style-name="s1"><text:bookmark text:name="anchor59103"/>с лицами, направляемыми на работу за границу;</text:p>
      <text:p text:style-name="s1"><text:bookmark text:name="anchor59104"/>для проведения работ, выходящих за рамки обычной деятельности работодателя (реконструкция, монтажные, пусконаладочные и другие работы), а также работ, связанных с заведомо временным (до одного года) расширением производства или объема оказываемых услуг;</text:p>
      <text:p text:style-name="s1"><text:bookmark text:name="anchor59105"/>с лицами, поступающими на работу в организации, созданные на заведомо определенный период или для выполнения заведомо определенной работы;</text:p>
      <text:p text:style-name="s9header">ГАРАНТ:</text:p>
      <text:p text:style-name="s9"><text:bookmark text:name="anchor59106"/>О конституционно-правовом смысле положений абзаца восьмого части первой статьи 59 см. <text:a xlink:type="simple" xlink:href="http://ivo.garant.ru/document/redirect/74042852/0">постановление</text:a> Конституционного Суда РФ от 19 мая 2020 г. N 25-П</text:p>
      <text:p text:style-name="s1">с лицами, принимаемыми для выполнения заведомо определенной работы в случаях, когда ее завершение не может быть определено конкретной датой;</text:p>
      <text:p text:style-name="s1"><text:bookmark text:name="anchor59107"/>для выполнения работ, непосредственно связанных с практикой, профессиональным обучением или дополнительным профессиональным образованием в форме стажировки;</text:p>
      <text:p text:style-name="s1"><text:bookmark text:name="anchor59108"/>в случаях избрания на определенный <text:span text:style-name="s8">срок</text:span> в состав выборного органа или на выборную должность на оплачиваемую работу, а также поступления на работу, связанную с непосредственным обеспечением деятельности членов избираемых органов или должностных лиц в органах государственной власти и органах местного самоуправления, в политических партиях и других общественных объединениях;</text:p>
      <text:p text:style-name="s1"><text:bookmark text:name="anchor59109"/>с лицами, направленными органами службы занятости населения на работы временного характера и <text:a xlink:type="simple" xlink:href="http://ivo.garant.ru/document/redirect/408175315/34">общественные работы</text:a>;</text:p>
      <text:p text:style-name="s1"><text:bookmark text:name="anchor591010"/>с гражданами, направленными для прохождения <text:a xlink:type="simple" xlink:href="http://ivo.garant.ru/document/redirect/184751/162">альтернативной гражданской службы</text:a>;</text:p>
      <text:p text:style-name="s1"><text:bookmark text:name="anchor591011"/>в других случаях, предусмотренных настоящим <text:span text:style-name="s8">Кодексом</text:span> или иными <text:span text:style-name="s8">федеральными законами</text:span>.</text:p>
      <text:p text:style-name="s1"><text:bookmark text:name="anchor592"/>По соглашению сторон срочный трудовой договор может заключаться:</text:p>
      <text:p text:style-name="s1"><text:bookmark text:name="anchor596"/>с лицами, поступающими на работу к работодателям - <text:a xlink:type="simple" xlink:href="http://ivo.garant.ru/document/redirect/12154854/41">субъектам</text:a> малого предпринимательства (включая индивидуальных предпринимателей), численность работников которых не превышает 35 человек (в сфере розничной торговли и бытового обслуживания - 20 человек);</text:p>
      <text:p text:style-name="s1"><text:bookmark text:name="anchor5914"/>с поступающими на работу пенсионерами по возрасту, а также с лицами, которым по состоянию здоровья в соответствии с медицинским заключением, выданным в <text:a xlink:type="simple" xlink:href="http://ivo.garant.ru/document/redirect/75003711/1000">порядке</text:a>, установленном федеральными законами и иными нормативными правовыми актами Российской Федерации, разрешена работа исключительно временного характера;</text:p>
      <text:p text:style-name="s1"><text:bookmark text:name="anchor594"/>с лицами, поступающими на работу в организации, расположенные в <text:a xlink:type="simple" xlink:href="http://ivo.garant.ru/document/redirect/403069486/1000">районах</text:a> Крайнего Севера и приравненных к ним местностях, если это связано с переездом к месту работы;</text:p>
      <text:p text:style-name="s1"><text:bookmark text:name="anchor595"/>для проведения неотложных работ по предотвращению катастроф, аварий, несчастных случаев, эпидемий, эпизоотий, а также для устранения последствий указанных и других чрезвычайных обстоятельств;</text:p>
      <text:p text:style-name="s1"><text:bookmark text:name="anchor59205"/>с лицами, избранными по конкурсу на замещение соответствующей должности, проведенному в <text:span text:style-name="s8">порядке</text:span>, установленном трудовым законодательством и иными нормативными правовыми актами, содержащими нормы трудового права;</text:p>
      <text:p text:style-name="s1"><text:bookmark text:name="anchor5915"/>с творческими работниками средств массовой информации, организаций кинематографии, театров, театральных и концертных организаций, цирков и иными лицами, участвующими в создании и (или) исполнении (экспонировании) произведений, в соответствии с <text:a xlink:type="simple" xlink:href="http://ivo.garant.ru/document/redirect/407345016/1000">перечнями</text:a> работ, профессий, должностей этих работников, утверждаемыми Правительством Российской Федерации с учетом мнения Российской трехсторонней комиссии по регулированию социально-трудовых отношений;</text:p>
      <text:p text:style-name="s1"><text:bookmark text:name="anchor59018"/>с руководителем организации, его заместителями и главным бухгалтером независимо от организационно-правовой формы и формы собственности организации;</text:p>
      <text:p text:style-name="s1"><text:bookmark text:name="anchor59208"/>с лицами, получающими образование по очной форме обучения;</text:p>
      <text:p text:style-name="s1"><text:bookmark text:name="anchor59021"/>с членами экипажей морских судов, судов внутреннего плавания и судов смешанного (река - море) плавания, зарегистрированных в Российском международном реестре судов;</text:p>
      <text:p text:style-name="s1"><text:bookmark text:name="anchor59209"/>с лицами, поступающими на работу по <text:a xlink:type="simple" xlink:href="#anchor2821">совместительству</text:a>;</text:p>
      <text:p text:style-name="s1"><text:bookmark text:name="anchor59212"/>с лицами, поступающими на работу к работодателям, которые являются <text:a xlink:type="simple" xlink:href="#anchor300912">некоммерческими организациями</text:a> (за исключением государственных и муниципальных учреждений, государственных корпораций, публично-правовых компаний, государственных компаний, общественных объединений, являющихся политическими партиями, потребительских кооперативов) и численность работников которых не превышает 35 человек;</text:p>
      <text:p text:style-name="s1"><text:bookmark text:name="anchor59020"/>в других случаях, предусмотренных настоящим <text:span text:style-name="s8">Кодексом</text:span> или иными <text:a xlink:type="simple" xlink:href="http://ivo.garant.ru/document/redirect/408175315/3303">федеральными законами</text:a>.</text:p>
      <text:p text:style-name="s1"/>
      <text:p text:style-name="s15"><text:bookmark text:name="anchor60"/><text:span text:style-name="s10">Статья 60.</text:span> Запрещение требовать выполнения работы, не обусловленной трудовым договором</text:p>
      <text:p text:style-name="s9header">ГАРАНТ:</text:p>
      <text:p text:style-name="s9">См. <text:a xlink:type="simple" xlink:href="http://ivo.garant.ru/document/redirect/57589560/0">Энциклопедии</text:a>, <text:a xlink:type="simple" xlink:href="http://ivo.garant.ru/document/redirect/77531773/0">позиции высших судов</text:a> и другие <text:span text:style-name="s8">комментарии</text:span> к статье 60 ТК РФ</text:p>
      <text:p text:style-name="s1"><text:bookmark text:name="anchor60001"/>Запрещается требовать от работника выполнения работы, не обусловленной трудовым договором, за исключением случаев, предусмотренных настоящим <text:a xlink:type="simple" xlink:href="#anchor72022">Кодексом</text:a> и иными <text:a xlink:type="simple" xlink:href="http://ivo.garant.ru/document/redirect/12136354/30">федеральными законами</text:a>.</text:p>
      <text:p text:style-name="s1"/>
      <text:p text:style-name="s22header">Информация об изменениях:</text:p>
      <text:p text:style-name="s22"><text:bookmark text:name="anchor601"/><text:a xlink:type="simple" xlink:href="http://ivo.garant.ru/document/redirect/12148079/158">Федеральным законом</text:a> от 30 июня 2006 г. N 90-ФЗ глава 10 настоящего Кодекса дополнена статьей 60.1, <text:a xlink:type="simple" xlink:href="http://ivo.garant.ru/document/redirect/12148079/3">вступающей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15"><text:span text:style-name="s10">Статья 60.1.</text:span> Работа по совместительству</text:p>
      <text:p text:style-name="s9header">ГАРАНТ:</text:p>
      <text:p text:style-name="s9">См. <text:span text:style-name="s8">Энциклопедии</text:span>, <text:a xlink:type="simple" xlink:href="http://ivo.garant.ru/document/redirect/77532057/0">позиции высших судов</text:a> и другие <text:span text:style-name="s8">комментарии</text:span> к статье 60.1 ТК РФ</text:p>
      <text:p text:style-name="s1"><text:bookmark text:name="anchor6011"/>Работник имеет право заключать трудовые договоры о выполнении в свободное от основной работы время другой регулярной оплачиваемой работы у того же работодателя (внутреннее совместительство) и (или) у другого работодателя (внешнее совместительство).</text:p>
      <text:p text:style-name="s1"><text:bookmark text:name="anchor6012"/>Особенности регулирования труда лиц, работающих по совместительству, определяются <text:a xlink:type="simple" xlink:href="#anchor1044">главой 44</text:a> настоящего Кодекса.</text:p>
      <text:p text:style-name="s1"/>
      <text:p text:style-name="s22header">Информация об изменениях:</text:p>
      <text:p text:style-name="s22"><text:bookmark text:name="anchor602"/><text:a xlink:type="simple" xlink:href="http://ivo.garant.ru/document/redirect/12148079/159">Федеральным законом</text:a> от 30 июня 2006 г. N 90-ФЗ глава 10 настоящего Кодекса дополнена статьей 60.2, <text:a xlink:type="simple" xlink:href="http://ivo.garant.ru/document/redirect/12148079/3">вступающей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
      <text:p text:style-name="s15"><text:span text:style-name="s10">Статья 60.2.</text:span> Совмещение профессий (должностей). Расширение зон обслуживания, увеличение объема работы. Исполнение обязанностей временно отсутствующего работника без освобождения от работы, определенной трудовым договором</text:p>
      <text:p text:style-name="s9header">ГАРАНТ:</text:p>
      <text:p text:style-name="s9">См. <text:span text:style-name="s8">Энциклопедии</text:span>, <text:a xlink:type="simple" xlink:href="http://ivo.garant.ru/document/redirect/77532245/0">позиции высших судов</text:a> и другие <text:span text:style-name="s8">комментарии</text:span> к статье 60.2 ТК РФ</text:p>
      <text:p text:style-name="s1"><text:bookmark text:name="anchor6021"/>С письменного согласия работника ему может быть поручено выполнение в течение установленной продолжительности рабочего дня (смены) наряду с работой, определенной трудовым договором, дополнительной работы по другой или такой же профессии (должности) за дополнительную оплату (<text:a xlink:type="simple" xlink:href="#anchor151">статья 151</text:a> настоящего Кодекса).</text:p>
      <text:p text:style-name="s1"><text:bookmark text:name="anchor6022"/>Поручаемая работнику дополнительная работа по другой профессии (должности) может осуществляться путем совмещения профессий (должностей). Поручаемая работнику дополнительная работа по такой же профессии (должности) может осуществляться путем расширения зон обслуживания, увеличения объема работ. Для исполнения обязанностей временно отсутствующего работника без освобождения от работы, определенной трудовым договором, работнику может быть поручена дополнительная работа как по другой, так и по такой же профессии (должности).</text:p>
      <text:p text:style-name="s1"><text:bookmark text:name="anchor6023"/>Срок, в течение которого работник будет выполнять дополнительную работу, ее содержание и объем устанавливаются работодателем с письменного согласия работника.</text:p>
      <text:p text:style-name="s1"><text:bookmark text:name="anchor6024"/>Работник имеет право досрочно отказаться от выполнения дополнительной работы, а работодатель - досрочно отменить поручение о ее выполнении, предупредив об этом другую сторону в письменной форме не позднее чем за три рабочих дня.</text:p>
      <text:p text:style-name="s1"/>
      <text:p text:style-name="s22header">Информация об изменениях:</text:p>
      <text:p text:style-name="s22"><text:bookmark text:name="anchor61"/><text:a xlink:type="simple" xlink:href="http://ivo.garant.ru/document/redirect/70552680/1210">Федеральным законом</text:a> от 28 декабря 2013 г. N 421-ФЗ в статью 61 настоящего Кодекса внесены изменения, <text:a xlink:type="simple" xlink:href="http://ivo.garant.ru/document/redirect/70552680/151">вступающие в силу</text:a> с 1 января 2014 г.</text:p>
      <text:p text:style-name="s22"><text:a xlink:type="simple" xlink:href="http://ivo.garant.ru/document/redirect/57743405/61">См. текст статьи в предыдущей редакции</text:a></text:p>
      <text:p text:style-name="s15"><text:span text:style-name="s10">Статья 61.</text:span> Вступление трудового договора в силу</text:p>
      <text:p text:style-name="s9header">ГАРАНТ:</text:p>
      <text:p text:style-name="s9">См. <text:span text:style-name="s8">Энциклопедии</text:span>, <text:a xlink:type="simple" xlink:href="http://ivo.garant.ru/document/redirect/77532159/0">позиции высших судов</text:a> и другие <text:span text:style-name="s8">комментарии</text:span> к статье 61 ТК РФ</text:p>
      <text:p text:style-name="s1"><text:bookmark text:name="anchor611"/>Трудовой договор вступает в силу со дня его подписания работником и работодателем, если иное не установлено настоящим <text:span text:style-name="s8">Кодексом</text:span>, другими <text:a xlink:type="simple" xlink:href="http://ivo.garant.ru/document/redirect/184755/130262">федеральными законами</text:a>, иными <text:a xlink:type="simple" xlink:href="http://ivo.garant.ru/document/redirect/196529/15">нормативными правовыми актами</text:a> Российской Федерации или трудовым договором, либо со дня фактического допущения работника к работе с ведома или по поручению работодателя или его уполномоченного на это представителя.</text:p>
      <text:p text:style-name="s1"><text:bookmark text:name="anchor6101"/>Работник обязан приступить к исполнению трудовых обязанностей со дня, определенного трудовым договором.</text:p>
      <text:p text:style-name="s1"><text:bookmark text:name="anchor6103"/>Если в трудовом договоре не определен день начала работы, то работник должен приступить к работе на следующий рабочий день после вступления договора в силу.</text:p>
      <text:p text:style-name="s1"><text:bookmark text:name="anchor6104"/>Если работник не приступил к работе в день начала работы, установленный в соответствии с <text:a xlink:type="simple" xlink:href="#anchor6101">частью второй</text:a> или <text:a xlink:type="simple" xlink:href="#anchor6103">третьей</text:a> настоящей статьи, то работодатель имеет право аннулировать трудовой договор. Аннулированный трудовой договор считается незаключенным. Аннулирование трудового договора не лишает работника права на получение <text:a xlink:type="simple" xlink:href="http://ivo.garant.ru/document/redirect/12112505/8">обеспечения</text:a> по обязательному социальному страхованию при наступлении страхового случая в период со дня заключения трудового договора до дня его аннулирования.</text:p>
      <text:p text:style-name="s1"/>
      <text:p text:style-name="s22header">Информация об изменениях:</text:p>
      <text:p text:style-name="s22"><text:bookmark text:name="anchor62"/>Статья 62 изменена с 1 января 2023 г. - <text:a xlink:type="simple" xlink:href="http://ivo.garant.ru/document/redirect/404991989/11">Федеральный закон</text:a> от 14 июля 2022 г. N 240-ФЗ</text:p>
      <text:p text:style-name="s22"><text:a xlink:type="simple" xlink:href="http://ivo.garant.ru/document/redirect/76803115/62">См. предыдущую редакцию</text:a></text:p>
      <text:p text:style-name="s15"><text:span text:style-name="s10">Статья 62.</text:span> Выдача документов, связанных с работой, и их копий</text:p>
      <text:p text:style-name="s9header">ГАРАНТ:</text:p>
      <text:p text:style-name="s9">См. <text:span text:style-name="s8">Энциклопедии</text:span>, <text:a xlink:type="simple" xlink:href="http://ivo.garant.ru/document/redirect/77531944/0">позиции высших судов</text:a> и другие <text:span text:style-name="s8">комментарии</text:span> к статье 62 ТК РФ</text:p>
      <text:p text:style-name="s1"><text:bookmark text:name="anchor62001"/>По письменному заявлению работника работодатель обязан не позднее трех рабочих дней со дня подачи этого заявления выдать работнику трудовую книжку (за исключением случаев, если в соответствии с настоящим <text:span text:style-name="s8">Кодексом</text:span>, иным <text:a xlink:type="simple" xlink:href="http://ivo.garant.ru/document/redirect/73219991/28">федеральным законом</text:a> трудовая книжка на работника не ведется) в целях его обязательного социального страхования (обеспечения), копии документов, связанных с работой (копии приказа о приеме на работу, приказов о переводах на другую работу, приказа об увольнении с работы; выписки из трудовой книжки (за исключением случаев, если в соответствии с настоящим Кодексом, иным федеральным законом трудовая книжка на работника не ведется); справки о заработной плате, о начисленных и фактически уплаченных страховых взносах, о периоде работы у данного работодателя и другое). Копии документов, связанных с работой, должны быть <text:span text:style-name="s8">заверены</text:span> надлежащим образом и предоставляться работнику безвозмездно.</text:p>
      <text:p text:style-name="s1"><text:bookmark text:name="anchor62004"/>Работник, которому работодатель выдал трудовую книжку в соответствии с <text:a xlink:type="simple" xlink:href="#anchor62001">частью первой</text:a> настоящей статьи, обязан не позднее трех рабочих дней со дня получения трудовой книжки в органе, осуществляющем обязательное социальное страхование (обеспечение), вернуть ее работодателю.</text:p>
      <text:p text:style-name="s1"><text:bookmark text:name="anchor62003"/>Сведения о трудовой деятельности (статья 66.1 настоящего Кодекса) у данного работодателя предоставляются работнику в порядке, установленном <text:a xlink:type="simple" xlink:href="#anchor661">статьями 66.1</text:a> и <text:a xlink:type="simple" xlink:href="#anchor841">84.1</text:a> настоящего Кодекса.</text:p>
      <text:p text:style-name="s9header">ГАРАНТ:</text:p>
      <text:p text:style-name="s9"><text:a xlink:type="simple" xlink:href="http://ivo.garant.ru/document/redirect/405979309/1000">Форма СТД-Р</text:a> "Сведения о трудовой деятельности, предоставляемые работнику работодателем" и <text:a xlink:type="simple" xlink:href="http://ivo.garant.ru/document/redirect/405979309/3000">порядок</text:a> ее заполнения утверждены <text:a xlink:type="simple" xlink:href="http://ivo.garant.ru/document/redirect/405979309/0">приказом</text:a> Министерства труда и социальной защиты РФ от 10 ноября 2022 г. N 713н</text:p>
      <text:p text:style-name="s9"/>
      <text:h text:outline-level="1" text:style-name="s3"><text:bookmark text:name="anchor1011"/>Глава 11. Заключение трудового договора</text:h>
      <text:p text:style-name="s9header">ГАРАНТ:</text:p>
      <text:p text:style-name="s9">См. <text:a xlink:type="simple" xlink:href="http://ivo.garant.ru/document/redirect/5521313/2">схему</text:a> "Заключение трудового договора"</text:p>
      <text:p text:style-name="s9"/>
      <text:p text:style-name="s22header">Информация об изменениях:</text:p>
      <text:p text:style-name="s22"><text:bookmark text:name="anchor63"/>Статья 63 изменена с 13 июня 2023 г. - <text:a xlink:type="simple" xlink:href="http://ivo.garant.ru/document/redirect/407031388/1">Федеральный закон</text:a> от 13 июня 2023 г. № 259-ФЗ</text:p>
      <text:p text:style-name="s22"><text:a xlink:type="simple" xlink:href="http://ivo.garant.ru/document/redirect/76824170/63">См. предыдущую редакцию</text:a></text:p>
      <text:p text:style-name="s15"><text:span text:style-name="s10">Статья 63.</text:span> Возраст, с которого допускается заключение трудового договора</text:p>
      <text:p text:style-name="s9header">ГАРАНТ:</text:p>
      <text:p text:style-name="s9">См. <text:span text:style-name="s8">Энциклопедии</text:span>, <text:a xlink:type="simple" xlink:href="http://ivo.garant.ru/document/redirect/77531928/0">позиции высших судов</text:a> и другие <text:span text:style-name="s8">комментарии</text:span> к статье 63 ТК РФ</text:p>
      <text:p text:style-name="s1"><text:bookmark text:name="anchor6301"/>Заключение трудового договора допускается с лицами, достигшими возраста шестнадцати лет, за исключением случаев, предусмотренных настоящим <text:span text:style-name="s8">Кодексом</text:span>, другими <text:span text:style-name="s8">федеральными законами</text:span>.</text:p>
      <text:p text:style-name="s1"><text:bookmark text:name="anchor6302"/>Лица, получившие общее образование и достигшие возраста пятнадцати лет, могут заключать трудовой договор для выполнения легкого труда, не причиняющего вреда их здоровью. Лица, достигшие возраста пятнадцати лет и в соответствии с <text:a xlink:type="simple" xlink:href="http://ivo.garant.ru/document/redirect/70291362/108775">федеральным законом</text:a> оставившие общеобразовательную организацию до получения основного общего образования или отчисленные из указанной организации и продолжающие получать общее образование в иной форме обучения, могут заключать трудовой договор для выполнения легкого труда, не причиняющего вреда их здоровью и без ущерба для освоения образовательной программы.</text:p>
      <text:p text:style-name="s1"><text:bookmark text:name="anchor6303"/>С письменного согласия одного из родителей (попечителя) трудовой договор может быть заключен с лицом, получившим общее образование и достигшим возраста четырнадцати лет, для выполнения легкого труда, не причиняющего вреда его здоровью, либо с лицом, получающим общее образование и достигшим возраста четырнадцати лет, для выполнения в свободное от получения образования время легкого труда, не причиняющего вреда его здоровью, и без ущерба для освоения образовательной программы.</text:p>
      <text:p text:style-name="s1"><text:bookmark text:name="anchor634"/>Трудоустройство детей-сирот и детей, оставшихся без попечения родителей, получивших общее образование и достигших возраста четырнадцати лет, для выполнения легкого труда, не причиняющего вреда их здоровью, либо детей-сирот и детей, оставшихся без попечения родителей, получающих общее образование и достигших возраста четырнадцати лет, для выполнения в свободное от получения образования время легкого труда, не причиняющего вреда их здоровью, и без ущерба для освоения образовательной программы осуществляется с письменного согласия органа опеки и попечительства или иного законного представителя.</text:p>
      <text:p text:style-name="s1"><text:bookmark text:name="anchor6304"/>В организациях кинематографии, театрах, театральных и концертных организациях, цирках допускается с согласия одного из родителей (опекуна) и разрешения органа опеки и попечительства заключение трудового договора с лицами, не достигшими возраста четырнадцати лет, для участия в создании и (или) исполнении (экспонировании) произведений без ущерба здоровью и нравственному развитию. Трудовой договор от имени работника в этом случае подписывается его родителем (опекуном). В разрешении органа опеки и попечительства указываются максимально допустимая продолжительность ежедневной работы и другие условия, в которых может выполняться работа.</text:p>
      <text:p text:style-name="s1"/>
      <text:p text:style-name="s22header">Информация об изменениях:</text:p>
      <text:p text:style-name="s22"><text:bookmark text:name="anchor64"/><text:a xlink:type="simple" xlink:href="http://ivo.garant.ru/document/redirect/71108398/0">Федеральным законом</text:a> от 29 июня 2015 г. N 200-ФЗ в статью 64 настоящего Кодекса внесены изменения</text:p>
      <text:p text:style-name="s22"><text:a xlink:type="simple" xlink:href="http://ivo.garant.ru/document/redirect/57749706/64">См. текст статьи в предыдущей редакции</text:a></text:p>
      <text:p text:style-name="s15"><text:span text:style-name="s10">Статья 64.</text:span> Гарантии при заключении трудового договора</text:p>
      <text:p text:style-name="s9header">ГАРАНТ:</text:p>
      <text:p text:style-name="s9">См. <text:span text:style-name="s8">Энциклопедии</text:span>, <text:a xlink:type="simple" xlink:href="http://ivo.garant.ru/document/redirect/77531943/0">позиции высших судов</text:a> и другие <text:span text:style-name="s8">комментарии</text:span> к статье 64 ТК РФ</text:p>
      <text:p text:style-name="s1"><text:bookmark text:name="anchor6401"/><text:span text:style-name="s8">Запрещается</text:span> необоснованный отказ в заключении трудового договора.</text:p>
      <text:p text:style-name="s1"><text:bookmark text:name="anchor6402"/>Какое бы то ни было прямое или косвенное ограничение прав или установление прямых или косвенных преимуществ при заключении трудового договора в зависимости от пола, расы, цвета кожи, национальности, языка, происхождения, имущественного, семейного, социального и должностного положения, возраста, места жительства (в том числе наличия или отсутствия регистрации по месту жительства или пребывания), отношения к религии, убеждений, принадлежности или непринадлежности к общественным объединениям или каким-либо социальным группам, а также других обстоятельств, не связанных с <text:a xlink:type="simple" xlink:href="http://ivo.garant.ru/document/redirect/12134976/68">деловыми качествами работников</text:a>, <text:span text:style-name="s8">не допускается</text:span> за исключением случаев, в которых право или обязанность устанавливать такие ограничения или преимущества предусмотрены федеральными законами.</text:p>
      <text:p text:style-name="s1"><text:bookmark text:name="anchor6403"/><text:a xlink:type="simple" xlink:href="http://ivo.garant.ru/document/redirect/10108000/145">Запрещается</text:a> отказывать в заключении трудового договора женщинам по мотивам, связанным с беременностью или наличием детей.</text:p>
      <text:p text:style-name="s1"><text:bookmark text:name="anchor6404"/>Запрещается отказывать в заключении трудового договора работникам, приглашенным в письменной форме на работу в порядке перевода от другого работодателя, в течение одного месяца со дня увольнения с прежнего места работы.</text:p>
      <text:p text:style-name="s1"><text:bookmark text:name="anchor6405"/>По письменному требованию лица, которому отказано в заключении трудового договора, работодатель обязан сообщить причину отказа в письменной форме в срок не позднее чем в течение семи рабочих дней со дня предъявления такого требования.</text:p>
      <text:p text:style-name="s1"><text:bookmark text:name="anchor6406"/>Отказ в заключении трудового договора может быть обжалован в <text:span text:style-name="s8">суд</text:span>.</text:p>
      <text:p text:style-name="s9header">ГАРАНТ:</text:p>
      <text:p text:style-name="s9">О восстановлении нарушенных трудовых прав в случае незаконного отказа в приеме на работу см. <text:a xlink:type="simple" xlink:href="http://ivo.garant.ru/document/redirect/412816703/17">обзор</text:a> судебной практики Верховного Суда Российской Федерации № 3 (2025)</text:p>
      <text:p text:style-name="s9"> </text:p>
      <text:p text:style-name="s9">Граждане, которые с 24 февраля по 21 сентября 2022 г. заключили контракт о прохождении военной службы либо контракт о добровольном содействии в выполнении задач, возложенных на ВС РФ, и с которыми в указанный период были расторгнуты трудовые договоры, в течение 3 месяцев после завершения прохождения военной службы <text:a xlink:type="simple" xlink:href="http://ivo.garant.ru/document/redirect/405396305/64">имеют</text:a> преимущественное право трудоустройства на работу по ранее занимаемой должности у работодателя, с которым они состояли в трудовых отношениях до заключения контракта о прохождении военной службы либо контракта о добровольном содействии. В случае невозможности предоставления такой должности работодатель предлагает другую имеющуюся у него работу</text:p>
      <text:p text:style-name="s9"/>
      <text:p text:style-name="s22header">Информация об изменениях:</text:p>
      <text:p text:style-name="s22"><text:bookmark text:name="anchor641"/>Статья 64.1 изменена с 1 января 2026 г. - <text:a xlink:type="simple" xlink:href="http://ivo.garant.ru/document/redirect/413371676/12">Федеральный закон</text:a> от 28 декабря 2025 г. № 510-ФЗ</text:p>
      <text:p text:style-name="s22"><text:a xlink:type="simple" xlink:href="http://ivo.garant.ru/document/redirect/483414761/641">См. предыдущую редакцию</text:a></text:p>
      <text:p text:style-name="s15"><text:span text:style-name="s10">Статья 64.1.</text:span> Условия заключения трудового договора с бывшими государственными и муниципальными служащими</text:p>
      <text:p text:style-name="s9header">ГАРАНТ:</text:p>
      <text:p text:style-name="s9">См. <text:span text:style-name="s8">Энциклопедии</text:span>, <text:a xlink:type="simple" xlink:href="http://ivo.garant.ru/document/redirect/77532344/0">позиции высших судов</text:a> и другие <text:span text:style-name="s8">комментарии</text:span> к статье 64.1 ТК РФ</text:p>
      <text:p text:style-name="s1"><text:bookmark text:name="anchor6411"/>Граждане, замещавшие должности государственной или муниципальной службы, перечень которых устанавливается <text:a xlink:type="simple" xlink:href="http://ivo.garant.ru/document/redirect/198780/1">нормативными правовыми актами</text:a> Российской Федерации, в течение двух лет после увольнения с государственной или муниципальной службы имеют право замещать должности в организациях, если отдельные функции государственного управления данными организациями входили в должностные (служебные) обязанности государственного или муниципального служащего, только с согласия соответствующей <text:a xlink:type="simple" xlink:href="http://ivo.garant.ru/document/redirect/5425853/0">комиссии</text:a> по соблюдению требований к служебному поведению государственных или муниципальных служащих и урегулированию <text:a xlink:type="simple" xlink:href="http://ivo.garant.ru/document/redirect/12164203/1001">конфликта интересов</text:a>, которое дается в порядке, устанавливаемом <text:a xlink:type="simple" xlink:href="http://ivo.garant.ru/document/redirect/12164203/12011">нормативными правовыми актами</text:a> Российской Федерации.</text:p>
      <text:p text:style-name="s1"><text:bookmark text:name="anchor6412"/>Граждане, замещавшие должности государственной или муниципальной службы, перечень которых устанавливается <text:a xlink:type="simple" xlink:href="http://ivo.garant.ru/document/redirect/198780/1">нормативными правовыми актами</text:a> Российской Федерации, в течение двух лет после увольнения с государственной или муниципальной службы обязаны при заключении трудовых договоров сообщать работодателю сведения о последнем месте службы.</text:p>
      <text:p text:style-name="s1"><text:bookmark text:name="anchor6413"/>Работодатель при заключении трудового договора с гражданами, замещавшими должности государственной или муниципальной службы, перечень которых устанавливается <text:a xlink:type="simple" xlink:href="http://ivo.garant.ru/document/redirect/198780/1">нормативными правовыми актами</text:a> Российской Федерации, в течение двух лет после их увольнения с государственной или муниципальной службы обязан в десятидневный срок сообщать о заключении такого договора представителю нанимателя (работодателю) государственного или муниципального служащего по последнему месту его службы в порядке, устанавливаемом <text:a xlink:type="simple" xlink:href="http://ivo.garant.ru/document/redirect/70851170/1000">нормативными правовыми актами</text:a> Российской Федерации.</text:p>
      <text:p text:style-name="s1"><text:bookmark text:name="anchor6414"/>При назначении по решению Президента Российской Федерации граждан, замещавших должности государственной или муниципальной службы, перечень которых устанавливается нормативными правовыми актами Российской Федерации, в течение двух лет после увольнения с государственной или муниципальной службы в организацию, названную в <text:a xlink:type="simple" xlink:href="#anchor6411">части первой</text:a> настоящей статьи, не требуется:</text:p>
      <text:p text:style-name="s1"><text:bookmark text:name="anchor64141"/>1) согласие соответствующей комиссии по соблюдению требований к служебному поведению государственных или муниципальных служащих и урегулированию конфликта интересов;</text:p>
      <text:p text:style-name="s1"><text:bookmark text:name="anchor64142"/>2) сообщение сведений, предусмотренных <text:a xlink:type="simple" xlink:href="#anchor6412">частями второй</text:a> и <text:a xlink:type="simple" xlink:href="#anchor6413">третьей</text:a> настоящей статьи.</text:p>
      <text:p text:style-name="s9header">ГАРАНТ:</text:p>
      <text:p text:style-name="s9">Об ответственности работодателя за незаконное привлечение к трудовой деятельности государственного служащего (бывшего государственного служащего) см. <text:a xlink:type="simple" xlink:href="http://ivo.garant.ru/document/redirect/12125267/1929">Кодекс</text:a> РФ об административных правонарушениях</text:p>
      <text:p text:style-name="s9"/>
      <text:p text:style-name="s22header">Информация об изменениях:</text:p>
      <text:p text:style-name="s22"><text:bookmark text:name="anchor65"/>Статья 65 изменена с 1 января 2023 г. - <text:a xlink:type="simple" xlink:href="http://ivo.garant.ru/document/redirect/404991989/12">Федеральный закон</text:a> от 14 июля 2022 г. N 240-ФЗ</text:p>
      <text:p text:style-name="s22"><text:a xlink:type="simple" xlink:href="http://ivo.garant.ru/document/redirect/76803115/65">См. предыдущую редакцию</text:a></text:p>
      <text:p text:style-name="s15"><text:span text:style-name="s10">Статья 65.</text:span> Документы, предъявляемые при заключении трудового договора</text:p>
      <text:p text:style-name="s9header">ГАРАНТ:</text:p>
      <text:p text:style-name="s9">См. <text:span text:style-name="s8">Энциклопедии</text:span>, <text:a xlink:type="simple" xlink:href="http://ivo.garant.ru/document/redirect/77532026/0">позиции высших судов</text:a> и другие <text:span text:style-name="s8">комментарии</text:span> к статье 65 ТК РФ</text:p>
      <text:p text:style-name="s1"><text:bookmark text:name="anchor6501"/>Если иное не установлено настоящим <text:a xlink:type="simple" xlink:href="#anchor3273">Кодексом</text:a>, другими федеральными законами, при заключении трудового договора лицо, поступающее на работу, предъявляет работодателю:</text:p>
      <text:p text:style-name="s1"><text:bookmark text:name="anchor652"/>паспорт или <text:a xlink:type="simple" xlink:href="http://ivo.garant.ru/document/redirect/72216836/1105">иной документ, удостоверяющий личность</text:a>;</text:p>
      <text:p text:style-name="s1"><text:bookmark text:name="anchor653"/>трудовую книжку и (или) сведения о трудовой деятельности (<text:a xlink:type="simple" xlink:href="#anchor661">статья 66.1</text:a> настоящего Кодекса), за исключением случаев, если трудовой договор заключается впервые;</text:p>
      <text:p text:style-name="s1"><text:bookmark text:name="anchor654"/><text:a xlink:type="simple" xlink:href="http://ivo.garant.ru/document/redirect/407438519/1000">документ</text:a>, подтверждающий регистрацию в системе индивидуального (персонифицированного) учета, в том числе в форме электронного документа;</text:p>
      <text:p text:style-name="s1"><text:bookmark text:name="anchor6505"/><text:span text:style-name="s8">документы</text:span> воинского учета - для военнообязанных и <text:a xlink:type="simple" xlink:href="http://ivo.garant.ru/document/redirect/178405/22">лиц</text:a>, подлежащих призыву на военную службу;</text:p>
      <text:p text:style-name="s1"><text:bookmark text:name="anchor6506"/><text:span text:style-name="s8">документ</text:span> об образовании и (или) о квалификации или наличии специальных знаний - при поступлении на работу, требующую специальных знаний или специальной подготовки;</text:p>
      <text:p text:style-name="s1"><text:bookmark text:name="anchor6507"/>справку о наличии (отсутствии) судимости и (или) факта уголовного преследования либо о прекращении уголовного преследования по реабилитирующим основаниям, выданную в порядке и по <text:a xlink:type="simple" xlink:href="http://ivo.garant.ru/document/redirect/73481105/1400">форме</text:a>, которые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 - при поступлении на работу, связанную с деятельностью, к осуществлению которой в соответствии с настоящим <text:span text:style-name="s8">Кодексом</text:span>, иным <text:span text:style-name="s8">федеральным законом</text:span> не допускаются лица, имеющие или имевшие судимость, подвергающиеся или подвергавшиеся уголовному преследованию;</text:p>
      <text:p text:style-name="s1"><text:bookmark text:name="anchor6508"/>справку о том, является или не является лицо подвергнутым административному наказанию за потребление наркотических средств или психотропных веществ без назначения врача либо новых потенциально опасных психоактивных веществ, которая выдана в <text:a xlink:type="simple" xlink:href="http://ivo.garant.ru/document/redirect/400548396/1000">порядке</text:a> и по <text:a xlink:type="simple" xlink:href="http://ivo.garant.ru/document/redirect/400548396/30000">форме</text:a>, которые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 - при поступлении на работу, связанную с деятельностью, к осуществлению которой в соответствии с <text:span text:style-name="s8">федеральными законами</text:span> не допускаются лица, подвергнутые административному наказанию за потребление наркотических средств или психотропных веществ без назначения врача либо новых потенциально опасных психоактивных веществ, до окончания срока, в течение которого лицо считается подвергнутым административному наказанию.</text:p>
      <text:p text:style-name="s1"><text:bookmark text:name="anchor6502"/>В отдельных случаях с учетом специфики работы настоящим <text:span text:style-name="s8">Кодексом</text:span>, иными <text:span text:style-name="s8">федеральными законами</text:span>, указами Президента Российской Федерации и <text:span text:style-name="s8">постановлениями</text:span> Правительства Российской Федерации может предусматриваться необходимость предъявления при заключении трудового договора дополнительных документов.</text:p>
      <text:p text:style-name="s1"><text:bookmark text:name="anchor6503"/>Запрещается требовать от лица, поступающего на работу, документы помимо предусмотренных настоящим Кодексом, иными федеральными законами, указами Президента Российской Федерации и постановлениями Правительства Российской Федерации.</text:p>
      <text:p text:style-name="s1"><text:bookmark text:name="anchor6509"/>При заключении трудового договора впервые работодателем <text:a xlink:type="simple" xlink:href="http://ivo.garant.ru/document/redirect/400845402/2000">оформляется</text:a> трудовая книжка (за исключением случаев, если в соответствии с настоящим <text:span text:style-name="s8">Кодексом</text:span>, иным <text:a xlink:type="simple" xlink:href="http://ivo.garant.ru/document/redirect/73219991/28">федеральным законом</text:a> трудовая книжка на работника не оформляется). В случае, если на лицо, поступающее на работу впервые, не был открыт индивидуальный лицевой счет, работодателем представляются в соответствующий территориальный орган Фонда пенсионного и социального страхования Российской Федерации сведения, необходимые для регистрации указанного лица в системе индивидуального (персонифицированного) учета.</text:p>
      <text:p text:style-name="s1"><text:bookmark text:name="anchor655"/>В случае отсутствия у лица, поступающего на работу, трудовой книжки в связи с ее утратой, повреждением или по иной причине работодатель обязан по письменному заявлению этого лица (с указанием причины отсутствия трудовой книжки) оформить новую трудовую книжку (за исключением случаев, если в соответствии с настоящим <text:span text:style-name="s8">Кодексом</text:span>, иным <text:a xlink:type="simple" xlink:href="http://ivo.garant.ru/document/redirect/73219991/28">федеральным законом</text:a> трудовая книжка на работника не ведется).</text:p>
      <text:p text:style-name="s1"/>
      <text:p text:style-name="s22header">Информация об изменениях:</text:p>
      <text:p text:style-name="s22"><text:bookmark text:name="anchor66"/>Статья 66 изменена с 1 января 2020 г. - <text:a xlink:type="simple" xlink:href="http://ivo.garant.ru/document/redirect/73219991/13">Федеральный закон</text:a> от 16 декабря 2019 г. N 439-ФЗ</text:p>
      <text:p text:style-name="s22"><text:a xlink:type="simple" xlink:href="http://ivo.garant.ru/document/redirect/77690131/66">См. предыдущую редакцию</text:a></text:p>
      <text:p text:style-name="s15"><text:span text:style-name="s10">Статья 66.</text:span> Трудовая книжка</text:p>
      <text:p text:style-name="s9header">ГАРАНТ:</text:p>
      <text:p text:style-name="s9">См. <text:span text:style-name="s8">Энциклопедии</text:span>, <text:a xlink:type="simple" xlink:href="http://ivo.garant.ru/document/redirect/77532157/0">позиции высших судов</text:a> и другие <text:span text:style-name="s8">комментарии</text:span> к статье 66 ТК РФ</text:p>
      <text:p text:style-name="s1"><text:bookmark text:name="anchor6601"/>Трудовая книжка установленного образца является основным документом о трудовой деятельности и трудовом стаже работника.</text:p>
      <text:p text:style-name="s1"><text:bookmark text:name="anchor6602"/><text:a xlink:type="simple" xlink:href="http://ivo.garant.ru/document/redirect/400845402/1000">Форма</text:a>, <text:a xlink:type="simple" xlink:href="http://ivo.garant.ru/document/redirect/400845402/2000">порядок</text:a> ведения и хранения трудовых книжек, а также <text:a xlink:type="simple" xlink:href="http://ivo.garant.ru/document/redirect/405263461/1000">порядок</text:a> изготовления бланков трудовых книжек и обеспечения ими работодателей устанавливаются уполномоченным Правительством Российской Федерации федеральным органом исполнительной власти.</text:p>
      <text:p text:style-name="s1"><text:bookmark text:name="anchor6603"/>Работодатель (за исключением работодателей - физических лиц, не являющихся индивидуальными предпринимателями) ведет трудовые книжки на каждого работника, проработавшего у него свыше пяти дней, в случае, когда работа у данного работодателя является для работника основной (за исключением случаев, если в соответствии с настоящим <text:a xlink:type="simple" xlink:href="#anchor312026">Кодексом</text:a>, иным <text:span text:style-name="s8">федеральным законом</text:span> трудовая книжка на работника не ведется).</text:p>
      <text:p text:style-name="s1"><text:bookmark text:name="anchor6604"/>В трудовую книжку вносятся сведения о работнике, выполняемой им работе, переводах на другую постоянную работу и об увольнении работника, а также основания прекращения трудового договора и сведения о награждениях за успехи в работе. Сведения о взысканиях в трудовую книжку не вносятся, за исключением случаев, когда дисциплинарным взысканием является увольнение.</text:p>
      <text:p text:style-name="s1"><text:bookmark text:name="anchor6605"/>По желанию работника сведения о работе по совместительству вносятся в трудовую книжку по месту основной работы на основании документа, подтверждающего работу по совместительству.</text:p>
      <text:p text:style-name="s1"><text:bookmark text:name="anchor6606"/>Часть шестая <text:a xlink:type="simple" xlink:href="http://ivo.garant.ru/document/redirect/12148079/1654">утратила силу</text:a>.</text:p>
      <text:p text:style-name="s22header">Информация об изменениях:</text:p>
      <text:p text:style-name="s22">См. текст <text:a xlink:type="simple" xlink:href="http://ivo.garant.ru/document/redirect/5218620/6606">части шестой статьи 66</text:a></text:p>
      <text:p text:style-name="s22"/>
      <text:p text:style-name="s22header">Информация об изменениях:</text:p>
      <text:p text:style-name="s22"><text:bookmark text:name="anchor661"/>Статья 66.1 изменена с 1 января 2023 г. - <text:a xlink:type="simple" xlink:href="http://ivo.garant.ru/document/redirect/404991989/13">Федеральный закон</text:a> от 14 июля 2022 г. N 240-ФЗ</text:p>
      <text:p text:style-name="s22"><text:a xlink:type="simple" xlink:href="http://ivo.garant.ru/document/redirect/76803115/661">См. предыдущую редакцию</text:a></text:p>
      <text:p text:style-name="s15"><text:span text:style-name="s10">Статья 66.1.</text:span> Сведения о трудовой деятельности</text:p>
      <text:p text:style-name="s9header">ГАРАНТ:</text:p>
      <text:p text:style-name="s9">См. <text:a xlink:type="simple" xlink:href="http://ivo.garant.ru/document/redirect/57593554/0">Энциклопедии</text:a> и другие <text:span text:style-name="s8">комментарии</text:span> к статье 66.1 ТК РФ</text:p>
      <text:p text:style-name="s1"><text:bookmark text:name="anchor66101"/>Работодатель формирует в электронном виде основную информацию о трудовой деятельности и трудовом стаже каждого работника (далее - сведения о трудовой деятельности) и представляет ее в порядке, установленном <text:a xlink:type="simple" xlink:href="http://ivo.garant.ru/document/redirect/10106192/8">законодательством</text:a> Российской Федерации об индивидуальном (персонифицированном) учете в системах обязательного пенсионного страхования и обязательного социального страхования, для хранения в информационных ресурсах Фонда пенсионного и социального страхования Российской Федерации.</text:p>
      <text:p text:style-name="s1"><text:bookmark text:name="anchor66102"/>В сведения о трудовой деятельности включаются информация о работнике, месте его работы, его трудовой функции, переводах работника на другую постоянную работу, об увольнении работника с указанием основания и причины прекращения трудового договора, другая предусмотренная настоящим Кодексом, иным <text:a xlink:type="simple" xlink:href="http://ivo.garant.ru/document/redirect/73219991/202">федеральным законом</text:a> информация.</text:p>
      <text:p text:style-name="s1"><text:bookmark text:name="anchor66103"/>В случаях, установленных настоящим Кодексом, при заключении трудового договора лицо, поступающее на работу, предъявляет работодателю сведения о трудовой деятельности вместе с трудовой книжкой или взамен ее. Сведения о трудовой деятельности могут использоваться также для исчисления трудового стажа работника, внесения записей в его трудовую книжку (в случаях, если в соответствии с настоящим <text:a xlink:type="simple" xlink:href="#anchor6603">Кодексом</text:a>, иным федеральным законом на работника ведется трудовая книжка) и осуществления других целей в соответствии с законами и иными нормативными правовыми актами Российской Федерации.</text:p>
      <text:p text:style-name="s1"><text:bookmark text:name="anchor66104"/>Лицо, имеющее стаж работы по трудовому договору, может получать <text:span text:style-name="s8">сведения</text:span> о трудовой деятельности:</text:p>
      <text:p text:style-name="s1">у работодателя по последнему месту работы (за период работы у данного работодателя) на бумажном носителе, заверенные надлежащим образом, или в форме электронного документа, подписанного усиленной <text:a xlink:type="simple" xlink:href="http://ivo.garant.ru/document/redirect/12184522/54">квалифицированной электронной подписью</text:a> (при ее наличии у работодателя);</text:p>
      <text:p text:style-name="s1"><text:bookmark text:name="anchor661043"/>в многофункциональном центре предоставления государственных и муниципальных услуг на бумажном носителе, заверенные надлежащим образом;</text:p>
      <text:p text:style-name="s1"><text:bookmark text:name="anchor6610404"/>в Фонде пенсионного и социального страхования Российской Федерации на бумажном носителе, заверенные надлежащим образом, или в форме электронного документа, подписанного усиленной <text:a xlink:type="simple" xlink:href="http://ivo.garant.ru/document/redirect/12184522/54">квалифицированной электронной подписью</text:a>;</text:p>
      <text:p text:style-name="s1">с использованием <text:a xlink:type="simple" xlink:href="https://www.gosuslugi.ru">единого портала</text:a> государственных и муниципальных услуг в форме электронного документа, подписанного усиленной квалифицированной электронной подписью.</text:p>
      <text:p text:style-name="s1"><text:bookmark text:name="anchor66105"/>Работодатель обязан предоставить работнику (за исключением случаев, если в соответствии с настоящим <text:a xlink:type="simple" xlink:href="#anchor6603">Кодексом</text:a>, иным федеральным законом на работника ведется трудовая книжка) <text:a xlink:type="simple" xlink:href="http://ivo.garant.ru/document/redirect/405979309/1000">сведения</text:a> о трудовой деятельности за период работы у данного работодателя способом, указанным в заявлении работника (на бумажном носителе, заверенные надлежащим образом, или в форме электронного документа, подписанного усиленной <text:a xlink:type="simple" xlink:href="http://ivo.garant.ru/document/redirect/12184522/54">квалифицированной электронной подписью</text:a> (при ее наличии у работодателя), поданном в письменной форме или направленном в порядке, установленном работодателем, по адресу электронной почты работодателя:</text:p>
      <text:p text:style-name="s1"><text:bookmark text:name="anchor66152"/>в период работы не позднее трех рабочих дней со дня подачи этого заявления;</text:p>
      <text:p text:style-name="s1"><text:bookmark text:name="anchor66153"/>при увольнении в день прекращения трудового договора.</text:p>
      <text:p text:style-name="s1"><text:bookmark text:name="anchor66106"/>В случае выявления работником неверной или неполной информации в сведениях о трудовой деятельности, представленных работодателем для хранения в информационных ресурсах Фонда пенсионного и социального страхования Российской Федерации, работодатель по письменному заявлению работника обязан исправить или дополнить сведения о трудовой деятельности и представить их в порядке, установленном <text:a xlink:type="simple" xlink:href="http://ivo.garant.ru/document/redirect/10106192/0">законодательством</text:a> Российской Федерации об индивидуальном (персонифицированном) учете в системах обязательного пенсионного страхования и обязательного социального страхования, для хранения в информационных ресурсах Фонда пенсионного и социального страхования Российской Федерации.</text:p>
      <text:p text:style-name="s1"/>
      <text:p text:style-name="s22header">Информация об изменениях:</text:p>
      <text:p text:style-name="s22"><text:bookmark text:name="anchor67"/><text:a xlink:type="simple" xlink:href="http://ivo.garant.ru/document/redirect/70552680/1211">Федеральным законом</text:a> от 28 декабря 2013 г. N 421-ФЗ в статью 67 настоящего Кодекса внесены изменения, <text:a xlink:type="simple" xlink:href="http://ivo.garant.ru/document/redirect/70552680/151">вступающие в силу</text:a> с 1 января 2014 г.</text:p>
      <text:p text:style-name="s22"><text:a xlink:type="simple" xlink:href="http://ivo.garant.ru/document/redirect/57743405/67">См. текст статьи в предыдущей редакции</text:a></text:p>
      <text:p text:style-name="s15"><text:span text:style-name="s10">Статья 67.</text:span> Форма трудового договора</text:p>
      <text:p text:style-name="s9header">ГАРАНТ:</text:p>
      <text:p text:style-name="s9">См. <text:span text:style-name="s8">Энциклопедии</text:span>, <text:a xlink:type="simple" xlink:href="http://ivo.garant.ru/document/redirect/77531945/0">позиции высших судов</text:a> и другие <text:span text:style-name="s8">комментарии</text:span> к статье 67 ТК РФ</text:p>
      <text:p text:style-name="s1"><text:bookmark text:name="anchor671"/>Трудовой договор заключается в письменной форме, составляется в двух экземплярах, каждый из которых подписывается сторонами. Один экземпляр трудового договора передается работнику, другой хранится у работодателя. Получение работником экземпляра трудового договора должно подтверждаться подписью работника на экземпляре трудового договора, хранящемся у работодателя.</text:p>
      <text:p text:style-name="s9header">ГАРАНТ:</text:p>
      <text:p text:style-name="s9"><text:bookmark text:name="anchor6702"/>О конституционно-правовом смысле положений части второй статьи 67 см. <text:a xlink:type="simple" xlink:href="http://ivo.garant.ru/document/redirect/73506659/1111">постановление</text:a> Конституционного Суда РФ от 4 февраля 2020 г. N 7-П</text:p>
      <text:p text:style-name="s1">Трудовой договор, не оформленный в письменной форме, считается заключенным, если работник приступил к работе с ведома или по поручению работодателя или его уполномоченного на это <text:a xlink:type="simple" xlink:href="http://ivo.garant.ru/document/redirect/12134976/122">представителя</text:a>. При фактическом допущении работника к работе работодатель обязан оформить с ним трудовой договор в письменной форме не позднее трех рабочих дней со дня фактического допущения работника к работе, а если отношения, связанные с использованием личного труда, возникли на основании гражданско-правового договора, но впоследствии были признаны трудовыми отношениями, - не позднее трех рабочих дней со дня признания этих отношений трудовыми отношениями, если иное не установлено судом.</text:p>
      <text:p text:style-name="s1"><text:bookmark text:name="anchor6703"/>При заключении трудовых договоров с отдельными категориями работников трудовым законодательством и иными нормативными правовыми актами, содержащими нормы трудового права, может быть предусмотрена необходимость согласования возможности заключения трудовых договоров либо их условий с соответствующими лицами или органами, не являющимися работодателями по этим договорам, или составление трудовых договоров в большем количестве экземпляров.</text:p>
      <text:p text:style-name="s1"/>
      <text:p text:style-name="s22header">Информация об изменениях:</text:p>
      <text:p text:style-name="s22"><text:bookmark text:name="anchor67100"/><text:a xlink:type="simple" xlink:href="http://ivo.garant.ru/document/redirect/70552680/1212">Федеральным законом</text:a> от 28 декабря 2013 г. N 421-ФЗ настоящий Федеральный закон дополнен статьей 67.1, <text:a xlink:type="simple" xlink:href="http://ivo.garant.ru/document/redirect/70552680/151">вступающей в силу</text:a> с 1 января 2014 г.</text:p>
      <text:p text:style-name="s15"><text:span text:style-name="s10">Статья 67.1.</text:span> Последствия фактического допущения к работе не уполномоченным на это лицом</text:p>
      <text:p text:style-name="s9header">ГАРАНТ:</text:p>
      <text:p text:style-name="s9">См. <text:a xlink:type="simple" xlink:href="http://ivo.garant.ru/document/redirect/57593078/0">Энциклопедии</text:a>, <text:a xlink:type="simple" xlink:href="http://ivo.garant.ru/document/redirect/77531445/0">позиции высших судов</text:a> и другие <text:span text:style-name="s8">комментарии</text:span> к статье 67.1 ТК РФ</text:p>
      <text:p text:style-name="s1"><text:bookmark text:name="anchor67101"/>Если физическое лицо было фактически допущено к работе работником, не уполномоченным на это работодателем, и работодатель или его уполномоченный на это представитель отказывается признать отношения, возникшие между лицом, фактически допущенным к работе, и данным работодателем, трудовыми отношениями (заключить с лицом, фактически допущенным к работе, трудовой договор), работодатель, в интересах которого была выполнена работа, обязан оплатить такому физическому лицу фактически отработанное им время (выполненную работу).</text:p>
      <text:p text:style-name="s1"><text:bookmark text:name="anchor67102"/>Работник, осуществивший фактическое допущение к работе, не будучи уполномоченным на это работодателем, привлекается к ответственности, в том числе материальной, в порядке, установленном настоящим <text:a xlink:type="simple" xlink:href="#anchor419">Кодексом</text:a> и иными <text:a xlink:type="simple" xlink:href="http://ivo.garant.ru/document/redirect/12125267/52703">федеральными законами</text:a>.</text:p>
      <text:p text:style-name="s1"/>
      <text:p text:style-name="s22header">Информация об изменениях:</text:p>
      <text:p text:style-name="s22"><text:bookmark text:name="anchor68"/>Статья 68 изменена с 22 ноября 2021 г. - <text:a xlink:type="simple" xlink:href="http://ivo.garant.ru/document/redirect/403090504/12">Федеральный закон</text:a> от 22 ноября 2021 г. N 377-ФЗ</text:p>
      <text:p text:style-name="s22"><text:a xlink:type="simple" xlink:href="http://ivo.garant.ru/document/redirect/77319103/68">См. предыдущую редакцию</text:a></text:p>
      <text:p text:style-name="s15"><text:span text:style-name="s10">Статья 68.</text:span> Оформление приема на работу</text:p>
      <text:p text:style-name="s9header">ГАРАНТ:</text:p>
      <text:p text:style-name="s9">См. <text:span text:style-name="s8">Энциклопедии</text:span>, <text:a xlink:type="simple" xlink:href="http://ivo.garant.ru/document/redirect/77532176/0">позиции высших судов</text:a> и другие <text:span text:style-name="s8">комментарии</text:span> к статье 68 ТК РФ</text:p>
      <text:p text:style-name="s1"><text:bookmark text:name="anchor6801"/>Прием на работу оформляется трудовым договором. Работодатель вправе издать на основании заключенного трудового договора <text:a xlink:type="simple" xlink:href="http://ivo.garant.ru/document/redirect/12134807/1000">приказ (распоряжение)</text:a> о приеме на работу. Содержание приказа (распоряжения) работодателя должно соответствовать условиям заключенного трудового договора.</text:p>
      <text:p text:style-name="s1"><text:bookmark text:name="anchor6802"/>Утратила силу с 22 ноября 2021 г. - <text:a xlink:type="simple" xlink:href="http://ivo.garant.ru/document/redirect/403090504/122">Федеральный закон</text:a> от 22 ноября 2021 г. N 377-ФЗ</text:p>
      <text:p text:style-name="s22header">Информация об изменениях:</text:p>
      <text:p text:style-name="s22"><text:a xlink:type="simple" xlink:href="http://ivo.garant.ru/document/redirect/77319103/6802">См. предыдущую редакцию</text:a></text:p>
      <text:p text:style-name="s1"><text:bookmark text:name="anchor6803"/>При приеме на работу (до подписания трудового договора) работодатель обязан ознакомить работника под роспись с <text:a xlink:type="simple" xlink:href="#anchor1894">правилами</text:a> внутреннего трудового распорядка, иными локальными нормативными актами, непосредственно связанными с трудовой деятельностью работника, коллективным договором.</text:p>
      <text:p text:style-name="s1"/>
      <text:p text:style-name="s22header">Информация об изменениях:</text:p>
      <text:p text:style-name="s22"><text:bookmark text:name="anchor69"/><text:a xlink:type="simple" xlink:href="http://ivo.garant.ru/document/redirect/70514766/40001">Федеральным законом</text:a> от 25 ноября 2013 г. N 317-ФЗ в статью 69 настоящего Кодекса внесены изменения</text:p>
      <text:p text:style-name="s22"><text:a xlink:type="simple" xlink:href="http://ivo.garant.ru/document/redirect/58055552/69">См. текст статьи в предыдущей редакции</text:a></text:p>
      <text:p text:style-name="s15"><text:span text:style-name="s10">Статья 69.</text:span> Медицинский осмотр при заключении трудового договора</text:p>
      <text:p text:style-name="s9header">ГАРАНТ:</text:p>
      <text:p text:style-name="s9">См. <text:span text:style-name="s8">Энциклопедии</text:span>, <text:a xlink:type="simple" xlink:href="http://ivo.garant.ru/document/redirect/77531929/0">позиции высших судов</text:a> и другие <text:span text:style-name="s8">комментарии</text:span> к статье 69 ТК РФ</text:p>
      <text:p text:style-name="s1"><text:bookmark text:name="anchor6901"/>Обязательному предварительному <text:a xlink:type="simple" xlink:href="http://ivo.garant.ru/document/redirect/12191967/461">медицинскому осмотру</text:a> при заключении трудового договора подлежат лица, не достигшие возраста восемнадцати лет, а также иные лица в случаях, предусмотренных настоящим <text:span text:style-name="s8">Кодексом</text:span> и иными <text:span text:style-name="s8">федеральными законами</text:span>.</text:p>
      <text:p text:style-name="s1"/>
      <text:p text:style-name="s22header">Информация об изменениях:</text:p>
      <text:p text:style-name="s22"><text:bookmark text:name="anchor70"/>Статья 70 изменена с 1 сентября 2026 г. - <text:a xlink:type="simple" xlink:href="http://ivo.garant.ru/document/redirect/414041459/1">Федеральный закон</text:a> от 9 апреля 2026 г. № 91-ФЗ</text:p>
      <text:p text:style-name="s22"><text:a xlink:type="simple" xlink:href="http://ivo.garant.ru/document/redirect/483420648/70">См. будущую редакцию</text:a></text:p>
      <text:p text:style-name="s22"><text:a xlink:type="simple" xlink:href="http://ivo.garant.ru/document/redirect/70405818/809">Федеральным законом</text:a> от 2 июля 2013 г. N 185-ФЗ в статью 70 настоящего Кодекса внесены изменения, <text:a xlink:type="simple" xlink:href="http://ivo.garant.ru/document/redirect/70405818/1631">вступающие в силу</text:a> с 1 сентября 2013 г.</text:p>
      <text:p text:style-name="s22"><text:a xlink:type="simple" xlink:href="http://ivo.garant.ru/document/redirect/58053261/70">См. текст статьи в предыдущей редакции</text:a></text:p>
      <text:p text:style-name="s15"><text:span text:style-name="s10">Статья 70.</text:span> Испытание при приеме на работу</text:p>
      <text:p text:style-name="s9header">ГАРАНТ:</text:p>
      <text:p text:style-name="s9">См. <text:span text:style-name="s8">Энциклопедии</text:span>, <text:a xlink:type="simple" xlink:href="http://ivo.garant.ru/document/redirect/77532020/0">позиции высших судов</text:a> и другие <text:span text:style-name="s8">комментарии</text:span> к статье 70 ТК РФ</text:p>
      <text:p text:style-name="s1"><text:bookmark text:name="anchor7001"/>При заключении трудового договора в нем по соглашению сторон может быть предусмотрено <text:span text:style-name="s8">условие об испытании</text:span> работника в целях проверки его соответствия поручаемой работе.</text:p>
      <text:p text:style-name="s1"><text:bookmark text:name="anchor7002"/>Отсутствие в трудовом договоре условия об испытании означает, что работник принят на работу без испытания. В случае, когда работник фактически допущен к работе без оформления трудового договора (<text:a xlink:type="simple" xlink:href="#anchor6702">часть вторая статьи 67</text:a> настоящего Кодекса), условие об испытании может быть включено в трудовой договор, только если стороны оформили его в виде отдельного соглашения до начала работы.</text:p>
      <text:p text:style-name="s1"><text:bookmark text:name="anchor7003"/>В период испытания на работника распространяются положения трудового законодательства и иных нормативных правовых актов, содержащих нормы трудового права, коллективного договора, соглашений, локальных нормативных актов.</text:p>
      <text:p text:style-name="s1"><text:bookmark text:name="anchor7004"/>Испытание при приеме на работу не устанавливается для:</text:p>
      <text:p text:style-name="s1"><text:bookmark text:name="anchor70041"/>лиц, избранных по конкурсу на замещение соответствующей должности, проведенному в порядке, установленном трудовым законодательством и иными нормативными правовыми актами, содержащими нормы трудового права;</text:p>
      <text:p text:style-name="s1"><text:bookmark text:name="anchor70043"/>беременных женщин и женщин, имеющих детей в возрасте до полутора лет;</text:p>
      <text:p text:style-name="s1"><text:bookmark text:name="anchor70044"/>лиц, не достигших возраста восемнадцати лет;</text:p>
      <text:p text:style-name="s1"><text:bookmark text:name="anchor70045"/>лиц, получивших среднее профессиональное образование или высшее образование по имеющим государственную аккредитацию образовательным программам и впервые поступающих на работу по полученной специальности в течение одного года со дня получения профессионального образования соответствующего уровня;</text:p>
      <text:p text:style-name="s1"><text:bookmark text:name="anchor70046"/>лиц, избранных на выборную должность на оплачиваемую работу;</text:p>
      <text:p text:style-name="s1"><text:bookmark text:name="anchor70047"/>лиц, приглашенных на работу в порядке перевода от другого работодателя по согласованию между работодателями;</text:p>
      <text:p text:style-name="s1"><text:bookmark text:name="anchor7048"/>лиц, заключающих трудовой договор на срок до двух месяцев;</text:p>
      <text:p text:style-name="s1"><text:bookmark text:name="anchor70048"/><text:a xlink:type="simple" xlink:href="http://ivo.garant.ru/document/redirect/70578102/9">иных лиц</text:a> в случаях, предусмотренных настоящим <text:a xlink:type="simple" xlink:href="#anchor207">Кодексом</text:a>, иными <text:span text:style-name="s8">федеральными законами</text:span>, коллективным договором.</text:p>
      <text:p text:style-name="s1"><text:bookmark text:name="anchor7005"/><text:a xlink:type="simple" xlink:href="http://ivo.garant.ru/document/redirect/55171461/2">Срок испытания</text:a> не может превышать трех месяцев, а для руководителей организаций и их заместителей, главных бухгалтеров и их заместителей, руководителей филиалов, представительств или иных обособленных структурных подразделений организаций - шести месяцев, если иное не установлено <text:span text:style-name="s8">федеральным законом</text:span>.</text:p>
      <text:p text:style-name="s1"><text:bookmark text:name="anchor706"/>При заключении трудового договора на срок от двух до шести месяцев испытание не может превышать двух недель.</text:p>
      <text:p text:style-name="s1"><text:bookmark text:name="anchor7006"/>В срок испытания не засчитываются период временной нетрудоспособности работника и другие периоды, когда он фактически отсутствовал на работе.</text:p>
      <text:p text:style-name="s1"/>
      <text:p text:style-name="s22header">Информация об изменениях:</text:p>
      <text:p text:style-name="s22"><text:bookmark text:name="anchor71"/><text:a xlink:type="simple" xlink:href="http://ivo.garant.ru/document/redirect/12148079/170">Федеральным законом</text:a> от 30 июня 2006 г. N 90-ФЗ в статью 71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71">См. текст статьи в предыдущей редакции</text:a></text:p>
      <text:p text:style-name="s15"><text:span text:style-name="s10">Статья 71.</text:span> Результат испытания при приеме на работу</text:p>
      <text:p text:style-name="s9header">ГАРАНТ:</text:p>
      <text:p text:style-name="s9">См. <text:span text:style-name="s8">Энциклопедии</text:span>, <text:a xlink:type="simple" xlink:href="http://ivo.garant.ru/document/redirect/77532104/0">позиции высших судов</text:a> и другие <text:span text:style-name="s8">комментарии</text:span> к статье 71 ТК РФ</text:p>
      <text:p text:style-name="s1"><text:bookmark text:name="anchor711"/>При неудовлетворительном результате испытания работодатель имеет право до истечения срока испытания расторгнуть трудовой договор с работником, предупредив его об этом в письменной форме не позднее чем за три дня с указанием причин, послуживших основанием для признания этого работника не выдержавшим испытание. Решение работодателя работник имеет право обжаловать в <text:span text:style-name="s8">суд</text:span>.</text:p>
      <text:p text:style-name="s1"><text:bookmark text:name="anchor712"/>При неудовлетворительном результате испытания расторжение трудового договора производится без учета мнения соответствующего профсоюзного органа и без выплаты выходного пособия.</text:p>
      <text:p text:style-name="s1"><text:bookmark text:name="anchor713"/>Если срок испытания истек, а работник продолжает работу, то он считается выдержавшим испытание и последующее расторжение трудового договора допускается только на общих основаниях.</text:p>
      <text:p text:style-name="s1"><text:bookmark text:name="anchor714"/>Если в период испытания работник придет к выводу, что предложенная ему работа не является для него подходящей, то он имеет право расторгнуть трудовой договор по собственному желанию, предупредив об этом работодателя в письменной форме за три дня.</text:p>
      <text:p text:style-name="s1"/>
      <text:h text:outline-level="1" text:style-name="s3"><text:bookmark text:name="anchor1012"/>Глава 12. Изменение трудового договора</text:h>
      <text:p text:style-name="s1"/>
      <text:p text:style-name="s22header">Информация об изменениях:</text:p>
      <text:p text:style-name="s22"><text:bookmark text:name="anchor72"/><text:a xlink:type="simple" xlink:href="http://ivo.garant.ru/document/redirect/12148079/171">Федеральным законом</text:a> от 30 июня 2006 г. N 90-ФЗ статья 72 настоящего Кодекса изложена в новой редакции, <text:a xlink:type="simple" xlink:href="http://ivo.garant.ru/document/redirect/12148079/3">вступающей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72">См. текст статьи в предыдущей редакции</text:a></text:p>
      <text:p text:style-name="s15"><text:span text:style-name="s10">Статья 72.</text:span> Изменение определенных сторонами условий трудового договора</text:p>
      <text:p text:style-name="s9header">ГАРАНТ:</text:p>
      <text:p text:style-name="s9">См. <text:span text:style-name="s8">Энциклопедии</text:span>, <text:a xlink:type="simple" xlink:href="http://ivo.garant.ru/document/redirect/77532155/0">позиции высших судов</text:a> и другие <text:span text:style-name="s8">комментарии</text:span> к статье 72 ТК РФ</text:p>
      <text:p text:style-name="s9">См. <text:a xlink:type="simple" xlink:href="http://ivo.garant.ru/document/redirect/5521313/3">схему</text:a> "Изменение условий трудового договора"</text:p>
      <text:p text:style-name="s1"><text:bookmark text:name="anchor72001"/>Изменение определенных сторонами условий трудового договора, в том числе перевод на другую работу, допускается только по соглашению сторон трудового договора, за исключением случаев, предусмотренных настоящим <text:span text:style-name="s8">Кодексом</text:span>. Соглашение об изменении определенных сторонами условий трудового договора заключается в письменной форме.</text:p>
      <text:p text:style-name="s1"/>
      <text:p text:style-name="s22header">Информация об изменениях:</text:p>
      <text:p text:style-name="s22"><text:bookmark text:name="anchor7201"/><text:a xlink:type="simple" xlink:href="http://ivo.garant.ru/document/redirect/12148079/172">Федеральным законом</text:a> от 30 июня 2006 г. N 90-ФЗ глава 12 настоящего Кодекса дополнена статьей 72.1, <text:a xlink:type="simple" xlink:href="http://ivo.garant.ru/document/redirect/12148079/3">вступающей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15"><text:span text:style-name="s10">Статья 72.1.</text:span> Перевод на другую работу. Перемещение</text:p>
      <text:p text:style-name="s9header">ГАРАНТ:</text:p>
      <text:p text:style-name="s9">См. <text:span text:style-name="s8">Энциклопедии</text:span>, <text:a xlink:type="simple" xlink:href="http://ivo.garant.ru/document/redirect/77532062/0">позиции высших судов</text:a> и другие <text:span text:style-name="s8">комментарии</text:span> к статье 72.1 ТК РФ</text:p>
      <text:p text:style-name="s1"><text:bookmark text:name="anchor72011"/><text:span text:style-name="s10">Перевод на другую работу</text:span> - постоянное или временное изменение трудовой функции работника и (или) <text:a xlink:type="simple" xlink:href="http://ivo.garant.ru/document/redirect/12134976/1603">структурного подразделения</text:a>, в котором работает работник (если структурное подразделение было указано в трудовом договоре), при продолжении работы у того же работодателя, а также перевод на работу в другую местность вместе с работодателем. Перевод на другую работу допускается только с письменного согласия работника, за исключением случаев, предусмотренных <text:a xlink:type="simple" xlink:href="#anchor72022">частями второй</text:a> и <text:a xlink:type="simple" xlink:href="#anchor72023">третьей статьи 72.2</text:a> настоящего Кодекса.</text:p>
      <text:p text:style-name="s1"><text:bookmark text:name="anchor72012"/>По письменной просьбе работника или с его письменного согласия может быть осуществлен перевод работника на постоянную работу к другому работодателю. При этом трудовой договор по прежнему месту работы прекращается (<text:a xlink:type="simple" xlink:href="#anchor775">пункт 5 части первой статьи 77</text:a> настоящего Кодекса).</text:p>
      <text:p text:style-name="s1"><text:bookmark text:name="anchor72013"/>Не требует согласия работника перемещение его у того же работодателя на другое рабочее место, в другое <text:a xlink:type="simple" xlink:href="http://ivo.garant.ru/document/redirect/12134976/1603">структурное подразделение</text:a>, расположенное в той же местности, поручение ему работы на другом механизме или агрегате, если это не влечет за собой изменения определенных сторонами условий трудового договора.</text:p>
      <text:p text:style-name="s1"><text:bookmark text:name="anchor72014"/>Запрещается переводить и перемещать работника на работу, противопоказанную ему по состоянию здоровья.</text:p>
      <text:p text:style-name="s9header">ГАРАНТ:</text:p>
      <text:p text:style-name="s9">См. <text:a xlink:type="simple" xlink:href="http://ivo.garant.ru/document/redirect/12134807/7000">Форму N Т-5</text:a> "Приказ (распоряжение) о переводе работника на другую работу", утвержденную <text:a xlink:type="simple" xlink:href="http://ivo.garant.ru/document/redirect/12134807/0">постановлением</text:a> Госкомстата РФ от 5 января 2004 г. N 1</text:p>
      <text:p text:style-name="s9"/>
      <text:p text:style-name="s22header">Информация об изменениях:</text:p>
      <text:p text:style-name="s22"><text:bookmark text:name="anchor7202"/><text:a xlink:type="simple" xlink:href="http://ivo.garant.ru/document/redirect/12148079/173">Федеральным законом</text:a> от 30 июня 2006 г. N 90-ФЗ глава 12 настоящего Кодекса дополнена статьей 72.2, <text:a xlink:type="simple" xlink:href="http://ivo.garant.ru/document/redirect/12148079/3">вступающей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15"><text:span text:style-name="s10">Статья 72.2.</text:span> Временный перевод на другую работу</text:p>
      <text:p text:style-name="s9header">ГАРАНТ:</text:p>
      <text:p text:style-name="s9">См. <text:a xlink:type="simple" xlink:href="http://ivo.garant.ru/document/redirect/57589530/0">Энциклопедии</text:a>, <text:a xlink:type="simple" xlink:href="http://ivo.garant.ru/document/redirect/77532024/0">позиции высших судов</text:a> и другие <text:span text:style-name="s8">комментарии</text:span> к статье 72.2 ТК РФ</text:p>
      <text:p text:style-name="s1"><text:bookmark text:name="anchor72021"/>По соглашению сторон, заключаемому в письменной форме, работник может быть временно переведен на другую работу у того же работодателя на срок до одного года, а в случае, когда такой перевод осуществляется для замещения временно отсутствующего работника, за которым в соответствии с <text:span text:style-name="s8">законом</text:span> сохраняется место работы, - до выхода этого работника на работу. Если по окончании срока перевода прежняя работа работнику не предоставлена, а он не потребовал ее предоставления и продолжает работать, то условие соглашения о временном характере перевода утрачивает силу и перевод считается постоянным.</text:p>
      <text:p text:style-name="s1"><text:bookmark text:name="anchor72022"/>В случае катастрофы природного или техногенного характера, производственной аварии, несчастного случая на производстве, пожара, наводнения, голода, землетрясения, эпидемии или эпизоотии и в любых исключительных случаях, ставящих под угрозу жизнь или нормальные жизненные условия всего населения или его части, работник может быть переведен <text:a xlink:type="simple" xlink:href="http://ivo.garant.ru/document/redirect/12134976/1902">без его согласия</text:a> на срок до одного месяца на не обусловленную трудовым договором работу у того же работодателя для предотвращения указанных случаев или устранения их последствий.</text:p>
      <text:p text:style-name="s1"><text:bookmark text:name="anchor72023"/>Перевод работника <text:a xlink:type="simple" xlink:href="http://ivo.garant.ru/document/redirect/12134976/1902">без его согласия</text:a> на срок до одного месяца на не обусловленную трудовым договором работу у того же работодателя допускается также в случаях простоя (временной приостановки работы по причинам экономического, технологического, технического или организационного характера), необходимости предотвращения уничтожения или порчи имущества либо замещения временно отсутствующего работника, если простой или необходимость предотвращения уничтожения или порчи имущества либо замещения временно отсутствующего работника вызваны чрезвычайными обстоятельствами, указанными в части второй настоящей статьи. При этом перевод на работу, требующую более низкой квалификации, допускается только с письменного согласия работника.</text:p>
      <text:p text:style-name="s1"><text:bookmark text:name="anchor72024"/>При переводах, осуществляемых в случаях, предусмотренных <text:a xlink:type="simple" xlink:href="#anchor72022">частями второй</text:a> и <text:a xlink:type="simple" xlink:href="#anchor72023">третьей</text:a> настоящей статьи, оплата труда работника производится по выполняемой работе, но не ниже среднего заработка по прежней работе.</text:p>
      <text:p text:style-name="s1"/>
      <text:p text:style-name="s22header">Информация об изменениях:</text:p>
      <text:p text:style-name="s22"><text:bookmark text:name="anchor73"/>Статья 73 изменена с 13 декабря 2024 г. - <text:a xlink:type="simple" xlink:href="http://ivo.garant.ru/document/redirect/411108606/12">Федеральный закон</text:a> от 13 декабря 2024 г. № 470-ФЗ</text:p>
      <text:p text:style-name="s22"><text:a xlink:type="simple" xlink:href="http://ivo.garant.ru/document/redirect/76848125/73">См. предыдущую редакцию</text:a></text:p>
      <text:p text:style-name="s15"><text:span text:style-name="s10">Статья 73.</text:span> Перевод работника на другую работу в соответствии с медицинским заключением</text:p>
      <text:p text:style-name="s9header">ГАРАНТ:</text:p>
      <text:p text:style-name="s9">См. <text:span text:style-name="s8">Энциклопедии</text:span>, <text:a xlink:type="simple" xlink:href="http://ivo.garant.ru/document/redirect/77532061/0">позиции высших судов</text:a> и другие <text:span text:style-name="s8">комментарии</text:span> к статье 73 ТК РФ</text:p>
      <text:p text:style-name="s1"><text:bookmark text:name="anchor7301"/>Работника, нуждающегося в переводе на другую работу в соответствии с медицинским заключением, выданным в <text:a xlink:type="simple" xlink:href="http://ivo.garant.ru/document/redirect/75003711/1000">порядке</text:a>, установленном федеральными законами и иными нормативными правовыми актами Российской Федерации, с его письменного согласия работодатель обязан перевести на другую имеющуюся у работодателя работу, не противопоказанную работнику по состоянию здоровья.</text:p>
      <text:p text:style-name="s1"><text:bookmark text:name="anchor732"/>Если работник, нуждающийся в соответствии с медицинским заключением во временном переводе на другую работу на срок до четырех месяцев, отказывается от перевода либо соответствующая работа у работодателя отсутствует, то работодатель обязан на весь указанный в медицинском заключении срок отстранить работника от работы с сохранением места работы (должности). В период отстранения от работы заработная плата работнику не начисляется, за исключением случаев, предусмотренных настоящим Кодексом, иными федеральными законами, коллективным договором, соглашениями, трудовым договором.</text:p>
      <text:p text:style-name="s1"><text:bookmark text:name="anchor733"/>Если в соответствии с медицинским заключением работник нуждается во временном переводе на другую работу на срок более четырех месяцев или в постоянном переводе, то при его отказе от перевода либо отсутствии у работодателя соответствующей работы трудовой договор прекращается в соответствии с <text:a xlink:type="simple" xlink:href="#anchor778">пунктом 8 части первой статьи 77</text:a> настоящего Кодекса.</text:p>
      <text:p text:style-name="s1"><text:bookmark text:name="anchor734"/>Трудовой договор с руководителем организации, его заместителями и главным бухгалтером, руководителем филиала, представительства или иного обособленного структурного подразделения, его заместителями и главным бухгалтером, нуждающимися в соответствии с медицинским заключением во временном или в постоянном переводе на другую работу, при отказе от перевода либо отсутствии у работодателя соответствующей работы прекращается в соответствии с <text:a xlink:type="simple" xlink:href="#anchor778">пунктом 8 части первой статьи 77</text:a> настоящего Кодекса. Работодатель имеет право с письменного согласия указанных работников не прекращать с ними трудовой договор, а отстранить их от работы на срок, определяемый соглашением сторон. В период отстранения от работы заработная плата указанным работникам не начисляется, за исключением случаев, предусмотренных настоящим Кодексом, иными федеральными законами, коллективным договором, соглашениями, трудовым договором.</text:p>
      <text:p text:style-name="s1"/>
      <text:p text:style-name="s22header">Информация об изменениях:</text:p>
      <text:p text:style-name="s22"><text:bookmark text:name="anchor74"/><text:a xlink:type="simple" xlink:href="http://ivo.garant.ru/document/redirect/12148079/175">Федеральным законом</text:a> от 30 июня 2006 г. N 90-ФЗ статья 74 настоящего Кодекса изложена в новой редакции, <text:a xlink:type="simple" xlink:href="http://ivo.garant.ru/document/redirect/12148079/3">вступающей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74">См. текст статьи в предыдущей редакции</text:a></text:p>
      <text:p text:style-name="s15"><text:span text:style-name="s10">Статья 74.</text:span> Изменение определенных сторонами условий трудового договора по причинам, связанным с изменением организационных или технологических условий труда</text:p>
      <text:p text:style-name="s9header">ГАРАНТ:</text:p>
      <text:p text:style-name="s9">См. <text:span text:style-name="s8">Энциклопедии</text:span>, <text:a xlink:type="simple" xlink:href="http://ivo.garant.ru/document/redirect/77532204/0">позиции высших судов</text:a> и другие <text:span text:style-name="s8">комментарии</text:span> к статье 74 ТК РФ</text:p>
      <text:p text:style-name="s9"><text:bookmark text:name="anchor7401"/>О конституционно-правовом смысле положений частей первой - четвертой статьи 74 в их взаимосвязи с <text:a xlink:type="simple" xlink:href="#anchor777">пунктом 7 части первой статьи 77</text:a> настоящего Кодекса см. постановления Конституционного Суда РФ <text:a xlink:type="simple" xlink:href="http://ivo.garant.ru/document/redirect/403411649/1111">от 20 января 2022 г. N 3-П</text:a>, <text:a xlink:type="simple" xlink:href="http://ivo.garant.ru/document/redirect/408955795/1111">от 27 апреля 2024 г. № 22-П</text:a></text:p>
      <text:p text:style-name="s1">В случае, когда по причинам, связанным с изменением организационных или технологических условий труда (изменения в технике и технологии производства, структурная реорганизация производства, другие причины), определенные сторонами условия трудового договора не могут быть сохранены, допускается их изменение по инициативе работодателя, за исключением изменения трудовой функции работника.</text:p>
      <text:p text:style-name="s1"><text:bookmark text:name="anchor742"/>О предстоящих изменениях определенных сторонами условий трудового договора, а также о причинах, вызвавших необходимость таких изменений, работодатель обязан уведомить работника в письменной форме не позднее чем за два месяца, если иное не предусмотрено настоящим <text:span text:style-name="s8">Кодексом</text:span>.</text:p>
      <text:p text:style-name="s1"><text:bookmark text:name="anchor743"/>Если работник не согласен работать в новых условиях, то работодатель обязан в письменной форме предложить ему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При этом работодатель обязан предлагать работнику все отвечающие указанным требованиям вакансии, имеющиеся у него в данной местности. Предлагать вакансии в <text:a xlink:type="simple" xlink:href="http://ivo.garant.ru/document/redirect/12134976/1603">других местностях </text:a>работодатель обязан, если это предусмотрено коллективным договором, соглашениями, трудовым договором.</text:p>
      <text:p text:style-name="s1"><text:bookmark text:name="anchor744"/>При отсутствии указанной работы или отказе работника от предложенной работы трудовой договор прекращается в соответствии с <text:a xlink:type="simple" xlink:href="#anchor777">пунктом 7 части первой статьи 77</text:a> настоящего Кодекса.</text:p>
      <text:p text:style-name="s1"><text:bookmark text:name="anchor7404"/>В случае, когда причины, указанные в <text:a xlink:type="simple" xlink:href="#anchor7401">части первой</text:a> настоящей статьи, могут повлечь за собой массовое увольнение работников, работодатель в целях сохранения рабочих мест имеет право с учетом мнения выборного органа первичной профсоюзной организации и в порядке, установленном <text:a xlink:type="simple" xlink:href="#anchor372">статьей 372</text:a> настоящего Кодекса для принятия локальных нормативных актов, вводить режим неполного рабочего дня (смены) и (или) неполной рабочей недели на срок до шести месяцев.</text:p>
      <text:p text:style-name="s1"><text:bookmark text:name="anchor746"/>Если работник отказывается от продолжения работы в режиме неполного рабочего дня (смены) и (или) неполной рабочей недели, то трудовой договор расторгается в соответствии с <text:a xlink:type="simple" xlink:href="#anchor812">пунктом 2 части первой статьи 81</text:a> настоящего Кодекса. При этом работнику предоставляются соответствующие гарантии и компенсации.</text:p>
      <text:p text:style-name="s1"><text:bookmark text:name="anchor747"/>Отмена режима неполного рабочего дня (смены) и (или) неполной рабочей недели ранее срока, на который они были установлены, производится работодателем с учетом мнения выборного органа первичной профсоюзной организации.</text:p>
      <text:p text:style-name="s1"><text:bookmark text:name="anchor748"/>Изменения определенных сторонами условий трудового договора, вводимые в соответствии с настоящей статьей, не должны ухудшать положение работника по сравнению с установленным коллективным договором, соглашениями.</text:p>
      <text:p text:style-name="s1"/>
      <text:p text:style-name="s22header">Информация об изменениях:</text:p>
      <text:p text:style-name="s22"><text:bookmark text:name="anchor75"/><text:a xlink:type="simple" xlink:href="http://ivo.garant.ru/document/redirect/70627316/27">Федеральным законом</text:a> от 2 апреля 2014 г. N 55-ФЗ в статью 75 настоящего Кодекса внесены изменения</text:p>
      <text:p text:style-name="s22"><text:a xlink:type="simple" xlink:href="http://ivo.garant.ru/document/redirect/57746283/75">См. текст статьи в предыдущей редакции</text:a></text:p>
      <text:p text:style-name="s15"><text:span text:style-name="s10">Статья 75.</text:span> Трудовые отношения при смене собственника имущества организации, изменении подведомственности организации, ее реорганизации, изменении типа государственного или муниципального учреждения</text:p>
      <text:p text:style-name="s9header">ГАРАНТ:</text:p>
      <text:p text:style-name="s9">См. <text:a xlink:type="simple" xlink:href="http://ivo.garant.ru/document/redirect/57589536/0">Энциклопедии</text:a>, <text:a xlink:type="simple" xlink:href="http://ivo.garant.ru/document/redirect/77532156/0">позиции высших судов</text:a> и другие <text:span text:style-name="s8">комментарии</text:span> к статье 75 ТК РФ</text:p>
      <text:p text:style-name="s1"><text:bookmark text:name="anchor7501"/>При <text:a xlink:type="simple" xlink:href="http://ivo.garant.ru/document/redirect/12134976/32003">смене</text:a> собственника имущества организации новый собственник не позднее трех месяцев со дня возникновения у него права собственности имеет право <text:a xlink:type="simple" xlink:href="#anchor1811">расторгнуть</text:a> трудовой договор с руководителем организации, его заместителями и главным бухгалтером.</text:p>
      <text:p text:style-name="s1"><text:bookmark text:name="anchor7502"/>Смена собственника имущества организации не является основанием для расторжения трудовых договоров с другими работниками организации.</text:p>
      <text:p text:style-name="s1"><text:bookmark text:name="anchor753"/>В случае отказа работника от продолжения работы в связи со сменой собственника имущества организации трудовой договор прекращается в соответствии с <text:a xlink:type="simple" xlink:href="#anchor776">пунктом 6 статьи 77</text:a> настоящего Кодекса.</text:p>
      <text:p text:style-name="s1"><text:bookmark text:name="anchor754"/>При смене собственника имущества организации сокращение численности или штата работников допускается только после государственной регистрации перехода права собственности.</text:p>
      <text:p text:style-name="s1"><text:bookmark text:name="anchor755"/>Изменение подведомственности (подчиненности) организации или ее реорганизация (слияние, присоединение, разделение, выделение, преобразование) либо изменение типа государственного или муниципального учреждения не может являться основанием для расторжения трудовых договоров с работниками организации или учреждения.</text:p>
      <text:p text:style-name="s1"><text:bookmark text:name="anchor756"/>При отказе работника от продолжения работы в случаях, предусмотренных <text:a xlink:type="simple" xlink:href="#anchor755">частью пятой</text:a> настоящей статьи, трудовой договор прекращается в соответствии с <text:a xlink:type="simple" xlink:href="#anchor776">пунктом 6 статьи 77</text:a> настоящего Кодекса.</text:p>
      <text:p text:style-name="s1"/>
      <text:p text:style-name="s22header">Информация об изменениях:</text:p>
      <text:p text:style-name="s22"><text:bookmark text:name="anchor76"/>Статья 76 изменена с 1 марта 2022 г. - <text:a xlink:type="simple" xlink:href="http://ivo.garant.ru/document/redirect/401421204/12">Федеральный закон</text:a> от 2 июля 2021 г. N 311-ФЗ</text:p>
      <text:p text:style-name="s22"><text:a xlink:type="simple" xlink:href="http://ivo.garant.ru/document/redirect/77311784/76">См. предыдущую редакцию</text:a></text:p>
      <text:p text:style-name="s15"><text:span text:style-name="s10">Статья 76.</text:span> Отстранение от работы</text:p>
      <text:p text:style-name="s9header">ГАРАНТ:</text:p>
      <text:p text:style-name="s9">См. <text:span text:style-name="s8">Энциклопедии</text:span>, <text:a xlink:type="simple" xlink:href="http://ivo.garant.ru/document/redirect/77532025/0">позиции высших судов</text:a> и другие <text:span text:style-name="s8">комментарии</text:span> к статье 76 ТК РФ</text:p>
      <text:p text:style-name="s9">Об особенностях отстранения от работы педагогических работников см. <text:a xlink:type="simple" xlink:href="#anchor3311">статью 331.1</text:a> настоящего Кодекса</text:p>
      <text:p text:style-name="s1"><text:bookmark text:name="anchor7601"/>Работодатель обязан отстранить от работы (не допускать к работе) работника:</text:p>
      <text:p text:style-name="s1"><text:bookmark text:name="anchor7612"/>появившегося на работе в состоянии алкогольного, наркотического или иного токсического <text:a xlink:type="simple" xlink:href="http://ivo.garant.ru/document/redirect/12134976/423">опьянения</text:a>;</text:p>
      <text:p text:style-name="s1"><text:bookmark text:name="anchor7613"/>не прошедшего в установленном <text:a xlink:type="simple" xlink:href="http://ivo.garant.ru/document/redirect/403324424/1000">порядке</text:a> обучение и проверку знаний и навыков в области охраны труда;</text:p>
      <text:p text:style-name="s1"><text:bookmark text:name="anchor7614"/>не прошедшего в установленном <text:a xlink:type="simple" xlink:href="http://ivo.garant.ru/document/redirect/12190621/1000">порядке</text:a> обязательный <text:a xlink:type="simple" xlink:href="http://ivo.garant.ru/document/redirect/12191967/461">медицинский осмотр</text:a>, а также обязательное психиатрическое освидетельствование в случаях, предусмотренных настоящим <text:span text:style-name="s8">Кодексом</text:span>, другими <text:span text:style-name="s8">федеральными законами</text:span> и иными нормативными правовыми актами Российской Федерации;</text:p>
      <text:p text:style-name="s1"><text:bookmark text:name="anchor76105"/>при выявлении в соответствии с медицинским заключением, выданным в <text:a xlink:type="simple" xlink:href="http://ivo.garant.ru/document/redirect/75003711/1000">порядке</text:a>, установленном федеральными законами и иными нормативными правовыми актами Российской Федерации, противопоказаний для выполнения работником работы, обусловленной трудовым договором;</text:p>
      <text:p text:style-name="s1"><text:bookmark text:name="anchor761006"/>не применяющего выданные ему в установленном порядке средства индивидуальной защиты, применение которых является обязательным при выполнении работ с вредными и (или) опасными условиями труда, а также на работах, выполняемых в особых температурных условиях;</text:p>
      <text:p text:style-name="s1"><text:bookmark text:name="anchor76106"/>в случае приостановления действия на срок до двух месяцев специального права работника (лицензии, права на управление транспортным средством, права на ношение оружия, другого специального права) в соответствии с <text:span text:style-name="s8">федеральными законами</text:span> и иными нормативными правовыми актами Российской Федерации, если это влечет за собой невозможность исполнения работником обязанностей по трудовому договору и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При этом работодатель обязан предлагать работнику все отвечающие указанным требованиям 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трудовым договором;</text:p>
      <text:p text:style-name="s1"><text:bookmark text:name="anchor7616"/>по требованию органов или должностных лиц, уполномоченных <text:span text:style-name="s8">федеральными законами</text:span> и иными нормативными правовыми актами Российской Федерации;</text:p>
      <text:p text:style-name="s1"><text:bookmark text:name="anchor76107"/>в <text:a xlink:type="simple" xlink:href="http://ivo.garant.ru/document/redirect/401490063/0">других случаях</text:a>, предусмотренных настоящим <text:span text:style-name="s8">Кодексом</text:span>, другими <text:span text:style-name="s8">федеральными законами</text:span> и иными нормативными правовыми актами Российской Федерации.</text:p>
      <text:p text:style-name="s1"><text:bookmark text:name="anchor762"/>Работодатель отстраняет от работы (не допускает к работе) работника на весь период времени до устранения обстоятельств, явившихся основанием для отстранения от работы или недопущения к работе, если иное не предусмотрено настоящим Кодексом, другими федеральными законами.</text:p>
      <text:p text:style-name="s1"><text:bookmark text:name="anchor763"/>В период отстранения от работы (недопущения к работе) заработная плата работнику не начисляется, за исключением случаев, предусмотренных настоящим Кодексом или иными <text:span text:style-name="s8">федеральными законами</text:span>. В случаях отстранения от работы работника, который не прошел обучение и проверку знаний и навыков в области охраны труда либо обязательный медицинский осмотр не по своей вине, ему производится оплата за все время отстранения от работы как за <text:a xlink:type="simple" xlink:href="#anchor157">простой</text:a>.</text:p>
      <text:p text:style-name="s1"/>
      <text:h text:outline-level="1" text:style-name="s3"><text:bookmark text:name="anchor1013"/>Глава 13. Прекращение трудового договора</text:h>
      <text:p text:style-name="s1"/>
      <text:p text:style-name="s22header">Информация об изменениях:</text:p>
      <text:p text:style-name="s22"><text:bookmark text:name="anchor77"/><text:a xlink:type="simple" xlink:href="http://ivo.garant.ru/document/redirect/12148079/178">Федеральным законом</text:a> от 30 июня 2006 г. N 90-ФЗ в статью 77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77">См. текст статьи в предыдущей редакции</text:a></text:p>
      <text:p text:style-name="s15"><text:span text:style-name="s10">Статья 77.</text:span> Общие основания прекращения трудового договора</text:p>
      <text:p text:style-name="s9header">ГАРАНТ:</text:p>
      <text:p text:style-name="s9">См. <text:a xlink:type="simple" xlink:href="http://ivo.garant.ru/document/redirect/57592178/0">Энциклопедии</text:a>, <text:a xlink:type="simple" xlink:href="http://ivo.garant.ru/document/redirect/77532395/0">позиции высших судов</text:a> и другие <text:span text:style-name="s8">комментарии</text:span> к статье 77 ТК РФ</text:p>
      <text:p text:style-name="s9">См. <text:a xlink:type="simple" xlink:href="http://ivo.garant.ru/document/redirect/5521313/4">схему</text:a> "Прекращение трудового договора"</text:p>
      <text:p text:style-name="s1"><text:bookmark text:name="anchor7701"/>Основаниями прекращения трудового договора являются:</text:p>
      <text:p text:style-name="s1"><text:bookmark text:name="anchor771"/><text:a xlink:type="simple" xlink:href="http://ivo.garant.ru/document/redirect/70785458/0">1)</text:a> соглашение сторон (<text:a xlink:type="simple" xlink:href="#anchor78">статья 78</text:a> настоящего Кодекса);</text:p>
      <text:p text:style-name="s1"><text:bookmark text:name="anchor772"/><text:a xlink:type="simple" xlink:href="http://ivo.garant.ru/document/redirect/12151780/0">2)</text:a> истечение срока трудового договора (<text:a xlink:type="simple" xlink:href="#anchor79">статья 79</text:a> настоящего Кодекса), за исключением случаев, когда трудовые отношения фактически продолжаются и ни одна из сторон не потребовала их прекращения;</text:p>
      <text:p text:style-name="s1"><text:bookmark text:name="anchor773"/>3) <text:a xlink:type="simple" xlink:href="http://ivo.garant.ru/document/redirect/12134976/221">расторжение</text:a> трудового договора по инициативе работника (<text:a xlink:type="simple" xlink:href="#anchor80">статья 80</text:a> настоящего Кодекса);</text:p>
      <text:p text:style-name="s1"><text:bookmark text:name="anchor774"/>4) расторжение трудового договора по инициативе работодателя (<text:a xlink:type="simple" xlink:href="#anchor71">статьи 71</text:a> и <text:a xlink:type="simple" xlink:href="#anchor81">81</text:a> настоящего Кодекса);</text:p>
      <text:p text:style-name="s1"><text:bookmark text:name="anchor775"/>5) <text:a xlink:type="simple" xlink:href="#anchor72012">перевод</text:a> работника по его просьбе или с его согласия на работу к другому работодателю или переход на выборную работу (должность);</text:p>
      <text:p text:style-name="s22header">Информация об изменениях:</text:p>
      <text:p text:style-name="s22"><text:bookmark text:name="anchor776"/><text:a xlink:type="simple" xlink:href="http://ivo.garant.ru/document/redirect/70627316/28">Федеральным законом</text:a> от 2 апреля 2014 г. N 55-ФЗ в пункт 6 части первой статьи 77 настоящего Кодекса внесены изменения</text:p>
      <text:p text:style-name="s22"><text:a xlink:type="simple" xlink:href="http://ivo.garant.ru/document/redirect/57746283/776">См. текст пункта в предыдущей редакции</text:a></text:p>
      <text:p text:style-name="s1">6) отказ работника от продолжения работы в связи со сменой собственника имущества организации, с изменением подведомственности (подчиненности) организации либо ее реорганизацией, с изменением типа государственного или муниципального учреждения (<text:a xlink:type="simple" xlink:href="#anchor75">статья 75</text:a> настоящего Кодекса);</text:p>
      <text:p text:style-name="s9header">ГАРАНТ:</text:p>
      <text:p text:style-name="s9"><text:bookmark text:name="anchor777"/>О конституционно-правовом смысле положений пункта 7 части первой статьи 77 во взаимосвязи с <text:a xlink:type="simple" xlink:href="#anchor7401">частями первой - четвертой статьи 74</text:a> см. <text:a xlink:type="simple" xlink:href="http://ivo.garant.ru/document/redirect/408955795/1111">постановление</text:a> Конституционного Суда РФ от 27 апреля 2024 г. № 22-П</text:p>
      <text:p text:style-name="s1">7) отказ работника от продолжения работы в связи с <text:a xlink:type="simple" xlink:href="http://ivo.garant.ru/document/redirect/12134976/21">изменением</text:a> определенных сторонами условий трудового договора (<text:a xlink:type="simple" xlink:href="#anchor744">часть четвертая статьи 74</text:a> настоящего Кодекса);</text:p>
      <text:p text:style-name="s1"><text:bookmark text:name="anchor778"/>8) отказ работника от перевода на другую работу, необходимого ему в соответствии с медицинским заключением, выданным в <text:a xlink:type="simple" xlink:href="http://ivo.garant.ru/document/redirect/75003711/1000">порядке</text:a>, установленном федеральными законами и иными нормативными правовыми актами Российской Федерации, либо отсутствие у работодателя соответствующей работы (<text:a xlink:type="simple" xlink:href="#anchor733">части третья</text:a> и <text:a xlink:type="simple" xlink:href="#anchor734">четвертая статьи 73</text:a> настоящего Кодекса);</text:p>
      <text:p text:style-name="s1"><text:bookmark text:name="anchor779"/>9) отказ работника от перевода на работу в другую местность вместе с работодателем (<text:a xlink:type="simple" xlink:href="#anchor72011">часть первая статьи 72.1</text:a> настоящего Кодекса);</text:p>
      <text:p text:style-name="s1"><text:bookmark text:name="anchor7710"/>10) обстоятельства, не зависящие от воли сторон (<text:a xlink:type="simple" xlink:href="#anchor83">статья 83</text:a> настоящего Кодекса);</text:p>
      <text:p text:style-name="s1"><text:bookmark text:name="anchor7711"/>11) <text:a xlink:type="simple" xlink:href="http://ivo.garant.ru/document/redirect/12134976/51">нарушение</text:a> установленных настоящим Кодексом или иным федеральным законом правил заключения трудового договора, если это нарушение исключает возможность продолжения работы (<text:a xlink:type="simple" xlink:href="#anchor84">статья 84</text:a> настоящего Кодекса).</text:p>
      <text:p text:style-name="s1"><text:bookmark text:name="anchor77112"/>Трудовой договор может быть прекращен и по другим основаниям, предусмотренным настоящим <text:span text:style-name="s8">Кодексом</text:span> и иными <text:span text:style-name="s8">федеральными законами</text:span>.</text:p>
      <text:p text:style-name="s1"><text:bookmark text:name="anchor7713"/>Часть третья <text:a xlink:type="simple" xlink:href="http://ivo.garant.ru/document/redirect/12148079/28">утратила силу</text:a>.</text:p>
      <text:p text:style-name="s22header">Информация об изменениях:</text:p>
      <text:p text:style-name="s22">См. текст <text:a xlink:type="simple" xlink:href="http://ivo.garant.ru/document/redirect/5218620/7713">части третьей статьи 77</text:a></text:p>
      <text:p text:style-name="s22"/>
      <text:p text:style-name="s15"><text:bookmark text:name="anchor78"/><text:span text:style-name="s10">Статья 78.</text:span> Расторжение трудового договора по соглашению сторон</text:p>
      <text:p text:style-name="s9header">ГАРАНТ:</text:p>
      <text:p text:style-name="s9">См. <text:span text:style-name="s8">Энциклопедии</text:span>, <text:a xlink:type="simple" xlink:href="http://ivo.garant.ru/document/redirect/77532346/0">позиции высших судов</text:a> и другие <text:span text:style-name="s8">комментарии</text:span> к статье 78 ТК РФ</text:p>
      <text:p text:style-name="s1"><text:bookmark text:name="anchor7801"/>Трудовой договор может быть в любое время расторгнут по соглашению сторон трудового договора.</text:p>
      <text:p text:style-name="s1"/>
      <text:p text:style-name="s22header">Информация об изменениях:</text:p>
      <text:p text:style-name="s22"><text:bookmark text:name="anchor79"/><text:a xlink:type="simple" xlink:href="http://ivo.garant.ru/document/redirect/12148079/179">Федеральным законом</text:a> от 30 июня 2006 г. N 90-ФЗ в статью 79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79">См. текст статьи в предыдущей редакции</text:a></text:p>
      <text:p text:style-name="s15"><text:span text:style-name="s10">Статья 79.</text:span> Прекращение срочного трудового договора</text:p>
      <text:p text:style-name="s9header">ГАРАНТ:</text:p>
      <text:p text:style-name="s9">См. <text:a xlink:type="simple" xlink:href="http://ivo.garant.ru/document/redirect/57589538/0">Энциклопедии</text:a>, <text:a xlink:type="simple" xlink:href="http://ivo.garant.ru/document/redirect/77532205/0">позиции высших судов</text:a> и другие <text:span text:style-name="s8">комментарии</text:span> к статье 79 ТК РФ</text:p>
      <text:p text:style-name="s1"><text:bookmark text:name="anchor7901"/>Срочный трудовой договор прекращается с истечением срока его действия. О прекращении трудового договора в связи с истечением срока его действия работник должен быть предупрежден в письменной форме не менее чем за три календарных дня до увольнения, за исключением случаев, когда истекает срок действия срочного трудового договора, заключенного на время исполнения обязанностей отсутствующего работника.</text:p>
      <text:p text:style-name="s1"><text:bookmark text:name="anchor7902"/>Трудовой договор, заключенный на время выполнения определенной работы, прекращается по завершении этой работы.</text:p>
      <text:p text:style-name="s1"><text:bookmark text:name="anchor7903"/>Трудовой договор, заключенный на время исполнения обязанностей отсутствующего работника, прекращается с выходом этого работника на работу.</text:p>
      <text:p text:style-name="s1"><text:bookmark text:name="anchor7904"/>Трудовой договор, заключенный для выполнения сезонных работ в течение определенного периода (сезона), прекращается по окончании этого периода (сезона).</text:p>
      <text:p text:style-name="s1"/>
      <text:p text:style-name="s22header">Информация об изменениях:</text:p>
      <text:p text:style-name="s22"><text:bookmark text:name="anchor80"/>Статья 80 изменена с 1 января 2020 г. - <text:a xlink:type="simple" xlink:href="http://ivo.garant.ru/document/redirect/73219991/15">Федеральный закон</text:a> от 16 декабря 2019 г. N 439-ФЗ</text:p>
      <text:p text:style-name="s22"><text:a xlink:type="simple" xlink:href="http://ivo.garant.ru/document/redirect/77690131/80">См. предыдущую редакцию</text:a></text:p>
      <text:p text:style-name="s15"><text:span text:style-name="s10">Статья 80.</text:span> Расторжение трудового договора по инициативе работника (по собственному желанию)</text:p>
      <text:p text:style-name="s9header">ГАРАНТ:</text:p>
      <text:p text:style-name="s9">См. <text:span text:style-name="s8">Энциклопедии</text:span>, <text:a xlink:type="simple" xlink:href="http://ivo.garant.ru/document/redirect/77532158/0">позиции высших судов</text:a> и другие <text:span text:style-name="s8">комментарии</text:span> к статье 80 ТК РФ</text:p>
      <text:p text:style-name="s9">В соответствии с <text:a xlink:type="simple" xlink:href="http://ivo.garant.ru/document/redirect/1306500/4003">УИК</text:a> РФ в период отбывания исправительных работ осужденным запрещается увольнение с работы по собственному желанию без разрешения в письменной форме уголовно-исполнительной инспекции</text:p>
      <text:p text:style-name="s1"><text:bookmark text:name="anchor801"/>Работник имеет право расторгнуть трудовой договор, предупредив об этом работодателя в письменной форме не позднее чем за две недели, если иной срок не установлен настоящим <text:span text:style-name="s8">Кодексом</text:span> или иным <text:span text:style-name="s8">федеральным законом</text:span>. Течение указанного срока начинается на следующий день после получения работодателем заявления работника об увольнении.</text:p>
      <text:p text:style-name="s1"><text:bookmark text:name="anchor8001"/>По соглашению между работником и работодателем трудовой договор может быть расторгнут и до истечения срока предупреждения об увольнении.</text:p>
      <text:p text:style-name="s9header">ГАРАНТ:</text:p>
      <text:p text:style-name="s9"><text:bookmark text:name="anchor803"/>Об обжаловании части третьей статьи 80 настоящего Кодекса см. <text:a xlink:type="simple" xlink:href="http://ivo.garant.ru/document/redirect/1777383/3">Определение</text:a> Конституционного Суда РФ от 22 января 2004 г. N 11-О</text:p>
      <text:p text:style-name="s1">В случаях, когда заявление работника об увольнении по его инициативе (по собственному желанию) обусловлено невозможностью продолжения им работы (зачисление в образовательную организацию, выход на пенсию и другие случаи), а также в случаях установленного нарушения работодателем трудового законодательства и иных нормативных правовых актов, содержащих нормы трудового права, локальных нормативных актов, условий коллективного договора, соглашения или трудового договора работодатель обязан расторгнуть трудовой договор в срок, указанный в заявлении работника.</text:p>
      <text:p text:style-name="s1"><text:bookmark text:name="anchor804"/>До истечения срока предупреждения об увольнении работник имеет право в любое время отозвать свое заявление. Увольнение в этом случае не производится, если на его место не приглашен в письменной форме другой работник, которому в соответствии с настоящим <text:a xlink:type="simple" xlink:href="#anchor6404">Кодексом</text:a> и иными федеральными законами не может быть отказано в заключении трудового договора.</text:p>
      <text:p text:style-name="s1"><text:bookmark text:name="anchor805"/>По истечении срока предупреждения об увольнении работник имеет право прекратить работу. В последний день работы работодатель обязан <text:a xlink:type="simple" xlink:href="http://ivo.garant.ru/document/redirect/400845402/363">выдать</text:a> работнику трудовую книжку или предоставить сведения о трудовой деятельности (<text:a xlink:type="simple" xlink:href="#anchor661">статья 66.1</text:a> настоящего Кодекса) у данного работодателя, выдать другие документы, связанные с работой, по письменному заявлению работника и произвести с ним окончательный расчет.</text:p>
      <text:p text:style-name="s9header">ГАРАНТ:</text:p>
      <text:p text:style-name="s9">О выдаче в день прекращения работы справки о сумме заработка за два календарных года, предшествующих году прекращения работы, см. <text:a xlink:type="simple" xlink:href="http://ivo.garant.ru/document/redirect/12151284/4123">статью 4.1</text:a> Федерального закона от 29 декабря 2006 г. N 255-ФЗ "Об обязательном социальном страховании на случай временной нетрудоспособности и в связи с материнством"</text:p>
      <text:p text:style-name="s1"><text:bookmark text:name="anchor806"/>Если по истечении срока предупреждения об увольнении трудовой договор не был расторгнут и работник не настаивает на увольнении, то действие трудового договора продолжается.</text:p>
      <text:p text:style-name="s1"/>
      <text:p text:style-name="s22header">Информация об изменениях:</text:p>
      <text:p text:style-name="s22"><text:bookmark text:name="anchor81"/><text:a xlink:type="simple" xlink:href="http://ivo.garant.ru/document/redirect/71708958/5">Федеральным законом</text:a> от 1 июля 2017 г. N 132-ФЗ в статью 81 настоящего Кодекса внесены изменения, <text:a xlink:type="simple" xlink:href="http://ivo.garant.ru/document/redirect/71708958/12">вступающие в силу</text:a> с 1 января 2018 г.</text:p>
      <text:p text:style-name="s22"><text:a xlink:type="simple" xlink:href="http://ivo.garant.ru/document/redirect/57423026/81">См. текст статьи в предыдущей редакции</text:a></text:p>
      <text:p text:style-name="s9header">ГАРАНТ:</text:p>
      <text:p text:style-name="s9">О гарантиях работникам при расторжении трудового договора по инициативе работодателя см. <text:a xlink:type="simple" xlink:href="http://ivo.garant.ru/document/redirect/12134976/23">постановление</text:a> Пленума ВС РФ от 17 марта 2004 г. N 2</text:p>
      <text:p text:style-name="s15"><text:span text:style-name="s10">Статья 81.</text:span> Расторжение трудового договора по инициативе работодателя</text:p>
      <text:p text:style-name="s9header">ГАРАНТ:</text:p>
      <text:p text:style-name="s9">См. <text:span text:style-name="s8">Энциклопедии</text:span>, <text:a xlink:type="simple" xlink:href="http://ivo.garant.ru/document/redirect/77682389/0">позиции высших судов</text:a> и другие <text:span text:style-name="s8">комментарии</text:span> к статье 81 ТК РФ</text:p>
      <text:p text:style-name="s1"><text:bookmark text:name="anchor8101"/>Трудовой договор может быть расторгнут работодателем в случаях:</text:p>
      <text:p text:style-name="s1"><text:bookmark text:name="anchor811"/>1) <text:a xlink:type="simple" xlink:href="http://ivo.garant.ru/document/redirect/12134976/28">ликвидации</text:a> организации либо <text:a xlink:type="simple" xlink:href="http://ivo.garant.ru/document/redirect/71955330/30">прекращения</text:a> деятельности индивидуальным предпринимателем;</text:p>
      <text:p text:style-name="s1"><text:bookmark text:name="anchor812"/>2) сокращения численности или штата работников организации, индивидуального предпринимателя;</text:p>
      <text:p text:style-name="s1"><text:bookmark text:name="anchor8013"/>3) <text:a xlink:type="simple" xlink:href="http://ivo.garant.ru/document/redirect/12134976/31">несоответствия</text:a> работника занимаемой должности или выполняемой работе вследствие недостаточной квалификации, подтвержденной результатами аттестации;</text:p>
      <text:p text:style-name="s1"><text:bookmark text:name="anchor814"/>4) <text:a xlink:type="simple" xlink:href="http://ivo.garant.ru/document/redirect/12134976/32003">смены собственника </text:a>имущества организации (в отношении руководителя организации, его заместителей и главного бухгалтера);</text:p>
      <text:p text:style-name="s1"><text:bookmark text:name="anchor815"/>5) <text:a xlink:type="simple" xlink:href="http://ivo.garant.ru/document/redirect/12134976/33">неоднократного</text:a> <text:a xlink:type="simple" xlink:href="http://ivo.garant.ru/document/redirect/12134976/35">неисполнения </text:a>работником без уважительных причин трудовых обязанностей, если он имеет <text:a xlink:type="simple" xlink:href="#anchor192">дисциплинарное взыскание</text:a>;</text:p>
      <text:p text:style-name="s1"><text:bookmark text:name="anchor816"/>6) однократного <text:a xlink:type="simple" xlink:href="http://ivo.garant.ru/document/redirect/12134976/38">грубого нарушения</text:a> работником трудовых обязанностей:</text:p>
      <text:p text:style-name="s1"><text:bookmark text:name="anchor8161"/><text:span text:style-name="s8">а)</text:span> <text:a xlink:type="simple" xlink:href="http://ivo.garant.ru/document/redirect/12134976/39">прогула</text:a>, то есть отсутствия на рабочем месте без уважительных причин в течение всего рабочего дня (смены) независимо от его (ее) продолжительности, а также в случае отсутствия на рабочем месте без уважительных причин более четырех часов подряд в течение рабочего дня (смены);</text:p>
      <text:p text:style-name="s1"><text:bookmark text:name="anchor8162"/>б) <text:a xlink:type="simple" xlink:href="http://ivo.garant.ru/document/redirect/12134976/42">появления</text:a> работника на работе (на своем рабочем месте либо на территории организации - работодателя или объекта, где по поручению работодателя работник должен выполнять трудовую функцию) в состоянии алкогольного, наркотического или иного токсического опьянения;</text:p>
      <text:p text:style-name="s1"><text:bookmark text:name="anchor81621"/>в) <text:a xlink:type="simple" xlink:href="http://ivo.garant.ru/document/redirect/12134976/43">разглашения</text:a> охраняемой законом <text:a xlink:type="simple" xlink:href="http://ivo.garant.ru/document/redirect/57413333/0">тайны</text:a> (государственной, коммерческой, служебной и иной), ставшей известной работнику в связи с исполнением им трудовых обязанностей, в том числе разглашения персональных данных другого работника;</text:p>
      <text:p text:style-name="s1"><text:bookmark text:name="anchor8163"/>г) совершения по месту работы хищения (в том числе мелкого) <text:a xlink:type="simple" xlink:href="http://ivo.garant.ru/document/redirect/12134976/4402">чужого имущества</text:a>, растраты, умышленного его уничтожения или повреждения, установленных вступившим в законную силу приговором суда или постановлением судьи, органа, должностного лица, уполномоченных рассматривать дела об административных правонарушениях;</text:p>
      <text:p text:style-name="s1"><text:bookmark text:name="anchor8164"/>д) установленного комиссией по охране труда или уполномоченным по охране труда нарушения работником требований охраны труда, если это нарушение повлекло за собой тяжкие последствия (несчастный случай на производстве, авария, катастрофа) либо заведомо создавало реальную угрозу наступления таких последствий;</text:p>
      <text:p text:style-name="s1"><text:bookmark text:name="anchor817"/>7) <text:a xlink:type="simple" xlink:href="http://ivo.garant.ru/document/redirect/12134976/45">совершения</text:a> виновных действий работником, непосредственно обслуживающим денежные или товарные ценности, если эти действия дают основание для утраты доверия к нему со стороны работодателя;</text:p>
      <text:p text:style-name="s22header">Информация об изменениях:</text:p>
      <text:p text:style-name="s22"><text:bookmark text:name="anchor8171"/>Пункт 7.1 изменен с 1 января 2026 г. - <text:a xlink:type="simple" xlink:href="http://ivo.garant.ru/document/redirect/413371676/13">Федеральный закон</text:a> от 28 декабря 2025 г. № 510-ФЗ</text:p>
      <text:p text:style-name="s22"><text:a xlink:type="simple" xlink:href="http://ivo.garant.ru/document/redirect/483414761/8171">См. предыдущую редакцию</text:a></text:p>
      <text:p text:style-name="s1">7.1) непринятия работником мер по предотвращению или урегулированию <text:a xlink:type="simple" xlink:href="http://ivo.garant.ru/document/redirect/12164203/1001">конфликта интересов</text:a>, стороной которого он является, непредставления сведений о доходах, об имуществе и обязательствах имущественного характера, предусмотренных <text:a xlink:type="simple" xlink:href="http://ivo.garant.ru/document/redirect/12164203/8">Федеральным законом</text:a> от 25 декабря 2008 года N 273-ФЗ "О противодействии коррупции", и сведений о расходах, предусмотренных <text:a xlink:type="simple" xlink:href="http://ivo.garant.ru/document/redirect/70271682/3">Федеральным законом</text:a> от 3 декабря 2012 года N 230-ФЗ "О контроле за соответствием расходов лиц, замещающих государственные должности, и иных лиц их доходам", представления заведомо неполных сведений, за исключением случаев, установленных федеральными законами, либо представления заведомо недостоверных сведений, открытия (наличия) счетов (вкладов), хранения наличных денежных средств и ценностей в иностранных банках, расположенных за пределами территории Российской Федерации, владения и (или) пользования иностранными финансовыми инструментами работником, его супругом (супругой) и несовершеннолетними детьми в случаях, предусмотренных настоящим <text:span text:style-name="s8">Кодексом</text:span>, другими <text:span text:style-name="s8">федеральными законами</text:span>, нормативными правовыми актами Президента Российской Федерации и Правительства Российской Федерации, если указанные действия дают основание для утраты доверия к работнику со стороны работодателя. Понятие "иностранные финансовые инструменты" используется в настоящем Кодексе в значении, определенном <text:a xlink:type="simple" xlink:href="http://ivo.garant.ru/document/redirect/70372954/12">Федеральным законом</text:a>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text:bookmark text:name="anchor818"/>8) <text:a xlink:type="simple" xlink:href="http://ivo.garant.ru/document/redirect/12134976/46">совершения</text:a> работником, выполняющим воспитательные функции, аморального проступка, несовместимого с продолжением данной работы;</text:p>
      <text:p text:style-name="s22header">Информация об изменениях:</text:p>
      <text:p text:style-name="s22"><text:bookmark text:name="anchor819"/>Пункт 9 изменен с 13 декабря 2024 г. - <text:a xlink:type="simple" xlink:href="http://ivo.garant.ru/document/redirect/411108606/131">Федеральный закон</text:a> от 13 декабря 2024 г. № 470-ФЗ</text:p>
      <text:p text:style-name="s22"><text:a xlink:type="simple" xlink:href="http://ivo.garant.ru/document/redirect/76848125/819">См. предыдущую редакцию</text:a></text:p>
      <text:p text:style-name="s1">9) <text:a xlink:type="simple" xlink:href="http://ivo.garant.ru/document/redirect/12134976/48">принятия</text:a> необоснованного решения руководителем организации, его заместителями и главным бухгалтером, руководителем филиала, представительства, его заместителями и главным бухгалтером, повлекшего за собой нарушение сохранности имущества, неправомерное его использование или иной ущерб имуществу организации;</text:p>
      <text:p text:style-name="s22header">Информация об изменениях:</text:p>
      <text:p text:style-name="s22"><text:bookmark text:name="anchor8110"/>Пункт 10 изменен с 13 декабря 2024 г. - <text:a xlink:type="simple" xlink:href="http://ivo.garant.ru/document/redirect/411108606/132">Федеральный закон</text:a> от 13 декабря 2024 г. № 470-ФЗ</text:p>
      <text:p text:style-name="s22"><text:a xlink:type="simple" xlink:href="http://ivo.garant.ru/document/redirect/76848125/8110">См. предыдущую редакцию</text:a></text:p>
      <text:p text:style-name="s1">10) однократного <text:a xlink:type="simple" xlink:href="http://ivo.garant.ru/document/redirect/12134976/4902">грубого нарушения</text:a> руководителем организации, его заместителями, руководителем филиала, представительства, его заместителями своих трудовых обязанностей;</text:p>
      <text:p text:style-name="s1"><text:bookmark text:name="anchor8111"/>11) представления работником работодателю подложных документов при заключении трудового договора;</text:p>
      <text:p text:style-name="s1"><text:bookmark text:name="anchor8112"/>12) <text:a xlink:type="simple" xlink:href="http://ivo.garant.ru/document/redirect/12148079/10">утратил силу</text:a>;</text:p>
      <text:p text:style-name="s22header">Информация об изменениях:</text:p>
      <text:p text:style-name="s22">См. текст <text:a xlink:type="simple" xlink:href="http://ivo.garant.ru/document/redirect/5218620/8112">пункта 12 части первой статьи 81</text:a></text:p>
      <text:p text:style-name="s1"><text:bookmark text:name="anchor8113"/>13) предусмотренных трудовым договором с руководителем организации, членами коллегиального исполнительного органа организации;</text:p>
      <text:p text:style-name="s22header">Информация об изменениях:</text:p>
      <text:p text:style-name="s22"><text:bookmark text:name="anchor81131"/>Пункт 13.1 изменен с 29 сентября 2025 г. - <text:a xlink:type="simple" xlink:href="http://ivo.garant.ru/document/redirect/412758099/11">Федеральный закон</text:a> от 29 сентября 2025 г. № 364-ФЗ</text:p>
      <text:p text:style-name="s22"><text:a xlink:type="simple" xlink:href="http://ivo.garant.ru/document/redirect/76849888/81131">См. предыдущую редакцию</text:a></text:p>
      <text:p text:style-name="s1">13.1) невыхода работника на работу по истечении трех месяцев после окончания прохождения им военной службы по мобилизации, службы в войсках национальной гвардии Российской Федерации по мобилизации или военной службы по контракту, заключенному в период мобилизации, в период военного положения или в военное время, либо после окончания действия заключенного работником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с учетом продления этого срока на период временной нетрудоспособности работника;</text:p>
      <text:p text:style-name="s1"><text:bookmark text:name="anchor8114"/>14) в других случаях, установленных настоящим <text:span text:style-name="s8">Кодексом</text:span> и иными <text:span text:style-name="s8">федеральными законами</text:span>.</text:p>
      <text:p text:style-name="s1"><text:bookmark text:name="anchor8102"/><text:span text:style-name="s8">Порядок</text:span> проведения аттестации (<text:a xlink:type="simple" xlink:href="#anchor8013">пункт 3</text:a> части первой настоящей статьи) устанавливается трудовым законодательством и иными нормативными правовыми актами, содержащими нормы трудового права, локальными нормативными актами, принимаемыми с учетом мнения представительного органа работников.</text:p>
      <text:p text:style-name="s1"><text:bookmark text:name="anchor8103"/>Увольнение по основанию, предусмотренному <text:a xlink:type="simple" xlink:href="#anchor812">пунктом 2</text:a> или <text:a xlink:type="simple" xlink:href="#anchor8013">3</text:a> части первой настоящей статьи, допускается,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При этом работодатель <text:a xlink:type="simple" xlink:href="http://ivo.garant.ru/document/redirect/12134976/29">обязан</text:a> предлагать работнику все отвечающие указанным требованиям 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трудовым договором.</text:p>
      <text:p text:style-name="s1"><text:bookmark text:name="anchor8104"/>В случае прекращения деятельности филиала, представительства или иного обособленного структурного подразделения организации, расположенного в другой местности, расторжение трудовых договоров с работниками этого подразделения производится по правилам, предусмотренным для случаев ликвидации организации.</text:p>
      <text:p text:style-name="s1"><text:bookmark text:name="anchor8105"/>Увольнение работника по основанию, предусмотренному <text:a xlink:type="simple" xlink:href="#anchor817">пунктом 7</text:a> или <text:a xlink:type="simple" xlink:href="#anchor818">8</text:a> части первой настоящей статьи, в случаях, когда виновные действия, дающие основания для утраты доверия, либо соответственно аморальный проступок совершены работником вне места работы или по месту работы, но не в связи с исполнением им трудовых обязанностей, не допускается позднее одного года со дня обнаружения проступка работодателем.</text:p>
      <text:p text:style-name="s1"><text:bookmark text:name="anchor8106"/>Не допускается увольнение работника по инициативе работодателя (за исключением случая ликвидации организации либо прекращения деятельности индивидуальным предпринимателем) в период его временной нетрудоспособности и в период пребывания в отпуске.</text:p>
      <text:p text:style-name="s1"><text:bookmark text:name="anchor8107"/>Сведения о применении к работнику <text:a xlink:type="simple" xlink:href="#anchor192">дисциплинарного взыскания</text:a> в виде увольнения в связи с утратой доверия на основании <text:a xlink:type="simple" xlink:href="#anchor8171">пункта 7.1 части первой</text:a> настоящей статьи включаются работодателем в реестр лиц, уволенных в связи с утратой доверия, предусмотренный <text:a xlink:type="simple" xlink:href="http://ivo.garant.ru/document/redirect/12164203/15">статьей 15</text:a> Федерального закона от 25 декабря 2008 года N 273-ФЗ "О противодействии коррупции".</text:p>
      <text:p text:style-name="s1"/>
      <text:p text:style-name="s22header">Информация об изменениях:</text:p>
      <text:p text:style-name="s22"><text:bookmark text:name="anchor82"/><text:a xlink:type="simple" xlink:href="http://ivo.garant.ru/document/redirect/12148079/182">Федеральным законом</text:a> от 30 июня 2006 г. N 90-ФЗ в статью 82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82">См. текст статьи в предыдущей редакции</text:a></text:p>
      <text:p text:style-name="s15"><text:span text:style-name="s10">Статья 82.</text:span> Обязательное участие выборного органа первичной профсоюзной организации в рассмотрении вопросов, связанных с расторжением трудового договора по инициативе работодателя</text:p>
      <text:p text:style-name="s9header">ГАРАНТ:</text:p>
      <text:p text:style-name="s9">См. <text:a xlink:type="simple" xlink:href="http://ivo.garant.ru/document/redirect/57589546/0">Энциклопедии</text:a>, <text:a xlink:type="simple" xlink:href="http://ivo.garant.ru/document/redirect/77532174/0">позиции высших судов</text:a> и другие <text:span text:style-name="s8">комментарии</text:span> к статье 82 ТК РФ</text:p>
      <text:p text:style-name="s9"><text:bookmark text:name="anchor821"/>О конституционно-правовом смысле положений части первой ст. 82 настоящего Кодекса см. <text:a xlink:type="simple" xlink:href="http://ivo.garant.ru/document/redirect/1786836/11">Определение</text:a> КС РФ от 15 января 2008 г. N 201-О-П</text:p>
      <text:p text:style-name="s1">При принятии решения о сокращении численности или штата работников организации, индивидуального предпринимателя и возможном расторжении трудовых договоров с работниками в соответствии с <text:a xlink:type="simple" xlink:href="#anchor812">пунктом 2 части первой статьи 81</text:a> настоящего Кодекса работодатель обязан в письменной форме сообщить об этом выборному органу первичной профсоюзной организации не позднее чем за два месяца до начала проведения соответствующих мероприятий, а в случае, если решение о сокращении численности или штата работников может привести к массовому увольнению работников - не позднее чем за три месяца до начала проведения соответствующих мероприятий. <text:span text:style-name="s8">Критерии</text:span> массового увольнения определяются в отраслевых и (или) территориальных соглашениях.</text:p>
      <text:p text:style-name="s1"><text:bookmark text:name="anchor822"/>Увольнение работников, являющихся членами профсоюза, по основаниям, предусмотренным <text:a xlink:type="simple" xlink:href="#anchor812">пунктами 2</text:a>, <text:a xlink:type="simple" xlink:href="#anchor8013">3</text:a> или <text:a xlink:type="simple" xlink:href="#anchor815">5 части первой статьи 81</text:a> настоящего Кодекса производится с учетом мотивированного мнения выборного органа первичной профсоюзной организации в соответствии со <text:a xlink:type="simple" xlink:href="#anchor373">статьей 373</text:a> настоящего Кодекса.</text:p>
      <text:p text:style-name="s1"><text:bookmark text:name="anchor823"/>При проведении аттестации, которая может послужить основанием для увольнения работников в соответствии с <text:a xlink:type="simple" xlink:href="#anchor8013">пунктом 3 части первой статьи 81</text:a> настоящего Кодекса, в состав аттестационной комиссии в обязательном порядке включается представитель выборного органа соответствующей первичной профсоюзной организации.</text:p>
      <text:p text:style-name="s1"><text:bookmark text:name="anchor824"/>Коллективным договором может быть установлен иной порядок обязательного участия выборного органа первичной профсоюзной организации в рассмотрении вопросов, связанных с расторжением трудового договора по инициативе работодателя.</text:p>
      <text:p text:style-name="s1"/>
      <text:p text:style-name="s22header">Информация об изменениях:</text:p>
      <text:p text:style-name="s22"><text:bookmark text:name="anchor83"/><text:a xlink:type="simple" xlink:href="http://ivo.garant.ru/document/redirect/12181374/22">Федеральным законом</text:a> от 23 декабря 2010 г. N 387-ФЗ в статью 83 настоящего Кодекса внесены изменения</text:p>
      <text:p text:style-name="s22"><text:a xlink:type="simple" xlink:href="http://ivo.garant.ru/document/redirect/5758740/83">См. текст статьи в предыдущей редакции</text:a></text:p>
      <text:p text:style-name="s15"><text:span text:style-name="s10">Статья 83.</text:span> Прекращение трудового договора по обстоятельствам, не зависящим от воли сторон</text:p>
      <text:p text:style-name="s9header">ГАРАНТ:</text:p>
      <text:p text:style-name="s9">См. <text:a xlink:type="simple" xlink:href="http://ivo.garant.ru/document/redirect/57589672/0">Энциклопедии</text:a>, <text:a xlink:type="simple" xlink:href="http://ivo.garant.ru/document/redirect/77532192/0">позиции высших судов</text:a> и другие <text:span text:style-name="s8">комментарии</text:span> к статье 83 ТК РФ</text:p>
      <text:p text:style-name="s1"><text:bookmark text:name="anchor8301"/>Трудовой договор подлежит прекращению по следующим обстоятельствам, не зависящим от воли сторон:</text:p>
      <text:p text:style-name="s22header">Информация об изменениях:</text:p>
      <text:p text:style-name="s22"><text:bookmark text:name="anchor831"/>Пункт 1 изменен с 1 марта 2025 г. - <text:a xlink:type="simple" xlink:href="http://ivo.garant.ru/document/redirect/411209201/121">Федеральный закон</text:a> от 26 декабря 2024 г. № 498-ФЗ</text:p>
      <text:p text:style-name="s22"><text:a xlink:type="simple" xlink:href="http://ivo.garant.ru/document/redirect/76833824/831">См. предыдущую редакцию</text:a></text:p>
      <text:p text:style-name="s1">1) призыв работника на военную службу (за исключением призыва работника на военную службу по мобилизации или направления на службу в войска национальной гвардии Российской Федерации по мобилизации) или направление его на заменяющую ее альтернативную гражданскую службу;</text:p>
      <text:p text:style-name="s1"><text:bookmark text:name="anchor832"/>2) восстановление на работе работника, ранее выполнявшего эту работу, по решению государственной инспекции труда или суда;</text:p>
      <text:p text:style-name="s1"><text:bookmark text:name="anchor833"/>3) неизбрание на должность;</text:p>
      <text:p text:style-name="s1"><text:bookmark text:name="anchor834"/>4) осуждение работника к наказанию, исключающему продолжение прежней работы, в соответствии с приговором суда, вступившим в законную силу;</text:p>
      <text:p text:style-name="s1"><text:bookmark text:name="anchor835"/>5) признание работника полностью неспособным к трудовой деятельности в соответствии с медицинским заключением, выданным в <text:a xlink:type="simple" xlink:href="http://ivo.garant.ru/document/redirect/75003711/1000">порядке</text:a>, установленном федеральными законами и иными нормативными правовыми актами Российской Федерации;</text:p>
      <text:p text:style-name="s1"><text:bookmark text:name="anchor836"/>6) смерть работника либо работодателя - физического лица, а также признание судом работника либо работодателя - физического лица <text:a xlink:type="simple" xlink:href="http://ivo.garant.ru/document/redirect/10164072/45">умершим</text:a> или <text:a xlink:type="simple" xlink:href="http://ivo.garant.ru/document/redirect/10164072/42">безвестно отсутствующим</text:a>;</text:p>
      <text:p text:style-name="s22header">Информация об изменениях:</text:p>
      <text:p text:style-name="s22"><text:bookmark text:name="anchor837"/>Пункт 7 изменен с 1 марта 2025 г. - <text:a xlink:type="simple" xlink:href="http://ivo.garant.ru/document/redirect/411209201/122">Федеральный закон</text:a> от 26 декабря 2024 г. № 498-ФЗ</text:p>
      <text:p text:style-name="s22"><text:a xlink:type="simple" xlink:href="http://ivo.garant.ru/document/redirect/76833824/837">См. предыдущую редакцию</text:a></text:p>
      <text:p text:style-name="s1">7) наступление чрезвычайных обстоятельств, препятствующих продолжению трудовых отношений (военные действия, катастрофа, стихийное бедствие, крупная авария, эпидемия и другие чрезвычайные обстоятельства), если данное обстоятельство признано решением Правительства Российской Федерации или органа государственной власти соответствующего субъекта Российской Федерации, а также призыв работодателя - физического лица или работодателя, являющегося единственным учредителем (участником) юридического лица, одновременно обладающего полномочиями единоличного исполнительного органа этого юридического лица, на военную службу по мобилизации, объявленной Президентом Российской Федерации, или направление на службу в войска национальной гвардии Российской Федерации по мобилизации, объявленной Президентом Российской Федерации (в случае, если такой работодатель на период прохождения им военной службы по мобилизации или службы в войсках национальной гвардии Российской Федерации по мобилизации не уполномочил другое лицо на осуществление своих прав и исполнение своих обязанностей в качестве работодателя);</text:p>
      <text:p text:style-name="s1"><text:bookmark text:name="anchor838"/>8) дисквалификация или иное административное наказание, исключающее возможность исполнения работником обязанностей по трудовому договору;</text:p>
      <text:p text:style-name="s1"><text:bookmark text:name="anchor839"/>9) истечение срока действия, приостановление действия на срок более двух месяцев или лишение работника специального права (лицензии, права на управление транспортным средством, права на ношение оружия, другого специального права) в соответствии с федеральными законами и иными нормативными правовыми актами Российской Федерации, если это влечет за собой невозможность исполнения работником обязанностей по трудовому договору;</text:p>
      <text:p text:style-name="s1"><text:bookmark text:name="anchor8310"/>10) прекращение <text:span text:style-name="s8">допуска</text:span> к <text:a xlink:type="simple" xlink:href="http://ivo.garant.ru/document/redirect/10102673/5">государственной тайне</text:a>, если выполняемая работа требует такого допуска;</text:p>
      <text:p text:style-name="s1"><text:bookmark text:name="anchor8311"/>11) отмена решения суда или отмена (признание незаконным) решения государственной инспекции труда о восстановлении работника на работе;</text:p>
      <text:p text:style-name="s1"><text:bookmark text:name="anchor8312"/>12) <text:a xlink:type="simple" xlink:href="http://ivo.garant.ru/document/redirect/70809048/16">утратил силу</text:a>;</text:p>
      <text:p text:style-name="s22header">Информация об изменениях:</text:p>
      <text:p text:style-name="s22">См. текст <text:a xlink:type="simple" xlink:href="http://ivo.garant.ru/document/redirect/57499739/8312">пункта 12 части первой статьи 83</text:a></text:p>
      <text:p text:style-name="s1"><text:bookmark text:name="anchor8313"/>13) возникновение установленных настоящим <text:span text:style-name="s8">Кодексом</text:span>, иным <text:span text:style-name="s8">федеральным законом</text:span> и исключающих возможность исполнения работником обязанностей по трудовому договору ограничений на занятие определенными видами трудовой деятельности.</text:p>
      <text:p text:style-name="s1"><text:bookmark text:name="anchor8302"/>Прекращение трудового договора по основаниям, предусмотренным <text:a xlink:type="simple" xlink:href="#anchor832">пунктами 2</text:a>, <text:a xlink:type="simple" xlink:href="#anchor838">8</text:a>, <text:a xlink:type="simple" xlink:href="#anchor839">9</text:a>, <text:a xlink:type="simple" xlink:href="#anchor8310">10</text:a> или <text:a xlink:type="simple" xlink:href="#anchor8313">13</text:a> части первой настоящей статьи, допускается,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При этом работодатель обязан предлагать работнику все отвечающие указанным требованиям 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трудовым договором.</text:p>
      <text:p text:style-name="s1"><text:bookmark text:name="anchor8303"/>Часть третья <text:a xlink:type="simple" xlink:href="http://ivo.garant.ru/document/redirect/70809048/16">утратила силу</text:a>.</text:p>
      <text:p text:style-name="s22header">Информация об изменениях:</text:p>
      <text:p text:style-name="s22">См. текст <text:a xlink:type="simple" xlink:href="http://ivo.garant.ru/document/redirect/57499739/8303">части третьей статьи 83</text:a></text:p>
      <text:p text:style-name="s22"/>
      <text:p text:style-name="s22header">Информация об изменениях:</text:p>
      <text:p text:style-name="s22"><text:bookmark text:name="anchor84"/><text:a xlink:type="simple" xlink:href="http://ivo.garant.ru/document/redirect/70405818/8011">Федеральным законом</text:a> от 2 июля 2013 г. N 185-ФЗ в статью 84 настоящего Кодекса внесены изменения, <text:a xlink:type="simple" xlink:href="http://ivo.garant.ru/document/redirect/70405818/1631">вступающие в силу</text:a> с 1 сентября 2013 г.</text:p>
      <text:p text:style-name="s22"><text:a xlink:type="simple" xlink:href="http://ivo.garant.ru/document/redirect/58053261/84">См. текст статьи в предыдущей редакции</text:a></text:p>
      <text:p text:style-name="s15"><text:span text:style-name="s10">Статья 84.</text:span> Прекращение трудового договора вследствие нарушения установленных настоящим Кодексом или иным федеральным законом правил заключения трудового договора</text:p>
      <text:p text:style-name="s9header">ГАРАНТ:</text:p>
      <text:p text:style-name="s9">См. <text:a xlink:type="simple" xlink:href="http://ivo.garant.ru/document/redirect/57589550/0">Энциклопедии</text:a>, <text:a xlink:type="simple" xlink:href="http://ivo.garant.ru/document/redirect/77532175/0">позиции высших судов</text:a> и другие <text:span text:style-name="s8">комментарии</text:span> к статье 84 ТК РФ</text:p>
      <text:p text:style-name="s1"><text:bookmark text:name="anchor8401"/>Трудовой договор прекращается вследствие нарушения установленных настоящим Кодексом или иным федеральным законом правил его заключения (<text:a xlink:type="simple" xlink:href="#anchor7711">пункт 11 части первой статьи 77</text:a> настоящего Кодекса), если нарушение этих правил исключает возможность продолжения работы, в следующих случаях:</text:p>
      <text:p text:style-name="s1"><text:bookmark text:name="anchor84012"/>заключение трудового договора в нарушение приговора суда о лишении конкретного лица права занимать определенные должности или заниматься определенной деятельностью;</text:p>
      <text:p text:style-name="s1"><text:bookmark text:name="anchor84013"/>заключение трудового договора на выполнение работы, противопоказанной данному работнику по состоянию здоровья в соответствии с медицинским заключением, выданным в <text:a xlink:type="simple" xlink:href="http://ivo.garant.ru/document/redirect/75003711/1000">порядке</text:a>, установленном федеральными законами и иными нормативными правовыми актами Российской Федерации;</text:p>
      <text:p text:style-name="s1"><text:bookmark text:name="anchor84014"/>отсутствие соответствующего документа об образовании и (или) о квалификации, если выполнение работы требует специальных знаний в соответствии с федеральным законом или иным нормативным правовым актом;</text:p>
      <text:p text:style-name="s1"><text:bookmark text:name="anchor84015"/>заключение трудового договора в нарушение постановления судьи, органа, должностного лица, уполномоченных рассматривать дела об административных правонарушениях, о дисквалификации или ином административном наказании, исключающем возможность исполнения работником обязанностей по трудовому договору, либо заключение трудового договора в нарушение установленных <text:span text:style-name="s8">федеральными законами</text:span> ограничений, запретов и требований, касающихся привлечения к трудовой деятельности граждан, уволенных с государственной или муниципальной службы;</text:p>
      <text:p text:style-name="s1"><text:bookmark text:name="anchor84017"/>заключение трудового договора в нарушение установленных настоящим <text:span text:style-name="s8">Кодексом</text:span>, иным <text:span text:style-name="s8">федеральным законом</text:span> ограничений на занятие определенными видами трудовой деятельности;</text:p>
      <text:p text:style-name="s1"><text:bookmark text:name="anchor84016"/>в других случаях, предусмотренных федеральными законами.</text:p>
      <text:p text:style-name="s1"><text:bookmark text:name="anchor8402"/>В случаях, предусмотренных частью первой настоящей статьи, трудовой договор прекращается,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При этом работодатель обязан предлагать работнику все отвечающие указанным требованиям 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трудовым договором.</text:p>
      <text:p text:style-name="s1"><text:bookmark text:name="anchor8403"/>Если нарушение установленных настоящим Кодексом или иным федеральным законом правил заключения трудового договора допущено не по вине работника, то работнику выплачивается выходное пособие в размере <text:a xlink:type="simple" xlink:href="#anchor139">среднего месячного заработка</text:a>. Если нарушение указанных правил допущено по вине работника, то работодатель не обязан предлагать ему другую работу, а выходное пособие работнику не выплачивается.</text:p>
      <text:p text:style-name="s1"/>
      <text:p text:style-name="s22header">Информация об изменениях:</text:p>
      <text:p text:style-name="s22"><text:bookmark text:name="anchor841"/>Статья 84.1 изменена с 1 января 2020 г. - <text:a xlink:type="simple" xlink:href="http://ivo.garant.ru/document/redirect/73219991/16">Федеральный закон</text:a> от 16 декабря 2019 г. N 439-ФЗ</text:p>
      <text:p text:style-name="s22"><text:a xlink:type="simple" xlink:href="http://ivo.garant.ru/document/redirect/77690131/841">См. предыдущую редакцию</text:a></text:p>
      <text:p text:style-name="s15"><text:span text:style-name="s10">Статья 84.1.</text:span> Общий порядок оформления прекращения трудового договора</text:p>
      <text:p text:style-name="s9header">ГАРАНТ:</text:p>
      <text:p text:style-name="s9">См. <text:span text:style-name="s8">Энциклопедии</text:span>, <text:a xlink:type="simple" xlink:href="http://ivo.garant.ru/document/redirect/77532177/0">позиции высших судов</text:a> и другие <text:span text:style-name="s8">комментарии</text:span> к статье 84.1 ТК РФ</text:p>
      <text:p text:style-name="s9">См. <text:a xlink:type="simple" xlink:href="http://ivo.garant.ru/document/redirect/5521313/5">схему</text:a> "Оформление прекращения трудового договора"</text:p>
      <text:p text:style-name="s1"><text:bookmark text:name="anchor84101"/>Прекращение трудового договора оформляется <text:a xlink:type="simple" xlink:href="http://ivo.garant.ru/document/redirect/12134807/12000">приказом (распоряжением)</text:a> работодателя.</text:p>
      <text:p text:style-name="s1"><text:bookmark text:name="anchor8412"/>С приказом (распоряжением) работодателя о прекращении трудового договора работник должен быть ознакомлен под роспись. По требованию работника работодатель обязан выдать ему надлежащим образом заверенную копию указанного приказа (распоряжения). В случае, когда приказ (распоряжение) о прекращении трудового договора невозможно довести до сведения работника или работник отказывается ознакомиться с ним под роспись, на приказе (распоряжении) производится соответствующая запись.</text:p>
      <text:p text:style-name="s1"><text:bookmark text:name="anchor8413"/>Днем прекращения трудового договора во всех случаях является <text:span text:style-name="s8">последний день работы</text:span> работника, за исключением случаев, когда работник фактически не работал, но за ним в соответствии с настоящим Кодексом или иным федеральным законом <text:span text:style-name="s8">сохранялось</text:span> место работы (должность).</text:p>
      <text:p text:style-name="s1"><text:bookmark text:name="anchor8414"/>В день прекращения трудового договора работодатель обязан выдать работнику трудовую книжку или предоставить сведения о трудовой деятельности (<text:a xlink:type="simple" xlink:href="#anchor661">статья 66.1</text:a> настоящего Кодекса) у данного работодателя и произвести с ним расчет в соответствии со <text:a xlink:type="simple" xlink:href="#anchor140">статьей 140</text:a> настоящего Кодекса. По письменному заявлению работника работодатель также обязан выдать ему <text:span text:style-name="s8">заверенные</text:span> надлежащим образом копии документов, связанных с работой.</text:p>
      <text:p text:style-name="s1"><text:bookmark text:name="anchor8415"/>Запись в трудовую книжку и внесение информации в сведения о трудовой деятельности (<text:a xlink:type="simple" xlink:href="#anchor661">статья 66.1</text:a> настоящего Кодекса) об основании и о причине прекращения трудового договора должны производиться в точном соответствии с формулировками настоящего Кодекса или иного федерального закона и со ссылкой на соответствующие статью, часть статьи, пункт статьи настоящего Кодекса или иного федерального закона.</text:p>
      <text:p text:style-name="s1"><text:bookmark text:name="anchor8416"/>В случае, если в день прекращения трудового договора выдать работнику трудовую книжку или предоставить сведения о трудовой деятельности у данного работодателя невозможно в связи с отсутствием работника либо его отказом от их получения, работодатель обязан направить работнику уведомление о необходимости явиться за трудовой книжкой либо дать согласие на отправление ее по почте или направить работнику по почте заказным письмом с уведомлением сведения о трудовой деятельности за период работы у данного работодателя на бумажном носителе, заверенные надлежащим образом. Со дня направления указанных уведомления или письма работодатель освобождается от ответственности за задержку выдачи трудовой книжки или предоставления сведений о трудовой деятельности у данного работодателя. Работодатель также не несет ответственности за задержку выдачи трудовой книжки или за задержку предоставления сведений о трудовой деятельности у данного работодателя в случаях несовпадения последнего дня работы с днем оформления прекращения трудовых отношений при увольнении работника по основанию, предусмотренному <text:a xlink:type="simple" xlink:href="#anchor8161">подпунктом "а" пункта 6 части первой статьи 81</text:a> или <text:a xlink:type="simple" xlink:href="#anchor834">пунктом 4 части первой статьи 83</text:a> настоящего Кодекса, и при увольнении женщины, срок действия трудового договора с которой был продлен до окончания беременности или до окончания отпуска по беременности и родам в соответствии с <text:a xlink:type="simple" xlink:href="#anchor26102">частью второй статьи 261</text:a> настоящего Кодекса. По письменному обращению работника, не получившего трудовой книжки после увольнения, работодатель обязан выдать ее не позднее трех рабочих дней со дня обращения работника, а в случае, если в соответствии с настоящим <text:a xlink:type="simple" xlink:href="#anchor30901">Кодексом</text:a>, иным <text:span text:style-name="s8">федеральным законом</text:span> на работника не ведется трудовая книжка, по обращению работника (в письменной форме или направленному в порядке, установленном работодателем, по адресу электронной почты работодателя), не получившего сведений о трудовой деятельности у данного работодателя после увольнения, работодатель обязан выдать их не позднее трех рабочих дней со дня обращения работника способом, указанным в его обращении (на бумажном носителе, заверенные надлежащим образом, или в форме электронного документа, подписанного усиленной <text:a xlink:type="simple" xlink:href="http://ivo.garant.ru/document/redirect/12184522/54">квалифицированной электронной подписью</text:a> (при ее наличии у работодателя).</text:p>
      <text:p text:style-name="s1"/>
      <text:h text:outline-level="1" text:style-name="s3"><text:bookmark text:name="anchor1014"/>Глава 14. Защита персональных данных работника</text:h>
      <text:p text:style-name="s9header">ГАРАНТ:</text:p>
      <text:p text:style-name="s9">О персональных данных см. <text:a xlink:type="simple" xlink:href="http://ivo.garant.ru/document/redirect/12148567/0">Федеральный закон</text:a> от 27 июля 2006 г. N 152-ФЗ</text:p>
      <text:p text:style-name="s9">См. <text:a xlink:type="simple" xlink:href="http://ivo.garant.ru/document/redirect/5521314/0">схему</text:a> "Защита персональных данных работника"</text:p>
      <text:p text:style-name="s15"><text:bookmark text:name="anchor85"/><text:span text:style-name="s10">Статья 85.</text:span> <text:a xlink:type="simple" xlink:href="http://ivo.garant.ru/document/redirect/70373088/701">Утратила силу</text:a>.</text:p>
      <text:p text:style-name="s9header">ГАРАНТ:</text:p>
      <text:p text:style-name="s9">См. <text:span text:style-name="s8">комментарии</text:span> к статье 85 ТК РФ</text:p>
      <text:p text:style-name="s22header">Информация об изменениях:</text:p>
      <text:p text:style-name="s22">См. текст <text:a xlink:type="simple" xlink:href="http://ivo.garant.ru/document/redirect/58052282/85">статьи 85</text:a></text:p>
      <text:p text:style-name="s22"/>
      <text:p text:style-name="s22header">Информация об изменениях:</text:p>
      <text:p text:style-name="s22"><text:bookmark text:name="anchor86"/><text:a xlink:type="simple" xlink:href="http://ivo.garant.ru/document/redirect/12148079/186">Федеральным законом</text:a> от 30 июня 2006 г. N 90-ФЗ в статью 86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86">См. текст статьи в предыдущей редакции</text:a></text:p>
      <text:p text:style-name="s15"><text:span text:style-name="s10">Статья 86.</text:span> Общие требования при обработке персональных данных работника и гарантии их защиты</text:p>
      <text:p text:style-name="s9header">ГАРАНТ:</text:p>
      <text:p text:style-name="s9">См. <text:a xlink:type="simple" xlink:href="http://ivo.garant.ru/document/redirect/57593657/0">Энциклопедии</text:a> и другие <text:span text:style-name="s8">комментарии</text:span> к статье 86 ТК РФ</text:p>
      <text:p text:style-name="s1"><text:bookmark text:name="anchor860"/>В целях обеспечения прав и свобод человека и гражданина работодатель и его представители при обработке персональных данных работника обязаны соблюдать следующие общие требования:</text:p>
      <text:p text:style-name="s22header">Информация об изменениях:</text:p>
      <text:p text:style-name="s22"><text:bookmark text:name="anchor861"/><text:a xlink:type="simple" xlink:href="http://ivo.garant.ru/document/redirect/70405818/8012">Федеральным законом</text:a> от 2 июля 2013 г. N 185-ФЗ в пункт 1 статьи 86 настоящего Кодекса внесены изменения, <text:a xlink:type="simple" xlink:href="http://ivo.garant.ru/document/redirect/70405818/1631">вступающие в силу</text:a> с 1 сентября 2013 г.</text:p>
      <text:p text:style-name="s22"><text:a xlink:type="simple" xlink:href="http://ivo.garant.ru/document/redirect/58053261/861">См. текст пункта в предыдущей редакции</text:a></text:p>
      <text:p text:style-name="s1">1) обработка персональных данных работника может осуществляться исключительно в целях обеспечения соблюдения законов и иных нормативных правовых актов, содействия работникам в трудоустройстве, получении образования и продвижении по службе, обеспечения личной безопасности работников, контроля количества и качества выполняемой работы и обеспечения сохранности имущества;</text:p>
      <text:p text:style-name="s1"><text:bookmark text:name="anchor862"/>2) при определении объема и содержания обрабатываемых персональных данных работника работодатель должен руководствоваться <text:a xlink:type="simple" xlink:href="http://ivo.garant.ru/document/redirect/10103000/0">Конституцией</text:a> Российской Федерации, настоящим Кодексом и иными <text:span text:style-name="s8">федеральными законами</text:span>;</text:p>
      <text:p text:style-name="s1"><text:bookmark text:name="anchor863"/>3) все персональные данные работника следует получать у него самого. Если персональные данные работника возможно получить только у третьей стороны, то работник должен быть уведомлен об этом заранее и от него должно быть получено письменное согласие. Работодатель должен сообщить работнику о целях, предполагаемых источниках и способах получения персональных данных, а также о характере подлежащих получению персональных данных и последствиях отказа работника дать письменное согласие на их получение;</text:p>
      <text:p text:style-name="s22header">Информация об изменениях:</text:p>
      <text:p text:style-name="s22"><text:bookmark text:name="anchor864"/><text:a xlink:type="simple" xlink:href="http://ivo.garant.ru/document/redirect/70373088/702">Федеральным законом</text:a> от 7 мая 2013 г. N 99-ФЗ пункт 4 статьи 86 настоящего Кодекса изложен в новой редакции</text:p>
      <text:p text:style-name="s22"><text:a xlink:type="simple" xlink:href="http://ivo.garant.ru/document/redirect/58052282/864">См. текст пункта в предыдущей редакции</text:a></text:p>
      <text:p text:style-name="s1">4) работодатель не имеет права получать и обрабатывать сведения о работнике, относящиеся в соответствии с <text:a xlink:type="simple" xlink:href="http://ivo.garant.ru/document/redirect/12148567/10">законодательством</text:a> Российской Федерации в области персональных данных к специальным категориям персональных данных, за исключением случаев, предусмотренных настоящим Кодексом и другими федеральными законами;</text:p>
      <text:p text:style-name="s1"><text:bookmark text:name="anchor865"/>5) работодатель не имеет права получать и обрабатывать персональные данные работника о его членстве в общественных объединениях или его профсоюзной деятельности, за исключением случаев, предусмотренных настоящим Кодексом или иными федеральными законами;</text:p>
      <text:p text:style-name="s1"><text:bookmark text:name="anchor866"/>6) при принятии решений, затрагивающих интересы работника, работодатель не имеет права основываться на персональных данных работника, полученных исключительно в результате их автоматизированной обработки или электронного получения;</text:p>
      <text:p text:style-name="s1"><text:bookmark text:name="anchor867"/>7) защита персональных данных работника от неправомерного их использования или утраты должна быть обеспечена работодателем за счет его средств в порядке, установленном настоящим Кодексом и иными <text:span text:style-name="s8">федеральными законами</text:span>;</text:p>
      <text:p text:style-name="s1"><text:bookmark text:name="anchor868"/>8) работники и их представители должны быть ознакомлены под роспись с документами работодателя, устанавливающими порядок обработки персональных данных работников, а также об их правах и обязанностях в этой области;</text:p>
      <text:p text:style-name="s1"><text:bookmark text:name="anchor869"/>9) работники не должны отказываться от своих прав на сохранение и защиту <text:a xlink:type="simple" xlink:href="http://ivo.garant.ru/document/redirect/57413333/0">тайны</text:a>;</text:p>
      <text:p text:style-name="s1"><text:bookmark text:name="anchor8610"/>10) работодатели, работники и их представители должны совместно вырабатывать меры защиты персональных данных работников.</text:p>
      <text:p text:style-name="s9header">ГАРАНТ:</text:p>
      <text:p text:style-name="s9">См. <text:a xlink:type="simple" xlink:href="http://ivo.garant.ru/document/redirect/405723259/1000">Положение</text:a> о персональных данных военнослужащих, сотрудников ФПС и федеральных государственных гражданских служащих в Центральном региональном центре МЧС России, утвержденное <text:a xlink:type="simple" xlink:href="http://ivo.garant.ru/document/redirect/405723259/0">приказом</text:a> МЧС России от 15 июня 2011 г. N 250</text:p>
      <text:p text:style-name="s9"/>
      <text:p text:style-name="s22header">Информация об изменениях:</text:p>
      <text:p text:style-name="s22"><text:bookmark text:name="anchor87"/><text:a xlink:type="simple" xlink:href="http://ivo.garant.ru/document/redirect/12148079/187">Федеральным законом</text:a> от 30 июня 2006 г. N 90-ФЗ в статью 87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87">См. текст статьи в предыдущей редакции</text:a></text:p>
      <text:p text:style-name="s15"><text:span text:style-name="s10">Статья 87.</text:span> Хранение и использование персональных данных работников</text:p>
      <text:p text:style-name="s9header">ГАРАНТ:</text:p>
      <text:p text:style-name="s9">См. <text:a xlink:type="simple" xlink:href="http://ivo.garant.ru/document/redirect/57593658/0">Энциклопедии</text:a> и другие <text:span text:style-name="s8">комментарии</text:span> к статье 87 ТК РФ</text:p>
      <text:p text:style-name="s1"><text:bookmark text:name="anchor8701"/>Порядок хранения и использования персональных данных работников устанавливается работодателем с соблюдением требований настоящего Кодекса и иных <text:span text:style-name="s8">федеральных законов</text:span>.</text:p>
      <text:p text:style-name="s1"/>
      <text:p text:style-name="s22header">Информация об изменениях:</text:p>
      <text:p text:style-name="s22"><text:bookmark text:name="anchor88"/><text:a xlink:type="simple" xlink:href="http://ivo.garant.ru/document/redirect/12148079/188">Федеральным законом</text:a> от 30 июня 2006 г. N 90-ФЗ в статью 88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88">См. текст статьи в предыдущей редакции</text:a></text:p>
      <text:p text:style-name="s15"><text:span text:style-name="s10">Статья 88.</text:span> Передача персональных данных работника</text:p>
      <text:p text:style-name="s9header">ГАРАНТ:</text:p>
      <text:p text:style-name="s9">См. <text:a xlink:type="simple" xlink:href="http://ivo.garant.ru/document/redirect/57593659/0">Энциклопедии</text:a>, <text:a xlink:type="simple" xlink:href="http://ivo.garant.ru/document/redirect/77532788/0">позиции высших судов</text:a> и другие <text:span text:style-name="s8">комментарии</text:span> к статье 88 ТК РФ</text:p>
      <text:p text:style-name="s1"><text:bookmark text:name="anchor8801"/>При передаче персональных данных работника работодатель должен соблюдать следующие требования:</text:p>
      <text:p text:style-name="s1"><text:bookmark text:name="anchor8802"/>не сообщать персональные данные работника третьей стороне без письменного согласия работника, за исключением случаев, когда это необходимо в целях предупреждения угрозы жизни и здоровью работника, а также в других случаях, предусмотренных настоящим Кодексом или иными <text:span text:style-name="s8">федеральными законами</text:span>;</text:p>
      <text:p text:style-name="s1"><text:bookmark text:name="anchor8803"/>не сообщать персональные данные работника в коммерческих целях без его письменного согласия;</text:p>
      <text:p text:style-name="s1"><text:bookmark text:name="anchor8804"/>предупредить лиц, получающих персональные данные работника, о том, что эти данные могут быть использованы лишь в целях, для которых они сообщены, и требовать от этих лиц подтверждения того, что это правило соблюдено. Лица, получающие персональные данные работника, обязаны соблюдать режим секретности (конфиденциальности). Данное положение не распространяется на обмен персональными данными работников в порядке, установленном настоящим Кодексом и иными <text:span text:style-name="s8">федеральными законами</text:span>;</text:p>
      <text:p text:style-name="s1"><text:bookmark text:name="anchor8805"/>осуществлять передачу персональных данных работника в пределах одной организации, у одного индивидуального предпринимателя в соответствии с локальным нормативным актом, с которым работник должен быть ознакомлен под роспись;</text:p>
      <text:p text:style-name="s1"><text:bookmark text:name="anchor8806"/>разрешать доступ к персональным данным работников только специально уполномоченным лицам, при этом указанные лица должны иметь право получать только те персональные данные работника, которые необходимы для выполнения конкретных функций;</text:p>
      <text:p text:style-name="s1"><text:bookmark text:name="anchor8807"/>не запрашивать информацию о состоянии здоровья работника, за исключением тех <text:span text:style-name="s8">сведений</text:span>, которые относятся к вопросу о возможности выполнения работником трудовой функции;</text:p>
      <text:p text:style-name="s1"><text:bookmark text:name="anchor8808"/>передавать персональные данные работника представителям работников в порядке, установленном настоящим Кодексом и иными федеральными законами, и ограничивать эту информацию только теми персональными данными работника, которые необходимы для выполнения указанными представителями их функций.</text:p>
      <text:p text:style-name="s1"/>
      <text:p text:style-name="s22header">Информация об изменениях:</text:p>
      <text:p text:style-name="s22"><text:bookmark text:name="anchor89"/><text:a xlink:type="simple" xlink:href="http://ivo.garant.ru/document/redirect/70514766/40003">Федеральным законом</text:a> от 25 ноября 2013 г. N 317-ФЗ в статью 89 настоящего Кодекса внесены изменения</text:p>
      <text:p text:style-name="s22"><text:a xlink:type="simple" xlink:href="http://ivo.garant.ru/document/redirect/58055552/89">См. текст статьи в предыдущей редакции</text:a></text:p>
      <text:p text:style-name="s15"><text:span text:style-name="s10">Статья 89.</text:span> Права работников в целях обеспечения защиты персональных данных, хранящихся у работодателя</text:p>
      <text:p text:style-name="s9header">ГАРАНТ:</text:p>
      <text:p text:style-name="s9">См. <text:a xlink:type="simple" xlink:href="http://ivo.garant.ru/document/redirect/57593660/0">Энциклопедии</text:a> и другие <text:span text:style-name="s8">комментарии</text:span> к статье 89 ТК РФ</text:p>
      <text:p text:style-name="s1"><text:bookmark text:name="anchor8901"/>В целях обеспечения защиты персональных данных, хранящихся у работодателя, работники имеют право на:</text:p>
      <text:p text:style-name="s1"><text:bookmark text:name="anchor89011"/>полную информацию об их персональных данных и обработке этих данных;</text:p>
      <text:p text:style-name="s1"><text:bookmark text:name="anchor89012"/>свободный бесплатный доступ к своим персональным данным, включая право на получение копий любой записи, содержащей персональные данные работника, за исключением случаев, предусмотренных <text:span text:style-name="s8">федеральным законом</text:span>;</text:p>
      <text:p text:style-name="s1"><text:bookmark text:name="anchor89013"/>определение своих представителей для защиты своих персональных данных;</text:p>
      <text:p text:style-name="s1"><text:bookmark text:name="anchor89014"/>доступ к медицинской документации, отражающей состояние их здоровья, с помощью медицинского работника по их выбору;</text:p>
      <text:p text:style-name="s1"><text:bookmark text:name="anchor8906"/>требование об исключении или исправлении неверных или неполных персональных данных, а также данных, обработанных с нарушением требований настоящего Кодекса или иного федерального закона. При отказе работодателя исключить или исправить персональные данные работника он имеет право заявить в письменной форме работодателю о своем несогласии с соответствующим обоснованием такого несогласия. Персональные данные оценочного характера работник имеет право дополнить заявлением, выражающим его собственную точку зрения;</text:p>
      <text:p text:style-name="s1">требование об извещении работодателем всех лиц, которым ранее были сообщены неверные или неполные персональные данные работника, обо всех произведенных в них исключениях, исправлениях или дополнениях;</text:p>
      <text:p text:style-name="s1"><text:bookmark text:name="anchor8908"/>обжалование в <text:a xlink:type="simple" xlink:href="http://ivo.garant.ru/document/redirect/12134976/10007">суд</text:a> любых неправомерных действий или бездействия работодателя при обработке и защите его персональных данных.</text:p>
      <text:p text:style-name="s1"/>
      <text:p text:style-name="s22header">Информация об изменениях:</text:p>
      <text:p text:style-name="s22"><text:bookmark text:name="anchor90"/><text:a xlink:type="simple" xlink:href="http://ivo.garant.ru/document/redirect/70373088/703">Федеральным законом</text:a> от 7 мая 2013 г. N 99-ФЗ в статью 90 настоящего Кодекса внесены изменения</text:p>
      <text:p text:style-name="s22"><text:a xlink:type="simple" xlink:href="http://ivo.garant.ru/document/redirect/58052282/90">См. текст статьи в предыдущей редакции</text:a></text:p>
      <text:p text:style-name="s15"><text:span text:style-name="s10">Статья 90.</text:span> Ответственность за нарушение норм, регулирующих обработку и защиту персональных данных работника</text:p>
      <text:p text:style-name="s9header">ГАРАНТ:</text:p>
      <text:p text:style-name="s9">См. <text:a xlink:type="simple" xlink:href="http://ivo.garant.ru/document/redirect/57593661/0">Энциклопедии</text:a> и другие <text:span text:style-name="s8">комментарии</text:span> к статье 90 ТК РФ</text:p>
      <text:p text:style-name="s1"><text:bookmark text:name="anchor901"/>Лица, виновные в нарушении положений <text:a xlink:type="simple" xlink:href="http://ivo.garant.ru/document/redirect/12148567/4">законодательства</text:a> Российской Федерации в области персональных данных при обработке персональных данных работника, привлекаются к дисциплинарной и материальной ответственности в порядке, установленном настоящим <text:span text:style-name="s8">Кодексом</text:span> и иными федеральными законами, а также привлекаются к <text:span text:style-name="s8">гражданско-правовой</text:span>, <text:span text:style-name="s8">административной</text:span> и <text:span text:style-name="s8">уголовной ответственности</text:span> в порядке, установленном федеральными законами.</text:p>
      <text:p text:style-name="s1"/>
      <text:h text:outline-level="1" text:style-name="s3"><text:bookmark text:name="anchor4000"/>Раздел IV. Рабочее время</text:h>
      <text:p text:style-name="s1"/>
      <text:h text:outline-level="1" text:style-name="s3"><text:bookmark text:name="anchor1015"/>Глава 15. Общие положения</text:h>
      <text:p text:style-name="s1"/>
      <text:p text:style-name="s22header">Информация об изменениях:</text:p>
      <text:p text:style-name="s22"><text:bookmark text:name="anchor91"/><text:a xlink:type="simple" xlink:href="http://ivo.garant.ru/document/redirect/12161589/11">Федеральным законом</text:a> от 22 июля 2008 г. N 157-ФЗ в статью 91 настоящего Кодекса внесены изменения</text:p>
      <text:p text:style-name="s22"><text:a xlink:type="simple" xlink:href="http://ivo.garant.ru/document/redirect/5425203/91">См. текст статьи в предыдущей редакции</text:a></text:p>
      <text:p text:style-name="s15"><text:span text:style-name="s10">Статья 91.</text:span> Понятие рабочего времени. Нормальная продолжительность рабочего времени</text:p>
      <text:p text:style-name="s9header">ГАРАНТ:</text:p>
      <text:p text:style-name="s9">См. <text:span text:style-name="s8">Энциклопедии</text:span>, <text:a xlink:type="simple" xlink:href="http://ivo.garant.ru/document/redirect/77532361/0">позиции высших судов</text:a> и другие <text:span text:style-name="s8">комментарии</text:span> к статье 91 ТК РФ</text:p>
      <text:p text:style-name="s9">См. <text:a xlink:type="simple" xlink:href="http://ivo.garant.ru/document/redirect/5521315/0">схему</text:a> "Рабочее время"</text:p>
      <text:p text:style-name="s1"><text:bookmark text:name="anchor911"/><text:span text:style-name="s10">Рабочее время</text:span> - время, в течение которого работник в соответствии с <text:a xlink:type="simple" xlink:href="#anchor1894">правилами</text:a> внутреннего трудового распорядка и условиями трудового договора должен исполнять трудовые обязанности, а также иные периоды времени, которые в соответствии с настоящим <text:span text:style-name="s8">Кодексом</text:span>, другими федеральными законами и иными нормативными правовыми актами Российской Федерации относятся к рабочему времени.</text:p>
      <text:p text:style-name="s1"><text:bookmark text:name="anchor912"/>Нормальная продолжительность рабочего времени не может превышать 40 часов в неделю.</text:p>
      <text:p text:style-name="s1"><text:bookmark text:name="anchor9131"/><text:a xlink:type="simple" xlink:href="http://ivo.garant.ru/document/redirect/12169888/1000">Порядок</text:a> исчисления нормы рабочего времени на определенные календарные периоды (месяц, квартал, год) в зависимости от установленной продолжительности рабочего времени в неделю определя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s1"><text:bookmark text:name="anchor913"/>Работодатель обязан вести <text:span text:style-name="s8">учет</text:span> времени, фактически отработанного каждым работником.</text:p>
      <text:p text:style-name="s9header">ГАРАНТ:</text:p>
      <text:p text:style-name="s9">См. <text:a xlink:type="simple" xlink:href="http://ivo.garant.ru/document/redirect/5220522/0">справку</text:a> о производственных календарях</text:p>
      <text:p text:style-name="s9"/>
      <text:p text:style-name="s22header">Информация об изменениях:</text:p>
      <text:p text:style-name="s22"><text:bookmark text:name="anchor92"/><text:a xlink:type="simple" xlink:href="http://ivo.garant.ru/document/redirect/71708972/2">Федеральным законом</text:a> от 1 июля 2017 г. N 139-ФЗ в статью 92 настоящего Кодекса внесены изменения</text:p>
      <text:p text:style-name="s22"><text:a xlink:type="simple" xlink:href="http://ivo.garant.ru/document/redirect/57419244/92">См. текст статьи в предыдущей редакции</text:a></text:p>
      <text:p text:style-name="s15"><text:span text:style-name="s10">Статья 92.</text:span> Сокращенная продолжительность рабочего времени</text:p>
      <text:p text:style-name="s9header">ГАРАНТ:</text:p>
      <text:p text:style-name="s9">См. <text:a xlink:type="simple" xlink:href="http://ivo.garant.ru/document/redirect/57589571/0">Энциклопедии</text:a>, <text:a xlink:type="simple" xlink:href="http://ivo.garant.ru/document/redirect/77531327/0">позиции высших судов</text:a> и другие <text:span text:style-name="s8">комментарии</text:span> к статье 92 ТК РФ</text:p>
      <text:p text:style-name="s1"><text:bookmark text:name="anchor921"/>Сокращенная продолжительность рабочего времени устанавливается:</text:p>
      <text:p text:style-name="s1"><text:bookmark text:name="anchor9212"/>для работников в возрасте до шестнадцати лет - не более 24 часов в неделю;</text:p>
      <text:p text:style-name="s1"><text:bookmark text:name="anchor9202"/>для работников в возрасте от шестнадцати до восемнадцати лет - не более 35 часов в неделю;</text:p>
      <text:p text:style-name="s1"><text:bookmark text:name="anchor92104"/>для работников, являющихся инвалидами I или II группы, - не более 35 часов в неделю;</text:p>
      <text:p text:style-name="s1"><text:bookmark text:name="anchor9205"/>для работников, условия труда на рабочих местах которых по результатам <text:a xlink:type="simple" xlink:href="http://ivo.garant.ru/document/redirect/70552676/3">специальной оценки условий труда</text:a> отнесены к вредным условиям труда 3 или 4 степени или опасным условиям труда, - не более 36 часов в неделю.</text:p>
      <text:p text:style-name="s1"><text:bookmark text:name="anchor9220"/>Продолжительность рабочего времени конкретного работника устанавливается трудовым договором на основании отраслевого (межотраслевого) соглашения и коллективного договора с учетом результатов специальной оценки условий труда.</text:p>
      <text:p text:style-name="s1"><text:bookmark text:name="anchor9230"/>На основании отраслевого (межотраслевого) соглашения и коллективного договора, а также письменного согласия работника, оформленного путем заключения дополнительного соглашения к трудовому договору, продолжительность рабочего времени, указанная в <text:a xlink:type="simple" xlink:href="#anchor9205">абзаце пятом части первой</text:a> настоящей статьи, может быть увеличена, но не более чем до 40 часов в неделю с выплатой работнику отдельно устанавливаемой денежной компенсации в порядке, размерах и на условиях, которые установлены отраслевыми (межотраслевыми) соглашениями, коллективными договорами.</text:p>
      <text:p text:style-name="s1"><text:bookmark text:name="anchor922"/>Продолжительность рабочего времени лиц в возрасте до восемнадцати лет, получающих общее образование или среднее профессиональное образование и совмещающих в течение учебного года получение образования с работой, не может превышать половины норм, установленных <text:a xlink:type="simple" xlink:href="#anchor921">частью первой</text:a> настоящей статьи для лиц соответствующего возраста.</text:p>
      <text:p text:style-name="s1"><text:bookmark text:name="anchor923"/>Настоящим <text:span text:style-name="s8">Кодексом</text:span> и иными <text:span text:style-name="s8">федеральными законами</text:span> может устанавливаться сокращенная продолжительность рабочего времени для других категорий работников (педагогических, медицинских и других работников).</text:p>
      <text:p text:style-name="s1"/>
      <text:p text:style-name="s22header">Информация об изменениях:</text:p>
      <text:p text:style-name="s22"><text:bookmark text:name="anchor93"/><text:a xlink:type="simple" xlink:href="http://ivo.garant.ru/document/redirect/71698286/1">Федеральным законом</text:a> от 18 июня 2017 г. N 125-ФЗ в статью 93 настоящего Кодекса внесены изменения</text:p>
      <text:p text:style-name="s22"><text:a xlink:type="simple" xlink:href="http://ivo.garant.ru/document/redirect/57426124/93">См. текст статьи в предыдущей редакции</text:a></text:p>
      <text:p text:style-name="s15"><text:span text:style-name="s10">Статья 93.</text:span> Неполное рабочее время</text:p>
      <text:p text:style-name="s9header">ГАРАНТ:</text:p>
      <text:p text:style-name="s9">См. <text:span text:style-name="s8">Энциклопедии</text:span>, <text:a xlink:type="simple" xlink:href="http://ivo.garant.ru/document/redirect/77532360/0">позиции высших судов</text:a> и другие <text:span text:style-name="s8">комментарии</text:span> к статье 93 ТК РФ</text:p>
      <text:p text:style-name="s1"><text:bookmark text:name="anchor931"/>По <text:a xlink:type="simple" xlink:href="http://ivo.garant.ru/document/redirect/55171461/31">соглашению</text:a> сторон трудового договора работнику как при приеме на работу, так и впоследствии может устанавливаться неполное рабочее время (неполный рабочий день (смена) и (или) неполная рабочая неделя, в том числе с разделением рабочего дня на части). Неполное рабочее время может устанавливаться как без ограничения срока, так и на любой согласованный сторонами трудового договора срок.</text:p>
      <text:p text:style-name="s1"><text:bookmark text:name="anchor9302"/>Работодатель обязан устанавливать неполное рабочее время по просьбе беременной женщины, одного из родителей (опекуна, попечителя), имеющего ребенка в возрасте до четырнадцати лет (ребенка-инвалида в возрасте до восемнадцати лет), а также лица, осуществляющего уход за больным членом семьи в соответствии с медицинским заключением, выданным в <text:a xlink:type="simple" xlink:href="http://ivo.garant.ru/document/redirect/75003711/1000">порядке</text:a>, установленном федеральными законами и иными нормативными правовыми актами Российской Федерации. При этом неполное рабочее время устанавливается на удобный для работника срок, но не более чем на период наличия обстоятельств, явившихся основанием для обязательного установления неполного рабочего времени, а режим рабочего времени и времени отдыха, включая продолжительность ежедневной работы (смены), время начала и окончания работы, время перерывов в работе, устанавливается в соответствии с пожеланиями работника с учетом условий производства (работы) у данного работодателя.</text:p>
      <text:p text:style-name="s9header">ГАРАНТ:</text:p>
      <text:p text:style-name="s9"><text:bookmark text:name="anchor932"/>О конституционно-правовом смысле части третьей статьи 93 см. <text:a xlink:type="simple" xlink:href="http://ivo.garant.ru/document/redirect/411596681/1111">постановление</text:a> Конституционного Суда Российской Федерации от 5 марта 2025 г. N 10-П</text:p>
      <text:p text:style-name="s1">При работе на условиях неполного рабочего времени оплата труда работника производится пропорционально отработанному им времени или в зависимости от выполненного им объема работ.</text:p>
      <text:p text:style-name="s1"><text:bookmark text:name="anchor933"/>Работа на условиях неполного рабочего времени не влечет для работников каких-либо ограничений продолжительности ежегодного основного оплачиваемого отпуска, исчисления трудового стажа и других трудовых прав.</text:p>
      <text:p text:style-name="s1"/>
      <text:p text:style-name="s22header">Информация об изменениях:</text:p>
      <text:p text:style-name="s22"><text:bookmark text:name="anchor94"/><text:a xlink:type="simple" xlink:href="http://ivo.garant.ru/document/redirect/71708972/3">Федеральным законом</text:a> от 1 июля 2017 г. N 139-ФЗ в статью 94 настоящего Кодекса внесены изменения</text:p>
      <text:p text:style-name="s22"><text:a xlink:type="simple" xlink:href="http://ivo.garant.ru/document/redirect/57419244/94">См. текст статьи в предыдущей редакции</text:a></text:p>
      <text:p text:style-name="s15"><text:span text:style-name="s10">Статья 94.</text:span> Продолжительность ежедневной работы (смены)</text:p>
      <text:p text:style-name="s9header">ГАРАНТ:</text:p>
      <text:p text:style-name="s9">См. <text:a xlink:type="simple" xlink:href="http://ivo.garant.ru/document/redirect/57589569/0">Энциклопедии</text:a>, <text:a xlink:type="simple" xlink:href="http://ivo.garant.ru/document/redirect/77531323/0">позиции высших судов</text:a> и другие <text:span text:style-name="s8">комментарии</text:span> к статье 94 ТК РФ</text:p>
      <text:p text:style-name="s9">См. <text:a xlink:type="simple" xlink:href="http://ivo.garant.ru/document/redirect/5521315/0">схему</text:a> "Продолжительность ежедневной работы (смены)"</text:p>
      <text:p text:style-name="s1"><text:bookmark text:name="anchor9411"/>Продолжительность ежедневной работы (смены) не может превышать:</text:p>
      <text:p text:style-name="s1"><text:bookmark text:name="anchor9412"/>для работников (включая лиц, получающих общее образование или среднее профессиональное образование и работающих в период каникул) в возрасте от четырнадцати до пятнадцати лет - 4 часа, в возрасте от пятнадцати до шестнадцати лет - 5 часов, в возрасте от шестнадцати до восемнадцати лет - 7 часов;</text:p>
      <text:p text:style-name="s1"><text:bookmark text:name="anchor9413"/>для лиц, получающих общее образование или среднее профессиональное образование и совмещающих в течение учебного года получение образования с работой, в возрасте от четырнадцати до шестнадцати лет - 2,5 часа, в возрасте от шестнадцати до восемнадцати лет - 4 часа;</text:p>
      <text:p text:style-name="s1"><text:bookmark text:name="anchor9414"/>для инвалидов - в соответствии с медицинским заключением, выданным в <text:span text:style-name="s8">порядке</text:span>, установленном федеральными законами и иными нормативными правовыми актами Российской Федерации.</text:p>
      <text:p text:style-name="s1"><text:bookmark text:name="anchor9402"/>Для работников, занятых на работах с вредными и (или) опасными условиями труда, где установлена сокращенная продолжительность рабочего времени, максимально допустимая продолжительность ежедневной работы (смены) не может превышать:</text:p>
      <text:p text:style-name="s1"><text:bookmark text:name="anchor94022"/>при 36-часовой рабочей неделе - 8 часов;</text:p>
      <text:p text:style-name="s1"><text:bookmark text:name="anchor94023"/>при 30-часовой рабочей неделе и менее - 6 часов.</text:p>
      <text:p text:style-name="s1"><text:bookmark text:name="anchor944"/>Отраслевым (межотраслевым) соглашением и коллективным договором, а также при наличии письменного согласия работника, оформленного путем заключения отдельного соглашения к трудовому договору, может быть предусмотрено увеличение максимально допустимой продолжительности ежедневной работы (смены) по сравнению с продолжительностью ежедневной работы (смены), установленной <text:a xlink:type="simple" xlink:href="#anchor9402">частью второй</text:a> настоящей статьи для работников, занятых на работах с вредными и (или) опасными условиями труда, при условии соблюдения предельной еженедельной продолжительности рабочего времени, установленной в соответствии с <text:a xlink:type="simple" xlink:href="#anchor921">частями первой - третьей статьи 92</text:a> настоящего Кодекса:</text:p>
      <text:p text:style-name="s1"><text:bookmark text:name="anchor9442"/>при 36-часовой рабочей неделе - до 12 часов;</text:p>
      <text:p text:style-name="s1"><text:bookmark text:name="anchor9443"/>при 30-часовой рабочей неделе и менее - до 8 часов.</text:p>
      <text:p text:style-name="s1"><text:bookmark text:name="anchor9404"/>Продолжительность ежедневной работы (смены)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 в соответствии с <text:a xlink:type="simple" xlink:href="http://ivo.garant.ru/document/redirect/407345016/1000">перечнями</text:a> работ, профессий, должностей этих работников, утверждаемыми Правительством Российской Федерации с учетом мнения Российской трехсторонней комиссии по регулированию социально-трудовых отношений, может устанавливаться коллективным договором, локальным нормативным актом, трудовым договором.</text:p>
      <text:p text:style-name="s1"/>
      <text:p text:style-name="s15"><text:bookmark text:name="anchor95"/><text:span text:style-name="s10">Статья 95.</text:span> Продолжительность работы накануне нерабочих праздничных и выходных дней</text:p>
      <text:p text:style-name="s9header">ГАРАНТ:</text:p>
      <text:p text:style-name="s9">См. <text:span text:style-name="s8">Энциклопедии</text:span>, <text:a xlink:type="simple" xlink:href="http://ivo.garant.ru/document/redirect/77531322/0">позиции высших судов</text:a> и другие <text:span text:style-name="s8">комментарии</text:span> к статье 95 ТК РФ</text:p>
      <text:p text:style-name="s1"><text:bookmark text:name="anchor9501"/>Продолжительность рабочего дня или смены, непосредственно предшествующих <text:a xlink:type="simple" xlink:href="#anchor112">нерабочему праздничному дню</text:a>, уменьшается на один час.</text:p>
      <text:p text:style-name="s9header">ГАРАНТ:</text:p>
      <text:p text:style-name="s9">Согласно <text:a xlink:type="simple" xlink:href="http://ivo.garant.ru/document/redirect/12169888/10014">приказу</text:a> Министерства здравоохранения и социального развития РФ от 13 августа 2009 г. N 588н в случаях, когда в соответствии с решением Правительства РФ выходной день переносится на рабочий день, продолжительность работы в этот день (бывший выходной) должна соответствовать продолжительности рабочего дня, на который перенесен выходной день</text:p>
      <text:p text:style-name="s1"><text:bookmark text:name="anchor9502"/>В непрерывно действующих организациях и на отдельных видах работ, где невозможно уменьшение продолжительности работы (смены) в предпраздничный день, переработка компенсируется предоставлением работнику дополнительного времени отдыха или, с согласия работника, оплатой по нормам, установленным для сверхурочной работы.</text:p>
      <text:p text:style-name="s1"><text:bookmark text:name="anchor953"/>Накануне выходных дней продолжительность работы при шестидневной рабочей неделе не может превышать пяти часов.</text:p>
      <text:p text:style-name="s1"/>
      <text:p text:style-name="s22header">Информация об изменениях:</text:p>
      <text:p text:style-name="s22"><text:bookmark text:name="anchor96"/>Статья 96 изменена с 30 ноября 2021 г. - <text:a xlink:type="simple" xlink:href="http://ivo.garant.ru/document/redirect/403083498/1">Федеральный закон</text:a> от 19 ноября 2021 г. N 372-ФЗ</text:p>
      <text:p text:style-name="s22"><text:a xlink:type="simple" xlink:href="http://ivo.garant.ru/document/redirect/77319450/96">См. предыдущую редакцию</text:a></text:p>
      <text:p text:style-name="s15"><text:span text:style-name="s10">Статья 96.</text:span> Работа в ночное время</text:p>
      <text:p text:style-name="s9header">ГАРАНТ:</text:p>
      <text:p text:style-name="s9">См. <text:span text:style-name="s8">Энциклопедии</text:span>, <text:a xlink:type="simple" xlink:href="http://ivo.garant.ru/document/redirect/77531321/0">позиции высших судов</text:a> и другие <text:span text:style-name="s8">комментарии</text:span> к статье 96 ТК РФ</text:p>
      <text:p text:style-name="s9">См. <text:a xlink:type="simple" xlink:href="http://ivo.garant.ru/document/redirect/5521328/2">схему</text:a> "Работа в ночное время"</text:p>
      <text:p text:style-name="s1"><text:bookmark text:name="anchor961"/><text:span text:style-name="s10">Ночное время</text:span> - время с 22 часов до 6 часов.</text:p>
      <text:p text:style-name="s1"><text:bookmark text:name="anchor962"/>Продолжительность работы (смены) в ночное время сокращается на один час без последующей отработки.</text:p>
      <text:p text:style-name="s1"><text:bookmark text:name="anchor963"/>Не сокращается продолжительность работы (смены) в ночное время для работников, которым установлена сокращенная продолжительность рабочего времени, а также для работников, принятых специально для работы в ночное время, если иное не предусмотрено коллективным договором.</text:p>
      <text:p text:style-name="s1"><text:bookmark text:name="anchor964"/>Продолжительность работы в ночное время уравнивается с продолжительностью работы в дневное время в тех случаях, когда это необходимо по условиям труда, а также на сменных работах при шестидневной рабочей неделе с одним выходным днем. Список указанных работ может определяться коллективным договором, локальным нормативным актом.</text:p>
      <text:p text:style-name="s1"><text:bookmark text:name="anchor965"/>К работе в ночное время не допускаются: беременные женщины; работники, не достигшие возраста восемнадцати лет, за исключением лиц, участвующих в создании и (или) исполнении художественных произведений, и других категорий работников в соответствии с настоящим Кодексом и иными федеральными законами. Женщины, имеющие детей в возрасте до трех лет, инвалиды, работники, имеющие детей-инвалидов, а также работники, осуществляющие уход за больными членами их семей в соответствии с медицинским заключением, выданным в <text:a xlink:type="simple" xlink:href="http://ivo.garant.ru/document/redirect/75003711/1000">порядке</text:a>, установленном федеральными законами и иными нормативными правовыми актами Российской Федерации, матери и отцы, воспитывающие без супруга (супруги) детей в возрасте до четырнадцати лет, а также опекуны детей указанного возраста, родитель, имеющий ребенка в возрасте до четырнадцати лет, в случае, если другой родитель работает вахтовым методом, а также работники, имеющие трех и более детей в возрасте до восемнадцати лет, в период до достижения младшим из детей возраста четырнадцати лет могут привлекаться к работе в ночное время только с их письменного согласия и при условии, если такая работа не запрещена им по состоянию здоровья в соответствии с медицинским заключением. При этом указанные работники должны быть в письменной форме ознакомлены со своим правом отказаться от работы в ночное время.</text:p>
      <text:p text:style-name="s1"><text:bookmark text:name="anchor966"/>Порядок работы в ночное время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 в соответствии с <text:a xlink:type="simple" xlink:href="http://ivo.garant.ru/document/redirect/407345016/1000">перечнями</text:a> работ, профессий, должностей этих работников, утверждаемыми Правительством Российской Федерации с учетом мнения Российской трехсторонней комиссии по регулированию социально-трудовых отношений, может устанавливаться коллективным договором, локальным нормативным актом, трудовым договором.</text:p>
      <text:p text:style-name="s1"/>
      <text:p text:style-name="s22header">Информация об изменениях:</text:p>
      <text:p text:style-name="s22"><text:bookmark text:name="anchor97"/><text:a xlink:type="simple" xlink:href="http://ivo.garant.ru/document/redirect/12148079/196">Федеральным законом</text:a> от 30 июня 2006 г. N 90-ФЗ статья 97 настоящего Кодекса изложена в новой редакции, <text:a xlink:type="simple" xlink:href="http://ivo.garant.ru/document/redirect/12148079/3">вступающей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97">См. текст статьи в предыдущей редакции</text:a></text:p>
      <text:p text:style-name="s22"/>
      <text:p text:style-name="s15"><text:span text:style-name="s10">Статья 97.</text:span> Работа за пределами установленной продолжительности рабочего времени</text:p>
      <text:p text:style-name="s9header">ГАРАНТ:</text:p>
      <text:p text:style-name="s9">См. <text:a xlink:type="simple" xlink:href="http://ivo.garant.ru/document/redirect/57592019/0">Энциклопедии</text:a> и другие <text:span text:style-name="s8">комментарии</text:span> к статье 97 ТК РФ</text:p>
      <text:p text:style-name="s1"><text:bookmark text:name="anchor9701"/>Работодатель имеет право в порядке, установленном настоящим Кодексом, привлекать работника к работе за пределами продолжительности рабочего времени, установленной для данного работника в соответствии с настоящим Кодексом, другими федеральными законами и иными нормативными правовыми актами Российской Федерации, коллективным договором, соглашениями, локальными нормативными актами, трудовым договором (далее - установленная для работника продолжительность рабочего времени):</text:p>
      <text:p text:style-name="s1"><text:bookmark text:name="anchor97012"/>для сверхурочной работы (<text:a xlink:type="simple" xlink:href="#anchor99">статья 99</text:a> настоящего Кодекса);</text:p>
      <text:p text:style-name="s1"><text:bookmark text:name="anchor97013"/>если работник работает на условиях ненормированного рабочего дня (<text:a xlink:type="simple" xlink:href="#anchor101">статья 101</text:a> настоящего Кодекса).</text:p>
      <text:p text:style-name="s1"/>
      <text:p text:style-name="s15"><text:bookmark text:name="anchor98"/><text:span text:style-name="s10">Статья 98.</text:span> <text:a xlink:type="simple" xlink:href="http://ivo.garant.ru/document/redirect/12148079/197">Утратила силу</text:a>.</text:p>
      <text:p text:style-name="s9header">ГАРАНТ:</text:p>
      <text:p text:style-name="s9">См. <text:span text:style-name="s8">комментарии</text:span> к статье 98 ТК РФ</text:p>
      <text:p text:style-name="s22header">Информация об изменениях:</text:p>
      <text:p text:style-name="s22">См. текст <text:a xlink:type="simple" xlink:href="http://ivo.garant.ru/document/redirect/5218620/98">статьи 98</text:a></text:p>
      <text:p text:style-name="s22"/>
      <text:p text:style-name="s22header">Информация об изменениях:</text:p>
      <text:p text:style-name="s22"><text:bookmark text:name="anchor99"/>Статья 99 изменена с 25 июля 2022 г. - <text:a xlink:type="simple" xlink:href="http://ivo.garant.ru/document/redirect/404993387/11">Федеральный закон</text:a> от 14 июля 2022 г. N 273-ФЗ</text:p>
      <text:p text:style-name="s22"><text:a xlink:type="simple" xlink:href="http://ivo.garant.ru/document/redirect/76806096/99">См. предыдущую редакцию</text:a></text:p>
      <text:p text:style-name="s15"><text:span text:style-name="s10">Статья 99.</text:span> Сверхурочная работа</text:p>
      <text:p text:style-name="s9header">ГАРАНТ:</text:p>
      <text:p text:style-name="s9">См. <text:span text:style-name="s8">Энциклопедии</text:span>, <text:a xlink:type="simple" xlink:href="http://ivo.garant.ru/document/redirect/77532362/0">позиции высших судов</text:a> и другие <text:span text:style-name="s8">комментарии</text:span> к статье 99 ТК РФ</text:p>
      <text:p text:style-name="s9">См. <text:a xlink:type="simple" xlink:href="http://ivo.garant.ru/document/redirect/5521328/3">схему</text:a> "Сверхурочная работа"</text:p>
      <text:p text:style-name="s1"><text:bookmark text:name="anchor9901"/><text:span text:style-name="s10">Сверхурочная работа</text:span> - <text:a xlink:type="simple" xlink:href="http://ivo.garant.ru/document/redirect/74714860/1">работа</text:a>, выполняемая работником по инициативе работодателя за пределами установленной для работника продолжительности рабочего времени: ежедневной работы (смены), а при суммированном учете рабочего времени - сверх нормального числа рабочих часов за учетный период.</text:p>
      <text:p text:style-name="s1"><text:bookmark text:name="anchor9902"/>Привлечение работодателем работника к сверхурочной работе допускается с его письменного согласия в следующих случаях:</text:p>
      <text:p text:style-name="s1"><text:bookmark text:name="anchor99021"/>1) при необходимости выполнить (закончить) начатую работу, которая вследствие непредвиденной задержки по техническим условиям производства не могла быть выполнена (закончена) в течение установленной для работника продолжительности рабочего времени, если невыполнение (незавершение) этой работы может повлечь за собой порчу или гибель имущества работодателя (в том числе имущества третьих лиц, находящегося у работодателя, если работодатель несет ответственность за сохранность этого имущества), государственного или муниципального имущества либо создать угрозу жизни и здоровью людей;</text:p>
      <text:p text:style-name="s1"><text:bookmark text:name="anchor99022"/>2) при производстве временных работ по ремонту и восстановлению механизмов или сооружений в тех случаях, когда их неисправность может стать причиной прекращения работы для значительного числа работников;</text:p>
      <text:p text:style-name="s1"><text:bookmark text:name="anchor99023"/>3) для продолжения работы при неявке сменяющего работника, если работа не допускает перерыва. В этих случаях работодатель обязан немедленно принять меры по замене сменщика другим работником.</text:p>
      <text:p text:style-name="s1"><text:bookmark text:name="anchor9903"/>Привлечение работодателем работника к сверхурочной работе без его согласия допускается в следующих случаях:</text:p>
      <text:p text:style-name="s1"><text:bookmark text:name="anchor99031"/>1) при производстве работ, необходимых для предотвращения катастрофы, производственной аварии либо устранения последствий катастрофы, производственной аварии или стихийного бедствия;</text:p>
      <text:p text:style-name="s1"><text:bookmark text:name="anchor99032"/>2) при производстве общественно необходимых работ по устранению непредвиденных обстоятельств, нарушающих нормальное функционирование централизованных систем горячего водоснабжения, холодного водоснабжения и (или) водоотведения, систем газоснабжения, теплоснабжения, освещения, транспорта, связи;</text:p>
      <text:p text:style-name="s22header">Информация об изменениях:</text:p>
      <text:p text:style-name="s22"><text:bookmark text:name="anchor99033"/>Пункт 3 изменен с 25 июля 2022 г. - <text:a xlink:type="simple" xlink:href="http://ivo.garant.ru/document/redirect/404993387/10">Федеральный закон</text:a> от 14 июля 2022 г. N 273-ФЗ</text:p>
      <text:p text:style-name="s22"><text:a xlink:type="simple" xlink:href="http://ivo.garant.ru/document/redirect/76806096/99033">См. предыдущую редакцию</text:a></text:p>
      <text:p text:style-name="s1">3) при производстве работ, необходимость которых обусловлена введением чрезвычайного или военного положения, либо неотложных работ в условиях чрезвычайных обстоятельств, то есть в случае бедствия или угрозы бедствия (пожары, наводнения, голод, землетрясения, эпидемии или эпизоотии) и в иных случаях, ставящих под угрозу жизнь или нормальные жизненные условия всего населения или его части, а также в случаях, предусмотренных настоящим <text:a xlink:type="simple" xlink:href="#anchor2522">Кодексом</text:a>.</text:p>
      <text:p text:style-name="s1"><text:bookmark text:name="anchor996"/>В других случаях привлечение к сверхурочной работе допускается с письменного согласия работника и с учетом мнения выборного органа первичной профсоюзной организации.</text:p>
      <text:p text:style-name="s1"><text:bookmark text:name="anchor997"/>Не допускается привлечение к сверхурочной работе беременных женщин, работников в возрасте до восемнадцати лет, других категорий работников в соответствии с настоящим <text:a xlink:type="simple" xlink:href="#anchor20303">Кодексом</text:a> и иными федеральными законами. Привлечение к сверхурочной работе инвалидов, женщин, имеющих детей в возрасте до трех лет, матерей и отцов, воспитывающих без супруга (супруги) детей в возрасте до четырнадцати лет, опекунов детей указанного возраста, родителя, имеющего ребенка в возрасте до четырнадцати лет, в случае, если другой родитель работает вахтовым методом, а также работников, имеющих трех и более детей в возрасте до восемнадцати лет, в период до достижения младшим из детей возраста четырнадцати лет допускается только с их письменного согласия и при условии, если это не запрещено им по состоянию здоровья в соответствии с медицинским заключением, выданным в <text:a xlink:type="simple" xlink:href="http://ivo.garant.ru/document/redirect/75003711/1000">порядке</text:a>, установленном федеральными законами и иными нормативными правовыми актами Российской Федерации. При этом указанные работники должны быть в письменной форме ознакомлены со своим правом отказаться от сверхурочной работы.</text:p>
      <text:p text:style-name="s1"><text:bookmark text:name="anchor9905"/>Продолжительность сверхурочной работы не должна превышать для каждого работника 4 часов в течение двух дней подряд и 120 часов в год, за исключением случаев, предусмотренных настоящим <text:a xlink:type="simple" xlink:href="#anchor2522">Кодексом</text:a>.</text:p>
      <text:p text:style-name="s1"><text:bookmark text:name="anchor999"/>Работодатель обязан обеспечить точный учет продолжительности сверхурочной работы каждого работника.</text:p>
      <text:p text:style-name="s1"/>
      <text:h text:outline-level="1" text:style-name="s3"><text:bookmark text:name="anchor1016"/>Глава 16. Режим рабочего времени</text:h>
      <text:p text:style-name="s1"/>
      <text:p text:style-name="s22header">Информация об изменениях:</text:p>
      <text:p text:style-name="s22"><text:bookmark text:name="anchor100"/>Статья 100 изменена с 1 сентября 2025 г. - <text:a xlink:type="simple" xlink:href="http://ivo.garant.ru/document/redirect/412133606/11">Федеральный закон</text:a> от 7 июня 2025 г. № 144-ФЗ</text:p>
      <text:p text:style-name="s22"><text:a xlink:type="simple" xlink:href="http://ivo.garant.ru/document/redirect/483405183/100">См. предыдущую редакцию</text:a></text:p>
      <text:p text:style-name="s15"><text:span text:style-name="s10">Статья 100.</text:span> Режим рабочего времени</text:p>
      <text:p text:style-name="s9header">ГАРАНТ:</text:p>
      <text:p text:style-name="s9">См. <text:a xlink:type="simple" xlink:href="http://ivo.garant.ru/document/redirect/57589586/0">Энциклопедии</text:a> и другие <text:span text:style-name="s8">комментарии</text:span> к статье 100 ТК РФ</text:p>
      <text:p text:style-name="s9">См. <text:a xlink:type="simple" xlink:href="http://ivo.garant.ru/document/redirect/5521328/0">схему</text:a> "Режим рабочего времени"</text:p>
      <text:p text:style-name="s1"><text:bookmark text:name="anchor10001"/>Режим рабочего времени должен предусматривать продолжительность рабочей недели (пятидневная с двумя выходными днями, шестидневная с одним выходным днем, рабочая неделя с предоставлением выходных дней по скользящему графику, неполная рабочая неделя), работу с ненормированным рабочим днем для отдельных категорий работников, продолжительность ежедневной работы (смены), в том числе неполного рабочего дня (смены), время начала и окончания работы, время перерывов в работе, число смен в сутки, чередование рабочих и нерабочих дней, которые устанавливаются <text:a xlink:type="simple" xlink:href="#anchor1894">правилами</text:a> внутреннего трудового распорядка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 а для работников, режим рабочего времени которых отличается от общих правил, установленных у данного работодателя, - трудовым договором.</text:p>
      <text:p text:style-name="s1"><text:bookmark text:name="anchor100002"/><text:a xlink:type="simple" xlink:href="http://ivo.garant.ru/document/redirect/108645/0">Особенности</text:a> режима рабочего времени и времени отдыха работников транспорта и других работников, имеющих особый характер работы, утверждаются федеральными органами исполнительной власти, осуществляющими функции по выработке и реализации государственной политики и нормативно-правовому регулированию в установленной сфере деятельности,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с учетом мнения Российской трехсторонней комиссии по регулированию социально-трудовых отношений, а при отсутствии соответствующего федерального органа исполнительной власти -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text:p>
      <text:p text:style-name="s1"/>
      <text:p text:style-name="s22header">Информация об изменениях:</text:p>
      <text:p text:style-name="s22"><text:bookmark text:name="anchor101"/><text:a xlink:type="simple" xlink:href="http://ivo.garant.ru/document/redirect/71698286/2">Федеральным законом</text:a> от 18 июня 2017 г. N 125-ФЗ в статью 101 настоящего Кодекса внесены изменения</text:p>
      <text:p text:style-name="s22"><text:a xlink:type="simple" xlink:href="http://ivo.garant.ru/document/redirect/57426124/101">См. текст статьи в предыдущей редакции</text:a></text:p>
      <text:p text:style-name="s15"><text:span text:style-name="s10">Статья 101.</text:span> Ненормированный рабочий день</text:p>
      <text:p text:style-name="s9header">ГАРАНТ:</text:p>
      <text:p text:style-name="s9">См. <text:span text:style-name="s8">Энциклопедии</text:span>, <text:a xlink:type="simple" xlink:href="http://ivo.garant.ru/document/redirect/77531325/0">позиции высших судов</text:a> и другие <text:span text:style-name="s8">комментарии</text:span> к статье 101 ТК РФ</text:p>
      <text:p text:style-name="s9">См. <text:a xlink:type="simple" xlink:href="http://ivo.garant.ru/document/redirect/5521328/4">схему</text:a> "Ненормированный рабочий день"</text:p>
      <text:p text:style-name="s1"><text:bookmark text:name="anchor10101"/><text:span text:style-name="s10">Ненормированный рабочий день</text:span> - особый режим работы, в соответствии с которым отдельные работники могут по распоряжению работодателя при необходимости эпизодически привлекаться к выполнению своих трудовых функций за пределами установленной для них продолжительности рабочего времени. Перечень должностей работников с ненормированным рабочим днем устанавливается коллективным договором, соглашениями или локальным нормативным актом, принимаемым с учетом мнения представительного органа работников.</text:p>
      <text:p text:style-name="s1"><text:bookmark text:name="anchor10102"/>Работнику, работающему на условиях неполного рабочего времени, ненормированный рабочий день может устанавливаться, только если соглашением сторон трудового договора установлена неполная рабочая неделя, но с полным рабочим днем (сменой).</text:p>
      <text:p text:style-name="s9header">ГАРАНТ:</text:p>
      <text:p text:style-name="s9">См. <text:a xlink:type="simple" xlink:href="http://ivo.garant.ru/document/redirect/4000781/200">справку</text:a> о перечне должностей работников с ненормированным рабочим днем</text:p>
      <text:p text:style-name="s9"/>
      <text:p text:style-name="s22header">Информация об изменениях:</text:p>
      <text:p text:style-name="s22"><text:bookmark text:name="anchor102"/><text:a xlink:type="simple" xlink:href="http://ivo.garant.ru/document/redirect/12148079/11010">Федеральным законом</text:a> от 30 июня 2006 г. N 90-ФЗ в статью 102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02">См. текст статьи в предыдущей редакции</text:a></text:p>
      <text:p text:style-name="s15"><text:span text:style-name="s10">Статья 102.</text:span> Работа в режиме гибкого рабочего времени</text:p>
      <text:p text:style-name="s9header">ГАРАНТ:</text:p>
      <text:p text:style-name="s9">См. <text:span text:style-name="s8">Энциклопедии</text:span>, <text:a xlink:type="simple" xlink:href="http://ivo.garant.ru/document/redirect/77531324/0">позиции высших судов</text:a> и другие <text:span text:style-name="s8">комментарии</text:span> к статье 102 ТК РФ</text:p>
      <text:p text:style-name="s1"><text:bookmark text:name="anchor10201"/>При работе в режиме гибкого рабочего времени начало, окончание или общая продолжительность рабочего дня (смены) определяется по соглашению сторон.</text:p>
      <text:p text:style-name="s1"><text:bookmark text:name="anchor10202"/>Работодатель обеспечивает отработку работником суммарного количества рабочих часов в течение соответствующих учетных периодов (рабочего дня, недели, месяца и других).</text:p>
      <text:p text:style-name="s9header">ГАРАНТ:</text:p>
      <text:p text:style-name="s9">См. <text:a xlink:type="simple" xlink:href="http://ivo.garant.ru/document/redirect/186295/2000">Перечень</text:a> категорий работников связи, для которых может устанавливаться режим гибкого рабочего времени, утвержденный <text:a xlink:type="simple" xlink:href="http://ivo.garant.ru/document/redirect/186295/0">приказом</text:a> Минсвязи РФ от 8 сентября 2003 г. N 112</text:p>
      <text:p text:style-name="s9"/>
      <text:p text:style-name="s22header">Информация об изменениях:</text:p>
      <text:p text:style-name="s22"><text:bookmark text:name="anchor103"/>Статья 103 изменена с 25 июля 2022 г. - <text:a xlink:type="simple" xlink:href="http://ivo.garant.ru/document/redirect/404993387/2">Федеральный закон</text:a> от 14 июля 2022 г. N 273-ФЗ</text:p>
      <text:p text:style-name="s22"><text:a xlink:type="simple" xlink:href="http://ivo.garant.ru/document/redirect/76806096/103">См. предыдущую редакцию</text:a></text:p>
      <text:p text:style-name="s15"><text:span text:style-name="s10">Статья 103.</text:span> Сменная работа</text:p>
      <text:p text:style-name="s9header">ГАРАНТ:</text:p>
      <text:p text:style-name="s9">См. <text:a xlink:type="simple" xlink:href="http://ivo.garant.ru/document/redirect/57589667/0">Энциклопедии</text:a>, <text:a xlink:type="simple" xlink:href="http://ivo.garant.ru/document/redirect/77531330/0">позиции высших судов</text:a> и другие <text:span text:style-name="s8">комментарии</text:span> к статье 103 ТК РФ</text:p>
      <text:p text:style-name="s1"><text:bookmark text:name="anchor10301"/><text:span text:style-name="s10">Сменная работа</text:span> - работа в две, три или четыре смены - вводится в тех случаях, когда длительность производственного процесса превышает допустимую продолжительность ежедневной работы, а также в целях более эффективного использования оборудования, увеличения объема выпускаемой продукции или оказываемых услуг.</text:p>
      <text:p text:style-name="s1"><text:bookmark text:name="anchor10302"/>При сменной работе каждая группа работников должна производить работу в течение установленной продолжительности рабочего времени в соответствии с графиком сменности.</text:p>
      <text:p text:style-name="s1"><text:bookmark text:name="anchor10303"/>При составлении графиков сменности работодатель учитывает мнение представительного органа работников в порядке, установленном <text:a xlink:type="simple" xlink:href="#anchor372">статьей 372</text:a> настоящего Кодекса для принятия локальных нормативных актов. Графики сменности, как правило, являются приложением к коллективному договору.</text:p>
      <text:p text:style-name="s1"><text:bookmark text:name="anchor10304"/>Графики сменности доводятся до сведения работников не позднее чем за один месяц до введения их в действие, за исключением случаев, предусмотренных настоящим <text:a xlink:type="simple" xlink:href="#anchor2522">Кодексом</text:a>.</text:p>
      <text:p text:style-name="s1"><text:bookmark text:name="anchor10305"/>Работа в течение двух смен подряд запрещается, за исключением случаев, предусмотренных настоящим <text:a xlink:type="simple" xlink:href="#anchor2522">Кодексом</text:a>.</text:p>
      <text:p text:style-name="s1"/>
      <text:p text:style-name="s22header">Информация об изменениях:</text:p>
      <text:p text:style-name="s22"><text:bookmark text:name="anchor104"/><text:a xlink:type="simple" xlink:href="http://ivo.garant.ru/document/redirect/71066782/1">Федеральным законом</text:a> от 8 июня 2015 г. N 152-ФЗ в статью 104 настоящего Кодекса внесены изменения, <text:a xlink:type="simple" xlink:href="http://ivo.garant.ru/document/redirect/71066782/2">вступающие в силу</text:a> с 1 июля 2015 г.</text:p>
      <text:p text:style-name="s22"><text:a xlink:type="simple" xlink:href="http://ivo.garant.ru/document/redirect/57504800/104">См. текст статьи в предыдущей редакции</text:a></text:p>
      <text:p text:style-name="s15"><text:span text:style-name="s10">Статья 104.</text:span> Суммированный учет рабочего времени</text:p>
      <text:p text:style-name="s9header">ГАРАНТ:</text:p>
      <text:p text:style-name="s9">См. <text:a xlink:type="simple" xlink:href="http://ivo.garant.ru/document/redirect/57589583/0">Энциклопедии</text:a>, <text:a xlink:type="simple" xlink:href="http://ivo.garant.ru/document/redirect/77531329/0">позиции высших судов</text:a> и другие <text:span text:style-name="s8">комментарии</text:span> к статье 104 ТК РФ</text:p>
      <text:p text:style-name="s1"><text:bookmark text:name="anchor10401"/>Когда по условиям производства (работы) у индивидуального предпринимателя, в организации в целом или при выполнении отдельных видов работ не может быть соблюдена установленная для данной категории работников (включая работников, занятых на работах с вредными и (или) опасными условиями труда) ежедневная или еженедельная продолжительность рабочего времени, допускается введение <text:a xlink:type="simple" xlink:href="http://ivo.garant.ru/document/redirect/12182312/0">суммированного учета рабочего времени</text:a> с тем, чтобы продолжительность рабочего времени за учетный период (месяц, квартал и другие периоды) не превышала нормального числа рабочих часов. Учетный период не может превышать один год, а для учета рабочего времени работников, занятых на работах с вредными и (или) опасными условиями труда, - три месяца.</text:p>
      <text:p text:style-name="s1"><text:bookmark text:name="anchor104022"/>В случае, если по причинам сезонного и (или) технологического характера для отдельных категорий работников, занятых на работах с вредными и (или) опасными условиями труда, установленная продолжительность рабочего времени не может быть соблюдена в течение учетного периода продолжительностью три месяца, <text:a xlink:type="simple" xlink:href="http://ivo.garant.ru/document/redirect/5168517/0">отраслевым (межотраслевым) соглашением</text:a> и коллективным договором может быть предусмотрено увеличение учетного периода для учета рабочего времени таких работников, но не более чем до одного года.</text:p>
      <text:p text:style-name="s1"><text:bookmark text:name="anchor10402"/>Нормальное число рабочих часов за учетный период определяется исходя из установленной для данной категории работников еженедельной продолжительности рабочего времени. Для работников, работающих неполный рабочий день (смену) и (или) неполную рабочую неделю, нормальное число рабочих часов за учетный период соответственно уменьшается.</text:p>
      <text:p text:style-name="s1"><text:bookmark text:name="anchor10403"/>Порядок введения суммированного учета рабочего времени устанавливается <text:a xlink:type="simple" xlink:href="#anchor1894">правилами</text:a> внутреннего трудового распорядка.</text:p>
      <text:p text:style-name="s1"/>
      <text:p text:style-name="s22header">Информация об изменениях:</text:p>
      <text:p text:style-name="s22"><text:bookmark text:name="anchor105"/><text:a xlink:type="simple" xlink:href="http://ivo.garant.ru/document/redirect/12148079/1104">Федеральным законом</text:a> от 30 июня 2006 г. N 90-ФЗ в статью 105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05">См. текст статьи в предыдущей редакции</text:a></text:p>
      <text:p text:style-name="s22"/>
      <text:p text:style-name="s15"><text:span text:style-name="s10">Статья 105.</text:span> Разделение рабочего дня на части</text:p>
      <text:p text:style-name="s9header">ГАРАНТ:</text:p>
      <text:p text:style-name="s9">См. <text:a xlink:type="simple" xlink:href="http://ivo.garant.ru/document/redirect/57593272/0">Энциклопедии</text:a> и другие <text:span text:style-name="s8">комментарии</text:span> к статье 105 ТК РФ</text:p>
      <text:p text:style-name="s1"><text:bookmark text:name="anchor10501"/>На тех работах, где это необходимо вследствие особого характера труда, а также при производстве работ, интенсивность которых неодинакова в течение рабочего дня (смены), рабочий день может быть <text:span text:style-name="s8">разделен на части</text:span> с тем, чтобы общая продолжительность рабочего времени не превышала установленной продолжительности ежедневной работы. Такое разделение производится работодателем на основании локального нормативного акта, принятого с учетом мнения выборного органа первичной профсоюзной организации.</text:p>
      <text:p text:style-name="s1"/>
      <text:h text:outline-level="1" text:style-name="s3"><text:bookmark text:name="anchor5000"/>Раздел V. Время отдыха</text:h>
      <text:p text:style-name="s9header">ГАРАНТ:</text:p>
      <text:p text:style-name="s9">См. <text:a xlink:type="simple" xlink:href="http://ivo.garant.ru/document/redirect/55097244/0">комментарии</text:a> к разделу V</text:p>
      <text:p text:style-name="s9"/>
      <text:h text:outline-level="1" text:style-name="s3"><text:bookmark text:name="anchor1017"/>Глава 17. Общие положения</text:h>
      <text:p text:style-name="s1"/>
      <text:p text:style-name="s15"><text:bookmark text:name="anchor106"/><text:span text:style-name="s10">Статья 106.</text:span> Понятие времени отдыха</text:p>
      <text:p text:style-name="s9header">ГАРАНТ:</text:p>
      <text:p text:style-name="s9">См. <text:span text:style-name="s8">Энциклопедии</text:span>, <text:a xlink:type="simple" xlink:href="http://ivo.garant.ru/document/redirect/77531415/0">позиции высших судов</text:a> и другие <text:span text:style-name="s8">комментарии</text:span> к статье 106 ТК РФ</text:p>
      <text:p text:style-name="s9">См. <text:a xlink:type="simple" xlink:href="http://ivo.garant.ru/document/redirect/5521329/0">схему</text:a> "Время отдыха"</text:p>
      <text:p text:style-name="s1"><text:bookmark text:name="anchor10601"/><text:span text:style-name="s10">Время отдыха</text:span> - время, в течение которого работник свободен от исполнения трудовых обязанностей и которое он может использовать по своему усмотрению.</text:p>
      <text:p text:style-name="s1"/>
      <text:p text:style-name="s15"><text:bookmark text:name="anchor107"/><text:span text:style-name="s10">Статья 107.</text:span> Виды времени отдыха</text:p>
      <text:p text:style-name="s9header">ГАРАНТ:</text:p>
      <text:p text:style-name="s9">См. <text:span text:style-name="s8">Энциклопедии</text:span>, <text:a xlink:type="simple" xlink:href="http://ivo.garant.ru/document/redirect/77531415/0">позиции высших судов</text:a> и другие <text:span text:style-name="s8">комментарии</text:span> к статье 107 ТК РФ</text:p>
      <text:p text:style-name="s1"><text:bookmark text:name="anchor10701"/>Видами времени отдыха являются:</text:p>
      <text:p text:style-name="s1"><text:bookmark text:name="anchor1072"/><text:span text:style-name="s8">перерывы в течение рабочего дня (смены)</text:span>;</text:p>
      <text:p text:style-name="s1"><text:bookmark text:name="anchor1073"/>ежедневный (междусменный) отдых;</text:p>
      <text:p text:style-name="s1"><text:bookmark text:name="anchor1074"/><text:a xlink:type="simple" xlink:href="#anchor111">выходные дни</text:a> (<text:a xlink:type="simple" xlink:href="#anchor110">еженедельный непрерывный отдых</text:a>);</text:p>
      <text:p text:style-name="s1"><text:bookmark text:name="anchor1075"/><text:a xlink:type="simple" xlink:href="#anchor112">нерабочие праздничные дни</text:a>;</text:p>
      <text:p text:style-name="s1"><text:bookmark text:name="anchor1076"/><text:a xlink:type="simple" xlink:href="#anchor1019">отпуска</text:a>.</text:p>
      <text:p text:style-name="s1"/>
      <text:h text:outline-level="1" text:style-name="s3"><text:bookmark text:name="anchor1018"/>Глава 18. Перерывы в работе. Выходные и нерабочие праздничные дни</text:h>
      <text:p text:style-name="s1"/>
      <text:p text:style-name="s22header">Информация об изменениях:</text:p>
      <text:p text:style-name="s22"><text:bookmark text:name="anchor108"/><text:a xlink:type="simple" xlink:href="http://ivo.garant.ru/document/redirect/71698286/3">Федеральным законом</text:a> от 18 июня 2017 г. N 125-ФЗ в статью 108 настоящего Кодекса внесены изменения</text:p>
      <text:p text:style-name="s22"><text:a xlink:type="simple" xlink:href="http://ivo.garant.ru/document/redirect/57426124/108">См. текст статьи в предыдущей редакции</text:a></text:p>
      <text:p text:style-name="s15"><text:span text:style-name="s10">Статья 108.</text:span> Перерывы для отдыха и питания</text:p>
      <text:p text:style-name="s9header">ГАРАНТ:</text:p>
      <text:p text:style-name="s9">См. <text:span text:style-name="s8">Энциклопедии</text:span>, <text:a xlink:type="simple" xlink:href="http://ivo.garant.ru/document/redirect/77531692/0">позиции высших судов</text:a> и другие <text:span text:style-name="s8">комментарии</text:span> к статье 108 ТК РФ</text:p>
      <text:p text:style-name="s1"><text:bookmark text:name="anchor1081"/>В течение рабочего дня (смены) работнику должен быть предоставлен перерыв для отдыха и питания продолжительностью не более двух часов и не менее 30 минут, который в рабочее время не включается. <text:a xlink:type="simple" xlink:href="#anchor1894">Правилами</text:a> внутреннего трудового распорядка или трудовым договором может быть предусмотрено, что указанный перерыв может не предоставляться работнику, если установленная для него продолжительность ежедневной работы (смены) не превышает четырех часов.</text:p>
      <text:p text:style-name="s1"><text:bookmark text:name="anchor1082"/>Время предоставления перерыва и его конкретная продолжительность устанавливаются <text:a xlink:type="simple" xlink:href="#anchor1894">правилами</text:a> внутреннего трудового распорядка или по соглашению между работником и работодателем.</text:p>
      <text:p text:style-name="s1"><text:bookmark text:name="anchor1083"/>На работах, где по условиям производства (работы) предоставление перерыва для отдыха и питания невозможно, работодатель обязан обеспечить работнику возможность отдыха и приема пищи в рабочее время. Перечень таких работ, а также места для отдыха и приема пищи устанавливаются <text:a xlink:type="simple" xlink:href="#anchor1894">правилами</text:a> внутреннего трудового распорядка.</text:p>
      <text:p text:style-name="s1"/>
      <text:p text:style-name="s22header">Информация об изменениях:</text:p>
      <text:p text:style-name="s22"><text:bookmark text:name="anchor109"/><text:a xlink:type="simple" xlink:href="http://ivo.garant.ru/document/redirect/12148079/1106">Федеральным законом</text:a> от 30 июня 2006 г. N 90-ФЗ в статью 109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09">См. текст статьи в предыдущей редакции</text:a></text:p>
      <text:p text:style-name="s15"><text:span text:style-name="s10">Статья 109.</text:span> Специальные перерывы для обогревания и отдыха</text:p>
      <text:p text:style-name="s9header">ГАРАНТ:</text:p>
      <text:p text:style-name="s9">См. <text:span text:style-name="s8">Энциклопедии</text:span> и другие <text:span text:style-name="s8">комментарии</text:span> к статье 109 ТК РФ</text:p>
      <text:p text:style-name="s1"><text:bookmark text:name="anchor10901"/>На отдельных видах работ предусматривается предоставление работникам в течение рабочего времени специальных перерывов, обусловленных технологией и организацией производства и труда. Виды этих работ, продолжительность и порядок предоставления таких перерывов устанавливаются <text:a xlink:type="simple" xlink:href="#anchor1894">правилами</text:a> внутреннего трудового распорядка.</text:p>
      <text:p text:style-name="s1"><text:bookmark text:name="anchor1092"/>Работникам, работающим в холодное время года на открытом воздухе или в закрытых необогреваемых помещениях, а также грузчикам, занятым на погрузочно-разгрузочных работах, и другим работникам в необходимых случаях предоставляются специальные перерывы для обогревания и отдыха, которые включаются в рабочее время. Работодатель обязан обеспечить оборудование помещений для обогревания и отдыха работников.</text:p>
      <text:p text:style-name="s1"/>
      <text:p text:style-name="s22header">Информация об изменениях:</text:p>
      <text:p text:style-name="s22"><text:bookmark text:name="anchor110"/>Статья 110 изменена с 25 июля 2022 г. - <text:a xlink:type="simple" xlink:href="http://ivo.garant.ru/document/redirect/404993387/3">Федеральный закон</text:a> от 14 июля 2022 г. N 273-ФЗ</text:p>
      <text:p text:style-name="s22"><text:a xlink:type="simple" xlink:href="http://ivo.garant.ru/document/redirect/76806096/110">См. предыдущую редакцию</text:a></text:p>
      <text:p text:style-name="s15"><text:span text:style-name="s10">Статья 110.</text:span> Продолжительность еженедельного непрерывного отдыха</text:p>
      <text:p text:style-name="s9header">ГАРАНТ:</text:p>
      <text:p text:style-name="s9">См. <text:a xlink:type="simple" xlink:href="http://ivo.garant.ru/document/redirect/57590265/0">Энциклопедии</text:a> и другие <text:span text:style-name="s8">комментарии</text:span> к статье 110 ТК РФ</text:p>
      <text:p text:style-name="s1"><text:bookmark text:name="anchor11001"/>Продолжительность еженедельного непрерывного отдыха не может быть менее 42 часов, за исключением случаев, предусмотренных настоящим <text:a xlink:type="simple" xlink:href="#anchor2522">Кодексом</text:a>.</text:p>
      <text:p text:style-name="s1"/>
      <text:p text:style-name="s22header">Информация об изменениях:</text:p>
      <text:p text:style-name="s22"><text:bookmark text:name="anchor111"/><text:a xlink:type="simple" xlink:href="http://ivo.garant.ru/document/redirect/12148079/1107">Федеральным законом</text:a> от 30 июня 2006 г. N 90-ФЗ в статью 111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11">См. текст статьи в предыдущей редакции</text:a></text:p>
      <text:p text:style-name="s15"><text:span text:style-name="s10">Статья 111.</text:span> Выходные дни</text:p>
      <text:p text:style-name="s9header">ГАРАНТ:</text:p>
      <text:p text:style-name="s9">См. <text:span text:style-name="s8">Энциклопедии</text:span>, <text:a xlink:type="simple" xlink:href="http://ivo.garant.ru/document/redirect/77531703/0">позиции высших судов</text:a> и другие <text:span text:style-name="s8">комментарии</text:span> к статье 111 ТК РФ</text:p>
      <text:p text:style-name="s9"><text:a xlink:type="simple" xlink:href="http://ivo.garant.ru/document/redirect/402945616/1">Указом</text:a> Президента РФ от 20 октября 2021 г. N 595 с 30 октября по 7 ноября 2021 г. включительно установлены нерабочие дни с сохранением за работниками заработной платы</text:p>
      <text:p text:style-name="s9"><text:a xlink:type="simple" xlink:href="http://ivo.garant.ru/document/redirect/400688665/1">Указом</text:a> Президента РФ от 23 апреля 2021 г. N 242 с 4 по 7 мая 2021 г. включительно установлены нерабочие дни с сохранением за работниками заработной платы</text:p>
      <text:p text:style-name="s9"><text:a xlink:type="simple" xlink:href="http://ivo.garant.ru/document/redirect/74194367/3">Указом</text:a> Президента РФ от 29 мая 2020 г. N 345 24 июня 2020 г. объявлен нерабочим днем с сохранением за работниками заработной платы</text:p>
      <text:p text:style-name="s9"><text:a xlink:type="simple" xlink:href="http://ivo.garant.ru/document/redirect/73964751/0">Указом</text:a> Президента РФ от 28 апреля 2020 г. N 294 с 6 по 8 мая 2020 г. включительно установлены нерабочие дни с сохранением за работниками заработной платы</text:p>
      <text:p text:style-name="s9"><text:a xlink:type="simple" xlink:href="http://ivo.garant.ru/document/redirect/73835022/0">Указом</text:a> Президента РФ от 2 апреля 2020 г. N 239 с 4 по 30 апреля 2020 г. включительно установлены нерабочие дни с сохранением за работниками заработной платы</text:p>
      <text:p text:style-name="s9"><text:a xlink:type="simple" xlink:href="http://ivo.garant.ru/document/redirect/73793643/0">Указом</text:a> Президента РФ от 25 марта 2020 г. N 206 с 30 марта по 3 апреля 2020 г. установлены нерабочие дни с сохранением за работниками заработной платы</text:p>
      <text:p text:style-name="s1"><text:bookmark text:name="anchor11101"/>Всем работникам предоставляются выходные дни (еженедельный непрерывный отдых). При пятидневной рабочей неделе работникам предоставляются два выходных дня в неделю, при шестидневной рабочей неделе - один выходной день.</text:p>
      <text:p text:style-name="s1"><text:bookmark text:name="anchor11102"/>Общим выходным днем является воскресенье. Второй выходной день при пятидневной рабочей неделе устанавливается коллективным договором или <text:a xlink:type="simple" xlink:href="#anchor1894">правилами</text:a> внутреннего трудового распорядка. Оба выходных дня предоставляются, как правило, подряд.</text:p>
      <text:p text:style-name="s1"><text:bookmark text:name="anchor1113"/>У работодателей, приостановка работы у которых в выходные дни невозможна по производственно-техническим и организационным условиям, выходные дни предоставляются в различные дни недели поочередно каждой группе работников согласно <text:a xlink:type="simple" xlink:href="#anchor1894">правилам</text:a> внутреннего трудового распорядка.</text:p>
      <text:p text:style-name="s1"/>
      <text:p text:style-name="s22header">Информация об изменениях:</text:p>
      <text:p text:style-name="s22"><text:bookmark text:name="anchor112"/><text:a xlink:type="simple" xlink:href="http://ivo.garant.ru/document/redirect/70165834/11">Федеральным законом</text:a> от 23 апреля 2012 г. N 35-ФЗ в статью 112 настоящего Кодекса внесены изменения</text:p>
      <text:p text:style-name="s22"><text:a xlink:type="simple" xlink:href="http://ivo.garant.ru/document/redirect/58041231/112">См. текст статьи в предыдущей редакции</text:a></text:p>
      <text:p text:style-name="s15"><text:span text:style-name="s10">Статья 112.</text:span> Нерабочие праздничные дни</text:p>
      <text:p text:style-name="s9header">ГАРАНТ:</text:p>
      <text:p text:style-name="s9">См. <text:span text:style-name="s8">Энциклопедии</text:span>, <text:a xlink:type="simple" xlink:href="http://ivo.garant.ru/document/redirect/77531319/0">позиции высших судов</text:a> и другие <text:span text:style-name="s8">комментарии</text:span> к статье 112 ТК РФ</text:p>
      <text:p text:style-name="s9">См. <text:a xlink:type="simple" xlink:href="http://ivo.garant.ru/document/redirect/5521329/3">схему</text:a> "Нерабочие праздничные дни"</text:p>
      <text:p text:style-name="s1"><text:bookmark text:name="anchor1121"/>Нерабочими праздничными днями в Российской Федерации являются:</text:p>
      <text:p text:style-name="s1"><text:bookmark text:name="anchor1122"/><text:span text:style-name="s10">1, 2, 3, 4</text:span>,<text:span text:style-name="s10"> 5, 6 </text:span>и<text:span text:style-name="s10"> 8 января</text:span> - Новогодние каникулы;</text:p>
      <text:p text:style-name="s1"><text:bookmark text:name="anchor11213"/><text:span text:style-name="s10">7 января</text:span> - Рождество Христово;</text:p>
      <text:p text:style-name="s1"><text:bookmark text:name="anchor11204"/><text:span text:style-name="s10">23 февраля</text:span> - День защитника Отечества;</text:p>
      <text:p text:style-name="s1"><text:bookmark text:name="anchor11205"/><text:span text:style-name="s10">8 марта</text:span> - Международный женский день;</text:p>
      <text:p text:style-name="s1"><text:bookmark text:name="anchor11206"/><text:span text:style-name="s10">1 мая</text:span> - Праздник Весны и Труда;</text:p>
      <text:p text:style-name="s1"><text:bookmark text:name="anchor11207"/><text:span text:style-name="s10">9 мая</text:span> - День Победы;</text:p>
      <text:p text:style-name="s1"><text:bookmark text:name="anchor11218"/><text:span text:style-name="s10">12 июня</text:span> - День России;</text:p>
      <text:p text:style-name="s1"><text:bookmark text:name="anchor11219"/><text:span text:style-name="s10">4 ноября</text:span> - День народного единства.</text:p>
      <text:p text:style-name="s1"><text:bookmark text:name="anchor1222"/>При совпадении выходного и нерабочего праздничного дней выходной день <text:a xlink:type="simple" xlink:href="http://ivo.garant.ru/document/redirect/12169888/10013">переносится</text:a> на следующий после праздничного рабочий день, за исключением выходных дней, совпадающих с нерабочими праздничными днями, указанными в <text:a xlink:type="simple" xlink:href="#anchor1122">абзацах втором</text:a> и <text:a xlink:type="simple" xlink:href="#anchor11213">третьем части первой</text:a> настоящей статьи. Правительство Российской Федерации переносит два выходных дня из числа выходных дней, совпадающих с нерабочими праздничными днями, указанными в абзацах втором и третьем части первой настоящей статьи, на другие дни в очередном календарном году в порядке, установленном <text:a xlink:type="simple" xlink:href="#anchor1124">частью пятой</text:a> настоящей статьи.</text:p>
      <text:p text:style-name="s1"><text:bookmark text:name="anchor1125"/>Работникам, за исключением работников, получающих оклад (должностной оклад), за нерабочие праздничные дни, в которые они не привлекались к работе, выплачивается дополнительное вознаграждение. Размер и порядок выплаты указанного вознаграждения определяются коллективным договором, соглашениями, локальным нормативным актом, принимаемым с учетом мнения выборного органа первичной профсоюзной организации, трудовым договором. Суммы расходов на выплату дополнительного вознаграждения за нерабочие праздничные дни относятся к расходам на оплату труда в полном размере.</text:p>
      <text:p text:style-name="s1"><text:bookmark text:name="anchor1123"/>Наличие в календарном месяце нерабочих праздничных дней не является основанием для снижения заработной платы работникам, получающим оклад (должностной оклад).</text:p>
      <text:p text:style-name="s1"><text:bookmark text:name="anchor1124"/>В целях рационального использования работниками выходных и нерабочих праздничных дней выходные дни могут переноситься на другие дни <text:a xlink:type="simple" xlink:href="http://ivo.garant.ru/document/redirect/70165834/3">федеральным законом</text:a> или <text:span text:style-name="s8">нормативным правовым актом</text:span> Правительства Российской Федерации. При этом нормативный правовой акт Правительства Российской Федерации о переносе выходных дней на другие дни в очередном календарном году подлежит официальному опубликованию не позднее чем за месяц до наступления соответствующего календарного года. Принятие нормативных правовых актов Правительства Российской Федерации о переносе выходных дней на другие дни в течение календарного года допускается при условии официального опубликования указанных актов не позднее чем за два месяца до календарной даты устанавливаемого выходного дня.</text:p>
      <text:p text:style-name="s9header">ГАРАНТ:</text:p>
      <text:p text:style-name="s9">См. <text:a xlink:type="simple" xlink:href="http://ivo.garant.ru/document/redirect/4029129/0">справку</text:a> о нерабочих праздничных днях, профессиональных праздниках и памятных датах</text:p>
      <text:p text:style-name="s9"/>
      <text:p text:style-name="s22header">Информация об изменениях:</text:p>
      <text:p text:style-name="s22"><text:bookmark text:name="anchor113"/><text:a xlink:type="simple" xlink:href="http://ivo.garant.ru/document/redirect/12159064/15">Федеральным законом</text:a> от 28 февраля 2008 г. N 13-ФЗ в статью 113 настоящего Кодекса внесены изменения, <text:a xlink:type="simple" xlink:href="http://ivo.garant.ru/document/redirect/12159064/2">вступающие в силу</text:a> с 30 марта 2008 г.</text:p>
      <text:p text:style-name="s22"><text:a xlink:type="simple" xlink:href="http://ivo.garant.ru/document/redirect/5423570/113">См. текст статьи в предыдущей редакции</text:a></text:p>
      <text:p text:style-name="s15"><text:span text:style-name="s10">Статья 113.</text:span> Запрещение работы в выходные и нерабочие праздничные дни. Исключительные случаи привлечения работников к работе в выходные и нерабочие праздничные дни</text:p>
      <text:p text:style-name="s9header">ГАРАНТ:</text:p>
      <text:p text:style-name="s9">См. <text:span text:style-name="s8">Энциклопедии</text:span>, <text:a xlink:type="simple" xlink:href="http://ivo.garant.ru/document/redirect/77532805/0">позиции высших судов</text:a> и другие <text:span text:style-name="s8">комментарии</text:span> к статье 113 ТК РФ</text:p>
      <text:p text:style-name="s1"><text:bookmark text:name="anchor113001"/>Работа в выходные и нерабочие праздничные дни запрещается, за исключением случаев, предусмотренных настоящим Кодексом.</text:p>
      <text:p text:style-name="s1"><text:bookmark text:name="anchor1131"/>Привлечение работников к работе в выходные и нерабочие праздничные дни производится с их письменного согласия в случае необходимости выполнения заранее непредвиденных работ, от срочного выполнения которых зависит в дальнейшем нормальная работа организации в целом или ее отдельных структурных подразделений, индивидуального предпринимателя.</text:p>
      <text:p text:style-name="s1"><text:bookmark text:name="anchor1132"/>Привлечение работников к работе в выходные и нерабочие праздничные дни без их согласия допускается в следующих случаях:</text:p>
      <text:p text:style-name="s1"><text:bookmark text:name="anchor11321"/>1) для предотвращения катастрофы, производственной аварии либо устранения последствий катастрофы, производственной аварии или стихийного бедствия;</text:p>
      <text:p text:style-name="s1"><text:bookmark text:name="anchor11322"/>2) для предотвращения несчастных случаев, уничтожения или порчи имущества работодателя, государственного или муниципального имущества;</text:p>
      <text:p text:style-name="s22header">Информация об изменениях:</text:p>
      <text:p text:style-name="s22"><text:bookmark text:name="anchor11323"/>Пункт 3 изменен с 25 июля 2022 г. - <text:a xlink:type="simple" xlink:href="http://ivo.garant.ru/document/redirect/404993387/4">Федеральный закон</text:a> от 14 июля 2022 г. N 273-ФЗ</text:p>
      <text:p text:style-name="s22"><text:a xlink:type="simple" xlink:href="http://ivo.garant.ru/document/redirect/76806096/11323">См. предыдущую редакцию</text:a></text:p>
      <text:p text:style-name="s1">3) для выполнения работ, необходимость которых обусловлена введением чрезвычайного или военного положения, либо неотложных работ в условиях чрезвычайных обстоятельств, то есть в случае бедствия или угрозы бедствия (пожары, наводнения, голод, землетрясения, эпидемии или эпизоотии) и в иных случаях, ставящих под угрозу жизнь или нормальные жизненные условия всего населения или его части, а также в случаях, предусмотренных настоящим <text:a xlink:type="simple" xlink:href="#anchor2522">Кодексом</text:a>.</text:p>
      <text:p text:style-name="s1"><text:bookmark text:name="anchor1133"/>Привлечение к работе в выходные и нерабочие праздничные дни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 в соответствии с <text:a xlink:type="simple" xlink:href="http://ivo.garant.ru/document/redirect/407345016/1000">перечнями</text:a> работ, профессий, должностей этих работников, утверждаемыми Правительством Российской Федерации с учетом мнения Российской трехсторонней комиссии по регулированию социально-трудовых отношений, допускается в порядке, устанавливаемом коллективным договором, локальным нормативным актом, трудовым договором.</text:p>
      <text:p text:style-name="s1"><text:bookmark text:name="anchor11304"/>В других случаях привлечение к работе в выходные и нерабочие праздничные дни допускается с письменного согласия работника и с учетом мнения выборного органа первичной профсоюзной организации.</text:p>
      <text:p text:style-name="s1"><text:bookmark text:name="anchor1136"/>В нерабочие праздничные дни допускается производство работ, приостановка которых невозможна по производственно-техническим условиям (непрерывно действующие организации), работ, вызываемых необходимостью обслуживания населения, а также неотложных ремонтных и погрузочно-разгрузочных работ.</text:p>
      <text:p text:style-name="s1"><text:bookmark text:name="anchor11301"/>Привлечение к работе в выходные и нерабочие праздничные дни инвалидов, женщин, имеющих детей в возрасте до трех лет, допускается только при условии, если это не запрещено им по состоянию здоровья в соответствии с медицинским заключением, выданным в <text:a xlink:type="simple" xlink:href="http://ivo.garant.ru/document/redirect/75003711/1000">порядке</text:a>, установленном федеральными законами и иными нормативными правовыми актами Российской Федерации. При этом инвалиды, женщины, имеющие детей в возрасте до трех лет, должны быть под роспись ознакомлены со своим правом отказаться от работы в выходной или нерабочий праздничный день.</text:p>
      <text:p text:style-name="s1"><text:bookmark text:name="anchor11306"/>Привлечение работников к работе в выходные и нерабочие праздничные дни производится по письменному распоряжению работодателя.</text:p>
      <text:p text:style-name="s1"/>
      <text:h text:outline-level="1" text:style-name="s3"><text:bookmark text:name="anchor1019"/>Глава 19. Отпуска</text:h>
      <text:p text:style-name="s9header">ГАРАНТ:</text:p>
      <text:p text:style-name="s9">См. <text:a xlink:type="simple" xlink:href="http://ivo.garant.ru/document/redirect/5521329/2">схему</text:a> "Отпуска"</text:p>
      <text:p text:style-name="s15"><text:bookmark text:name="anchor114"/><text:span text:style-name="s10">Статья 114.</text:span> Ежегодные оплачиваемые отпуска</text:p>
      <text:p text:style-name="s9header">ГАРАНТ:</text:p>
      <text:p text:style-name="s9">См. <text:a xlink:type="simple" xlink:href="http://ivo.garant.ru/document/redirect/57592150/0">Энциклопедии</text:a>, <text:a xlink:type="simple" xlink:href="http://ivo.garant.ru/document/redirect/77531628/0">позиции высших судов</text:a> и другие <text:span text:style-name="s8">комментарии</text:span> к статье 114 ТК РФ</text:p>
      <text:p text:style-name="s1"><text:bookmark text:name="anchor11401"/>Работникам предоставляются ежегодные отпуска с сохранением места работы (должности) и среднего заработка.</text:p>
      <text:p text:style-name="s1"/>
      <text:p text:style-name="s22header">Информация об изменениях:</text:p>
      <text:p text:style-name="s22"><text:bookmark text:name="anchor115"/>Статья 115 изменена с 1 сентября 2024 г. - <text:a xlink:type="simple" xlink:href="http://ivo.garant.ru/document/redirect/409493495/12">Федеральный закон</text:a> от 8 августа 2024 г. № 268-ФЗ</text:p>
      <text:p text:style-name="s22"><text:a xlink:type="simple" xlink:href="http://ivo.garant.ru/document/redirect/76837641/115">См. предыдущую редакцию</text:a></text:p>
      <text:p text:style-name="s15"><text:span text:style-name="s10">Статья 115.</text:span> Продолжительность ежегодного основного оплачиваемого отпуска</text:p>
      <text:p text:style-name="s9header">ГАРАНТ:</text:p>
      <text:p text:style-name="s9">См. <text:span text:style-name="s8">Энциклопедии</text:span>, <text:a xlink:type="simple" xlink:href="http://ivo.garant.ru/document/redirect/77531701/0">позиции высших судов</text:a> и другие <text:span text:style-name="s8">комментарии</text:span> к статье 115 ТК РФ</text:p>
      <text:p text:style-name="s1"><text:bookmark text:name="anchor1151"/>Ежегодный основной оплачиваемый отпуск предоставляется работникам продолжительностью 28 календарных дней.</text:p>
      <text:p text:style-name="s1"><text:bookmark text:name="anchor1152"/>Ежегодный основной оплачиваемый отпуск продолжительностью более 28 календарных дней (удлиненный основной отпуск) предоставляется работникам в соответствии с настоящим <text:span text:style-name="s8">Кодексом</text:span> и иными <text:span text:style-name="s8">федеральными законами</text:span>.</text:p>
      <text:p text:style-name="s1"><text:bookmark text:name="anchor1153"/>Ежегодный основной оплачиваемый отпуск предоставляется работающим инвалидам продолжительностью не менее 30 календарных дней.</text:p>
      <text:p text:style-name="s1"/>
      <text:p text:style-name="s22header">Информация об изменениях:</text:p>
      <text:p text:style-name="s22"><text:bookmark text:name="anchor116"/><text:a xlink:type="simple" xlink:href="http://ivo.garant.ru/document/redirect/12148079/1110">Федеральным законом</text:a> от 30 июня 2006 г. N 90-ФЗ в статью 116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16">См. текст статьи в предыдущей редакции</text:a></text:p>
      <text:p text:style-name="s15"><text:span text:style-name="s10">Статья 116.</text:span> Ежегодные дополнительные оплачиваемые отпуска</text:p>
      <text:p text:style-name="s9header">ГАРАНТ:</text:p>
      <text:p text:style-name="s9">См. <text:span text:style-name="s8">Энциклопедии</text:span>, <text:a xlink:type="simple" xlink:href="http://ivo.garant.ru/document/redirect/77532847/0">позиции высших судов</text:a> и другие <text:span text:style-name="s8">комментарии</text:span> к статье 116 ТК РФ</text:p>
      <text:p text:style-name="s1"><text:bookmark text:name="anchor1161"/>Ежегодные дополнительные оплачиваемые отпуска предоставляются <text:a xlink:type="simple" xlink:href="#anchor117">работникам</text:a>, занятым на работах с вредными и (или) опасными условиями труда, <text:a xlink:type="simple" xlink:href="#anchor118">работникам</text:a>, имеющим особый характер работы, <text:a xlink:type="simple" xlink:href="#anchor119">работникам</text:a> с ненормированным рабочим днем, <text:a xlink:type="simple" xlink:href="#anchor321">работникам</text:a>, работающим в районах Крайнего Севера и приравненных к ним местностях, а также в других случаях, предусмотренных настоящим <text:span text:style-name="s8">Кодексом</text:span> и иными <text:span text:style-name="s8">федеральными законами</text:span>.</text:p>
      <text:p text:style-name="s1"><text:bookmark text:name="anchor1162"/>Работодатели с учетом своих производственных и финансовых возможностей могут самостоятельно устанавливать <text:span text:style-name="s8">дополнительные отпуска</text:span> для работников, если иное не предусмотрено настоящим Кодексом и иными федеральными законами. Порядок и условия предоставления этих отпусков определяются коллективными договорами или локальными нормативными актами, которые принимаются с учетом мнения выборного органа первичной профсоюзной организации.</text:p>
      <text:p text:style-name="s1"/>
      <text:p text:style-name="s22header">Информация об изменениях:</text:p>
      <text:p text:style-name="s22"><text:bookmark text:name="anchor117"/><text:a xlink:type="simple" xlink:href="http://ivo.garant.ru/document/redirect/70552680/1216">Федеральным законом</text:a> от 28 декабря 2013 г. N 421-ФЗ статья 117 настоящего Кодекса изложена в новой редакции, <text:a xlink:type="simple" xlink:href="http://ivo.garant.ru/document/redirect/70552680/151">вступающей в силу</text:a> с 1 января 2014 г.</text:p>
      <text:p text:style-name="s22"><text:a xlink:type="simple" xlink:href="http://ivo.garant.ru/document/redirect/57743405/117">См. текст статьи в предыдущей редакции</text:a></text:p>
      <text:p text:style-name="s15"><text:span text:style-name="s10">Статья 117.</text:span> Ежегодный дополнительный оплачиваемый отпуск работникам, занятым на работах с вредными и (или) опасными условиями труда</text:p>
      <text:p text:style-name="s9header">ГАРАНТ:</text:p>
      <text:p text:style-name="s9">См. <text:span text:style-name="s8">Энциклопедии</text:span>, <text:a xlink:type="simple" xlink:href="http://ivo.garant.ru/document/redirect/77532848/0">позиции высших судов</text:a> и другие <text:span text:style-name="s8">комментарии</text:span> к статье 117 ТК РФ</text:p>
      <text:p text:style-name="s1"><text:bookmark text:name="anchor11701"/>Ежегодный дополнительный оплачиваемый отпуск предоставляется работникам, условия труда на рабочих местах которых по результатам специальной оценки условий труда отнесены к <text:a xlink:type="simple" xlink:href="http://ivo.garant.ru/document/redirect/70552676/14">вредным условиям</text:a> труда 2, 3 или 4 степени либо опасным условиям труда.</text:p>
      <text:p text:style-name="s1"><text:bookmark text:name="anchor1172"/>Минимальная продолжительность ежегодного дополнительного оплачиваемого отпуска работникам, указанным в <text:a xlink:type="simple" xlink:href="#anchor11701">части первой</text:a> настоящей статьи, составляет 7 календарных дней.</text:p>
      <text:p text:style-name="s1"><text:bookmark text:name="anchor1173"/>Продолжительность ежегодного дополнительного оплачиваемого отпуска конкретного работника устанавливается трудовым договором на основании отраслевого (межотраслевого) соглашения и коллективного договора с учетом результатов специальной оценки условий труда.</text:p>
      <text:p text:style-name="s1"><text:bookmark text:name="anchor1174"/>На основании отраслевого (межотраслевого) соглашения и коллективных договоров, а также письменного согласия работника, оформленного путем заключения отдельного соглашения к трудовому договору, часть ежегодного дополнительного оплачиваемого отпуска, которая превышает минимальную продолжительность данного отпуска, установленную <text:a xlink:type="simple" xlink:href="#anchor1172">частью второй</text:a> настоящей статьи, может быть заменена отдельно устанавливаемой денежной компенсацией в порядке, в размерах и на условиях, которые установлены отраслевым (межотраслевым) соглашением и коллективными договорами.</text:p>
      <text:p text:style-name="s1"/>
      <text:p text:style-name="s15"><text:bookmark text:name="anchor118"/><text:span text:style-name="s10">Статья 118.</text:span> Ежегодный дополнительный оплачиваемый отпуск за особый характер работы</text:p>
      <text:p text:style-name="s9header">ГАРАНТ:</text:p>
      <text:p text:style-name="s9">См. <text:a xlink:type="simple" xlink:href="http://ivo.garant.ru/document/redirect/404797089/0">Энциклопедии</text:a> и другие <text:span text:style-name="s8">комментарии</text:span> к статье 118 ТК РФ</text:p>
      <text:p text:style-name="s1"><text:bookmark text:name="anchor11801"/>Отдельным категориям работников, труд которых связан с особенностями выполнения работы, предоставляется ежегодный дополнительный оплачиваемый отпуск.</text:p>
      <text:p text:style-name="s1"><text:bookmark text:name="anchor11802"/>Перечень категорий работников, которым устанавливается ежегодный дополнительный оплачиваемый отпуск за особый характер работы, а также минимальная продолжительность этого отпуска и условия его предоставления определяются Правительством Российской Федерации.</text:p>
      <text:p text:style-name="s1"/>
      <text:p text:style-name="s22header">Информация об изменениях:</text:p>
      <text:p text:style-name="s22"><text:bookmark text:name="anchor119"/><text:a xlink:type="simple" xlink:href="http://ivo.garant.ru/document/redirect/70627316/29">Федеральным законом</text:a> от 2 апреля 2014 г. N 55-ФЗ в статью 119 настоящего Кодекса внесены изменения</text:p>
      <text:p text:style-name="s22"><text:a xlink:type="simple" xlink:href="http://ivo.garant.ru/document/redirect/57746283/119">См. текст статьи в предыдущей редакции</text:a></text:p>
      <text:p text:style-name="s15"><text:span text:style-name="s10">Статья 119.</text:span> Ежегодный дополнительный оплачиваемый отпуск работникам с ненормированным рабочим днем</text:p>
      <text:p text:style-name="s9header">ГАРАНТ:</text:p>
      <text:p text:style-name="s9">См. <text:span text:style-name="s8">Энциклопедии</text:span> и другие <text:span text:style-name="s8">комментарии</text:span> к статье 119 ТК РФ</text:p>
      <text:p text:style-name="s1"><text:bookmark text:name="anchor1191"/>Работникам с ненормированным рабочим днем предоставляется ежегодный дополнительный оплачиваемый отпуск, продолжительность которого определяется коллективным договором или <text:a xlink:type="simple" xlink:href="#anchor1894">правилами</text:a> внутреннего трудового распорядка и который не может быть менее трех календарных дней.</text:p>
      <text:p text:style-name="s9header">ГАРАНТ:</text:p>
      <text:p text:style-name="s9">О предоставлении дополнительного оплачиваемого отпуска за ненормированный рабочий день см. <text:a xlink:type="simple" xlink:href="http://ivo.garant.ru/document/redirect/4000781/0">справку</text:a></text:p>
      <text:p text:style-name="s1"><text:bookmark text:name="anchor11902"/><text:a xlink:type="simple" xlink:href="http://ivo.garant.ru/document/redirect/411459081/1000">Порядок и условия</text:a> предоставления ежегодного дополнительного оплачиваемого отпуска работникам с ненормированным рабочим днем устанавливаются в федеральных государственных учреждениях нормативными правовыми актами Правительства Российской Федерации, в государственных учреждениях субъекта Российской Федерации нормативными правовыми актами органов государственной власти субъекта Российской Федерации, в муниципальных учреждениях нормативными правовыми актами органов местного самоуправления.</text:p>
      <text:p text:style-name="s1"/>
      <text:p text:style-name="s22header">Информация об изменениях:</text:p>
      <text:p text:style-name="s22"><text:bookmark text:name="anchor120"/><text:a xlink:type="simple" xlink:href="http://ivo.garant.ru/document/redirect/12148079/1113">Федеральным законом</text:a> от 30 июня 2006 г. N 90-ФЗ в статью 120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20">См. текст статьи в предыдущей редакции</text:a></text:p>
      <text:p text:style-name="s15"><text:span text:style-name="s10">Статья 120.</text:span> Исчисление продолжительности ежегодных оплачиваемых отпусков</text:p>
      <text:p text:style-name="s9header">ГАРАНТ:</text:p>
      <text:p text:style-name="s9">См. <text:a xlink:type="simple" xlink:href="http://ivo.garant.ru/document/redirect/57589553/0">Энциклопедии</text:a>, <text:a xlink:type="simple" xlink:href="http://ivo.garant.ru/document/redirect/77531702/0">позиции высших судов</text:a> и другие <text:span text:style-name="s8">комментарии</text:span> к статье 120 ТК РФ</text:p>
      <text:p text:style-name="s1"><text:bookmark text:name="anchor1201"/>Продолжительность ежегодных основного и дополнительных оплачиваемых отпусков работников исчисляется в календарных днях и максимальным пределом не ограничивается. <text:a xlink:type="simple" xlink:href="#anchor112">Нерабочие праздничные дни</text:a>, приходящиеся на период ежегодного основного или ежегодного дополнительного оплачиваемого отпуска, в число календарных дней отпуска не включаются.</text:p>
      <text:p text:style-name="s1"><text:bookmark text:name="anchor1202"/>При <text:a xlink:type="simple" xlink:href="http://ivo.garant.ru/document/redirect/185074/0">исчислении</text:a> общей продолжительности ежегодного оплачиваемого отпуска дополнительные оплачиваемые отпуска суммируются с ежегодным основным оплачиваемым отпуском.</text:p>
      <text:p text:style-name="s1"/>
      <text:p text:style-name="s22header">Информация об изменениях:</text:p>
      <text:p text:style-name="s22"><text:bookmark text:name="anchor121"/>Статья 121 изменена с 7 октября 2022 г. - <text:a xlink:type="simple" xlink:href="http://ivo.garant.ru/document/redirect/405396235/13">Федеральный закон</text:a> от 7 октября 2022 г. N 376-ФЗ</text:p>
      <text:p text:style-name="s22">Изменения <text:a xlink:type="simple" xlink:href="http://ivo.garant.ru/document/redirect/405396235/22">распространяются</text:a> на правоотношения, возникшие с 21 сентября 2022 г.</text:p>
      <text:p text:style-name="s22"><text:a xlink:type="simple" xlink:href="http://ivo.garant.ru/document/redirect/76806366/121">См. предыдущую редакцию</text:a></text:p>
      <text:p text:style-name="s15"><text:span text:style-name="s10">Статья 121.</text:span> Исчисление стажа работы, дающего право на ежегодные оплачиваемые отпуска</text:p>
      <text:p text:style-name="s9header">ГАРАНТ:</text:p>
      <text:p text:style-name="s9">См. <text:span text:style-name="s8">Энциклопедии</text:span>, <text:a xlink:type="simple" xlink:href="http://ivo.garant.ru/document/redirect/77531320/0">позиции высших судов</text:a> и другие <text:span text:style-name="s8">комментарии</text:span> к статье 121 ТК РФ</text:p>
      <text:p text:style-name="s1"><text:bookmark text:name="anchor12101"/>В стаж работы, дающий право на ежегодный основной оплачиваемый отпуск, включаются:</text:p>
      <text:p text:style-name="s1"><text:bookmark text:name="anchor121002"/>время фактической работы;</text:p>
      <text:p text:style-name="s1"><text:bookmark text:name="anchor121013"/>время, когда работник фактически не работал, но за ним в соответствии с <text:span text:style-name="s8">трудовым законодательством</text:span>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 сохранялось место работы (должность), в том числе время ежегодного оплачиваемого отпуска, нерабочие праздничные дни, выходные дни и другие предоставляемые работнику дни отдыха;</text:p>
      <text:p text:style-name="s1"><text:bookmark text:name="anchor121014"/>время вынужденного прогула при незаконном увольнении или отстранении от работы и последующем восстановлении на прежней работе;</text:p>
      <text:p text:style-name="s1"><text:bookmark text:name="anchor121015"/>период отстранения от работы работника, не прошедшего обязательный медицинский осмотр не по своей вине;</text:p>
      <text:p text:style-name="s1"><text:bookmark text:name="anchor121016"/>время предоставляемых по просьбе работника отпусков без сохранения заработной платы, не превышающее 14 календарных дней в течение рабочего года;</text:p>
      <text:p text:style-name="s1"><text:bookmark text:name="anchor121017"/>период приостановления трудового договора в соответствии со <text:a xlink:type="simple" xlink:href="#anchor3517">статьей 351.7</text:a> настоящего Кодекса.</text:p>
      <text:p text:style-name="s1"><text:bookmark text:name="anchor12102"/>В стаж работы, дающий право на ежегодный основной оплачиваемый отпуск, не включаются:</text:p>
      <text:p text:style-name="s1"><text:bookmark text:name="anchor12107"/>время отсутствия работника на работе без уважительных причин, в том числе вследствие его отстранения от работы в случаях, предусмотренных <text:a xlink:type="simple" xlink:href="#anchor76">статьей 76</text:a> настоящего Кодекса;</text:p>
      <text:p text:style-name="s1"><text:bookmark text:name="anchor12108"/>время отпусков по уходу за ребенком до достижения им установленного <text:span text:style-name="s8">законом</text:span> возраста;</text:p>
      <text:p text:style-name="s1"><text:bookmark text:name="anchor12109"/>абзац четвертый <text:a xlink:type="simple" xlink:href="http://ivo.garant.ru/document/redirect/12161589/122">утратил силу</text:a>.</text:p>
      <text:p text:style-name="s22header">Информация об изменениях:</text:p>
      <text:p text:style-name="s22">См. текст <text:a xlink:type="simple" xlink:href="http://ivo.garant.ru/document/redirect/5425203/12109">абзаца четвертого части второй статьи 121</text:a></text:p>
      <text:p text:style-name="s1"><text:bookmark text:name="anchor12103"/>В стаж работы, дающий право на ежегодные дополнительные оплачиваемые отпуска за работу с вредными и (или) опасными условиями труда, включается только фактически отработанное в соответствующих условиях время.</text:p>
      <text:p text:style-name="s1"/>
      <text:p text:style-name="s22header">Информация об изменениях:</text:p>
      <text:p text:style-name="s22"><text:bookmark text:name="anchor122"/><text:a xlink:type="simple" xlink:href="http://ivo.garant.ru/document/redirect/12148079/1115">Федеральным законом</text:a> от 30 июня 2006 г. N 90-ФЗ в статью 122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22">См. текст статьи в предыдущей редакции</text:a></text:p>
      <text:p text:style-name="s22"/>
      <text:p text:style-name="s15"><text:span text:style-name="s10">Статья 122.</text:span> Порядок предоставления ежегодных оплачиваемых отпусков</text:p>
      <text:p text:style-name="s9header">ГАРАНТ:</text:p>
      <text:p text:style-name="s9">См. <text:a xlink:type="simple" xlink:href="http://ivo.garant.ru/document/redirect/57589812/0">Энциклопедии</text:a>, <text:a xlink:type="simple" xlink:href="http://ivo.garant.ru/document/redirect/77531343/0">позиции высших судов</text:a> и другие <text:span text:style-name="s8">комментарии</text:span> к статье 122 ТК РФ</text:p>
      <text:p text:style-name="s1"><text:bookmark text:name="anchor122022"/>Оплачиваемый отпуск должен предоставляться работнику ежегодно.</text:p>
      <text:p text:style-name="s1"><text:bookmark text:name="anchor122002"/>Право на использование отпуска за первый год работы возникает у работника по истечении шести месяцев его непрерывной работы у данного работодателя. По соглашению сторон оплачиваемый отпуск работнику может быть предоставлен и до истечения шести месяцев.</text:p>
      <text:p text:style-name="s1"><text:bookmark text:name="anchor12202"/>До истечения шести месяцев непрерывной работы оплачиваемый отпуск по заявлению работника должен быть предоставлен:</text:p>
      <text:p text:style-name="s1"><text:bookmark text:name="anchor122032"/>женщинам - перед отпуском по беременности и родам или непосредственно после него;</text:p>
      <text:p text:style-name="s1"><text:bookmark text:name="anchor122033"/>работникам в возрасте до восемнадцати лет;</text:p>
      <text:p text:style-name="s1"><text:bookmark text:name="anchor12233"/>работникам, усыновившим ребенка (детей) в возрасте до трех месяцев;</text:p>
      <text:p text:style-name="s1"><text:bookmark text:name="anchor122035"/>в других случаях, предусмотренных <text:span text:style-name="s8">федеральными законами</text:span>.</text:p>
      <text:p text:style-name="s9header">ГАРАНТ:</text:p>
      <text:p text:style-name="s9">См. также <text:a xlink:type="simple" xlink:href="http://ivo.garant.ru/document/redirect/181735/0">Правила</text:a> об очередных и дополнительных отпусках, утвержденные Народным Комиссариатом Труда СССР 30 апреля 1930 г. N 169</text:p>
      <text:p text:style-name="s9"/>
      <text:p text:style-name="s1"><text:bookmark text:name="anchor12207"/>Отпуск за второй и последующие годы работы может предоставляться в любое время рабочего года в соответствии с очередностью предоставления ежегодных оплачиваемых отпусков, установленной у данного работодателя.</text:p>
      <text:p text:style-name="s9header">ГАРАНТ:</text:p>
      <text:p text:style-name="s9">См. <text:a xlink:type="simple" xlink:href="http://ivo.garant.ru/document/redirect/12134807/9000">Форму N Т-6</text:a> "Приказ (распоряжение) о предоставлении отпуска работнику", утвержденную <text:a xlink:type="simple" xlink:href="http://ivo.garant.ru/document/redirect/12134807/0">постановлением</text:a> Госкомстата РФ от 5 января 2004 г. N 1</text:p>
      <text:p text:style-name="s9"/>
      <text:p text:style-name="s22header">Информация об изменениях:</text:p>
      <text:p text:style-name="s22"><text:bookmark text:name="anchor123"/><text:a xlink:type="simple" xlink:href="http://ivo.garant.ru/document/redirect/12148079/1116">Федеральным законом</text:a> от 30 июня 2006 г. N 90-ФЗ в статью 123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23">См. текст статьи в предыдущей редакции</text:a></text:p>
      <text:p text:style-name="s15"><text:span text:style-name="s10">Статья 123.</text:span> Очередность предоставления ежегодных оплачиваемых отпусков</text:p>
      <text:p text:style-name="s9header">ГАРАНТ:</text:p>
      <text:p text:style-name="s9">См. <text:span text:style-name="s8">Энциклопедии</text:span>, <text:a xlink:type="simple" xlink:href="http://ivo.garant.ru/document/redirect/77531326/0">позиции высших судов</text:a> и другие <text:span text:style-name="s8">комментарии</text:span> к статье 123 ТК РФ</text:p>
      <text:p text:style-name="s1"><text:bookmark text:name="anchor13201"/>Очередность предоставления оплачиваемых отпусков определяется ежегодно в соответствии с графиком отпусков, утверждаемым работодателем с учетом мнения выборного органа первичной профсоюзной организации не позднее чем за две недели до наступления календарного года в порядке, установленном <text:a xlink:type="simple" xlink:href="#anchor372">статьей 372</text:a> настоящего Кодекса для принятия локальных нормативных актов.</text:p>
      <text:p text:style-name="s1"><text:bookmark text:name="anchor12302"/>График отпусков обязателен как для работодателя, так и для работника.</text:p>
      <text:p text:style-name="s1"><text:bookmark text:name="anchor12303"/>О времени начала отпуска работник должен быть извещен под роспись не позднее чем за две недели до его начала.</text:p>
      <text:p text:style-name="s9header">ГАРАНТ:</text:p>
      <text:p text:style-name="s9">См. <text:a xlink:type="simple" xlink:href="http://ivo.garant.ru/document/redirect/12134807/11000">форму Т-7</text:a> "График отпусков", утвержденную <text:a xlink:type="simple" xlink:href="http://ivo.garant.ru/document/redirect/12134807/0">постановлением</text:a> Госкомстата РФ от 5 января 2004 г. N 1</text:p>
      <text:p text:style-name="s9"/>
      <text:p text:style-name="s1"><text:bookmark text:name="anchor1233"/>Отдельным категориям работников в случаях, предусмотренных настоящим <text:span text:style-name="s8">Кодексом</text:span> и иными <text:span text:style-name="s8">федеральными законами</text:span>, ежегодный оплачиваемый отпуск предоставляется по их желанию в удобное для них время. По желанию мужа ежегодный отпуск ему предоставляется в период нахождения его жены в отпуске по беременности и родам независимо от времени его непрерывной работы у данного работодателя.</text:p>
      <text:p text:style-name="s1"/>
      <text:p text:style-name="s22header">Информация об изменениях:</text:p>
      <text:p text:style-name="s22"><text:bookmark text:name="anchor124"/>Статья 124 изменена с 25 июля 2022 г. - <text:a xlink:type="simple" xlink:href="http://ivo.garant.ru/document/redirect/404993387/5">Федеральный закон</text:a> от 14 июля 2022 г. N 273-ФЗ</text:p>
      <text:p text:style-name="s22"><text:a xlink:type="simple" xlink:href="http://ivo.garant.ru/document/redirect/76806096/124">См. предыдущую редакцию</text:a></text:p>
      <text:p text:style-name="s15"><text:span text:style-name="s10">Статья 124.</text:span> Продление или перенесение ежегодного оплачиваемого отпуска</text:p>
      <text:p text:style-name="s9header">ГАРАНТ:</text:p>
      <text:p text:style-name="s9">См. <text:span text:style-name="s8">Энциклопедии</text:span>, <text:a xlink:type="simple" xlink:href="http://ivo.garant.ru/document/redirect/77531334/0">позиции высших судов</text:a> и другие <text:span text:style-name="s8">комментарии</text:span> к статье 124 ТК РФ</text:p>
      <text:p text:style-name="s1"><text:bookmark text:name="anchor1241"/>Ежегодный оплачиваемый отпуск должен быть продлен или перенесен на другой срок, определяемый работодателем с учетом пожеланий работника, в случаях:</text:p>
      <text:p text:style-name="s1"><text:bookmark text:name="anchor12412"/>временной нетрудоспособности работника;</text:p>
      <text:p text:style-name="s1"><text:bookmark text:name="anchor12413"/>исполнения работником во время ежегодного оплачиваемого отпуска государственных обязанностей, если для этого трудовым законодательством предусмотрено освобождение от работы;</text:p>
      <text:p text:style-name="s1"><text:bookmark text:name="anchor12414"/>в других случаях, предусмотренных трудовым законодательством, локальными нормативными актами.</text:p>
      <text:p text:style-name="s1"><text:bookmark text:name="anchor12402"/>Если работнику своевременно не была произведена оплата за время ежегодного оплачиваемого отпуска либо работник был предупрежден о времени начала этого отпуска позднее чем за две недели до его начала, то работодатель по письменному заявлению работника обязан перенести ежегодный оплачиваемый отпуск на другой срок, согласованный с работником.</text:p>
      <text:p text:style-name="s1"><text:bookmark text:name="anchor1243"/>В исключительных случаях, когда предоставление отпуска работнику в текущем рабочем году может неблагоприятно отразиться на нормальном ходе работы организации, индивидуального предпринимателя, допускается с согласия работника перенесение отпуска на следующий рабочий год, если иное не предусмотрено настоящим Кодексом. При этом отпуск должен быть использован не позднее 12 месяцев после окончания того рабочего года, за который он предоставляется.</text:p>
      <text:p text:style-name="s1"><text:bookmark text:name="anchor1244"/>Запрещается непредоставление ежегодного оплачиваемого отпуска в течение двух лет подряд, а также непредоставление ежегодного оплачиваемого отпуска работникам в возрасте до восемнадцати лет и работникам, занятым на работах с вредными и (или) опасными условиями труда.</text:p>
      <text:p text:style-name="s1"/>
      <text:p text:style-name="s22header">Информация об изменениях:</text:p>
      <text:p text:style-name="s22"><text:bookmark text:name="anchor125"/>Статья 125 изменена с 25 июля 2022 г. - <text:a xlink:type="simple" xlink:href="http://ivo.garant.ru/document/redirect/404993387/6">Федеральный закон</text:a> от 14 июля 2022 г. N 273-ФЗ</text:p>
      <text:p text:style-name="s22"><text:a xlink:type="simple" xlink:href="http://ivo.garant.ru/document/redirect/76806096/125">См. предыдущую редакцию</text:a></text:p>
      <text:p text:style-name="s15"><text:span text:style-name="s10">Статья 125.</text:span> Разделение ежегодного оплачиваемого отпуска на части. Отзыв из отпуска</text:p>
      <text:p text:style-name="s9header">ГАРАНТ:</text:p>
      <text:p text:style-name="s9">См. <text:span text:style-name="s8">Энциклопедии</text:span>, <text:a xlink:type="simple" xlink:href="http://ivo.garant.ru/document/redirect/77531951/0">позиции высших судов</text:a> и другие <text:span text:style-name="s8">комментарии</text:span> к статье 125 ТК РФ</text:p>
      <text:p text:style-name="s1"><text:bookmark text:name="anchor1250001"/>По соглашению между работником и работодателем ежегодный оплачиваемый отпуск может быть разделен на части. При этом хотя бы одна из частей этого отпуска должна быть не менее 14 календарных дней.</text:p>
      <text:p text:style-name="s1"><text:bookmark text:name="anchor1252"/>Отзыв работника из отпуска <text:a xlink:type="simple" xlink:href="http://ivo.garant.ru/document/redirect/12134976/37">допускается</text:a> только с его согласия, за исключением случаев, предусмотренных настоящим <text:a xlink:type="simple" xlink:href="#anchor2522">Кодексом</text:a>. Неиспользованная в связи с этим часть отпуска должна быть предоставлена по выбору работника в удобное для него время в течение текущего рабочего года или присоединена к отпуску за следующий рабочий год.</text:p>
      <text:p text:style-name="s1"><text:bookmark text:name="anchor1253"/>Не допускается отзыв из отпуска работников в возрасте до восемнадцати лет, беременных женщин и работников, занятых на работах с вредными и (или) опасными условиями труда.</text:p>
      <text:p text:style-name="s1"/>
      <text:p text:style-name="s22header">Информация об изменениях:</text:p>
      <text:p text:style-name="s22"><text:bookmark text:name="anchor126"/>Статья 126 изменена с 25 июля 2022 г. - <text:a xlink:type="simple" xlink:href="http://ivo.garant.ru/document/redirect/404993387/7">Федеральный закон</text:a> от 14 июля 2022 г. N 273-ФЗ</text:p>
      <text:p text:style-name="s22"><text:a xlink:type="simple" xlink:href="http://ivo.garant.ru/document/redirect/76806096/126">См. предыдущую редакцию</text:a></text:p>
      <text:p text:style-name="s15"><text:span text:style-name="s10">Статья 126.</text:span> Замена ежегодного оплачиваемого отпуска денежной компенсацией</text:p>
      <text:p text:style-name="s9header">ГАРАНТ:</text:p>
      <text:p text:style-name="s9">См. <text:span text:style-name="s8">Энциклопедии</text:span>, <text:a xlink:type="simple" xlink:href="http://ivo.garant.ru/document/redirect/77531340/0">позиции высших судов</text:a> и другие <text:span text:style-name="s8">комментарии</text:span> к статье 126 ТК РФ</text:p>
      <text:p text:style-name="s1"><text:bookmark text:name="anchor1261"/>Часть ежегодного оплачиваемого отпуска, превышающая 28 календарных дней, по письменному заявлению работника может быть заменена денежной компенсацией, если иное не предусмотрено настоящим <text:a xlink:type="simple" xlink:href="#anchor2522">Кодексом</text:a>.</text:p>
      <text:p text:style-name="s1"><text:bookmark text:name="anchor12602"/>При суммировании ежегодных оплачиваемых отпусков или <text:a xlink:type="simple" xlink:href="http://ivo.garant.ru/document/redirect/190913/0">перенесении</text:a> ежегодного оплачиваемого отпуска на следующий рабочий год денежной компенсацией могут быть заменены часть каждого ежегодного оплачиваемого отпуска, превышающая 28 календарных дней, или любое количество дней из этой части.</text:p>
      <text:p text:style-name="s1"><text:bookmark text:name="anchor1262"/>Не допускается замена денежной компенсацией ежегодного основного оплачиваемого отпуска и ежегодных дополнительных оплачиваемых отпусков беременным женщинам и работникам в возрасте до восемнадцати лет, а также ежегодного дополнительного оплачиваемого отпуска работникам, занятым на работах с вредными и (или) опасными условиями труда, за работу в соответствующих условиях (за исключением выплаты денежной компенсации за неиспользованный отпуск при увольнении, а также случаев, установленных настоящим <text:a xlink:type="simple" xlink:href="#anchor1174">Кодексом</text:a>).</text:p>
      <text:p text:style-name="s1"/>
      <text:p text:style-name="s15"><text:bookmark text:name="anchor127"/><text:span text:style-name="s10">Статья 127.</text:span> Реализация права на отпуск при увольнении работника</text:p>
      <text:p text:style-name="s9header">ГАРАНТ:</text:p>
      <text:p text:style-name="s9">См. <text:span text:style-name="s8">Энциклопедии</text:span>, <text:a xlink:type="simple" xlink:href="http://ivo.garant.ru/document/redirect/77531851/0">позиции высших судов</text:a> и другие <text:span text:style-name="s8">комментарии</text:span> к статье 127 ТК РФ</text:p>
      <text:p text:style-name="s9"><text:bookmark text:name="anchor1271"/>О конституционно-правовом смысле положений части первой статьи 127 настоящего Кодекса см. <text:a xlink:type="simple" xlink:href="http://ivo.garant.ru/document/redirect/72090270/101">Постановление</text:a> Конституционного Суда РФ от 25 октября 2018 г. N 38-П</text:p>
      <text:p text:style-name="s1">При увольнении работнику выплачивается денежная <text:a xlink:type="simple" xlink:href="http://ivo.garant.ru/document/redirect/181735/28">компенсация</text:a> за все неиспользованные отпуска.</text:p>
      <text:p text:style-name="s1"><text:bookmark text:name="anchor1272"/>По письменному заявлению работника неиспользованные отпуска могут быть предоставлены ему с последующим увольнением (за исключением случаев увольнения за виновные действия). При этом днем увольнения считается последний день отпуска.</text:p>
      <text:p text:style-name="s9header">ГАРАНТ:</text:p>
      <text:p text:style-name="s9">Согласно правовой позиции Конституционного Суда РФ, сформулированной в <text:a xlink:type="simple" xlink:href="http://ivo.garant.ru/document/redirect/12153360/0">Определении</text:a> от 25 января 2007 г. N 131-О-О, работодатель, чтобы надлежаще исполнить закрепленную Трудовым кодексом РФ (в частности, его <text:a xlink:type="simple" xlink:href="#anchor841">статьями 84.1</text:a>, <text:a xlink:type="simple" xlink:href="#anchor136">136</text:a> и <text:a xlink:type="simple" xlink:href="#anchor140">140</text:a>) обязанность по оформлению увольнения и расчету с увольняемым работником, должен исходить из того, что последним днем работы работника является не день его увольнения (последний день отпуска), а день, предшествующий первому дню отпуска</text:p>
      <text:p text:style-name="s1"><text:bookmark text:name="anchor12703"/>При увольнении в связи с истечением срока трудового договора отпуск с последующим увольнением может предоставляться и тогда, когда время отпуска полностью или частично выходит за пределы срока этого договора. В этом случае днем увольнения также считается последний день отпуска.</text:p>
      <text:p text:style-name="s1"><text:bookmark text:name="anchor1274"/>При предоставлении отпуска с последующим увольнением при расторжении трудового договора по инициативе работника этот работник имеет право отозвать свое заявление об увольнении до дня начала отпуска, если на его место не приглашен в порядке перевода другой работник.</text:p>
      <text:p text:style-name="s9header">ГАРАНТ:</text:p>
      <text:p text:style-name="s9">Об отпуске с последующим увольнением см. письма ФСС РФ <text:a xlink:type="simple" xlink:href="http://ivo.garant.ru/document/redirect/70581284/0">от 28 января 2014 г. N 15-02-01/04-9363п</text:a> и Роструда <text:a xlink:type="simple" xlink:href="http://ivo.garant.ru/document/redirect/12161693/0">от 24 декабря 2007 г. N 5277-6-1</text:a></text:p>
      <text:p text:style-name="s9"/>
      <text:p text:style-name="s22header">Информация об изменениях:</text:p>
      <text:p text:style-name="s22"><text:bookmark text:name="anchor128"/>Статья 128 изменена с 1 сентября 2026 г. - <text:a xlink:type="simple" xlink:href="http://ivo.garant.ru/document/redirect/414041447/11">Федеральный закон</text:a> от 9 апреля 2026 г. № 90-ФЗ</text:p>
      <text:p text:style-name="s22"><text:a xlink:type="simple" xlink:href="http://ivo.garant.ru/document/redirect/483420648/128">См. будущую редакцию</text:a></text:p>
      <text:p text:style-name="s22">Статья 128 изменена с 7 апреля 2025 г. - <text:a xlink:type="simple" xlink:href="http://ivo.garant.ru/document/redirect/411824848/1">Федеральный закон</text:a> от 7 апреля 2025 г. № 64-ФЗ</text:p>
      <text:p text:style-name="s22"><text:a xlink:type="simple" xlink:href="http://ivo.garant.ru/document/redirect/483405182/128">См. предыдущую редакцию</text:a></text:p>
      <text:p text:style-name="s15"><text:span text:style-name="s10">Статья 128.</text:span> Отпуск без сохранения заработной платы</text:p>
      <text:p text:style-name="s9header">ГАРАНТ:</text:p>
      <text:p text:style-name="s9">См. <text:span text:style-name="s8">Энциклопедии</text:span>, <text:a xlink:type="simple" xlink:href="http://ivo.garant.ru/document/redirect/77532041/0">позиции высших судов</text:a> и другие <text:span text:style-name="s8">комментарии</text:span> к статье 128 ТК РФ</text:p>
      <text:p text:style-name="s1"><text:bookmark text:name="anchor12801"/>По семейным обстоятельствам и другим уважительным причинам работнику по его письменному заявлению может быть предоставлен отпуск без сохранения заработной платы, продолжительность которого определяется по соглашению между работником и работодателем.</text:p>
      <text:p text:style-name="s1"><text:bookmark text:name="anchor1282"/>Работодатель обязан на основании письменного заявления работника предоставить отпуск без сохранения заработной платы:</text:p>
      <text:p text:style-name="s1"><text:bookmark text:name="anchor128201"/>участникам Великой Отечественной войны - до 35 календарных дней в году;</text:p>
      <text:p text:style-name="s1"><text:bookmark text:name="anchor12822"/>работающим пенсионерам по старости (по возрасту) - до 14 календарных дней в году;</text:p>
      <text:p text:style-name="s1"><text:bookmark text:name="anchor12824"/>родителям, супругам и детям, в том числе совершеннолетним, военнослужащих, граждан, заключивших контракт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сотрудников органов внутренних дел, федеральной противопожарной службы, таможенных органов, сотрудников учреждений и органов уголовно-исполнительной системы, органов принудительного исполнения, сотрудников, проходящих службу в войсках национальной гвардии Российской Федерации, погибших или умерших вследствие ранения, контузии или увечья, полученных при исполнении обязанностей военной службы (службы), обязанностей по контракту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либо вследствие заболевания, связанного с прохождением военной службы (службы), исполнением обязанностей по контракту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 до 14 календарных дней в году;</text:p>
      <text:p text:style-name="s1"><text:bookmark text:name="anchor12821"/>работающим инвалидам - до 60 календарных дней в году;</text:p>
      <text:p text:style-name="s1"><text:bookmark text:name="anchor12826"/>работникам в случаях рождения ребенка, регистрации брака, смерти близких родственников - до пяти календарных дней;</text:p>
      <text:p text:style-name="s1"><text:bookmark text:name="anchor128207"/>родителям, супругам и детям, в том числе совершеннолетним, военнослужащих, граждан, заключивших контракт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сотрудников органов внутренних дел, федеральной противопожарной службы, таможенных органов, сотрудников учреждений и органов уголовно-исполнительной системы, органов принудительного исполнения, сотрудников, проходящих службу в войсках национальной гвардии Российской Федерации, получивших ранение, контузию или увечье при исполнении обязанностей военной службы (службы), обязанностей по контракту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либо заболевание, связанное с прохождением военной службы (службы), исполнением обязанностей по контракту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в целях осуществления ухода за ним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 до 35 календарных дней в году;</text:p>
      <text:p text:style-name="s1"><text:bookmark text:name="anchor12827"/>в других случаях, предусмотренных настоящим <text:span text:style-name="s8">Кодексом</text:span>, иными <text:span text:style-name="s8">федеральными законами</text:span> либо коллективным договором.</text:p>
      <text:p text:style-name="s1"/>
      <text:h text:outline-level="1" text:style-name="s3"><text:bookmark text:name="anchor6000"/>Раздел VI. Оплата и нормирование труда</text:h>
      <text:p text:style-name="s1"/>
      <text:h text:outline-level="1" text:style-name="s3"><text:bookmark text:name="anchor1020"/>Глава 20. Общие положения</text:h>
      <text:p text:style-name="s1"/>
      <text:p text:style-name="s22header">Информация об изменениях:</text:p>
      <text:p text:style-name="s22"><text:bookmark text:name="anchor129"/><text:a xlink:type="simple" xlink:href="http://ivo.garant.ru/document/redirect/12148079/1119">Федеральным законом</text:a> от 30 июня 2006 г. N 90-ФЗ статья 129 настоящего Кодекса изложена в новой редакции, <text:a xlink:type="simple" xlink:href="http://ivo.garant.ru/document/redirect/12148079/3">вступающей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29">См. текст статьи в предыдущей редакции</text:a></text:p>
      <text:p text:style-name="s1"> </text:p>
      <text:p text:style-name="s9header">ГАРАНТ:</text:p>
      <text:p text:style-name="s9">О конституционно-правовом смысле отдельных положений статьи 129 см. постановления Конституционного Суда Российской Федерации <text:a xlink:type="simple" xlink:href="http://ivo.garant.ru/document/redirect/71826528/111">от 7 декабря 2017 г. N 38-П</text:a>, <text:a xlink:type="simple" xlink:href="http://ivo.garant.ru/document/redirect/72218400/1111">от 11 апреля 2019 г. N 17-П</text:a>, <text:a xlink:type="simple" xlink:href="http://ivo.garant.ru/document/redirect/73226881/1111">от 16 декабря 2019 г. N 40-П</text:a> ,от <text:a xlink:type="simple" xlink:href="http://ivo.garant.ru/document/redirect/410422807/1111">23 сентября 2024 г. N 40-П</text:a>, <text:a xlink:type="simple" xlink:href="http://ivo.garant.ru/document/redirect/413904548/101">от 17 марта 2026 г. № 15-П</text:a></text:p>
      <text:p text:style-name="s15"><text:span text:style-name="s10">Статья 129.</text:span> Основные понятия и определения</text:p>
      <text:p text:style-name="s9header">ГАРАНТ:</text:p>
      <text:p text:style-name="s9">См. <text:a xlink:type="simple" xlink:href="http://ivo.garant.ru/document/redirect/57592151/0">Энциклопедии</text:a>, <text:a xlink:type="simple" xlink:href="http://ivo.garant.ru/document/redirect/77531421/0">позиции высших судов</text:a> и другие <text:span text:style-name="s8">комментарии</text:span> к статье 129 ТК РФ</text:p>
      <text:p text:style-name="s9"><text:bookmark text:name="anchor12902"/></text:p>
      <text:p text:style-name="s1"><text:span text:style-name="s10">Заработная плата (оплата труда работника)</text:span> - вознаграждение за труд в зависимости от квалификации работника, сложности, количества, качества и условий выполняемой работы, а также компенсационные выплаты (доплаты и надбавки компенсационного характера, в том числе за работу в условиях, отклоняющихся от нормальных, работу в особых климатических условиях и на территориях, подвергшихся радиоактивному загрязнению, и иные выплаты компенсационного характера) и стимулирующие выплаты (доплаты и надбавки стимулирующего характера, премии и иные поощрительные выплаты).</text:p>
      <text:p text:style-name="s1"><text:bookmark text:name="anchor430"/>Часть вторая <text:a xlink:type="simple" xlink:href="http://ivo.garant.ru/document/redirect/12153049/21">утратила силу</text:a> с 1 сентября 2007 г.</text:p>
      <text:p text:style-name="s22header">Информация об изменениях:</text:p>
      <text:p text:style-name="s22">См. текст <text:a xlink:type="simple" xlink:href="http://ivo.garant.ru/document/redirect/5226427/430">части второй статьи 129</text:a></text:p>
      <text:p text:style-name="s1"><text:bookmark text:name="anchor1294"/><text:span text:style-name="s10">Тарифная ставка</text:span> - фиксированный размер оплаты труда работника за выполнение нормы труда определенной сложности (квалификации) за единицу времени без учета компенсационных, стимулирующих и социальных выплат.</text:p>
      <text:p text:style-name="s1"><text:bookmark text:name="anchor1296"/><text:span text:style-name="s10">Оклад (должностной оклад)</text:span> - фиксированный размер оплаты труда работника за исполнение трудовых (должностных) обязанностей определенной сложности за календарный месяц без учета компенсационных, стимулирующих и социальных выплат.</text:p>
      <text:p text:style-name="s1"><text:bookmark text:name="anchor1295"/><text:span text:style-name="s10">Базовый оклад (базовый должностной оклад), базовая ставка заработной платы</text:span> - минимальные оклад (должностной оклад), ставка заработной платы работника государственного или муниципального учреждения, осуществляющего профессиональную деятельность по профессии рабочего или должности служащего, входящим в соответствующую профессиональную квалификационную группу, без учета компенсационных, стимулирующих и социальных выплат.</text:p>
      <text:p text:style-name="s1"/>
      <text:p text:style-name="s22header">Информация об изменениях:</text:p>
      <text:p text:style-name="s22"><text:bookmark text:name="anchor130"/>Статья 130 изменена с 1 июля 2021 г. - <text:a xlink:type="simple" xlink:href="http://ivo.garant.ru/document/redirect/401399785/14">Федеральный закон</text:a> от 28 июня 2021 г. N 220-ФЗ</text:p>
      <text:p text:style-name="s22"><text:a xlink:type="simple" xlink:href="http://ivo.garant.ru/document/redirect/77307267/130">См. предыдущую редакцию</text:a></text:p>
      <text:p text:style-name="s15"><text:span text:style-name="s10">Статья 130.</text:span> Основные государственные гарантии по оплате труда работников</text:p>
      <text:p text:style-name="s9header">ГАРАНТ:</text:p>
      <text:p text:style-name="s9">См. <text:a xlink:type="simple" xlink:href="http://ivo.garant.ru/document/redirect/57592152/0">Энциклопедии</text:a>, <text:a xlink:type="simple" xlink:href="http://ivo.garant.ru/document/redirect/77531422/0">позиции высших судов</text:a> и другие <text:span text:style-name="s8">комментарии</text:span> к статье 130 ТК РФ</text:p>
      <text:p text:style-name="s1"><text:bookmark text:name="anchor13002"/>В систему основных государственных гарантий по оплате труда работников включаются:</text:p>
      <text:p text:style-name="s1"><text:bookmark text:name="anchor130022"/>величина <text:a xlink:type="simple" xlink:href="http://ivo.garant.ru/document/redirect/10180093/0">минимального размера оплаты труда</text:a> в Российской Федерации;</text:p>
      <text:p text:style-name="s1"><text:bookmark text:name="anchor13003"/>абзац третий <text:a xlink:type="simple" xlink:href="http://ivo.garant.ru/document/redirect/12136676/138000004">утратил силу</text:a> с 1 января 2005 г.;</text:p>
      <text:p text:style-name="s22header">Информация об изменениях:</text:p>
      <text:p text:style-name="s22">См. текст <text:a xlink:type="simple" xlink:href="http://ivo.garant.ru/document/redirect/4001603/13003">абзаца третьего статьи 130</text:a></text:p>
      <text:p text:style-name="s1"><text:bookmark text:name="anchor13004"/><text:a xlink:type="simple" xlink:href="#anchor134">меры</text:a>, обеспечивающие повышение уровня реального содержания заработной платы;</text:p>
      <text:p text:style-name="s1"><text:bookmark text:name="anchor130004"/><text:a xlink:type="simple" xlink:href="#anchor137">ограничение</text:a> перечня оснований и размеров удержаний из заработной платы по распоряжению работодателя, а также размеров налогообложения доходов от заработной платы;</text:p>
      <text:p text:style-name="s1"><text:bookmark text:name="anchor13005"/><text:a xlink:type="simple" xlink:href="#anchor1312">ограничение</text:a> оплаты труда в натуральной форме;</text:p>
      <text:p text:style-name="s1"><text:bookmark text:name="anchor130006"/>обеспечение получения работником заработной платы в случае прекращения деятельности работодателя и его неплатежеспособности в соответствии с <text:a xlink:type="simple" xlink:href="http://ivo.garant.ru/document/redirect/185181/1344">федеральными законами</text:a>;</text:p>
      <text:p text:style-name="s1"><text:bookmark text:name="anchor130081"/><text:a xlink:type="simple" xlink:href="http://ivo.garant.ru/document/redirect/401527810/1000">федеральный государственный контроль (надзор)</text:a> за соблюдением трудового законодательства и иных нормативных правовых актов, содержащих нормы трудового права, включающий в себя проведение проверок полноты и своевременности выплаты заработной платы и реализации государственных гарантий по оплате труда;</text:p>
      <text:p text:style-name="s1"><text:bookmark text:name="anchor130008"/><text:span text:style-name="s8">ответственность</text:span> работодателей за нарушение требований, установленных трудовым законодательством и иными нормативными правовыми актами, содержащими нормы трудового права, коллективными договорами, соглашениями;</text:p>
      <text:p text:style-name="s1"><text:bookmark text:name="anchor130009"/><text:span text:style-name="s8">сроки</text:span> и <text:span text:style-name="s8">очередность</text:span> выплаты заработной платы.</text:p>
      <text:p text:style-name="s1"/>
      <text:p text:style-name="s22header">Информация об изменениях:</text:p>
      <text:p text:style-name="s22"><text:bookmark text:name="anchor131"/>Статья 131 изменена с 16 февраля 2018 г. - <text:a xlink:type="simple" xlink:href="http://ivo.garant.ru/document/redirect/71871628/1">Федеральный закон</text:a> от 5 февраля 2018 г. N 8-ФЗ</text:p>
      <text:p text:style-name="s22"><text:a xlink:type="simple" xlink:href="http://ivo.garant.ru/document/redirect/77662927/131">См. предыдущую редакцию</text:a></text:p>
      <text:p text:style-name="s15"><text:span text:style-name="s10">Статья 131.</text:span> Формы оплаты труда</text:p>
      <text:p text:style-name="s9header">ГАРАНТ:</text:p>
      <text:p text:style-name="s9">См. <text:span text:style-name="s8">Энциклопедии</text:span>, <text:a xlink:type="simple" xlink:href="http://ivo.garant.ru/document/redirect/77531337/0">позиции высших судов</text:a> и другие <text:span text:style-name="s8">комментарии</text:span> к статье 131 ТК РФ</text:p>
      <text:p text:style-name="s1"><text:bookmark text:name="anchor1311"/>Выплата заработной платы производится в денежной форме в валюте Российской Федерации (в рублях). В случаях, предусмотренных <text:a xlink:type="simple" xlink:href="http://ivo.garant.ru/document/redirect/12133556/12611">законодательством</text:a> Российской Федерации о валютном регулировании и валютном контроле, выплата заработной платы может производиться в иностранной валюте.</text:p>
      <text:p text:style-name="s1"><text:bookmark text:name="anchor1312"/>В соответствии с коллективным договором или трудовым договором по письменному заявлению работника оплата труда может производиться и в <text:a xlink:type="simple" xlink:href="http://ivo.garant.ru/document/redirect/12134976/54">иных формах</text:a>, не противоречащих законодательству Российской Федерации и международным договорам Российской Федерации. Доля заработной платы, выплачиваемой в неденежной форме, не может превышать 20 процентов от начисленной месячной заработной платы.</text:p>
      <text:p text:style-name="s1"><text:bookmark text:name="anchor1313"/>Выплата заработной платы в бонах, купонах, в форме долговых обязательств, расписок, а также в виде спиртных напитков, наркотических, ядовитых, вредных и иных токсических веществ, оружия, боеприпасов и других предметов, в отношении которых установлены запреты или ограничения на их свободный оборот, не допускается.</text:p>
      <text:p text:style-name="s1"/>
      <text:p text:style-name="s22header">Информация об изменениях:</text:p>
      <text:p text:style-name="s22"><text:bookmark text:name="anchor132"/><text:a xlink:type="simple" xlink:href="http://ivo.garant.ru/document/redirect/70627316/210">Федеральным законом</text:a> от 2 апреля 2014 г. N 55-ФЗ в статью 132 настоящего Кодекса внесены изменения</text:p>
      <text:p text:style-name="s22"><text:a xlink:type="simple" xlink:href="http://ivo.garant.ru/document/redirect/57746283/132">См. текст статьи в предыдущей редакции</text:a></text:p>
      <text:p text:style-name="s15"><text:span text:style-name="s10">Статья 132.</text:span> Оплата по труду</text:p>
      <text:p text:style-name="s9header">ГАРАНТ:</text:p>
      <text:p text:style-name="s9">См. <text:a xlink:type="simple" xlink:href="http://ivo.garant.ru/document/redirect/57592153/0">Энциклопедии</text:a>, <text:a xlink:type="simple" xlink:href="http://ivo.garant.ru/document/redirect/77531426/0">позиции высших судов</text:a> и другие <text:span text:style-name="s8">комментарии</text:span> к статье 132 ТК РФ </text:p>
      <text:p text:style-name="s9"> </text:p>
      <text:p text:style-name="s9"><text:bookmark text:name="anchor1321"/>О конституционно-правовом смысле части первой статьи 132 см. <text:a xlink:type="simple" xlink:href="http://ivo.garant.ru/document/redirect/413904548/1111">постановление</text:a> Конституционного Суда Российской Федерации от 17 марта 2026 г. № 15-П</text:p>
      <text:p text:style-name="s1">Заработная плата каждого работника зависит от его квалификации, сложности выполняемой работы, количества и качества затраченного труда и максимальным размером не ограничивается, за исключением случаев, предусмотренных настоящим <text:a xlink:type="simple" xlink:href="#anchor145">Кодексом</text:a>.</text:p>
      <text:p text:style-name="s1"><text:bookmark text:name="anchor1322"/>Запрещается какая бы то ни было дискриминация при установлении и изменении условий оплаты труда.</text:p>
      <text:p text:style-name="s1"/>
      <text:h text:outline-level="1" text:style-name="s3"><text:bookmark text:name="anchor1021"/>Глава 21. Заработная плата</text:h>
      <text:p text:style-name="s9header">ГАРАНТ:</text:p>
      <text:p text:style-name="s9">См. <text:a xlink:type="simple" xlink:href="http://ivo.garant.ru/document/redirect/5521316/0">схему</text:a> "Оплата труда"</text:p>
      <text:p text:style-name="s22header">Информация об изменениях:</text:p>
      <text:p text:style-name="s22"><text:bookmark text:name="anchor133"/><text:a xlink:type="simple" xlink:href="http://ivo.garant.ru/document/redirect/12153049/22">Федеральным законом</text:a> от 20 апреля 2007 г. N 54-ФЗ в статью 133 настоящего Кодекса внесены изменения, <text:a xlink:type="simple" xlink:href="http://ivo.garant.ru/document/redirect/12153049/6">вступающие в силу</text:a> с 1 сентября 2007 г.</text:p>
      <text:p text:style-name="s22"><text:a xlink:type="simple" xlink:href="http://ivo.garant.ru/document/redirect/5226427/133">См. текст статьи в предыдущей редакции</text:a></text:p>
      <text:p text:style-name="s15"><text:span text:style-name="s10">Статья 133.</text:span> Установление минимального размера оплаты труда</text:p>
      <text:p text:style-name="s9header">ГАРАНТ:</text:p>
      <text:p text:style-name="s9">См. <text:span text:style-name="s8">Энциклопедии</text:span>, <text:a xlink:type="simple" xlink:href="http://ivo.garant.ru/document/redirect/77531835/0">позиции высших судов</text:a> и другие <text:span text:style-name="s8">комментарии</text:span> к статье 133 ТК РФ</text:p>
      <text:p text:style-name="s9">О конституционно-правовом смысле части первой статьи 133 см. <text:a xlink:type="simple" xlink:href="http://ivo.garant.ru/document/redirect/410422807/1111">постановление</text:a> Конституционного Суда Российской Федерации от 23 сентября 2024 г. N 40-П</text:p>
      <text:p text:style-name="s9"><text:bookmark text:name="anchor1331"/>О конституционно-правовом смысле взаимосвязанных положений <text:a xlink:type="simple" xlink:href="#anchor129">статьи 129</text:a>, частей первой и <text:a xlink:type="simple" xlink:href="#anchor431">третьей статьи 133</text:a>, <text:a xlink:type="simple" xlink:href="#anchor1330101">частей первой</text:a>, <text:a xlink:type="simple" xlink:href="#anchor1310102">второй</text:a>, <text:a xlink:type="simple" xlink:href="#anchor1330103">третьей</text:a>, <text:a xlink:type="simple" xlink:href="#anchor1330104">четвертой</text:a> и <text:a xlink:type="simple" xlink:href="#anchor131011">одиннадцатой статьи 133.1</text:a> настоящего Кодекса см. постановления Конституционного Суда РФ <text:a xlink:type="simple" xlink:href="http://ivo.garant.ru/document/redirect/71826528/111">от 7 декабря 2017 г. N 38-П</text:a>, <text:a xlink:type="simple" xlink:href="http://ivo.garant.ru/document/redirect/72218400/1111">от 11 апреля 2019 г. N 17-П</text:a> и <text:a xlink:type="simple" xlink:href="http://ivo.garant.ru/document/redirect/73226881/1111">от 16 декабря 2019 г. N 40-П</text:a></text:p>
      <text:p text:style-name="s1">Минимальный размер оплаты труда устанавливается одновременно на всей территории Российской Федерации федеральным законом и не может быть ниже величины <text:a xlink:type="simple" xlink:href="http://ivo.garant.ru/document/redirect/3921257/0">прожиточного минимума </text:a>трудоспособного населения.</text:p>
      <text:p text:style-name="s9header">ГАРАНТ:</text:p>
      <text:p text:style-name="s9">В соответствии со <text:a xlink:type="simple" xlink:href="#anchor421">статьей 421</text:a> настоящего Кодекса порядок и сроки поэтапного повышения <text:a xlink:type="simple" xlink:href="http://ivo.garant.ru/document/redirect/10180093/0">минимального размера оплаты труда</text:a> до размера, предусмотренного частью первой статьи 133, устанавливаются <text:a xlink:type="simple" xlink:href="http://ivo.garant.ru/document/redirect/12119913/1">федеральным законом</text:a></text:p>
      <text:p text:style-name="s1"><text:bookmark text:name="anchor1332"/><text:a xlink:type="simple" xlink:href="http://ivo.garant.ru/document/redirect/10180093/0">Минимальный размер оплаты труда</text:a>, установленный федеральным законом, обеспечивается:</text:p>
      <text:p text:style-name="s1"><text:bookmark text:name="anchor133202"/>организациями, финансируемыми из федерального бюджета, - за счет средств федерального бюджета, внебюджетных средств, а также средств, полученных от предпринимательской и иной приносящей доход деятельности;</text:p>
      <text:p text:style-name="s1"><text:bookmark text:name="anchor133204"/>организациями, финансируемыми из бюджетов субъектов Российской Федерации, - за счет средств бюджетов субъектов Российской Федерации, внебюджетных средств, а также средств, полученных от предпринимательской и иной приносящей доход деятельности;</text:p>
      <text:p text:style-name="s1"><text:bookmark text:name="anchor13324"/>организациями, финансируемыми из местных бюджетов, - за счет средств местных бюджетов, внебюджетных средств, а также средств, полученных от предпринимательской и иной приносящей доход деятельности;</text:p>
      <text:p text:style-name="s1"><text:bookmark text:name="anchor13325"/>другими работодателями - за счет собственных средств.</text:p>
      <text:p text:style-name="s9header">ГАРАНТ:</text:p>
      <text:p text:style-name="s9"><text:bookmark text:name="anchor431"/>О конституционно-правовом смысле части третьей статьи 133 см. постановления Конституционного Суда РФ <text:a xlink:type="simple" xlink:href="http://ivo.garant.ru/document/redirect/71826528/111">от 7 декабря 2017 г. N 38-П</text:a>, <text:a xlink:type="simple" xlink:href="http://ivo.garant.ru/document/redirect/72218400/1111">от 11 апреля 2019 г. N 17-П</text:a> и <text:a xlink:type="simple" xlink:href="http://ivo.garant.ru/document/redirect/73226881/1111">от 16 декабря 2019 г. N 40-П</text:a>, <text:a xlink:type="simple" xlink:href="http://ivo.garant.ru/document/redirect/410422807/1111">от 23 сентября 2024 г. N 40-П</text:a>, <text:a xlink:type="simple" xlink:href="http://ivo.garant.ru/document/redirect/411596681/1111">от 5 марта 2025 г. N 10-П</text:a></text:p>
      <text:p text:style-name="s1">Месячная заработная плата работника, полностью отработавшего за этот период норму рабочего времени и выполнившего <text:a xlink:type="simple" xlink:href="http://ivo.garant.ru/document/redirect/57514433/0">нормы</text:a> труда (трудовые обязанности), не может быть ниже минимального размера оплаты труда.</text:p>
      <text:p text:style-name="s1"><text:bookmark text:name="anchor13304"/>Часть четвертая <text:a xlink:type="simple" xlink:href="http://ivo.garant.ru/document/redirect/12153049/7">утратила силу</text:a> с 1 сентября 2007 г.</text:p>
      <text:p text:style-name="s22header">Информация об изменениях:</text:p>
      <text:p text:style-name="s22">См. текст <text:a xlink:type="simple" xlink:href="http://ivo.garant.ru/document/redirect/5226427/13304">части четвертой статьи 133</text:a></text:p>
      <text:p text:style-name="s22"/>
      <text:p text:style-name="s22header">Информация об изменениях:</text:p>
      <text:p text:style-name="s22"><text:bookmark text:name="anchor13301"/>Статья 133.1 изменена с 1 июля 2021 г. - <text:a xlink:type="simple" xlink:href="http://ivo.garant.ru/document/redirect/401399785/15">Федеральный закон</text:a> от 28 июня 2021 г. N 220-ФЗ</text:p>
      <text:p text:style-name="s22"><text:a xlink:type="simple" xlink:href="http://ivo.garant.ru/document/redirect/77307267/13301">См. предыдущую редакцию</text:a></text:p>
      <text:p text:style-name="s22"><text:a xlink:type="simple" xlink:href="http://ivo.garant.ru/document/redirect/12188101/494">Федеральным законом</text:a> от 18 июля 2011 г. N 242-ФЗ в статью 133.1 настоящего Кодекса внесены изменения, <text:a xlink:type="simple" xlink:href="http://ivo.garant.ru/document/redirect/12188101/7101">вступающие в силу</text:a> с 1 августа 2011 г.</text:p>
      <text:p text:style-name="s22"><text:a xlink:type="simple" xlink:href="http://ivo.garant.ru/document/redirect/5760721/13301">См. текст статьи в предыдущей редакции</text:a></text:p>
      <text:p text:style-name="s15"><text:span text:style-name="s10">Статья 133.1.</text:span> Установление размера минимальной заработной платы в субъекте Российской Федерации</text:p>
      <text:p text:style-name="s9header">ГАРАНТ:</text:p>
      <text:p text:style-name="s9">См. <text:span text:style-name="s8">Энциклопедии</text:span>, <text:a xlink:type="simple" xlink:href="http://ivo.garant.ru/document/redirect/77531816/0">позиции высших судов</text:a> и другие <text:span text:style-name="s8">комментарии</text:span> к статье 133.1 ТК РФ</text:p>
      <text:p text:style-name="s9"><text:bookmark text:name="anchor1330101"/>О конституционно-правовом смысле взаимосвязанных положений <text:a xlink:type="simple" xlink:href="#anchor129">статьи 129</text:a>, <text:a xlink:type="simple" xlink:href="#anchor1331">частей первой</text:a> и <text:a xlink:type="simple" xlink:href="#anchor431">третьей статьи 133</text:a>, частей первой, <text:a xlink:type="simple" xlink:href="#anchor1310102">второй</text:a>, <text:a xlink:type="simple" xlink:href="#anchor1330103">третьей</text:a>, <text:a xlink:type="simple" xlink:href="#anchor1330104">четвертой</text:a> и <text:a xlink:type="simple" xlink:href="#anchor131011">одиннадцатой статьи 133.1</text:a> настоящего Кодекса см. постановления Конституционного Суда РФ <text:a xlink:type="simple" xlink:href="http://ivo.garant.ru/document/redirect/71826528/111">от 7 декабря 2017 г. N 38-П</text:a>, <text:a xlink:type="simple" xlink:href="http://ivo.garant.ru/document/redirect/72218400/1111">от 11 апреля 2019 г. N 17-П</text:a> и <text:a xlink:type="simple" xlink:href="http://ivo.garant.ru/document/redirect/73226881/1111">от 16 декабря 2019 г. N 40-П</text:a></text:p>
      <text:p text:style-name="s1">В субъекте Российской Федерации региональным соглашением о минимальной заработной плате может устанавливаться <text:a xlink:type="simple" xlink:href="http://ivo.garant.ru/document/redirect/10180093/4">размер минимальной заработной платы </text:a>в субъекте Российской Федерации.</text:p>
      <text:p text:style-name="s9header">ГАРАНТ:</text:p>
      <text:p text:style-name="s9"><text:bookmark text:name="anchor1310102"/>О конституционно-правовом смысле взаимосвязанных положений <text:a xlink:type="simple" xlink:href="#anchor129">статьи 129</text:a>, <text:a xlink:type="simple" xlink:href="#anchor1331">частей первой</text:a> и <text:a xlink:type="simple" xlink:href="#anchor431">третьей статьи 133</text:a>, <text:a xlink:type="simple" xlink:href="#anchor1330101">частей первой</text:a>, второй, <text:a xlink:type="simple" xlink:href="#anchor1330103">третьей</text:a>, <text:a xlink:type="simple" xlink:href="#anchor1330104">четвертой</text:a> и <text:a xlink:type="simple" xlink:href="#anchor131011">одиннадцатой статьи 133.1</text:a> настоящего Кодекса см. постановления Конституционного Суда РФ <text:a xlink:type="simple" xlink:href="http://ivo.garant.ru/document/redirect/71826528/111">от 7 декабря 2017 г. N 38-П</text:a>, <text:a xlink:type="simple" xlink:href="http://ivo.garant.ru/document/redirect/72218400/1111">от 11 апреля 2019 г. N 17-П</text:a> и <text:a xlink:type="simple" xlink:href="http://ivo.garant.ru/document/redirect/73226881/1111">от 16 декабря 2019 г. N 40-П</text:a></text:p>
      <text:p text:style-name="s1">Размер минимальной заработной платы в субъекте Российской Федерации может устанавливаться для работников, работающих на территории соответствующего субъекта Российской Федерации, за исключением работников организаций, финансируемых из федерального бюджета.</text:p>
      <text:p text:style-name="s9header">ГАРАНТ:</text:p>
      <text:p text:style-name="s9"><text:bookmark text:name="anchor1330103"/>О конституционно-правовом смысле взаимосвязанных положений <text:a xlink:type="simple" xlink:href="#anchor129">статьи 129</text:a>, <text:a xlink:type="simple" xlink:href="#anchor1331">частей первой</text:a> и <text:a xlink:type="simple" xlink:href="#anchor431">третьей статьи 133</text:a>, <text:a xlink:type="simple" xlink:href="#anchor1330101">частей первой</text:a>, <text:a xlink:type="simple" xlink:href="#anchor1310102">второй</text:a>, третьей, <text:a xlink:type="simple" xlink:href="#anchor1330104">четвертой</text:a> и <text:a xlink:type="simple" xlink:href="#anchor131011">одиннадцатой статьи 133.1</text:a> настоящего Кодекса см. постановления Конституционного Суда РФ <text:a xlink:type="simple" xlink:href="http://ivo.garant.ru/document/redirect/71826528/111">от 7 декабря 2017 г. N 38-П</text:a>, <text:a xlink:type="simple" xlink:href="http://ivo.garant.ru/document/redirect/72218400/1111">от 11 апреля 2019 г. N 17-П</text:a> и <text:a xlink:type="simple" xlink:href="http://ivo.garant.ru/document/redirect/73226881/1111">от 16 декабря 2019 г. N 40-П</text:a></text:p>
      <text:p text:style-name="s1">Размер минимальной заработной платы в субъекте Российской Федерации устанавливается с учетом социально-экономических условий и величины прожиточного минимума трудоспособного населения в соответствующем субъекте Российской Федерации.</text:p>
      <text:p text:style-name="s9header">ГАРАНТ:</text:p>
      <text:p text:style-name="s9"><text:bookmark text:name="anchor1330104"/>О конституционно-правовом смысле взаимосвязанных положений <text:a xlink:type="simple" xlink:href="#anchor129">статьи 129</text:a>, <text:a xlink:type="simple" xlink:href="#anchor1331">частей первой</text:a> и <text:a xlink:type="simple" xlink:href="#anchor431">третьей статьи 133</text:a>, <text:a xlink:type="simple" xlink:href="#anchor1330101">частей первой</text:a>, <text:a xlink:type="simple" xlink:href="#anchor1310102">второй</text:a>, <text:a xlink:type="simple" xlink:href="#anchor1330103">третьей</text:a>, четвертой и <text:a xlink:type="simple" xlink:href="#anchor131011">одиннадцатой статьи 133.1</text:a> настоящего Кодекса см. постановления Конституционного Суда РФ <text:a xlink:type="simple" xlink:href="http://ivo.garant.ru/document/redirect/71826528/111">от 7 декабря 2017 г. N 38-П</text:a>, <text:a xlink:type="simple" xlink:href="http://ivo.garant.ru/document/redirect/72218400/1111">от 11 апреля 2019 г. N 17-П</text:a> и <text:a xlink:type="simple" xlink:href="http://ivo.garant.ru/document/redirect/73226881/1111">от 16 декабря 2019 г. N 40-П</text:a></text:p>
      <text:p text:style-name="s1"><text:a xlink:type="simple" xlink:href="http://ivo.garant.ru/document/redirect/10180093/4">Размер минимальной заработной платы</text:a> в субъекте Российской Федерации не может быть ниже минимального размера оплаты труда, установленного <text:a xlink:type="simple" xlink:href="http://ivo.garant.ru/document/redirect/12119913/1">федеральным законом</text:a>.</text:p>
      <text:p text:style-name="s1"><text:bookmark text:name="anchor1330105"/>Размер минимальной заработной платы в субъекте Российской Федерации обеспечивается:</text:p>
      <text:p text:style-name="s1"><text:bookmark text:name="anchor13301052"/>организациями, финансируемыми из бюджетов субъектов Российской Федерации, - за счет средств бюджетов субъектов Российской Федерации, внебюджетных средств, а также средств, полученных от предпринимательской и иной приносящей доход деятельности;</text:p>
      <text:p text:style-name="s1"><text:bookmark text:name="anchor13301053"/>организациями, финансируемыми из местных бюджетов, - за счет средств местных бюджетов, внебюджетных средств, а также средств, полученных от предпринимательской и иной приносящей доход деятельности;</text:p>
      <text:p text:style-name="s1"><text:bookmark text:name="anchor13301054"/>другими работодателями - за счет собственных средств.</text:p>
      <text:p text:style-name="s1"><text:bookmark text:name="anchor133016"/>Разработка проекта регионального соглашения о минимальной заработной плате и заключение указанного соглашения осуществляются трехсторонней комиссией по регулированию социально-трудовых отношений соответствующего субъекта Российской Федерации в порядке, установленном <text:a xlink:type="simple" xlink:href="#anchor47">статьей 47</text:a> настоящего Кодекса.</text:p>
      <text:p text:style-name="s1"><text:bookmark text:name="anchor1310107"/>После заключения регионального соглашения о минимальной заработной плате руководитель уполномоченного органа исполнительной власти субъекта Российской Федерации предлагает работодателям, осуществляющим деятельность на территории этого субъекта Российской Федерации и не участвовавшим в заключении данного соглашения, присоединиться к нему. Указанное предложение подлежит официальному опубликованию вместе с текстом данного соглашения. Руководитель уполномоченного органа исполнительной власти субъекта Российской Федерации уведомляет об опубликовании указанных предложения и соглашения федеральный орган исполнительной власти, осуществляющий функции по выработке государственной политики и нормативно-правовому регулированию в сфере труда.</text:p>
      <text:p text:style-name="s1"><text:bookmark text:name="anchor1310108"/>Если работодатели, осуществляющие деятельность на территории соответствующего субъекта Российской Федерации, в течение 30 календарных дней со дня официального опубликования предложения о присоединении к региональному соглашению о минимальной заработной плате не представили в уполномоченный орган исполнительной власти субъекта Российской Федерации мотивированный письменный отказ присоединиться к нему, то указанное соглашение считается распространенным на этих работодателей со дня официального опубликования этого предложения и подлежит обязательному исполнению ими. К указанному отказу должны быть приложены протокол консультаций работодателя с выборным органом первичной профсоюзной организации, объединяющей работников данного работодателя, и предложения по срокам повышения минимальной заработной платы работников до размера, предусмотренного указанным соглашением.</text:p>
      <text:p text:style-name="s9header">ГАРАНТ:</text:p>
      <text:p text:style-name="s9">Религиозная организация вправе <text:a xlink:type="simple" xlink:href="#anchor34511">не прикладывать</text:a> к отказу протокол консультаций и предложения по срокам повышения минимальной заработной платы, указанные в предыдущем абзаце</text:p>
      <text:p text:style-name="s1"><text:bookmark text:name="anchor1310109"/>В случае отказа работодателя присоединиться к региональному соглашению о минимальной заработной плате руководитель уполномоченного органа исполнительной власти субъекта Российской Федерации имеет право пригласить представителей этого работодателя и представителей выборного органа первичной профсоюзной организации, объединяющей работников данного работодателя, для проведения консультаций с участием представителей сторон трехсторонней комиссии по регулированию социально-трудовых отношений соответствующего субъекта Российской Федерации. Представители работодателя, представители выборного органа первичной профсоюзной организации и представители указанной трехсторонней комиссии обязаны принимать участие в этих консультациях.</text:p>
      <text:p text:style-name="s1"><text:bookmark text:name="anchor131010"/>Копии письменных отказов работодателей от присоединения к региональному соглашению о минимальной заработной плате направляются уполномоченным органом исполнительной власти субъекта Российской Федерации в соответствующий территориальный орган федерального органа исполнительной власти, уполномоченного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text:p>
      <text:p text:style-name="s9header">ГАРАНТ:</text:p>
      <text:p text:style-name="s9"><text:bookmark text:name="anchor131011"/>О конституционно-правовом смысле взаимосвязанных положений <text:a xlink:type="simple" xlink:href="#anchor129">статьи 129</text:a>, <text:a xlink:type="simple" xlink:href="#anchor1331">частей первой</text:a> и <text:a xlink:type="simple" xlink:href="#anchor431">третьей статьи 133</text:a>, <text:a xlink:type="simple" xlink:href="#anchor1330101">частей первой</text:a>, <text:a xlink:type="simple" xlink:href="#anchor1310102">второй</text:a>, <text:a xlink:type="simple" xlink:href="#anchor1330103">третьей</text:a>, <text:a xlink:type="simple" xlink:href="#anchor1330104">четвертой</text:a> и одиннадцатой статьи 133.1 настоящего Кодекса см. см. постановления Конституционного Суда РФ <text:a xlink:type="simple" xlink:href="http://ivo.garant.ru/document/redirect/71826528/111">от 7 декабря 2017 г. N 38-П</text:a>, <text:a xlink:type="simple" xlink:href="http://ivo.garant.ru/document/redirect/72218400/1111">от 11 апреля 2019 г. N 17-П</text:a> и <text:a xlink:type="simple" xlink:href="http://ivo.garant.ru/document/redirect/73226881/1111">от 16 декабря 2019 г. N 40-П</text:a></text:p>
      <text:p text:style-name="s1">Месячная заработная плата работника, работающего на территории соответствующего субъекта Российской Федерации и состоящего в трудовых отношениях с работодателем, в отношении которого региональное соглашение о минимальной заработной плате действует в соответствии с <text:a xlink:type="simple" xlink:href="#anchor4803">частями третьей</text:a> и <text:a xlink:type="simple" xlink:href="#anchor4804">четвертой статьи 48</text:a> настоящего Кодекса или на которого указанное соглашение распространено в порядке, установленном <text:a xlink:type="simple" xlink:href="#anchor133016">частями шестой - восьмой</text:a> настоящей статьи, не может быть ниже размера минимальной заработной платы в этом субъекте Российской Федерации при условии, что указанным работником полностью отработана за этот период норма рабочего времени и выполнены нормы труда (трудовые обязанности).</text:p>
      <text:p text:style-name="s1"/>
      <text:p text:style-name="s22header">Информация об изменениях:</text:p>
      <text:p text:style-name="s22"><text:bookmark text:name="anchor134"/><text:a xlink:type="simple" xlink:href="http://ivo.garant.ru/document/redirect/70627316/211">Федеральным законом</text:a> от 2 апреля 2014 г. N 55-ФЗ в статью 134 настоящего Кодекса внесены изменения</text:p>
      <text:p text:style-name="s22"><text:a xlink:type="simple" xlink:href="http://ivo.garant.ru/document/redirect/57746283/134">См. текст статьи в предыдущей редакции</text:a></text:p>
      <text:p text:style-name="s15"><text:span text:style-name="s10">Статья 134.</text:span> Обеспечение повышения уровня реального содержания заработной платы</text:p>
      <text:p text:style-name="s9header">ГАРАНТ:</text:p>
      <text:p text:style-name="s9">См. <text:span text:style-name="s8">Энциклопедии</text:span>, <text:a xlink:type="simple" xlink:href="http://ivo.garant.ru/document/redirect/77531988/0">позиции высших судов</text:a> и другие <text:span text:style-name="s8">комментарии</text:span> к статье 134 ТК РФ</text:p>
      <text:p text:style-name="s1"><text:bookmark text:name="anchor1341"/>Обеспечение повышения уровня реального содержания заработной платы включает индексацию заработной платы в связи с ростом потребительских цен на товары и услуги. Государственные органы, органы местного самоуправления, государственные и муниципальные учреждения производят индексацию заработной платы в порядке, установленном трудовым законодательством и иными нормативными правовыми актами, содержащими нормы трудового права, другие работодатели - в порядке, установленном коллективным договором, соглашениями, локальными нормативными актами.</text:p>
      <text:p text:style-name="s9header">ГАРАНТ:</text:p>
      <text:p text:style-name="s9">В части вопроса об индексации см. <text:span text:style-name="s8">правовую позицию</text:span> судов</text:p>
      <text:p text:style-name="s9">Об изменении индекса потребительских цен см. <text:a xlink:type="simple" xlink:href="http://ivo.garant.ru/document/redirect/149900/0">справку</text:a></text:p>
      <text:p text:style-name="s9"/>
      <text:p text:style-name="s22header">Информация об изменениях:</text:p>
      <text:p text:style-name="s22"><text:bookmark text:name="anchor135"/>Статья 135 изменена с 1 сентября 2025 г. - <text:a xlink:type="simple" xlink:href="http://ivo.garant.ru/document/redirect/412133606/12">Федеральный закон</text:a> от 7 июня 2025 г. № 144-ФЗ</text:p>
      <text:p text:style-name="s22"><text:a xlink:type="simple" xlink:href="http://ivo.garant.ru/document/redirect/483405183/135">См. предыдущую редакцию</text:a></text:p>
      <text:p text:style-name="s15"><text:span text:style-name="s10">Статья 135.</text:span> Установление заработной платы</text:p>
      <text:p text:style-name="s9header">ГАРАНТ:</text:p>
      <text:p text:style-name="s9">См. <text:a xlink:type="simple" xlink:href="http://ivo.garant.ru/document/redirect/57590113/0">Энциклопедии</text:a>, <text:a xlink:type="simple" xlink:href="http://ivo.garant.ru/document/redirect/77531818/0">позиции высших судов</text:a> и другие <text:span text:style-name="s8">комментарии</text:span> к статье 135 ТК РФ</text:p>
      <text:p text:style-name="s1"><text:bookmark text:name="anchor1351"/>Заработная плата работнику устанавливается трудовым договором в соответствии с действующими у данного работодателя системами оплаты труда.</text:p>
      <text:p text:style-name="s9header">ГАРАНТ:</text:p>
      <text:p text:style-name="s9"><text:bookmark text:name="anchor1352"/>О конституционно-правовом смысле части второй статьи 135 см. <text:a xlink:type="simple" xlink:href="http://ivo.garant.ru/document/redirect/413904548/1111">постановление</text:a> Конституционного Суда Российской Федерации от 17 марта 2026 г. № 15-П</text:p>
      <text:p text:style-name="s9"> </text:p>
      <text:p text:style-name="s9"><text:a xlink:type="simple" xlink:href="http://ivo.garant.ru/document/redirect/407048408/1111">Постановлением</text:a> Конституционного Суда РФ от 15 июня 2023 г. № 32-П часть вторая статьи 135 признана не соответствующей Конституции РФ в той мере, в какой она порождает возможность произвольного установления на локальном уровне правил исчисления отдельных выплат, входящих в состав заработной платы, и тем самым - во взаимосвязи с соответствующими положениями коллективного договора и (или) локальных нормативных актов - позволяет без учета количества и качества затраченного труда, а также иных объективных критериев уменьшать размер заработной платы работника, имеющего неснятое (непогашенное) дисциплинарное взыскание</text:p>
      <text:p text:style-name="s1">Системы оплаты труда, включая размеры тарифных ставок, окладов (должностных окладов), доплат и надбавок компенсационного характера, в том числе за работу в условиях, отклоняющихся от нормальных, системы доплат и надбавок стимулирующего характера и системы премирования, устанавливаются коллективными договорами, соглашениями, локальными нормативными актами в соответствии с трудовым законодательством и иными нормативными правовыми актами, содержащими нормы трудового права.</text:p>
      <text:p text:style-name="s1"><text:bookmark text:name="anchor13503"/>При установлении систем премирования коллективными договорами, соглашениями, локальными нормативными актами в соответствии с трудовым законодательством и иными нормативными правовыми актами, содержащими нормы трудового права, определяются виды премий и их размеры, сроки, основания и условия выплаты премий работникам, в том числе с учетом качества, эффективности и продолжительности работы, наличия или отсутствия у работника дисциплинарного взыскания и других показателей. При этом в локальном нормативном акте, устанавливающем систему премирования, работодатель с учетом мнения выборного органа первичной профсоюзной организации в порядке, установленном <text:a xlink:type="simple" xlink:href="#anchor372">статьей 372</text:a> настоящего Кодекса для принятия локальных нормативных актов, вправе предусмотреть условие о том, что снижение размера премии работнику в связи с применением к нему дисциплинарного взыскания за совершение дисциплинарного проступка осуществляется в отношении только тех входящих в состав заработной платы работника премий, которые начисляются за период, в котором к работнику было применено соответствующее дисциплинарное взыскание, а размер такого снижения премии не может приводить к уменьшению размера месячной заработной платы работника более чем на 20 процентов.</text:p>
      <text:p text:style-name="s1"><text:bookmark text:name="anchor13502"/>Российская трехсторонняя комиссия по регулированию социально-трудовых отношений ежегодно до внесения в Государственную Думу Федерального Собрания Российской Федерации проекта федерального закона о федеральном бюджете на очередной финансовый год и плановый период разрабатывает <text:a xlink:type="simple" xlink:href="http://ivo.garant.ru/document/redirect/5222838/0">единые рекомендации</text:a> по установлению на федеральном, региональном и местном уровнях систем оплаты труда работников государственных и муниципальных учреждений. Указанные рекомендации учитываются Правительством Российской Федерации, органами исполнительной власти субъектов Российской Федерации и органами местного самоуправления при определении объемов финансового обеспечения деятельности государственных и муниципальных учреждений, в том числе в сфере здравоохранения, образования, науки, культуры. Если стороны Российской трехсторонней комиссии по регулированию социально-трудовых отношений не достигли соглашения, указанные рекомендации утверждаются Правительством Российской Федерации, а мнение сторон Российской трехсторонней комиссии по регулированию социально-трудовых отношений доводится до субъектов Российской Федерации Правительством Российской Федерации.</text:p>
      <text:p text:style-name="s1"><text:bookmark text:name="anchor13504"/>Локальные нормативные акты, устанавливающие системы оплаты труда, принимаются работодателем с учетом мнения представительного органа работников.</text:p>
      <text:p text:style-name="s1"><text:bookmark text:name="anchor13505"/>Условия оплаты труда, определенные трудовым договором, не могут быть ухудшены по сравнению с установленными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text:p>
      <text:p text:style-name="s1"><text:bookmark text:name="anchor1354"/>Условия оплаты труда, определенные коллективным договором, соглашениями, локальными нормативными актами, не могут быть ухудшены по сравнению с установленными трудовым законодательством и иными нормативными правовыми актами, содержащими нормы трудового права.</text:p>
      <text:p text:style-name="s1"/>
      <text:p text:style-name="s22header">Информация об изменениях:</text:p>
      <text:p text:style-name="s22"><text:bookmark text:name="anchor136"/>Статья 136 изменена с 6 августа 2019 г. - <text:a xlink:type="simple" xlink:href="http://ivo.garant.ru/document/redirect/72331282/0">Федеральный закон</text:a> от 26 июля 2019 г. N 231-ФЗ</text:p>
      <text:p text:style-name="s22"><text:a xlink:type="simple" xlink:href="http://ivo.garant.ru/document/redirect/77683035/136">См. предыдущую редакцию</text:a></text:p>
      <text:p text:style-name="s15"><text:span text:style-name="s10">Статья 136.</text:span> Порядок, место и сроки выплаты заработной платы</text:p>
      <text:p text:style-name="s9header">ГАРАНТ:</text:p>
      <text:p text:style-name="s9">См. <text:span text:style-name="s8">Энциклопедии</text:span>, <text:a xlink:type="simple" xlink:href="http://ivo.garant.ru/document/redirect/77531491/0">позиции высших судов</text:a> и другие <text:span text:style-name="s8">комментарии</text:span> к статье 136 ТК РФ</text:p>
      <text:p text:style-name="s1"><text:bookmark text:name="anchor1361"/>При выплате заработной платы работодатель обязан извещать в письменной форме каждого работника:</text:p>
      <text:p text:style-name="s1"><text:bookmark text:name="anchor13611"/>1) о составных частях заработной платы, причитающейся ему за соответствующий период;</text:p>
      <text:p text:style-name="s1"><text:bookmark text:name="anchor13612"/>2) о размерах иных сумм, начисленных работнику, в том числе денежной компенсации за нарушение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text:p>
      <text:p text:style-name="s1"><text:bookmark text:name="anchor13613"/>3) о размерах и об основаниях произведенных удержаний;</text:p>
      <text:p text:style-name="s1"><text:bookmark text:name="anchor13614"/>4) об общей денежной сумме, подлежащей выплате.</text:p>
      <text:p text:style-name="s1"><text:bookmark text:name="anchor1362"/>Форма расчетного листка утверждается работодателем с учетом мнения представительного органа работников в порядке, установленном <text:a xlink:type="simple" xlink:href="#anchor372">статьей 372</text:a> настоящего Кодекса для принятия локальных нормативных актов.</text:p>
      <text:p text:style-name="s1"><text:bookmark text:name="anchor1363"/>Заработная плата выплачивается работнику, как правило, в месте выполнения им работы либо переводится в кредитную организацию, указанную в заявлении работника, на условиях, определенных коллективным договором или трудовым договором. Работник вправе заменить кредитную организацию, в которую должна быть переведена заработная плата, сообщив в письменной форме работодателю об изменении реквизитов для перевода заработной платы не позднее чем за пятнадцать календарных дней до дня выплаты заработной платы.</text:p>
      <text:p text:style-name="s1"><text:bookmark text:name="anchor1364"/>Место и сроки выплаты заработной платы в неденежной форме определяются коллективным договором или трудовым договором.</text:p>
      <text:p text:style-name="s1"><text:bookmark text:name="anchor1365"/>Заработная плата выплачивается непосредственно работнику, за исключением случаев, когда иной способ выплаты предусматривается <text:span text:style-name="s8">федеральным законом</text:span> или трудовым договором.</text:p>
      <text:p text:style-name="s1"><text:bookmark text:name="anchor1366"/>Заработная плата <text:span text:style-name="s8">выплачивается</text:span> не реже чем каждые полмесяца. Конкретная дата выплаты заработной платы устанавливается правилами внутреннего трудового распорядка, коллективным договором или трудовым договором не позднее 15 календарных дней со дня окончания периода, за который она начислена.</text:p>
      <text:p text:style-name="s1"><text:bookmark text:name="anchor1367"/>Для отдельных категорий работников федеральным законом могут быть установлены <text:a xlink:type="simple" xlink:href="#anchor14001">иные</text:a> сроки выплаты заработной платы.</text:p>
      <text:p text:style-name="s1"><text:bookmark text:name="anchor1368"/>При совпадении дня выплаты с выходным или нерабочим праздничным днем выплата заработной платы производится накануне этого дня.</text:p>
      <text:p text:style-name="s1"><text:bookmark text:name="anchor1369"/>Оплата отпуска производится не позднее чем за три дня до его начала.</text:p>
      <text:p text:style-name="s1"/>
      <text:p text:style-name="s22header">Информация об изменениях:</text:p>
      <text:p text:style-name="s22"><text:bookmark text:name="anchor137"/><text:a xlink:type="simple" xlink:href="http://ivo.garant.ru/document/redirect/12148079/1127">Федеральным законом</text:a> от 30 июня 2006 г. N 90-ФЗ в статью 137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37">См. текст статьи в предыдущей редакции</text:a></text:p>
      <text:p text:style-name="s15"><text:span text:style-name="s10">Статья 137.</text:span> Ограничение удержаний из заработной платы</text:p>
      <text:p text:style-name="s9header">ГАРАНТ:</text:p>
      <text:p text:style-name="s9">См. <text:span text:style-name="s8">Энциклопедии</text:span>, <text:a xlink:type="simple" xlink:href="http://ivo.garant.ru/document/redirect/77531647/0">позиции высших судов</text:a> и другие <text:span text:style-name="s8">комментарии</text:span> к статье 137 ТК РФ</text:p>
      <text:p text:style-name="s1"><text:bookmark text:name="anchor13701"/>Удержания из заработной платы работника производятся только в случаях, предусмотренных настоящим Кодексом и иными <text:span text:style-name="s8">федеральными законами</text:span>.</text:p>
      <text:p text:style-name="s1"><text:bookmark text:name="anchor1372"/>Удержания из заработной платы работника для погашения его задолженности работодателю могут производиться:</text:p>
      <text:p text:style-name="s1"><text:bookmark text:name="anchor13722"/>для возмещения неотработанного аванса, выданного работнику в счет заработной платы;</text:p>
      <text:p text:style-name="s1"><text:bookmark text:name="anchor13723"/>для погашения неизрасходованного и своевременно не возвращенного аванса, выданного в связи со служебной командировкой или переводом на другую работу в другую местность, а также в других случаях;</text:p>
      <text:p text:style-name="s1"><text:bookmark text:name="anchor1374"/>для возврата сумм, излишне выплаченных работнику вследствие счетных ошибок, а также сумм, излишне выплаченных работнику, в случае признания органом по рассмотрению индивидуальных трудовых споров вины работника в невыполнении норм труда (<text:a xlink:type="simple" xlink:href="#anchor1553">часть третья статьи 155</text:a> настоящего Кодекса) или простое (<text:a xlink:type="simple" xlink:href="#anchor1573">часть третья статьи 157</text:a> настоящего Кодекса);</text:p>
      <text:p text:style-name="s1"><text:bookmark text:name="anchor1376"/>при увольнении работника до окончания того рабочего года, в счет которого он уже получил ежегодный оплачиваемый отпуск, за неотработанные дни отпуска. Удержания за эти дни не производятся, если работник увольняется по основаниям, предусмотренным <text:a xlink:type="simple" xlink:href="#anchor778">пунктом 8 части первой статьи 77</text:a> или <text:a xlink:type="simple" xlink:href="#anchor811">пунктами 1</text:a>, <text:a xlink:type="simple" xlink:href="#anchor812">2</text:a> или <text:a xlink:type="simple" xlink:href="#anchor814">4 части первой статьи 81</text:a>, <text:a xlink:type="simple" xlink:href="#anchor831">пунктах 1</text:a>, <text:a xlink:type="simple" xlink:href="#anchor832">2</text:a>, <text:a xlink:type="simple" xlink:href="#anchor835">5</text:a>, <text:a xlink:type="simple" xlink:href="#anchor836">6</text:a> и <text:a xlink:type="simple" xlink:href="#anchor837">7 статьи 83</text:a> настоящего Кодекса.</text:p>
      <text:p text:style-name="s1"><text:bookmark text:name="anchor1373"/>В случаях, предусмотренных абзацами вторым, третьим и четвертым части второй настоящей статьи, работодатель вправе принять решение об удержании из заработной платы работника не позднее одного месяца со дня окончания срока, установленного для возвращения аванса, погашения задолженности или неправильно исчисленных выплат, и при условии, если работник не оспаривает оснований и размеров удержания.</text:p>
      <text:p text:style-name="s1"><text:bookmark text:name="anchor1378"/>Заработная плата, излишне выплаченная работнику (в том числе при неправильном применении трудового законодательства или иных нормативных правовых актов, содержащих нормы трудового права), не может быть с него взыскана, за исключением случаев:</text:p>
      <text:p text:style-name="s1"><text:bookmark text:name="anchor13781"/><text:a xlink:type="simple" xlink:href="http://ivo.garant.ru/document/redirect/70254256/101">счетной</text:a> ошибки;</text:p>
      <text:p text:style-name="s1"><text:bookmark text:name="anchor137403"/>если органом по рассмотрению индивидуальных трудовых споров признана вина работника в невыполнении норм труда (<text:a xlink:type="simple" xlink:href="#anchor1553">часть третья статьи 155</text:a> настоящего Кодекса) или простое (<text:a xlink:type="simple" xlink:href="#anchor1573">часть третья статьи 157</text:a> настоящего Кодекса);</text:p>
      <text:p text:style-name="s1"><text:bookmark text:name="anchor137404"/>если заработная плата была излишне выплачена работнику в связи с его неправомерными действиями, установленными судом.</text:p>
      <text:p text:style-name="s1"/>
      <text:p text:style-name="s22header">Информация об изменениях:</text:p>
      <text:p text:style-name="s22"><text:bookmark text:name="anchor138"/><text:a xlink:type="simple" xlink:href="http://ivo.garant.ru/document/redirect/12148079/1128">Федеральным законом</text:a> от 30 июня 2006 г. N 90-ФЗ в статью 138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38">См. текст статьи в предыдущей редакции</text:a></text:p>
      <text:p text:style-name="s15"><text:span text:style-name="s10">Статья 138.</text:span> Ограничение размера удержаний из заработной платы</text:p>
      <text:p text:style-name="s9header">ГАРАНТ:</text:p>
      <text:p text:style-name="s9">См. <text:span text:style-name="s8">Энциклопедии</text:span>, <text:a xlink:type="simple" xlink:href="http://ivo.garant.ru/document/redirect/77533014/0">позиции высших судов</text:a> и другие <text:span text:style-name="s8">комментарии</text:span> к статье 138 ТК РФ</text:p>
      <text:p text:style-name="s1"><text:bookmark text:name="anchor1381"/>Общий размер всех удержаний при каждой выплате заработной платы не может превышать 20 процентов, а в случаях, предусмотренных <text:span text:style-name="s8">федеральными законами</text:span>, - 50 процентов заработной платы, причитающейся работнику.</text:p>
      <text:p text:style-name="s1"><text:bookmark text:name="anchor1382"/>При удержании из заработной платы по нескольким исполнительным документам за работником во всяком случае должно быть сохранено 50 процентов заработной платы.</text:p>
      <text:p text:style-name="s1"><text:bookmark text:name="anchor1383"/>Ограничения, установленные настоящей статьей, не распространяются на удержания из заработной платы при отбывании исправительных работ, взыскании алиментов на несовершеннолетних детей, возмещении вреда, причиненного здоровью другого лица, возмещении вреда лицам, понесшим ущерб в связи со смертью кормильца, и возмещении ущерба, причиненного преступлением. Размер удержаний из заработной платы в этих случаях не может превышать 70 процентов.</text:p>
      <text:p text:style-name="s1"><text:bookmark text:name="anchor1384"/>Не допускаются удержания из выплат, на которые в соответствии с <text:a xlink:type="simple" xlink:href="http://ivo.garant.ru/document/redirect/12156199/101">федеральным законом</text:a> не обращается взыскание.</text:p>
      <text:p text:style-name="s1"/>
      <text:p text:style-name="s22header">Информация об изменениях:</text:p>
      <text:p text:style-name="s22"><text:bookmark text:name="anchor139"/><text:a xlink:type="simple" xlink:href="http://ivo.garant.ru/document/redirect/70627316/213">Федеральным законом</text:a> от 2 апреля 2014 г. N 55-ФЗ в статью 139 настоящего Кодекса внесены изменения</text:p>
      <text:p text:style-name="s22"><text:a xlink:type="simple" xlink:href="http://ivo.garant.ru/document/redirect/57746283/139">См. текст статьи в предыдущей редакции</text:a></text:p>
      <text:p text:style-name="s15"><text:span text:style-name="s10">Статья 139.</text:span> Исчисление средней заработной платы</text:p>
      <text:p text:style-name="s9header">ГАРАНТ:</text:p>
      <text:p text:style-name="s9">См. <text:span text:style-name="s8">Энциклопедии</text:span>, <text:a xlink:type="simple" xlink:href="http://ivo.garant.ru/document/redirect/77531339/0">позиции высших судов</text:a> и другие <text:span text:style-name="s8">комментарии</text:span> к статье 139 ТК РФ</text:p>
      <text:p text:style-name="s1"><text:bookmark text:name="anchor1391"/>Для всех случаев определения размера средней заработной платы (среднего заработка), предусмотренных настоящим Кодексом, устанавливается единый порядок ее исчисления.</text:p>
      <text:p text:style-name="s1"><text:bookmark text:name="anchor1392"/>Для расчета средней заработной платы учитываются все предусмотренные системой оплаты труда виды выплат, применяемые у соответствующего работодателя независимо от источников этих выплат.</text:p>
      <text:p text:style-name="s1"><text:bookmark text:name="anchor1393"/>При любом режиме работы расчет средней заработной платы работника производится исходя из фактически начисленной ему заработной платы и фактически отработанного им времени за 12 календарных месяцев, предшествующих периоду, в течение которого за работником сохраняется средняя заработная плата. При этом календарным месяцем считается период с 1-го по 30-е (31-е) число соответствующего месяца включительно (в феврале - по 28-е (29-е) число включительно).</text:p>
      <text:p text:style-name="s1"><text:bookmark text:name="anchor1394"/>Средний дневной заработок для оплаты отпусков и выплаты компенсации за неиспользованные отпуска исчисляется за последние 12 календарных месяцев путем деления суммы начисленной заработной платы на 12 и на 29,3 (среднемесячное число календарных дней).</text:p>
      <text:p text:style-name="s1"><text:bookmark text:name="anchor1395"/>Средний дневной заработок для оплаты отпусков, предоставляемых в рабочих днях, в случаях, предусмотренных настоящим Кодексом, а также для выплаты компенсации за неиспользованные отпуска определяется путем деления суммы начисленной заработной платы на количество рабочих дней по календарю шестидневной рабочей недели.</text:p>
      <text:p text:style-name="s1"><text:bookmark text:name="anchor1396"/>В коллективном договоре, локальном нормативном акте могут быть предусмотрены и иные периоды для расчета средней заработной платы, если это не ухудшает положение работников.</text:p>
      <text:p text:style-name="s1"><text:bookmark text:name="anchor1397"/><text:a xlink:type="simple" xlink:href="http://ivo.garant.ru/document/redirect/411933396/1000">Особенности</text:a> порядка исчисления средней заработной платы, установленного настоящей статьей, определяю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s9header">ГАРАНТ:</text:p>
      <text:p text:style-name="s9">Для расчета отпускных воспользуйтесь <text:a xlink:type="simple" xlink:href="http://ivo.garant.ru/document/redirect/5552111/0">калькулятором</text:a>, разработанным экспертами компании "Гарант"</text:p>
      <text:p text:style-name="s9"/>
      <text:p text:style-name="s15"><text:bookmark text:name="anchor140"/><text:span text:style-name="s10">Статья 140.</text:span> Сроки расчета при увольнении</text:p>
      <text:p text:style-name="s9header">ГАРАНТ:</text:p>
      <text:p text:style-name="s9">См. <text:a xlink:type="simple" xlink:href="http://ivo.garant.ru/document/redirect/57589704/0">Энциклопедии</text:a>, <text:a xlink:type="simple" xlink:href="http://ivo.garant.ru/document/redirect/77531338/0">позиции высших судов</text:a> и другие <text:span text:style-name="s8">комментарии</text:span> к статье 140 ТК РФ</text:p>
      <text:p text:style-name="s1"><text:bookmark text:name="anchor14001"/>При прекращении трудового договора выплата всех сумм, причитающихся работнику от работодателя, производится в день увольнения работника. Если работник в день увольнения не работал, то соответствующие суммы должны быть выплачены не позднее следующего дня после предъявления уволенным работником требования о расчете.</text:p>
      <text:p text:style-name="s1"><text:bookmark text:name="anchor14002"/>В случае спора о размерах сумм, причитающихся работнику при увольнении, работодатель обязан в указанный в настоящей статье срок выплатить не оспариваемую им сумму.</text:p>
      <text:p text:style-name="s1"/>
      <text:p text:style-name="s15"><text:bookmark text:name="anchor141"/><text:span text:style-name="s10">Статья 141.</text:span> Выдача заработной платы, не полученной ко дню смерти работника</text:p>
      <text:p text:style-name="s9header">ГАРАНТ:</text:p>
      <text:p text:style-name="s9">См. <text:span text:style-name="s8">Энциклопедии</text:span>, <text:a xlink:type="simple" xlink:href="http://ivo.garant.ru/document/redirect/77532880/0">позиции высших судов</text:a> и другие <text:span text:style-name="s8">комментарии</text:span> к статье 141 ТК РФ</text:p>
      <text:p text:style-name="s1"><text:bookmark text:name="anchor1411"/>Заработная плата, не полученная ко дню смерти работника, выдается членам его семьи или лицу, находившемуся на иждивении умершего на день его смерти. Выдача заработной платы производится не позднее недельного срока со дня подачи работодателю соответствующих документов.</text:p>
      <text:p text:style-name="s9header">ГАРАНТ:</text:p>
      <text:p text:style-name="s9">Порядок наследования невыплаченных сумм, предоставленных гражданину в качестве средств к существованию, установлен <text:a xlink:type="simple" xlink:href="http://ivo.garant.ru/document/redirect/10164072/1183">статьей 1183</text:a> Гражданского кодекса РФ</text:p>
      <text:p text:style-name="s9"/>
      <text:p text:style-name="s22header">Информация об изменениях:</text:p>
      <text:p text:style-name="s22"><text:bookmark text:name="anchor142"/><text:a xlink:type="simple" xlink:href="http://ivo.garant.ru/document/redirect/71295976/0">Федеральным законом</text:a> от 30 декабря 2015 г. N 434-ФЗ в статью 142 настоящего Кодекса внесены изменения</text:p>
      <text:p text:style-name="s22"><text:a xlink:type="simple" xlink:href="http://ivo.garant.ru/document/redirect/57406730/142">См. текст статьи в предыдущей редакции</text:a></text:p>
      <text:p text:style-name="s22"/>
      <text:p text:style-name="s15"><text:span text:style-name="s10">Статья 142.</text:span> Ответственность работодателя за нарушение сроков выплаты заработной платы и иных сумм, причитающихся работнику</text:p>
      <text:p text:style-name="s9header">ГАРАНТ:</text:p>
      <text:p text:style-name="s9">См. <text:span text:style-name="s8">Энциклопедии</text:span>, <text:a xlink:type="simple" xlink:href="http://ivo.garant.ru/document/redirect/77531344/0">позиции высших судов</text:a> и другие <text:span text:style-name="s8">комментарии</text:span> к статье 142 ТК РФ</text:p>
      <text:p text:style-name="s1"><text:bookmark text:name="anchor1421"/>Работодатель и (или) уполномоченные им в установленном порядке представители работодателя, допустившие задержку выплаты работникам заработной платы и другие нарушения оплаты труда, несут ответственность в соответствии с настоящим <text:a xlink:type="simple" xlink:href="#anchor236">Кодексом</text:a> и иными <text:span text:style-name="s8">федеральными законами</text:span>.</text:p>
      <text:p text:style-name="s1"><text:bookmark text:name="anchor1422"/>В случае задержки выплаты заработной платы на срок более 15 дней работник <text:a xlink:type="simple" xlink:href="http://ivo.garant.ru/document/redirect/12134976/57">имеет право</text:a>, известив работодателя в письменной форме, приостановить работу на весь период до выплаты задержанной суммы. Не допускается приостановление работы:</text:p>
      <text:p text:style-name="s1"><text:bookmark text:name="anchor142202"/>в периоды введения <text:a xlink:type="simple" xlink:href="http://ivo.garant.ru/document/redirect/184121/7210">военного</text:a>, чрезвычайного положения или особых мер в соответствии с <text:a xlink:type="simple" xlink:href="http://ivo.garant.ru/document/redirect/12123122/1107">законодательством</text:a> о чрезвычайном положении;</text:p>
      <text:p text:style-name="s1"><text:bookmark text:name="anchor142203"/>в органах и организациях Вооруженных Сил Российской Федерации, других военных, военизированных и иных формированиях и организациях, ведающих вопросами обеспечения обороны страны и безопасности государства, аварийно-спасательных, поисково-спасательных, противопожарных работ, работ по предупреждению или ликвидации стихийных бедствий и чрезвычайных ситуаций, в правоохранительных органах;</text:p>
      <text:p text:style-name="s1"><text:bookmark text:name="anchor427"/>государственными служащими;</text:p>
      <text:p text:style-name="s1"><text:bookmark text:name="anchor14225"/>в организациях, непосредственно обслуживающих особо опасные виды производств, оборудования;</text:p>
      <text:p text:style-name="s1"><text:bookmark text:name="anchor14226"/>работниками, в трудовые обязанности которых входит выполнение работ, непосредственно связанных с обеспечением жизнедеятельности населения (энергообеспечение, отопление и теплоснабжение, водоснабжение, газоснабжение, связь, станции скорой и неотложной медицинской помощи).</text:p>
      <text:p text:style-name="s1"><text:bookmark text:name="anchor1423"/>В период приостановления работы работник имеет право в свое рабочее время отсутствовать на рабочем месте.</text:p>
      <text:p text:style-name="s1"><text:bookmark text:name="anchor14204"/>На период приостановления работы за работником сохраняется средний заработок.</text:p>
      <text:p text:style-name="s1"><text:bookmark text:name="anchor1424"/>Работник, отсутствовавший в свое рабочее время на рабочем месте в период приостановления работы, обязан выйти на работу не позднее следующего рабочего дня после получения письменного уведомления от работодателя о готовности произвести выплату задержанной заработной платы в день выхода работника на работу.</text:p>
      <text:p text:style-name="s1"/>
      <text:p text:style-name="s22header">Информация об изменениях:</text:p>
      <text:p text:style-name="s22"><text:bookmark text:name="anchor143"/><text:a xlink:type="simple" xlink:href="http://ivo.garant.ru/document/redirect/70271730/12">Федеральным законом</text:a> от 3 декабря 2012 г. N 236-ФЗ в статью 143 настоящего Кодекса внесены изменения</text:p>
      <text:p text:style-name="s22"><text:a xlink:type="simple" xlink:href="http://ivo.garant.ru/document/redirect/58041182/143">См. текст статьи в предыдущей редакции</text:a></text:p>
      <text:p text:style-name="s15"><text:span text:style-name="s10">Статья 143.</text:span> Тарифные системы оплаты труда</text:p>
      <text:p text:style-name="s9header">ГАРАНТ:</text:p>
      <text:p text:style-name="s9">См. <text:a xlink:type="simple" xlink:href="http://ivo.garant.ru/document/redirect/57589820/0">Энциклопедии</text:a>, <text:a xlink:type="simple" xlink:href="http://ivo.garant.ru/document/redirect/77531345/0">позиции высших судов</text:a> и другие <text:span text:style-name="s8">комментарии</text:span> к статье 143 ТК РФ</text:p>
      <text:p text:style-name="s1"><text:bookmark text:name="anchor1431"/><text:span text:style-name="s10">Тарифные системы оплаты труда</text:span> - системы оплаты труда, основанные на тарифной системе дифференциации заработной платы работников различных категорий.</text:p>
      <text:p text:style-name="s1"><text:bookmark text:name="anchor14302"/>Тарифная система дифференциации заработной платы работников различных категорий включает в себя: тарифные ставки, оклады (должностные оклады), тарифную сетку и тарифные коэффициенты.</text:p>
      <text:p text:style-name="s1"><text:bookmark text:name="anchor14303"/><text:span text:style-name="s10">Тарифная сетка</text:span> - совокупность тарифных разрядов работ (профессий, должностей), определенных в зависимости от сложности работ и требований к квалификации работников с помощью тарифных коэффициентов.</text:p>
      <text:p text:style-name="s1"><text:bookmark text:name="anchor14331"/><text:span text:style-name="s10">Тарифный разряд</text:span> - величина, отражающая сложность труда и уровень квалификации работника.</text:p>
      <text:p text:style-name="s1"><text:bookmark text:name="anchor14305"/><text:span text:style-name="s10">Квалификационный разряд</text:span> - величина, отражающая уровень профессиональной подготовки работника.</text:p>
      <text:p text:style-name="s1"><text:bookmark text:name="anchor1432"/><text:span text:style-name="s10">Тарификация работ</text:span> - отнесение видов труда к тарифным разрядам или квалификационным категориям в зависимости от сложности труда.</text:p>
      <text:p text:style-name="s1"><text:bookmark text:name="anchor1437"/>Сложность выполняемых работ определяется на основе их тарификации.</text:p>
      <text:p text:style-name="s1"><text:bookmark text:name="anchor1433"/>Тарификация работ и присвоение тарифных разрядов работникам производятся с учетом <text:a xlink:type="simple" xlink:href="http://ivo.garant.ru/document/redirect/108186/0">единого тарифно-квалификационного справочника</text:a> работ и профессий рабочих, <text:a xlink:type="simple" xlink:href="http://ivo.garant.ru/document/redirect/57407515/0">единого квалификационного справочника</text:a> должностей руководителей, специалистов и служащих или с учетом <text:a xlink:type="simple" xlink:href="http://ivo.garant.ru/document/redirect/57746200/0">профессиональных стандартов</text:a>. Указанные справочники и <text:a xlink:type="simple" xlink:href="http://ivo.garant.ru/document/redirect/186827/1000">порядок</text:a> их применения утверждаются в <text:a xlink:type="simple" xlink:href="http://ivo.garant.ru/document/redirect/185198/0">порядке</text:a>, устанавливаемом Правительством Российской Федерации.</text:p>
      <text:p text:style-name="s9header">ГАРАНТ:</text:p>
      <text:p text:style-name="s9">См. также <text:a xlink:type="simple" xlink:href="http://ivo.garant.ru/document/redirect/412137436/0">Общероссийский классификатор</text:a> профессий рабочих, должностей служащих и тарифных разрядов, принятый <text:a xlink:type="simple" xlink:href="http://ivo.garant.ru/document/redirect/412070426/0">приказом</text:a> Росстандарта от 16 мая 2025 г. № 423-ст</text:p>
      <text:p text:style-name="s1"><text:bookmark text:name="anchor1434"/>Тарифные системы оплаты труда устанавливаются коллективными договорами, соглашениями, локальными нормативными актами в соответствии с трудовым законодательством и иными нормативными правовыми актами, содержащими нормы трудового права. Тарифные системы оплаты труда устанавливаются с учетом единого тарифно-квалификационного справочника работ и профессий рабочих, единого квалификационного справочника должностей руководителей, специалистов и служащих или профессиональных стандартов, а также с учетом государственных гарантий по оплате труда.</text:p>
      <text:p text:style-name="s1"/>
      <text:p text:style-name="s22header">Информация об изменениях:</text:p>
      <text:p text:style-name="s22"><text:bookmark text:name="anchor144"/>Статья 144 изменена с 20 ноября 2020 г. - <text:a xlink:type="simple" xlink:href="http://ivo.garant.ru/document/redirect/74874307/1">Федеральный закон</text:a> от 9 ноября 2020 г. N 362-ФЗ</text:p>
      <text:p text:style-name="s22"><text:a xlink:type="simple" xlink:href="http://ivo.garant.ru/document/redirect/77705032/144">См. предыдущую редакцию</text:a></text:p>
      <text:p text:style-name="s15"><text:span text:style-name="s10">Статья 144.</text:span> Системы оплаты труда работников государственных и муниципальных учреждений</text:p>
      <text:p text:style-name="s9header">ГАРАНТ:</text:p>
      <text:p text:style-name="s9">См. <text:a xlink:type="simple" xlink:href="http://ivo.garant.ru/document/redirect/57589706/0">Энциклопедии</text:a>, <text:a xlink:type="simple" xlink:href="http://ivo.garant.ru/document/redirect/77531335/0">позиции высших судов</text:a> и другие <text:span text:style-name="s8">комментарии</text:span> к статье 144 ТК РФ</text:p>
      <text:p text:style-name="s1"><text:bookmark text:name="anchor14401"/><text:a xlink:type="simple" xlink:href="http://ivo.garant.ru/document/redirect/193695/0">Системы оплаты</text:a> труда (в том числе <text:a xlink:type="simple" xlink:href="#anchor143">тарифные системы</text:a> оплаты труда) работников государственных и муниципальных учреждений устанавливаются:</text:p>
      <text:p text:style-name="s1"><text:bookmark text:name="anchor144012"/>в федеральных государственных учреждениях - коллективными договорами, соглашениями, локальными нормативными актами в соответствии с федеральными законами и иными нормативными правовыми актами Российской Федерации;</text:p>
      <text:p text:style-name="s1"><text:bookmark text:name="anchor144021"/>в государственных учреждениях субъектов Российской Федерации - коллективными договорами, соглашениями, локальными нормативными актами в соответствии с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s1"><text:bookmark text:name="anchor144011"/>в муниципальных учреждениях - коллективными договорами, соглашениями, локальными нормативными актами в соответствии с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и нормативными правовыми актами органов местного самоуправления.</text:p>
      <text:p text:style-name="s1"><text:bookmark text:name="anchor1442"/>Правительство Российской Федерации может устанавливать базовые оклады (базовые должностные оклады), базовые ставки заработной платы по профессиональным квалификационным группам.</text:p>
      <text:p text:style-name="s1"><text:bookmark text:name="anchor1443"/>Заработная плата работников государственных и муниципальных учреждений не может быть ниже установленных Правительством Российской Федерации базовых окладов (базовых должностных окладов), базовых ставок заработной платы соответствующих профессиональных квалификационных групп.</text:p>
      <text:p text:style-name="s1"><text:bookmark text:name="anchor14404"/>Базовые оклады (базовые должностные оклады), базовые ставки заработной платы, установленные Правительством Российской Федерации, обеспечиваются:</text:p>
      <text:p text:style-name="s1"><text:bookmark text:name="anchor144042"/>федеральными государственными учреждениями - за счет средств федерального бюджета;</text:p>
      <text:p text:style-name="s1"><text:bookmark text:name="anchor144043"/>государственными учреждениями субъектов Российской Федерации - за счет средств бюджетов субъектов Российской Федерации;</text:p>
      <text:p text:style-name="s1"><text:bookmark text:name="anchor144044"/>муниципальными учреждениями - за счет средств местных бюджетов.</text:p>
      <text:p text:style-name="s1"><text:bookmark text:name="anchor1445"/>Системы оплаты труда работников государственных и муниципальных учреждений устанавливаются с учетом <text:a xlink:type="simple" xlink:href="http://ivo.garant.ru/document/redirect/108186/0">единого тарифно-квалификационного справочника работ и профессий рабочих</text:a>, <text:a xlink:type="simple" xlink:href="http://ivo.garant.ru/document/redirect/57407515/0">единого квалификационного справочника</text:a> должностей руководителей, специалистов и служащих или <text:a xlink:type="simple" xlink:href="http://ivo.garant.ru/document/redirect/57746200/0">профессиональных стандартов</text:a>, а также с учетом государственных гарантий по оплате труда, <text:a xlink:type="simple" xlink:href="http://ivo.garant.ru/document/redirect/5222838/0">рекомендаций</text:a> Российской трехсторонней комиссии по регулированию социально-трудовых отношений (<text:a xlink:type="simple" xlink:href="#anchor13502">часть третья статьи 135</text:a> настоящего Кодекса) и мнения соответствующих профсоюзов (объединений профсоюзов) и объединений работодателей.</text:p>
      <text:p text:style-name="s1"><text:bookmark text:name="anchor1446"/>Профессиональные квалификационные группы - группы профессий рабочих и должностей служащих, сформированные с учетом сферы деятельности на основе требований к уровню квалификации, которые необходимы для осуществления соответствующей профессиональной деятельности.</text:p>
      <text:p text:style-name="s1"><text:bookmark text:name="anchor1447"/><text:a xlink:type="simple" xlink:href="http://ivo.garant.ru/document/redirect/5425760/0">Профессиональные квалификационные группы</text:a> и <text:a xlink:type="simple" xlink:href="http://ivo.garant.ru/document/redirect/191877/1000">критерии</text:a> отнесения профессий рабочих и должностей служащих к профессиональным квалификационным группам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s1"><text:bookmark text:name="anchor14408"/>Правительство Российской Федерации вправе утверждать требования к системам оплаты труда работников государственных и муниципальных учреждений, в том числе в части установления (дифференциации) окладов (должностных окладов), ставок заработной платы, перечней выплат компенсационного характера, стимулирующих выплат, условий назначения выплат компенсационного характера, стимулирующих выплат.</text:p>
      <text:p text:style-name="s1"><text:bookmark text:name="anchor14409"/>При утверждении Правительством Российской Федерации требований к системам оплаты труда работников государственных и муниципальных учреждений определяется сфера деятельности государственных и муниципальных учреждений, на которые распространяются указанные требования, а также срок, в течение которого таким учреждениям необходимо привести условия оплаты труда работников в соответствие с указанными требованиями.</text:p>
      <text:p text:style-name="s1"/>
      <text:p text:style-name="s22header">Информация об изменениях:</text:p>
      <text:p text:style-name="s22"><text:bookmark text:name="anchor145"/><text:a xlink:type="simple" xlink:href="http://ivo.garant.ru/document/redirect/71435426/12">Федеральным законом</text:a> от 3 июля 2016 г. N 347-ФЗ статья 145 настоящего Кодекса изложена в новой редакции</text:p>
      <text:p text:style-name="s22"><text:a xlink:type="simple" xlink:href="http://ivo.garant.ru/document/redirect/57416034/145">См. текст статьи в предыдущей редакции</text:a></text:p>
      <text:p text:style-name="s15"><text:span text:style-name="s10">Статья 145.</text:span> Условия оплаты труда руководителей, их заместителей, главных бухгалтеров и заключающих трудовой договор членов коллегиальных исполнительных органов организаций</text:p>
      <text:p text:style-name="s9header">ГАРАНТ:</text:p>
      <text:p text:style-name="s9">См. <text:a xlink:type="simple" xlink:href="http://ivo.garant.ru/document/redirect/57589675/0">Энциклопедии</text:a> и другие <text:span text:style-name="s8">комментарии</text:span> к статье 145 ТК РФ</text:p>
      <text:p text:style-name="s1"><text:bookmark text:name="anchor14501"/>Условия оплаты труда руководителей, их заместителей, главных бухгалтеров государственных внебюджетных фондов Российской Федерации, территориальных фондов обязательного медицинского страхования, государственных или муниципальных учреждений, государственных или муниципальных унитарных предприятий, а также руководителей, их заместителей, главных бухгалтеров и заключающих трудовой договор членов коллегиальных исполнительных органов государственных корпораций, государственных компаний и хозяйственных обществ, более пятидесяти процентов акций (долей) в уставном капитале которых находится в государственной собственности или муниципальной собственности, определяются трудовыми договорами в соответствии с настоящим Кодексом, другими федеральными законами и иными нормативными правовыми <text:span text:style-name="s8">актами</text:span>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юридического лица (организации).</text:p>
      <text:p text:style-name="s1"><text:bookmark text:name="anchor14522"/>Предельный уровень соотношения среднемесячной заработной платы руководителей, их заместителей, главных бухгалтеров государственных внебюджетных фондов Российской Федерации, территориальных фондов обязательного медицинского страхования, государственных и муниципальных учреждений, государственных и муниципальных унитарных предприятий, формируемой за счет всех источников финансового обеспечения и рассчитываемой за календарный год, и среднемесячной заработной платы работников таких фондов, учреждений, предприятий (без учета заработной платы соответствующего руководителя, его заместителей, главного бухгалтера) <text:span text:style-name="s8">определяется</text:span> государственным органом, органом местного самоуправления, организацией, осуществляющими функции и полномочия учредителя соответствующих фондов, учреждений, предприятий, в размере, не превышающем размера, который установлен:</text:p>
      <text:p text:style-name="s1"><text:bookmark text:name="anchor145221"/>для руководителей, их заместителей, главных бухгалтеров государственных внебюджетных фондов Российской Федерации, федеральных государственных учреждений, федеральных государственных унитарных предприятий - <text:span text:style-name="s8">нормативными правовыми актами</text:span> Правительства Российской Федерации;</text:p>
      <text:p text:style-name="s1"><text:bookmark text:name="anchor145222"/>для руководителей, их заместителей, главных бухгалтеров территориальных фондов обязательного медицинского страхования, государственных учреждений субъектов Российской Федерации, государственных унитарных предприятий субъектов Российской Федерации - нормативными правовыми актами субъектов Российской Федерации;</text:p>
      <text:p text:style-name="s1"><text:bookmark text:name="anchor145223"/>для руководителей, их заместителей, главных бухгалтеров муниципальных учреждений, муниципальных унитарных предприятий - нормативными правовыми актами органов местного самоуправления.</text:p>
      <text:p text:style-name="s1"><text:bookmark text:name="anchor14503"/>Без учета предельного уровня соотношения размеров среднемесячной заработной платы, указанного в <text:a xlink:type="simple" xlink:href="#anchor14522">части второй</text:a> настоящей статьи, могут быть установлены условия оплаты труда руководителей, их заместителей, главных бухгалтеров государственных внебюджетных фондов Российской Федерации, территориальных фондов обязательного медицинского страхования, федеральных государственных учреждений, федеральных государственных унитарных предприятий, государственных учреждений субъектов Российской Федерации, государственных унитарных предприятий субъектов Российской Федерации, муниципальных учреждений, муниципальных унитарных предприятий, включенных в <text:span text:style-name="s8">перечни</text:span>, утвержденные соответственно Правительством Российской Федерации, органами государственной власти субъектов Российской Федерации, органами местного самоуправления.</text:p>
      <text:p text:style-name="s1"><text:bookmark text:name="anchor14504"/>Условия оплаты труда руководителей иных организаций, их заместителей, главных бухгалтеров и заключающих трудовой договор членов коллегиальных исполнительных органов иных организаций устанавливаются по соглашению сторон трудового договора.</text:p>
      <text:p text:style-name="s1"/>
      <text:p text:style-name="s22header">Информация об изменениях:</text:p>
      <text:p text:style-name="s22"><text:bookmark text:name="anchor146"/><text:a xlink:type="simple" xlink:href="http://ivo.garant.ru/document/redirect/70552680/1218">Федеральным законом</text:a> от 28 декабря 2013 г. N 421-ФЗ в статью 146 настоящего Кодекса внесены изменения, <text:a xlink:type="simple" xlink:href="http://ivo.garant.ru/document/redirect/70552680/151">вступающие в силу</text:a> с 1 января 2014 г.</text:p>
      <text:p text:style-name="s22"><text:a xlink:type="simple" xlink:href="http://ivo.garant.ru/document/redirect/57743405/146">См. текст статьи в предыдущей редакции</text:a></text:p>
      <text:p text:style-name="s15"><text:span text:style-name="s10">Статья 146.</text:span> Оплата труда в особых условиях</text:p>
      <text:p text:style-name="s9header">ГАРАНТ:</text:p>
      <text:p text:style-name="s9">См. <text:a xlink:type="simple" xlink:href="http://ivo.garant.ru/document/redirect/57590745/0">Энциклопедии</text:a>, <text:a xlink:type="simple" xlink:href="http://ivo.garant.ru/document/redirect/77531406/0">позиции высших судов</text:a> и другие <text:span text:style-name="s8">комментарии</text:span> к статье 146 ТК РФ</text:p>
      <text:p text:style-name="s1"><text:bookmark text:name="anchor14601"/>Оплата труда работников, занятых на работах с вредными и (или) опасными условиями труда, производится в повышенном размере.</text:p>
      <text:p text:style-name="s1"><text:bookmark text:name="anchor1462"/>В повышенном размере оплачивается также труд работников, занятых на работах в <text:a xlink:type="simple" xlink:href="http://ivo.garant.ru/document/redirect/108125/0">местностях</text:a> с особыми климатическими условиями.</text:p>
      <text:p text:style-name="s1"/>
      <text:p text:style-name="s22header">Информация об изменениях:</text:p>
      <text:p text:style-name="s22"><text:bookmark text:name="anchor147"/><text:a xlink:type="simple" xlink:href="http://ivo.garant.ru/document/redirect/70552680/1219">Федеральным законом</text:a> от 28 декабря 2013 г. N 421-ФЗ в статью 147 настоящего Кодекса внесены изменения, <text:a xlink:type="simple" xlink:href="http://ivo.garant.ru/document/redirect/70552680/151">вступающие в силу</text:a> с 1 января 2014 г.</text:p>
      <text:p text:style-name="s22"><text:a xlink:type="simple" xlink:href="http://ivo.garant.ru/document/redirect/57743405/147">См. текст статьи в предыдущей редакции</text:a></text:p>
      <text:p text:style-name="s15"><text:span text:style-name="s10">Статья 147.</text:span> Оплата труда работников, занятых на работах с вредными и (или) опасными условиями труда</text:p>
      <text:p text:style-name="s9header">ГАРАНТ:</text:p>
      <text:p text:style-name="s9">См. <text:span text:style-name="s8">Энциклопедии</text:span>, <text:a xlink:type="simple" xlink:href="http://ivo.garant.ru/document/redirect/77531348/0">позиции высших судов</text:a> и другие <text:span text:style-name="s8">комментарии</text:span> к статье 147 ТК РФ</text:p>
      <text:p text:style-name="s1"><text:bookmark text:name="anchor1471"/>Оплата труда работников, занятых на работах с вредными и (или) опасными условиями труда, устанавливается в повышенном размере.</text:p>
      <text:p text:style-name="s1"><text:bookmark text:name="anchor1472"/>Минимальный размер повышения оплаты труда работникам, занятым на работах с вредными и (или) опасными условиями труда, составляет 4 процента тарифной ставки (оклада), установленной для различных видов работ с нормальными условиями труда.</text:p>
      <text:p text:style-name="s1"><text:bookmark text:name="anchor1473"/>Конкретные размеры повышения оплаты труда устанавливаются работодателем с учетом мнения представительного органа работников в порядке, установленном <text:a xlink:type="simple" xlink:href="#anchor372">статьей 372</text:a> настоящего Кодекса для принятия локальных нормативных актов, либо коллективным договором, трудовым договором.</text:p>
      <text:p text:style-name="s1"/>
      <text:p text:style-name="s22header">Информация об изменениях:</text:p>
      <text:p text:style-name="s22"><text:bookmark text:name="anchor148"/><text:a xlink:type="simple" xlink:href="http://ivo.garant.ru/document/redirect/12148079/1134">Федеральным законом</text:a> от 30 июня 2006 г. N 90-ФЗ в статью 148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48">См. текст статьи в предыдущей редакции</text:a></text:p>
      <text:p text:style-name="s15"><text:span text:style-name="s10">Статья 148.</text:span> Оплата труда на работах в местностях с особыми климатическими условиями</text:p>
      <text:p text:style-name="s9header">ГАРАНТ:</text:p>
      <text:p text:style-name="s9">См. <text:a xlink:type="simple" xlink:href="http://ivo.garant.ru/document/redirect/57589676/0">Энциклопедии</text:a>, <text:a xlink:type="simple" xlink:href="http://ivo.garant.ru/document/redirect/77531333/0">позиции высших судов</text:a> и другие <text:span text:style-name="s8">комментарии</text:span> к статье 148 ТК РФ</text:p>
      <text:p text:style-name="s1"><text:bookmark text:name="anchor1481"/>Оплата труда на работах в местностях с особыми климатическими условиями производится в порядке и размерах не ниже установленных трудовым законодательством и иными <text:a xlink:type="simple" xlink:href="http://ivo.garant.ru/document/redirect/108125/0">нормативными правовыми актами</text:a>, содержащими нормы трудового права.</text:p>
      <text:p text:style-name="s1"/>
      <text:p text:style-name="s22header">Информация об изменениях:</text:p>
      <text:p text:style-name="s22"><text:bookmark text:name="anchor149"/><text:a xlink:type="simple" xlink:href="http://ivo.garant.ru/document/redirect/12148079/1135">Федеральным законом</text:a> от 30 июня 2006 г. N 90-ФЗ статья 149 настоящего Кодекса изложена в новой редакции, <text:a xlink:type="simple" xlink:href="http://ivo.garant.ru/document/redirect/12148079/3">вступающей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49">См. текст статьи в предыдущей редакции</text:a></text:p>
      <text:p text:style-name="s22"/>
      <text:p text:style-name="s15"><text:span text:style-name="s10">Статья 149.</text:span> Оплата труда в других случаях выполнения работ в условиях, отклоняющихся от нормальных</text:p>
      <text:p text:style-name="s9header">ГАРАНТ:</text:p>
      <text:p text:style-name="s9">См. <text:span text:style-name="s8">Энциклопедии</text:span>, <text:a xlink:type="simple" xlink:href="http://ivo.garant.ru/document/redirect/77531379/0">позиции высших судов</text:a> и другие <text:span text:style-name="s8">комментарии</text:span> к статье 149 ТК РФ</text:p>
      <text:p text:style-name="s1"><text:bookmark text:name="anchor1491"/>При выполнении работ в условиях, отклоняющихся от нормальных (при выполнении работ различной квалификации, совмещении профессий (должностей), сверхурочной работе, работе в ночное время, выходные и нерабочие праздничные дни и при выполнении работ в других условиях, отклоняющихся от нормальных), работнику производятся соответствующие <text:a xlink:type="simple" xlink:href="http://ivo.garant.ru/document/redirect/181810/17">выплаты</text:a>, предусмотренные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 Размеры выплат, установленные коллективным договором, соглашениями, локальными нормативными актами, трудовым договором, не могут быть ниже установленных трудовым законодательством и иными нормативными правовыми актами, содержащими нормы трудового права.</text:p>
      <text:p text:style-name="s1"/>
      <text:p text:style-name="s15"><text:bookmark text:name="anchor150"/><text:span text:style-name="s10">Статья 150.</text:span> Оплата труда при выполнении работ различной квалификации</text:p>
      <text:p text:style-name="s9header">ГАРАНТ:</text:p>
      <text:p text:style-name="s9">См. <text:a xlink:type="simple" xlink:href="http://ivo.garant.ru/document/redirect/57589677/0">Энциклопедии</text:a>, <text:a xlink:type="simple" xlink:href="http://ivo.garant.ru/document/redirect/77531331/0">позиции высших судов</text:a> и другие <text:span text:style-name="s8">комментарии</text:span> к статье 150 ТК РФ</text:p>
      <text:p text:style-name="s1"><text:bookmark text:name="anchor15001"/>При выполнении работником с повременной оплатой труда работ различной квалификации его труд оплачивается по работе более высокой квалификации.</text:p>
      <text:p text:style-name="s1"><text:bookmark text:name="anchor1502"/>При выполнении работником со сдельной оплатой труда работ различной квалификации его труд оплачивается по расценкам выполняемой им работы.</text:p>
      <text:p text:style-name="s1"><text:bookmark text:name="anchor1503"/>В случаях, когда с учетом характера производства работникам со сдельной оплатой труда поручается выполнение работ, тарифицируемых ниже присвоенных им разрядов, работодатель обязан выплатить им межразрядную разницу.</text:p>
      <text:p text:style-name="s1"/>
      <text:p text:style-name="s22header">Информация об изменениях:</text:p>
      <text:p text:style-name="s22"><text:bookmark text:name="anchor151"/><text:a xlink:type="simple" xlink:href="http://ivo.garant.ru/document/redirect/12148079/1136">Федеральным законом</text:a> от 30 июня 2006 г. N 90-ФЗ статья 151 настоящего Кодекса изложена в новой редакции, <text:a xlink:type="simple" xlink:href="http://ivo.garant.ru/document/redirect/12148079/3">вступающей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51">См. текст статьи в предыдущей редакции</text:a></text:p>
      <text:p text:style-name="s15"><text:span text:style-name="s10">Статья 151.</text:span> Оплата труда при совмещении профессий (должностей), расширении зон обслуживания, увеличении объема работы или исполнении обязанностей временно отсутствующего работника без освобождения от работы, определенной трудовым договором</text:p>
      <text:p text:style-name="s9header">ГАРАНТ:</text:p>
      <text:p text:style-name="s9">См. <text:span text:style-name="s8">Энциклопедии</text:span> и другие <text:span text:style-name="s8">комментарии</text:span> к статье 151 ТК РФ</text:p>
      <text:p text:style-name="s1"><text:bookmark text:name="anchor15101"/>При совмещении профессий (должностей), расширении зон обслуживания, увеличении объема работы или исполнении обязанностей временно отсутствующего работника без освобождения от работы, определенной трудовым договором, работнику производится доплата.</text:p>
      <text:p text:style-name="s1"><text:bookmark text:name="anchor15102"/>Размер доплаты устанавливается по соглашению сторон трудового договора с учетом содержания и (или) объема дополнительной работы (<text:a xlink:type="simple" xlink:href="#anchor602">статья 60.2</text:a> настоящего Кодекса).</text:p>
      <text:p text:style-name="s1"/>
      <text:p text:style-name="s22header">Информация об изменениях:</text:p>
      <text:p text:style-name="s22"><text:bookmark text:name="anchor152"/>Статья 152 изменена с 1 сентября 2024 г. - <text:a xlink:type="simple" xlink:href="http://ivo.garant.ru/document/redirect/408920619/1">Федеральный закон</text:a> от 22 апреля 2024 г. № 91-ФЗ</text:p>
      <text:p text:style-name="s22"><text:a xlink:type="simple" xlink:href="http://ivo.garant.ru/document/redirect/76837641/152">См. предыдущую редакцию</text:a></text:p>
      <text:p text:style-name="s15"><text:span text:style-name="s10">Статья 152.</text:span> Оплата сверхурочной работы</text:p>
      <text:p text:style-name="s9header">ГАРАНТ:</text:p>
      <text:p text:style-name="s9">См. <text:span text:style-name="s8">Энциклопедии</text:span>, <text:a xlink:type="simple" xlink:href="http://ivo.garant.ru/document/redirect/77532347/0">позиции высших судов</text:a> и другие <text:span text:style-name="s8">комментарии</text:span> к статье 152 ТК РФ</text:p>
      <text:p text:style-name="s9"> </text:p>
      <text:p text:style-name="s9">Положения статьи 152 (в редакции <text:a xlink:type="simple" xlink:href="http://ivo.garant.ru/document/redirect/408920619/1">Федерального закона</text:a> от 22 апреля 2024 г. № 91-ФЗ) не являются основанием для пересмотра работодателем условий, установленных коллективным договором, соглашением, локальным нормативным актом или трудовым договором до 1 сентября 2024 г. и предусматривающих оплату сверхурочной работы в более высоком размере, чем размер оплаты сверхурочной работы, определенный в соответствии с частью первой статьи 152 (в редакции <text:a xlink:type="simple" xlink:href="http://ivo.garant.ru/document/redirect/408920619/1">Федерального закона</text:a> от 22 апреля 2024 г. № 91-ФЗ)</text:p>
      <text:p text:style-name="s1"><text:bookmark text:name="anchor15201"/>Сверхурочная работа <text:a xlink:type="simple" xlink:href="http://ivo.garant.ru/document/redirect/70578102/1302">оплачивается</text:a> исходя из размера заработной платы, установленного в соответствии с действующими у данного работодателя системами оплаты труда, включая компенсационные и стимулирующие выплаты, за первые два часа работы не менее чем в полуторном размере, за последующие часы - не менее чем в двойном размере. Конкретные размеры оплаты сверхурочной работы могут определяться коллективным договором, соглашением, локальным нормативным актом или трудовым договором. По желанию работника сверхурочная работа вместо повышенной оплаты может компенсироваться предоставлением дополнительного времени отдыха, но не менее времени, отработанного сверхурочно, за исключением случаев, предусмотренных настоящим <text:a xlink:type="simple" xlink:href="#anchor2522">Кодексом</text:a>.</text:p>
      <text:p text:style-name="s1"><text:bookmark text:name="anchor1522"/>Часть вторая <text:a xlink:type="simple" xlink:href="http://ivo.garant.ru/document/redirect/12148079/29">утратила силу</text:a>.</text:p>
      <text:p text:style-name="s22header">Информация об изменениях:</text:p>
      <text:p text:style-name="s22">См. текст <text:a xlink:type="simple" xlink:href="http://ivo.garant.ru/document/redirect/5218620/1522">части второй статьи 152</text:a></text:p>
      <text:p text:style-name="s1"><text:bookmark text:name="anchor1523"/>Работа, произведенная сверх нормы рабочего времени в выходные и нерабочие праздничные дни и оплаченная в повышенном размере либо компенсированная предоставлением другого дня отдыха в соответствии со <text:a xlink:type="simple" xlink:href="#anchor153">статьей 153</text:a> настоящего Кодекса, не учитывается при определении продолжительности сверхурочной работы, подлежащей оплате в повышенном размере в соответствии с <text:a xlink:type="simple" xlink:href="#anchor152">частью первой</text:a> настоящей статьи.</text:p>
      <text:p text:style-name="s1"/>
      <text:p text:style-name="s22header">Информация об изменениях:</text:p>
      <text:p text:style-name="s22"><text:bookmark text:name="anchor153"/>Статья 153 изменена с 1 марта 2025 г. - <text:a xlink:type="simple" xlink:href="http://ivo.garant.ru/document/redirect/410460296/1">Федеральный закон</text:a> от 30 сентября 2024 г. № 339-ФЗ</text:p>
      <text:p text:style-name="s22"><text:a xlink:type="simple" xlink:href="http://ivo.garant.ru/document/redirect/76833824/153">См. предыдущую редакцию</text:a></text:p>
      <text:p text:style-name="s15"><text:span text:style-name="s10">Статья 153.</text:span> Оплата труда в выходные и нерабочие праздничные дни</text:p>
      <text:p text:style-name="s9header">ГАРАНТ:</text:p>
      <text:p text:style-name="s9">См. <text:span text:style-name="s8">Энциклопедии</text:span>, <text:a xlink:type="simple" xlink:href="http://ivo.garant.ru/document/redirect/77532042/0">позиции высших судов</text:a> и другие <text:span text:style-name="s8">комментарии</text:span> к статье 153 ТК РФ</text:p>
      <text:p text:style-name="s9">Об оплате труда в день всенародного голосования см. <text:a xlink:type="simple" xlink:href="http://ivo.garant.ru/document/redirect/74261120/0">информацию</text:a> Федеральной службы по труду и занятости от 15 июня 2020 г.</text:p>
      <text:p text:style-name="s9"><text:bookmark text:name="anchor1531"/>О конституционно-правовом смысле положений части первой статьи 153 настоящего Кодекса см. <text:a xlink:type="simple" xlink:href="http://ivo.garant.ru/document/redirect/71977220/11">постановление</text:a> Конституционного Суда РФ от 28 июня 2018 г. N 26-П</text:p>
      <text:p text:style-name="s1">Работа в выходной или <text:a xlink:type="simple" xlink:href="#anchor112">нерабочий праздничный день</text:a> оплачивается не менее чем в двойном размере:</text:p>
      <text:p text:style-name="s1"><text:bookmark text:name="anchor15302"/>сдельщикам - не менее чем по двойным сдельным расценкам;</text:p>
      <text:p text:style-name="s1"><text:bookmark text:name="anchor15303"/>работникам, труд которых оплачивается по дневным и часовым тарифным ставкам, - в размере не менее двойной дневной или часовой тарифной ставки;</text:p>
      <text:p text:style-name="s1"><text:bookmark text:name="anchor15304"/>работникам, получающим оклад (должностной оклад), - в размере не менее одинарной дневной или часовой ставки (части оклада (должностного оклада) за день или час работы) сверх оклада (должностного оклада), если работа в выходной или нерабочий праздничный день производилась в пределах месячной нормы рабочего времени, и в размере не менее двойной дневной или часовой ставки (части оклада (должностного оклада) за день или час работы) сверх оклада (должностного оклада), если работа производилась сверх месячной нормы рабочего времени.</text:p>
      <text:p text:style-name="s1"><text:bookmark text:name="anchor15322"/>Конкретные размеры оплаты за работу в выходной или нерабочий праздничный день могут устанавливаться коллективным договором, локальным нормативным актом, принимаемым с учетом мнения представительного органа работников, трудовым договором.</text:p>
      <text:p text:style-name="s1"><text:bookmark text:name="anchor15330"/>Оплата в повышенном размере производится всем работникам за часы, фактически отработанные в выходной или нерабочий праздничный день. Если на выходной или нерабочий праздничный день приходится часть рабочего дня (смены), в повышенном размере оплачиваются часы, фактически отработанные в выходной или нерабочий праздничный день (от 0 часов до 24 часов).</text:p>
      <text:p text:style-name="s9header">ГАРАНТ:</text:p>
      <text:p text:style-name="s9"><text:bookmark text:name="anchor1532"/>О конституционно-правовом смысле части четвертой статьи 153 см. <text:a xlink:type="simple" xlink:href="http://ivo.garant.ru/document/redirect/408147343/1111">постановление</text:a> Конституционного Суда РФ от 6 декабря 2023 г. N 56-П</text:p>
      <text:p text:style-name="s1">По желанию работника, работавшего в выходной или нерабочий праздничный день, ему может быть предоставлен другой <text:span text:style-name="s8">день отдыха</text:span>. В этом случае работа в выходной или нерабочий праздничный день оплачивается в одинарном размере, а день отдыха оплате не подлежит.</text:p>
      <text:p text:style-name="s1"><text:bookmark text:name="anchor15305"/>День отдыха, указанный в <text:a xlink:type="simple" xlink:href="#anchor1532">части четвертой</text:a> настоящей статьи, по желанию работника может быть использован в течение одного года со дня работы в выходной или нерабочий праздничный день либо присоединен к отпуску, предоставляемому в указанный период.</text:p>
      <text:p text:style-name="s1"><text:bookmark text:name="anchor15306"/>В случае, если на день увольнения работника имеется день отдыха за работу в выходной или нерабочий праздничный день, не использованный им в период трудовой деятельности у работодателя, с которым прекращается трудовой договор, в день увольнения работнику выплачивается разница между оплатой работы в выходной или нерабочий праздничный день, полагавшейся ему в соответствии с <text:a xlink:type="simple" xlink:href="#anchor1531">частями первой - третьей</text:a> настоящей статьи, и фактически произведенной оплатой работы в этот день. Указанная разница выплачивается работнику за все дни отдыха за работу в выходные или нерабочие праздничные дни, не использованные им в период трудовой деятельности у данного работодателя.</text:p>
      <text:p text:style-name="s1"><text:bookmark text:name="anchor1533"/>Оплата труда в выходные и нерабочие праздничные дни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 в соответствии с <text:a xlink:type="simple" xlink:href="http://ivo.garant.ru/document/redirect/407345016/1000">перечнями</text:a> работ, профессий, должностей этих работников, утверждаемыми Правительством Российской Федерации с учетом мнения Российской трехсторонней комиссии по регулированию социально-трудовых отношений, может определяться на основании коллективного договора, локального нормативного акта, трудового договора.</text:p>
      <text:p text:style-name="s1"/>
      <text:p text:style-name="s22header">Информация об изменениях:</text:p>
      <text:p text:style-name="s22"><text:bookmark text:name="anchor154"/><text:a xlink:type="simple" xlink:href="http://ivo.garant.ru/document/redirect/12148079/1139">Федеральным законом</text:a> от 30 июня 2006 г. N 90-ФЗ в статью 154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54">См. текст статьи в предыдущей редакции</text:a></text:p>
      <text:p text:style-name="s15"><text:span text:style-name="s10">Статья 154.</text:span> Оплата труда в ночное время</text:p>
      <text:p text:style-name="s9header">ГАРАНТ:</text:p>
      <text:p text:style-name="s9">См. <text:span text:style-name="s8">Энциклопедии</text:span>, <text:a xlink:type="simple" xlink:href="http://ivo.garant.ru/document/redirect/77531452/0">позиции высших судов</text:a> и другие <text:span text:style-name="s8">комментарии</text:span> к статье 154 ТК РФ</text:p>
      <text:p text:style-name="s1"><text:bookmark text:name="anchor1541"/>Каждый час работы в ночное время оплачивается в повышенном размере по сравнению с работой в нормальных условиях, но не ниже размеров, установленных трудовым законодательством и иными нормативными правовыми актами, содержащими нормы трудового права.</text:p>
      <text:p text:style-name="s1"><text:bookmark text:name="anchor1542"/><text:a xlink:type="simple" xlink:href="http://ivo.garant.ru/document/redirect/411808430/1">Минимальные размеры</text:a> повышения оплаты труда за работу в ночное время устанавливаю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s1"><text:bookmark text:name="anchor1543"/>Конкретные размеры повышения оплаты труда за работу в ночное время устанавливаются коллективным договором, локальным нормативным актом, принимаемым с учетом мнения представительного органа работников, трудовым договором.</text:p>
      <text:p text:style-name="s1"/>
      <text:p text:style-name="s22header">Информация об изменениях:</text:p>
      <text:p text:style-name="s22"><text:bookmark text:name="anchor155"/><text:a xlink:type="simple" xlink:href="http://ivo.garant.ru/document/redirect/12148079/1140">Федеральным законом</text:a> от 30 июня 2006 г. N 90-ФЗ в статью 155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55">См. текст статьи в предыдущей редакции</text:a></text:p>
      <text:p text:style-name="s22"/>
      <text:p text:style-name="s15"><text:span text:style-name="s10">Статья 155.</text:span> Оплата труда при невыполнении норм труда, неисполнении трудовых (должностных) обязанностей</text:p>
      <text:p text:style-name="s9header">ГАРАНТ:</text:p>
      <text:p text:style-name="s9">См. <text:a xlink:type="simple" xlink:href="http://ivo.garant.ru/document/redirect/57589822/0">Энциклопедии</text:a>, <text:a xlink:type="simple" xlink:href="http://ivo.garant.ru/document/redirect/77531341/0">позиции высших судов</text:a> и другие <text:span text:style-name="s8">комментарии</text:span> к статье 155 ТК РФ</text:p>
      <text:p text:style-name="s1"><text:bookmark text:name="anchor1551"/>При невыполнении норм труда, неисполнении трудовых (должностных) обязанностей по вине работодателя оплата труда производится в размере не ниже <text:a xlink:type="simple" xlink:href="#anchor139">средней заработной платы</text:a> работника, рассчитанной пропорционально фактически отработанному времени.</text:p>
      <text:p text:style-name="s1"><text:bookmark text:name="anchor1552"/>При невыполнении норм труда, неисполнении трудовых (должностных) обязанностей по причинам, не зависящим от работодателя и работника, за работником сохраняется не менее двух третей тарифной ставки, оклада (должностного оклада), рассчитанных пропорционально фактически отработанному времени.</text:p>
      <text:p text:style-name="s1"><text:bookmark text:name="anchor1553"/>При невыполнении норм труда, неисполнении трудовых (должностных) обязанностей по вине работника оплата нормируемой части заработной платы производится в соответствии с объемом выполненной работы.</text:p>
      <text:p text:style-name="s1"/>
      <text:p text:style-name="s15"><text:bookmark text:name="anchor156"/><text:span text:style-name="s10">Статья 156.</text:span> Оплата труда при изготовлении продукции, оказавшейся браком</text:p>
      <text:p text:style-name="s9header">ГАРАНТ:</text:p>
      <text:p text:style-name="s9">См. <text:a xlink:type="simple" xlink:href="http://ivo.garant.ru/document/redirect/57593270/0">Энциклопедии</text:a> и другие <text:span text:style-name="s8">комментарии</text:span> к статье 156 ТК РФ</text:p>
      <text:p text:style-name="s1"><text:bookmark text:name="anchor1561"/>Брак не по вине работника оплачивается наравне с годными изделиями.</text:p>
      <text:p text:style-name="s1"><text:bookmark text:name="anchor1562"/>Полный брак по вине работника оплате не подлежит.</text:p>
      <text:p text:style-name="s1"><text:bookmark text:name="anchor1563"/>Частичный брак по вине работника оплачивается по пониженным расценкам в зависимости от степени годности продукции.</text:p>
      <text:p text:style-name="s1"/>
      <text:p text:style-name="s22header">Информация об изменениях:</text:p>
      <text:p text:style-name="s22"><text:bookmark text:name="anchor157"/>Статья 157 изменена с 1 марта 2022 г. - <text:a xlink:type="simple" xlink:href="http://ivo.garant.ru/document/redirect/401421204/13">Федеральный закон</text:a> от 2 июля 2021 г. N 311-ФЗ</text:p>
      <text:p text:style-name="s22"><text:a xlink:type="simple" xlink:href="http://ivo.garant.ru/document/redirect/77311784/157">См. предыдущую редакцию</text:a></text:p>
      <text:p text:style-name="s15"><text:span text:style-name="s10">Статья 157.</text:span> Оплата времени простоя</text:p>
      <text:p text:style-name="s9header">ГАРАНТ:</text:p>
      <text:p text:style-name="s9">См. <text:a xlink:type="simple" xlink:href="http://ivo.garant.ru/document/redirect/57589682/0">Энциклопедии</text:a>, <text:a xlink:type="simple" xlink:href="http://ivo.garant.ru/document/redirect/77531336/0">позиции высших судов</text:a> и другие <text:span text:style-name="s8">комментарии</text:span> к статье 157 ТК РФ</text:p>
      <text:p text:style-name="s1"><text:bookmark text:name="anchor1571"/>Время простоя (<text:a xlink:type="simple" xlink:href="#anchor7202">статья 72.2</text:a> настоящего Кодекса) по вине работодателя оплачивается в размере не менее двух третей <text:a xlink:type="simple" xlink:href="#anchor139">средней заработной платы</text:a> работника, за исключением случаев, предусмотренных настоящим <text:a xlink:type="simple" xlink:href="#anchor216105">Кодексом</text:a>.</text:p>
      <text:p text:style-name="s1"><text:bookmark text:name="anchor1572"/>Время простоя по причинам, не зависящим от работодателя и работника, оплачивается в размере не менее двух третей тарифной ставки, оклада (должностного оклада), рассчитанных пропорционально времени простоя.</text:p>
      <text:p text:style-name="s1"><text:bookmark text:name="anchor1573"/>Время простоя по вине работника не оплачивается.</text:p>
      <text:p text:style-name="s1"><text:bookmark text:name="anchor1574"/>О начале простоя, вызванного поломкой оборудования и другими причинами, которые делают невозможным продолжение выполнения работником его трудовой функции, работник обязан сообщить своему непосредственному руководителю, иному представителю работодателя.</text:p>
      <text:p text:style-name="s1"><text:bookmark text:name="anchor1575"/>Часть пятая утратила силу с 1 марта 2023 г. - <text:a xlink:type="simple" xlink:href="http://ivo.garant.ru/document/redirect/405604359/12">Федеральный закон</text:a> от 4 ноября 2022 г. N 434-ФЗ</text:p>
      <text:p text:style-name="s22header">Информация об изменениях:</text:p>
      <text:p text:style-name="s22"><text:a xlink:type="simple" xlink:href="http://ivo.garant.ru/document/redirect/76804678/1575">См. предыдущую редакцию</text:a></text:p>
      <text:p text:style-name="s22"/>
      <text:p text:style-name="s15"><text:bookmark text:name="anchor158"/><text:span text:style-name="s10">Статья 158.</text:span> Оплата труда при освоении новых производств (продукции)</text:p>
      <text:p text:style-name="s9header">ГАРАНТ:</text:p>
      <text:p text:style-name="s9">См. <text:span text:style-name="s8">комментарии</text:span> к статье 158 ТК РФ</text:p>
      <text:p text:style-name="s1"><text:bookmark text:name="anchor1581"/>Коллективным договором или трудовым договором может быть предусмотрено сохранение за работником его прежней заработной платы на период освоения нового производства (продукции).</text:p>
      <text:p text:style-name="s1"/>
      <text:p text:style-name="s22header">Информация об изменениях:</text:p>
      <text:p text:style-name="s22"><text:bookmark text:name="anchor15810"/>Кодекс дополнен статьей 158.1 с 1 марта 2025 г. - <text:a xlink:type="simple" xlink:href="http://ivo.garant.ru/document/redirect/409493495/13">Федеральный закон</text:a> от 8 августа 2024 г. № 268-ФЗ</text:p>
      <text:p text:style-name="s15"><text:span text:style-name="s10">Статья 158.1.</text:span> Основные направления противодействия формированию просроченной задолженности по заработной плате в Российской Федерации</text:p>
      <text:p text:style-name="s1"><text:bookmark text:name="anchor158101"/>Противодействие формированию просроченной задолженности по заработной плате осуществляется федеральными органами исполнительной власти, органами исполнительной власти субъектов Российской Федерации и органами местного самоуправления с участием государственных внебюджетных фондов, а также профессиональных союзов, их объединений и работодателей, их объединений по следующим направлениям:</text:p>
      <text:p text:style-name="s1"><text:bookmark text:name="anchor1581011"/>1) принятие профилактических мер, направленных на недопущение формирования просроченной задолженности по заработной плате, в том числе на выявление и последующее устранение причин и условий, способствующих ее формированию, мониторинг просроченной задолженности по заработной плате;</text:p>
      <text:p text:style-name="s1"><text:bookmark text:name="anchor1581012"/>2) привлечение работодателей к ответственности за нарушение сроков выплаты заработной платы в порядке, установленном законодательством;</text:p>
      <text:p text:style-name="s1"><text:bookmark text:name="anchor1581013"/>3) содействие реализации мероприятий по погашению просроченной задолженности по заработной плате;</text:p>
      <text:p text:style-name="s1"><text:bookmark text:name="anchor1581014"/>4) проведение разъяснительной работы с участием сторон социального партнерства по вопросам обеспечения трудовых прав работников.</text:p>
      <text:p text:style-name="s1"><text:bookmark text:name="anchor158102"/>Федеральные органы исполнительной власти, органы исполнительной власти субъектов Российской Федерации и органы местного самоуправления участвуют в противодействии формированию просроченной задолженности по заработной плате в пределах своей компетенции.</text:p>
      <text:p text:style-name="s1"><text:bookmark text:name="anchor158103"/>В целях обеспечения координации деятельности территориальных органов федеральных органов исполнительной власти, органов исполнительной власти субъектов Российской Федерации, органов местного самоуправления, государственных внебюджетных фондов, а также профессиональных союзов, их объединений и работодателей, их объединений по противодействию формированию просроченной задолженности по заработной плате в субъектах Российской Федерации высшими исполнительными органами субъектов Российской Федерации формируются межведомственные комиссии субъектов Российской Федерации по противодействию формированию просроченной задолженности по заработной плате.</text:p>
      <text:p text:style-name="s1"><text:bookmark text:name="anchor158104"/>Межведомственные комиссии субъектов Российской Федерации по противодействию формированию просроченной задолженности по заработной плате не наделяются полномочиями по осуществлению государственного контроля (надзора), муниципального контроля.</text:p>
      <text:p text:style-name="s1"><text:bookmark text:name="anchor158105"/><text:a xlink:type="simple" xlink:href="http://ivo.garant.ru/document/redirect/411551521/1000">Порядок</text:a> формирования и деятельности межведомственных комиссий субъектов Российской Федерации по противодействию формированию просроченной задолженности по заработной плате и порядок принятия ими решений определяю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s1"/>
      <text:h text:outline-level="1" text:style-name="s3"><text:bookmark text:name="anchor1022"/>Глава 22. Нормирование труда</text:h>
      <text:p text:style-name="s9header">ГАРАНТ:</text:p>
      <text:p text:style-name="s9">См. <text:a xlink:type="simple" xlink:href="http://ivo.garant.ru/document/redirect/5521317/0">схему</text:a> "Нормирование труда"</text:p>
      <text:p text:style-name="s9"/>
      <text:p text:style-name="s22header">Информация об изменениях:</text:p>
      <text:p text:style-name="s22"><text:bookmark text:name="anchor159"/><text:a xlink:type="simple" xlink:href="http://ivo.garant.ru/document/redirect/12148079/1142">Федеральным законом</text:a> от 30 июня 2006 г. N 90-ФЗ в статью 159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59">См. текст статьи в предыдущей редакции</text:a></text:p>
      <text:p text:style-name="s22"/>
      <text:p text:style-name="s15"><text:span text:style-name="s10">Статья 159.</text:span> Общие положения</text:p>
      <text:p text:style-name="s9header">ГАРАНТ:</text:p>
      <text:p text:style-name="s9">См. <text:span text:style-name="s8">Энциклопедии</text:span> и другие <text:span text:style-name="s8">комментарии</text:span> к статье 159 ТК РФ</text:p>
      <text:p text:style-name="s1"><text:bookmark text:name="anchor1591"/>Работникам гарантируются:</text:p>
      <text:p text:style-name="s1"><text:bookmark text:name="anchor1592"/>государственное содействие системной организации <text:a xlink:type="simple" xlink:href="http://ivo.garant.ru/document/redirect/409302364/1000">нормирования</text:a> труда;</text:p>
      <text:p text:style-name="s1"><text:bookmark text:name="anchor1593"/>применение систем нормирования труда, определяемых работодателем с учетом мнения представительного органа работников или устанавливаемых коллективным договором.</text:p>
      <text:p text:style-name="s1"/>
      <text:p text:style-name="s22header">Информация об изменениях:</text:p>
      <text:p text:style-name="s22"><text:bookmark text:name="anchor160"/><text:a xlink:type="simple" xlink:href="http://ivo.garant.ru/document/redirect/12148079/1143">Федеральным законом</text:a> от 30 июня 2006 г. N 90-ФЗ в статью 160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60">См. текст статьи в предыдущей редакции</text:a></text:p>
      <text:p text:style-name="s22"/>
      <text:p text:style-name="s15"><text:span text:style-name="s10">Статья 160.</text:span> Нормы труда</text:p>
      <text:p text:style-name="s9header">ГАРАНТ:</text:p>
      <text:p text:style-name="s9">См. <text:a xlink:type="simple" xlink:href="http://ivo.garant.ru/document/redirect/57590534/0">Энциклопедии</text:a> и другие <text:span text:style-name="s8">комментарии</text:span> к статье 160 ТК РФ</text:p>
      <text:p text:style-name="s9">См. <text:a xlink:type="simple" xlink:href="http://ivo.garant.ru/document/redirect/57514433/0">справку</text:a> о нормах труда (подготовлено экспертами компании "Гарант")</text:p>
      <text:p text:style-name="s1"><text:bookmark text:name="anchor16001"/><text:span text:style-name="s10">Нормы труда</text:span> - нормы выработки, времени, нормативы численности и другие нормы - устанавливаются в соответствии с достигнутым уровнем техники, технологии, организации производства и труда.</text:p>
      <text:p text:style-name="s1"><text:bookmark text:name="anchor16002"/>Нормы труда могут быть пересмотрены по мере совершенствования или внедрения новой техники, технологии и проведения организационных либо иных мероприятий, обеспечивающих рост производительности труда, а также в случае использования физически и морально устаревшего оборудования.</text:p>
      <text:p text:style-name="s1"><text:bookmark text:name="anchor16003"/>Достижение высокого уровня выработки продукции (оказания услуг) отдельными работниками за счет применения по их инициативе новых приемов труда и совершенствования рабочих мест не является основанием для пересмотра ранее установленных норм труда.</text:p>
      <text:p text:style-name="s1"/>
      <text:p text:style-name="s22header">Информация об изменениях:</text:p>
      <text:p text:style-name="s22"><text:bookmark text:name="anchor161"/><text:a xlink:type="simple" xlink:href="http://ivo.garant.ru/document/redirect/12161591/9002">Федеральным законом</text:a> от 23 июля 2008 г. N 160-ФЗ в статью 161 настоящего Кодекса внесены изменения, <text:a xlink:type="simple" xlink:href="http://ivo.garant.ru/document/redirect/12161591/134">вступающие в силу</text:a> с 1 января 2009 г.</text:p>
      <text:p text:style-name="s22"><text:a xlink:type="simple" xlink:href="http://ivo.garant.ru/document/redirect/5430156/161">См. текст статьи в предыдущей редакции</text:a></text:p>
      <text:p text:style-name="s22"/>
      <text:p text:style-name="s15"><text:span text:style-name="s10">Статья 161.</text:span> Разработка и утверждение типовых норм труда</text:p>
      <text:p text:style-name="s9header">ГАРАНТ:</text:p>
      <text:p text:style-name="s9">См. <text:a xlink:type="simple" xlink:href="http://ivo.garant.ru/document/redirect/57592140/0">Энциклопедии</text:a> и другие <text:span text:style-name="s8">комментарии</text:span> к статье 161 ТК РФ</text:p>
      <text:p text:style-name="s1"><text:bookmark text:name="anchor432"/>Для однородных работ могут разрабатываться и устанавливаться типовые (межотраслевые, отраслевые, профессиональные и иные) нормы труда. <text:a xlink:type="simple" xlink:href="http://ivo.garant.ru/document/redirect/57514433/0">Типовые нормы труда</text:a> разрабатываются и утверждаются в <text:a xlink:type="simple" xlink:href="http://ivo.garant.ru/document/redirect/185218/1000">порядке</text:a>, установленном уполномоченным Правительством Российской Федерации федеральным органом исполнительной власти.</text:p>
      <text:p text:style-name="s1"/>
      <text:p text:style-name="s15"><text:bookmark text:name="anchor162"/><text:span text:style-name="s10">Статья 162.</text:span> Введение, замена и пересмотр норм труда</text:p>
      <text:p text:style-name="s9header">ГАРАНТ:</text:p>
      <text:p text:style-name="s9">См. <text:a xlink:type="simple" xlink:href="http://ivo.garant.ru/document/redirect/57589683/0">Энциклопедии</text:a>, <text:a xlink:type="simple" xlink:href="http://ivo.garant.ru/document/redirect/77531332/0">позиции высших судов</text:a> и другие <text:span text:style-name="s8">комментарии</text:span> к статье 162 ТК РФ</text:p>
      <text:p text:style-name="s1"><text:bookmark text:name="anchor16201"/>Локальные нормативные акты, предусматривающие введение, замену и пересмотр норм труда, принимаются работодателем с учетом мнения представительного органа работников.</text:p>
      <text:p text:style-name="s1"><text:bookmark text:name="anchor1622"/>О введении новых норм труда работники должны быть извещены не позднее чем за два месяца.</text:p>
      <text:p text:style-name="s1"/>
      <text:p text:style-name="s15"><text:bookmark text:name="anchor163"/><text:span text:style-name="s10">Статья 163.</text:span> Обеспечение нормальных условий работы для выполнения норм выработки</text:p>
      <text:p text:style-name="s9header">ГАРАНТ:</text:p>
      <text:p text:style-name="s9">См. <text:a xlink:type="simple" xlink:href="http://ivo.garant.ru/document/redirect/57589684/0">Энциклопедии</text:a> и другие <text:span text:style-name="s8">комментарии</text:span> к статье 163 ТК РФ</text:p>
      <text:p text:style-name="s1"><text:bookmark text:name="anchor1631"/>Работодатель обязан обеспечить нормальные условия для выполнения работниками норм выработки. К таким условиям, в частности, относятся:</text:p>
      <text:p text:style-name="s1"><text:bookmark text:name="anchor16302"/>исправное состояние помещений, сооружений, машин, технологической оснастки и оборудования;</text:p>
      <text:p text:style-name="s1"><text:bookmark text:name="anchor16303"/>своевременное обеспечение технической и иной необходимой для работы документацией;</text:p>
      <text:p text:style-name="s1"><text:bookmark text:name="anchor16304"/>надлежащее качество материалов, инструментов, иных средств и предметов, необходимых для выполнения работы, их своевременное предоставление работнику;</text:p>
      <text:p text:style-name="s1"><text:bookmark text:name="anchor1635"/>условия труда, соответствующие требованиям охраны труда и безопасности производства.</text:p>
      <text:p text:style-name="s1"/>
      <text:h text:outline-level="1" text:style-name="s3"><text:bookmark text:name="anchor7000"/>Раздел VII. Гарантии и компенсации</text:h>
      <text:p text:style-name="s9header">ГАРАНТ:</text:p>
      <text:p text:style-name="s9">Об Особенностях предоставления отдельных гарантий и компенсаций работникам, осуществляющим трудовую деятельность на территории Республики Крым и территории города федерального значения Севастополя см. <text:a xlink:type="simple" xlink:href="http://ivo.garant.ru/document/redirect/70763606/3">Федеральный закон</text:a> от 14 октября 2014 г. N 299-ФЗ</text:p>
      <text:p text:style-name="s9">См. <text:a xlink:type="simple" xlink:href="http://ivo.garant.ru/document/redirect/55065975/0">комментарии</text:a> к разделу VII</text:p>
      <text:p text:style-name="s9">См. <text:a xlink:type="simple" xlink:href="http://ivo.garant.ru/document/redirect/5521318/0">схему</text:a> "Гарантии и компенсации работникам"</text:p>
      <text:h text:outline-level="1" text:style-name="s3"><text:bookmark text:name="anchor1023"/>Глава 23. Общие положения</text:h>
      <text:p text:style-name="s1"/>
      <text:p text:style-name="s22header">Информация об изменениях:</text:p>
      <text:p text:style-name="s22"><text:bookmark text:name="anchor164"/><text:a xlink:type="simple" xlink:href="http://ivo.garant.ru/document/redirect/12148079/1145">Федеральным законом</text:a> от 30 июня 2006 г. N 90-ФЗ в статью 164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64">См. текст статьи в предыдущей редакции</text:a></text:p>
      <text:p text:style-name="s15"><text:span text:style-name="s10">Статья 164.</text:span> Понятие гарантий и компенсаций</text:p>
      <text:p text:style-name="s9header">ГАРАНТ:</text:p>
      <text:p text:style-name="s9">См. <text:a xlink:type="simple" xlink:href="http://ivo.garant.ru/document/redirect/57592249/0">Энциклопедии</text:a>, <text:a xlink:type="simple" xlink:href="http://ivo.garant.ru/document/redirect/77531431/0">позиции высших судов</text:a> и другие <text:span text:style-name="s8">комментарии</text:span> к статье 164 ТК РФ</text:p>
      <text:p text:style-name="s1"><text:bookmark text:name="anchor16401"/><text:span text:style-name="s10">Гарантии</text:span> - средства, способы и условия, с помощью которых обеспечивается осуществление предоставленных работникам прав в области социально-трудовых отношений.</text:p>
      <text:p text:style-name="s1"><text:bookmark text:name="anchor16402"/><text:span text:style-name="s10">Компенсации</text:span> - денежные выплаты, установленные в целях возмещения работникам затрат, связанных с исполнением ими трудовых или иных обязанностей, предусмотренных настоящим Кодексом и другими федеральными законами.</text:p>
      <text:p text:style-name="s1"/>
      <text:p text:style-name="s22header">Информация об изменениях:</text:p>
      <text:p text:style-name="s22"><text:bookmark text:name="anchor165"/>Статья 165 изменена с 1 января 2020 г. - <text:a xlink:type="simple" xlink:href="http://ivo.garant.ru/document/redirect/73219991/17">Федеральный закон</text:a> от 16 декабря 2019 г. N 439-ФЗ</text:p>
      <text:p text:style-name="s22"><text:a xlink:type="simple" xlink:href="http://ivo.garant.ru/document/redirect/77690131/165">См. предыдущую редакцию</text:a></text:p>
      <text:p text:style-name="s15"><text:span text:style-name="s10">Статья 165.</text:span> Случаи предоставления гарантий и компенсаций</text:p>
      <text:p text:style-name="s9header">ГАРАНТ:</text:p>
      <text:p text:style-name="s9">См. <text:a xlink:type="simple" xlink:href="http://ivo.garant.ru/document/redirect/57592250/0">Энциклопедии</text:a>, <text:a xlink:type="simple" xlink:href="http://ivo.garant.ru/document/redirect/77531810/0">позиции высших судов</text:a> и другие <text:span text:style-name="s8">комментарии</text:span> к статье 165 ТК РФ</text:p>
      <text:p text:style-name="s1"><text:bookmark text:name="anchor1651"/>Помимо общих гарантий и компенсаций, предусмотренных настоящим Кодексом (гарантии при приеме на работу, переводе на другую работу, по оплате труда и другие), работникам предоставляются гарантии и компенсации в следующих случаях:</text:p>
      <text:p text:style-name="s1"><text:bookmark text:name="anchor165101"/><text:a xlink:type="simple" xlink:href="#anchor1024">при направлении в служебные командировки</text:a>;</text:p>
      <text:p text:style-name="s1"><text:bookmark text:name="anchor16552"/><text:a xlink:type="simple" xlink:href="#anchor169">при переезде на работу в другую местность</text:a>;</text:p>
      <text:p text:style-name="s1"><text:bookmark text:name="anchor16514"/><text:a xlink:type="simple" xlink:href="#anchor1025">при исполнении государственных или общественных обязанностей</text:a>;</text:p>
      <text:p text:style-name="s1"><text:bookmark text:name="anchor16515"/><text:a xlink:type="simple" xlink:href="#anchor1026">при совмещении работы с получением образования</text:a>;</text:p>
      <text:p text:style-name="s1"><text:bookmark text:name="anchor16516"/><text:span text:style-name="s8">при вынужденном прекращении работы не по вине работника</text:span>;</text:p>
      <text:p text:style-name="s1"><text:bookmark text:name="anchor16517"/><text:a xlink:type="simple" xlink:href="#anchor1019">при предоставлении ежегодного оплачиваемого отпуска</text:a>;</text:p>
      <text:p text:style-name="s1"><text:bookmark text:name="anchor16518"/><text:a xlink:type="simple" xlink:href="#anchor1027">в некоторых случаях прекращения трудового договора</text:a>;</text:p>
      <text:p text:style-name="s1"><text:bookmark text:name="anchor16719"/><text:a xlink:type="simple" xlink:href="#anchor234">в связи с задержкой по вине работодателя выдачи трудовой книжки</text:a> или предоставления сведений о трудовой деятельности (<text:a xlink:type="simple" xlink:href="#anchor661">статья 66.1</text:a> настоящего Кодекса) при увольнении работника;</text:p>
      <text:p text:style-name="s1"><text:bookmark text:name="anchor16510"/>в других случаях, предусмотренных настоящим Кодексом и иными федеральными законами.</text:p>
      <text:p text:style-name="s1"><text:bookmark text:name="anchor1652"/>При предоставлении гарантий и компенсаций соответствующие выплаты производятся за счет средств работодателя. Органы и организации, в интересах которых работник исполняет государственные или общественные обязанности (присяжные заседатели, доноры, члены избирательных комиссий и другие), производят работнику выплаты в порядке и на условиях, которые предусмотрены настоящим <text:span text:style-name="s8">Кодексом</text:span>, другими <text:span text:style-name="s8">федеральными законами</text:span> и иными нормативными правовыми актами Российской Федерации. В указанных случаях работодатель освобождает работника от основной работы на период исполнения государственных или общественных обязанностей.</text:p>
      <text:p text:style-name="s1"/>
      <text:p text:style-name="s22header">Информация об изменениях:</text:p>
      <text:p text:style-name="s22"><text:bookmark text:name="anchor1024"/><text:a xlink:type="simple" xlink:href="http://ivo.garant.ru/document/redirect/12148079/1147">Федеральным законом</text:a> от 30 июня 2006 г. N 90-ФЗ в наименование главы 24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024">См. текст наименования в предыдущей редакции</text:a></text:p>
      <text:p text:style-name="s22"/>
      <text:h text:outline-level="1" text:style-name="s3">Глава 24. Гарантии при направлении работников в служебные командировки, другие служебные поездки и переезде на работу в другую местность</text:h>
      <text:p text:style-name="s1"/>
      <text:p text:style-name="s22header">Информация об изменениях:</text:p>
      <text:p text:style-name="s22"><text:bookmark text:name="anchor166"/><text:a xlink:type="simple" xlink:href="http://ivo.garant.ru/document/redirect/12148079/1148">Федеральным законом</text:a> от 30 июня 2006 г. N 90-ФЗ в статью 166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66">См. текст статьи в предыдущей редакции</text:a></text:p>
      <text:p text:style-name="s22"/>
      <text:p text:style-name="s15"><text:span text:style-name="s10">Статья 166.</text:span> Понятие служебной командировки</text:p>
      <text:p text:style-name="s9header">ГАРАНТ:</text:p>
      <text:p text:style-name="s9">См. <text:span text:style-name="s8">Энциклопедии</text:span>, <text:a xlink:type="simple" xlink:href="http://ivo.garant.ru/document/redirect/77531350/0">позиции высших судов</text:a> и другие <text:span text:style-name="s8">комментарии</text:span> к статье 166 ТК РФ</text:p>
      <text:p text:style-name="s1"><text:bookmark text:name="anchor1661"/><text:span text:style-name="s10">Служебная командировка</text:span> - поездка работника по распоряжению работодателя на определенный срок для выполнения служебного поручения вне места постоянной работы. Служебные поездки работников, постоянная работа которых осуществляется в пути или имеет разъездной характер, служебными командировками не признаются.</text:p>
      <text:p text:style-name="s1"><text:bookmark text:name="anchor1662"/>Особенности направления работников в служебные командировки устанавливаются в <text:a xlink:type="simple" xlink:href="http://ivo.garant.ru/document/redirect/411890968/1000">порядке</text:a>, определяемом Правительством Российской Федерации.</text:p>
      <text:p text:style-name="s1"/>
      <text:p text:style-name="s22header">Информация об изменениях:</text:p>
      <text:p text:style-name="s22"><text:bookmark text:name="anchor167"/>Статья 167 изменена с 30 ноября 2021 г. - <text:a xlink:type="simple" xlink:href="http://ivo.garant.ru/document/redirect/403083498/3">Федеральный закон</text:a> от 19 ноября 2021 г. N 372-ФЗ</text:p>
      <text:p text:style-name="s22"><text:a xlink:type="simple" xlink:href="http://ivo.garant.ru/document/redirect/77319450/167">См. предыдущую редакцию</text:a></text:p>
      <text:p text:style-name="s15"><text:span text:style-name="s10">Статья 167.</text:span> Гарантии при направлении работников в служебные командировки</text:p>
      <text:p text:style-name="s9header">ГАРАНТ:</text:p>
      <text:p text:style-name="s9">См. <text:span text:style-name="s8">Энциклопедии</text:span>, <text:a xlink:type="simple" xlink:href="http://ivo.garant.ru/document/redirect/77531363/0">позиции высших судов</text:a> и другие <text:span text:style-name="s8">комментарии</text:span> к статье 167 ТК РФ</text:p>
      <text:p text:style-name="s1"><text:bookmark text:name="anchor1671"/>При направлении работника в служебную командировку ему гарантируются сохранение места работы (должности) и <text:a xlink:type="simple" xlink:href="http://ivo.garant.ru/document/redirect/411890968/1007">среднего заработка</text:a>, а также возмещение расходов, связанных со служебной командировкой.</text:p>
      <text:p text:style-name="s1"><text:bookmark text:name="anchor1672"/>Направление инвалидов в служебные командировки допускается только с их письменного согласия и при условии, если это не запрещено им по состоянию здоровья в соответствии с медицинским заключением, выданным в <text:a xlink:type="simple" xlink:href="http://ivo.garant.ru/document/redirect/75003711/1000">порядке</text:a>, установленном федеральными законами и иными нормативными правовыми актами Российской Федерации. При этом указанные работники должны быть в письменной форме ознакомлены со своим правом отказаться от направления в служебную командировку.</text:p>
      <text:p text:style-name="s1"/>
      <text:p text:style-name="s22header">Информация об изменениях:</text:p>
      <text:p text:style-name="s22"><text:bookmark text:name="anchor168"/>Статья 168 изменена с 1 июля 2021 г. - <text:a xlink:type="simple" xlink:href="http://ivo.garant.ru/document/redirect/400720777/11">Федеральный закон</text:a> от 30 апреля 2021 г. N 109-ФЗ</text:p>
      <text:p text:style-name="s22"><text:a xlink:type="simple" xlink:href="http://ivo.garant.ru/document/redirect/77307267/168">См. предыдущую редакцию</text:a></text:p>
      <text:p text:style-name="s15"><text:span text:style-name="s10">Статья 168.</text:span> Возмещение расходов, связанных со служебной командировкой</text:p>
      <text:p text:style-name="s9header">ГАРАНТ:</text:p>
      <text:p text:style-name="s9">См. <text:span text:style-name="s8">Энциклопедии</text:span>, <text:a xlink:type="simple" xlink:href="http://ivo.garant.ru/document/redirect/77532902/0">позиции высших судов</text:a> и другие <text:span text:style-name="s8">комментарии</text:span> к статье 168 ТК РФ</text:p>
      <text:p text:style-name="s1"><text:bookmark text:name="anchor168111"/>В случае направления в служебную командировку работодатель обязан возмещать работнику:</text:p>
      <text:p text:style-name="s1"><text:bookmark text:name="anchor168012"/>расходы по проезду;</text:p>
      <text:p text:style-name="s1"><text:bookmark text:name="anchor1681113"/>расходы по найму жилого помещения;</text:p>
      <text:p text:style-name="s1"><text:bookmark text:name="anchor168014"/>дополнительные расходы, связанные с проживанием вне места постоянного жительства (суточные);</text:p>
      <text:p text:style-name="s1"><text:bookmark text:name="anchor168115"/><text:a xlink:type="simple" xlink:href="http://ivo.garant.ru/document/redirect/411890968/1020">иные</text:a> расходы, произведенные работником с разрешения или ведома работодателя.</text:p>
      <text:p text:style-name="s1"><text:bookmark text:name="anchor1682"/><text:span text:style-name="s8">Порядок и размеры</text:span> возмещения расходов, связанных со служебными командировками, работникам федеральных государственных органов, государственных внебюджетных фондов Российской Федерации, федеральных государственных учреждений определяются <text:span text:style-name="s8">нормативными правовыми актами</text:span> Правительства Российской Федерации.</text:p>
      <text:p text:style-name="s1"><text:bookmark text:name="anchor1683"/>Порядок и размеры возмещения расходов, связанных со служебными командировками, работникам государственных органов субъектов Российской Федерации, территориальных фондов обязательного медицинского страхования, государственных учреждений субъектов Российской Федерации, органов местного самоуправления, муниципальных учреждений определяются соответственно нормативными правовыми актами органов государственной власти субъектов Российской Федерации, нормативными правовыми актами органов местного самоуправления.</text:p>
      <text:p text:style-name="s1"><text:bookmark text:name="anchor1684"/>Порядок и размеры возмещения расходов, связанных со служебными командировками, работникам других работодателей определяются коллективным договором или локальным нормативным актом, если иное не установлено настоящим Кодексом, другими федеральными законами и иными нормативными правовыми актами Российской Федерации.</text:p>
      <text:p text:style-name="s1"/>
      <text:p text:style-name="s22header">Информация об изменениях:</text:p>
      <text:p text:style-name="s22"><text:bookmark text:name="anchor1681"/><text:a xlink:type="simple" xlink:href="http://ivo.garant.ru/document/redirect/12148079/1150">Федеральным законом</text:a> от 30 июня 2006 г. N 90-ФЗ глава 24 настоящего Кодекса дополнена статьей 168.1, <text:a xlink:type="simple" xlink:href="http://ivo.garant.ru/document/redirect/12148079/3">вступающей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
      <text:p text:style-name="s15"><text:span text:style-name="s10">Статья 168.1.</text:span> Возмещение расходов, связанных со служебными поездками работников, постоянная работа которых осуществляется в пути или имеет разъездной характер, а также с работой в полевых условиях, работами экспедиционного характера</text:p>
      <text:p text:style-name="s9header">ГАРАНТ:</text:p>
      <text:p text:style-name="s9">См. <text:a xlink:type="simple" xlink:href="http://ivo.garant.ru/document/redirect/57590283/0">Энциклопедии</text:a>, <text:a xlink:type="simple" xlink:href="http://ivo.garant.ru/document/redirect/77531374/0">позиции высших судов</text:a> и другие <text:span text:style-name="s8">комментарии</text:span> к статье 168.1 ТК РФ</text:p>
      <text:p text:style-name="s1"><text:bookmark text:name="anchor168101"/>Работникам, постоянная работа которых осуществляется в пути или имеет разъездной характер, а также работникам, работающим в полевых условиях или участвующим в работах экспедиционного характера, работодатель возмещает связанные со служебными поездками:</text:p>
      <text:p text:style-name="s1"><text:bookmark text:name="anchor16811"/>расходы по проезду;</text:p>
      <text:p text:style-name="s1"><text:bookmark text:name="anchor168102"/>расходы по найму жилого помещения;</text:p>
      <text:p text:style-name="s1"><text:bookmark text:name="anchor168103"/>дополнительные расходы, связанные с проживанием вне места постоянного жительства (суточные, полевое довольствие);</text:p>
      <text:p text:style-name="s1"><text:bookmark text:name="anchor168104"/>иные расходы, произведенные работниками с разрешения или ведома работодателя.</text:p>
      <text:p text:style-name="s1"><text:bookmark text:name="anchor16812"/><text:a xlink:type="simple" xlink:href="http://ivo.garant.ru/document/redirect/411807456/1000">Размеры и порядок</text:a> возмещения расходов, связанных со служебными поездками работников, указанных в <text:a xlink:type="simple" xlink:href="#anchor168101">части первой</text:a> настоящей статьи, а также <text:a xlink:type="simple" xlink:href="http://ivo.garant.ru/document/redirect/411807456/2000">перечень</text:a> работ, профессий, должностей этих работников устанавливаются коллективным договором, соглашениями, локальными нормативными актами. Размеры и порядок возмещения указанных расходов могут также устанавливаться трудовым договором.</text:p>
      <text:p text:style-name="s1"/>
      <text:p text:style-name="s22header">Информация об изменениях:</text:p>
      <text:p text:style-name="s22"><text:bookmark text:name="anchor169"/>Статья 169 изменена с 1 июля 2021 г. - <text:a xlink:type="simple" xlink:href="http://ivo.garant.ru/document/redirect/400720777/12">Федеральный закон</text:a> от 30 апреля 2021 г. N 109-ФЗ</text:p>
      <text:p text:style-name="s22"><text:a xlink:type="simple" xlink:href="http://ivo.garant.ru/document/redirect/77307267/169">См. предыдущую редакцию</text:a></text:p>
      <text:p text:style-name="s15"><text:span text:style-name="s10">Статья 169.</text:span> Возмещение расходов при переезде на работу в другую местность</text:p>
      <text:p text:style-name="s9header">ГАРАНТ:</text:p>
      <text:p text:style-name="s9">См. <text:a xlink:type="simple" xlink:href="http://ivo.garant.ru/document/redirect/57589823/0">Энциклопедии</text:a>, <text:a xlink:type="simple" xlink:href="http://ivo.garant.ru/document/redirect/77531786/0">позиции высших судов</text:a> и другие <text:span text:style-name="s8">комментарии</text:span> к статье 169 ТК РФ</text:p>
      <text:p text:style-name="s1"><text:bookmark text:name="anchor1691"/>При переезде работника по предварительной договоренности с работодателем на работу в другую местность работодатель обязан возместить работнику:</text:p>
      <text:p text:style-name="s1"><text:bookmark text:name="anchor16901"/>расходы по переезду работника, членов его семьи и провозу имущества (за исключением случаев, когда работодатель предоставляет работнику соответствующие средства передвижения);</text:p>
      <text:p text:style-name="s1"><text:bookmark text:name="anchor16916902"/>расходы по обустройству на новом месте жительства.</text:p>
      <text:p text:style-name="s1"><text:bookmark text:name="anchor169111"/>Порядок и размеры возмещения расходов при переезде на работу в другую местность работникам федеральных государственных органов, государственных внебюджетных фондов Российской Федерации, федеральных государственных учреждений определяются <text:span text:style-name="s8">нормативными правовыми актами</text:span> Правительства Российской Федерации.</text:p>
      <text:p text:style-name="s1"><text:bookmark text:name="anchor1693"/>Порядок и размеры возмещения расходов при переезде на работу в другую местность работникам государственных органов субъектов Российской Федерации, территориальных фондов обязательного медицинского страхования, государственных учреждений субъектов Российской Федерации, органов местного самоуправления, муниципальных учреждений определяются соответственно нормативными правовыми актами органов государственной власти субъектов Российской Федерации, нормативными правовыми актами органов местного самоуправления.</text:p>
      <text:p text:style-name="s1"><text:bookmark text:name="anchor1694"/>Порядок и размеры возмещения расходов при переезде на работу в другую местность работникам других работодателей определяются коллективным договором или локальным нормативным актом либо по соглашению сторон трудового договора, если иное не установлено настоящим Кодексом, другими <text:a xlink:type="simple" xlink:href="http://ivo.garant.ru/document/redirect/10102007/35">федеральными законами</text:a> и иными нормативными правовыми актами Российской Федерации.</text:p>
      <text:p text:style-name="s1"/>
      <text:h text:outline-level="1" text:style-name="s3"><text:bookmark text:name="anchor1025"/>Глава 25. Гарантии и компенсации работникам при исполнении ими государственных или общественных обязанностей</text:h>
      <text:p text:style-name="s1"/>
      <text:p text:style-name="s22header">Информация об изменениях:</text:p>
      <text:p text:style-name="s22"><text:bookmark text:name="anchor170"/><text:a xlink:type="simple" xlink:href="http://ivo.garant.ru/document/redirect/12148079/1151">Федеральным законом</text:a> от 30 июня 2006 г. N 90-ФЗ в статью 170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70">См. текст статьи в предыдущей редакции</text:a></text:p>
      <text:p text:style-name="s15"><text:span text:style-name="s10">Статья 170.</text:span> Гарантии и компенсации работникам, привлекаемым к исполнению государственных или общественных обязанностей</text:p>
      <text:p text:style-name="s9header">ГАРАНТ:</text:p>
      <text:p text:style-name="s9">См. <text:a xlink:type="simple" xlink:href="http://ivo.garant.ru/document/redirect/57589824/0">Энциклопедии</text:a>, <text:a xlink:type="simple" xlink:href="http://ivo.garant.ru/document/redirect/77531346/0">позиции высших судов</text:a> и другие <text:span text:style-name="s8">комментарии</text:span> к статье 170 ТК РФ</text:p>
      <text:p text:style-name="s1"><text:bookmark text:name="anchor1701"/>Работодатель обязан освобождать работника от работы с сохранением за ним места работы (должности) на время исполнения им государственных или общественных обязанностей в случаях, если в соответствии с настоящим <text:span text:style-name="s8">Кодексом</text:span> и иными <text:span text:style-name="s8">федеральными законами</text:span> эти обязанности должны исполняться в рабочее время.</text:p>
      <text:p text:style-name="s1"><text:bookmark text:name="anchor17002"/>Государственный орган или общественное объединение, которые привлекли работника к исполнению государственных или общественных обязанностей, в случаях, предусмотренных <text:a xlink:type="simple" xlink:href="#anchor1701">частью первой</text:a> настоящей статьи, выплачивают работнику за время исполнения этих обязанностей компенсацию в размере, определенном настоящим Кодексом, другими <text:span text:style-name="s8">федеральными законами</text:span> и иными нормативными правовыми актами Российской Федерации либо решением соответствующего общественного объединения.</text:p>
      <text:p text:style-name="s1"/>
      <text:p text:style-name="s15"><text:bookmark text:name="anchor171"/><text:span text:style-name="s10">Статья 171.</text:span> Гарантии работникам, избранным в профсоюзные органы и комиссии по трудовым спорам</text:p>
      <text:p text:style-name="s9header">ГАРАНТ:</text:p>
      <text:p text:style-name="s9">См. <text:a xlink:type="simple" xlink:href="http://ivo.garant.ru/document/redirect/57593279/0">Энциклопедии</text:a>, <text:a xlink:type="simple" xlink:href="http://ivo.garant.ru/document/redirect/77532456/0">позиции высших судов</text:a> и другие <text:span text:style-name="s8">комментарии</text:span> к статье 171 ТК РФ</text:p>
      <text:p text:style-name="s1"><text:bookmark text:name="anchor1711"/><text:a xlink:type="simple" xlink:href="http://ivo.garant.ru/document/redirect/10105872/25">Гарантии работникам</text:a>, избранным в профсоюзные органы и не освобожденным от исполнения трудовых обязанностей, и порядок увольнения указанных работников определяются соответствующими разделами настоящего Кодекса.</text:p>
      <text:p text:style-name="s1"><text:bookmark text:name="anchor1712"/>Членам комиссий по трудовым спорам предоставляется свободное от работы время для участия в работе указанной комиссии с сохранением среднего заработка.</text:p>
      <text:p text:style-name="s1"><text:bookmark text:name="anchor1713"/>Порядок увольнения работников, избранных в состав комиссий по трудовым спорам, определяется <text:a xlink:type="simple" xlink:href="#anchor373">статьей 373</text:a> настоящего Кодекса.</text:p>
      <text:p text:style-name="s1"/>
      <text:p text:style-name="s22header">Информация об изменениях:</text:p>
      <text:p text:style-name="s22"><text:bookmark text:name="anchor172"/><text:a xlink:type="simple" xlink:href="http://ivo.garant.ru/document/redirect/12148079/1152">Федеральным законом</text:a> от 30 июня 2006 г. N 90-ФЗ в статью 172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72">См. текст статьи в предыдущей редакции</text:a></text:p>
      <text:p text:style-name="s22"/>
      <text:p text:style-name="s15"><text:span text:style-name="s10">Статья 172.</text:span> Гарантии работникам, избранным на выборные должности в государственных органах, органах местного самоуправления</text:p>
      <text:p text:style-name="s9header">ГАРАНТ:</text:p>
      <text:p text:style-name="s9">См. <text:a xlink:type="simple" xlink:href="http://ivo.garant.ru/document/redirect/57589825/0">Энциклопедии</text:a>, <text:a xlink:type="simple" xlink:href="http://ivo.garant.ru/document/redirect/77531342/0">позиции высших судов</text:a> и другие <text:span text:style-name="s8">комментарии</text:span> к статье 172 ТК РФ</text:p>
      <text:p text:style-name="s1"><text:bookmark text:name="anchor1721"/>Гарантии работникам, освобожденным от работы вследствие избрания их на выборные должности в государственных органах, органах местного самоуправления, устанавливаются <text:span text:style-name="s8">федеральными законами</text:span> и законами субъектов Российской Федерации, регулирующими статус и порядок деятельности указанных лиц.</text:p>
      <text:p text:style-name="s9header">ГАРАНТ:</text:p>
      <text:p text:style-name="s9">О гарантиях трудовых прав кандидатов на выборные должности см. <text:a xlink:type="simple" xlink:href="http://ivo.garant.ru/document/redirect/70595878/54">Федеральный закон</text:a> от 22 февраля 2014 г. N 20-ФЗ, <text:a xlink:type="simple" xlink:href="http://ivo.garant.ru/document/redirect/185413/42">Федеральный закон</text:a> от 10 января 2003 г. N 19-ФЗ, <text:a xlink:type="simple" xlink:href="http://ivo.garant.ru/document/redirect/184566/41">Федеральный закон</text:a> от 12 июня 2002 г. N 67-ФЗ</text:p>
      <text:p text:style-name="s9"/>
      <text:p text:style-name="s22header">Информация об изменениях:</text:p>
      <text:p text:style-name="s22"><text:bookmark text:name="anchor1026"/><text:a xlink:type="simple" xlink:href="http://ivo.garant.ru/document/redirect/70826604/2">Федеральным законом</text:a> от 22 декабря 2014 г. N 443-ФЗ в наименование главы 26 настоящего Кодекса внесены изменения, <text:a xlink:type="simple" xlink:href="http://ivo.garant.ru/document/redirect/70826604/37">вступающие в силу</text:a> с 1 января 2015 г.</text:p>
      <text:p text:style-name="s22"><text:a xlink:type="simple" xlink:href="http://ivo.garant.ru/document/redirect/57503538/1026">См. текст наименования в предыдущей редакции</text:a></text:p>
      <text:h text:outline-level="1" text:style-name="s3">Глава 26. Гарантии и компенсации работникам, совмещающим работу с получением образования, а также работникам, допущенным к соисканию ученой степени кандидата наук или доктора наук</text:h>
      <text:p text:style-name="s1"/>
      <text:p text:style-name="s22header">Информация об изменениях:</text:p>
      <text:p text:style-name="s22"><text:bookmark text:name="anchor173"/><text:a xlink:type="simple" xlink:href="http://ivo.garant.ru/document/redirect/70405818/8018">Федеральным законом</text:a> от 2 июля 2013 г. N 185-ФЗ в статью 173 настоящего Кодекса внесены изменения, <text:a xlink:type="simple" xlink:href="http://ivo.garant.ru/document/redirect/70405818/1631">вступающие в силу</text:a> с 1 сентября 2013 г.</text:p>
      <text:p text:style-name="s22"><text:a xlink:type="simple" xlink:href="http://ivo.garant.ru/document/redirect/58053261/173">См. текст статьи в предыдущей редакции</text:a></text:p>
      <text:p text:style-name="s15"><text:span text:style-name="s10">Статья 173.</text:span> Гарантии и компенсации работникам, совмещающим работу с получением высшего образования по программам бакалавриата, программам специалитета или программам магистратуры, и работникам, поступающим на обучение по указанным образовательным программам</text:p>
      <text:p text:style-name="s9header">ГАРАНТ:</text:p>
      <text:p text:style-name="s9">См. <text:span text:style-name="s8">Энциклопедии</text:span>, <text:a xlink:type="simple" xlink:href="http://ivo.garant.ru/document/redirect/77531347/0">позиции высших судов</text:a> и другие <text:span text:style-name="s8">комментарии</text:span> к статье 173 ТК РФ</text:p>
      <text:p text:style-name="s1"><text:bookmark text:name="anchor1731"/>Работникам, направленным на обучение работодателем или поступившим самостоятельно на обучение по имеющим государственную аккредитацию программам бакалавриата, программам специалитета или программам магистратуры по заочной и очно-заочной формам обучения и успешно осваивающим эти программы, работодатель предоставляет дополнительные отпуска с сохранением <text:a xlink:type="simple" xlink:href="#anchor139">среднего заработка</text:a> для:</text:p>
      <text:p text:style-name="s1"><text:bookmark text:name="anchor1732"/>прохождения промежуточной аттестации на первом и втором курсах соответственно - по 40 календарных дней, на каждом из последующих курсов соответственно - по 50 календарных дней (при освоении образовательных программ высшего образования в сокращенные сроки на втором курсе - 50 календарных дней);</text:p>
      <text:p text:style-name="s1"><text:bookmark text:name="anchor17303"/>прохождения государственной итоговой аттестации - до четырех месяцев в соответствии с учебным планом осваиваемой работником образовательной программы высшего образования;</text:p>
      <text:p text:style-name="s1"><text:bookmark text:name="anchor17304"/>абзац четвертый <text:a xlink:type="simple" xlink:href="http://ivo.garant.ru/document/redirect/70405818/81823">утратил силу</text:a> с 1 сентября 2013 г.</text:p>
      <text:p text:style-name="s22header">Информация об изменениях:</text:p>
      <text:p text:style-name="s22">См. текст <text:a xlink:type="simple" xlink:href="http://ivo.garant.ru/document/redirect/58053261/17304">абзаца четвертого части первой статьи 173</text:a></text:p>
      <text:p text:style-name="s1"><text:bookmark text:name="anchor17302"/>Работодатель обязан предоставить отпуск без сохранения заработной платы:</text:p>
      <text:p text:style-name="s1"><text:bookmark text:name="anchor173021"/>работникам, допущенным к вступительным испытаниям, - 15 календарных дней;</text:p>
      <text:p text:style-name="s1"><text:bookmark text:name="anchor173027"/>работникам - слушателям подготовительных отделений образовательных организаций высшего образования для прохождения итоговой аттестации - 15 календарных дней;</text:p>
      <text:p text:style-name="s1"><text:bookmark text:name="anchor173028"/>работникам, обучающимся по имеющим государственную аккредитацию программам бакалавриата, программам специалитета или программам магистратуры по очной форме обучения, совмещающим получение образования с работой, для прохождения промежуточной аттестации - 15 календарных дней в учебном году, для подготовки и защиты выпускной квалификационной работы и сдачи итоговых государственных экзаменов - четыре месяца, для сдачи итоговых государственных экзаменов - один месяц.</text:p>
      <text:p text:style-name="s1"><text:bookmark text:name="anchor1733"/>Работникам, успешно осваивающим имеющие государственную аккредитацию программы бакалавриата, программы специалитета или программы магистратуры по заочной форме обучения, один раз в учебном году работодатель оплачивает проезд к месту нахождения соответствующей организации, осуществляющей образовательную деятельность, и обратно.</text:p>
      <text:p text:style-name="s1"><text:bookmark text:name="anchor1734"/>Работникам, осваивающим имеющие государственную аккредитацию программы бакалавриата, программы специалитета или программы магистратуры по заочной и очно-заочной формам обучения на период до 10 учебных месяцев перед началом прохождения государственной итоговой аттестации устанавливается по их желанию рабочая неделя, сокращенная на 7 часов. За время освобождения от работы указанным работникам выплачивается 50 процентов среднего заработка по основному месту работы, но не ниже <text:a xlink:type="simple" xlink:href="http://ivo.garant.ru/document/redirect/10180093/0">минимального размера оплаты труда</text:a>.</text:p>
      <text:p text:style-name="s1"><text:bookmark text:name="anchor1735"/>По соглашению сторон трудового договора сокращение рабочего времени производится путем предоставления работнику одного свободного от работы дня в неделю либо сокращения продолжительности рабочего дня в течение недели.</text:p>
      <text:p text:style-name="s1"><text:bookmark text:name="anchor1736"/>Гарантии и компенсации работникам, совмещающим работу с обучением по не имеющим государственной аккредитации программам бакалавриата, программам специалитета или программам магистратуры, устанавливаются коллективным договором или трудовым договором.</text:p>
      <text:p text:style-name="s1"/>
      <text:p text:style-name="s22header">Информация об изменениях:</text:p>
      <text:p text:style-name="s22"><text:bookmark text:name="anchor17301"/>Статья 173.1 изменена с 1 сентября 2021 г. - <text:a xlink:type="simple" xlink:href="http://ivo.garant.ru/document/redirect/401399785/16">Федеральный закон</text:a> от 28 июня 2021 г. N 220-ФЗ</text:p>
      <text:p text:style-name="s22"><text:a xlink:type="simple" xlink:href="http://ivo.garant.ru/document/redirect/77311925/17301">См. предыдущую редакцию</text:a></text:p>
      <text:p text:style-name="s9header">ГАРАНТ:</text:p>
      <text:p text:style-name="s9">На работников, осваивающих программы подготовки научно-педагогических кадров в аспирантуре (адъюнктуре) по заочной форме обучения, принятых на обучение до 1 сентября 2021 г., <text:a xlink:type="simple" xlink:href="http://ivo.garant.ru/document/redirect/401399785/33">распространяются</text:a> гарантии и компенсации, предусмотренные статьей 173.1 (в редакции <text:a xlink:type="simple" xlink:href="http://ivo.garant.ru/document/redirect/401399785/16">Федерального закона</text:a> от 28 июня 2021 г. N 220-ФЗ)</text:p>
      <text:p text:style-name="s15"><text:span text:style-name="s10">Статья 173.1.</text:span> Гарантии и компенсации работникам, совмещающим работу с получением высшего образования - подготовки кадров высшей квалификации, а также работникам, допущенным к соисканию ученой степени кандидата наук или доктора наук</text:p>
      <text:p text:style-name="s9header">ГАРАНТ:</text:p>
      <text:p text:style-name="s9">См. <text:a xlink:type="simple" xlink:href="http://ivo.garant.ru/document/redirect/57592154/0">Энциклопедии</text:a>, <text:a xlink:type="simple" xlink:href="http://ivo.garant.ru/document/redirect/77532745/0">позиции высших судов</text:a> и другие <text:span text:style-name="s8">комментарии</text:span> к статье 173.1 ТК РФ</text:p>
      <text:p text:style-name="s1"><text:bookmark text:name="anchor173011"/>Работники, осваивающие программы подготовки научных и научно-педагогических кадров в аспирантуре (адъюнктуре), программы ординатуры и программы ассистентуры-стажировки по заочной форме обучения, имеют право на:</text:p>
      <text:p text:style-name="s1"><text:bookmark text:name="anchor17312"/>дополнительные отпуска по месту работы продолжительностью 30 календарных дней в течение календарного года с сохранением <text:a xlink:type="simple" xlink:href="#anchor139">среднего заработка</text:a>. При этом к указанному дополнительному отпуску работника добавляется время, затраченное на проезд от места работы до места обучения и обратно с сохранением среднего заработка. Указанный проезд оплачивает работодатель;</text:p>
      <text:p text:style-name="s1"><text:bookmark text:name="anchor17313"/>один свободный от работы день в неделю с оплатой его в размере 50 процентов получаемой заработной платы. Работодатель вправе предоставлять работникам по их желанию на последнем году обучения дополнительно не более двух свободных от работы дней в неделю без сохранения заработной платы.</text:p>
      <text:p text:style-name="s1"><text:bookmark text:name="anchor1730122"/>Работники, допущенные к соисканию ученой степени кандидата наук или доктора наук, имеют право на предоставление им в <text:a xlink:type="simple" xlink:href="http://ivo.garant.ru/document/redirect/70649870/1000">порядке</text:a>, установленном Правительством Российской Федерации, дополнительного отпуска по месту работы продолжительностью соответственно три и шесть месяцев с сохранением среднего заработка.</text:p>
      <text:p text:style-name="s1"/>
      <text:p text:style-name="s22header">Информация об изменениях:</text:p>
      <text:p text:style-name="s22"><text:bookmark text:name="anchor174"/><text:a xlink:type="simple" xlink:href="http://ivo.garant.ru/document/redirect/70405818/8120">Федеральным законом</text:a> от 2 июля 2013 г. N 185-ФЗ в статью 174 настоящего Кодекса внесены изменения, <text:a xlink:type="simple" xlink:href="http://ivo.garant.ru/document/redirect/70405818/1631">вступающие в силу</text:a> с 1 сентября 2013 г.</text:p>
      <text:p text:style-name="s22"><text:a xlink:type="simple" xlink:href="http://ivo.garant.ru/document/redirect/58053261/174">См. текст статьи в предыдущей редакции</text:a></text:p>
      <text:p text:style-name="s15"><text:span text:style-name="s10">Статья 174.</text:span> Гарантии и компенсации работникам, совмещающим работу с получением среднего профессионального образования, и работникам, поступающим на обучение по образовательным программам среднего профессионального образования</text:p>
      <text:p text:style-name="s9header">ГАРАНТ:</text:p>
      <text:p text:style-name="s9">См. <text:span text:style-name="s8">Энциклопедии</text:span> и другие <text:span text:style-name="s8">комментарии</text:span> к статье 174 ТК РФ</text:p>
      <text:p text:style-name="s1"><text:bookmark text:name="anchor17401"/>Работникам, успешно осваивающим имеющие государственную аккредитацию образовательные программы среднего профессионального образования по заочной и очно-заочной формам обучения, работодатель предоставляет дополнительные отпуска с сохранением <text:a xlink:type="simple" xlink:href="#anchor139">среднего заработка</text:a> для:</text:p>
      <text:p text:style-name="s1"><text:bookmark text:name="anchor174012"/>прохождения промежуточной аттестации на первом и втором курсах - по 30 календарных дней, на каждом из последующих курсов - по 40 календарных дней;</text:p>
      <text:p text:style-name="s1"><text:bookmark text:name="anchor174013"/>прохождения государственной итоговой аттестации - до двух месяцев в соответствии с учебным планом осваиваемой работником образовательной программы среднего профессионального образования;</text:p>
      <text:p text:style-name="s1"><text:bookmark text:name="anchor174014"/>абзац четвертый <text:a xlink:type="simple" xlink:href="http://ivo.garant.ru/document/redirect/70405818/812021">утратил силу</text:a> с 1 сентября 2013 г.</text:p>
      <text:p text:style-name="s22header">Информация об изменениях:</text:p>
      <text:p text:style-name="s22">См. текст <text:a xlink:type="simple" xlink:href="http://ivo.garant.ru/document/redirect/58053261/174014">абзаца четвертого части первой статьи 174</text:a></text:p>
      <text:p text:style-name="s1"><text:bookmark text:name="anchor17402"/>Работодатель обязан предоставить отпуск без сохранения заработной платы:</text:p>
      <text:p text:style-name="s1"><text:bookmark text:name="anchor174021"/>работникам, допущенным к вступительным испытаниям, - 10 календарных дней;</text:p>
      <text:p text:style-name="s1"><text:bookmark text:name="anchor174027"/>работникам, осваивающим имеющие государственную аккредитацию образовательные программы среднего профессионального образования по очной форме обучения и совмещающим получение образования с работой, для прохождения промежуточной аттестации - 10 календарных дней в учебном году, для прохождения государственной итоговой аттестации - до двух месяцев.</text:p>
      <text:p text:style-name="s1"><text:bookmark text:name="anchor1743"/>Работникам, осваивающим имеющие государственную аккредитацию образовательные программы среднего профессионального образования по заочной форме обучения, один раз в учебном году работодатель оплачивает проезд к месту нахождения образовательной организации и обратно в размере 50 процентов стоимости проезда.</text:p>
      <text:p text:style-name="s1"><text:bookmark text:name="anchor1744"/>Работникам, осваивающим имеющие государственную аккредитацию образовательные программы среднего профессионального образования по очно-заочной и заочной формам обучения, в течение 10 учебных месяцев перед началом прохождения государственной итоговой аттестации устанавливается по их желанию рабочая неделя, сокращенная на 7 часов. За время освобождения от работы указанным работникам выплачивается 50 процентов среднего заработка по основному месту работы, но не ниже <text:a xlink:type="simple" xlink:href="http://ivo.garant.ru/document/redirect/10180093/0">минимального размера оплаты труда</text:a>.</text:p>
      <text:p text:style-name="s1"><text:bookmark text:name="anchor17403"/>По соглашению сторон трудового договора, заключаемому в письменной форме, сокращение рабочего времени производится путем предоставления работнику одного свободного от работы дня в неделю либо сокращения продолжительности рабочего дня (смены) в течение недели.</text:p>
      <text:p text:style-name="s1"><text:bookmark text:name="anchor17404"/>Гарантии и компенсации работникам, совмещающим работу с получением образования по не имеющим государственной аккредитации образовательным программам среднего профессионального образования, устанавливаются коллективным договором или трудовым договором.</text:p>
      <text:p text:style-name="s1"/>
      <text:p text:style-name="s15"><text:bookmark text:name="anchor175"/><text:span text:style-name="s10">Статья 175.</text:span> <text:a xlink:type="simple" xlink:href="http://ivo.garant.ru/document/redirect/70405818/8121">Утратила силу</text:a> с 1 сентября 2013 г.</text:p>
      <text:p text:style-name="s22header">Информация об изменениях:</text:p>
      <text:p text:style-name="s22">См. текст <text:a xlink:type="simple" xlink:href="http://ivo.garant.ru/document/redirect/58053261/175">статьи 175</text:a></text:p>
      <text:p text:style-name="s22"/>
      <text:p text:style-name="s22header">Информация об изменениях:</text:p>
      <text:p text:style-name="s22"><text:bookmark text:name="anchor176"/><text:a xlink:type="simple" xlink:href="http://ivo.garant.ru/document/redirect/70405818/8122">Федеральным законом</text:a> от 2 июля 2013 г. N 185-ФЗ статья 176 настоящего Кодекса изложена в новой редакции, <text:a xlink:type="simple" xlink:href="http://ivo.garant.ru/document/redirect/70405818/1631">вступающей в силу</text:a> с 1 сентября 2013 г.</text:p>
      <text:p text:style-name="s22"><text:a xlink:type="simple" xlink:href="http://ivo.garant.ru/document/redirect/58053261/176">См. текст статьи в предыдущей редакции</text:a></text:p>
      <text:p text:style-name="s15"><text:span text:style-name="s10">Статья 176.</text:span> Гарантии и компенсации работникам, получающим основное общее образование или среднее общее образование по очно-заочной форме обучения</text:p>
      <text:p text:style-name="s9header">ГАРАНТ:</text:p>
      <text:p text:style-name="s9">См. <text:a xlink:type="simple" xlink:href="http://ivo.garant.ru/document/redirect/57592155/0">Энциклопедии</text:a>, <text:a xlink:type="simple" xlink:href="http://ivo.garant.ru/document/redirect/77531423/0">позиции высших судов</text:a> и другие <text:span text:style-name="s8">комментарии</text:span> к статье 176 ТК РФ</text:p>
      <text:p text:style-name="s1"><text:bookmark text:name="anchor1760222"/>Работникам, успешно осваивающим имеющие государственную аккредитацию образовательные программы основного общего или среднего общего образования по очно-заочной форме обучения, работодатель предоставляет дополнительный отпуск с сохранением <text:a xlink:type="simple" xlink:href="#anchor139">среднего заработка</text:a> для прохождения государственной итоговой аттестации по образовательной программе основного общего образования на срок 9 календарных дней, по образовательной программе среднего общего образования на срок 22 календарных дня.</text:p>
      <text:p text:style-name="s1"><text:bookmark text:name="anchor1762"/>Работникам, осваивающим имеющие государственную аккредитацию образовательные программы основного общего или среднего общего образования по очно-заочной форме обучения, в период учебного года устанавливается по их желанию рабочая неделя, сокращенная на один рабочий день или на соответствующее ему количество рабочих часов (при сокращении рабочего дня (смены) в течение недели). За время освобождения от работы указанным работникам выплачивается 50 процентов среднего заработка по основному месту работы, но не ниже <text:a xlink:type="simple" xlink:href="http://ivo.garant.ru/document/redirect/10180093/0">минимального размера оплаты труда</text:a>.</text:p>
      <text:p text:style-name="s1"><text:bookmark text:name="anchor1763"/>Гарантии и компенсации работникам, совмещающим работу с освоением не имеющих государственной аккредитации образовательных программ основного общего или среднего общего образования по очно-заочной форме обучения, устанавливаются коллективным договором или трудовым договором.</text:p>
      <text:p text:style-name="s1"/>
      <text:p text:style-name="s22header">Информация об изменениях:</text:p>
      <text:p text:style-name="s22"><text:bookmark text:name="anchor177"/>Статья 177 изменена с 13 августа 2019 г. - <text:a xlink:type="simple" xlink:href="http://ivo.garant.ru/document/redirect/72361098/1">Федеральный закон</text:a> от 2 августа 2019 г. N 292-ФЗ</text:p>
      <text:p text:style-name="s22"><text:a xlink:type="simple" xlink:href="http://ivo.garant.ru/document/redirect/77684219/177">См. предыдущую редакцию</text:a></text:p>
      <text:p text:style-name="s15"><text:span text:style-name="s10">Статья 177.</text:span> Порядок предоставления гарантий и компенсаций работникам, совмещающим работу с получением образования</text:p>
      <text:p text:style-name="s9header">ГАРАНТ:</text:p>
      <text:p text:style-name="s9">См. <text:span text:style-name="s8">Энциклопедии</text:span>, <text:a xlink:type="simple" xlink:href="http://ivo.garant.ru/document/redirect/77531453/0">позиции высших судов</text:a> и другие <text:span text:style-name="s8">комментарии</text:span> к статье 177 ТК РФ</text:p>
      <text:p text:style-name="s1"><text:bookmark text:name="anchor17701"/>Гарантии и компенсации работникам, совмещающим работу с получением образования, предоставляются при получении образования соответствующего уровня впервые. Указанные гарантии и компенсации также могут предоставляться работникам, уже имеющим профессиональное образование соответствующего уровня и направленным для получения образования работодателем в соответствии с трудовым договором или ученическим договором, заключенным между работником и работодателем в письменной форме.</text:p>
      <text:p text:style-name="s1"><text:bookmark text:name="anchor1772"/>К дополнительным отпускам, предусмотренным <text:a xlink:type="simple" xlink:href="#anchor173">статьями 173 - 176</text:a> настоящего Кодекса, по соглашению работодателя и работника могут присоединяться ежегодные оплачиваемые отпуска.</text:p>
      <text:p text:style-name="s1"><text:bookmark text:name="anchor1773"/>Работнику, совмещающему работу с получением образования одновременно в двух организациях, осуществляющих образовательную деятельность, гарантии и компенсации предоставляются только в связи с получением образования в одной из этих организаций (по выбору работника).</text:p>
      <text:p text:style-name="s1"><text:bookmark text:name="anchor1774"/><text:a xlink:type="simple" xlink:href="http://ivo.garant.ru/document/redirect/70587996/1000">Форма</text:a> справки-вызова, дающей право на предоставление гарантий и компенсаций работникам, совмещающим работу с получением образования,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s1"/>
      <text:h text:outline-level="1" text:style-name="s3"><text:bookmark text:name="anchor1027"/>Глава 27. Гарантии и компенсации работникам, связанные с расторжением трудового договора</text:h>
      <text:p text:style-name="s1"/>
      <text:p text:style-name="s22header">Информация об изменениях:</text:p>
      <text:p text:style-name="s22"><text:bookmark text:name="anchor178"/>Статья 178 изменена с 11 августа 2025 г. - <text:a xlink:type="simple" xlink:href="http://ivo.garant.ru/document/redirect/412423694/1">Федеральный закон</text:a> от 31 июля 2025 г. № 306-ФЗ</text:p>
      <text:p text:style-name="s22"><text:a xlink:type="simple" xlink:href="http://ivo.garant.ru/document/redirect/483408615/178">См. предыдущую редакцию</text:a></text:p>
      <text:p text:style-name="s15"><text:span text:style-name="s10">Статья 178.</text:span> Выходные пособия. Выплата среднего месячного заработка за период трудоустройства или единовременной компенсации</text:p>
      <text:p text:style-name="s9header">ГАРАНТ:</text:p>
      <text:p text:style-name="s9">См. <text:span text:style-name="s8">Энциклопедии</text:span>, <text:a xlink:type="simple" xlink:href="http://ivo.garant.ru/document/redirect/77532375/0">позиции высших судов</text:a> и другие <text:span text:style-name="s8">комментарии</text:span> к статье 178 ТК РФ</text:p>
      <text:p text:style-name="s1"><text:bookmark text:name="anchor1781"/>При расторжении трудового договора в связи с ликвидацией организации (<text:a xlink:type="simple" xlink:href="#anchor811">пункт 1 части первой статьи 81</text:a> настоящего Кодекса) либо сокращением численности или штата работников организации (<text:a xlink:type="simple" xlink:href="#anchor812">пункт 2 части первой статьи 81</text:a> настоящего Кодекса) увольняемому работнику выплачивается выходное пособие в размере среднего месячного заработка.</text:p>
      <text:p text:style-name="s9header">ГАРАНТ:</text:p>
      <text:p text:style-name="s9">О выходных пособиях сезонным работникам см. <text:a xlink:type="simple" xlink:href="#anchor2963">статью 296</text:a> настоящего Кодекса</text:p>
      <text:p text:style-name="s9">О выходных пособиях и сохранении среднего заработка работникам, увольняемым из организаций, расположенных в районах Крайнего Севера и приравненных к ним местностях, а также на территории ЗАТО, см. <text:a xlink:type="simple" xlink:href="#anchor318">статью 318</text:a> настоящего Кодекса и <text:a xlink:type="simple" xlink:href="http://ivo.garant.ru/document/redirect/10108046/704">Закон</text:a> РФ от 14 июля 1992 г. N 3297-1 "О закрытом административно-территориальном образовании"</text:p>
      <text:p text:style-name="s1"><text:bookmark text:name="anchor1782"/>В случае, если длительность периода трудоустройства работника, уволенного в связи с ликвидацией организации (<text:a xlink:type="simple" xlink:href="#anchor811">пункт 1 части первой статьи 81</text:a> настоящего Кодекса) либо сокращением численности или штата работников организации (<text:a xlink:type="simple" xlink:href="#anchor812">пункт 2 части первой статьи 81</text:a> настоящего Кодекса), превышает один месяц, работодатель обязан выплатить ему <text:a xlink:type="simple" xlink:href="#anchor139">средний месячный заработок</text:a> за второй месяц со дня увольнения или его часть пропорционально периоду трудоустройства, приходящемуся на этот месяц.</text:p>
      <text:p text:style-name="s1"><text:bookmark text:name="anchor17803"/>В исключительных случаях по решению органа службы занятости населения работодатель обязан выплатить работнику, уволенному в связи с ликвидацией организации (<text:a xlink:type="simple" xlink:href="#anchor811">пункт 1 части первой статьи 81</text:a> настоящего Кодекса) либо сокращением численности или штата работников организации (<text:a xlink:type="simple" xlink:href="#anchor812">пункт 2 части первой статьи 81</text:a> настоящего Кодекса), <text:a xlink:type="simple" xlink:href="#anchor139">средний месячный заработок</text:a> за третий месяц со дня увольнения или его часть пропорционально периоду трудоустройства, приходящемуся на этот месяц, при условии, что в течение четырнадцати рабочих дней со дня увольнения работник обратился в этот орган и не был трудоустроен в течение двух месяцев со дня увольнения.</text:p>
      <text:p text:style-name="s1"><text:bookmark text:name="anchor17840"/>При расторжении трудового договора в связи с ликвидацией организации (<text:a xlink:type="simple" xlink:href="#anchor811">пункт 1 части первой статьи 81</text:a> настоящего Кодекса) либо сокращением численности или штата работников организации (<text:a xlink:type="simple" xlink:href="#anchor812">пункт 2 части первой статьи 81</text:a> настоящего Кодекса) работникам, которые на день увольнения работали по совместительству и продолжили выполнение соответствующей работы после увольнения с основной работы, предоставляются гарантии, предусмотренные <text:a xlink:type="simple" xlink:href="#anchor1781">частями первой - третьей</text:a> настоящей статьи, в порядке, установленном настоящей статьей.</text:p>
      <text:p text:style-name="s1"><text:bookmark text:name="anchor17804"/>В случае, предусмотренном <text:a xlink:type="simple" xlink:href="#anchor1782">частью второй</text:a> настоящей статьи, уволенный работник вправе обратиться в письменной форме к работодателю за выплатой среднего месячного заработка за период трудоустройства в срок не позднее пятнадцати рабочих дней после окончания второго месяца со дня увольнения, а в случае, предусмотренном <text:a xlink:type="simple" xlink:href="#anchor17803">частью третьей</text:a> настоящей статьи, - после принятия решения органом службы занятости населения, но не позднее пятнадцати рабочих дней после окончания третьего месяца со дня увольнения. При обращении уволенного работника за указанными выплатами работодатель производит их не позднее пятнадцати календарных дней со дня обращения.</text:p>
      <text:p text:style-name="s1"><text:bookmark text:name="anchor17805"/>Работодатель взамен выплат <text:a xlink:type="simple" xlink:href="#anchor139">среднего месячного заработка</text:a> за период трудоустройства (<text:a xlink:type="simple" xlink:href="#anchor1782">части вторая</text:a> и <text:a xlink:type="simple" xlink:href="#anchor17803">третья</text:a> настоящей статьи) вправе выплатить работнику единовременную компенсацию в размере двукратного среднего месячного заработка. Если работнику уже была произведена выплата среднего месячного заработка за второй месяц со дня увольнения, единовременная компенсация выплачивается ему с зачетом указанной выплаты.</text:p>
      <text:p text:style-name="s1"><text:bookmark text:name="anchor17806"/>При ликвидации организации выплаты среднего месячного заработка за период трудоустройства (<text:a xlink:type="simple" xlink:href="#anchor1782">части вторая</text:a> и <text:a xlink:type="simple" xlink:href="#anchor17803">третья</text:a> настоящей статьи) и (или) выплата единовременной компенсации (<text:a xlink:type="simple" xlink:href="#anchor17805">часть шестая</text:a> настоящей статьи) в любом случае должны быть произведены до завершения ликвидации организации в соответствии с <text:a xlink:type="simple" xlink:href="http://ivo.garant.ru/document/redirect/10164072/61">гражданским законодательством</text:a>.</text:p>
      <text:p text:style-name="s1"><text:bookmark text:name="anchor1783"/>Выходное пособие в размере двухнедельного среднего заработка выплачивается работнику при расторжении трудового договора в связи с:</text:p>
      <text:p text:style-name="s1"><text:bookmark text:name="anchor17832"/>отказом работника от перевода на другую работу, необходимого ему в соответствии с медицинским заключением, выданным в <text:span text:style-name="s8">порядке</text:span>, установленном федеральными законами и иными нормативными правовыми актами Российской Федерации, либо отсутствием у работодателя соответствующей работы (<text:a xlink:type="simple" xlink:href="#anchor778">пункт 8 части первой статьи 77</text:a> настоящего Кодекса);</text:p>
      <text:p text:style-name="s1"><text:bookmark text:name="anchor17833"/>призывом работника на военную службу или направлением его на заменяющую ее альтернативную гражданскую службу (<text:a xlink:type="simple" xlink:href="#anchor831">пункт 1 части первой статьи 83</text:a> настоящего Кодекса);</text:p>
      <text:p text:style-name="s1"><text:bookmark text:name="anchor17834"/>восстановлением на работе работника, ранее выполнявшего эту работу (<text:a xlink:type="simple" xlink:href="#anchor832">пункт 2 части первой статьи 83</text:a> настоящего Кодекса);</text:p>
      <text:p text:style-name="s1"><text:bookmark text:name="anchor17835"/>отказом работника от перевода на работу в другую местность вместе с работодателем (<text:a xlink:type="simple" xlink:href="#anchor779">пункт 9 части первой статьи 77</text:a> настоящего Кодекса);</text:p>
      <text:p text:style-name="s1"><text:bookmark text:name="anchor17836"/>признанием работника полностью неспособным к трудовой деятельности в соответствии с медицинским заключением, выданным в <text:span text:style-name="s8">порядке</text:span>, установленном федеральными законами и иными нормативными правовыми актами Российской Федерации (<text:a xlink:type="simple" xlink:href="#anchor835">пункт 5 части первой статьи 83</text:a> настоящего Кодекса);</text:p>
      <text:p text:style-name="s1"><text:bookmark text:name="anchor17837"/>отказом работника от продолжения работы в связи с изменением определенных сторонами условий трудового договора (<text:a xlink:type="simple" xlink:href="#anchor777">пункт 7 части первой статьи 77</text:a> настоящего Кодекса).</text:p>
      <text:p text:style-name="s9header">ГАРАНТ:</text:p>
      <text:p text:style-name="s9"><text:bookmark text:name="anchor1784"/>О конституционно-правовом смысле части девятой (ранее восьмой) статьи 178 см. <text:a xlink:type="simple" xlink:href="http://ivo.garant.ru/document/redirect/407386440/1111">постановление</text:a> Конституционного Суда РФ от 13 июля 2023 г. № 40-П</text:p>
      <text:p text:style-name="s1">Трудовым договором или коллективным договором могут предусматриваться другие случаи выплаты выходных пособий, а также устанавливаться повышенные размеры выходных пособий и (или) единовременной компенсации, предусмотренной <text:a xlink:type="simple" xlink:href="#anchor17805">частью шестой</text:a> настоящей статьи, за исключением случаев, предусмотренных настоящим <text:span text:style-name="s8">Кодексом</text:span>.</text:p>
      <text:p text:style-name="s1"/>
      <text:p text:style-name="s22header">Информация об изменениях:</text:p>
      <text:p text:style-name="s22"><text:bookmark text:name="anchor179"/>Статья 179 изменена с 1 марта 2025 г. - <text:a xlink:type="simple" xlink:href="http://ivo.garant.ru/document/redirect/411209201/13">Федеральный закон</text:a> от 26 декабря 2024 г. № 498-ФЗ</text:p>
      <text:p text:style-name="s22"><text:a xlink:type="simple" xlink:href="http://ivo.garant.ru/document/redirect/76833824/179">См. предыдущую редакцию</text:a></text:p>
      <text:p text:style-name="s15"><text:span text:style-name="s10">Статья 179.</text:span> Преимущественное право на оставление на работе при сокращении численности или штата работников</text:p>
      <text:p text:style-name="s9header">ГАРАНТ:</text:p>
      <text:p text:style-name="s9">См. <text:span text:style-name="s8">Энциклопедии</text:span>, <text:a xlink:type="simple" xlink:href="http://ivo.garant.ru/document/redirect/77531365/0">позиции высших судов</text:a> и другие <text:span text:style-name="s8">комментарии</text:span> к статье 179 ТК РФ</text:p>
      <text:p text:style-name="s1"><text:bookmark text:name="anchor17901"/>При сокращении численности или штата работников преимущественное право на оставление на работе предоставляется работникам с более высокой производительностью труда и квалификацией.</text:p>
      <text:p text:style-name="s1"><text:bookmark text:name="anchor1792"/>При равной производительности труда и квалификации предпочтение в оставлении на работе отдается: семейным - при наличии двух или более иждивенцев (нетрудоспособных членов семьи, находящихся на полном содержании работника или получающих от него помощь, которая является для них постоянным и основным источником средств к существованию); лицам, в семье которых нет других работников с самостоятельным заработком; работникам, получившим в период работы у данного работодателя трудовое увечье или профессиональное заболевание; инвалидам Великой Отечественной войны и инвалидам боевых действий по защите Отечества; работникам, повышающим свою квалификацию по направлению работодателя без отрыва от работы; родителю, имеющему ребенка в возрасте до восемнадцати лет, в случае, если другой родитель призван на военную службу по мобилизации, направлен на службу в войска национальной гвардии Российской Федерации по мобилизации или заключил контракт о прохождении военной службы в период мобилизации, в период военного положения или в военное время либо заключил контракт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text:p>
      <text:p text:style-name="s9header">ГАРАНТ:</text:p>
      <text:p text:style-name="s9">Преимущественное право на оставление на работе установлено также в ряде <text:span text:style-name="s8">федеральных законов</text:span></text:p>
      <text:p text:style-name="s1"><text:bookmark text:name="anchor17903"/>Коллективным договором могут предусматриваться другие категории работников, пользующиеся преимущественным правом на оставление на работе при равной производительности труда и квалификации.</text:p>
      <text:p text:style-name="s1"/>
      <text:p text:style-name="s22header">Информация об изменениях:</text:p>
      <text:p text:style-name="s22"><text:bookmark text:name="anchor180"/><text:a xlink:type="simple" xlink:href="http://ivo.garant.ru/document/redirect/12148079/1159">Федеральным законом</text:a> от 30 июня 2006 г. N 90-ФЗ в статью 180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80">См. текст статьи в предыдущей редакции</text:a></text:p>
      <text:p text:style-name="s22"/>
      <text:p text:style-name="s15"><text:span text:style-name="s10">Статья 180.</text:span> Гарантии и компенсации работникам при ликвидации организации, сокращении численности или штата работников организации</text:p>
      <text:p text:style-name="s9header">ГАРАНТ:</text:p>
      <text:p text:style-name="s9">См. <text:a xlink:type="simple" xlink:href="http://ivo.garant.ru/document/redirect/57589845/0">Энциклопедии</text:a>, <text:a xlink:type="simple" xlink:href="http://ivo.garant.ru/document/redirect/77532106/0">позиции высших судов</text:a> и другие <text:span text:style-name="s8">комментарии</text:span> к статье 180 ТК РФ</text:p>
      <text:p text:style-name="s1"><text:bookmark text:name="anchor1801"/>При проведении мероприятий по сокращению численности или штата работников организации работодатель обязан <text:a xlink:type="simple" xlink:href="http://ivo.garant.ru/document/redirect/12134976/29">предложить</text:a> работнику другую имеющуюся работу (вакантную должность) в соответствии с <text:a xlink:type="simple" xlink:href="#anchor8103">частью третьей статьи 81</text:a> настоящего Кодекса.</text:p>
      <text:p text:style-name="s1"><text:bookmark text:name="anchor1802"/>О предстоящем увольнении в связи с ликвидацией организации, сокращением численности или штата работников организации работники предупреждаются работодателем персонально и под роспись не менее чем за два месяца до увольнения.</text:p>
      <text:p text:style-name="s1"><text:bookmark text:name="anchor1803"/>Работодатель с письменного согласия работника имеет право расторгнуть с ним трудовой договор до истечения срока, указанного в части второй настоящей статьи, выплатив ему дополнительную компенсацию в размере среднего заработка работника, исчисленного пропорционально времени, оставшемуся до истечения срока предупреждения об увольнении.</text:p>
      <text:p text:style-name="s1"><text:bookmark text:name="anchor1804"/>При угрозе массовых увольнений работодатель с учетом мнения выборного органа первичной профсоюзной организации принимает необходимые меры, предусмотренные настоящим <text:a xlink:type="simple" xlink:href="#anchor821">Кодексом</text:a>, иными <text:span text:style-name="s8">федеральными законами</text:span>, коллективным договором, соглашением.</text:p>
      <text:p text:style-name="s9header">ГАРАНТ:</text:p>
      <text:p text:style-name="s9">В соответствии с <text:a xlink:type="simple" xlink:href="http://ivo.garant.ru/document/redirect/10135206/906">Федеральным законом</text:a> от 21 декабря 1996 г. N 159-ФЗ работникам - детям-сиротам и детям, оставшимся без попечения родителей, лицам из числа детей-сирот и детей, оставшихся без попечения родителей, высвобождаемым из организаций в связи с их ликвидацией, сокращением численности или штата, работодатели (их правопреемники) обязаны обеспечить за счет собственных средств необходимое профессиональное обучение с последующим их трудоустройством в данной или другой организациях</text:p>
      <text:p text:style-name="s9"/>
      <text:p text:style-name="s22header">Информация об изменениях:</text:p>
      <text:p text:style-name="s22"><text:bookmark text:name="anchor181"/><text:a xlink:type="simple" xlink:href="http://ivo.garant.ru/document/redirect/70627318/12">Федеральным законом</text:a> от 2 апреля 2014 г. N 56-ФЗ в статью 181 настоящего Кодекса внесены изменения</text:p>
      <text:p text:style-name="s22"><text:a xlink:type="simple" xlink:href="http://ivo.garant.ru/document/redirect/57746284/181">См. текст статьи в предыдущей редакции</text:a></text:p>
      <text:p text:style-name="s15"><text:span text:style-name="s10">Статья 181.</text:span> Гарантии руководителю организации, его заместителям и главному бухгалтеру при расторжении трудового договора в связи со сменой собственника имущества организации</text:p>
      <text:p text:style-name="s9header">ГАРАНТ:</text:p>
      <text:p text:style-name="s9">См. <text:a xlink:type="simple" xlink:href="http://ivo.garant.ru/document/redirect/57589877/0">Энциклопедии</text:a> и другие <text:span text:style-name="s8">комментарии</text:span> к статье 181 ТК РФ</text:p>
      <text:p text:style-name="s1"><text:bookmark text:name="anchor1811"/>В случае расторжения трудового договора с руководителем организации, его заместителями и главным бухгалтером в связи со сменой собственника имущества организации новый собственник обязан выплатить указанным работникам компенсацию в размере не ниже трехкратного <text:a xlink:type="simple" xlink:href="#anchor139">среднего месячного заработка</text:a> работника, за исключением <text:a xlink:type="simple" xlink:href="#anchor3493">случаев</text:a>, предусмотренных настоящим Кодексом.</text:p>
      <text:p text:style-name="s1"/>
      <text:p text:style-name="s22header">Информация об изменениях:</text:p>
      <text:p text:style-name="s22"><text:bookmark text:name="anchor18111"/><text:a xlink:type="simple" xlink:href="http://ivo.garant.ru/document/redirect/70627318/13">Федеральным законом</text:a> от 2 апреля 2014 г. N 56-ФЗ настоящий Кодекс дополнен статьей 181.1</text:p>
      <text:p text:style-name="s15"><text:span text:style-name="s10">Статья 181.1.</text:span> Выходные пособия, компенсации и иные выплаты работникам в отдельных случаях прекращения трудовых договоров</text:p>
      <text:p text:style-name="s9header">ГАРАНТ:</text:p>
      <text:p text:style-name="s9">См. <text:a xlink:type="simple" xlink:href="http://ivo.garant.ru/document/redirect/57592156/0">Энциклопедии</text:a> и другие <text:span text:style-name="s8">комментарии</text:span> к статье 181.1 ТК РФ</text:p>
      <text:p text:style-name="s1">Коллективным договором, соглашениями, локальными нормативными актами, трудовыми договорами либо решениями работодателя, уполномоченных органов юридического лица, а равно и собственника имущества организации или уполномоченных собственниками лиц (органов) не могут предусматриваться выплата работникам выходных пособий, компенсаций и (или) назначение им каких-либо иных выплат в любой форме в случаях увольнения работников по основаниям, которые относятся к дисциплинарным взысканиям (<text:a xlink:type="simple" xlink:href="#anchor19203">часть третья статьи 192</text:a> настоящего Кодекса), или прекращения трудовых договоров с работниками по установленным настоящим <text:span text:style-name="s8">Кодексом</text:span>, другими <text:span text:style-name="s8">федеральными законами</text:span> основаниям, если это связано с совершением работниками виновных действий (бездействия).</text:p>
      <text:p text:style-name="s1"/>
      <text:h text:outline-level="1" text:style-name="s3"><text:bookmark text:name="anchor1028"/>Глава 28. Другие гарантии и компенсации</text:h>
      <text:p text:style-name="s1"/>
      <text:p text:style-name="s22header">Информация об изменениях:</text:p>
      <text:p text:style-name="s22"><text:bookmark text:name="anchor182"/><text:a xlink:type="simple" xlink:href="http://ivo.garant.ru/document/redirect/12161589/13">Федеральным законом</text:a> от 22 июля 2008 г. N 157-ФЗ в статью 182 настоящего Кодекса внесены изменения</text:p>
      <text:p text:style-name="s22"><text:a xlink:type="simple" xlink:href="http://ivo.garant.ru/document/redirect/5425203/182">См. текст статьи в предыдущей редакции</text:a></text:p>
      <text:p text:style-name="s22"/>
      <text:p text:style-name="s15"><text:span text:style-name="s10">Статья 182.</text:span> Гарантии при переводе работника на другую нижеоплачиваемую работу</text:p>
      <text:p text:style-name="s9header">ГАРАНТ:</text:p>
      <text:p text:style-name="s9">См. <text:a xlink:type="simple" xlink:href="http://ivo.garant.ru/document/redirect/57590487/0">Энциклопедии</text:a> и другие <text:span text:style-name="s8">комментарии</text:span> к статье 182 ТК РФ</text:p>
      <text:p text:style-name="s1"><text:bookmark text:name="anchor1821"/>При переводе работника, нуждающегося в соответствии с медицинским заключением, выданным в <text:a xlink:type="simple" xlink:href="http://ivo.garant.ru/document/redirect/75003711/1000">порядке</text:a>, установленном федеральными законами и иными нормативными правовыми актами Российской Федерации, в предоставлении другой работы, на другую нижеоплачиваемую работу у данного работодателя за ним сохраняется средний заработок по прежней работе в течение одного месяца со дня перевода, а при переводе в связи с трудовым увечьем, профессиональным заболеванием или иным повреждением здоровья, связанным с работой, - до установления стойкой утраты профессиональной трудоспособности либо до выздоровления работника.</text:p>
      <text:p text:style-name="s1"/>
      <text:p text:style-name="s22header">Информация об изменениях:</text:p>
      <text:p text:style-name="s22"><text:bookmark text:name="anchor183"/><text:a xlink:type="simple" xlink:href="http://ivo.garant.ru/document/redirect/12148079/1162">Федеральным законом</text:a> от 30 июня 2006 г. N 90-ФЗ в статью 183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83">См. текст статьи в предыдущей редакции</text:a></text:p>
      <text:p text:style-name="s15"><text:span text:style-name="s10">Статья 183.</text:span> Гарантии работнику при временной нетрудоспособности</text:p>
      <text:p text:style-name="s9header">ГАРАНТ:</text:p>
      <text:p text:style-name="s9">См. <text:a xlink:type="simple" xlink:href="http://ivo.garant.ru/document/redirect/57589878/0">Энциклопедии</text:a>, <text:a xlink:type="simple" xlink:href="http://ivo.garant.ru/document/redirect/77531817/0">позиции высших судов</text:a> и другие <text:span text:style-name="s8">комментарии</text:span> к статье 183 ТК РФ</text:p>
      <text:p text:style-name="s1"><text:bookmark text:name="anchor1831"/>При временной нетрудоспособности работодатель выплачивает работнику пособие по временной нетрудоспособности в соответствии с федеральными законами.</text:p>
      <text:p text:style-name="s1"><text:bookmark text:name="anchor1832"/>Размеры пособий по временной нетрудоспособности и условия их выплаты устанавливаются <text:span text:style-name="s8">федеральными законами</text:span>.</text:p>
      <text:p text:style-name="s9header">ГАРАНТ:</text:p>
      <text:p text:style-name="s9">См. <text:a xlink:type="simple" xlink:href="http://ivo.garant.ru/document/redirect/5202892/0">Справку</text:a> о размере пособий по временной нетрудоспособности</text:p>
      <text:p text:style-name="s9"/>
      <text:p text:style-name="s22header">Информация об изменениях:</text:p>
      <text:p text:style-name="s22"><text:bookmark text:name="anchor184"/><text:a xlink:type="simple" xlink:href="http://ivo.garant.ru/document/redirect/12148079/1163">Федеральным законом</text:a> от 30 июня 2006 г. N 90-ФЗ в статью 184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84">См. текст статьи в предыдущей редакции</text:a></text:p>
      <text:p text:style-name="s22"/>
      <text:p text:style-name="s15"><text:span text:style-name="s10">Статья 184.</text:span> Гарантии и компенсации при несчастном случае на производстве и профессиональном заболевании</text:p>
      <text:p text:style-name="s9header">ГАРАНТ:</text:p>
      <text:p text:style-name="s9">См. <text:a xlink:type="simple" xlink:href="http://ivo.garant.ru/document/redirect/57590194/0">Энциклопедии</text:a>, <text:a xlink:type="simple" xlink:href="http://ivo.garant.ru/document/redirect/77531719/0">позиции высших судов</text:a> и другие <text:span text:style-name="s8">комментарии</text:span> к статье 184 ТК РФ</text:p>
      <text:p text:style-name="s1"><text:bookmark text:name="anchor1841"/>При повреждении здоровья или в случае смерти работника вследствие несчастного случая на производстве либо профессионального заболевания работнику (его семье) возмещаются его утраченный заработок (доход), а также связанные с повреждением здоровья дополнительные расходы на медицинскую, социальную и профессиональную реабилитацию либо соответствующие расходы в связи со смертью работника.</text:p>
      <text:p text:style-name="s1"><text:bookmark text:name="anchor1842"/>Виды, объемы и условия предоставления работникам гарантий и компенсаций в указанных случаях определяются <text:span text:style-name="s8">федеральными законами</text:span>.</text:p>
      <text:p text:style-name="s1"/>
      <text:p text:style-name="s22header">Информация об изменениях:</text:p>
      <text:p text:style-name="s22"><text:bookmark text:name="anchor185"/>Статья 185 изменена с 1 марта 2022 г. - <text:a xlink:type="simple" xlink:href="http://ivo.garant.ru/document/redirect/401421204/14">Федеральный закон</text:a> от 2 июля 2021 г. N 311-ФЗ</text:p>
      <text:p text:style-name="s22"><text:a xlink:type="simple" xlink:href="http://ivo.garant.ru/document/redirect/77311784/185">См. предыдущую редакцию</text:a></text:p>
      <text:p text:style-name="s15"><text:span text:style-name="s10">Статья 185.</text:span> Гарантии работникам, направляемым на медицинский осмотр и (или) обязательное психиатрическое освидетельствование</text:p>
      <text:p text:style-name="s9header">ГАРАНТ:</text:p>
      <text:p text:style-name="s9">См. <text:a xlink:type="simple" xlink:href="http://ivo.garant.ru/document/redirect/57593617/0">Энциклопедии</text:a> и другие <text:span text:style-name="s8">комментарии</text:span> к статье 185 ТК РФ</text:p>
      <text:p text:style-name="s1"><text:bookmark text:name="anchor1851"/>На время прохождения <text:a xlink:type="simple" xlink:href="http://ivo.garant.ru/document/redirect/12191967/461">медицинского осмотра</text:a> и (или) обязательного психиатрического освидетельствования за работниками, обязанными в соответствии с настоящим <text:span text:style-name="s8">Кодексом</text:span>, иными нормативными правовыми актами, содержащими нормы трудового права, проходить такие осмотр и (или) освидетельствование, сохраняются место работы (должность) и <text:a xlink:type="simple" xlink:href="#anchor139">средний заработок</text:a> по месту работы.</text:p>
      <text:p text:style-name="s1"/>
      <text:p text:style-name="s22header">Информация об изменениях:</text:p>
      <text:p text:style-name="s22"><text:bookmark text:name="anchor18510"/>Статья 185.1 изменена с 11 августа 2020 г. - <text:a xlink:type="simple" xlink:href="http://ivo.garant.ru/document/redirect/74451076/0">Федеральный закон</text:a> от 31 июля 2020 г. N 261-ФЗ</text:p>
      <text:p text:style-name="s22"><text:a xlink:type="simple" xlink:href="http://ivo.garant.ru/document/redirect/77702983/18510">См. предыдущую редакцию</text:a></text:p>
      <text:p text:style-name="s15"><text:span text:style-name="s10">Статья 185.1.</text:span> Гарантии работникам при прохождении диспансеризации</text:p>
      <text:p text:style-name="s9header">ГАРАНТ:</text:p>
      <text:p text:style-name="s9">См. <text:span text:style-name="s8">Энциклопедии</text:span> и другие <text:span text:style-name="s8">комментарии</text:span> к статье 185.1 ТК РФ</text:p>
      <text:p text:style-name="s1"><text:bookmark text:name="anchor185101"/>Работники при прохождении диспансеризации в порядке, предусмотренном <text:a xlink:type="simple" xlink:href="http://ivo.garant.ru/document/redirect/12191967/464">законодательством</text:a> в сфере охраны здоровья, имеют право на освобождение от работы на один рабочий день один раз в три года с сохранением за ними места работы (должности) и среднего заработка.</text:p>
      <text:p text:style-name="s1"><text:bookmark text:name="anchor18512"/>Работники, достигшие возраста сорока лет, за исключением лиц, указанных в <text:a xlink:type="simple" xlink:href="#anchor185102">части третьей</text:a> настоящей статьи, при прохождении диспансеризации в порядке, предусмотренном <text:a xlink:type="simple" xlink:href="http://ivo.garant.ru/document/redirect/12191967/464">законодательством</text:a> в сфере охраны здоровья, имеют право на освобождение от работы на один рабочий день один раз в год с сохранением за ними места работы (должности) и среднего заработка.</text:p>
      <text:p text:style-name="s1"><text:bookmark text:name="anchor185102"/>Работники, не достигшие <text:a xlink:type="simple" xlink:href="http://ivo.garant.ru/document/redirect/70552688/6000">возраста</text:a>, дающего право на назначение пенсии по старости, в том числе досрочно, в течение пяти лет до наступления такого возраста и работники, являющиеся получателями пенсии по старости или пенсии за выслугу лет, при прохождении диспансеризации в порядке, предусмотренном <text:a xlink:type="simple" xlink:href="http://ivo.garant.ru/document/redirect/12191967/464">законодательством</text:a> в сфере охраны здоровья, имеют право на освобождение от работы на два рабочих дня один раз в год с сохранением за ними места работы (должности) и среднего заработка.</text:p>
      <text:p text:style-name="s1"><text:bookmark text:name="anchor185103"/>Работник освобождается от работы для прохождения диспансеризации на основании его письменного заявления, при этом день (дни) освобождения от работы согласовывается (согласовываются) с работодателем.</text:p>
      <text:p text:style-name="s1"><text:bookmark text:name="anchor18515"/>Работники обязаны предоставлять работодателю справки медицинских организаций, подтверждающие прохождение ими диспансеризации в день (дни) освобождения от работы, если это предусмотрено локальным нормативным актом.</text:p>
      <text:p text:style-name="s1"/>
      <text:p text:style-name="s22header">Информация об изменениях:</text:p>
      <text:p text:style-name="s22"><text:bookmark text:name="anchor186"/><text:a xlink:type="simple" xlink:href="http://ivo.garant.ru/document/redirect/70552680/1220">Федеральным законом</text:a> от 28 декабря 2013 г. N 421-ФЗ в статью 186 настоящего Кодекса внесены изменения, <text:a xlink:type="simple" xlink:href="http://ivo.garant.ru/document/redirect/70552680/151">вступающие в силу</text:a> с 1 января 2014 г.</text:p>
      <text:p text:style-name="s22"><text:a xlink:type="simple" xlink:href="http://ivo.garant.ru/document/redirect/57743405/186">См. текст статьи в предыдущей редакции</text:a></text:p>
      <text:p text:style-name="s22"/>
      <text:p text:style-name="s15"><text:span text:style-name="s10">Статья 186.</text:span> Гарантии и компенсации работникам в случае сдачи ими крови и ее компонентов</text:p>
      <text:p text:style-name="s9header">ГАРАНТ:</text:p>
      <text:p text:style-name="s9">См. <text:span text:style-name="s8">Энциклопедии</text:span>, <text:a xlink:type="simple" xlink:href="http://ivo.garant.ru/document/redirect/77531630/0">позиции высших судов</text:a> и другие <text:span text:style-name="s8">комментарии</text:span> к статье 186 ТК РФ</text:p>
      <text:p text:style-name="s1"><text:bookmark text:name="anchor1861"/>В день сдачи крови и ее компонентов, а также в день связанного с этим медицинского осмотра работник освобождается от работы.</text:p>
      <text:p text:style-name="s1"><text:bookmark text:name="anchor1862"/>В случае, если по соглашению с работодателем работник в день сдачи крови и ее компонентов вышел на работу (за исключением работ с вредными и (или) опасными условиями труда, когда выход работника на работу в этот день невозможен), ему предоставляется по его желанию другой день отдыха.</text:p>
      <text:p text:style-name="s1"><text:bookmark text:name="anchor1863"/>В случае сдачи крови и ее компонентов в период ежегодного оплачиваемого отпуска, в выходной или нерабочий праздничный день работнику по его желанию предоставляется другой день отдыха.</text:p>
      <text:p text:style-name="s1"><text:bookmark text:name="anchor1864"/>После каждого дня сдачи крови и ее компонентов работнику предоставляется дополнительный день отдыха. Указанный день отдыха по желанию работника может быть присоединен к ежегодному оплачиваемому отпуску или использован в другое время в течение года после дня сдачи крови и ее компонентов.</text:p>
      <text:p text:style-name="s1"><text:bookmark text:name="anchor18601"/>При сдаче крови и ее компонентов работодатель сохраняет за работником его средний заработок за дни сдачи и предоставленные в связи с этим дни отдыха.</text:p>
      <text:p text:style-name="s9header">ГАРАНТ:</text:p>
      <text:p text:style-name="s9">О мерах социальной поддержки, предоставляемых донору, безвозмездно сдавшему кровь и (или) ее компоненты, см. <text:a xlink:type="simple" xlink:href="http://ivo.garant.ru/document/redirect/70204234/22">Федеральный закон</text:a> от 20 июля 2012 г. N 125-ФЗ</text:p>
      <text:p text:style-name="s22header">Информация об изменениях:</text:p>
      <text:p text:style-name="s22"><text:bookmark text:name="anchor18610"/>Кодекс дополнен статьей 186.1 с 1 сентября 2026 г. - <text:a xlink:type="simple" xlink:href="http://ivo.garant.ru/document/redirect/414041447/12">Федеральный закон</text:a> от 9 апреля 2026 г. № 90-ФЗ</text:p>
      <text:p text:style-name="s22"><text:a xlink:type="simple" xlink:href="http://ivo.garant.ru/document/redirect/483420648/18610">См. будущую редакцию</text:a></text:p>
      <text:p text:style-name="s22"/>
      <text:p text:style-name="s22header">Информация об изменениях:</text:p>
      <text:p text:style-name="s22"><text:bookmark text:name="anchor187"/><text:a xlink:type="simple" xlink:href="http://ivo.garant.ru/document/redirect/71433962/11">Федеральным законом</text:a> от 3 июля 2016 г. N 239-ФЗ статья 187 настоящего Кодекса изложена в новой редакции, <text:a xlink:type="simple" xlink:href="http://ivo.garant.ru/document/redirect/71433962/2">вступающей в силу</text:a> с 1 января 2017 г.</text:p>
      <text:p text:style-name="s22"><text:a xlink:type="simple" xlink:href="http://ivo.garant.ru/document/redirect/57746896/187">См. текст статьи в предыдущей редакции</text:a></text:p>
      <text:p text:style-name="s15"><text:span text:style-name="s10">Статья 187.</text:span> Гарантии и компенсации работникам, направляемым работодателем на профессиональное обучение или дополнительное профессиональное образование, на прохождение независимой оценки квалификации</text:p>
      <text:p text:style-name="s9header">ГАРАНТ:</text:p>
      <text:p text:style-name="s9">См. <text:a xlink:type="simple" xlink:href="http://ivo.garant.ru/document/redirect/57590307/0">Энциклопедии</text:a>, <text:a xlink:type="simple" xlink:href="http://ivo.garant.ru/document/redirect/77531375/0">позиции высших судов</text:a> и другие <text:span text:style-name="s8">комментарии</text:span> к статье 187 ТК РФ</text:p>
      <text:p text:style-name="s1"><text:bookmark text:name="anchor1871"/>При направлении работодателем работника на профессиональное обучение или дополнительное профессиональное образование, на <text:a xlink:type="simple" xlink:href="http://ivo.garant.ru/document/redirect/71433946/4">прохождение</text:a> независимой оценки квалификации на соответствие положениям профессионального стандарта или квалификационным требованиям, установленным федеральными законами и иными нормативными правовыми актами Российской Федерации (далее - независимая оценка квалификации), с отрывом от работы за ним сохраняются место работы (должность) и средняя заработная плата по основному месту работы. Работникам, направляемым на профессиональное обучение или дополнительное профессиональное образование, на прохождение независимой оценки квалификации с отрывом от работы в другую местность, производится оплата командировочных расходов в <text:a xlink:type="simple" xlink:href="#anchor168">порядке</text:a> и размерах, которые предусмотрены для лиц, направляемых в служебные командировки.</text:p>
      <text:p text:style-name="s1"><text:bookmark text:name="anchor1872"/>При направлении работодателем работника на прохождение независимой оценки квалификации оплата прохождения такой оценки осуществляется за счет средств работодателя.</text:p>
      <text:p text:style-name="s1"/>
      <text:p text:style-name="s15"><text:bookmark text:name="anchor188"/><text:span text:style-name="s10">Статья 188.</text:span> Возмещение расходов при использовании личного имущества работника</text:p>
      <text:p text:style-name="s9header">ГАРАНТ:</text:p>
      <text:p text:style-name="s9">См. <text:a xlink:type="simple" xlink:href="http://ivo.garant.ru/document/redirect/57590267/0">Энциклопедии</text:a>, <text:a xlink:type="simple" xlink:href="http://ivo.garant.ru/document/redirect/77531631/0">позиции высших судов</text:a> и другие <text:span text:style-name="s8">комментарии</text:span> к статье 188 ТК РФ</text:p>
      <text:p text:style-name="s1"><text:bookmark text:name="anchor1881"/>При использовании работником с согласия или ведома работодателя и в его интересах личного имущества работнику выплачивается <text:span text:style-name="s8">компенсация</text:span> за использование, износ (амортизацию) инструмента, личного транспорта, оборудования и других технических средств и материалов, принадлежащих работнику, а также возмещаются расходы, связанные с их использованием. Размер возмещения расходов определяется соглашением сторон трудового договора, выраженным в письменной форме.</text:p>
      <text:p text:style-name="s1"/>
      <text:h text:outline-level="1" text:style-name="s3"><text:bookmark text:name="anchor8000"/>Раздел VIII. Трудовой распорядок. Дисциплина труда</text:h>
      <text:p text:style-name="s9header">ГАРАНТ:</text:p>
      <text:p text:style-name="s9">См. <text:a xlink:type="simple" xlink:href="http://ivo.garant.ru/document/redirect/59603708/0">комментарий</text:a> к разделу VIII</text:p>
      <text:p text:style-name="s9"/>
      <text:h text:outline-level="1" text:style-name="s3"><text:bookmark text:name="anchor1029"/>Глава 29. Общие положения</text:h>
      <text:p text:style-name="s1"/>
      <text:p text:style-name="s22header">Информация об изменениях:</text:p>
      <text:p text:style-name="s22"><text:bookmark text:name="anchor189"/><text:a xlink:type="simple" xlink:href="http://ivo.garant.ru/document/redirect/12148079/1166">Федеральным законом</text:a> от 30 июня 2006 г. N 90-ФЗ в статью 189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89">См. текст статьи в предыдущей редакции</text:a></text:p>
      <text:p text:style-name="s22"/>
      <text:p text:style-name="s15"><text:span text:style-name="s10">Статья 189.</text:span> Дисциплина труда и трудовой распорядок</text:p>
      <text:p text:style-name="s9header">ГАРАНТ:</text:p>
      <text:p text:style-name="s9">См. <text:a xlink:type="simple" xlink:href="http://ivo.garant.ru/document/redirect/57590114/0">Энциклопедии</text:a>, <text:a xlink:type="simple" xlink:href="http://ivo.garant.ru/document/redirect/77531352/0">позиции высших судов</text:a> и другие <text:span text:style-name="s8">комментарии</text:span> к статье 189 ТК РФ</text:p>
      <text:p text:style-name="s9">См. <text:a xlink:type="simple" xlink:href="http://ivo.garant.ru/document/redirect/5521319/0">схему</text:a> "Трудовой распорядок. Дисциплина труда"</text:p>
      <text:p text:style-name="s1"><text:bookmark text:name="anchor18901"/><text:span text:style-name="s10">Дисциплина труда</text:span> - обязательное для всех работников подчинение правилам поведения, определенным в соответствии с настоящим Кодексом, иными федеральными законами, коллективным договором, соглашениями, локальными нормативными актами, трудовым договором.</text:p>
      <text:p text:style-name="s1"><text:bookmark text:name="anchor1892"/>Работодатель обязан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 создавать условия, необходимые для соблюдения работниками дисциплины труда.</text:p>
      <text:p text:style-name="s1"><text:bookmark text:name="anchor1893"/>Трудовой распорядок определяется <text:span text:style-name="s8">правилами</text:span> внутреннего трудового распорядка.</text:p>
      <text:p text:style-name="s1"><text:bookmark text:name="anchor1894"/><text:span text:style-name="s10">Правила внутреннего трудового распорядка</text:span> - локальный нормативный акт, регламентирующий в соответствии с настоящим Кодексом и иными федеральными законами порядок приема и увольнения работников, основные права, обязанности и ответственность сторон трудового договора, режим работы, время отдыха, применяемые к работникам меры поощрения и взыскания, а также иные вопросы регулирования трудовых отношений у данного работодателя.</text:p>
      <text:p text:style-name="s1"><text:bookmark text:name="anchor1895"/>Для отдельных категорий работников действуют <text:span text:style-name="s8">уставы</text:span> и <text:a xlink:type="simple" xlink:href="http://ivo.garant.ru/document/redirect/12129474/26">положения</text:a> о дисциплине, устанавливаемые федеральными законами.</text:p>
      <text:p text:style-name="s1"/>
      <text:p text:style-name="s22header">Информация об изменениях:</text:p>
      <text:p text:style-name="s22"><text:bookmark text:name="anchor190"/><text:a xlink:type="simple" xlink:href="http://ivo.garant.ru/document/redirect/12148079/1167">Федеральным законом</text:a> от 30 июня 2006 г. N 90-ФЗ в статью 190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90">См. текст статьи в предыдущей редакции</text:a></text:p>
      <text:p text:style-name="s22"/>
      <text:p text:style-name="s15"><text:span text:style-name="s10">Статья 190.</text:span> Порядок утверждения правил внутреннего трудового распорядка</text:p>
      <text:p text:style-name="s9header">ГАРАНТ:</text:p>
      <text:p text:style-name="s9">См. <text:span text:style-name="s8">Энциклопедии</text:span>, <text:a xlink:type="simple" xlink:href="http://ivo.garant.ru/document/redirect/77531352/0">позиции высших судов</text:a> и другие <text:span text:style-name="s8">комментарии</text:span> к статье 190 ТК РФ</text:p>
      <text:p text:style-name="s1"><text:bookmark text:name="anchor19001"/><text:span text:style-name="s8">Правила</text:span> внутреннего трудового распорядка утверждаются работодателем с учетом мнения представительного органа работников в порядке, установленном <text:a xlink:type="simple" xlink:href="#anchor372">статьей 372</text:a> настоящего Кодекса для принятия локальных нормативных актов.</text:p>
      <text:p text:style-name="s1"><text:bookmark text:name="anchor1902"/>Правила внутреннего трудового распорядка, как правило, являются приложением к коллективному договору.</text:p>
      <text:p text:style-name="s1"/>
      <text:h text:outline-level="1" text:style-name="s3"><text:bookmark text:name="anchor1030"/>Глава 30. Дисциплина труда</text:h>
      <text:p text:style-name="s1"/>
      <text:p text:style-name="s22header">Информация об изменениях:</text:p>
      <text:p text:style-name="s22"><text:bookmark text:name="anchor191"/><text:a xlink:type="simple" xlink:href="http://ivo.garant.ru/document/redirect/12148079/1168">Федеральным законом</text:a> от 30 июня 2006 г. N 90-ФЗ в статью 191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91">См. текст статьи в предыдущей редакции</text:a></text:p>
      <text:p text:style-name="s22"/>
      <text:p text:style-name="s15"><text:span text:style-name="s10">Статья 191.</text:span> Поощрения за труд</text:p>
      <text:p text:style-name="s9header">ГАРАНТ:</text:p>
      <text:p text:style-name="s9">См. <text:a xlink:type="simple" xlink:href="http://ivo.garant.ru/document/redirect/57590197/0">Энциклопедии</text:a>, <text:a xlink:type="simple" xlink:href="http://ivo.garant.ru/document/redirect/77532110/0">позиции высших судов</text:a> и другие <text:span text:style-name="s8">комментарии</text:span> к статье 191 ТК РФ</text:p>
      <text:p text:style-name="s1"><text:bookmark text:name="anchor19101"/>Работодатель поощряет работников, добросовестно исполняющих трудовые обязанности (объявляет благодарность, выдает премию, награждает ценным подарком, почетной грамотой, представляет к званию лучшего по профессии).</text:p>
      <text:p text:style-name="s1"><text:bookmark text:name="anchor1912"/>Другие виды поощрений работников за труд определяются коллективным договором или <text:a xlink:type="simple" xlink:href="#anchor1894">правилами</text:a> внутреннего трудового распорядка, а также <text:span text:style-name="s8">уставами</text:span> и положениями о дисциплине. За особые трудовые заслуги перед обществом и государством работники могут быть представлены к <text:a xlink:type="simple" xlink:href="http://ivo.garant.ru/document/redirect/199318/1000">государственным наградам</text:a>.</text:p>
      <text:p text:style-name="s1"/>
      <text:p text:style-name="s22header">Информация об изменениях:</text:p>
      <text:p text:style-name="s22"><text:bookmark text:name="anchor192"/><text:a xlink:type="simple" xlink:href="http://ivo.garant.ru/document/redirect/70271696/142">Федеральным законом</text:a> от 3 декабря 2012 г. N 231-ФЗ в статью 192 настоящего Кодекса внесены изменения, <text:a xlink:type="simple" xlink:href="http://ivo.garant.ru/document/redirect/70271696/211">вступающие в силу</text:a> с 1 января 2013 г.</text:p>
      <text:p text:style-name="s22"><text:a xlink:type="simple" xlink:href="http://ivo.garant.ru/document/redirect/5762370/192">См. текст статьи в предыдущей редакции</text:a></text:p>
      <text:p text:style-name="s15"><text:span text:style-name="s10">Статья 192.</text:span> Дисциплинарные взыскания</text:p>
      <text:p text:style-name="s9header">ГАРАНТ:</text:p>
      <text:p text:style-name="s9">См. <text:span text:style-name="s8">Энциклопедии</text:span>, <text:a xlink:type="simple" xlink:href="http://ivo.garant.ru/document/redirect/77531360/0">позиции высших судов</text:a> и другие <text:span text:style-name="s8">комментарии</text:span> к статье 192 ТК РФ</text:p>
      <text:p text:style-name="s9">См. <text:a xlink:type="simple" xlink:href="http://ivo.garant.ru/document/redirect/5521319/2">схему</text:a> "Дисциплинарные взыскания"</text:p>
      <text:p text:style-name="s1"><text:bookmark text:name="anchor19201"/>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text:p>
      <text:p text:style-name="s1"><text:bookmark text:name="anchor1921"/>1) замечание;</text:p>
      <text:p text:style-name="s1"><text:bookmark text:name="anchor1922"/>2) выговор;</text:p>
      <text:p text:style-name="s1"><text:bookmark text:name="anchor1923"/>3) увольнение по соответствующим основаниям.</text:p>
      <text:p text:style-name="s1"><text:bookmark text:name="anchor19202"/><text:span text:style-name="s8">Федеральными законами</text:span>, <text:span text:style-name="s8">уставами</text:span> и положениями о дисциплине (<text:a xlink:type="simple" xlink:href="#anchor1895">часть пятая статьи 189</text:a> настоящего Кодекса) для отдельных категорий работников могут быть предусмотрены также и другие дисциплинарные взыскания.</text:p>
      <text:p text:style-name="s1"><text:bookmark text:name="anchor19203"/>К дисциплинарным взысканиям, в частности, относится увольнение работника по основаниям, предусмотренным <text:a xlink:type="simple" xlink:href="#anchor815">пунктами 5</text:a>, <text:a xlink:type="simple" xlink:href="#anchor816">6</text:a>, <text:a xlink:type="simple" xlink:href="#anchor819">9</text:a> или <text:a xlink:type="simple" xlink:href="#anchor8110">10 части первой статьи 81</text:a>, <text:a xlink:type="simple" xlink:href="#anchor3361">пунктом 1 статьи 336</text:a> или <text:a xlink:type="simple" xlink:href="#anchor34811">статьей 348.11</text:a> настоящего Кодекса, а также <text:a xlink:type="simple" xlink:href="#anchor817">пунктом 7</text:a>, <text:a xlink:type="simple" xlink:href="#anchor8171">7.1</text:a> или <text:a xlink:type="simple" xlink:href="#anchor818">8 части первой статьи 81</text:a> настоящего Кодекса в случаях, когда виновные действия, дающие основания для утраты доверия, либо соответственно аморальный проступок совершены работником по месту работы и в связи с исполнением им трудовых обязанностей.</text:p>
      <text:p text:style-name="s1"><text:bookmark text:name="anchor19204"/>Не допускается применение дисциплинарных взысканий, не предусмотренных федеральными законами, уставами и положениями о дисциплине.</text:p>
      <text:p text:style-name="s1"><text:bookmark text:name="anchor19205"/>При наложении дисциплинарного взыскания должны учитываться тяжесть совершенного проступка и обстоятельства, при которых он был совершен.</text:p>
      <text:p text:style-name="s1"/>
      <text:p text:style-name="s22header">Информация об изменениях:</text:p>
      <text:p text:style-name="s22"><text:bookmark text:name="anchor193"/>Статья 193 изменена с 14 августа 2018 г. - <text:a xlink:type="simple" xlink:href="http://ivo.garant.ru/document/redirect/72005602/1">Федеральный закон</text:a> от 3 августа 2018 г. N 304-ФЗ</text:p>
      <text:p text:style-name="s22"><text:a xlink:type="simple" xlink:href="http://ivo.garant.ru/document/redirect/77668645/193">См. предыдущую редакцию</text:a></text:p>
      <text:p text:style-name="s15"><text:span text:style-name="s10">Статья 193.</text:span> Порядок применения дисциплинарных взысканий</text:p>
      <text:p text:style-name="s9header">ГАРАНТ:</text:p>
      <text:p text:style-name="s9">См. <text:span text:style-name="s8">Энциклопедии</text:span>, <text:a xlink:type="simple" xlink:href="http://ivo.garant.ru/document/redirect/77531364/0">позиции высших судов</text:a> и другие <text:span text:style-name="s8">комментарии</text:span> к статье 193 ТК РФ</text:p>
      <text:p text:style-name="s9">См. <text:a xlink:type="simple" xlink:href="http://ivo.garant.ru/document/redirect/5521319/4">схему</text:a> "Порядок применения дисциплинарных взысканий"</text:p>
      <text:p text:style-name="s1"><text:bookmark text:name="anchor19301"/>До применения дисциплинарного взыскания работодатель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 соответствующий акт.</text:p>
      <text:p text:style-name="s1"><text:bookmark text:name="anchor19302"/>Непредоставление работником объяснения не является препятствием для применения дисциплинарного взыскания.</text:p>
      <text:p text:style-name="s1"><text:bookmark text:name="anchor1933"/>Дисциплинарное взыскание применяется не позднее одного месяца со <text:a xlink:type="simple" xlink:href="http://ivo.garant.ru/document/redirect/12134976/3406">дня обнаружения проступка</text:a>, не считая времени болезни работника, пребывания его в отпуске, а также времени, необходимого на учет мнения представительного органа работников.</text:p>
      <text:p text:style-name="s1"><text:bookmark text:name="anchor19304"/>Дисциплинарное взыскание, за исключением дисциплинарного взыскания за несоблюдение ограничений и запретов, неисполнение обязанностей, установленных <text:a xlink:type="simple" xlink:href="http://ivo.garant.ru/document/redirect/12164203/0">законодательством</text:a> Российской Федерации о противодействии коррупции, не может быть применено позднее шести месяцев со дня совершения проступка, а по результатам ревизии, проверки финансово-хозяйственной деятельности или аудиторской проверки - позднее двух лет со дня его совершения. Дисциплинарное взыскание за несоблюдение ограничений и запретов, неисполнение обязанностей, установленных законодательством Российской Федерации о противодействии коррупции, не может быть применено позднее трех лет со дня совершения проступка. В указанные сроки не включается время производства по уголовному делу.</text:p>
      <text:p text:style-name="s1"><text:bookmark text:name="anchor19305"/>За каждый дисциплинарный проступок может быть применено только одно дисциплинарное взыскание.</text:p>
      <text:p text:style-name="s1"><text:bookmark text:name="anchor1936"/>Приказ (распоряжение) работодателя о применении дисциплинарного взыскания объявляется работнику под роспись в течение трех рабочих дней со дня его издания, не считая времени отсутствия работника на работе. Если работник отказывается ознакомиться с указанным приказом (распоряжением) под роспись, то составляется соответствующий акт.</text:p>
      <text:p text:style-name="s1"><text:bookmark text:name="anchor1937"/>Дисциплинарное взыскание может быть обжаловано работником в государственную инспекцию труда и (или) органы по рассмотрению индивидуальных трудовых споров.</text:p>
      <text:p text:style-name="s1"/>
      <text:p text:style-name="s15"><text:bookmark text:name="anchor194"/><text:span text:style-name="s10">Статья 194.</text:span> Снятие дисциплинарного взыскания</text:p>
      <text:p text:style-name="s9header">ГАРАНТ:</text:p>
      <text:p text:style-name="s9">См. <text:span text:style-name="s8">Энциклопедии</text:span>, <text:a xlink:type="simple" xlink:href="http://ivo.garant.ru/document/redirect/77533038/0">позиции высших судов</text:a> и другие <text:span text:style-name="s8">комментарии</text:span> к статье 194 ТК РФ</text:p>
      <text:p text:style-name="s1"><text:bookmark text:name="anchor1941"/>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text:p>
      <text:p text:style-name="s1"><text:bookmark text:name="anchor1942"/>Работодатель до истечения года со дня применения дисциплинарного взыскания имеет право снять его с работника по собственной инициативе, просьбе самого работника, ходатайству его непосредственного руководителя или представительного органа работников.</text:p>
      <text:p text:style-name="s1"/>
      <text:p text:style-name="s22header">Информация об изменениях:</text:p>
      <text:p text:style-name="s22"><text:bookmark text:name="anchor195"/><text:a xlink:type="simple" xlink:href="http://ivo.garant.ru/document/redirect/12148079/1171">Федеральным законом</text:a> от 30 июня 2006 г. N 90-ФЗ статья 195 настоящего Кодекса изложена в новой редакции, <text:a xlink:type="simple" xlink:href="http://ivo.garant.ru/document/redirect/12148079/3">вступающей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95">См. текст статьи в предыдущей редакции</text:a></text:p>
      <text:p text:style-name="s22"/>
      <text:p text:style-name="s15"><text:span text:style-name="s10">Статья 195.</text:span> Привлечение к дисциплинарной ответственности руководителя организации, руководителя структурного подразделения организации, их заместителей по требованию представительного органа работников</text:p>
      <text:p text:style-name="s9header">ГАРАНТ:</text:p>
      <text:p text:style-name="s9">См. <text:a xlink:type="simple" xlink:href="http://ivo.garant.ru/document/redirect/57590533/0">Энциклопедии</text:a> и другие <text:span text:style-name="s8">комментарии</text:span> к статье 195 ТК РФ</text:p>
      <text:p text:style-name="s1"><text:bookmark text:name="anchor1951"/>Работодатель обязан рассмотреть заявление представительного органа работников о нарушении руководителем организации, руководителем структурного подразделения организации, их заместителями трудового законодательства и иных актов, содержащих нормы трудового права, условий коллективного договора, соглашения и сообщить о результатах его рассмотрения в представительный орган работников.</text:p>
      <text:p text:style-name="s1"><text:bookmark text:name="anchor1952"/>В случае, когда факт нарушения подтвердился, работодатель обязан применить к руководителю организации, руководителю структурного подразделения организации, их заместителям дисциплинарное взыскание вплоть до увольнения.</text:p>
      <text:p text:style-name="s1"/>
      <text:p text:style-name="s22header">Информация об изменениях:</text:p>
      <text:p text:style-name="s22"><text:bookmark text:name="anchor9000"/><text:a xlink:type="simple" xlink:href="http://ivo.garant.ru/document/redirect/71001244/11">Федеральным законом</text:a> от 2 мая 2015 г. N 122-ФЗ наименование раздела IX настоящего Кодекса изложено в новой редакции, <text:a xlink:type="simple" xlink:href="http://ivo.garant.ru/document/redirect/71001244/5">вступающей в силу</text:a> с 1 июля 2016 г.</text:p>
      <text:p text:style-name="s22"><text:a xlink:type="simple" xlink:href="http://ivo.garant.ru/document/redirect/57502473/9000">См. текст наименования в предыдущей редакции</text:a></text:p>
      <text:h text:outline-level="1" text:style-name="s3">Раздел IX. Квалификация работника, профессиональный стандарт, подготовка и дополнительное профессиональное образование работников</text:h>
      <text:p text:style-name="s9header">ГАРАНТ:</text:p>
      <text:p text:style-name="s9">См. <text:a xlink:type="simple" xlink:href="http://ivo.garant.ru/document/redirect/59600631/0">комментарии</text:a> к разделу IX</text:p>
      <text:p text:style-name="s9">См. <text:a xlink:type="simple" xlink:href="http://ivo.garant.ru/document/redirect/5521320/0">схему</text:a> "Квалификация работника, профессиональный стандарт, дополнительное профессиональное образование работников"</text:p>
      <text:h text:outline-level="1" text:style-name="s3"><text:bookmark text:name="anchor1031"/>Глава 31. Общие положения</text:h>
      <text:p text:style-name="s1"/>
      <text:p text:style-name="s22header">Информация об изменениях:</text:p>
      <text:p text:style-name="s22"><text:bookmark text:name="anchor19501"/><text:a xlink:type="simple" xlink:href="http://ivo.garant.ru/document/redirect/71001244/12">Федеральным законом</text:a> от 2 мая 2015 г. N 122-ФЗ в статью 195.1 настоящего Кодекса внесены изменения, <text:a xlink:type="simple" xlink:href="http://ivo.garant.ru/document/redirect/71001244/5">вступающие в силу</text:a> с 1 июля 2016 г.</text:p>
      <text:p text:style-name="s22"><text:a xlink:type="simple" xlink:href="http://ivo.garant.ru/document/redirect/57502473/19501">См. текст статьи в предыдущей редакции</text:a></text:p>
      <text:p text:style-name="s15"><text:span text:style-name="s10">Статья 195.1.</text:span> Понятия квалификации работника, профессионального стандарта</text:p>
      <text:p text:style-name="s9header">ГАРАНТ:</text:p>
      <text:p text:style-name="s9">См. <text:span text:style-name="s8">Энциклопедии</text:span>, <text:a xlink:type="simple" xlink:href="http://ivo.garant.ru/document/redirect/77531420/0">позиции высших судов</text:a> и другие <text:span text:style-name="s8">комментарии</text:span> к статье 195.1 ТК РФ</text:p>
      <text:p text:style-name="s1"><text:bookmark text:name="anchor195011"/><text:span text:style-name="s10">Квалификация работника</text:span> - уровень знаний, умений, профессиональных навыков и опыта работы работника.</text:p>
      <text:p text:style-name="s1"><text:bookmark text:name="anchor195012"/><text:span text:style-name="s10">Профессиональный стандарт</text:span> - характеристика квалификации, необходимой работнику для осуществления определенного вида профессиональной деятельности, в том числе выполнения определенной трудовой функции.</text:p>
      <text:p text:style-name="s9header">ГАРАНТ:</text:p>
      <text:p text:style-name="s9">См. <text:a xlink:type="simple" xlink:href="http://ivo.garant.ru/document/redirect/57746200/0">справку</text:a> о профессиональных стандартах</text:p>
      <text:p text:style-name="s1"><text:bookmark text:name="anchor195013"/>Часть третья <text:a xlink:type="simple" xlink:href="http://ivo.garant.ru/document/redirect/71001244/122">утратила силу</text:a> с 1 июля 2016 г.</text:p>
      <text:p text:style-name="s22header">Информация об изменениях:</text:p>
      <text:p text:style-name="s22">См. текст <text:a xlink:type="simple" xlink:href="http://ivo.garant.ru/document/redirect/57502473/195013">части третьей статьи 195.1</text:a></text:p>
      <text:p text:style-name="s22"/>
      <text:p text:style-name="s22header">Информация об изменениях:</text:p>
      <text:p text:style-name="s22"><text:bookmark text:name="anchor19502"/><text:a xlink:type="simple" xlink:href="http://ivo.garant.ru/document/redirect/71001244/13">Федеральным законом</text:a> от 2 мая 2015 г. N 122-ФЗ настоящий Кодекс дополнен статьей 195.2, <text:a xlink:type="simple" xlink:href="http://ivo.garant.ru/document/redirect/71001244/5">вступающей в силу</text:a> с 1 июля 2016 г.</text:p>
      <text:p text:style-name="s15"><text:span text:style-name="s10">Статья 195.2.</text:span> Порядок разработки и утверждения профессиональных стандартов</text:p>
      <text:p text:style-name="s9header">ГАРАНТ:</text:p>
      <text:p text:style-name="s9">См. <text:a xlink:type="simple" xlink:href="http://ivo.garant.ru/document/redirect/406589783/0">Энциклопедии</text:a> и другие <text:span text:style-name="s8">комментарии</text:span> к статье 195.2 ТК РФ</text:p>
      <text:p text:style-name="s1"><text:a xlink:type="simple" xlink:href="http://ivo.garant.ru/document/redirect/406715757/1000">Порядок</text:a> разработки и утверждения профессиональных стандартов, а также установления тождественности наименований должностей, профессий и специальностей, содержащихся в <text:a xlink:type="simple" xlink:href="http://ivo.garant.ru/document/redirect/108186/0">едином тарифно-квалификационном справочнике</text:a> работ и профессий рабочих, <text:a xlink:type="simple" xlink:href="http://ivo.garant.ru/document/redirect/57407515/0">едином квалификационном справочнике должностей</text:a> руководителей, специалистов и служащих, наименованиям должностей, профессий и специальностей, содержащимся в профессиональных стандартах, устанавливае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s1"/>
      <text:p text:style-name="s22header">Информация об изменениях:</text:p>
      <text:p text:style-name="s22"><text:bookmark text:name="anchor19503"/><text:a xlink:type="simple" xlink:href="http://ivo.garant.ru/document/redirect/71001244/13">Федеральным законом</text:a> от 2 мая 2015 г. N 122-ФЗ настоящий Кодекс дополнен статьей 195.3, <text:a xlink:type="simple" xlink:href="http://ivo.garant.ru/document/redirect/71001244/5">вступающей в силу</text:a> с 1 июля 2016 г.</text:p>
      <text:p text:style-name="s15"><text:span text:style-name="s10">Статья 195.3.</text:span> Порядок применения профессиональных стандартов</text:p>
      <text:p text:style-name="s9header">ГАРАНТ:</text:p>
      <text:p text:style-name="s9">См. <text:span text:style-name="s8">Энциклопедии</text:span>, <text:a xlink:type="simple" xlink:href="http://ivo.garant.ru/document/redirect/77532760/0">позиции высших судов</text:a> и другие <text:span text:style-name="s8">комментарии</text:span> к статье 195.3 ТК РФ</text:p>
      <text:p text:style-name="s1"><text:bookmark text:name="anchor195031"/>Если настоящим Кодексом, другими федеральными законами, иными нормативными правовыми актами Российской Федерации установлены требования к квалификации, необходимой работнику для выполнения определенной трудовой функции, <text:a xlink:type="simple" xlink:href="http://ivo.garant.ru/document/redirect/57746200/0">профессиональные стандарты</text:a> в части указанных требований обязательны для применения работодателями.</text:p>
      <text:p text:style-name="s9header">ГАРАНТ:</text:p>
      <text:p text:style-name="s9">Об особенностях применения профессиональных стандартов в части требований, обязательных для применения государственными внебюджетными фондами РФ, государственными или муниципальными учреждениями, государственными или муниципальными унитарными предприятиями, а также государственными корпорациями, государственными компаниями и хозяйственными обществами, более пятидесяти процентов акций (долей) в уставном капитале которых находится в государственной собственности или муниципальной собственности, см. <text:a xlink:type="simple" xlink:href="http://ivo.garant.ru/document/redirect/71431038/0">постановление</text:a> Правительства РФ от 27 июня 2016 г. N 584</text:p>
      <text:p text:style-name="s1"><text:bookmark text:name="anchor195032"/>Характеристики квалификации, которые содержатся в профессиональных стандартах и обязательность применения которых не установлена в соответствии с <text:a xlink:type="simple" xlink:href="#anchor195031">частью первой</text:a> настоящей статьи, применяются работодателями в качестве основы для определения требований к квалификации работников с учетом особенностей выполняемых работниками трудовых функций, обусловленных применяемыми технологиями и принятой организацией производства и труда.</text:p>
      <text:p text:style-name="s1"><text:bookmark text:name="anchor195033"/>Федеральный орган исполнительной власти, осуществляющий функции по выработке государственной политики и нормативно-правовому регулированию в сфере труда, вправе давать <text:span text:style-name="s8">разъяснения</text:span> по вопросам применения профессиональных стандартов.</text:p>
      <text:p text:style-name="s1"/>
      <text:p text:style-name="s22header">Информация об изменениях:</text:p>
      <text:p text:style-name="s22"><text:bookmark text:name="anchor196"/><text:a xlink:type="simple" xlink:href="http://ivo.garant.ru/document/redirect/71433962/12">Федеральным законом</text:a> от 3 июля 2016 г. N 239-ФЗ в статью 196 настоящего Кодекса внесены изменения, <text:a xlink:type="simple" xlink:href="http://ivo.garant.ru/document/redirect/71433962/2">вступающие в силу</text:a> с 1 января 2017 г.</text:p>
      <text:p text:style-name="s22"><text:a xlink:type="simple" xlink:href="http://ivo.garant.ru/document/redirect/57746896/196">См. текст статьи в предыдущей редакции</text:a></text:p>
      <text:p text:style-name="s15"><text:span text:style-name="s10">Статья 196.</text:span> Права и обязанности работодателя по подготовке и дополнительному профессиональному образованию работников, по направлению работников на прохождение независимой оценки квалификации</text:p>
      <text:p text:style-name="s9header">ГАРАНТ:</text:p>
      <text:p text:style-name="s9">См. <text:a xlink:type="simple" xlink:href="http://ivo.garant.ru/document/redirect/57590116/0">Энциклопедии</text:a>, <text:a xlink:type="simple" xlink:href="http://ivo.garant.ru/document/redirect/77531648/0">позиции высших судов</text:a> и другие <text:span text:style-name="s8">комментарии</text:span> к статье 196 ТК РФ</text:p>
      <text:p text:style-name="s1"><text:bookmark text:name="anchor19601"/>Необходимость подготовки работников (профессиональное образование и профессиональное обучение) и дополнительного профессионального образования, а также направления работников на <text:a xlink:type="simple" xlink:href="http://ivo.garant.ru/document/redirect/71433946/4">прохождение</text:a> независимой оценки квалификации для собственных нужд определяет работодатель.</text:p>
      <text:p text:style-name="s1"><text:bookmark text:name="anchor19602"/>Подготовка работников и дополнительное профессиональное образование работников, направление работников (с их письменного согласия) на прохождение независимой оценки квалификации осуществляются работодателем на условиях и в порядке, которые определяются коллективным договором, соглашениями, трудовым договором.</text:p>
      <text:p text:style-name="s1"><text:bookmark text:name="anchor19603"/>Формы подготовки и дополнительного профессионального образования работников, перечень необходимых профессий и специальностей, в том числе для направления работников на прохождение независимой оценки квалификации, определяются работодателем с учетом мнения представительного органа работников в порядке, установленном <text:a xlink:type="simple" xlink:href="#anchor372">статьей 372</text:a> настоящего Кодекса для принятия локальных нормативных актов.</text:p>
      <text:p text:style-name="s1"><text:bookmark text:name="anchor19604"/>В случаях, предусмотренных <text:span text:style-name="s8">федеральными законами</text:span>, иными нормативными правовыми актами Российской Федерации, работодатель обязан проводить профессиональное обучение или дополнительное профессиональное образование работников, если это является условием выполнения работниками определенных видов деятельности.</text:p>
      <text:p text:style-name="s1"><text:bookmark text:name="anchor19605"/>Работникам, проходящим подготовку, работодатель должен создавать необходимые условия для совмещения работы с получением образования, предоставлять гарантии, установленные <text:a xlink:type="simple" xlink:href="#anchor1026">трудовым законодательством</text:a>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text:p>
      <text:p text:style-name="s1"><text:bookmark text:name="anchor19606"/>При направлении работодателем работника на <text:a xlink:type="simple" xlink:href="http://ivo.garant.ru/document/redirect/71433946/4">прохождение</text:a> независимой оценки квалификации работодатель должен предоставлять ему гарантии, установленные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text:p>
      <text:p text:style-name="s1"/>
      <text:p text:style-name="s22header">Информация об изменениях:</text:p>
      <text:p text:style-name="s22"><text:bookmark text:name="anchor197"/><text:a xlink:type="simple" xlink:href="http://ivo.garant.ru/document/redirect/71433962/13">Федеральным законом</text:a> от 3 июля 2016 г. N 239-ФЗ в статью 197 настоящего Кодекса внесены изменения, <text:a xlink:type="simple" xlink:href="http://ivo.garant.ru/document/redirect/71433962/2">вступающие в силу</text:a> с 1 января 2017 г.</text:p>
      <text:p text:style-name="s22"><text:a xlink:type="simple" xlink:href="http://ivo.garant.ru/document/redirect/57746896/197">См. текст статьи в предыдущей редакции</text:a></text:p>
      <text:p text:style-name="s15"><text:span text:style-name="s10">Статья 197.</text:span> Право работников на подготовку и дополнительное профессиональное образование, на прохождение независимой оценки квалификации</text:p>
      <text:p text:style-name="s9header">ГАРАНТ:</text:p>
      <text:p text:style-name="s9">См. <text:a xlink:type="simple" xlink:href="http://ivo.garant.ru/document/redirect/57590198/0">Энциклопедии</text:a>, <text:a xlink:type="simple" xlink:href="http://ivo.garant.ru/document/redirect/77531462/0">позиции высших судов</text:a> и другие <text:span text:style-name="s8">комментарии</text:span> к статье 197 ТК РФ</text:p>
      <text:p text:style-name="s1"><text:bookmark text:name="anchor19701"/>Работники имеют право на подготовку и дополнительное профессиональное образование, а также на <text:a xlink:type="simple" xlink:href="http://ivo.garant.ru/document/redirect/71433946/4">прохождение</text:a> независимой оценки квалификации.</text:p>
      <text:p text:style-name="s1"><text:bookmark text:name="anchor19702"/>Указанное право реализуется путем заключения договора между работником и работодателем.</text:p>
      <text:p text:style-name="s9header">ГАРАНТ:</text:p>
      <text:p text:style-name="s9">См. <text:a xlink:type="simple" xlink:href="http://ivo.garant.ru/document/redirect/70934824/1000">разъяснения</text:a> по реализации права педагогических работников на дополнительное профессиональное образование, направленные <text:a xlink:type="simple" xlink:href="http://ivo.garant.ru/document/redirect/70934824/0">письмом</text:a> Минобрнауки России и ЦК Профсоюза работников народного образования и науки РФ от 23 марта 2015 г. N 08-415/124</text:p>
      <text:p text:style-name="s9"/>
      <text:h text:outline-level="1" text:style-name="s3"><text:bookmark text:name="anchor1032"/>Глава 32. Ученический договор</text:h>
      <text:p text:style-name="s9header">ГАРАНТ:</text:p>
      <text:p text:style-name="s9">См. <text:a xlink:type="simple" xlink:href="http://ivo.garant.ru/document/redirect/5521320/0">схему</text:a> "Ученический договор"</text:p>
      <text:p text:style-name="s22header">Информация об изменениях:</text:p>
      <text:p text:style-name="s22"><text:bookmark text:name="anchor198"/><text:a xlink:type="simple" xlink:href="http://ivo.garant.ru/document/redirect/70405818/8128">Федеральным законом</text:a> от 2 июля 2013 г. N 185-ФЗ в статью 198 настоящего Кодекса внесены изменения, <text:a xlink:type="simple" xlink:href="http://ivo.garant.ru/document/redirect/70405818/1631">вступающие в силу</text:a> с 1 сентября 2013 г.</text:p>
      <text:p text:style-name="s22"><text:a xlink:type="simple" xlink:href="http://ivo.garant.ru/document/redirect/58053261/198">См. текст статьи в предыдущей редакции</text:a></text:p>
      <text:p text:style-name="s15"><text:span text:style-name="s10">Статья 198.</text:span> Ученический договор</text:p>
      <text:p text:style-name="s9header">ГАРАНТ:</text:p>
      <text:p text:style-name="s9">См. <text:span text:style-name="s8">Энциклопедии</text:span>, <text:a xlink:type="simple" xlink:href="http://ivo.garant.ru/document/redirect/77531407/0">позиции высших судов</text:a> и другие <text:span text:style-name="s8">комментарии</text:span> к статье 198 ТК РФ</text:p>
      <text:p text:style-name="s1"><text:bookmark text:name="anchor19801"/>Работодатель - юридическое лицо (организация) имеет право заключать с лицом, ищущим работу, или с работником данной организации ученический договор на получение образования без отрыва или с отрывом от работы.</text:p>
      <text:p text:style-name="s1"><text:bookmark text:name="anchor19802"/>Ученический договор с работником данной организации является дополнительным к трудовому договору.</text:p>
      <text:p text:style-name="s1"/>
      <text:p text:style-name="s22header">Информация об изменениях:</text:p>
      <text:p text:style-name="s22"><text:bookmark text:name="anchor199"/><text:a xlink:type="simple" xlink:href="http://ivo.garant.ru/document/redirect/70405818/8129">Федеральным законом</text:a> от 2 июля 2013 г. N 185-ФЗ в статью 199 настоящего Кодекса внесены изменения, <text:a xlink:type="simple" xlink:href="http://ivo.garant.ru/document/redirect/70405818/1631">вступающие в силу</text:a> с 1 сентября 2013 г.</text:p>
      <text:p text:style-name="s22"><text:a xlink:type="simple" xlink:href="http://ivo.garant.ru/document/redirect/58053261/199">См. текст статьи в предыдущей редакции</text:a></text:p>
      <text:p text:style-name="s15"><text:span text:style-name="s10">Статья 199.</text:span> Содержание ученического договора</text:p>
      <text:p text:style-name="s9header">ГАРАНТ:</text:p>
      <text:p text:style-name="s9">См. <text:span text:style-name="s8">Энциклопедии</text:span> и другие <text:span text:style-name="s8">комментарии</text:span> к статье 199 ТК РФ</text:p>
      <text:p text:style-name="s1"><text:bookmark text:name="anchor19901"/>Ученический договор должен содержать: наименование сторон; указание на конкретную квалификацию, приобретаемую учеником; обязанность работодателя обеспечить работнику возможность обучения в соответствии с ученическим договором; обязанность работника пройти обучение и в соответствии с полученной квалификацией проработать по трудовому договору с работодателем в течение срока, установленного в ученическом договоре; срок ученичества; размер оплаты в период ученичества.</text:p>
      <text:p text:style-name="s1"><text:bookmark text:name="anchor19902"/>Ученический договор может содержать иные условия, определенные соглашением сторон.</text:p>
      <text:p text:style-name="s1"/>
      <text:p text:style-name="s22header">Информация об изменениях:</text:p>
      <text:p text:style-name="s22"><text:bookmark text:name="anchor200"/><text:a xlink:type="simple" xlink:href="http://ivo.garant.ru/document/redirect/70405818/8130">Федеральным законом</text:a> от 2 июля 2013 г. N 185-ФЗ в статью 200 настоящего Кодекса внесены изменения, <text:a xlink:type="simple" xlink:href="http://ivo.garant.ru/document/redirect/70405818/1631">вступающие в силу</text:a> с 1 сентября 2013 г.</text:p>
      <text:p text:style-name="s22"><text:a xlink:type="simple" xlink:href="http://ivo.garant.ru/document/redirect/58053261/200">См. текст статьи в предыдущей редакции</text:a></text:p>
      <text:p text:style-name="s15"><text:span text:style-name="s10">Статья 200.</text:span> Срок и форма ученического договора</text:p>
      <text:p text:style-name="s9header">ГАРАНТ:</text:p>
      <text:p text:style-name="s9">См. <text:span text:style-name="s8">Энциклопедии</text:span> и другие <text:span text:style-name="s8">комментарии</text:span> к статье 200 ТК РФ</text:p>
      <text:p text:style-name="s1"><text:bookmark text:name="anchor200101"/>Ученический договор заключается на срок, необходимый для получения данной квалификации.</text:p>
      <text:p text:style-name="s1"><text:bookmark text:name="anchor200102"/>Ученический договор заключается в письменной форме в двух экземплярах.</text:p>
      <text:p text:style-name="s1"/>
      <text:p text:style-name="s22header">Информация об изменениях:</text:p>
      <text:p text:style-name="s22"><text:bookmark text:name="anchor201"/><text:a xlink:type="simple" xlink:href="http://ivo.garant.ru/document/redirect/12148079/1174">Федеральным законом</text:a> от 30 июня 2006 г. N 90-ФЗ в статью 201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201">См. текст статьи в предыдущей редакции</text:a></text:p>
      <text:p text:style-name="s22"/>
      <text:p text:style-name="s15"><text:span text:style-name="s10">Статья 201.</text:span> Действие ученического договора</text:p>
      <text:p text:style-name="s9header">ГАРАНТ:</text:p>
      <text:p text:style-name="s9">См. <text:a xlink:type="simple" xlink:href="http://ivo.garant.ru/document/redirect/57593642/0">Энциклопедии</text:a> и другие <text:span text:style-name="s8">комментарии</text:span> к статье 201 ТК РФ</text:p>
      <text:p text:style-name="s1"><text:bookmark text:name="anchor20101"/>Ученический договор действует со дня, указанного в этом договоре, в течение предусмотренного им срока.</text:p>
      <text:p text:style-name="s1"><text:bookmark text:name="anchor20102"/>Действие ученического договора продлевается на время болезни ученика, прохождения им военных сборов и в других случаях, предусмотренных <text:span text:style-name="s8">федеральными законами</text:span> и иными нормативными правовыми актами Российской Федерации.</text:p>
      <text:p text:style-name="s1"><text:bookmark text:name="anchor20103"/>В течение срока действия ученического договора его содержание может быть изменено только по соглашению сторон.</text:p>
      <text:p text:style-name="s1"/>
      <text:p text:style-name="s15"><text:bookmark text:name="anchor202"/><text:span text:style-name="s10">Статья 202.</text:span> Организационные формы ученичества</text:p>
      <text:p text:style-name="s9header">ГАРАНТ:</text:p>
      <text:p text:style-name="s9">См. <text:a xlink:type="simple" xlink:href="http://ivo.garant.ru/document/redirect/57593643/0">Энциклопедии</text:a> и другие <text:span text:style-name="s8">комментарии</text:span> к статье 202 ТК РФ</text:p>
      <text:p text:style-name="s1"><text:bookmark text:name="anchor2021"/>Ученичество организуется в форме индивидуального, бригадного, курсового обучения и в иных формах.</text:p>
      <text:p text:style-name="s1"/>
      <text:p text:style-name="s15"><text:bookmark text:name="anchor203"/><text:span text:style-name="s10">Статья 203.</text:span> Время ученичества</text:p>
      <text:p text:style-name="s9header">ГАРАНТ:</text:p>
      <text:p text:style-name="s9">См. <text:a xlink:type="simple" xlink:href="http://ivo.garant.ru/document/redirect/57593644/0">Энциклопедии</text:a> и другие <text:span text:style-name="s8">комментарии</text:span> к статье 203 ТК РФ</text:p>
      <text:p text:style-name="s1"><text:bookmark text:name="anchor20301"/>Время ученичества в течение недели не должно превышать нормы рабочего времени, установленной для работников соответствующих возраста, профессии, специальности при выполнении соответствующих работ.</text:p>
      <text:p text:style-name="s1"><text:bookmark text:name="anchor20302"/>Работники, проходящие обучение в организации, по соглашению с работодателем могут полностью освобождаться от работы по трудовому договору либо выполнять эту работу на условиях неполного рабочего времени.</text:p>
      <text:p text:style-name="s1"><text:bookmark text:name="anchor20303"/>В период действия ученического договора работники не могут привлекаться к сверхурочным работам, направляться в служебные командировки, не связанные с ученичеством.</text:p>
      <text:p text:style-name="s1"/>
      <text:p text:style-name="s22header">Информация об изменениях:</text:p>
      <text:p text:style-name="s22"><text:bookmark text:name="anchor204"/><text:a xlink:type="simple" xlink:href="http://ivo.garant.ru/document/redirect/70405818/8131">Федеральным законом</text:a> от 2 июля 2013 г. N 185-ФЗ в статью 204 настоящего Кодекса внесены изменения, <text:a xlink:type="simple" xlink:href="http://ivo.garant.ru/document/redirect/70405818/1631">вступающие в силу</text:a> с 1 сентября 2013 г.</text:p>
      <text:p text:style-name="s22"><text:a xlink:type="simple" xlink:href="http://ivo.garant.ru/document/redirect/58053261/204">См. текст статьи в предыдущей редакции</text:a></text:p>
      <text:p text:style-name="s15"><text:span text:style-name="s10">Статья 204.</text:span> Оплата ученичества</text:p>
      <text:p text:style-name="s9header">ГАРАНТ:</text:p>
      <text:p text:style-name="s9">См. <text:a xlink:type="simple" xlink:href="http://ivo.garant.ru/document/redirect/57593645/0">Энциклопедии</text:a>, <text:a xlink:type="simple" xlink:href="http://ivo.garant.ru/document/redirect/77532769/0">позиции высших судов</text:a> и другие <text:span text:style-name="s8">комментарии</text:span> к статье 204 ТК РФ</text:p>
      <text:p text:style-name="s1"><text:bookmark text:name="anchor20401"/>Ученикам в период ученичества выплачивается стипендия, размер которой определяется ученическим договором и зависит от получаемой квалификации, но не может быть ниже установленного федеральным законом <text:a xlink:type="simple" xlink:href="http://ivo.garant.ru/document/redirect/10180093/0">минимального размера оплаты труда</text:a>.</text:p>
      <text:p text:style-name="s1"><text:bookmark text:name="anchor20402"/>Работа, выполняемая учеником на практических занятиях, оплачивается по установленным расценкам.</text:p>
      <text:p text:style-name="s1"/>
      <text:p text:style-name="s15"><text:bookmark text:name="anchor205"/><text:span text:style-name="s10">Статья 205.</text:span> Распространение на учеников трудового законодательства</text:p>
      <text:p text:style-name="s9header">ГАРАНТ:</text:p>
      <text:p text:style-name="s9">См. <text:a xlink:type="simple" xlink:href="http://ivo.garant.ru/document/redirect/57593269/0">Энциклопедии</text:a> и другие <text:span text:style-name="s8">комментарии</text:span> к статье 205 ТК РФ</text:p>
      <text:p text:style-name="s1"><text:bookmark text:name="anchor2051"/>На учеников распространяется трудовое законодательство, включая законодательство об охране труда.</text:p>
      <text:p text:style-name="s1"/>
      <text:p text:style-name="s15"><text:bookmark text:name="anchor206"/><text:span text:style-name="s10">Статья 206.</text:span> Недействительность условий ученического договора</text:p>
      <text:p text:style-name="s9header">ГАРАНТ:</text:p>
      <text:p text:style-name="s9">См. <text:a xlink:type="simple" xlink:href="http://ivo.garant.ru/document/redirect/57590706/0">Энциклопедии</text:a>, <text:a xlink:type="simple" xlink:href="http://ivo.garant.ru/document/redirect/77531381/0">позиции высших судов</text:a> и другие <text:span text:style-name="s8">комментарии</text:span> к статье 206 ТК РФ</text:p>
      <text:p text:style-name="s1"><text:bookmark text:name="anchor2061"/>Условия ученического договора, противоречащие настоящему Кодексу, коллективному договору, соглашениям, являются недействительными и не применяются.</text:p>
      <text:p text:style-name="s1"/>
      <text:p text:style-name="s15"><text:bookmark text:name="anchor207"/><text:span text:style-name="s10">Статья 207.</text:span> Права и обязанности учеников по окончании ученичества</text:p>
      <text:p text:style-name="s9header">ГАРАНТ:</text:p>
      <text:p text:style-name="s9">См. <text:span text:style-name="s8">Энциклопедии</text:span>, <text:a xlink:type="simple" xlink:href="http://ivo.garant.ru/document/redirect/77532328/0">позиции высших судов</text:a> и другие <text:span text:style-name="s8">комментарии</text:span> к статье 207 ТК РФ</text:p>
      <text:p text:style-name="s1"><text:bookmark text:name="anchor20701"/>Лицам, успешно завершившим ученичество, при заключении трудового договора с работодателем, по договору с которым они проходили обучение, испытательный срок не устанавливается.</text:p>
      <text:p text:style-name="s1"><text:bookmark text:name="anchor20702"/>В случае, если ученик по окончании ученичества без уважительных причин не выполняет свои обязательства по договору, в том числе не приступает к работе, он по требованию работодателя возвращает ему полученную за время ученичества стипендию, а также возмещает другие понесенные работодателем расходы в связи с ученичеством.</text:p>
      <text:p text:style-name="s1"/>
      <text:p text:style-name="s22header">Информация об изменениях:</text:p>
      <text:p text:style-name="s22"><text:bookmark text:name="anchor208"/><text:a xlink:type="simple" xlink:href="http://ivo.garant.ru/document/redirect/12148079/1175">Федеральным законом</text:a> от 30 июня 2006 г. N 90-ФЗ статья 208 настоящего Кодекса изложена в новой редакции, <text:a xlink:type="simple" xlink:href="http://ivo.garant.ru/document/redirect/12148079/3">вступающей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208">См. текст статьи в предыдущей редакции</text:a></text:p>
      <text:p text:style-name="s22"/>
      <text:p text:style-name="s15"><text:span text:style-name="s10">Статья 208.</text:span> Основания прекращения ученического договора</text:p>
      <text:p text:style-name="s9header">ГАРАНТ:</text:p>
      <text:p text:style-name="s9">См. <text:a xlink:type="simple" xlink:href="http://ivo.garant.ru/document/redirect/57589843/0">Энциклопедии</text:a> и другие <text:span text:style-name="s8">комментарии</text:span> к статье 208 ТК РФ</text:p>
      <text:p text:style-name="s1"><text:bookmark text:name="anchor2081"/>Ученический договор прекращается по окончании срока обучения или по основаниям, предусмотренным этим договором.</text:p>
      <text:p text:style-name="s1"/>
      <text:h text:outline-level="1" text:style-name="s3"><text:bookmark text:name="anchor10000"/>Раздел X. Охрана труда</text:h>
      <text:p text:style-name="s9header">ГАРАНТ:</text:p>
      <text:p text:style-name="s9">См. <text:span text:style-name="s8">комментарии</text:span> к разделу X</text:p>
      <text:p text:style-name="s9">См. <text:a xlink:type="simple" xlink:href="http://ivo.garant.ru/document/redirect/5521321/0">схему</text:a> "Охрана труда"</text:p>
      <text:h text:outline-level="1" text:style-name="s3"><text:bookmark text:name="anchor1033"/>Глава 33. Общие положения</text:h>
      <text:p text:style-name="s1"/>
      <text:p text:style-name="s22header">Информация об изменениях:</text:p>
      <text:p text:style-name="s22"><text:bookmark text:name="anchor209"/>Статья 209 изменена с 1 марта 2022 г. - <text:a xlink:type="simple" xlink:href="http://ivo.garant.ru/document/redirect/401421204/15">Федеральный закон</text:a> от 2 июля 2021 г. N 311-ФЗ</text:p>
      <text:p text:style-name="s22"><text:a xlink:type="simple" xlink:href="http://ivo.garant.ru/document/redirect/77311784/209">См. предыдущую редакцию</text:a></text:p>
      <text:p text:style-name="s15"><text:span text:style-name="s10">Статья 209.</text:span> Основные понятия</text:p>
      <text:p text:style-name="s9header">ГАРАНТ:</text:p>
      <text:p text:style-name="s9">См. <text:a xlink:type="simple" xlink:href="http://ivo.garant.ru/document/redirect/57589884/0">Энциклопедии</text:a>, <text:a xlink:type="simple" xlink:href="http://ivo.garant.ru/document/redirect/77531349/0">позиции высших судов</text:a> и другие <text:span text:style-name="s8">комментарии</text:span> к статье 209 ТК РФ</text:p>
      <text:p text:style-name="s1"><text:bookmark text:name="anchor2091"/><text:span text:style-name="s10">Охрана труда</text:span> - система сохранения жизни и здоровья работников в процессе трудовой деятельности, включающая в себя правовые, социально-экономические, организационно-технические, санитарно-гигиенические, лечебно-профилактические, реабилитационные и иные мероприятия.</text:p>
      <text:p text:style-name="s1"><text:bookmark text:name="anchor2092"/><text:span text:style-name="s10">Условия труда</text:span> - совокупность факторов производственной среды и трудового процесса, оказывающих влияние на работоспособность и здоровье работника.</text:p>
      <text:p text:style-name="s1"><text:bookmark text:name="anchor2093"/><text:span text:style-name="s10">Безопасные условия труда</text:span> - условия труда, при которых воздействие на работающих вредных и (или) опасных производственных факторов исключено либо уровни воздействия таких факторов не превышают установленных нормативов.</text:p>
      <text:p text:style-name="s1"><text:bookmark text:name="anchor2094"/><text:span text:style-name="s10">Вредный производственный фактор</text:span> - фактор производственной среды или трудового процесса, воздействие которого может привести к профессиональному заболеванию работника.</text:p>
      <text:p text:style-name="s1"><text:bookmark text:name="anchor2095"/><text:span text:style-name="s10">Опасный производственный фактор</text:span> - фактор производственной среды или трудового процесса, воздействие которого может привести к травме или смерти работника.</text:p>
      <text:p text:style-name="s1"><text:bookmark text:name="anchor2096"/><text:span text:style-name="s10">Опасность</text:span> - потенциальный источник нанесения вреда, представляющий угрозу жизни и (или) здоровью работника в процессе трудовой деятельности.</text:p>
      <text:p text:style-name="s1"><text:bookmark text:name="anchor2097"/><text:span text:style-name="s10">Рабочее место</text:span> - место, где работник должен находиться или куда ему необходимо прибыть в связи с его работой и которое прямо или косвенно находится под контролем работодателя. <text:a xlink:type="simple" xlink:href="http://ivo.garant.ru/document/redirect/403111819/1000">Общие требования</text:a> к организации безопасного рабочего места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text:p>
      <text:p text:style-name="s1"><text:bookmark text:name="anchor2098"/><text:span text:style-name="s10">Средство индивидуальной защиты</text:span> - средство, используемое для предотвращения или уменьшения воздействия на работника вредных и (или) опасных производственных факторов, особых температурных условий, а также для защиты от загрязнения.</text:p>
      <text:p text:style-name="s1"><text:bookmark text:name="anchor2099"/><text:span text:style-name="s10">Средства коллективной защиты</text:span> - технические средства защиты работников, конструктивно и (или) функционально связанные с производственным оборудованием, производственным процессом, производственным зданием (помещением), производственной площадкой, производственной зоной, рабочим местом (рабочими местами) и используемые для предотвращения или уменьшения воздействия на работников вредных и (или) опасных производственных факторов.</text:p>
      <text:p text:style-name="s1"><text:bookmark text:name="anchor20910"/><text:span text:style-name="s10">Производственная деятельность</text:span> - совокупность действий работников с применением средств труда, необходимых для превращения ресурсов в готовую продукцию, включающих в себя производство и переработку различных видов сырья, строительство, оказание различных видов услуг.</text:p>
      <text:p text:style-name="s1"><text:bookmark text:name="anchor20912"/><text:span text:style-name="s10">Требования охраны труда</text:span> - государственные нормативные требования охраны труда, а также требования охраны труда, установленные локальными нормативными актами работодателя, в том числе правилами (стандартами) организации и инструкциями по охране труда.</text:p>
      <text:p text:style-name="s1"><text:bookmark text:name="anchor20913"/><text:span text:style-name="s10">Государственная экспертиза условий труда</text:span> - оценка соответствия объекта экспертизы государственным нормативным требованиям охраны труда.</text:p>
      <text:p text:style-name="s1"><text:bookmark text:name="anchor20914"/><text:span text:style-name="s10">Профессиональный риск</text:span> - вероятность причинения вреда жизни и (или) здоровью работника в результате воздействия на него вредного и (или) опасного производственного фактора при исполнении им своей трудовой функции с учетом возможной тяжести повреждения здоровья.</text:p>
      <text:p text:style-name="s1"><text:bookmark text:name="anchor20915"/><text:span text:style-name="s10">Управление профессиональными рисками</text:span> - комплекс взаимосвязанных мероприятий и процедур, являющихся элементами системы управления охраной труда и включающих в себя выявление опасностей, оценку профессиональных рисков и применение мер по снижению уровней профессиональных рисков или недопущению повышения их уровней, мониторинг и пересмотр выявленных профессиональных рисков.</text:p>
      <text:p text:style-name="s1"/>
      <text:p text:style-name="s22header">Информация об изменениях:</text:p>
      <text:p text:style-name="s22"><text:bookmark text:name="anchor209100"/>Кодекс дополнен статьей 209.1 с 1 марта 2022 г. - <text:a xlink:type="simple" xlink:href="http://ivo.garant.ru/document/redirect/401421204/16">Федеральный закон</text:a> от 2 июля 2021 г. N 311-ФЗ</text:p>
      <text:p text:style-name="s15"><text:span text:style-name="s10">Статья 209.1.</text:span> Основные принципы обеспечения безопасности труда</text:p>
      <text:p text:style-name="s9header">ГАРАНТ:</text:p>
      <text:p text:style-name="s9">См. <text:span text:style-name="s8">комментарии</text:span> к статье 209.1 ТК РФ</text:p>
      <text:p text:style-name="s1"><text:bookmark text:name="anchor209101"/>Основными принципами обеспечения безопасности труда являются:</text:p>
      <text:p text:style-name="s1">предупреждение и профилактика опасностей;</text:p>
      <text:p text:style-name="s1">минимизация повреждения здоровья работников.</text:p>
      <text:p text:style-name="s1"><text:bookmark text:name="anchor209102"/>Принцип предупреждения и профилактики опасностей означает, что работодатель систематически должен реализовывать мероприятия по улучшению условий труда, включая ликвидацию или снижение уровней профессиональных рисков или недопущение повышения их уровней, с соблюдением приоритетности реализации таких мероприятий.</text:p>
      <text:p text:style-name="s1"><text:bookmark text:name="anchor209103"/>Принцип минимизации повреждения здоровья работников означает, что работодателем должны быть предусмотрены меры, обеспечивающие постоянную готовность к локализации (минимизации) и ликвидации последствий реализации профессиональных рисков.</text:p>
      <text:p text:style-name="s1"><text:bookmark text:name="anchor209104"/>Приоритетность реализации мероприятий по улучшению условий и охраны труда, ликвидации или снижению уровней профессиональных рисков либо недопущению повышения их уровней устанавливается в примерном перечне, указанном в <text:a xlink:type="simple" xlink:href="#anchor2253">части третьей статьи 225</text:a> настоящего Кодекса.</text:p>
      <text:p text:style-name="s1"/>
      <text:p text:style-name="s22header">Информация об изменениях:</text:p>
      <text:p text:style-name="s22"><text:bookmark text:name="anchor210"/>Статья 210 изменена с 1 марта 2022 г. - <text:a xlink:type="simple" xlink:href="http://ivo.garant.ru/document/redirect/401421204/17">Федеральный закон</text:a> от 2 июля 2021 г. N 311-ФЗ</text:p>
      <text:p text:style-name="s22"><text:a xlink:type="simple" xlink:href="http://ivo.garant.ru/document/redirect/77311784/210">См. предыдущую редакцию</text:a></text:p>
      <text:p text:style-name="s15"><text:span text:style-name="s10">Статья 210.</text:span> Основные направления государственной политики в области охраны труда</text:p>
      <text:p text:style-name="s9header">ГАРАНТ:</text:p>
      <text:p text:style-name="s9">См. <text:a xlink:type="simple" xlink:href="http://ivo.garant.ru/document/redirect/57590707/0">Энциклопедии</text:a> и другие <text:span text:style-name="s8">комментарии</text:span> к статье 210 ТК РФ</text:p>
      <text:p text:style-name="s1"><text:bookmark text:name="anchor210001"/>Основными направлениями государственной политики в области охраны труда являются:</text:p>
      <text:p text:style-name="s1"><text:bookmark text:name="anchor21002"/>обеспечение приоритета сохранения жизни и здоровья работников;</text:p>
      <text:p text:style-name="s1"><text:bookmark text:name="anchor210003"/>принятие и реализация федеральных законов и иных нормативных правовых актов Российской Федерации, законов и иных нормативных правовых актов субъектов Российской Федерации в области охраны труда, в том числе содержащих государственные нормативные требования охраны труда;</text:p>
      <text:p text:style-name="s1"><text:bookmark text:name="anchor21004"/>государственное управление охраной труда;</text:p>
      <text:p text:style-name="s1"><text:bookmark text:name="anchor21005"/>государственная <text:a xlink:type="simple" xlink:href="http://ivo.garant.ru/document/redirect/403261314/1000">экспертиза</text:a> условий труда;</text:p>
      <text:p text:style-name="s1"><text:bookmark text:name="anchor21006"/>предупреждение производственного травматизма и профессиональных заболеваний;</text:p>
      <text:p text:style-name="s1"><text:bookmark text:name="anchor21007"/>формирование основ для оценки и управления профессиональными рисками;</text:p>
      <text:p text:style-name="s1"><text:bookmark text:name="anchor21008"/>участие государства в финансировании мероприятий по охране труда;</text:p>
      <text:p text:style-name="s1"><text:bookmark text:name="anchor2109"/>разработка мероприятий по улучшению условий и охраны труда;</text:p>
      <text:p text:style-name="s1"><text:bookmark text:name="anchor210010"/>координация деятельности в области охраны труда, охраны окружающей среды и других видов экономической и социальной деятельности;</text:p>
      <text:p text:style-name="s1"><text:bookmark text:name="anchor2100101"/>проведение эффективной налоговой политики, стимулирующей создание безопасных условий труда, разработку и внедрение безопасных техники и технологий, производство средств индивидуальной и коллективной защиты работников;</text:p>
      <text:p text:style-name="s1"><text:bookmark text:name="anchor210009"/>создание условий для формирования здорового образа жизни работников;</text:p>
      <text:p text:style-name="s1"><text:bookmark text:name="anchor210113"/>установление и совершенствование <text:a xlink:type="simple" xlink:href="http://ivo.garant.ru/document/redirect/70552676/200">порядка</text:a> проведения специальной оценки условий труда и <text:a xlink:type="simple" xlink:href="http://ivo.garant.ru/document/redirect/70552676/24">экспертизы</text:a> качества проведения специальной оценки условий труда;</text:p>
      <text:p text:style-name="s1"><text:bookmark text:name="anchor210114"/>установление гарантий и компенсаций за работу с вредными и (или) опасными условиями труда;</text:p>
      <text:p text:style-name="s1"><text:bookmark text:name="anchor210115"/>международное сотрудничество в области охраны труда;</text:p>
      <text:p text:style-name="s1"><text:bookmark text:name="anchor210116"/>распространение передового отечественного и зарубежного опыта работы по улучшению условий и охраны труда;</text:p>
      <text:p text:style-name="s1"><text:bookmark text:name="anchor210117"/>организация мониторинга состояния условий и охраны труда и государственной статистической отчетности об условиях труда, а также о производственном травматизме, профессиональной заболеваемости и об их материальных последствиях;</text:p>
      <text:p text:style-name="s1"><text:bookmark text:name="anchor210118"/>обеспечение социальной защиты работников посредством обязательного социального страхования от несчастных случаев на производстве и профессиональных заболеваний и экономической заинтересованности работодателей в снижении профессиональных рисков;</text:p>
      <text:p text:style-name="s1"><text:bookmark text:name="anchor210119"/>защита законных интересов работников, пострадавших от несчастных случаев на производстве и профессиональных заболеваний, а также членов их семей на основе обязательного социального страхования работников от несчастных случаев на производстве и профессиональных заболеваний;</text:p>
      <text:p text:style-name="s1"><text:bookmark text:name="anchor210120"/><text:a xlink:type="simple" xlink:href="http://ivo.garant.ru/document/redirect/401527810/1000">федеральный государственный контроль (надзор)</text:a> за соблюдением трудового законодательства и иных нормативных правовых актов, содержащих нормы трудового права, включающий в себя проведение проверок соблюдения государственных нормативных требований охраны труда;</text:p>
      <text:p text:style-name="s1"><text:bookmark text:name="anchor210121"/>содействие общественному контролю за соблюдением прав и законных интересов работников в области охраны труда.</text:p>
      <text:p text:style-name="s1"><text:bookmark text:name="anchor210002"/>Реализация основных направлений государственной политики в области охраны труда обеспечивается согласованными действиями органов государственной власти Российской Федерации, органов государственной власти субъектов Российской Федерации и органов местного самоуправления, работодателей, объединений работодателей, профессиональных союзов, их объединений, иных уполномоченных работниками представительных органов по вопросам охраны труда.</text:p>
      <text:p text:style-name="s1"/>
      <text:p text:style-name="s22header">Информация об изменениях:</text:p>
      <text:p text:style-name="s22"><text:bookmark text:name="anchor1034"/>Наименование изменено с 1 марта 2022 г. - <text:a xlink:type="simple" xlink:href="http://ivo.garant.ru/document/redirect/401421204/18">Федеральный закон</text:a> от 2 июля 2021 г. N 311-ФЗ</text:p>
      <text:p text:style-name="s22"><text:a xlink:type="simple" xlink:href="http://ivo.garant.ru/document/redirect/77311784/1034">См. предыдущую редакцию</text:a></text:p>
      <text:h text:outline-level="1" text:style-name="s3">Глава 34. Государственное управление охраной труда и требования охраны труда</text:h>
      <text:p text:style-name="s1"/>
      <text:p text:style-name="s22header">Информация об изменениях:</text:p>
      <text:p text:style-name="s22"><text:bookmark text:name="anchor211"/>Статья 211 изменена с 1 марта 2022 г. - <text:a xlink:type="simple" xlink:href="http://ivo.garant.ru/document/redirect/401421204/19">Федеральный закон</text:a> от 2 июля 2021 г. N 311-ФЗ</text:p>
      <text:p text:style-name="s22"><text:a xlink:type="simple" xlink:href="http://ivo.garant.ru/document/redirect/77311784/211">См. предыдущую редакцию</text:a></text:p>
      <text:p text:style-name="s15"><text:span text:style-name="s10">Статья 211.</text:span> Государственное управление охраной труда</text:p>
      <text:p text:style-name="s9header">ГАРАНТ:</text:p>
      <text:p text:style-name="s9">См. <text:span text:style-name="s8">комментарии</text:span> к статье 211 ТК РФ</text:p>
      <text:p text:style-name="s9">См. <text:a xlink:type="simple" xlink:href="http://ivo.garant.ru/document/redirect/5521321/2">схему</text:a> "Организация охраны труда"</text:p>
      <text:p text:style-name="s1"><text:bookmark text:name="anchor21101"/>Государственное управление охраной труда осуществляется Правительством Российской Федерации непосредственно или по его поручению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а также другими федеральными органами исполнительной власти в пределах их полномочий.</text:p>
      <text:p text:style-name="s1"><text:bookmark text:name="anchor21102"/>Федеральные органы исполнительной власти, которым предоставлено право осуществлять отдельные функции по нормативно-правовому регулированию, специальные разрешительные, надзорные и контрольные функции в области охраны труда, обязаны согласовывать принимаемые ими решения в области охраны труда, а также координировать свою деятельность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text:p>
      <text:p text:style-name="s1"><text:bookmark text:name="anchor21103"/>Государственное управление охраной труда на территориях субъектов Российской Федерации осуществляется федеральными органами исполнительной власти и органами исполнительной власти субъектов Российской Федерации в области охраны труда в пределах их полномочий.</text:p>
      <text:p text:style-name="s1"><text:bookmark text:name="anchor21104"/>Отдельные полномочия органов государственной власти субъектов Российской Федерации в области охраны труда по государственному управлению охраной труда на территории субъекта Российской Федерации могут быть переданы органам местного самоуправления в порядке и на условиях, которые определяются федеральными законами и законами субъектов Российской Федерации.</text:p>
      <text:p text:style-name="s9header">ГАРАНТ:</text:p>
      <text:p text:style-name="s9">См. <text:a xlink:type="simple" xlink:href="http://ivo.garant.ru/document/redirect/992739/0">справку</text:a> о правилах охраны труда</text:p>
      <text:p text:style-name="s9"/>
      <text:p text:style-name="s22header">Информация об изменениях:</text:p>
      <text:p text:style-name="s22"><text:bookmark text:name="anchor2111"/>Кодекс дополнен статьей 211.1 с 1 марта 2022 г. - <text:a xlink:type="simple" xlink:href="http://ivo.garant.ru/document/redirect/401421204/110">Федеральный закон</text:a> от 2 июля 2021 г. N 311-ФЗ</text:p>
      <text:p text:style-name="s15"><text:span text:style-name="s10">Статья 211.1.</text:span> Полномочия Правительства Российской Федерации в области охраны труда</text:p>
      <text:p text:style-name="s9header">ГАРАНТ:</text:p>
      <text:p text:style-name="s9">См. <text:span text:style-name="s8">комментарии</text:span> к статье 211.1 ТК РФ</text:p>
      <text:p text:style-name="s1"><text:bookmark text:name="anchor211101"/>В целях государственного управления охраной труда, а также реализации и защиты прав граждан в области охраны труда Правительство Российской Федерации:</text:p>
      <text:p text:style-name="s1"><text:bookmark text:name="anchor2111012"/>устанавливает <text:a xlink:type="simple" xlink:href="http://ivo.garant.ru/document/redirect/403592590/1000">порядок</text:a> разработки, утверждения и изменения нормативных правовых актов федеральных органов исполнительной власти, содержащих государственные нормативные требования охраны труда;</text:p>
      <text:p text:style-name="s1"><text:bookmark text:name="anchor211103"/>устанавливает <text:a xlink:type="simple" xlink:href="http://ivo.garant.ru/document/redirect/403324424/1000">порядок</text:a> обучения по охране труда и проверки знания требований охраны труда, а также требования к организациям, оказывающим услуги по проведению обучения по охране труда;</text:p>
      <text:p text:style-name="s1">устанавливает <text:a xlink:type="simple" xlink:href="http://ivo.garant.ru/document/redirect/404960111/1000">порядок</text:a> расследования и учета случаев профессиональных заболеваний работников;</text:p>
      <text:p text:style-name="s1"><text:bookmark text:name="anchor2111015"/>организует взаимодействие федеральных органов исполнительной власти, органов исполнительной власти субъектов Российской Федерации, объединений работодателей, профессиональных союзов и их объединений, а также иных общественных объединений в сфере охраны труда по вопросам реализации государственной политики в области охраны труда;</text:p>
      <text:p text:style-name="s1"><text:bookmark text:name="anchor2111016"/>осуществляет иные полномочия в области охраны труда, предусмотренные настоящим Кодексом, иными федеральными законами, нормативными правовыми актами Президента Российской Федерации.</text:p>
      <text:p text:style-name="s1"/>
      <text:p text:style-name="s22header">Информация об изменениях:</text:p>
      <text:p text:style-name="s22"><text:bookmark text:name="anchor2112"/>Кодекс дополнен статьей 211.2 с 1 марта 2022 г. - <text:a xlink:type="simple" xlink:href="http://ivo.garant.ru/document/redirect/401421204/110">Федеральный закон</text:a> от 2 июля 2021 г. N 311-ФЗ</text:p>
      <text:p text:style-name="s15"><text:span text:style-name="s10">Статья 211.2.</text:span> Полномочия федеральных органов исполнительной власти в области охраны труда</text:p>
      <text:p text:style-name="s9header">ГАРАНТ:</text:p>
      <text:p text:style-name="s9">См. <text:span text:style-name="s8">комментарии</text:span> к статье 211.2 ТК РФ</text:p>
      <text:p text:style-name="s1"><text:bookmark text:name="anchor211201"/>В целях государственного управления охраной труда уполномоченные федеральные органы исполнительной власти:</text:p>
      <text:p text:style-name="s1"><text:bookmark text:name="anchor2112012"/>разрабатывают нормативные правовые акты, определяющие основы государственного управления охраной труда;</text:p>
      <text:p text:style-name="s1"><text:bookmark text:name="anchor2112013"/>разрабатывают <text:a xlink:type="simple" xlink:href="http://ivo.garant.ru/document/redirect/403158339/1000">мероприятия</text:a> по улучшению условий и охраны труда, в том числе для их включения в государственные программы Российской Федерации, и обеспечивают контроль за выполнением указанных мероприятий;</text:p>
      <text:p text:style-name="s1"><text:bookmark text:name="anchor2112014"/>разрабатывают меры стимулирования деятельности работодателей по улучшению условий и охраны труда работников;</text:p>
      <text:p text:style-name="s1"><text:bookmark text:name="anchor2112015"/>устанавливают <text:a xlink:type="simple" xlink:href="http://ivo.garant.ru/document/redirect/403119113/1000">основные требования</text:a> к порядку разработки и содержанию правил и инструкций по охране труда, разрабатываемых работодателями;</text:p>
      <text:p text:style-name="s1"><text:bookmark text:name="anchor2112016"/>устанавливают <text:a xlink:type="simple" xlink:href="http://ivo.garant.ru/document/redirect/403326464/1000">порядок</text:a> обеспечения работников за счет средств работодателей средствами индивидуальной и коллективной защиты, а также санитарно-бытовыми помещениями и устройствами;</text:p>
      <text:p text:style-name="s1"><text:bookmark text:name="anchor2112017"/>определяют примерный перечень, формы информационных материалов и рекомендации по их размещению работодателями в целях информирования работников об их трудовых правах, включая право на безопасные условия труда;</text:p>
      <text:p text:style-name="s1"><text:bookmark text:name="anchor2112018"/>устанавливают <text:a xlink:type="simple" xlink:href="http://ivo.garant.ru/document/redirect/408103613/1000">порядок</text:a> проведения специальной оценки условий труда;</text:p>
      <text:p text:style-name="s1"><text:bookmark text:name="anchor2112019"/>устанавливают <text:a xlink:type="simple" xlink:href="http://ivo.garant.ru/document/redirect/403261314/1000">порядок</text:a> осуществления государственной экспертизы условий труда и в случаях, предусмотренных настоящим Кодексом, проводят указанную экспертизу;</text:p>
      <text:p text:style-name="s1"><text:bookmark text:name="anchor21120110"/>устанавливают <text:a xlink:type="simple" xlink:href="http://ivo.garant.ru/document/redirect/404778833/1000">особенности</text:a> расследования несчастных случаев на производстве в отдельных отраслях и организациях, формы соответствующих документов, классификаторы, необходимые для расследования несчастных случаев на производстве, и в случаях, предусмотренных настоящим Кодексом, проводят расследования несчастных случаев на производстве или участвуют в их проведении;</text:p>
      <text:p text:style-name="s1"><text:bookmark text:name="anchor21120111"/>организуют и координируют научно-исследовательские работы в области охраны труда и обеспечивают распространение передового отечественного и зарубежного опыта работы по улучшению условий и охраны труда;</text:p>
      <text:p text:style-name="s1"><text:bookmark text:name="anchor21120112"/>организуют международное сотрудничество в области охраны труда;</text:p>
      <text:p text:style-name="s1"><text:bookmark text:name="anchor21120113"/>организуют и <text:a xlink:type="simple" xlink:href="http://ivo.garant.ru/document/redirect/411148897/1000">проводят</text:a> мониторинг состояния условий и охраны труда в Российской Федерации;</text:p>
      <text:p text:style-name="s1"><text:bookmark text:name="anchor21120114"/>обеспечивают функционирование информационной <text:a xlink:type="simple" xlink:href="http://ivo.garant.ru/document/redirect/55172578/1000">системы</text:a> охраны труда;</text:p>
      <text:p text:style-name="s1"><text:bookmark text:name="anchor21120115"/>осуществляют иные полномочия в области охраны труда в соответствии с настоящим Кодексом, федеральными законами и иными нормативными правовыми актами Российской Федерации.</text:p>
      <text:p text:style-name="s1"/>
      <text:p text:style-name="s22header">Информация об изменениях:</text:p>
      <text:p text:style-name="s22"><text:bookmark text:name="anchor2113"/>Кодекс дополнен статьей 211.3 с 1 марта 2022 г. - <text:a xlink:type="simple" xlink:href="http://ivo.garant.ru/document/redirect/401421204/110">Федеральный закон</text:a> от 2 июля 2021 г. N 311-ФЗ</text:p>
      <text:p text:style-name="s15"><text:span text:style-name="s10">Статья 211.3.</text:span> Полномочия органов исполнительной власти субъектов Российской Федерации в области охраны труда</text:p>
      <text:p text:style-name="s9header">ГАРАНТ:</text:p>
      <text:p text:style-name="s9">См. <text:span text:style-name="s8">комментарии</text:span> к статье 211.3 ТК РФ</text:p>
      <text:p text:style-name="s1"><text:bookmark text:name="anchor211301"/>В целях государственного управления охраной труда орган исполнительной власти субъекта Российской Федерации в области охраны труда:</text:p>
      <text:p text:style-name="s1"><text:bookmark text:name="anchor2113012"/>обеспечивает реализацию на территории субъекта Российской Федерации государственной политики в области охраны труда;</text:p>
      <text:p text:style-name="s1">разрабатывает государственные программы субъекта Российской Федерации по улучшению условий и охраны труда или мероприятия по улучшению условий и охраны труда для их включения в государственные программы субъекта Российской Федерации, обеспечивает контроль за выполнением указанных программ, мероприятий и достижением показателей их эффективности и результативности;</text:p>
      <text:p text:style-name="s1"><text:bookmark text:name="anchor211304"/>координирует проведение на территории субъекта Российской Федерации в установленном порядке обучения по охране труда;</text:p>
      <text:p text:style-name="s1"><text:bookmark text:name="anchor211305"/>осуществляет на территории субъекта Российской Федерации в установленном порядке государственную экспертизу условий труда;</text:p>
      <text:p text:style-name="s1"><text:bookmark text:name="anchor211306"/>организует и проводит мониторинг состояния условий и охраны труда у работодателей, осуществляющих деятельность на территории субъекта Российской Федерации;</text:p>
      <text:p text:style-name="s1">исполняет иные полномочия в области охраны труда, не отнесенные к полномочиям федеральных органов государственной власти, в соответствии с настоящим Кодексом, федеральными законами, законами и иными нормативными правовыми актами субъекта Российской Федерации.</text:p>
      <text:p text:style-name="s1"/>
      <text:p text:style-name="s22header">Информация об изменениях:</text:p>
      <text:p text:style-name="s22"><text:bookmark text:name="anchor212"/>Статья 212 изменена с 1 марта 2022 г. - <text:a xlink:type="simple" xlink:href="http://ivo.garant.ru/document/redirect/401421204/111">Федеральный закон</text:a> от 2 июля 2021 г. N 311-ФЗ</text:p>
      <text:p text:style-name="s22"><text:a xlink:type="simple" xlink:href="http://ivo.garant.ru/document/redirect/77311784/212">См. предыдущую редакцию</text:a></text:p>
      <text:p text:style-name="s15"><text:span text:style-name="s10">Статья 212.</text:span> Государственные нормативные требования охраны труда и национальные стандарты безопасности труда</text:p>
      <text:p text:style-name="s9header">ГАРАНТ:</text:p>
      <text:p text:style-name="s9">См. <text:span text:style-name="s8">Энциклопедии</text:span> и другие <text:span text:style-name="s8">комментарии</text:span> к статье 212 ТК РФ</text:p>
      <text:p text:style-name="s1"><text:bookmark text:name="anchor21201"/>Государственными нормативными требованиями охраны труда устанавливаются правила, процедуры, критерии и нормативы, направленные на сохранение жизни и здоровья работников в процессе трудовой деятельности.</text:p>
      <text:p text:style-name="s1"><text:bookmark text:name="anchor21202"/>Государственные нормативные требования охраны труда содержатся в федеральных законах, законах субъектов Российской Федерации, постановлениях Правительства Российской Федерации, нормативных правовых актах, утверждаем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нормативных правовых актах органов исполнительной власти субъектов Российской Федерации.</text:p>
      <text:p text:style-name="s1"><text:bookmark text:name="anchor21203"/>Государственные нормативные требования охраны труда обязательны для исполнения юридическими и физическими лицами при осуществлении ими любых видов деятельности, в том числе при проектировании, строительстве (реконструкции) и эксплуатации объектов, конструировании машин, механизмов и другого производственного оборудования, разработке технологических процессов, организации производства и труда.</text:p>
      <text:p text:style-name="s1"><text:bookmark text:name="anchor21204"/>К нормативным правовым актам, утверждаемы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и содержащим государственные нормативные требования охраны труда, относятся:</text:p>
      <text:p text:style-name="s1"><text:bookmark text:name="anchor2120455"/><text:a xlink:type="simple" xlink:href="http://ivo.garant.ru/document/redirect/992739/0">правила</text:a> по охране труда, а также иные нормативные правовые акты, содержащие государственные нормативные требования охраны труда, предусмотренные настоящим Кодексом;</text:p>
      <text:p text:style-name="s1"><text:bookmark text:name="anchor212043"/>единые типовые нормы бесплатной выдачи работникам средств индивидуальной защиты.</text:p>
      <text:p text:style-name="s1"><text:bookmark text:name="anchor21205"/>Государственные нормативные требования охраны труда утверждаются с учетом мнения Российской трехсторонней комиссии по регулированию социально-трудовых отношений.</text:p>
      <text:p text:style-name="s1"><text:bookmark text:name="anchor21206"/>Порядок разработки, утверждения и изменения государственных нормативных требований охраны труда устанавливае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s9header">ГАРАНТ:</text:p>
      <text:p text:style-name="s9">См. <text:a xlink:type="simple" xlink:href="http://ivo.garant.ru/document/redirect/403592590/1000">Правила</text:a> разработки, утверждения и изменения нормативных правовых актов федеральных органов исполнительной власти, содержащих государственные нормативные требования охраны труда, утвержденные <text:a xlink:type="simple" xlink:href="http://ivo.garant.ru/document/redirect/403592590/0">постановлением</text:a> Правительства России от 26 февраля 2022 г. N 255 </text:p>
      <text:p text:style-name="s1"><text:bookmark text:name="anchor21207"/>В целях содействия соблюдению правил по охране труда разрабатываются и утверждаются уполномоченным федеральным органом исполнительной власти национальные стандарты безопасности труда. Порядок разработки, утверждения и применения национальных стандартов безопасности труда определяется <text:a xlink:type="simple" xlink:href="http://ivo.garant.ru/document/redirect/71108018/5">законодательством</text:a> Российской Федерации о стандартизации.</text:p>
      <text:p text:style-name="s1"/>
      <text:p text:style-name="s22header">Информация об изменениях:</text:p>
      <text:p text:style-name="s22"><text:bookmark text:name="anchor213"/>Статья 213 изменена с 1 марта 2022 г. - <text:a xlink:type="simple" xlink:href="http://ivo.garant.ru/document/redirect/401421204/111">Федеральный закон</text:a> от 2 июля 2021 г. N 311-ФЗ</text:p>
      <text:p text:style-name="s22"><text:a xlink:type="simple" xlink:href="http://ivo.garant.ru/document/redirect/77311784/213">См. предыдущую редакцию</text:a></text:p>
      <text:p text:style-name="s15"><text:span text:style-name="s10">Статья 213.</text:span> Государственная экспертиза условий труда</text:p>
      <text:p text:style-name="s9header">ГАРАНТ:</text:p>
      <text:p text:style-name="s9">См. <text:a xlink:type="simple" xlink:href="http://ivo.garant.ru/document/redirect/57593618/0">Энциклопедии</text:a>, <text:a xlink:type="simple" xlink:href="http://ivo.garant.ru/document/redirect/77532734/0">позиции высших судов</text:a> и другие <text:span text:style-name="s8">комментарии</text:span> к статье 213 ТК РФ</text:p>
      <text:p text:style-name="s1"><text:bookmark text:name="anchor21301"/>Государственная экспертиза условий труда осуществляется федеральным органом исполнительной власти, уполномоченным на провед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и органами исполнительной власти субъектов Российской Федерации в области охраны труда в <text:a xlink:type="simple" xlink:href="http://ivo.garant.ru/document/redirect/403261314/1000">порядке</text:a>,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text:p>
      <text:p text:style-name="s1"><text:bookmark text:name="anchor2132"/>Государственная экспертиза условий труда осуществляется в целях оценки:</text:p>
      <text:p text:style-name="s1">качества проведения специальной оценки условий труда;</text:p>
      <text:p text:style-name="s1"><text:bookmark text:name="anchor21304"/>правильности предоставления работникам гарантий и компенсаций за работу с вредными и (или) опасными условиями труда;</text:p>
      <text:p text:style-name="s1">фактических условий труда работников.</text:p>
      <text:p text:style-name="s1"><text:bookmark text:name="anchor21303"/>Государственная экспертиза условий труда осуществляется на основании определений судебных органов, обращений органов исполнительной власти, комиссий по расследованию несчастных случаев, работодателей, объединений работодателей, работников, профессиональных союзов, их объединений, иных уполномоченных работниками представительных органов (при наличии таких представительных органов), государственных внебюджетных фондов Российской Федерации, организаций, проводящих специальную оценку условий труда.</text:p>
      <text:p text:style-name="s1"><text:bookmark text:name="anchor2133"/>Лица, осуществляющие государственную экспертизу условий труда, имеют право:</text:p>
      <text:p text:style-name="s1">в порядке, установленном федеральными законами и иными нормативными правовыми актами Российской Федерации, беспрепятственно при наличии удостоверения установленного образца посещать для осуществления государственной экспертизы условий труда любых работодателей (организации независимо от их организационно-правовых форм, а также работодателей - физических лиц);</text:p>
      <text:p text:style-name="s1">в соответствии с порядком проведения государственной экспертизы условий труда запрашивать и безвозмездно получать необходимые для осуществления государственной экспертизы условий труда документы и другие материалы;</text:p>
      <text:p text:style-name="s1">проводить соответствующие наблюдения, измерения и расчеты с привлечением в случае необходимости испытательных лабораторий (центров), аккредитованных в соответствии с <text:a xlink:type="simple" xlink:href="http://ivo.garant.ru/document/redirect/70552684/3">законодательством</text:a> Российской Федерации об аккредитации в национальной системе аккредитации.</text:p>
      <text:p text:style-name="s1"><text:bookmark text:name="anchor2134"/>В случае, если документы и другие материалы, необходимые для осуществления государственной экспертизы условий труда, не были представлены лицами, имеющими право на обращение с заявлением о проведении государственной экспертизы условий труда, органы, уполномоченные на проведение государственной экспертизы условий труда, самостоятельно запрашивают соответствующие документы и другие материалы в органах и организациях, в отношении которых проводится государственная экспертиза условий труда, а также в органах, предоставляющих государственные услуги, иных государственных органах, государственных внебюджетных фондах, органах местного самоуправления и подведомственных государственным органам или органам местного самоуправления организациях, если указанные документы и материалы находятся в распоряжении таких органов либо организаций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s1"><text:bookmark text:name="anchor21306"/>Лица, осуществляющие государственную экспертизу условий труда, обязаны:</text:p>
      <text:p text:style-name="s1">составлять по результатам проведения государственной экспертизы условий труда заключения о соответствии (несоответствии) условий труда государственным нормативным требованиям охраны труда и направлять указанные заключения в суд, органы исполнительной власти, работодателям, в объединения работодателей, работникам, в профессиональные союзы, их объединения, иные уполномоченные работниками представительные органы (при наличии таких представительных органов), государственные внебюджетные фонды Российской Федерации, организации, проводящие специальную оценку условий труда;</text:p>
      <text:p text:style-name="s1">обеспечивать объективность и обоснованность выводов, изложенных в заключениях о соответствии (несоответствии) условий труда государственным нормативным требованиям охраны труда;</text:p>
      <text:p text:style-name="s1">обеспечивать сохранность документов и других материалов, полученных для осуществления государственной экспертизы условий труда, и конфиденциальность содержащихся в них сведений.</text:p>
      <text:p text:style-name="s1"><text:bookmark text:name="anchor2135"/><text:a xlink:type="simple" xlink:href="http://ivo.garant.ru/document/redirect/403261348/1">Типовые формы</text:a> документов, необходимых для проведения государственной экспертизы условий труда,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text:p>
      <text:p text:style-name="s1"/>
      <text:p text:style-name="s22header">Информация об изменениях:</text:p>
      <text:p text:style-name="s22"><text:bookmark text:name="anchor2131"/>Кодекс дополнен статьей 213.1 с 1 марта 2022 г. - <text:a xlink:type="simple" xlink:href="http://ivo.garant.ru/document/redirect/401421204/112">Федеральный закон</text:a> от 2 июля 2021 г. N 311-ФЗ</text:p>
      <text:p text:style-name="s15"><text:span text:style-name="s10">Статья 213.1.</text:span> Соответствие зданий, сооружений, оборудования, технологических процессов и материалов государственным нормативным требованиям охраны труда</text:p>
      <text:p text:style-name="s9header">ГАРАНТ:</text:p>
      <text:p text:style-name="s9">См. <text:span text:style-name="s8">Энциклопедии</text:span> и другие <text:span text:style-name="s8">комментарии </text:span>к статье 213.1 ТК РФ</text:p>
      <text:p text:style-name="s1"><text:bookmark text:name="anchor213101"/>Проекты организации строительства (реконструкции) объектов капитального строительства должны соответствовать государственным нормативным требованиям охраны труда. Машины, механизмы и другое производственное оборудование, транспортные средства, технологические процессы, материалы и химические вещества, средства индивидуальной и коллективной защиты работников, в том числе иностранного производства, должны соответствовать государственным нормативным требованиям охраны труда и иметь обязательное подтверждение соответствия в случаях, установленных <text:a xlink:type="simple" xlink:href="http://ivo.garant.ru/document/redirect/12129354/23">законодательством</text:a> Российской Федерации о техническом регулировании.</text:p>
      <text:p text:style-name="s1"><text:bookmark text:name="anchor213102"/>В производстве запрещается применение вредных и (или) опасных веществ, материалов, продукции, товаров, токсикологическая (санитарно-гигиеническая, медико-биологическая) оценка которых не проводилась.</text:p>
      <text:p text:style-name="s1"><text:bookmark text:name="anchor213103"/>В случае использования новых или ранее не применявшихся у работодателя вредных и (или) опасных веществ работодатель обязан до начала использования указанных веществ разработать меры по сохранению жизни и здоровья работников.</text:p>
      <text:p text:style-name="s1"><text:bookmark text:name="anchor213104"/>Требования к измерениям, относящимся к сфере государственного регулирования обеспечения единства измерений при выполнении работ по обеспечению безопасных условий и охраны труда, а также к средствам измерений, применяемым для указанных измерений, устанавливаются в соответствии с <text:a xlink:type="simple" xlink:href="http://ivo.garant.ru/document/redirect/12161093/3">законодательством</text:a> Российской Федерации об обеспечении единства измерений и <text:a xlink:type="simple" xlink:href="http://ivo.garant.ru/document/redirect/12129354/4">законодательством</text:a> Российской Федерации о техническом регулировании.</text:p>
      <text:p text:style-name="s1"/>
      <text:p text:style-name="s22header">Информация об изменениях:</text:p>
      <text:p text:style-name="s22"><text:bookmark text:name="anchor3500"/>Кодекс дополнен наименованием главы 35 с 1 марта 2022 г. - <text:a xlink:type="simple" xlink:href="http://ivo.garant.ru/document/redirect/401421204/113">Федеральный закон</text:a> от 2 июля 2021 г. N 311-ФЗ</text:p>
      <text:h text:outline-level="1" text:style-name="s3">Глава 35. Права и обязанности работодателя и работника в области охраны труда</text:h>
      <text:p text:style-name="s1"/>
      <text:p text:style-name="s22header">Информация об изменениях:</text:p>
      <text:p text:style-name="s22"><text:bookmark text:name="anchor214"/>Статья 214 изменена с 1 января 2023 г. - <text:a xlink:type="simple" xlink:href="http://ivo.garant.ru/document/redirect/404991989/14">Федеральный закон</text:a> от 14 июля 2022 г. N 240-ФЗ</text:p>
      <text:p text:style-name="s22"><text:a xlink:type="simple" xlink:href="http://ivo.garant.ru/document/redirect/76803115/214">См. предыдущую редакцию</text:a></text:p>
      <text:p text:style-name="s15"><text:span text:style-name="s10">Статья 214.</text:span> Обязанности работодателя в области охраны труда</text:p>
      <text:p text:style-name="s9header">ГАРАНТ:</text:p>
      <text:p text:style-name="s9">См. <text:a xlink:type="simple" xlink:href="http://ivo.garant.ru/document/redirect/57590118/0">Энциклопедии</text:a>, <text:a xlink:type="simple" xlink:href="http://ivo.garant.ru/document/redirect/77531353/0">позиции высших судов</text:a> и другие <text:span text:style-name="s8">комментарии</text:span> к статье 214 ТК РФ</text:p>
      <text:p text:style-name="s1"><text:bookmark text:name="anchor2141"/>Обязанности по обеспечению безопасных условий и охраны труда возлагаются на работодателя.</text:p>
      <text:p text:style-name="s1"><text:bookmark text:name="anchor21402"/>Работодатель обязан создать безопасные условия труда исходя из комплексной оценки технического и организационного уровня рабочего места, а также исходя из оценки факторов производственной среды и трудового процесса, которые могут привести к нанесению вреда здоровью работников.</text:p>
      <text:p text:style-name="s1"><text:bookmark text:name="anchor21403"/>Работодатель обязан обеспечить:</text:p>
      <text:p text:style-name="s1"><text:bookmark text:name="anchor241032"/>безопасность работников при эксплуатации зданий, сооружений, оборудования, осуществлении технологических процессов, а также эксплуатации применяемых в производстве инструментов, сырья и материалов;</text:p>
      <text:p text:style-name="s1"><text:bookmark text:name="anchor214033"/>создание и функционирование <text:a xlink:type="simple" xlink:href="#anchor217">системы управления охраной труда</text:a>;</text:p>
      <text:p text:style-name="s1"><text:bookmark text:name="anchor214034"/>соответствие каждого рабочего места государственным нормативным <text:a xlink:type="simple" xlink:href="#anchor212">требованиям</text:a> охраны труда;</text:p>
      <text:p text:style-name="s1"><text:bookmark text:name="anchor21435"/>систематическое выявление опасностей и профессиональных рисков, их регулярный анализ и оценку;</text:p>
      <text:p text:style-name="s1"><text:bookmark text:name="anchor21436"/>реализацию мероприятий по улучшению условий и охраны труда;</text:p>
      <text:p text:style-name="s1"><text:bookmark text:name="anchor21437"/>разработку мер, направленных на обеспечение безопасных условий и охраны труда, оценку уровня профессиональных рисков перед вводом в эксплуатацию производственных объектов, вновь организованных рабочих мест;</text:p>
      <text:p text:style-name="s1"><text:bookmark text:name="anchor21438"/>режим труда и отдыха работников в соответствии с трудовым законодательством и иными нормативными правовыми актами, содержащими нормы трудового права;</text:p>
      <text:p text:style-name="s1"><text:bookmark text:name="anchor2143709"/>приобретение за счет собственных средств и выдачу средств индивидуальной защиты и смывающих средств, прошедших подтверждение соответствия в установленном <text:a xlink:type="simple" xlink:href="http://ivo.garant.ru/document/redirect/12129354/400">законодательством</text:a> Российской Федерации о техническом регулировании порядке, в соответствии с <text:a xlink:type="simple" xlink:href="#anchor223">требованиями</text:a> охраны труда и установленными <text:span text:style-name="s8">нормами</text:span> работникам, занятым на работах с вредными и (или) опасными условиями труда, а также на работах, выполняемых в особых температурных условиях или связанных с загрязнением;</text:p>
      <text:p text:style-name="s9header">ГАРАНТ:</text:p>
      <text:p text:style-name="s9">См. <text:a xlink:type="simple" xlink:href="http://ivo.garant.ru/document/redirect/403326464/1000">Правила</text:a> обеспечения работников средствами индивидуальной защиты и смывающими средствами, утвержденные <text:a xlink:type="simple" xlink:href="http://ivo.garant.ru/document/redirect/403326464/0">приказом</text:a> Минтруда России от 29 октября 2021 г. N 766н</text:p>
      <text:p text:style-name="s1"><text:bookmark text:name="anchor2143710"/>оснащение средствами коллективной защиты;</text:p>
      <text:p text:style-name="s1"><text:bookmark text:name="anchor214311"/>обучение по охране труда, в том числе обучение безопасным методам и приемам выполнения работ, обучение по оказанию первой помощи пострадавшим на производстве, обучение по использованию (применению) средств индивидуальной защиты, инструктаж по охране труда, стажировку на рабочем месте (для определенных категорий работников) и проверку знания требований охраны труда;</text:p>
      <text:p text:style-name="s1"><text:bookmark text:name="anchor214312"/>организацию контроля за состоянием условий труда на рабочих местах, соблюдением работниками требований охраны труда, а также за правильностью применения ими средств индивидуальной и коллективной защиты;</text:p>
      <text:p text:style-name="s1"><text:bookmark text:name="anchor2143111"/>проведение специальной оценки условий труда в соответствии с <text:a xlink:type="simple" xlink:href="http://ivo.garant.ru/document/redirect/70552676/200">законодательством</text:a> о специальной оценке условий труда;</text:p>
      <text:p text:style-name="s1"><text:bookmark text:name="anchor21412"/>в случаях, предусмотренных <text:a xlink:type="simple" xlink:href="#anchor220">трудовым законодательством</text:a> и иными нормативными правовыми актами, содержащими нормы трудового права, организацию проведения за счет собственных средств обязательных предварительных (при поступлении на работу) и периодических (в течение трудовой деятельности) <text:a xlink:type="simple" xlink:href="http://ivo.garant.ru/document/redirect/12191967/461">медицинских осмотров</text:a>, других обязательных медицинских осмотров, обязательных психиатрических освидетельствований работников, внеочередных медицинских осмотров работников в соответствии с медицинскими рекомендациями, химико-токсикологических исследований наличия в организме человека наркотических средств, психотропных веществ и их метаболитов с сохранением за работниками места работы (должности) и <text:a xlink:type="simple" xlink:href="#anchor139">среднего заработка</text:a> на время прохождения указанных медицинских осмотров, обязательных психиатрических освидетельствований, химико-токсикологических исследований;</text:p>
      <text:p text:style-name="s1"><text:bookmark text:name="anchor21415"/>недопущение работников к исполнению ими трудовых обязанностей без прохождения в установленном порядке обучения по охране труда, в том числе обучения безопасным методам и приемам выполнения работ, обучения по оказанию первой помощи пострадавшим на производстве, обучения по использованию (применению) средств индивидуальной защиты, инструктажа по охране труда, стажировки на рабочем месте (для определенных категорий работников) и проверки знания требований охраны труда, обязательных медицинских осмотров, обязательных психиатрических освидетельствований, а также в случае медицинских противопоказаний;</text:p>
      <text:p text:style-name="s1"><text:bookmark text:name="anchor2140316"/>предоставление федеральному органу исполнительной власти, осуществляющему функции по выработке и реализации государственной политики и нормативно-правовому регулированию в сфере труда, федеральному органу исполнительной власти, уполномоченному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другим федеральным органам исполнительной власти, осуществляющим государственный контроль (надзор) в установленной сфере деятельности, органам исполнительной власти субъектов Российской Федерации в области охраны труда, органам местного самоуправления, органам профсоюзного контроля за соблюдением трудового законодательства и иных актов, содержащих нормы трудового права, информации и документов в соответствии с законодательством в рамках исполнения ими своих полномочий, с учетом требований <text:a xlink:type="simple" xlink:href="http://ivo.garant.ru/document/redirect/10102673/3">законодательства</text:a> Российской Федерации о государственной тайне;</text:p>
      <text:p text:style-name="s1"><text:bookmark text:name="anchor21418"/>принятие мер по предотвращению аварийных ситуаций, сохранению жизни и здоровья работников при возникновении таких ситуаций, а также по оказанию первой помощи пострадавшим;</text:p>
      <text:p text:style-name="s1"><text:bookmark text:name="anchor214200"/>расследование и учет несчастных случаев на производстве и профессиональных заболеваний, учет и рассмотрение причин и обстоятельств событий, приведших к возникновению микроповреждений (микротравм), в соответствии с настоящим Кодексом, другими федеральными законами и иными нормативными правовыми актами Российской Федерации;</text:p>
      <text:p text:style-name="s1"><text:bookmark text:name="anchor214319"/>санитарно-бытовое обслуживание и медицинское обеспечение работников в соответствии с требованиями охраны труда, а также доставку работников, заболевших на рабочем месте, в медицинскую организацию в случае необходимости оказания им неотложной медицинской помощи;</text:p>
      <text:p text:style-name="s1"><text:bookmark text:name="anchor214320"/>беспрепятственный допуск в установленном порядке должностных лиц федерального органа исполнительной власти, уполномоченного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государственный контроль (надзор) в установленной сфере деятельности, органов исполнительной власти субъектов Российской Федерации в области охраны труда, органов Фонда пенсионного и социального страхования Российской Федерации, а также представителей органов профсоюзного контроля за соблюдением трудового законодательства и иных актов, содержащих нормы трудового права, в целях проведения проверок условий и охраны труда, расследования несчастных случаев на производстве и профессиональных заболеваний работников, проведения государственной экспертизы условий труда;</text:p>
      <text:p text:style-name="s1"><text:bookmark text:name="anchor214230"/>выполнение предписаний должностных лиц федерального органа исполнительной власти, уполномоченного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государственный контроль (надзор) в установленной сфере деятельности, и рассмотрение представлений органов профсоюзного контроля за соблюдением трудового законодательства и иных актов, содержащих нормы трудового права, в установленные сроки, принятие мер по результатам их рассмотрения;</text:p>
      <text:p text:style-name="s1"><text:bookmark text:name="anchor214240"/><text:a xlink:type="simple" xlink:href="http://ivo.garant.ru/document/redirect/12112505/0">обязательное социальное страхование</text:a> работников от несчастных случаев на производстве и профессиональных заболеваний;</text:p>
      <text:p text:style-name="s1"><text:bookmark text:name="anchor214241"/>информирование работников об условиях и охране труда на их рабочих местах, о существующих профессиональных рисках и их уровнях, а также о мерах по защите от воздействия вредных и (или) опасных производственных факторов, имеющихся на рабочих местах, о предоставляемых им гарантиях, полагающихся им компенсациях и средствах индивидуальной защиты, об использовании приборов, устройств, оборудования и (или) комплексов (систем) приборов, устройств, оборудования, обеспечивающих дистанционную видео-, аудио- или иную фиксацию процессов производства работ, в целях контроля за безопасностью производства работ;</text:p>
      <text:p text:style-name="s1"><text:bookmark text:name="anchor214324"/>разработку и утверждение локальных нормативных актов по охране труда с учетом мнения выборного органа первичной профсоюзной организации или иного уполномоченного работниками представительного органа (при наличии такого представительного органа) в порядке, установленном <text:a xlink:type="simple" xlink:href="#anchor372">статьей 372</text:a> настоящего Кодекса для принятия локальных нормативных актов;</text:p>
      <text:p text:style-name="s1"><text:bookmark text:name="anchor21432422"/>ведение реестра (перечня) нормативных правовых актов (в том числе с использованием электронных вычислительных машин и баз данных), содержащих требования охраны труда, в соответствии со спецификой своей деятельности, а также доступ работников к актуальным редакциям таких нормативных правовых актов;</text:p>
      <text:p text:style-name="s1"><text:bookmark text:name="anchor2140326"/>соблюдение установленных для отдельных категорий работников ограничений на привлечение их к выполнению работ с вредными и (или) опасными условиями труда;</text:p>
      <text:p text:style-name="s1"><text:bookmark text:name="anchor2140327"/>приостановление при возникновении угрозы жизни и здоровью работников производства работ, а также эксплуатации оборудования, зданий или сооружений, осуществления отдельных видов деятельности, оказания услуг до устранения такой угрозы;</text:p>
      <text:p text:style-name="s1"><text:bookmark text:name="anchor2140328"/>при приеме на работу инвалида или в случае признания работника инвалидом создание для него условий труда, в том числе производственных и санитарно-бытовых, в соответствии с индивидуальной программой реабилитации или абилитации инвалида, а также обеспечение охраны труда.</text:p>
      <text:p text:style-name="s1"><text:bookmark text:name="anchor21404"/>При производстве работ (оказании услуг) на территории, находящейся под контролем другого работодателя (иного лица), работодатель, осуществляющий производство работ (оказание услуг), обязан перед началом производства работ (оказания услуг) согласовать с другим работодателем (иным лицом) мероприятия по предотвращению случаев повреждения здоровья работников, в том числе работников сторонних организаций, производящих работы (оказывающих услуги) на данной территории. <text:a xlink:type="simple" xlink:href="http://ivo.garant.ru/document/redirect/403158341/1000">Примерный перечень</text:a> мероприятий по предотвращению случаев повреждения здоровья работников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text:p>
      <text:p text:style-name="s1"/>
      <text:p text:style-name="s22header">Информация об изменениях:</text:p>
      <text:p text:style-name="s22"><text:bookmark text:name="anchor21410"/>Кодекс дополнен статьей 214.1 с 1 марта 2022 г. - <text:a xlink:type="simple" xlink:href="http://ivo.garant.ru/document/redirect/401421204/115">Федеральный закон</text:a> от 2 июля 2021 г. N 311-ФЗ</text:p>
      <text:p text:style-name="s15"><text:span text:style-name="s10">Статья 214.1.</text:span> Запрет на работу в опасных условиях труда</text:p>
      <text:p text:style-name="s9header">ГАРАНТ:</text:p>
      <text:p text:style-name="s9">См. <text:span text:style-name="s8">комментарии</text:span> к статье 214.1 ТК РФ</text:p>
      <text:p text:style-name="s1"><text:bookmark text:name="anchor2141001"/>Работодатель обязан приостановить работы на рабочих местах в случаях, если условия труда на таких рабочих местах по результатам специальной оценки условий труда отнесены к опасному классу условий труда.</text:p>
      <text:p text:style-name="s1"><text:bookmark text:name="anchor2141002"/>Приостановка работ осуществляется до устранения оснований, послуживших установлению опасного класса условий труда.</text:p>
      <text:p text:style-name="s1"><text:bookmark text:name="anchor2141003"/>На время приостановки работ на рабочих местах, указанных в <text:a xlink:type="simple" xlink:href="#anchor2141001">части первой</text:a> настоящей статьи, работникам, занятым на таких рабочих местах, предоставляются гарантии, установленные <text:a xlink:type="simple" xlink:href="#anchor216102">частью третьей статьи 216.1</text:a> настоящего Кодекса.</text:p>
      <text:p text:style-name="s1"><text:bookmark text:name="anchor2141004"/>Устранение оснований, послуживших установлению опасного класса условий труда, осуществляется на основе плана мероприятий, который разрабатывает работодатель с учетом мнения выборного органа первичной профсоюзной организации или иного представительного органа работников (при наличии такого представительного органа).</text:p>
      <text:p text:style-name="s1"><text:bookmark text:name="anchor2141005"/>Копия утвержденного работодателем плана мероприятий направляется работодателем в территориальный орган федерального органа исполнительной власти, уполномоченного на провед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по месту нахождения работодателя.</text:p>
      <text:p text:style-name="s1"><text:bookmark text:name="anchor2141006"/>Возобновление деятельности работодателя на рабочих местах, указанных в <text:a xlink:type="simple" xlink:href="#anchor2141001">части первой</text:a> настоящей статьи, допускается только по результатам внеплановой специальной оценки условий труда, подтверждающей снижение класса условий труда.</text:p>
      <text:p text:style-name="s1"><text:bookmark text:name="anchor2141007"/>Установленный настоящей статьей запрет не распространяется на работы, связанные с предотвращением или устранением последствий чрезвычайных ситуаций, а также на отдельные виды работ, <text:a xlink:type="simple" xlink:href="http://ivo.garant.ru/document/redirect/403177619/1000">перечень</text:a> которых утверждае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s1"/>
      <text:p text:style-name="s22header">Информация об изменениях:</text:p>
      <text:p text:style-name="s22"><text:bookmark text:name="anchor21420"/>Статья 214.2 изменена с 14 июля 2022 г. - <text:a xlink:type="simple" xlink:href="http://ivo.garant.ru/document/redirect/404994005/11">Федеральный закон</text:a> от 14 июля 2022 г. N 349-ФЗ</text:p>
      <text:p text:style-name="s22"><text:a xlink:type="simple" xlink:href="http://ivo.garant.ru/document/redirect/76803114/21420">См. предыдущую редакцию</text:a></text:p>
      <text:p text:style-name="s15"><text:span text:style-name="s10">Статья 214.2.</text:span> Права работодателя в области охраны труда</text:p>
      <text:p text:style-name="s9header">ГАРАНТ:</text:p>
      <text:p text:style-name="s9">См. <text:span text:style-name="s8">комментарии</text:span> к статье 214.2 ТК РФ</text:p>
      <text:p text:style-name="s1"><text:bookmark text:name="anchor2142001"/>Работодатель имеет право:</text:p>
      <text:p text:style-name="s1"><text:bookmark text:name="anchor21420012"/>использовать в целях контроля за безопасностью производства работ приборы, устройства, оборудование и (или) комплексы (системы) приборов, устройств, оборудования, обеспечивающих дистанционную видео-, аудио- или иную фиксацию процессов производства работ, обеспечивать хранение полученной информации;</text:p>
      <text:p text:style-name="s1"><text:bookmark text:name="anchor2142003"/>вести электронный документооборот в области охраны труда, за исключением случаев, предусмотренных настоящим Кодексом;</text:p>
      <text:p text:style-name="s1"><text:bookmark text:name="anchor2142004"/>предоставлять дистанционный доступ к наблюдению за безопасным производством работ, а также к базам электронных документов работодателя в области охраны труда федеральному органу исполнительной власти, уполномоченному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и его территориальным органам (государственным инспекциям труда в субъектах Российской Федерации).</text:p>
      <text:p text:style-name="s1"/>
      <text:p text:style-name="s22header">Информация об изменениях:</text:p>
      <text:p text:style-name="s22"><text:bookmark text:name="anchor215"/>Статья 215 изменена с 1 марта 2022 г. - <text:a xlink:type="simple" xlink:href="http://ivo.garant.ru/document/redirect/401421204/116">Федеральный закон</text:a> от 2 июля 2021 г. N 311-ФЗ</text:p>
      <text:p text:style-name="s22"><text:a xlink:type="simple" xlink:href="http://ivo.garant.ru/document/redirect/77311784/215">См. предыдущую редакцию</text:a></text:p>
      <text:p text:style-name="s15"><text:span text:style-name="s10">Статья 215.</text:span> Обязанности работника в области охраны труда</text:p>
      <text:p text:style-name="s9header">ГАРАНТ:</text:p>
      <text:p text:style-name="s9">См. <text:a xlink:type="simple" xlink:href="http://ivo.garant.ru/document/redirect/57589881/0">Энциклопедии</text:a>, <text:a xlink:type="simple" xlink:href="http://ivo.garant.ru/document/redirect/77532825/0">позиции высших судов</text:a> и другие <text:span text:style-name="s8">комментарии</text:span> к статье 215 ТК РФ</text:p>
      <text:p text:style-name="s1"><text:bookmark text:name="anchor2156"/>Работник обязан:</text:p>
      <text:p text:style-name="s1"><text:bookmark text:name="anchor21512"/>соблюдать требования охраны труда;</text:p>
      <text:p text:style-name="s1"><text:bookmark text:name="anchor21563"/>правильно использовать производственное оборудование, инструменты, сырье и материалы, применять технологию;</text:p>
      <text:p text:style-name="s1"><text:bookmark text:name="anchor21564"/>следить за исправностью используемых оборудования и инструментов в пределах выполнения своей трудовой функции;</text:p>
      <text:p text:style-name="s1"><text:bookmark text:name="anchor21565"/>использовать и правильно применять средства индивидуальной и коллективной защиты;</text:p>
      <text:p text:style-name="s1"><text:bookmark text:name="anchor21566"/>проходить в установленном порядке обучение по охране труда, в том числе обучение безопасным методам и приемам выполнения работ, обучение по оказанию первой помощи пострадавшим на производстве, обучение по использованию (применению) средств индивидуальной защиты, инструктаж по охране труда, стажировку на рабочем месте (для определенных категорий работников) и проверку знания требований охраны труда;</text:p>
      <text:p text:style-name="s1"><text:bookmark text:name="anchor21567"/>незамедлительно поставить в известность своего непосредственного руководителя о выявленных неисправностях используемых оборудования и инструментов, нарушениях применяемой технологии, несоответствии используемых сырья и материалов, приостановить работу до их устранения;</text:p>
      <text:p text:style-name="s1"><text:bookmark text:name="anchor2158"/>немедленно извещать своего непосредственного или вышестоящего руководителя о любой известной ему ситуации, угрожающей жизни и здоровью людей, о нарушении работниками и другими лицами, участвующими в производственной деятельности работодателя, указанными в <text:a xlink:type="simple" xlink:href="#anchor2272">части второй статьи 227</text:a> настоящего Кодекса, требований охраны труда, о каждом известном ему несчастном случае, происшедшем на производстве, или об ухудшении состояния своего здоровья, в том числе о проявлении признаков профессионального заболевания, острого отравления;</text:p>
      <text:p text:style-name="s1"><text:bookmark text:name="anchor2159"/>в случаях, предусмотренных трудовым законодательством и иными нормативными правовыми актами, содержащими нормы трудового права, проходить обязательные предварительные (при поступлении на работу) и периодические (в течение трудовой деятельности) медицинские осмотры, другие обязательные медицинские осмотры и обязательные психиатрические освидетельствования, а также внеочередные медицинские осмотры по направлению работодателя, и (или) в соответствии с нормативными правовыми актами, и (или) медицинскими рекомендациями.</text:p>
      <text:p text:style-name="s1"/>
      <text:p text:style-name="s1"><text:bookmark text:name="anchor1035"/>Наименование главы 35 исключено с 1 марта 2022 г. - <text:a xlink:type="simple" xlink:href="http://ivo.garant.ru/document/redirect/401421204/117">Федеральным законом</text:a> от 2 июля 2021 г. N 311-ФЗ</text:p>
      <text:p text:style-name="s22header">Информация об изменениях:</text:p>
      <text:p text:style-name="s22"><text:a xlink:type="simple" xlink:href="http://ivo.garant.ru/document/redirect/77311784/1035">См. предыдущую редакцию</text:a></text:p>
      <text:p text:style-name="s22"/>
      <text:p text:style-name="s22header">Информация об изменениях:</text:p>
      <text:p text:style-name="s22"><text:bookmark text:name="anchor216"/>Статья 216 изменена с 1 марта 2022 г. - <text:a xlink:type="simple" xlink:href="http://ivo.garant.ru/document/redirect/401421204/118">Федеральный закон</text:a> от 2 июля 2021 г. N 311-ФЗ</text:p>
      <text:p text:style-name="s22"><text:a xlink:type="simple" xlink:href="http://ivo.garant.ru/document/redirect/77311784/216">См. предыдущую редакцию</text:a></text:p>
      <text:p text:style-name="s15"><text:span text:style-name="s10">Статья 216.</text:span> Права работника в области охраны труда</text:p>
      <text:p text:style-name="s9header">ГАРАНТ:</text:p>
      <text:p text:style-name="s9">См. <text:a xlink:type="simple" xlink:href="http://ivo.garant.ru/document/redirect/404776345/0">Энциклопедии</text:a>, <text:a xlink:type="simple" xlink:href="http://ivo.garant.ru/document/redirect/77532827/0">позиции высших судов</text:a> и другие <text:span text:style-name="s8">комментарии</text:span> к статье 216 ТК РФ</text:p>
      <text:p text:style-name="s1"><text:bookmark text:name="anchor21601"/>Каждый работник имеет право на:</text:p>
      <text:p text:style-name="s1"><text:bookmark text:name="anchor216011"/>рабочее место, соответствующее требованиям охраны труда;</text:p>
      <text:p text:style-name="s1"><text:bookmark text:name="anchor216012"/>обязательное социальное страхование от несчастных случаев на производстве и профессиональных заболеваний;</text:p>
      <text:p text:style-name="s1"><text:bookmark text:name="anchor216013"/>получение достоверной информации от работодателя, соответствующих государственных органов и общественных организаций об условиях и охране труда на рабочем месте, о существующих профессиональных рисках и их уровнях, а также о мерах по защите от воздействия вредных и (или) опасных производственных факторов;</text:p>
      <text:p text:style-name="s1"><text:bookmark text:name="anchor216014"/>отказ от выполнения работ в случае возникновения опасности для его жизни и здоровья вследствие нарушения требований охраны труда до устранения такой опасности, за исключением случаев, предусмотренных федеральными законами;</text:p>
      <text:p text:style-name="s1"><text:bookmark text:name="anchor216015"/>обеспечение в соответствии с требованиями охраны труда за счет средств работодателя средствами коллективной и индивидуальной защиты и смывающими средствами, прошедшими подтверждение соответствия в установленном <text:a xlink:type="simple" xlink:href="http://ivo.garant.ru/document/redirect/12129354/4">законодательством</text:a> Российской Федерации о техническом регулировании порядке;</text:p>
      <text:p text:style-name="s1"><text:bookmark text:name="anchor216016"/>обучение по охране труда за счет средств работодателя;</text:p>
      <text:p text:style-name="s1"><text:bookmark text:name="anchor216017"/>дополнительное профессиональное образование или профессиональное обучение за счет средств работодателя в случае ликвидации рабочего места вследствие нарушения работодателем требований охраны труда;</text:p>
      <text:p text:style-name="s1"><text:bookmark text:name="anchor216018"/>гарантии и компенсации в связи с работой с вредными и (или) опасными условиями труда, включая медицинское обеспечение, в порядке и размерах не ниже установленных настоящим Кодексом, другими федеральными законами и иными нормативными правовыми актами Российской Федерации либо коллективным договором, трудовым договором;</text:p>
      <text:p text:style-name="s1"><text:bookmark text:name="anchor216019"/>обращение о проведении проверки условий и охраны труда на его рабочем месте федеральным органом исполнительной власти, уполномоченным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органами исполнительной власти, осуществляющими государственную экспертизу условий труда, а также органами профсоюзного контроля за соблюдением трудового законодательства и иных актов, содержащих нормы трудового права;</text:p>
      <text:p text:style-name="s1"><text:bookmark text:name="anchor216110"/>обращение в органы государственной власти Российской Федерации, органы государственной власти субъектов Российской Федерации и органы местного самоуправления, к работодателю, в объединения работодателей, а также в профессиональные союзы, их объединения и иные уполномоченные представительные органы работников (при наличии таких представительных органов) по вопросам охраны труда;</text:p>
      <text:p text:style-name="s1"><text:bookmark text:name="anchor216112"/>личное участие или участие через своих представителей в рассмотрении вопросов, связанных с обеспечением безопасных условий труда на его рабочем месте, и в расследовании происшедшего с ним несчастного случая на производстве или профессионального заболевания, а также в рассмотрении причин и обстоятельств событий, приведших к возникновению микроповреждений (микротравм);</text:p>
      <text:p text:style-name="s1"><text:bookmark text:name="anchor21912"/>внеочередной медицинский осмотр в соответствии с нормативными правовыми актами и (или) медицинскими рекомендациями с сохранением за ним места работы (должности) и <text:a xlink:type="simple" xlink:href="#anchor139">среднего заработка</text:a> на время прохождения указанного медицинского осмотра.</text:p>
      <text:p text:style-name="s1"><text:bookmark text:name="anchor21602"/>Виды, минимальные размеры, условия и порядок предоставления указанных в настоящей статье гарантий и компенсаций устанавливаются настоящим Кодексом, другими федеральными законами и иными нормативными правовыми актами Российской Федерации.</text:p>
      <text:p text:style-name="s1"><text:bookmark text:name="anchor21603"/>Повышенные или дополнительные гарантии и компенсации работникам, занятым на работах с вредными и (или) опасными условиями труда, могут устанавливаться коллективным договором, локальным нормативным актом работодателя с учетом финансово-экономического положения работодателя.</text:p>
      <text:p text:style-name="s1"><text:bookmark text:name="anchor21604"/>В случае обеспечения на рабочих местах безопасных условий труда, подтвержденных результатами специальной оценки условий труда или заключением государственной экспертизы условий труда, предусмотренные настоящим Кодексом гарантии и компенсации работникам за работу с вредными и (или) опасными условиями труда не устанавливаются.</text:p>
      <text:p text:style-name="s1"/>
      <text:p text:style-name="s22header">Информация об изменениях:</text:p>
      <text:p text:style-name="s22"><text:bookmark text:name="anchor2161"/>Статья 216.1 изменена с 1 марта 2022 г. - <text:a xlink:type="simple" xlink:href="http://ivo.garant.ru/document/redirect/401421204/118">Федеральный закон</text:a> от 2 июля 2021 г. N 311-ФЗ</text:p>
      <text:p text:style-name="s22"><text:a xlink:type="simple" xlink:href="http://ivo.garant.ru/document/redirect/77311784/2161">См. предыдущую редакцию</text:a></text:p>
      <text:p text:style-name="s15"><text:span text:style-name="s10">Статья 216.1.</text:span> Гарантии права работников на труд в условиях, соответствующих требованиям охраны труда</text:p>
      <text:p text:style-name="s9header">ГАРАНТ:</text:p>
      <text:p text:style-name="s9">См. <text:a xlink:type="simple" xlink:href="http://ivo.garant.ru/document/redirect/57590119/0">Энциклопедии</text:a>, <text:a xlink:type="simple" xlink:href="http://ivo.garant.ru/document/redirect/77532824/0">позиции высших судов</text:a> и другие <text:span text:style-name="s8">комментарии</text:span> к статье 216.1 ТК РФ</text:p>
      <text:p text:style-name="s1"><text:bookmark text:name="anchor216101"/>Государство гарантирует работникам защиту их права на труд в условиях, соответствующих требованиям охраны труда.</text:p>
      <text:p text:style-name="s1"><text:bookmark text:name="anchor2161002"/>Условия труда, предусмотренные трудовым договором, должны соответствовать требованиям охраны труда.</text:p>
      <text:p text:style-name="s1"><text:bookmark text:name="anchor216102"/>На время приостановления работ в связи с административным <text:a xlink:type="simple" xlink:href="http://ivo.garant.ru/document/redirect/12125267/3012">приостановлением деятельности</text:a> или <text:a xlink:type="simple" xlink:href="http://ivo.garant.ru/document/redirect/12125267/2716">временным запретом деятельности</text:a> в соответствии с законодательством Российской Федерации вследствие нарушения государственных нормативных требований охраны труда не по вине работника за ним сохраняются место работы (должность) и <text:a xlink:type="simple" xlink:href="#anchor139">средний заработок</text:a>. На это время работник с его согласия может быть переведен работодателем на другую работу с оплатой труда по выполняемой работе, но не ниже среднего заработка по прежней работе.</text:p>
      <text:p text:style-name="s1"><text:bookmark text:name="anchor216103"/>При отказе работника от выполнения работ в случае возникновения опасности для его жизни и здоровья (за исключением случаев, предусмотренных настоящим <text:span text:style-name="s8">Кодексом</text:span> и иными <text:span text:style-name="s8">федеральными законами</text:span>) работодатель обязан предоставить работнику другую работу на время устранения такой опасности.</text:p>
      <text:p text:style-name="s1"><text:bookmark text:name="anchor216104"/>В случае, если предоставление другой работы по объективным причинам работнику невозможно, время простоя работника до устранения опасности для его жизни и здоровья оплачивается работодателем в соответствии с настоящим <text:a xlink:type="simple" xlink:href="#anchor157">Кодексом</text:a> и иными федеральными законами.</text:p>
      <text:p text:style-name="s1"><text:bookmark text:name="anchor216105"/>В случае необеспечения работника в соответствии с настоящим Кодексом средствами коллективной защиты и средствами индивидуальной защиты, прошедшими подтверждение соответствия в установленном <text:a xlink:type="simple" xlink:href="http://ivo.garant.ru/document/redirect/12129354/400">законодательством</text:a> Российской Федерации о техническом регулировании порядке, работодатель не имеет права требовать от работника исполнения трудовых обязанностей и обязан оплатить возникший по этой причине простой в размере <text:a xlink:type="simple" xlink:href="#anchor139">среднего заработка</text:a> работника.</text:p>
      <text:p text:style-name="s1"><text:bookmark text:name="anchor216106"/>Отказ работника от выполнения работ в случае возникновения опасности для его жизни и здоровья вследствие нарушения требований охраны труда до устранения такой опасности либо от выполнения работ с вредными и (или) опасными условиями труда, не предусмотренных трудовым договором, не влечет за собой привлечения его к дисциплинарной ответственности.</text:p>
      <text:p text:style-name="s1"><text:bookmark text:name="anchor216107"/>В случае причинения вреда жизни и здоровью работника при исполнении им трудовых обязанностей возмещение указанного вреда осуществляется в рамках обязательного социального страхования от несчастных случаев на производстве и профессиональных заболеваний.</text:p>
      <text:p text:style-name="s1"><text:bookmark text:name="anchor216108"/>В целях предупреждения и устранения нарушений государственных нормативных требований охраны труда государство обеспечивает организацию и осуществление федерального государственного контроля (надзора) за их соблюдением и устанавливает ответственность работодателя и должностных лиц за нарушение указанных требований.</text:p>
      <text:p text:style-name="s1"><text:bookmark text:name="anchor216109"/>В случаях, предусмотренных настоящим Кодексом, другими федеральными законами и иными нормативными правовыми актами Российской Федерации, работодатель обязан: соблюдать установленные для отдельных категорий работников ограничения на привлечение их к выполнению работ с вредными и (или) опасными условиями труда, к выполнению работ в ночное время, а также к сверхурочным работам; осуществлять перевод работников на другую работу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с соответствующей оплатой; устанавливать перерывы для отдыха, включаемые в рабочее время; при приеме на работу инвалида или в случае признания работника инвалидом создавать для него условия труда в соответствии с индивидуальной программой реабилитации или абилитации инвалида; проводить другие мероприятия.</text:p>
      <text:p text:style-name="s1"/>
      <text:p text:style-name="s22header">Информация об изменениях:</text:p>
      <text:p text:style-name="s22"><text:bookmark text:name="anchor21620"/>Кодекс дополнен статьей 216.2 с 1 марта 2022 г. - <text:a xlink:type="simple" xlink:href="http://ivo.garant.ru/document/redirect/401421204/119">Федеральный закон</text:a> от 2 июля 2021 г. N 311-ФЗ</text:p>
      <text:p text:style-name="s15"><text:span text:style-name="s10">Статья 216.2.</text:span> Право работника на получение информации об условиях и охране труда</text:p>
      <text:p text:style-name="s9header">ГАРАНТ:</text:p>
      <text:p text:style-name="s9">См. <text:span text:style-name="s8">комментарии</text:span> к статье 216.2 ТК РФ</text:p>
      <text:p text:style-name="s1"><text:bookmark text:name="anchor216201"/>Каждый работник имеет право на получение актуальной и достоверной информации об условиях и охране труда на его рабочем месте, о существующих профессиональных рисках и их уровнях, а также о мерах по защите от воздействия вредных и (или) опасных производственных факторов, имеющихся на рабочем месте, о предоставляемых ему гарантиях, полагающихся ему компенсациях и средствах индивидуальной защиты, об использовании приборов, устройств, оборудования и (или) комплексов (систем) приборов, устройств, оборудования, обеспечивающих дистанционную видео-, аудио- или иную фиксацию процессов производства работ, в целях контроля за безопасностью производства работ.</text:p>
      <text:p text:style-name="s1"><text:bookmark text:name="anchor216202"/>Обязанность предоставления указанной в настоящей статье информации возлагается на работодателя, а также на соответствующие государственные органы и общественные организации при наличии у них такой информации.</text:p>
      <text:p text:style-name="s1"><text:bookmark text:name="anchor216203"/>Работодатель обязан незамедлительно проинформировать работника об отнесении условий труда на его рабочем месте по результатам специальной оценки условий труда к опасному классу условий труда.</text:p>
      <text:p text:style-name="s1"><text:bookmark text:name="anchor216204"/><text:a xlink:type="simple" xlink:href="http://ivo.garant.ru/document/redirect/403211290/1000">Формы</text:a> (способы) и <text:a xlink:type="simple" xlink:href="http://ivo.garant.ru/document/redirect/403305348/1000">рекомендации</text:a> по размещению работодателем информационных материалов в целях информирования работников об их трудовых правах, включая право на безопасные условия и охрану труда, а также <text:a xlink:type="simple" xlink:href="http://ivo.garant.ru/document/redirect/403211290/2000">примерный перечень</text:a> таких информационных материалов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text:p>
      <text:p text:style-name="s1"/>
      <text:p text:style-name="s22header">Информация об изменениях:</text:p>
      <text:p text:style-name="s22"><text:bookmark text:name="anchor21630"/>Кодекс дополнен статьей 216.3 с 1 марта 2022 г. - <text:a xlink:type="simple" xlink:href="http://ivo.garant.ru/document/redirect/401421204/119">Федеральный закон</text:a> от 2 июля 2021 г. N 311-ФЗ</text:p>
      <text:p text:style-name="s15"><text:span text:style-name="s10">Статья 216.3.</text:span> Обеспечение права работников на санитарно-бытовое обслуживание</text:p>
      <text:p text:style-name="s9header">ГАРАНТ:</text:p>
      <text:p text:style-name="s9">См. <text:a xlink:type="simple" xlink:href="http://ivo.garant.ru/document/redirect/404776361/0">Энциклопедии</text:a>, <text:a xlink:type="simple" xlink:href="http://ivo.garant.ru/document/redirect/77532823/0">позиции высших судов</text:a> и другие <text:span text:style-name="s8">комментарии </text:span>к статье 216.3 ТК РФ</text:p>
      <text:p text:style-name="s1"><text:bookmark text:name="anchor216301"/>Санитарно-бытовое обслуживание работников в соответствии с требованиями охраны труда возлагается на работодателя. В этих целях работодателем по установленным нормам оборудуются санитарно-бытовые помещения, помещения для приема пищи, комнаты для отдыха в рабочее время и психологической разгрузки, организуются посты для оказания первой помощи, укомплектованные аптечками для оказания первой помощи, устанавливаются аппараты (устройства) для обеспечения работников горячих цехов и участков газированной соленой водой и другое.</text:p>
      <text:p text:style-name="s1"><text:bookmark text:name="anchor216302"/>Перевозка в медицинские организации или к месту жительства работников, пострадавших в результате несчастного случая на производстве и профессиональных заболеваний, а также по иным медицинским показаниям производится за счет средств работодателя, если иное не предусмотрено настоящим Кодексом, другими федеральными законами и иными нормативными правовыми актами Российской Федерации.</text:p>
      <text:p text:style-name="s1"/>
      <text:p text:style-name="s22header">Информация об изменениях:</text:p>
      <text:p text:style-name="s22"><text:bookmark text:name="anchor3600"/>Кодекс дополнен наименованием главы 36 с 1 марта 2022 г. - <text:a xlink:type="simple" xlink:href="http://ivo.garant.ru/document/redirect/401421204/120">Федеральный закон</text:a> от 2 июля 2021 г. N 311-ФЗ</text:p>
      <text:h text:outline-level="1" text:style-name="s3">Глава 36. Управление охраной труда</text:h>
      <text:p text:style-name="s1"/>
      <text:p text:style-name="s22header">Информация об изменениях:</text:p>
      <text:p text:style-name="s22"><text:bookmark text:name="anchor217"/>Статья 217 изменена с 1 марта 2022 г. - <text:a xlink:type="simple" xlink:href="http://ivo.garant.ru/document/redirect/401421204/121">Федеральный закон</text:a> от 2 июля 2021 г. N 311-ФЗ</text:p>
      <text:p text:style-name="s22"><text:a xlink:type="simple" xlink:href="http://ivo.garant.ru/document/redirect/77311784/217">См. предыдущую редакцию</text:a></text:p>
      <text:p text:style-name="s15"><text:span text:style-name="s10">Статья 217.</text:span> Система управления охраной труда</text:p>
      <text:p text:style-name="s9header">ГАРАНТ:</text:p>
      <text:p text:style-name="s9">См. <text:span text:style-name="s8">Энциклопедии</text:span>, <text:a xlink:type="simple" xlink:href="http://ivo.garant.ru/document/redirect/77532758/0">позиции высших судов</text:a> и другие <text:span text:style-name="s8">комментарии</text:span> к статье 217 ТК РФ</text:p>
      <text:p text:style-name="s1"><text:bookmark text:name="anchor21701"/>Система управления охраной труда - комплекс взаимосвязанных и взаимодействующих между собой элементов, устанавливающих политику и цели в области охраны труда у конкретного работодателя и процедуры по достижению этих целей.</text:p>
      <text:p text:style-name="s1"><text:bookmark text:name="anchor21702"/>Работодатель обязан обеспечить создание и функционирование системы управления охраной труда.</text:p>
      <text:p text:style-name="s1"><text:bookmark text:name="anchor2170004"/><text:a xlink:type="simple" xlink:href="http://ivo.garant.ru/document/redirect/403211292/1000">Примерное положение</text:a> о системе управления охраной труда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text:p>
      <text:p text:style-name="s1"/>
      <text:p text:style-name="s22header">Информация об изменениях:</text:p>
      <text:p text:style-name="s22"><text:bookmark text:name="anchor218"/>Статья 218 изменена с 1 марта 2022 г. - <text:a xlink:type="simple" xlink:href="http://ivo.garant.ru/document/redirect/401421204/121">Федеральный закон</text:a> от 2 июля 2021 г. N 311-ФЗ</text:p>
      <text:p text:style-name="s22"><text:a xlink:type="simple" xlink:href="http://ivo.garant.ru/document/redirect/77311784/218">См. предыдущую редакцию</text:a></text:p>
      <text:p text:style-name="s15"><text:span text:style-name="s10">Статья 218.</text:span> Профессиональные риски</text:p>
      <text:p text:style-name="s9header">ГАРАНТ:</text:p>
      <text:p text:style-name="s9">См. <text:span text:style-name="s8">Энциклопедии</text:span> и другие <text:span text:style-name="s8">комментарии</text:span> к статье 218 ТК РФ</text:p>
      <text:p text:style-name="s1"><text:bookmark text:name="anchor21801"/>При обеспечении функционирования системы управления охраной труда работодателем должны проводиться системные мероприятия по управлению профессиональными рисками на рабочих местах, связанные с выявлением опасностей, оценкой и снижением уровней профессиональных рисков.</text:p>
      <text:p text:style-name="s1"><text:bookmark text:name="anchor21802"/>Профессиональные риски в зависимости от источника их возникновения подразделяются на риски травмирования работника и риски получения им профессионального заболевания.</text:p>
      <text:p text:style-name="s1"><text:bookmark text:name="anchor21803"/><text:a xlink:type="simple" xlink:href="http://ivo.garant.ru/document/redirect/403330985/1000">Рекомендации</text:a> по выбору методов оценки уровней профессиональных рисков и по снижению уровней таких рисков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еспечения санитарно-эпидемиологического благополучия населения, с учетом мнения Российской трехсторонней комиссии по регулированию социально-трудовых отношений.</text:p>
      <text:p text:style-name="s1"><text:bookmark text:name="anchor21804"/>Выявление опасностей осуществляется путем обнаружения, распознавания и описания опасностей, включая их источники, условия возникновения и потенциальные последствия при управлении профессиональными рисками.</text:p>
      <text:p text:style-name="s1"><text:bookmark text:name="anchor21805"/>Опасности подлежат обнаружению, распознаванию и описанию в ходе проводимого работодателем контроля за состоянием условий и охраны труда и соблюдением требований охраны труда в структурных подразделениях и на рабочих местах, при проведении расследования несчастных случаев на производстве и профессиональных заболеваний, а также при рассмотрении причин и обстоятельств событий, приведших к возникновению микроповреждений (микротравм).</text:p>
      <text:p text:style-name="s1"><text:bookmark text:name="anchor21806"/><text:a xlink:type="simple" xlink:href="http://ivo.garant.ru/document/redirect/403497636/1000">Рекомендации</text:a> по классификации, обнаружению, распознаванию и описанию опасностей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text:p>
      <text:p text:style-name="s1"/>
      <text:p text:style-name="s1"><text:bookmark text:name="anchor1036"/>Наименование главы 36 исключено с 1 марта 2022 г. - <text:a xlink:type="simple" xlink:href="http://ivo.garant.ru/document/redirect/401421204/122">Федеральным законом</text:a> от 2 июля 2021 г. N 311-ФЗ</text:p>
      <text:p text:style-name="s22header">Информация об изменениях:</text:p>
      <text:p text:style-name="s22"><text:a xlink:type="simple" xlink:href="http://ivo.garant.ru/document/redirect/77311784/1036">См. предыдущую редакцию</text:a></text:p>
      <text:p text:style-name="s22"/>
      <text:p text:style-name="s22header">Информация об изменениях:</text:p>
      <text:p text:style-name="s22"><text:bookmark text:name="anchor219"/>Статья 219 изменена с 1 марта 2022 г. - <text:a xlink:type="simple" xlink:href="http://ivo.garant.ru/document/redirect/401421204/123">Федеральный закон</text:a> от 2 июля 2021 г. N 311-ФЗ</text:p>
      <text:p text:style-name="s22"><text:a xlink:type="simple" xlink:href="http://ivo.garant.ru/document/redirect/77311784/219">См. предыдущую редакцию</text:a></text:p>
      <text:p text:style-name="s15"><text:span text:style-name="s10">Статья 219.</text:span> Обучение по охране труда</text:p>
      <text:p text:style-name="s9header">ГАРАНТ:</text:p>
      <text:p text:style-name="s9">См. <text:span text:style-name="s8">Энциклопедии</text:span>, <text:a xlink:type="simple" xlink:href="http://ivo.garant.ru/document/redirect/77531405/0">позиции высших судов</text:a> и другие <text:span text:style-name="s8">комментарии</text:span> к статье 219 ТК РФ</text:p>
      <text:p text:style-name="s1"><text:bookmark text:name="anchor2192"/>Обучение по охране труда - процесс получения работниками, в том числе руководителями организаций, а также работодателями - индивидуальными предпринимателями знаний, умений, навыков, позволяющих формировать и развивать необходимые компетенции с целью обеспечения безопасности труда, сохранения жизни и здоровья. Работники, в том числе руководители организаций, и работодатели - индивидуальные предприниматели обязаны проходить обучение по охране труда и проверку знания требований охраны труда.</text:p>
      <text:p text:style-name="s1"><text:bookmark text:name="anchor21902"/>Обучение по охране труда предусматривает получение знаний, умений и навыков в ходе проведения:</text:p>
      <text:p text:style-name="s1"><text:bookmark text:name="anchor219022"/>инструктажей по охране труда;</text:p>
      <text:p text:style-name="s1"><text:bookmark text:name="anchor219023"/>стажировки на рабочем месте (для определенных категорий работников);</text:p>
      <text:p text:style-name="s1"><text:bookmark text:name="anchor21924"/>обучения по оказанию первой помощи пострадавшим;</text:p>
      <text:p text:style-name="s1"><text:bookmark text:name="anchor21925"/>обучения по использованию (применению) средств индивидуальной защиты;</text:p>
      <text:p text:style-name="s1"><text:bookmark text:name="anchor21926"/>обучения по охране труда у работодателя, в том числе обучения безопасным методам и приемам выполнения работ, или в организациях, оказывающих услуги по проведению обучения по охране труда.</text:p>
      <text:p text:style-name="s1"><text:bookmark text:name="anchor21903"/><text:a xlink:type="simple" xlink:href="http://ivo.garant.ru/document/redirect/403324424/1000">Порядок</text:a> обучения по охране труда и проверки знания требований охраны труда, а также требования к организациям, оказывающим услуги по проведению обучения по охране труда, устанавливаю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s1"/>
      <text:p text:style-name="s22header">Информация об изменениях:</text:p>
      <text:p text:style-name="s22"><text:bookmark text:name="anchor220"/>Статья 220 изменена с 1 марта 2022 г. - <text:a xlink:type="simple" xlink:href="http://ivo.garant.ru/document/redirect/401421204/123">Федеральный закон</text:a> от 2 июля 2021 г. N 311-ФЗ</text:p>
      <text:p text:style-name="s22"><text:a xlink:type="simple" xlink:href="http://ivo.garant.ru/document/redirect/77311784/220">См. предыдущую редакцию</text:a></text:p>
      <text:p text:style-name="s15"><text:span text:style-name="s10">Статья 220.</text:span> Медицинские осмотры некоторых категорий работников</text:p>
      <text:p text:style-name="s9header">ГАРАНТ:</text:p>
      <text:p text:style-name="s9">См. <text:a xlink:type="simple" xlink:href="http://ivo.garant.ru/document/redirect/57591119/0">Энциклопедии</text:a>, <text:a xlink:type="simple" xlink:href="http://ivo.garant.ru/document/redirect/77532826/0">позиции высших судов</text:a> и другие <text:span text:style-name="s8">комментарии</text:span> к статье 220 ТК РФ</text:p>
      <text:p text:style-name="s1"><text:bookmark text:name="anchor22001"/>Работники, занятые на работах с вредными и (или) опасными условиями труда (в том числе на подземных работах), а также на работах, связанных с движением транспорта, проходят обязательные предварительные (при поступлении на работу) и периодические (в течение трудовой деятельности, для лиц в возрасте до 21 года - ежегодные) <text:a xlink:type="simple" xlink:href="http://ivo.garant.ru/document/redirect/12191967/461">медицинские осмотры</text:a> для определения пригодности этих работников для выполнения поручаемой работы и предупреждения профессиональных заболеваний. В соответствии с нормативными правовыми актами и (или) медицинскими рекомендациями указанные работники проходят внеочередные медицинские осмотры.</text:p>
      <text:p text:style-name="s1"><text:bookmark text:name="anchor220002"/>Работники организаций пищевой промышленности, общественного питания и торговли, водопроводных сооружений, медицинских организаций и детских учреждений, а также некоторых других работодателей проходят указанные медицинские осмотры в целях охраны здоровья населения, предупреждения возникновения и распространения заболеваний.</text:p>
      <text:p text:style-name="s1"><text:bookmark text:name="anchor2203"/>Настоящим <text:a xlink:type="simple" xlink:href="#anchor330032">Кодексом</text:a>, другими <text:span text:style-name="s8">федеральными законами</text:span> и иными нормативными правовыми актами Российской Федерации для отдельных категорий работников могут устанавливаться обязательные предсменные (предрейсовые), послесменные (послерейсовые) медицинские осмотры, медицинские осмотры в течение рабочего дня (смены), а также медицинские осмотры перед выполнением отдельных видов работ. Время прохождения указанных медицинских осмотров включается в рабочее время.</text:p>
      <text:p text:style-name="s1"><text:bookmark text:name="anchor2204"/><text:a xlink:type="simple" xlink:href="http://ivo.garant.ru/document/redirect/400258415/1000">Вредные и (или) опасные производственные факторы и работы</text:a>, при выполнении которых проводятся обязательные предварительные (при поступлении на работу) и периодические (в течение трудовой деятельности) медицинские осмотры работников, указанных в <text:a xlink:type="simple" xlink:href="#anchor22001">части первой</text:a> настоящей статьи,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еспечения санитарно-эпидемиологического благополучия населения, с учетом мнения Российской трехсторонней комиссии по регулированию социально-трудовых отношений.</text:p>
      <text:p text:style-name="s1"><text:bookmark text:name="anchor2205"/><text:span text:style-name="s8">Порядок</text:span> проведения предварительных (при поступлении на работу) и периодических (в течение трудовой деятельности) медицинских осмотров и их периодичность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если иное не предусмотрено законодательством Российской Федерации.</text:p>
      <text:p text:style-name="s1"><text:bookmark text:name="anchor2206"/>В случае необходимости по решению органов местного самоуправления с учетом мнения территориального органа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обеспечения санитарно-эпидемиологического благополучия населения, региональных или территориальных трехсторонних комиссий по регулированию социально-трудовых отношений у отдельных работодателей могут вводиться дополнительные условия и показания к проведению обязательных медицинских осмотров.</text:p>
      <text:p text:style-name="s1"><text:bookmark text:name="anchor2207"/><text:span text:style-name="s8">Федеральными законами</text:span> и иными нормативными правовыми актами Российской Федерации для отдельных категорий работников медицинскими осмотрами может предусматриваться <text:a xlink:type="simple" xlink:href="http://ivo.garant.ru/document/redirect/412109918/1000">проведение</text:a> химико-токсикологических исследований наличия в организме человека наркотических средств, психотропных веществ и их метаболитов, а также проведение психофизиологических обследований.</text:p>
      <text:p text:style-name="s1"><text:bookmark text:name="anchor2208"/>Работники, осуществляющие отдельные виды деятельности, проходят обязательное психиатрическое освидетельствование. <text:a xlink:type="simple" xlink:href="http://ivo.garant.ru/document/redirect/404766305/1000">Порядок</text:a> прохождения такого освидетельствования, его периодичность, а также <text:a xlink:type="simple" xlink:href="http://ivo.garant.ru/document/redirect/404766305/2000">виды</text:a> деятельности, при осуществлении которых проводится психиатрическое освидетельствование,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с учетом мнения Российской трехсторонней комиссии по регулированию социально-трудовых отношений.</text:p>
      <text:p text:style-name="s1"><text:bookmark text:name="anchor22009"/>Предусмотренные настоящей статьей медицинские осмотры и психиатрические освидетельствования осуществляются за счет средств работодателя, если иное не установлено законодательством Российской Федерации.</text:p>
      <text:p text:style-name="s1"/>
      <text:p text:style-name="s22header">Информация об изменениях:</text:p>
      <text:p text:style-name="s22"><text:bookmark text:name="anchor221"/>Статья 221 изменена с 1 марта 2022 г. - <text:a xlink:type="simple" xlink:href="http://ivo.garant.ru/document/redirect/401421204/123">Федеральный закон</text:a> от 2 июля 2021 г. N 311-ФЗ</text:p>
      <text:p text:style-name="s22"><text:a xlink:type="simple" xlink:href="http://ivo.garant.ru/document/redirect/77311784/221">См. предыдущую редакцию</text:a></text:p>
      <text:p text:style-name="s15"><text:span text:style-name="s10">Статья 221.</text:span> Обеспечение работников средствами индивидуальной защиты</text:p>
      <text:p text:style-name="s9header">ГАРАНТ:</text:p>
      <text:p text:style-name="s9">См. <text:span text:style-name="s8">Энциклопедии</text:span> и другие <text:span text:style-name="s8">комментарии</text:span> к статье 221 ТК РФ</text:p>
      <text:p text:style-name="s9">До 31 декабря 2024 г. в целях обеспечения работников СИЗ и смывающими средствами работодатели <text:a xlink:type="simple" xlink:href="http://ivo.garant.ru/document/redirect/401421204/22">вправе использовать</text:a> типовые нормы, изданные до 1 марта 2022 г.</text:p>
      <text:p text:style-name="s1"><text:bookmark text:name="anchor22101"/>Для защиты от воздействия вредных и (или) опасных факторов производственной среды и (или) загрязнения, а также на работах, выполняемых в особых температурных условиях, работникам бесплатно выдаются средства индивидуальной защиты и смывающие средства, прошедшие подтверждение соответствия в порядке, установленном <text:a xlink:type="simple" xlink:href="http://ivo.garant.ru/document/redirect/12129354/400">законодательством</text:a> Российской Федерации о техническом регулировании.</text:p>
      <text:p text:style-name="s1"><text:bookmark text:name="anchor22102"/>Средства индивидуальной защиты включают в себя специальную одежду, специальную обувь, дерматологические средства защиты, средства защиты органов дыхания, рук, головы, лица, органа слуха, глаз, средства защиты от падения с высоты и другие средства индивидуальной защиты, требования к которым определяются в соответствии с <text:a xlink:type="simple" xlink:href="http://ivo.garant.ru/document/redirect/12129354/4">законодательством</text:a> Российской Федерации о техническом регулировании.</text:p>
      <text:p text:style-name="s1"><text:bookmark text:name="anchor22103"/><text:a xlink:type="simple" xlink:href="http://ivo.garant.ru/document/redirect/403326464/1000">Правила</text:a> обеспечения работников средствами индивидуальной защиты и смывающими средствами, а также единые <text:span text:style-name="s8">Типовые нормы</text:span> выдачи средств индивидуальной защиты и смывающих средств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text:p>
      <text:p text:style-name="s1"><text:bookmark text:name="anchor22104"/>Нормы бесплатной выдачи средств индивидуальной защиты и смывающих средств работникам устанавливаются работодателем на основании единых Типовых норм выдачи средств индивидуальной защиты и смывающих средств с учетом результатов специальной оценки условий труда, результатов оценки профессиональных рисков, мнения выборного органа первичной профсоюзной организации или иного уполномоченного представительного органа работников (при наличии такого представительного органа).</text:p>
      <text:p text:style-name="s1"><text:bookmark text:name="anchor22105"/>Работодатель за счет своих средств обязан в соответствии с установленными нормами обеспечивать своевременную выдачу средств индивидуальной защиты, их хранение, а также стирку, химическую чистку, сушку, ремонт и замену средств индивидуальной защиты.</text:p>
      <text:p text:style-name="s1"/>
      <text:p text:style-name="s22header">Информация об изменениях:</text:p>
      <text:p text:style-name="s22"><text:bookmark text:name="anchor222"/>Статья 222 изменена с 1 марта 2022 г. - <text:a xlink:type="simple" xlink:href="http://ivo.garant.ru/document/redirect/401421204/123">Федеральный закон</text:a> от 2 июля 2021 г. N 311-ФЗ</text:p>
      <text:p text:style-name="s22"><text:a xlink:type="simple" xlink:href="http://ivo.garant.ru/document/redirect/77311784/222">См. предыдущую редакцию</text:a></text:p>
      <text:p text:style-name="s15"><text:span text:style-name="s10">Статья 222.</text:span> Обеспечение работников молоком или другими равноценными пищевыми продуктами, лечебно-профилактическим питанием</text:p>
      <text:p text:style-name="s9header">ГАРАНТ:</text:p>
      <text:p text:style-name="s9">См. <text:span text:style-name="s8">Энциклопедии</text:span> и другие <text:span text:style-name="s8">комментарии</text:span> к статье 222 ТК РФ</text:p>
      <text:p text:style-name="s1"><text:bookmark text:name="anchor2221"/>Работникам, занятым на рабочих местах с вредными условиями труда, установленными по результатам специальной оценки условий труда, выдаются бесплатно по установленным нормам молоко или другие равноценные пищевые продукты. Выдача работникам по установленным нормам молока или других равноценных пищевых продуктов по письменным заявлениям работников может быть заменена компенсационной выплатой в размере, эквивалентном стоимости молока или других равноценных пищевых продуктов, если это предусмотрено коллективным договором и (или) трудовым договором. <text:a xlink:type="simple" xlink:href="http://ivo.garant.ru/document/redirect/404764035/1000">Перечень</text:a> вредных производственных факторов на указанных рабочих местах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еспечения санитарно-эпидемиологического благополучия населения, с учетом мнения Российской трехсторонней комиссии по регулированию социально-трудовых отношений.</text:p>
      <text:p text:style-name="s1"><text:bookmark text:name="anchor2222"/>При выполнении отдельных видов работ работникам предоставляется бесплатно по установленным нормам лечебно-профилактическое питание. <text:a xlink:type="simple" xlink:href="http://ivo.garant.ru/document/redirect/404764021/1000">Перечень</text:a> таких видов работ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еспечения санитарно-эпидемиологического благополучия населения, с учетом мнения Российской трехсторонней комиссии по регулированию социально-трудовых отношений.</text:p>
      <text:p text:style-name="s1"><text:bookmark text:name="anchor2223"/><text:span text:style-name="s8">Нормы и условия</text:span> бесплатной выдачи молока или других равноценных пищевых продуктов, лечебно-профилактического питания, <text:a xlink:type="simple" xlink:href="http://ivo.garant.ru/document/redirect/404764035/3000">порядок</text:a> осуществления компенсационной выплаты, предусмотренной <text:a xlink:type="simple" xlink:href="#anchor2221">частью первой</text:a> настоящей статьи,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еспечения санитарно-эпидемиологического благополучия населения, с учетом мнения Российской трехсторонней комиссии по регулированию социально-трудовых отношений.</text:p>
      <text:p text:style-name="s1"><text:bookmark text:name="anchor2224"/>Для целей настоящей статьи под лечебно-профилактическим питанием понимается питание, предназначенное для отдельных категорий работников и используемое в специальных рационах в целях предупреждения повреждения здоровья работника, обусловленного воздействием вредных производственных факторов.</text:p>
      <text:p text:style-name="s1"/>
      <text:p text:style-name="s22header">Информация об изменениях:</text:p>
      <text:p text:style-name="s22"><text:bookmark text:name="anchor223"/>Статья 223 изменена с 1 марта 2022 г. - <text:a xlink:type="simple" xlink:href="http://ivo.garant.ru/document/redirect/401421204/123">Федеральный закон</text:a> от 2 июля 2021 г. N 311-ФЗ</text:p>
      <text:p text:style-name="s22"><text:a xlink:type="simple" xlink:href="http://ivo.garant.ru/document/redirect/77311784/223">См. предыдущую редакцию</text:a></text:p>
      <text:p text:style-name="s15"><text:span text:style-name="s10">Статья 223.</text:span> Служба охраны труда у работодателя</text:p>
      <text:p text:style-name="s9header">ГАРАНТ:</text:p>
      <text:p text:style-name="s9">См. <text:span text:style-name="s8">Энциклопедии</text:span>, <text:a xlink:type="simple" xlink:href="http://ivo.garant.ru/document/redirect/77531354/0">позиции высших судов</text:a> и другие <text:span text:style-name="s8">комментарии</text:span> к статье 223 ТК РФ</text:p>
      <text:p text:style-name="s1"><text:bookmark text:name="anchor2231"/>В целях обеспечения соблюдения требований охраны труда, осуществления контроля за их выполнением у каждого работодателя, осуществляющего производственную деятельность, численность работников которого превышает 50 человек, создается служба охраны труда или вводится должность специалиста по охране труда.</text:p>
      <text:p text:style-name="s1"><text:bookmark text:name="anchor2232"/>Работодатель, численность работников которого не превышает 50 человек, принимает решение о создании службы охраны труда или введении должности специалиста по охране труда с учетом специфики своей производственной деятельности.</text:p>
      <text:p text:style-name="s1"><text:bookmark text:name="anchor2233"/>При отсутствии у работодателя, указанного в <text:a xlink:type="simple" xlink:href="#anchor2232">части второй</text:a> настоящей статьи, службы охраны труда, специалиста по охране труда, имеющего соответствующее образование, их функции осуществляют работодатель - индивидуальный предприниматель (лично), руководитель организации, другой уполномоченный работодателем работник либо организация или индивидуальный предприниматель, оказывающие услуги в области охраны труда, привлекаемые работодателем по гражданско-правовому договору. Организация или индивидуальный предприниматель, оказывающие услуги в области охраны труда, должны соответствовать <text:a xlink:type="simple" xlink:href="http://ivo.garant.ru/document/redirect/403280887/2000">требованиям</text:a>, установленным Правительством Российской Федерации, и должны быть аккредитованы в установленном Правительством Российской Федерации <text:a xlink:type="simple" xlink:href="http://ivo.garant.ru/document/redirect/403280887/1000">порядке</text:a>.</text:p>
      <text:p text:style-name="s1"><text:bookmark text:name="anchor2234"/>Структура службы охраны труда в организации и численность работников службы охраны труда определяются работодателем с учетом <text:span text:style-name="s8">рекомендаций</text:span>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text:p>
      <text:p text:style-name="s1"/>
      <text:p text:style-name="s22header">Информация об изменениях:</text:p>
      <text:p text:style-name="s22"><text:bookmark text:name="anchor224"/>Статья 224 изменена с 1 марта 2022 г. - <text:a xlink:type="simple" xlink:href="http://ivo.garant.ru/document/redirect/401421204/123">Федеральный закон</text:a> от 2 июля 2021 г. N 311-ФЗ</text:p>
      <text:p text:style-name="s22"><text:a xlink:type="simple" xlink:href="http://ivo.garant.ru/document/redirect/77311784/224">См. предыдущую редакцию</text:a></text:p>
      <text:p text:style-name="s15"><text:span text:style-name="s10">Статья 224.</text:span> Комитеты (комиссии) по охране труда</text:p>
      <text:p text:style-name="s9header">ГАРАНТ:</text:p>
      <text:p text:style-name="s9">См. <text:span text:style-name="s8">Энциклопедии</text:span>, <text:a xlink:type="simple" xlink:href="http://ivo.garant.ru/document/redirect/77531414/0">позиции высших судов</text:a> и другие <text:span text:style-name="s8">комментарии</text:span> к статье 224 ТК РФ</text:p>
      <text:p text:style-name="s1"><text:bookmark text:name="anchor2241"/>По инициативе работодателя и (или) по инициативе работников либо их уполномоченного представительного органа создаются комитеты (комиссии) по охране труда. В их состав на паритетной основе входят представители работодателя и представители выборного органа первичной профсоюзной организации или иного уполномоченного представительного органа работников (при наличии такого представительного органа). <text:a xlink:type="simple" xlink:href="http://ivo.garant.ru/document/redirect/403140813/1000">Примерное положение</text:a> о комитете (комиссии) по охране труда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text:p>
      <text:p text:style-name="s1"><text:bookmark text:name="anchor2242"/>Комитет (комиссия) по охране труда организует совместные действия работодателя и работников по обеспечению требований охраны труда, предупреждению производственного травматизма и профессиональных заболеваний, а также организует проведение проверок условий и охраны труда на рабочих местах и информирование работников о результатах указанных проверок, сбор предложений к разделу об охране труда коллективного договора и (или) соглашения.</text:p>
      <text:p text:style-name="s1"><text:bookmark text:name="anchor2243"/>Комитет (комиссия) по охране труда является составным элементом системы управления охраной труда у работодателя, а также одной из форм участия работников в управлении охраной труда. Работа комитета (комиссии) по охране труда строится на принципах социального партнерства.</text:p>
      <text:p text:style-name="s1"><text:bookmark text:name="anchor2244"/>Задачами комитета (комиссии) по охране труда являются:</text:p>
      <text:p text:style-name="s1">разработка программы совместных действий работодателя, работников, профессиональных союзов и (или) иных уполномоченных представительных органов работников (при наличии таких представительных органов) по обеспечению безопасных условий труда и соблюдению требований охраны труда;</text:p>
      <text:p text:style-name="s1">участие в разработке локальных нормативных актов работодателя по охране труда;</text:p>
      <text:p text:style-name="s1"><text:bookmark text:name="anchor22444"/>участие в организации контроля за состоянием условий труда на рабочих местах, а также за правильностью применения работниками средств индивидуальной и коллективной защиты;</text:p>
      <text:p text:style-name="s1"><text:bookmark text:name="anchor22445"/>проведение проверок состояния условий и охраны труда на рабочих местах;</text:p>
      <text:p text:style-name="s1"><text:bookmark text:name="anchor22441"/>участие в проведении специальной оценки условий труда в соответствии с <text:a xlink:type="simple" xlink:href="http://ivo.garant.ru/document/redirect/70552676/0">законодательством</text:a> о специальной оценке условий труда;</text:p>
      <text:p text:style-name="s1">участие в оценке профессиональных рисков;</text:p>
      <text:p text:style-name="s1">подготовка и представление работодателю соответствующих предложений по решению проблем охраны труда на основе анализа состояния условий и охраны труда, производственного травматизма и профессиональной заболеваемости;</text:p>
      <text:p text:style-name="s1">участие в информировании работников о состоянии условий и охраны труда на рабочих местах, существующем риске повреждения здоровья, об обязанностях по соблюдению ими требований охраны труда.</text:p>
      <text:p text:style-name="s1"/>
      <text:p text:style-name="s22header">Информация об изменениях:</text:p>
      <text:p text:style-name="s22"><text:bookmark text:name="anchor225"/>Статья 225 изменена с 1 марта 2022 г. - <text:a xlink:type="simple" xlink:href="http://ivo.garant.ru/document/redirect/401421204/123">Федеральный закон</text:a> от 2 июля 2021 г. N 311-ФЗ</text:p>
      <text:p text:style-name="s22"><text:a xlink:type="simple" xlink:href="http://ivo.garant.ru/document/redirect/77311784/225">См. предыдущую редакцию</text:a></text:p>
      <text:p text:style-name="s15"><text:span text:style-name="s10">Статья 225.</text:span> Финансирование мероприятий по улучшению условий и охраны труда</text:p>
      <text:p text:style-name="s9header">ГАРАНТ:</text:p>
      <text:p text:style-name="s9">См. <text:a xlink:type="simple" xlink:href="http://ivo.garant.ru/document/redirect/57590122/0">Энциклопедии</text:a>, <text:a xlink:type="simple" xlink:href="http://ivo.garant.ru/document/redirect/77531351/0">позиции высших судов</text:a> и другие <text:span text:style-name="s8">комментарии</text:span> к статье 225 ТК РФ</text:p>
      <text:p text:style-name="s1"><text:bookmark text:name="anchor2251"/>Финансирование мероприятий по улучшению условий и охраны труда осуществляется за счет средств федерального бюджета, бюджетов субъектов Российской Федерации, местных бюджетов, внебюджетных источников в порядке, установленном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text:p>
      <text:p text:style-name="s1"><text:bookmark text:name="anchor2252"/>Финансирование мероприятий по улучшению условий и охраны труда может осуществляться также за счет добровольных взносов организаций и физических лиц.</text:p>
      <text:p text:style-name="s1"><text:bookmark text:name="anchor2253"/>Финансирование мероприятий по улучшению условий и охраны труда работодателями (за исключением государственных унитарных предприятий и федеральных учреждений) осуществляется в размере не менее 0,2 процента суммы затрат на производство продукции (работ, услуг). <text:a xlink:type="simple" xlink:href="http://ivo.garant.ru/document/redirect/403158339/1000">Примерный перечень</text:a> ежегодно реализуемых работодателем за счет указанных средств мероприятий по улучшению условий и охраны труда, ликвидации или снижению уровней профессиональных рисков либо недопущению повышения их уровней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text:p>
      <text:p text:style-name="s1"><text:bookmark text:name="anchor2254"/>В отраслях экономики, субъектах Российской Федерации, на территориях, а также у работодателей могут создаваться фонды охраны труда в соответствии с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text:p>
      <text:p text:style-name="s1"><text:bookmark text:name="anchor2255"/>Работник не несет расходов на финансирование мероприятий по улучшению условий и охраны труда.</text:p>
      <text:p text:style-name="s1"/>
      <text:p text:style-name="s22header">Информация об изменениях:</text:p>
      <text:p text:style-name="s22"><text:bookmark text:name="anchor36100"/>Кодекс дополнен наименованием главы 36.1 с 1 марта 2022 г. - <text:a xlink:type="simple" xlink:href="http://ivo.garant.ru/document/redirect/401421204/124">Федеральный закон</text:a> от 2 июля 2021 г. N 311-ФЗ</text:p>
      <text:h text:outline-level="1" text:style-name="s3">Глава 36.1. Расследование, оформление (рассмотрение), учет микроповреждений (микротравм), несчастных случаев</text:h>
      <text:p text:style-name="s1"/>
      <text:p text:style-name="s22header">Информация об изменениях:</text:p>
      <text:p text:style-name="s22"><text:bookmark text:name="anchor226"/>Статья 226 изменена с 1 марта 2022 г. - <text:a xlink:type="simple" xlink:href="http://ivo.garant.ru/document/redirect/401421204/125">Федеральный закон</text:a> от 2 июля 2021 г. N 311-ФЗ</text:p>
      <text:p text:style-name="s22"><text:a xlink:type="simple" xlink:href="http://ivo.garant.ru/document/redirect/77311784/226">См. предыдущую редакцию</text:a></text:p>
      <text:p text:style-name="s15"><text:span text:style-name="s10">Статья 226.</text:span> Микроповреждения (микротравмы)</text:p>
      <text:p text:style-name="s9header">ГАРАНТ:</text:p>
      <text:p text:style-name="s9">См. <text:a xlink:type="simple" xlink:href="http://ivo.garant.ru/document/redirect/58072874/0">Энциклопедии</text:a> и другие <text:span text:style-name="s8">комментарии</text:span> к статье 226 ТК РФ</text:p>
      <text:p text:style-name="s1"><text:bookmark text:name="anchor2261"/>Для целей настоящего Кодекса под микроповреждениями (микротравмами) понимаются ссадины, кровоподтеки, ушибы мягких тканей, поверхностные раны и другие повреждения, полученные работниками и другими лицами, участвующими в производственной деятельности работодателя, указанными в <text:a xlink:type="simple" xlink:href="#anchor2272">части второй статьи 227</text:a> настоящего Кодекса, при исполнении ими трудовых обязанностей или выполнении какой-либо работы по поручению работодателя (его представителя), а также при осуществлении иных правомерных действий, обусловленных трудовыми отношениями с работодателем либо совершаемых в его интересах, не повлекшие расстройства здоровья или наступление временной нетрудоспособности (далее - микроповреждения (микротравмы) работников).</text:p>
      <text:p text:style-name="s1"><text:bookmark text:name="anchor2262"/>В целях предупреждения производственного травматизма и профессиональных заболеваний работодатель самостоятельно осуществляет учет и рассмотрение обстоятельств и причин, приведших к возникновению микроповреждений (микротравм) работников.</text:p>
      <text:p text:style-name="s1"><text:bookmark text:name="anchor22623"/>Основанием для регистрации микроповреждения (микротравмы) работника и рассмотрения обстоятельств и причин, приведших к его возникновению, является обращение пострадавшего к своему непосредственному или вышестоящему руководителю, работодателю (его представителю).</text:p>
      <text:p text:style-name="s1"><text:bookmark text:name="anchor2264"/><text:a xlink:type="simple" xlink:href="http://ivo.garant.ru/document/redirect/403383867/1000">Рекомендации</text:a> по учету микроповреждений (микротравм) работников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text:p>
      <text:p text:style-name="s1"/>
      <text:p text:style-name="s22header">Информация об изменениях:</text:p>
      <text:p text:style-name="s22"><text:bookmark text:name="anchor227"/>Статья 227 изменена с 1 марта 2022 г. - <text:a xlink:type="simple" xlink:href="http://ivo.garant.ru/document/redirect/401421204/125">Федеральный закон</text:a> от 2 июля 2021 г. N 311-ФЗ</text:p>
      <text:p text:style-name="s22"><text:a xlink:type="simple" xlink:href="http://ivo.garant.ru/document/redirect/77311784/227">См. предыдущую редакцию</text:a></text:p>
      <text:p text:style-name="s15"><text:span text:style-name="s10">Статья 227.</text:span> Несчастные случаи, подлежащие расследованию и учету</text:p>
      <text:p text:style-name="s9header">ГАРАНТ:</text:p>
      <text:p text:style-name="s9">См. <text:span text:style-name="s8">Энциклопедии</text:span>, <text:a xlink:type="simple" xlink:href="http://ivo.garant.ru/document/redirect/77531819/0">позиции высших судов</text:a> и другие <text:span text:style-name="s8">комментарии</text:span> к статье 227 ТК РФ</text:p>
      <text:p text:style-name="s9">См. <text:a xlink:type="simple" xlink:href="http://ivo.garant.ru/document/redirect/5521321/3">схему</text:a> "Несчастные случаи, подлежащие расследованию и учету"</text:p>
      <text:p text:style-name="s1"><text:bookmark text:name="anchor22701"/>Расследованию и учету в соответствии с настоящей главой подлежат несчастные случаи, происшедшие с работниками и другими лицами, участвующими в производственной деятельности работодателя (в том числе с лицами, <text:a xlink:type="simple" xlink:href="http://ivo.garant.ru/document/redirect/12112505/5">подлежащими</text:a> обязательному социальному страхованию от несчастных случаев на производстве и профессиональных заболеваний), при исполнении ими трудовых обязанностей или выполнении какой-либо работы по поручению работодателя (его представителя), а также при осуществлении иных правомерных действий, обусловленных трудовыми отношениями с работодателем либо совершаемых в его интересах.</text:p>
      <text:p text:style-name="s1"><text:bookmark text:name="anchor2272"/>К лицам, участвующим в производственной деятельности работодателя, помимо работников, исполняющих свои обязанности по трудовому договору, в частности, относятся:</text:p>
      <text:p text:style-name="s1"><text:bookmark text:name="anchor2272002"/>работники и другие лица, получающие образование в соответствии с ученическим договором;</text:p>
      <text:p text:style-name="s1"><text:bookmark text:name="anchor22723"/>обучающиеся, проходящие производственную практику;</text:p>
      <text:p text:style-name="s1"><text:bookmark text:name="anchor227234"/>лица, страдающие психическими расстройствами, участвующие в производительном труде на лечебно-производственных предприятиях в порядке трудовой терапии в соответствии с медицинскими рекомендациями;</text:p>
      <text:p text:style-name="s1"><text:bookmark text:name="anchor227235"/>лица, осужденные к лишению свободы и привлекаемые к труду;</text:p>
      <text:p text:style-name="s1"><text:bookmark text:name="anchor227236"/>лица, привлекаемые в установленном <text:span text:style-name="s8">порядке</text:span> к выполнению общественно полезных работ;</text:p>
      <text:p text:style-name="s1"><text:bookmark text:name="anchor227237"/>члены производственных кооперативов и члены крестьянских (фермерских) хозяйств, принимающие личное трудовое участие в их деятельности.</text:p>
      <text:p text:style-name="s1"><text:bookmark text:name="anchor22703"/>Расследованию в установленном <text:span text:style-name="s8">порядке</text:span> как несчастные случаи подлежат события, в результате которых пострадавшими были получены: телесные повреждения (травмы), в том числе нанесенные другим лицом; тепловой удар; ожог; обморожение; отравление; утопление; поражение электрическим током, молнией, излучением; укусы и другие телесные повреждения, нанесенные животными, в том числе насекомыми и паукообразными; повреждения вследствие взрывов, аварий, разрушения зданий, сооружений и конструкций, стихийных бедствий и других чрезвычайных обстоятельств, иные повреждения здоровья, обусловленные воздействием внешних факторов, повлекшие за собой необходимость перевода пострадавших на другую работу, временную или стойкую утрату ими трудоспособности либо смерть пострадавших, если указанные события произошли:</text:p>
      <text:p text:style-name="s1"><text:bookmark text:name="anchor227032"/>в течение рабочего времени на территории работодателя либо в ином месте выполнения работы, в том числе во время установленных перерывов, а также в течение времени, необходимого для приведения в порядок орудий производства и одежды, выполнения других предусмотренных <text:a xlink:type="simple" xlink:href="#anchor1894">правилами</text:a> внутреннего трудового распорядка действий перед началом и после окончания работы, или при выполнении работы за пределами установленной для работника продолжительности рабочего времени, в выходные и нерабочие праздничные дни;</text:p>
      <text:p text:style-name="s1"><text:bookmark text:name="anchor227033"/>при следовании к месту выполнения работы или с работы на транспортном средстве, предоставленном работодателем (его представителем), либо на личном транспортном средстве в случае использования личного транспортного средства в производственных (служебных) целях по распоряжению работодателя (его представителя) или по соглашению сторон трудового договора;</text:p>
      <text:p text:style-name="s1"><text:bookmark text:name="anchor227034"/>при следовании к месту служебной командировки и обратно, во время служебных поездок на общественном или служебном транспорте, а также при следовании по распоряжению работодателя (его представителя) к месту выполнения работы (поручения) и обратно, в том числе пешком;</text:p>
      <text:p text:style-name="s1"><text:bookmark text:name="anchor227035"/>при следовании на транспортном средстве в качестве сменщика во время междусменного отдыха (водитель-сменщик на транспортном средстве, проводник или механик рефрижераторной секции в поезде, член бригады почтового вагона и другие);</text:p>
      <text:p text:style-name="s1"><text:bookmark text:name="anchor227036"/>при работе вахтовым методом во время междусменного отдыха, а также при нахождении на судне (воздушном, морском, речном, рыбопромысловом) в свободное от вахты и судовых работ время;</text:p>
      <text:p text:style-name="s1"><text:bookmark text:name="anchor227038"/>при осуществлении иных правомерных действий, обусловленных трудовыми отношениями с работодателем либо совершаемых в его интересах, в том числе действий, направленных на предотвращение катастрофы, аварии или несчастного случая.</text:p>
      <text:p text:style-name="s1"><text:bookmark text:name="anchor22704"/>Расследованию в установленном порядке как несчастные случаи подлежат также события, указанные в <text:a xlink:type="simple" xlink:href="#anchor22703">части третьей</text:a> настоящей статьи, если они произошли с лицами, привлеченными в установленном порядке к участию в работах по предотвращению катастрофы, аварии или иных чрезвычайных обстоятельств либо в работах по ликвидации их последствий.</text:p>
      <text:p text:style-name="s1"/>
      <text:p text:style-name="s22header">Информация об изменениях:</text:p>
      <text:p text:style-name="s22"><text:bookmark text:name="anchor228"/>Статья 228 изменена с 1 марта 2022 г. - <text:a xlink:type="simple" xlink:href="http://ivo.garant.ru/document/redirect/401421204/125">Федеральный закон</text:a> от 2 июля 2021 г. N 311-ФЗ</text:p>
      <text:p text:style-name="s22"><text:a xlink:type="simple" xlink:href="http://ivo.garant.ru/document/redirect/77311784/228">См. предыдущую редакцию</text:a></text:p>
      <text:p text:style-name="s15"><text:span text:style-name="s10">Статья 228.</text:span> Обязанности работодателя при несчастном случае</text:p>
      <text:p text:style-name="s9header">ГАРАНТ:</text:p>
      <text:p text:style-name="s9">См. <text:span text:style-name="s8">Энциклопедии</text:span>, <text:a xlink:type="simple" xlink:href="http://ivo.garant.ru/document/redirect/77531361/0">позиции высших судов</text:a> и другие <text:span text:style-name="s8">комментарии</text:span> к статье 228 ТК РФ</text:p>
      <text:p text:style-name="s9">См. <text:a xlink:type="simple" xlink:href="http://ivo.garant.ru/document/redirect/5521321/4">схему</text:a> "Обязанности работодателя при несчастном случае"</text:p>
      <text:p text:style-name="s1"><text:bookmark text:name="anchor22801"/>При несчастных случаях, указанных в <text:a xlink:type="simple" xlink:href="#anchor227">статье 227</text:a> настоящего Кодекса, работодатель (его представитель) обязан:</text:p>
      <text:p text:style-name="s1"><text:bookmark text:name="anchor228012"/>немедленно организовать первую помощь пострадавшему и при необходимости доставку его в медицинскую организацию;</text:p>
      <text:p text:style-name="s1"><text:bookmark text:name="anchor228013"/>принять неотложные меры по предотвращению развития аварийной или иной чрезвычайной ситуации и воздействия травмирующих факторов на других лиц;</text:p>
      <text:p text:style-name="s1"><text:bookmark text:name="anchor228014"/>сохранить до начала расследования несчастного случая обстановку, какой она была на момент происшествия, если это не угрожает жизни и здоровью других лиц и не ведет к катастрофе, аварии или возникновению иных чрезвычайных обстоятельств, а в случае невозможности ее сохранения - зафиксировать сложившуюся обстановку (составить схемы, провести фотографирование или видеосъемку, другие мероприятия);</text:p>
      <text:p text:style-name="s1"><text:bookmark text:name="anchor22816"/>в установленный настоящим <text:a xlink:type="simple" xlink:href="#anchor2281">Кодексом</text:a> срок проинформировать о несчастном случае органы и организации, указанные в настоящем Кодексе, других федеральных законах и иных нормативных правовых актах Российской Федерации, а о тяжелом несчастном случае или несчастном случае со смертельным исходом - также родственников пострадавшего;</text:p>
      <text:p text:style-name="s1"><text:bookmark text:name="anchor2286"/>принять иные необходимые меры по организации и обеспечению надлежащего и своевременного расследования несчастного случая и оформлению материалов расследования в соответствии с настоящей главой.</text:p>
      <text:p text:style-name="s1"/>
      <text:p text:style-name="s22header">Информация об изменениях:</text:p>
      <text:p text:style-name="s22"><text:bookmark text:name="anchor2281"/>Статья 228.1 изменена с 1 марта 2022 г. - <text:a xlink:type="simple" xlink:href="http://ivo.garant.ru/document/redirect/401421204/125">Федеральный закон</text:a> от 2 июля 2021 г. N 311-ФЗ</text:p>
      <text:p text:style-name="s22"><text:a xlink:type="simple" xlink:href="http://ivo.garant.ru/document/redirect/77311784/2281">См. предыдущую редакцию</text:a></text:p>
      <text:p text:style-name="s15"><text:span text:style-name="s10">Статья 228.1.</text:span> Порядок извещения о несчастных случаях</text:p>
      <text:p text:style-name="s9header">ГАРАНТ:</text:p>
      <text:p text:style-name="s9">См. <text:span text:style-name="s8">Энциклопедии</text:span>, <text:span text:style-name="s8">позиции высших судов</text:span> и другие <text:span text:style-name="s8">комментарии</text:span> к статье 228.1 ТК РФ</text:p>
      <text:p text:style-name="s1"><text:bookmark text:name="anchor228101"/>При групповом несчастном случае (два человека и более), тяжелом несчастном случае или несчастном случае со смертельным исходом работодатель (его представитель) в течение суток обязан направить извещение по установленной форме:</text:p>
      <text:p text:style-name="s1"><text:bookmark text:name="anchor228112"/>в территориальный орган федерального органа исполнительной власти, уполномоченного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по месту происшедшего несчастного случая;</text:p>
      <text:p text:style-name="s1"><text:bookmark text:name="anchor228113"/>в прокуратуру по месту происшедшего несчастного случая;</text:p>
      <text:p text:style-name="s1"><text:bookmark text:name="anchor228114"/>в орган исполнительной власти субъекта Российской Федерации, осуществляющий полномочия по реализации государственной политики в области охраны труда на территории субъекта Российской Федерации, и в орган местного самоуправления по месту происшедшего несчастного случая;</text:p>
      <text:p text:style-name="s1"><text:bookmark text:name="anchor228115"/>работодателю, направившему работника, с которым произошел несчастный случай;</text:p>
      <text:p text:style-name="s1"><text:bookmark text:name="anchor228116"/>в территориальный орган соответствующего федерального органа исполнительной власти, осуществляющего государственный контроль (надзор) в установленной сфере деятельности, если несчастный случай произошел в организации или на объекте, подконтрольных этому органу;</text:p>
      <text:p text:style-name="s1"><text:bookmark text:name="anchor227117"/>в исполнительный орган страховщика по вопросам обязательного социального страхования от несчастных случаев на производстве и профессиональных заболеваний по месту регистрации работодателя в качестве страхователя (далее - исполнительный орган страховщика по месту регистрации работодателя в качестве страхователя);</text:p>
      <text:p text:style-name="s1"><text:bookmark text:name="anchor227118"/>в соответствующий федеральный орган исполнительной власти, если несчастный случай произошел в подведомственной ему организации.</text:p>
      <text:p text:style-name="s1"><text:bookmark text:name="anchor228102"/>При групповом несчастном случае, тяжелом несчастном случае или несчастном случае со смертельным исходом работодатель (его представитель) в течение суток также обязан направить извещение по установленной <text:a xlink:type="simple" xlink:href="http://ivo.garant.ru/document/redirect/404778833/21000">форме</text:a> в соответствующее территориальное объединение организаций профсоюзов.</text:p>
      <text:p text:style-name="s1"><text:bookmark text:name="anchor2283"/>О несчастном случае, происшедшем на находящемся в плавании судне (независимо от его ведомственной (отраслевой) принадлежности), капитан судна незамедлительно, но не позднее 24 часов после происшедшего несчастного случая обязан сообщить работодателю (судовладельцу), а если судно находится в заграничном плавании - также в соответствующее консульство Российской Федерации.</text:p>
      <text:p text:style-name="s1"><text:bookmark text:name="anchor22812"/>Работодатель (судовладелец) при получении сообщения о происшедшем на судне групповом несчастном случае, тяжелом несчастном случае или несчастном случае со смертельным исходом в течение 24 часов обязан направить извещение по установленной <text:a xlink:type="simple" xlink:href="http://ivo.garant.ru/document/redirect/404778833/21000">форме</text:a>:</text:p>
      <text:p text:style-name="s1"><text:bookmark text:name="anchor228122"/>в территориальный орган <text:a xlink:type="simple" xlink:href="http://ivo.garant.ru/document/redirect/12135990/1">федерального органа</text:a> исполнительной власти, уполномоченного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по месту регистрации судна;</text:p>
      <text:p text:style-name="s1"><text:bookmark text:name="anchor228103"/>в соответствующую прокуратуру по месту регистрации судна;</text:p>
      <text:p text:style-name="s1"><text:bookmark text:name="anchor228124"/>в соответствующие федеральные органы исполнительной власти, уполномоченные на осуществление федерального государственного надзора в области использования атомной энергии и государственного надзора в области радиационной безопасности, если несчастный случай произошел на ядерной энергетической установке судна или при перевозке ядерных материалов, радиоактивных веществ и отходов;</text:p>
      <text:p text:style-name="s1"><text:bookmark text:name="anchor228125"/>в соответствующее территориальное объединение организаций профсоюзов;</text:p>
      <text:p text:style-name="s1"><text:bookmark text:name="anchor228126"/>в исполнительный орган страховщика по месту регистрации работодателя в качестве страхователя;</text:p>
      <text:p text:style-name="s1"><text:bookmark text:name="anchor228127"/>в соответствующий федеральный орган исполнительной власти, если несчастный случай произошел в подведомственной ему организации.</text:p>
      <text:p text:style-name="s1"><text:bookmark text:name="anchor22183"/>О несчастных случаях, которые по прошествии времени перешли в категорию тяжелых несчастных случаев или несчастных случаев со смертельным исходом, работодатель (его представитель) в течение трех календарных дней после получения сведений об этом направляет извещение по установленной <text:a xlink:type="simple" xlink:href="http://ivo.garant.ru/document/redirect/404778833/21000">форме</text:a> в соответствующие территориальный орган федерального органа исполнительной власти, уполномоченного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территориальное объединение организаций профсоюзов и территориальный орган соответствующего федерального органа исполнительной власти, осуществляющего государственный контроль (надзор) в установленной сфере деятельности, если несчастный случай произошел в организации или на объекте, подконтрольных этому органу, а также в исполнительный орган страховщика по месту регистрации работодателя в качестве страхователя.</text:p>
      <text:p text:style-name="s1"><text:bookmark text:name="anchor228106"/>О случаях острого заболевания (отравления) работников, в отношении которого имеются основания предполагать, что его возникновение обусловлено воздействием вредных и (или) опасных производственных факторов, работодатель (его представитель) сообщает в соответствующий территориальный орган <text:a xlink:type="simple" xlink:href="http://ivo.garant.ru/document/redirect/401431882/1004">федерального органа исполнительной власти</text:a>, уполномоченного на осуществление федерального государственного санитарно-эпидемиологического надзора.</text:p>
      <text:p text:style-name="s1"/>
      <text:p text:style-name="s22header">Информация об изменениях:</text:p>
      <text:p text:style-name="s22"><text:bookmark text:name="anchor229"/>Статья 229 изменена с 1 марта 2022 г. - <text:a xlink:type="simple" xlink:href="http://ivo.garant.ru/document/redirect/401421204/125">Федеральный закон</text:a> от 2 июля 2021 г. N 311-ФЗ</text:p>
      <text:p text:style-name="s22"><text:a xlink:type="simple" xlink:href="http://ivo.garant.ru/document/redirect/77311784/229">См. предыдущую редакцию</text:a></text:p>
      <text:p text:style-name="s15"><text:span text:style-name="s10">Статья 229.</text:span> Порядок формирования комиссий по расследованию несчастных случаев</text:p>
      <text:p text:style-name="s9header">ГАРАНТ:</text:p>
      <text:p text:style-name="s9">См. <text:span text:style-name="s8">Энциклопедии</text:span> и другие <text:span text:style-name="s8">комментарии</text:span> к статье 229 ТК РФ</text:p>
      <text:p text:style-name="s1"><text:bookmark text:name="anchor22901"/>Для расследования несчастного случая работодатель (его представитель) незамедлительно образует комиссию в составе не менее трех человек. В состав комиссии включаются специалист по охране труда или лицо, назначенное ответственным за организацию работы по охране труда приказом (распоряжением) работодателя, представители работодателя, представители выборного органа первичной профсоюзной организации или иного уполномоченного представительного органа работников (при наличии такого представительного органа), уполномоченный по охране труда (при наличии). Комиссию возглавляет работодатель (его представитель), а в случаях, предусмотренных настоящим <text:span text:style-name="s8">Кодексом</text:span>, - должностное лицо соответствующего федерального органа исполнительной власти, осуществляющего государственный контроль (надзор) в установленной сфере деятельности.</text:p>
      <text:p text:style-name="s1"><text:bookmark text:name="anchor2298"/>При расследовании несчастного случая (в том числе группового), в результате которого один или несколько пострадавших получили тяжелые повреждения здоровья, либо несчастного случая (в том числе группового) со смертельным исходом в состав комиссии также включаются государственный инспектор труда, представители органа исполнительной власти субъекта Российской Федерации в области охраны труда или органа местного самоуправления (по согласованию), представитель территориального объединения организаций профсоюзов, а при расследовании указанных несчастных случаев с застрахованными - представители исполнительного органа страховщика по месту регистрации работодателя в качестве страхователя. Комиссию возглавляет, как правило, должностное лицо территориального органа федерального органа исполнительной власти, уполномоченного на провед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text:p>
      <text:p text:style-name="s1"><text:bookmark text:name="anchor22933"/>Если иное не предусмотрено настоящим <text:a xlink:type="simple" xlink:href="#anchor22900012">Кодексом</text:a>, состав комиссии утверждается приказом (распоряжением) работодателя. Лица, на которых непосредственно возложено обеспечение соблюдения требований охраны труда на участке (объекте), где произошел несчастный случай, в состав комиссии не включаются.</text:p>
      <text:p text:style-name="s1"><text:bookmark text:name="anchor22902"/>В расследовании несчастного случая у работодателя - физического лица принимают участие указанный работодатель (его представитель), доверенное лицо пострадавшего, специалист по охране труда, который может привлекаться к расследованию несчастного случая, в том числе и по гражданско-правовому договору.</text:p>
      <text:p text:style-name="s1"><text:bookmark text:name="anchor22903"/>Несчастный случай, происшедший с лицом, направленным для выполнения работы к другому работодателю и участвовавшим в его производственной деятельности, расследуется комиссией, образованной работодателем, у которого произошел несчастный случай. В состав комиссии входит представитель работодателя, направившего это лицо. Неприбытие или несвоевременное прибытие указанного представителя не является основанием для изменения сроков расследования.</text:p>
      <text:p text:style-name="s1"><text:bookmark text:name="anchor22904"/>Несчастный случай, происшедший с лицом, выполнявшим работу на территории другого работодателя, расследуется комиссией, образованной работодателем (его представителем), по поручению которого выполнялась работа, с участием при необходимости работодателя (его представителя), за которым закреплена данная территория на правах собственности, владения, пользования (в том числе аренды) и на иных основаниях.</text:p>
      <text:p text:style-name="s1"><text:bookmark text:name="anchor2297"/>Несчастный случай, происшедший с лицом, выполнявшим по поручению работодателя (его представителя) работу на выделенном в установленном порядке участке другого работодателя, расследуется комиссией, образованной работодателем, производящим эту работу, с обязательным участием представителя работодателя, на территории которого она проводилась.</text:p>
      <text:p text:style-name="s1"><text:bookmark text:name="anchor22905"/>Несчастный случай, происшедший с работником при выполнении работы по совместительству, расследуется и учитывается по месту работы по совместительству. В этом случае работодатель (его представитель), проводивший расследование, с письменного согласия работника может информировать о результатах расследования работодателя по месту основной работы пострадавшего.</text:p>
      <text:p text:style-name="s1"><text:bookmark text:name="anchor2290006"/>Расследование несчастного случая, происшедшего в результате катастрофы, аварии или иного повреждения транспортного средства, проводится комиссией, образуемой работодателем (его представителем) в соответствии с порядком, установленным <text:a xlink:type="simple" xlink:href="#anchor22901">частями первой</text:a> и <text:a xlink:type="simple" xlink:href="#anchor2298">второй</text:a> настоящей статьи, с обязательным использованием материалов расследования катастрофы, аварии или иного повреждения транспортного средства, проведенного соответствующим федеральным органом исполнительной власти, осуществляющим государственный контроль (надзор) в установленной сфере деятельности, органами дознания, органами следствия и владельцем транспортного средства.</text:p>
      <text:p text:style-name="s1"><text:bookmark text:name="anchor22907"/>Каждый пострадавший, а также его законный представитель или иное доверенное лицо имеют право на личное участие в расследовании несчастного случая, происшедшего с пострадавшим.</text:p>
      <text:p text:style-name="s1"><text:bookmark text:name="anchor22911"/>По требованию пострадавшего или в случае смерти пострадавшего по требованию лиц, состоявших на иждивении пострадавшего, либо лиц, состоявших с ним в близком родстве или свойстве, в расследовании несчастного случая может также принимать участие их законный представитель или иное доверенное лицо. В случае, если законный представитель или иное доверенное лицо не участвует в расследовании, работодатель (его представитель) либо председатель комиссии обязан по требованию законного представителя или иного доверенного лица ознакомить его с материалами расследования.</text:p>
      <text:p text:style-name="s1"><text:bookmark text:name="anchor22900011"/>Если несчастный случай явился следствием нарушений в работе, влияющих на обеспечение ядерной, радиационной и технической безопасности на объектах использования атомной энергии, в состав комиссии включается также представитель территориального органа федерального органа исполнительной власти, осуществляющего функции по федеральному государственному надзору в области использования атомной энергии.</text:p>
      <text:p text:style-name="s1"><text:bookmark text:name="anchor22900012"/>При несчастном случае, происшедшем в организации или на объекте, подконтрольных территориальному органу федерального органа исполнительной власти, осуществляющего функции по контролю и надзору в области промышленной безопасности, состав комиссии утверждается руководителем соответствующего территориального органа. Возглавляет комиссию представитель этого органа.</text:p>
      <text:p text:style-name="s1"><text:bookmark text:name="anchor22914"/>При групповом несчастном случае с числом погибших пять человек и более в состав комиссии включаются также представители федерального органа исполнительной власти, уполномоченного на провед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и общероссийского объединения профессиональных союзов. Возглавляет комиссию руководитель государственной инспекции труда - главный государственный инспектор труда соответствующей государственной инспекции труда или его заместитель, а при расследовании несчастного случая, происшедшего в организации или на объекте, подконтрольных территориальному органу федерального органа исполнительной власти, осуществляющего функции по контролю и надзору в сфере промышленной безопасности, - руководитель этого территориального органа.</text:p>
      <text:p text:style-name="s1"/>
      <text:p text:style-name="s22header">Информация об изменениях:</text:p>
      <text:p text:style-name="s22"><text:bookmark text:name="anchor2291"/>Статья 229.1 изменена с 1 марта 2022 г. - <text:a xlink:type="simple" xlink:href="http://ivo.garant.ru/document/redirect/401421204/125">Федеральный закон</text:a> от 2 июля 2021 г. N 311-ФЗ</text:p>
      <text:p text:style-name="s22"><text:a xlink:type="simple" xlink:href="http://ivo.garant.ru/document/redirect/77311784/2291">См. предыдущую редакцию</text:a></text:p>
      <text:p text:style-name="s15"><text:span text:style-name="s10">Статья 229.1.</text:span> Сроки расследования несчастных случаев</text:p>
      <text:p text:style-name="s9header">ГАРАНТ:</text:p>
      <text:p text:style-name="s9">См. <text:span text:style-name="s8">Энциклопедии</text:span> и другие <text:span text:style-name="s8">комментарии</text:span> к статье 229.1 ТК РФ</text:p>
      <text:p text:style-name="s1"><text:bookmark text:name="anchor229101"/>Расследование несчастного случая (в том числе группового), в результате которого один или несколько пострадавших получили легкие повреждения здоровья, проводится комиссией в течение трех календарных дней. Расследование несчастного случая (в том числе группового), в результате которого один или несколько пострадавших получили тяжелые повреждения здоровья, либо несчастного случая (в том числе группового) со смертельным исходом проводится комиссией в течение 15 календарных дней.</text:p>
      <text:p text:style-name="s1"><text:bookmark text:name="anchor229102"/>Несчастный случай, о котором не было своевременно сообщено работодателю или в результате которого нетрудоспособность у пострадавшего наступила не сразу, расследуется в порядке, установленном настоящим Кодексом, другими федеральными законами и иными нормативными правовыми актами Российской Федерации, по заявлению пострадавшего или его доверенного лица в течение одного месяца со дня поступления указанного заявления.</text:p>
      <text:p text:style-name="s1"><text:bookmark text:name="anchor229103"/>При необходимости проведения дополнительной проверки обстоятельств несчастного случая, получения соответствующих медицинских и иных заключений указанные в настоящей статье сроки могут быть продлены председателем комиссии, но не более чем на 15 календарных дней. Если завершить расследование несчастного случая в установленные сроки не представляется возможным в связи с необходимостью рассмотрения его обстоятельств в организациях, осуществляющих экспертизу, органах дознания, органах следствия или в суде, решение о продлении срока расследования несчастного случая принимается по согласованию с этими организациями, органами либо с учетом принятых ими решений.</text:p>
      <text:p text:style-name="s1"/>
      <text:p text:style-name="s22header">Информация об изменениях:</text:p>
      <text:p text:style-name="s22"><text:bookmark text:name="anchor2292"/>Статья 229.2 изменена с 1 марта 2022 г. - <text:a xlink:type="simple" xlink:href="http://ivo.garant.ru/document/redirect/401421204/125">Федеральный закон</text:a> от 2 июля 2021 г. N 311-ФЗ</text:p>
      <text:p text:style-name="s22"><text:a xlink:type="simple" xlink:href="http://ivo.garant.ru/document/redirect/77311784/2292">См. предыдущую редакцию</text:a></text:p>
      <text:p text:style-name="s15"><text:span text:style-name="s10">Статья 229.2.</text:span> Порядок проведения расследования несчастных случаев</text:p>
      <text:p text:style-name="s9header">ГАРАНТ:</text:p>
      <text:p text:style-name="s9">См. <text:span text:style-name="s8">Энциклопедии</text:span>, <text:a xlink:type="simple" xlink:href="http://ivo.garant.ru/document/redirect/77531444/0">позиции высших судов</text:a> и другие <text:span text:style-name="s8">комментарии</text:span> к статье 229.2 ТК РФ</text:p>
      <text:p text:style-name="s9">См. <text:a xlink:type="simple" xlink:href="http://ivo.garant.ru/document/redirect/5521321/5">схему</text:a> "Порядок расследования несчастных случаев"</text:p>
      <text:p text:style-name="s1"><text:bookmark text:name="anchor22921"/>При расследовании каждого несчастного случая комиссия (в предусмотренных настоящим Кодексом случаях государственный инспектор труда, самостоятельно проводящий расследование несчастного случая) выявляет и опрашивает очевидцев происшествия, лиц, допустивших нарушения требований охраны труда, получает необходимую информацию от работодателя (его представителя) и по возможности объяснения от пострадавшего.</text:p>
      <text:p text:style-name="s1"><text:bookmark text:name="anchor229210"/>По требованию комиссии (в предусмотренных настоящим Кодексом случаях государственного инспектора труда, самостоятельно проводящего расследование несчастного случая) в необходимых для проведения расследования случаях работодатель за счет собственных средств обеспечивает:</text:p>
      <text:p text:style-name="s1"><text:bookmark text:name="anchor2292102"/>выполнение технических расчетов, проведение лабораторных исследований, испытаний, других экспертных работ и привлечение в этих целях специалистов-экспертов;</text:p>
      <text:p text:style-name="s1"><text:bookmark text:name="anchor2292103"/>фотографирование и (или) видеосъемку места происшествия и поврежденных объектов, составление планов, эскизов, схем, а также предоставление информации, полученной с видеокамер, видеорегистраторов и других систем наблюдения и контроля, имеющихся на месте происшедшего несчастного случая;</text:p>
      <text:p text:style-name="s1"><text:bookmark text:name="anchor229224"/>предоставление транспорта, служебного помещения, средств связи, а также средств индивидуальной защиты для непосредственного проведения мероприятий, связанных с расследованием несчастного случая.</text:p>
      <text:p text:style-name="s1"><text:bookmark text:name="anchor22923"/>Материалы расследования несчастного случая включают:</text:p>
      <text:p text:style-name="s1"><text:bookmark text:name="anchor229232"/>приказ (распоряжение) о создании комиссии по расследованию несчастного случая, а также о внесении изменений в ее состав (при наличии);</text:p>
      <text:p text:style-name="s1"><text:bookmark text:name="anchor2292303"/>планы, эскизы, схемы, <text:a xlink:type="simple" xlink:href="http://ivo.garant.ru/document/redirect/404778833/29000">протокол</text:a> осмотра места происшествия, а при необходимости фото- и видеоматериалы;</text:p>
      <text:p text:style-name="s1"><text:bookmark text:name="anchor229233"/>документы, характеризующие состояние рабочего места, наличие опасных и (или) вредных производственных факторов;</text:p>
      <text:p text:style-name="s1"><text:bookmark text:name="anchor2292305"/>выписки из журналов регистрации инструктажей по охране труда и протоколов проверки знания пострадавшими требований охраны труда;</text:p>
      <text:p text:style-name="s1"><text:bookmark text:name="anchor2292306"/><text:a xlink:type="simple" xlink:href="http://ivo.garant.ru/document/redirect/404778833/28000">протоколы</text:a> опросов очевидцев несчастного случая и должностных лиц, объяснения пострадавших;</text:p>
      <text:p text:style-name="s1"><text:bookmark text:name="anchor2292307"/>экспертные заключения, результаты технических расчетов, лабораторных исследований и испытаний;</text:p>
      <text:p text:style-name="s1"><text:bookmark text:name="anchor229238"/><text:a xlink:type="simple" xlink:href="http://ivo.garant.ru/document/redirect/412034138/1000">медицинское заключение</text:a> о характере полученных повреждений здоровья в результате несчастного случая на производстве и <text:a xlink:type="simple" xlink:href="http://ivo.garant.ru/document/redirect/12139628/1000">степени</text:a> их тяжести;</text:p>
      <text:p text:style-name="s1"><text:bookmark text:name="anchor229239"/>медицинское заключение о возможном нахождении пострадавшего при его поступлении в медицинскую организацию в состоянии алкогольного, наркотического или иного токсического опьянения (отравления), выданное по запросу работодателя (его представителя);</text:p>
      <text:p text:style-name="s1"><text:bookmark text:name="anchor2292310"/>копии документов, подтверждающих выдачу пострадавшему средств индивидуальной защиты в соответствии с действующими <text:a xlink:type="simple" xlink:href="http://ivo.garant.ru/document/redirect/3919543/0">нормами</text:a>;</text:p>
      <text:p text:style-name="s1"><text:bookmark text:name="anchor22923011"/>выписки из ранее выданных работодателю и касающихся предмета расследования предписаний государственных инспекторов труда и должностных лиц территориального органа соответствующего федерального органа исполнительной власти, осуществляющего функции по государственному надзору в установленной сфере деятельности (если несчастный случай произошел в организации или на объекте, подконтрольных этому органу), а также выписки из представлений профсоюзных инспекторов труда об устранении выявленных нарушений требований охраны труда;</text:p>
      <text:p text:style-name="s1"><text:bookmark text:name="anchor2292311"/>решение о продлении срока расследования несчастного случая (при наличии);</text:p>
      <text:p text:style-name="s1"><text:bookmark text:name="anchor2292312"/>другие документы по усмотрению комиссии.</text:p>
      <text:p text:style-name="s1"><text:bookmark text:name="anchor229204"/>Конкретный перечень материалов расследования определяется председателем комиссии в зависимости от характера и обстоятельств несчастного случая.</text:p>
      <text:p text:style-name="s1"><text:bookmark text:name="anchor229220"/>На основании собранных материалов расследования комиссия (в предусмотренных настоящим <text:a xlink:type="simple" xlink:href="#anchor2293">Кодексом</text:a> случаях государственный инспектор труда, самостоятельно проводящий расследование несчастного случая) устанавливает обстоятельства и причины несчастного случая, а также лиц, допустивших нарушения требований охраны труда, вырабатывает предложения по устранению выявленных нарушений, причин несчастного случая и предупреждению аналогичных несчастных случаев, определяет, были ли действия (бездействие) пострадавшего в момент несчастного случая обусловлены трудовыми отношениями с работодателем либо участием в его производственной деятельности, в необходимых случаях решает вопрос о том, каким работодателем осуществляется учет несчастного случая, квалифицирует несчастный случай как несчастный случай на производстве или как несчастный случай, не связанный с производством.</text:p>
      <text:p text:style-name="s1"><text:bookmark text:name="anchor229230"/>Расследуются в установленном порядке и по решению комиссии (в предусмотренных настоящим Кодексом случаях государственного инспектора труда, самостоятельно проводившего расследование несчастного случая) в зависимости от конкретных обстоятельств могут квалифицироваться как несчастные случаи, не связанные с производством:</text:p>
      <text:p text:style-name="s1"><text:bookmark text:name="anchor2292062"/>смерть вследствие общего заболевания или самоубийства, подтвержденная в установленном порядке соответственно медицинской организацией, органами следствия или судом;</text:p>
      <text:p text:style-name="s1"><text:bookmark text:name="anchor2292302"/>смерть или повреждение здоровья, единственной причиной которых явилось по заключению медицинской организации алкогольное, наркотическое или иное токсическое опьянение (отравление) пострадавшего, не связанное с нарушениями технологического процесса, в котором используются технические спирты, ароматические, наркотические и иные токсические вещества;</text:p>
      <text:p text:style-name="s1"><text:bookmark text:name="anchor2291064"/>несчастный случай, происшедший при совершении пострадавшим действий (бездействия), квалифицированных правоохранительными органами как уголовно наказуемое деяние.</text:p>
      <text:p text:style-name="s1"><text:bookmark text:name="anchor229240"/>Несчастный случай на производстве является страховым случаем, если он произошел с застрахованным или иным лицом, <text:a xlink:type="simple" xlink:href="http://ivo.garant.ru/document/redirect/12112505/5">подлежащим</text:a> обязательному социальному страхованию от несчастных случаев на производстве и профессиональных заболеваний.</text:p>
      <text:p text:style-name="s1"><text:bookmark text:name="anchor229250"/>Если при расследовании несчастного случая с застрахованным установлено, что грубая неосторожность застрахованного содействовала возникновению или увеличению вреда, причиненного его здоровью, с учетом заключения выборного органа первичной профсоюзной организации или иного уполномоченного представительного органа работников (при наличии такого представительного органа) комиссия (в предусмотренных настоящим Кодексом случаях государственный инспектор труда, самостоятельно проводящий расследование несчастного случая) устанавливает степень вины застрахованного в процентах.</text:p>
      <text:p text:style-name="s1"><text:bookmark text:name="anchor229260"/><text:a xlink:type="simple" xlink:href="http://ivo.garant.ru/document/redirect/404778833/1000">Положение</text:a> об особенностях расследования несчастных случаев на производстве в отдельных отраслях и организациях, <text:span text:style-name="s8">формы</text:span> документов, соответствующие <text:a xlink:type="simple" xlink:href="http://ivo.garant.ru/document/redirect/404778833/3000">классификаторы</text:a>, необходимые для расследования несчастных случаев на производстве,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text:p>
      <text:p text:style-name="s1"/>
      <text:p text:style-name="s22header">Информация об изменениях:</text:p>
      <text:p text:style-name="s22"><text:bookmark text:name="anchor2293"/>Статья 229.3 изменена с 1 марта 2022 г. - <text:a xlink:type="simple" xlink:href="http://ivo.garant.ru/document/redirect/401421204/125">Федеральный закон</text:a> от 2 июля 2021 г. N 311-ФЗ</text:p>
      <text:p text:style-name="s22"><text:a xlink:type="simple" xlink:href="http://ivo.garant.ru/document/redirect/77311784/2293">См. предыдущую редакцию</text:a></text:p>
      <text:p text:style-name="s15"><text:span text:style-name="s10">Статья 229.3.</text:span> Проведение расследования несчастных случаев государственными инспекторами труда</text:p>
      <text:p text:style-name="s9header">ГАРАНТ:</text:p>
      <text:p text:style-name="s9">См. <text:span text:style-name="s8">Энциклопедии</text:span>, <text:a xlink:type="simple" xlink:href="http://ivo.garant.ru/document/redirect/77532869/0">позиции высших судов</text:a> и другие <text:span text:style-name="s8">комментарии</text:span> к статье 229.3 ТК РФ</text:p>
      <text:p text:style-name="s1"><text:bookmark text:name="anchor229301"/>При выявлении сокрытого несчастного случая государственный инспектор труда проводит расследование самостоятельно.</text:p>
      <text:p text:style-name="s1"><text:bookmark text:name="anchor229302"/>Государственный инспектор труда проводит дополнительное расследование в следующих случаях:</text:p>
      <text:p text:style-name="s1">при поступлении жалобы, заявления, иного обращения пострадавшего (его законного представителя или иного доверенного лица), лица, состоявшего на иждивении погибшего в результате несчастного случая, либо лица, состоявшего с ним в близком родстве или свойстве (их законного представителя или иного доверенного лица), о несогласии их с выводами комиссии по расследованию несчастного случая;</text:p>
      <text:p text:style-name="s1">при получении сведений, объективно свидетельствующих о нарушении порядка расследования.</text:p>
      <text:p text:style-name="s1"><text:bookmark text:name="anchor229303"/>Дополнительное расследование проводится в отношении несчастных случаев, расследованных не ранее чем за пять лет до дня наступления обстоятельств, указанных в <text:a xlink:type="simple" xlink:href="#anchor229302">части второй</text:a> настоящей статьи.</text:p>
      <text:p text:style-name="s1"><text:bookmark text:name="anchor229304"/>Дополнительное расследование несчастного случая проводится государственным инспектором труда в соответствии с требованиями настоящей главы.</text:p>
      <text:p text:style-name="s1"><text:bookmark text:name="anchor229305"/>Дополнительное расследование проводится с привлечением профсоюзного инспектора труда и представителя исполнительного органа страховщика по месту регистрации работодателя в качестве страхователя.</text:p>
      <text:p text:style-name="s1"><text:bookmark text:name="anchor229306"/>По результатам дополнительного расследования государственный инспектор труда составляет <text:a xlink:type="simple" xlink:href="http://ivo.garant.ru/document/redirect/404778833/27000">заключение</text:a> о несчастном случае на производстве и выдает предписание, обязательное для выполнения работодателем (его представителем).</text:p>
      <text:p text:style-name="s1"><text:bookmark text:name="anchor229307"/>Государственный инспектор труда имеет право обязать работодателя (его представителя) составить новый <text:a xlink:type="simple" xlink:href="http://ivo.garant.ru/document/redirect/404778833/22000">акт</text:a> о несчастном случае на производстве, если имеющийся акт оформлен с нарушениями или не соответствует материалам расследования несчастного случая. В этом случае прежний акт о несчастном случае на производстве признается утратившим силу на основании решения работодателя (его представителя) или государственного инспектора труда.</text:p>
      <text:p text:style-name="s1"/>
      <text:p text:style-name="s22header">Информация об изменениях:</text:p>
      <text:p text:style-name="s22"><text:bookmark text:name="anchor230"/>Статья 230 изменена с 1 марта 2022 г. - <text:a xlink:type="simple" xlink:href="http://ivo.garant.ru/document/redirect/401421204/125">Федеральный закон</text:a> от 2 июля 2021 г. N 311-ФЗ</text:p>
      <text:p text:style-name="s22"><text:a xlink:type="simple" xlink:href="http://ivo.garant.ru/document/redirect/77311784/230">См. предыдущую редакцию</text:a></text:p>
      <text:p text:style-name="s15"><text:span text:style-name="s10">Статья 230.</text:span> Порядок оформления материалов расследования несчастных случаев</text:p>
      <text:p text:style-name="s9header">ГАРАНТ:</text:p>
      <text:p text:style-name="s9">См. <text:span text:style-name="s8">Энциклопедии</text:span>, <text:a xlink:type="simple" xlink:href="http://ivo.garant.ru/document/redirect/77531362/0">позиции высших судов</text:a> и другие <text:span text:style-name="s8">комментарии</text:span> к статье 230 ТК РФ</text:p>
      <text:p text:style-name="s9">Об утверждении форм документов, необходимых для расследования несчастных случаев на производстве, см.:</text:p>
      <text:p text:style-name="s9"><text:a xlink:type="simple" xlink:href="http://ivo.garant.ru/document/redirect/412034138/0">приказ</text:a> Минздрава России от 11 апреля 2025 г. N 196н;</text:p>
      <text:p text:style-name="s9"><text:a xlink:type="simple" xlink:href="http://ivo.garant.ru/document/redirect/404778833/2000">приказ</text:a> Минтруда России от 20 апреля 2022 г. N 223н</text:p>
      <text:p text:style-name="s1"><text:bookmark text:name="anchor23001"/>По каждому несчастному случаю, квалифицированному по результатам расследования как несчастный случай на производстве и повлекшему за собой необходимость перевода пострадавшего в соответствии с медицинским заключением, выданным в <text:a xlink:type="simple" xlink:href="http://ivo.garant.ru/document/redirect/75003711/1000">порядке</text:a>, установленном федеральными законами и иными нормативными правовыми актами Российской Федерации, на другую работу, потерю им трудоспособности на срок не менее одного дня либо смерть пострадавшего, оформляется <text:span text:style-name="s8">акт</text:span> о несчастном случае на производстве по установленной форме в двух экземплярах, обладающих равной юридической силой, на русском языке либо на русском языке и государственном языке республики, входящей в состав Российской Федерации.</text:p>
      <text:p text:style-name="s1"><text:bookmark text:name="anchor2302"/>При групповом несчастном случае на производстве акт о несчастном случае на производстве составляется на каждого пострадавшего отдельно.</text:p>
      <text:p text:style-name="s1"><text:bookmark text:name="anchor23003"/>При несчастном случае на производстве с застрахованным составляется дополнительный экземпляр акта о несчастном случае на производстве.</text:p>
      <text:p text:style-name="s1"><text:bookmark text:name="anchor2306"/>В акте о несчастном случае на производстве должны быть подробно изложены обстоятельства и причины несчастного случая, а также указаны лица, допустившие нарушения требований охраны труда и (или) иных федеральных законов и нормативных правовых актов, устанавливающих требования безопасности в соответствующей сфере деятельности. В случае установления факта грубой неосторожности застрахованного, содействовавшей возникновению вреда или увеличению вреда, причиненного его здоровью, в акте указывается степень вины застрахованного в процентах, установленная по результатам расследования несчастного случая на производстве.</text:p>
      <text:p text:style-name="s1"><text:bookmark text:name="anchor23005"/>После завершения расследования акт о несчастном случае на производстве подписывается всеми лицами, проводившими расследование, утверждается работодателем (его представителем) и заверяется печатью (при наличии печати).</text:p>
      <text:p text:style-name="s1"><text:bookmark text:name="anchor2308"/>Работодатель (его представитель) в течение трех календарных дней после завершения расследования несчастного случая на производстве обязан выдать один экземпляр утвержденного им <text:span text:style-name="s8">акта</text:span> о несчастном случае на производстве пострадавшему (его законному представителю или иному доверенному лицу), а при несчастном случае на производстве со смертельным исходом - лицам, состоявшим на иждивении погибшего, либо лицам, состоявшим с ним в близком родстве или свойстве (их законному представителю или иному доверенному лицу), по их требованию. При невозможности личной передачи акта о несчастном случае на производстве в указанные сроки работодатель вправе направить акт по месту регистрации пострадавшего (его законного представителя или иного доверенного лица) по почте заказным письмом с уведомлением о вручении лично адресату и описью вложения. Второй экземпляр указанного акта вместе с материалами расследования хранится в течение 45 лет работодателем (его представителем), осуществляющим по решению комиссии учет данного несчастного случая на производстве. При страховых случаях третий экземпляр акта о несчастном случае на производстве и копии материалов расследования работодатель (его представитель) в течение трех календарных дней после завершения расследования несчастного случая на производстве направляет в исполнительный орган страховщика по месту регистрации работодателя в качестве страхователя.</text:p>
      <text:p text:style-name="s1"><text:bookmark text:name="anchor23007"/>При несчастном случае на производстве, происшедшем с лицом, направленным для выполнения работы к другому работодателю и участвовавшим в его производственной деятельности (<text:a xlink:type="simple" xlink:href="#anchor22903">часть пятая статьи 229</text:a> настоящего Кодекса), работодатель (его представитель), у которого произошел несчастный случай, направляет копию акта о несчастном случае на производстве и копии материалов расследования по месту основной работы (учебы, службы) пострадавшего.</text:p>
      <text:p text:style-name="s1"><text:bookmark text:name="anchor23008"/>По результатам расследования несчастного случая, квалифицированного как несчастный случай, не связанный с производством, в том числе группового несчастного случая, тяжелого несчастного случая или несчастного случая со смертельным исходом, комиссия (в предусмотренных настоящим <text:a xlink:type="simple" xlink:href="#anchor2293">Кодексом</text:a> случаях государственный инспектор труда, самостоятельно проводивший расследование несчастного случая) составляет <text:a xlink:type="simple" xlink:href="http://ivo.garant.ru/document/redirect/404778833/25000">акт</text:a> о расследовании соответствующего несчастного случая по установленной форме в двух экземплярах, обладающих равной юридической силой, которые подписываются всеми лицами, проводившими расследование.</text:p>
      <text:p text:style-name="s1"><text:bookmark text:name="anchor23009"/>Результаты расследования несчастного случая на производстве рассматриваются работодателем (его представителем) с участием выборного органа первичной профсоюзной организации или иного уполномоченного представительного органа работников (при наличии такого представительного органа) для принятия мер, направленных на предупреждение несчастных случаев на производстве.</text:p>
      <text:p text:style-name="s1"/>
      <text:p text:style-name="s22header">Информация об изменениях:</text:p>
      <text:p text:style-name="s22"><text:bookmark text:name="anchor2301"/>Статья 230.1 изменена с 1 марта 2022 г. - <text:a xlink:type="simple" xlink:href="http://ivo.garant.ru/document/redirect/401421204/125">Федеральный закон</text:a> от 2 июля 2021 г. N 311-ФЗ</text:p>
      <text:p text:style-name="s22"><text:a xlink:type="simple" xlink:href="http://ivo.garant.ru/document/redirect/77311784/2301">См. предыдущую редакцию</text:a></text:p>
      <text:p text:style-name="s15"><text:span text:style-name="s10">Статья 230.1.</text:span> Порядок регистрации и учета несчастных случаев на производстве</text:p>
      <text:p text:style-name="s9header">ГАРАНТ:</text:p>
      <text:p text:style-name="s9">См. <text:span text:style-name="s8">Энциклопедии</text:span> и другие <text:span text:style-name="s8">комментарии</text:span> к статье 230.1 ТК РФ</text:p>
      <text:p text:style-name="s1"><text:bookmark text:name="anchor230110"/>Каждый оформленный в установленном порядке несчастный случай на производстве регистрируется работодателем (его представителем), осуществляющим в соответствии с решением комиссии (в предусмотренных настоящим <text:a xlink:type="simple" xlink:href="#anchor2293">Кодексом</text:a> случаях государственного инспектора труда, самостоятельно проводившего расследование несчастного случая на производстве) его учет, в журнале регистрации несчастных случаев на производстве по установленной <text:a xlink:type="simple" xlink:href="http://ivo.garant.ru/document/redirect/404778833/211000">форме</text:a>.</text:p>
      <text:p text:style-name="s1"><text:bookmark text:name="anchor23120"/>Один экземпляр <text:a xlink:type="simple" xlink:href="http://ivo.garant.ru/document/redirect/404778833/25000">акта</text:a> о расследовании группового несчастного случая на производстве, тяжелого несчастного случая на производстве, несчастного случая на производстве со смертельным исходом вместе с копиями материалов расследования, включая копии <text:a xlink:type="simple" xlink:href="http://ivo.garant.ru/document/redirect/404778833/22000">актов</text:a> о несчастном случае на производстве на каждого пострадавшего, председателем комиссии (в предусмотренных настоящим <text:a xlink:type="simple" xlink:href="#anchor2293">Кодексом</text:a> случаях государственным инспектором труда, самостоятельно проводившим расследование несчастного случая) в течение трех календарных дней после представления работодателю направляется в прокуратуру, в которую сообщалось о данном несчастном случае. Второй экземпляр указанного акта вместе с материалами расследования хранится в течение 45 лет работодателем (его представителем), осуществляющим по решению комиссии учет данного несчастного случая на производстве. Копии указанного акта вместе с копиями материалов расследования направляются в государственную инспекцию труда и территориальный орган соответствующего федерального органа исполнительной власти, осуществляющего государственный контроль (надзор) в установленной сфере деятельности, - по несчастным случаям на производстве, происшедшим в организациях или на объектах, подконтрольных этому органу, а при страховом случае - также в исполнительный орган страховщика по месту регистрации работодателя в качестве страхователя.</text:p>
      <text:p text:style-name="s1"><text:bookmark text:name="anchor230130"/>Копии <text:a xlink:type="simple" xlink:href="http://ivo.garant.ru/document/redirect/404778833/25000">актов</text:a> о расследовании несчастных случаев на производстве (в том числе групповых), в результате которых один или несколько пострадавших получили тяжелые повреждения здоровья, либо несчастных случаев на производстве (в том числе групповых) со смертельным исходом вместе с копиями <text:a xlink:type="simple" xlink:href="http://ivo.garant.ru/document/redirect/404778833/22000">актов</text:a> о несчастном случае на производстве на каждого пострадавшего направляются председателем комиссии (в предусмотренных настоящим Кодексом случаях государственным инспектором труда, самостоятельно проводившим расследование несчастного случая на производстве) в федеральный орган исполнительной власти, уполномоченный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в орган исполнительной власти субъекта Российской Федерации в области охраны труда и соответствующее территориальное объединение организаций профессиональных союзов для анализа состояния и причин производственного травматизма в Российской Федерации и разработки предложений по его профилактике.</text:p>
      <text:p text:style-name="s1"><text:bookmark text:name="anchor230140"/>По окончании периода временной нетрудоспособности пострадавшего работодатель (его представитель) обязан направить в государственную инспекцию труда, а в необходимых случаях - в территориальный орган соответствующего федерального органа исполнительной власти, осуществляющего государственный контроль (надзор) в установленной сфере деятельности, в которые сообщалось о несчастном случае, сообщение по установленной <text:a xlink:type="simple" xlink:href="http://ivo.garant.ru/document/redirect/404778833/210000">форме</text:a> о последствиях несчастного случая на производстве и мерах, принятых в целях предупреждения несчастных случаев на производстве.</text:p>
      <text:p text:style-name="s1"/>
      <text:p text:style-name="s22header">Информация об изменениях:</text:p>
      <text:p text:style-name="s22"><text:bookmark text:name="anchor231"/>Статья 231 изменена с 1 марта 2022 г. - <text:a xlink:type="simple" xlink:href="http://ivo.garant.ru/document/redirect/401421204/125">Федеральный закон</text:a> от 2 июля 2021 г. N 311-ФЗ</text:p>
      <text:p text:style-name="s22"><text:a xlink:type="simple" xlink:href="http://ivo.garant.ru/document/redirect/77311784/231">См. предыдущую редакцию</text:a></text:p>
      <text:p text:style-name="s15"><text:span text:style-name="s10">Статья 231.</text:span> Рассмотрение разногласий по вопросам расследования, оформления и учета несчастных случаев</text:p>
      <text:p text:style-name="s9header">ГАРАНТ:</text:p>
      <text:p text:style-name="s9">См. <text:span text:style-name="s8">Энциклопедии</text:span> и другие <text:span text:style-name="s8">комментарии</text:span> к статье 231 ТК РФ</text:p>
      <text:p text:style-name="s1"><text:bookmark text:name="anchor2311"/>Разногласия по вопросам расследования, оформления и учета несчастных случаев, непризнания работодателем (его представителем) факта несчастного случая, отказа в проведении расследования несчастного случая и составлении соответствующего акта, несогласия пострадавшего (его законного представителя или иного доверенного лица), а при несчастных случаях со смертельным исходом - лиц, состоявших на иждивении погибшего в результате несчастного случая, либо лиц, состоявших с ним в близком родстве или свойстве (их законного представителя или иного доверенного лица), с содержанием <text:a xlink:type="simple" xlink:href="http://ivo.garant.ru/document/redirect/404778833/22000">акта</text:a> о несчастном случае рассматриваются <text:a xlink:type="simple" xlink:href="http://ivo.garant.ru/document/redirect/12135990/1">федеральным органом исполнительной власти</text:a>, уполномоченным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и его территориальными органами, решения которых могут быть обжалованы в суд. В этих случаях подача жалобы не является основанием для невыполнения работодателем (его представителем) решений государственного инспектора труда.</text:p>
      <text:p text:style-name="s1"/>
      <text:h text:outline-level="1" text:style-name="s3"><text:bookmark text:name="anchor11000"/>Раздел XI. Материальная ответственность сторон трудового договора</text:h>
      <text:p text:style-name="s9header">ГАРАНТ:</text:p>
      <text:p text:style-name="s9">См. <text:a xlink:type="simple" xlink:href="http://ivo.garant.ru/document/redirect/55096100/0">комментарии</text:a> к разделу XI</text:p>
      <text:p text:style-name="s9">См. <text:a xlink:type="simple" xlink:href="http://ivo.garant.ru/document/redirect/5521313/6">схему</text:a> "Материальная ответственность сторон трудового договора"</text:p>
      <text:p text:style-name="s9"/>
      <text:h text:outline-level="1" text:style-name="s3"><text:bookmark text:name="anchor1037"/>Глава 37. Общие положения</text:h>
      <text:p text:style-name="s1"/>
      <text:p text:style-name="s15"><text:bookmark text:name="anchor232"/><text:span text:style-name="s10">Статья 232.</text:span> Обязанность стороны трудового договора возместить ущерб, причиненный ею другой стороне этого договора</text:p>
      <text:p text:style-name="s9header">ГАРАНТ:</text:p>
      <text:p text:style-name="s9">См. <text:span text:style-name="s8">Энциклопедии</text:span>, <text:a xlink:type="simple" xlink:href="http://ivo.garant.ru/document/redirect/77532349/0">позиции высших судов</text:a> и другие <text:span text:style-name="s8">комментарии</text:span> к статье 232 ТК РФ</text:p>
      <text:p text:style-name="s1"><text:bookmark text:name="anchor2321"/>Сторона трудового договора (работодатель или работник), причинившая ущерб другой стороне, возмещает этот ущерб в соответствии с настоящим Кодексом и иными федеральными законами.</text:p>
      <text:p text:style-name="s1"><text:bookmark text:name="anchor2322"/>Трудовым договором или заключаемыми в письменной форме соглашениями, прилагаемыми к нему, может конкретизироваться материальная ответственность сторон этого договора. При этом договорная ответственность работодателя перед работником не может быть ниже, а работника перед работодателем - выше, чем это предусмотрено настоящим Кодексом или иными федеральными законами.</text:p>
      <text:p text:style-name="s1"><text:bookmark text:name="anchor2323"/>Расторжение трудового договора после причинения ущерба не влечет за собой освобождения стороны этого договора от материальной ответственности, предусмотренной настоящим Кодексом или иными федеральными законами.</text:p>
      <text:p text:style-name="s1"/>
      <text:p text:style-name="s15"><text:bookmark text:name="anchor233"/><text:span text:style-name="s10">Статья 233.</text:span> Условия наступления материальной ответственности стороны трудового договора</text:p>
      <text:p text:style-name="s9header">ГАРАНТ:</text:p>
      <text:p text:style-name="s9">См. <text:a xlink:type="simple" xlink:href="http://ivo.garant.ru/document/redirect/57590201/0">Энциклопедии</text:a>, <text:a xlink:type="simple" xlink:href="http://ivo.garant.ru/document/redirect/77531712/0">позиции высших судов</text:a> и другие <text:span text:style-name="s8">комментарии</text:span> к статье 233 ТК РФ</text:p>
      <text:p text:style-name="s1"><text:bookmark text:name="anchor2331"/>Материальная ответственность стороны трудового договора наступает за ущерб, причиненный ею другой стороне этого договора в результате ее виновного противоправного поведения (действий или бездействия), если иное не предусмотрено настоящим Кодексом или иными федеральными законами.</text:p>
      <text:p text:style-name="s1"><text:bookmark text:name="anchor2332"/>Каждая из сторон трудового договора обязана доказать размер причиненного ей ущерба.</text:p>
      <text:p text:style-name="s1"/>
      <text:h text:outline-level="1" text:style-name="s3"><text:bookmark text:name="anchor1038"/>Глава 38. Материальная ответственность работодателя перед работником</text:h>
      <text:p text:style-name="s9header">ГАРАНТ:</text:p>
      <text:p text:style-name="s9">См. <text:a xlink:type="simple" xlink:href="http://ivo.garant.ru/document/redirect/5521313/42">схему</text:a> "Материальная ответственность работодателя перед работником"</text:p>
      <text:p text:style-name="s22header">Информация об изменениях:</text:p>
      <text:p text:style-name="s22"><text:bookmark text:name="anchor234"/>Статья 234 изменена с 1 января 2020 г. - <text:a xlink:type="simple" xlink:href="http://ivo.garant.ru/document/redirect/73219991/18">Федеральный закон</text:a> от 16 декабря 2019 г. N 439-ФЗ</text:p>
      <text:p text:style-name="s22"><text:a xlink:type="simple" xlink:href="http://ivo.garant.ru/document/redirect/77690131/234">См. предыдущую редакцию</text:a></text:p>
      <text:p text:style-name="s15"><text:span text:style-name="s10">Статья 234.</text:span> Обязанность работодателя возместить работнику материальный ущерб, причиненный в результате незаконного лишения его возможности трудиться</text:p>
      <text:p text:style-name="s9header">ГАРАНТ:</text:p>
      <text:p text:style-name="s9">См. <text:span text:style-name="s8">Энциклопедии</text:span>, <text:a xlink:type="simple" xlink:href="http://ivo.garant.ru/document/redirect/77532482/0">позиции высших судов</text:a> и другие <text:span text:style-name="s8">комментарии</text:span> к статье 234 ТК РФ</text:p>
      <text:p text:style-name="s1"><text:bookmark text:name="anchor23401"/>Работодатель обязан возместить работнику не полученный им заработок во всех случаях незаконного лишения его возможности трудиться. Такая обязанность, в частности, наступает, если заработок не получен в результате:</text:p>
      <text:p text:style-name="s1"><text:bookmark text:name="anchor23402"/>незаконного отстранения работника от работы, его увольнения или перевода на другую работу;</text:p>
      <text:p text:style-name="s1"><text:bookmark text:name="anchor23403"/>отказа работодателя от исполнения или несвоевременного исполнения решения органа по рассмотрению трудовых споров или государственного правового инспектора труда о восстановлении работника на прежней работе;</text:p>
      <text:p text:style-name="s1"><text:bookmark text:name="anchor2344"/>задержки работодателем выдачи работнику трудовой книжки, предоставления сведений о трудовой деятельности (<text:a xlink:type="simple" xlink:href="#anchor661">статья 66.1</text:a> настоящего Кодекса), внесения в трудовую книжку, в сведения о трудовой деятельности неправильной или не соответствующей законодательству формулировки причины увольнения работника;</text:p>
      <text:p text:style-name="s1"><text:bookmark text:name="anchor23405"/>абзац пятый <text:a xlink:type="simple" xlink:href="http://ivo.garant.ru/document/redirect/12148079/1205">утратил силу</text:a>.</text:p>
      <text:p text:style-name="s22header">Информация об изменениях:</text:p>
      <text:p text:style-name="s22">См. текст <text:a xlink:type="simple" xlink:href="http://ivo.garant.ru/document/redirect/5218620/23405">абзаца пятого статьи 234</text:a></text:p>
      <text:p text:style-name="s22"/>
      <text:p text:style-name="s22header">Информация об изменениях:</text:p>
      <text:p text:style-name="s22"><text:bookmark text:name="anchor235"/><text:a xlink:type="simple" xlink:href="http://ivo.garant.ru/document/redirect/12148079/1206">Федеральным законом</text:a> от 30 июня 2006 г. N 90-ФЗ в статью 235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235">См. текст статьи в предыдущей редакции</text:a></text:p>
      <text:p text:style-name="s22"/>
      <text:p text:style-name="s15"><text:span text:style-name="s10">Статья 235.</text:span> Материальная ответственность работодателя за ущерб, причиненный имуществу работника</text:p>
      <text:p text:style-name="s9header">ГАРАНТ:</text:p>
      <text:p text:style-name="s9">См. <text:span text:style-name="s8">Энциклопедии</text:span> и другие <text:span text:style-name="s8">комментарии</text:span> к статье 235 ТК РФ</text:p>
      <text:p text:style-name="s1"><text:bookmark text:name="anchor23501"/>Работодатель, причинивший ущерб имуществу работника, возмещает этот ущерб в полном объеме. Размер ущерба исчисляется по рыночным ценам, действующим в данной местности на день возмещения ущерба.</text:p>
      <text:p text:style-name="s1"><text:bookmark text:name="anchor2352"/>При согласии работника ущерб может быть возмещен в натуре.</text:p>
      <text:p text:style-name="s1"><text:bookmark text:name="anchor2353"/>Заявление работника о возмещении ущерба направляется им работодателю. Работодатель обязан рассмотреть поступившее заявление и принять соответствующее решение в десятидневный срок со дня его поступления. При несогласии работника с решением работодателя или неполучении ответа в установленный срок работник имеет право обратиться <text:span text:style-name="s8">в суд</text:span>.</text:p>
      <text:p text:style-name="s1"/>
      <text:p text:style-name="s22header">Информация об изменениях:</text:p>
      <text:p text:style-name="s22"><text:bookmark text:name="anchor236"/>Статья 236 изменена с 30 января 2024 г. - <text:a xlink:type="simple" xlink:href="http://ivo.garant.ru/document/redirect/408457431/1">Федеральный закон</text:a> от 30 января 2024 г. № 3-ФЗ</text:p>
      <text:p text:style-name="s22"><text:a xlink:type="simple" xlink:href="http://ivo.garant.ru/document/redirect/76829284/236">См. предыдущую редакцию</text:a></text:p>
      <text:p text:style-name="s15"><text:span text:style-name="s10">Статья 236.</text:span> Материальная ответственность работодателя за задержку выплаты заработной платы и других выплат, причитающихся работнику</text:p>
      <text:p text:style-name="s9header">ГАРАНТ:</text:p>
      <text:p text:style-name="s9">См. <text:span text:style-name="s8">Энциклопедии</text:span>, <text:a xlink:type="simple" xlink:href="http://ivo.garant.ru/document/redirect/77532109/0">позиции высших судов</text:a> и другие <text:span text:style-name="s8">комментарии</text:span> к статье 236 ТК РФ</text:p>
      <text:p text:style-name="s9"><text:bookmark text:name="anchor2361"/> </text:p>
      <text:p text:style-name="s9">О конституционно-правовом смысле части первой статьи 236 см. <text:a xlink:type="simple" xlink:href="http://ivo.garant.ru/document/redirect/413265159/1111">постановление</text:a> Конституционного Суда Российской Федерации от 15 декабря 2025 г. N 44-П</text:p>
      <text:p text:style-name="s1">При нарушении работодателем установленного <text:span text:style-name="s8">срока</text:span> соответственно выплаты заработной платы, оплаты отпуска, выплат при увольнении и (или) других выплат, причитающихся работнику, работодатель обязан выплатить их с уплатой процентов (денежной компенсации) в размере не ниже одной сто пятидесятой действующей в это время <text:a xlink:type="simple" xlink:href="http://ivo.garant.ru/document/redirect/10180094/100">ключевой ставки</text:a> Центрального банка Российской Федерации от начисленных, но не выплаченных в срок сумм и (или) не начисленных своевременно сумм в случае, если вступившим в законную силу решением суда было признано право работника на получение неначисленных сумм, за каждый день задержки начиная со дня, следующего за днем, в который эти суммы должны были быть выплачены при своевременном их начислении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ем, локальным нормативным актом, трудовым договором, по день фактического расчета включительно. При неполной выплате в установленный срок заработной платы и (или) других выплат, причитающихся работнику, размер процентов (денежной компенсации) исчисляется из фактически не выплаченных в срок сумм.</text:p>
      <text:p text:style-name="s1"><text:bookmark text:name="anchor34910416"/>Размер выплачиваемой работнику денежной компенсации может быть повышен коллективным договором, локальным нормативным актом или трудовым договором. Обязанность по выплате указанной денежной компенсации возникает независимо от наличия вины работодателя.</text:p>
      <text:p text:style-name="s9header">ГАРАНТ:</text:p>
      <text:p text:style-name="s9">Для расчета компенсации за задержку заработной платы, оплаты отпуска, выплат при увольнении воспользуйтесь <text:a xlink:type="simple" xlink:href="http://ivo.garant.ru/document/redirect/5551801/0">калькулятором</text:a>, разработанным экспертами компании "Гарант"</text:p>
      <text:p text:style-name="s9">Об административной ответственности работодателя за задержку выплаты заработной платы и других выплат, причитающихся работнику, см. <text:a xlink:type="simple" xlink:href="http://ivo.garant.ru/document/redirect/12125267/52706">КоАП</text:a> РФ</text:p>
      <text:p text:style-name="s9"/>
      <text:p text:style-name="s15"><text:bookmark text:name="anchor237"/><text:span text:style-name="s10">Статья 237.</text:span> Возмещение морального вреда, причиненного работнику</text:p>
      <text:p text:style-name="s9header">ГАРАНТ:</text:p>
      <text:p text:style-name="s9">См. <text:span text:style-name="s8">Энциклопедии</text:span>, <text:a xlink:type="simple" xlink:href="http://ivo.garant.ru/document/redirect/77531919/0">позиции высших судов</text:a> и другие <text:span text:style-name="s8">комментарии</text:span> к статье 237 ТК РФ</text:p>
      <text:p text:style-name="s1"><text:bookmark text:name="anchor23701"/><text:span text:style-name="s8">Моральный вред</text:span>, причиненный работнику неправомерными действиями или бездействием работодателя, возмещается работнику в денежной форме в размерах, определяемых соглашением сторон трудового договора.</text:p>
      <text:p text:style-name="s1"><text:bookmark text:name="anchor2372"/>В случае возникновения спора факт причинения работнику морального вреда и размеры его возмещения <text:span text:style-name="s8">определяются</text:span> судом независимо от подлежащего возмещению имущественного ущерба.</text:p>
      <text:p text:style-name="s1"/>
      <text:h text:outline-level="1" text:style-name="s3"><text:bookmark text:name="anchor1039"/>Глава 39. Материальная ответственность работника</text:h>
      <text:p text:style-name="s9header">ГАРАНТ:</text:p>
      <text:p text:style-name="s9">См. <text:a xlink:type="simple" xlink:href="http://ivo.garant.ru/document/redirect/72119250/0">Обзор</text:a> практики рассмотрения судами дел о материальной ответственности работника, утвержденный Президиумом Верховного Суда РФ 5 декабря 2018 г.</text:p>
      <text:p text:style-name="s9">О материальной ответственности работника см. <text:a xlink:type="simple" xlink:href="http://ivo.garant.ru/document/redirect/12150211/0">письмо</text:a> Федеральной службы по труду и занятости от 19 октября 2006 г. N 1746-6-1</text:p>
      <text:p text:style-name="s9">О применении судами законодательства, регулирующего материальную ответственность работников за ущерб, причиненный работодателю, см. <text:a xlink:type="simple" xlink:href="http://ivo.garant.ru/document/redirect/12150657/0">Постановление</text:a> Пленума ВС РФ от 16 ноября 2006 г. N 52</text:p>
      <text:p text:style-name="s9">См. <text:a xlink:type="simple" xlink:href="http://ivo.garant.ru/document/redirect/5521313/43">схему</text:a> "Материальная ответственность работника"</text:p>
      <text:p text:style-name="s22header">Информация об изменениях:</text:p>
      <text:p text:style-name="s22"><text:bookmark text:name="anchor238"/><text:a xlink:type="simple" xlink:href="http://ivo.garant.ru/document/redirect/12148079/1208">Федеральным законом</text:a> от 30 июня 2006 г. N 90-ФЗ в статью 238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238">См. текст статьи в предыдущей редакции</text:a></text:p>
      <text:p text:style-name="s22"/>
      <text:p text:style-name="s15"><text:span text:style-name="s10">Статья 238.</text:span> Материальная ответственность работника за ущерб, причиненный работодателю</text:p>
      <text:p text:style-name="s9header">ГАРАНТ:</text:p>
      <text:p text:style-name="s9">См. <text:span text:style-name="s8">Энциклопедии</text:span>, <text:a xlink:type="simple" xlink:href="http://ivo.garant.ru/document/redirect/77531921/0">позиции высших судов</text:a> и другие <text:span text:style-name="s8">комментарии</text:span> к статье 238 ТК РФ</text:p>
      <text:p text:style-name="s1"><text:bookmark text:name="anchor2381"/>Работник обязан возместить работодателю причиненный ему прямой действительный ущерб. Неполученные доходы (упущенная выгода) взысканию с работника не подлежат.</text:p>
      <text:p text:style-name="s1"><text:bookmark text:name="anchor2382"/>Под прямым действительным ущербом понимается реальное уменьшение наличного имущества работодателя или ухудшение состояния указанного имущества (в том числе имущества третьих лиц, находящегося у работодателя, если работодатель несет ответственность за сохранность этого имущества), а также необходимость для работодателя произвести затраты либо излишние выплаты на приобретение, восстановление имущества либо на возмещение <text:a xlink:type="simple" xlink:href="http://ivo.garant.ru/document/redirect/12150657/152">ущерба</text:a>, причиненного работником третьим лицам.</text:p>
      <text:p text:style-name="s9header">ГАРАНТ:</text:p>
      <text:p text:style-name="s9">Об ответственности работодателя за действия своих работников см. <text:a xlink:type="simple" xlink:href="http://ivo.garant.ru/document/redirect/10164072/402">статьи 402</text:a> и <text:a xlink:type="simple" xlink:href="http://ivo.garant.ru/document/redirect/10164072/1068">1068</text:a> Гражданского кодекса РФ</text:p>
      <text:p text:style-name="s1"><text:bookmark text:name="anchor2383"/>Часть третья <text:a xlink:type="simple" xlink:href="http://ivo.garant.ru/document/redirect/12148079/33">утратила силу</text:a>.</text:p>
      <text:p text:style-name="s22header">Информация об изменениях:</text:p>
      <text:p text:style-name="s22">См. текст <text:a xlink:type="simple" xlink:href="http://ivo.garant.ru/document/redirect/5218620/2383">части третьей статьи 238</text:a></text:p>
      <text:p text:style-name="s22"/>
      <text:p text:style-name="s15"><text:bookmark text:name="anchor239"/><text:span text:style-name="s10">Статья 239.</text:span> Обстоятельства, исключающие материальную ответственность работника</text:p>
      <text:p text:style-name="s9header">ГАРАНТ:</text:p>
      <text:p text:style-name="s9">См. <text:span text:style-name="s8">Энциклопедии</text:span>, <text:a xlink:type="simple" xlink:href="http://ivo.garant.ru/document/redirect/77531920/0">позиции высших судов</text:a> и другие <text:span text:style-name="s8">комментарии</text:span> к статье 239 ТК РФ</text:p>
      <text:p text:style-name="s1"><text:bookmark text:name="anchor2391"/>Материальная ответственность работника исключается в случаях возникновения ущерба вследствие непреодолимой силы, <text:a xlink:type="simple" xlink:href="http://ivo.garant.ru/document/redirect/12150657/52">нормального хозяйственного риска</text:a>, крайней необходимости или необходимой обороны либо <text:a xlink:type="simple" xlink:href="http://ivo.garant.ru/document/redirect/12150657/503">неисполнения</text:a> работодателем обязанности по обеспечению надлежащих условий для хранения имущества, вверенного работнику.</text:p>
      <text:p text:style-name="s1"/>
      <text:p text:style-name="s22header">Информация об изменениях:</text:p>
      <text:p text:style-name="s22"><text:bookmark text:name="anchor240"/><text:a xlink:type="simple" xlink:href="http://ivo.garant.ru/document/redirect/12148079/1209">Федеральным законом</text:a> от 30 июня 2006 г. N 90-ФЗ в статью 240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240">См. текст статьи в предыдущей редакции</text:a></text:p>
      <text:p text:style-name="s22"/>
      <text:p text:style-name="s15"><text:span text:style-name="s10">Статья 240.</text:span> Право работодателя на отказ от взыскания ущерба с работника</text:p>
      <text:p text:style-name="s9header">ГАРАНТ:</text:p>
      <text:p text:style-name="s9">См. <text:a xlink:type="simple" xlink:href="http://ivo.garant.ru/document/redirect/57590139/0">Энциклопедии</text:a>, <text:a xlink:type="simple" xlink:href="http://ivo.garant.ru/document/redirect/77531844/0">позиции высших судов</text:a> и другие <text:span text:style-name="s8">комментарии</text:span> к статье 240 ТК РФ</text:p>
      <text:p text:style-name="s1"><text:bookmark text:name="anchor24001"/>Работодатель имеет право с учетом конкретных обстоятельств, при которых был причинен ущерб, полностью или частично отказаться от его взыскания с виновного работника. Собственник имущества организации может ограничить указанное право работодателя в случаях, предусмотренных 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организации.</text:p>
      <text:p text:style-name="s1"/>
      <text:p text:style-name="s15"><text:bookmark text:name="anchor241"/><text:span text:style-name="s10">Статья 241.</text:span> Пределы материальной ответственности работника</text:p>
      <text:p text:style-name="s9header">ГАРАНТ:</text:p>
      <text:p text:style-name="s9">См. <text:span text:style-name="s8">Энциклопедии</text:span>, <text:a xlink:type="simple" xlink:href="http://ivo.garant.ru/document/redirect/77531948/0">позиции высших судов</text:a> и другие <text:span text:style-name="s8">комментарии</text:span> к статье 241 ТК РФ</text:p>
      <text:p text:style-name="s1"><text:bookmark text:name="anchor24101"/>За причиненный ущерб работник несет материальную ответственность в пределах своего <text:a xlink:type="simple" xlink:href="#anchor139">среднего месячного заработка</text:a>, если иное не предусмотрено настоящим <text:span text:style-name="s8">Кодексом</text:span> или иными <text:span text:style-name="s8">федеральными законами</text:span>.</text:p>
      <text:p text:style-name="s1"/>
      <text:p text:style-name="s22header">Информация об изменениях:</text:p>
      <text:p text:style-name="s22"><text:bookmark text:name="anchor242"/>Статья 242 изменена с 8 декабря 2017 г. - <text:a xlink:type="simple" xlink:href="http://ivo.garant.ru/document/redirect/71819206/1">Федеральный закон</text:a> от 27 ноября 2017 г. N 359-ФЗ</text:p>
      <text:p text:style-name="s22"><text:a xlink:type="simple" xlink:href="http://ivo.garant.ru/document/redirect/57431076/242">См. предыдущую редакцию</text:a></text:p>
      <text:p text:style-name="s15"><text:span text:style-name="s10">Статья 242.</text:span> Полная материальная ответственность работника</text:p>
      <text:p text:style-name="s9header">ГАРАНТ:</text:p>
      <text:p text:style-name="s9">См. <text:span text:style-name="s8">Энциклопедии</text:span>, <text:a xlink:type="simple" xlink:href="http://ivo.garant.ru/document/redirect/77532030/0">позиции высших судов</text:a> и другие <text:span text:style-name="s8">комментарии</text:span> к статье 242 ТК РФ</text:p>
      <text:p text:style-name="s1"><text:bookmark text:name="anchor24201"/>Полная материальная ответственность работника состоит в его обязанности возмещать причиненный работодателю <text:a xlink:type="simple" xlink:href="http://ivo.garant.ru/document/redirect/12150657/15">прямой действительный ущерб</text:a> в полном размере.</text:p>
      <text:p text:style-name="s1"><text:bookmark text:name="anchor2422"/>Материальная ответственность в полном размере причиненного ущерба может возлагаться на работника лишь в случаях, предусмотренных настоящим <text:span text:style-name="s8">Кодексом</text:span> или иными <text:span text:style-name="s8">федеральными законами</text:span>.</text:p>
      <text:p text:style-name="s1"><text:bookmark text:name="anchor2423"/>Работники в возрасте до восемнадцати лет несут полную материальную ответственность лишь за умышленное причинение ущерба, за ущерб, причиненный в состоянии алкогольного, наркотического или иного токсического <text:a xlink:type="simple" xlink:href="http://ivo.garant.ru/document/redirect/12134976/423">опьянения</text:a>, а также за ущерб, причиненный в результате совершения преступления или административного правонарушения.</text:p>
      <text:p text:style-name="s1"/>
      <text:p text:style-name="s22header">Информация об изменениях:</text:p>
      <text:p text:style-name="s22"><text:bookmark text:name="anchor243"/><text:a xlink:type="simple" xlink:href="http://ivo.garant.ru/document/redirect/12148079/1211">Федеральным законом</text:a> от 30 июня 2006 г. N 90-ФЗ в статью 243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243">См. текст статьи в предыдущей редакции</text:a></text:p>
      <text:p text:style-name="s22"/>
      <text:p text:style-name="s15"><text:span text:style-name="s10">Статья 243.</text:span> Случаи полной материальной ответственности</text:p>
      <text:p text:style-name="s9header">ГАРАНТ:</text:p>
      <text:p text:style-name="s9">См. <text:a xlink:type="simple" xlink:href="http://ivo.garant.ru/document/redirect/57590969/0">Энциклопедии</text:a>, <text:a xlink:type="simple" xlink:href="http://ivo.garant.ru/document/redirect/77532030/0">позиции высших судов</text:a> и другие <text:span text:style-name="s8">комментарии</text:span> к статье 243 ТК РФ</text:p>
      <text:p text:style-name="s1"><text:bookmark text:name="anchor2430"/>Материальная ответственность в полном размере причиненного ущерба возлагается на работника в следующих случаях:</text:p>
      <text:p text:style-name="s1"><text:bookmark text:name="anchor2431"/>1) когда в соответствии с настоящим Кодексом или иными <text:span text:style-name="s8">федеральными законами</text:span> на работника возложена материальная ответственность в полном размере за ущерб, причиненный работодателю при исполнении работником трудовых обязанностей;</text:p>
      <text:p text:style-name="s1"><text:bookmark text:name="anchor2432"/>2) недостачи ценностей, вверенных ему на основании специального письменного договора или полученных им по разовому документу;</text:p>
      <text:p text:style-name="s1"><text:bookmark text:name="anchor2433"/>3) умышленного причинения ущерба;</text:p>
      <text:p text:style-name="s1"><text:bookmark text:name="anchor2434"/>4) причинения ущерба в состоянии алкогольного, наркотического или иного токсического <text:a xlink:type="simple" xlink:href="http://ivo.garant.ru/document/redirect/12134976/423">опьянения</text:a>;</text:p>
      <text:p text:style-name="s1"><text:bookmark text:name="anchor2435"/>5) причинения ущерба в результате преступных действий работника, <text:a xlink:type="simple" xlink:href="http://ivo.garant.ru/document/redirect/12150657/112">установленных</text:a> приговором суда;</text:p>
      <text:p text:style-name="s22header">Информация об изменениях:</text:p>
      <text:p text:style-name="s22"><text:bookmark text:name="anchor3436"/>Пункт 6 изменен с 8 декабря 2017 г. - <text:a xlink:type="simple" xlink:href="http://ivo.garant.ru/document/redirect/71819206/2">Федеральный закон</text:a> от 27 ноября 2017 г. N 359-ФЗ</text:p>
      <text:p text:style-name="s22"><text:a xlink:type="simple" xlink:href="http://ivo.garant.ru/document/redirect/57431076/3436">См. предыдущую редакцию</text:a></text:p>
      <text:p text:style-name="s1">6) причинения ущерба в результате административного правонарушения, если таковое установлено соответствующим государственным органом;</text:p>
      <text:p text:style-name="s22header">Информация об изменениях:</text:p>
      <text:p text:style-name="s22"><text:bookmark text:name="anchor2437"/>Пункт 7 изменен с 14 августа 2018 г. - <text:a xlink:type="simple" xlink:href="http://ivo.garant.ru/document/redirect/72005518/3">Федеральный закон</text:a> от 3 августа 2018 г. N 315-ФЗ</text:p>
      <text:p text:style-name="s22"><text:a xlink:type="simple" xlink:href="http://ivo.garant.ru/document/redirect/77668645/2437">См. предыдущую редакцию</text:a></text:p>
      <text:p text:style-name="s1">7) разглашения <text:a xlink:type="simple" xlink:href="http://ivo.garant.ru/document/redirect/57413333/0">сведений</text:a>, составляющих охраняемую законом тайну (государственную, служебную, коммерческую или иную), в случаях, предусмотренных настоящим Кодексом, другими федеральными законами;</text:p>
      <text:p text:style-name="s1"><text:bookmark text:name="anchor3438"/>8) причинения ущерба не при исполнении работником трудовых обязанностей.</text:p>
      <text:p text:style-name="s1"><text:bookmark text:name="anchor24302"/>Материальная ответственность в полном размере причиненного работодателю ущерба может быть установлена трудовым договором, заключаемым с заместителями руководителя организации, главным бухгалтером.</text:p>
      <text:p text:style-name="s1"/>
      <text:p text:style-name="s22header">Информация об изменениях:</text:p>
      <text:p text:style-name="s22"><text:bookmark text:name="anchor244"/>Статья 244 изменена с 1 сентября 2025 г. - <text:a xlink:type="simple" xlink:href="http://ivo.garant.ru/document/redirect/412133606/13">Федеральный закон</text:a> от 7 июня 2025 г. № 144-ФЗ</text:p>
      <text:p text:style-name="s22"><text:a xlink:type="simple" xlink:href="http://ivo.garant.ru/document/redirect/483405183/244">См. предыдущую редакцию</text:a></text:p>
      <text:p text:style-name="s15"><text:span text:style-name="s10">Статья 244.</text:span> Письменные договоры о полной материальной ответственности работников</text:p>
      <text:p text:style-name="s9header">ГАРАНТ:</text:p>
      <text:p text:style-name="s9">См. <text:span text:style-name="s8">Энциклопедии</text:span>, <text:a xlink:type="simple" xlink:href="http://ivo.garant.ru/document/redirect/77532039/0">позиции высших судов</text:a> и другие <text:span text:style-name="s8">комментарии</text:span> к статье 244 ТК РФ</text:p>
      <text:p text:style-name="s1"><text:bookmark text:name="anchor2441"/>Письменные договоры о полной индивидуальной или коллективной (бригадной) материальной ответственности (<text:a xlink:type="simple" xlink:href="#anchor2432">пункт 2 части первой статьи 243</text:a> настоящего Кодекса), то есть о возмещении работодателю причиненного ущерба в полном размере за недостачу вверенного работникам имущества, могут заключаться с работниками, достигшими возраста восемнадцати лет и непосредственно обслуживающими или использующими денежные, товарные ценности или иное имущество.</text:p>
      <text:p text:style-name="s1"><text:bookmark text:name="anchor2442"/><text:span text:style-name="s8">Перечни</text:span> работ и категорий работников, с которыми могут заключаться указанные договоры, а также <text:span text:style-name="s8">типовые формы</text:span> указанных договоров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text:p>
      <text:p text:style-name="s1"/>
      <text:p text:style-name="s15"><text:bookmark text:name="anchor245"/><text:span text:style-name="s10">Статья 245.</text:span> Коллективная (бригадная) материальная ответственность за причинение ущерба</text:p>
      <text:p text:style-name="s9header">ГАРАНТ:</text:p>
      <text:p text:style-name="s9">См. <text:span text:style-name="s8">Энциклопедии</text:span>, <text:a xlink:type="simple" xlink:href="http://ivo.garant.ru/document/redirect/77532163/0">позиции высших судов</text:a> и другие <text:span text:style-name="s8">комментарии</text:span> к статье 245 ТК РФ</text:p>
      <text:p text:style-name="s1"><text:bookmark text:name="anchor2451"/>При совместном выполнении работниками отдельных видов работ, связанных с хранением, обработкой, продажей (отпуском), перевозкой, применением или иным использованием переданных им ценностей, когда невозможно разграничить ответственность каждого работника за причинение ущерба и заключить с ним договор о возмещении ущерба в полном размере, может вводиться коллективная (бригадная) материальная ответственность.</text:p>
      <text:p text:style-name="s1"><text:bookmark text:name="anchor2452"/>Письменный договор о коллективной (бригадной) материальной ответственности за причинение ущерба заключается между работодателем и всеми членами коллектива (бригады).</text:p>
      <text:p text:style-name="s1"><text:bookmark text:name="anchor2453"/>По договору о коллективной (бригадной) материальной ответственности ценности вверяются заранее установленной группе лиц, на которую возлагается полная материальная ответственность за их недостачу. Для освобождения от материальной ответственности член коллектива (бригады) должен доказать отсутствие своей вины.</text:p>
      <text:p text:style-name="s1"><text:bookmark text:name="anchor24504"/>При добровольном возмещении ущерба степень вины каждого члена коллектива (бригады) определяется по соглашению между всеми членами коллектива (бригады) и работодателем. При взыскании ущерба в судебном порядке степень вины каждого члена коллектива (бригады) <text:a xlink:type="simple" xlink:href="http://ivo.garant.ru/document/redirect/12150657/142">определяется</text:a> судом.</text:p>
      <text:p text:style-name="s1"/>
      <text:p text:style-name="s15"><text:bookmark text:name="anchor246"/><text:span text:style-name="s10">Статья 246.</text:span> Определение размера причиненного ущерба</text:p>
      <text:p text:style-name="s9header">ГАРАНТ:</text:p>
      <text:p text:style-name="s9">См. <text:span text:style-name="s8">Энциклопедии</text:span>, <text:a xlink:type="simple" xlink:href="http://ivo.garant.ru/document/redirect/77532181/0">позиции высших судов</text:a> и другие <text:span text:style-name="s8">комментарии</text:span> к статье 246 ТК РФ</text:p>
      <text:p text:style-name="s1"><text:bookmark text:name="anchor24601"/>Размер ущерба, причиненного работодателю при утрате и порче имущества, <text:a xlink:type="simple" xlink:href="http://ivo.garant.ru/document/redirect/12150657/132">определяется</text:a> по фактическим потерям, исчисляемым исходя из рыночных цен, действующих в данной местности на день причинения ущерба, но не ниже стоимости имущества по данным бухгалтерского учета с учетом степени износа этого имущества.</text:p>
      <text:p text:style-name="s1"><text:bookmark text:name="anchor2462"/><text:a xlink:type="simple" xlink:href="http://ivo.garant.ru/document/redirect/12107402/5906">Федеральным законом</text:a> может быть установлен особый порядок определения размера подлежащего возмещению ущерба, причиненного работодателю хищением, умышленной порчей, недостачей или утратой отдельных видов имущества и других ценностей, а также в тех случаях, когда фактический размер причиненного ущерба превышает его номинальный размер.</text:p>
      <text:p text:style-name="s1"/>
      <text:p text:style-name="s22header">Информация об изменениях:</text:p>
      <text:p text:style-name="s22"><text:bookmark text:name="anchor247"/><text:a xlink:type="simple" xlink:href="http://ivo.garant.ru/document/redirect/12148079/1213">Федеральным законом</text:a> от 30 июня 2006 г. N 90-ФЗ в статью 247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247">См. текст статьи в предыдущей редакции</text:a></text:p>
      <text:p text:style-name="s22"/>
      <text:p text:style-name="s15"><text:span text:style-name="s10">Статья 247.</text:span> Обязанность работодателя устанавливать размер причиненного ему ущерба и причину его возникновения</text:p>
      <text:p text:style-name="s9header">ГАРАНТ:</text:p>
      <text:p text:style-name="s9">См. <text:span text:style-name="s8">Энциклопедии</text:span>, <text:a xlink:type="simple" xlink:href="http://ivo.garant.ru/document/redirect/77532162/0">позиции высших судов</text:a> и другие <text:span text:style-name="s8">комментарии</text:span> к статье 247 ТК РФ</text:p>
      <text:p text:style-name="s1"><text:bookmark text:name="anchor24701"/>До принятия решения о возмещении ущерба конкретными работниками работодатель обязан провести проверку для установления размера причиненного ущерба и причин его возникновения. Для проведения такой проверки работодатель имеет право создать комиссию с участием соответствующих специалистов.</text:p>
      <text:p text:style-name="s1"><text:bookmark text:name="anchor24702"/>Истребование от работника письменного объяснения для установления причины возникновения ущерба является обязательным. В случае отказа или уклонения работника от предоставления указанного объяснения составляется соответствующий акт.</text:p>
      <text:p text:style-name="s1"><text:bookmark text:name="anchor2473"/>Работник и (или) его представитель имеют право знакомиться со всеми материалами проверки и обжаловать их в <text:a xlink:type="simple" xlink:href="#anchor1060">порядке</text:a>, установленном настоящим Кодексом.</text:p>
      <text:p text:style-name="s1"/>
      <text:p text:style-name="s22header">Информация об изменениях:</text:p>
      <text:p text:style-name="s22"><text:bookmark text:name="anchor248"/><text:a xlink:type="simple" xlink:href="http://ivo.garant.ru/document/redirect/12148079/1214">Федеральным законом</text:a> от 30 июня 2006 г. N 90-ФЗ в статью 248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248">См. текст статьи в предыдущей редакции</text:a></text:p>
      <text:p text:style-name="s22"/>
      <text:p text:style-name="s15"><text:span text:style-name="s10">Статья 248.</text:span> Порядок взыскания ущерба</text:p>
      <text:p text:style-name="s9header">ГАРАНТ:</text:p>
      <text:p text:style-name="s9">См. <text:span text:style-name="s8">Энциклопедии</text:span>, <text:a xlink:type="simple" xlink:href="http://ivo.garant.ru/document/redirect/77532165/0">позиции высших судов</text:a> и другие <text:span text:style-name="s8">комментарии</text:span> к статье 248 ТК РФ</text:p>
      <text:p text:style-name="s1"><text:bookmark text:name="anchor2481"/>Взыскание с виновного работника суммы причиненного ущерба, не превышающей <text:a xlink:type="simple" xlink:href="#anchor139">среднего месячного заработка</text:a>, производится по распоряжению работодателя. Распоряжение может быть сделано не позднее одного месяца со дня окончательного установления работодателем размера причиненного работником ущерба.</text:p>
      <text:p text:style-name="s1"><text:bookmark text:name="anchor2482"/>Если месячный срок истек или работник не согласен добровольно возместить причиненный работодателю ущерб, а сумма причиненного ущерба, подлежащая взысканию с работника, превышает его средний месячный заработок, то взыскание может осуществляться только судом.</text:p>
      <text:p text:style-name="s1"><text:bookmark text:name="anchor2483"/>При несоблюдении работодателем установленного порядка взыскания ущерба работник имеет право обжаловать действия работодателя <text:span text:style-name="s8">в суд</text:span>.</text:p>
      <text:p text:style-name="s1"><text:bookmark text:name="anchor2484"/>Работник, виновный в причинении ущерба работодателю, может добровольно возместить его полностью или частично. По соглашению сторон трудового договора допускается возмещение ущерба с рассрочкой платежа. В этом случае работник представляет работодателю письменное обязательство о возмещении ущерба с указанием конкретных сроков платежей. В случае увольнения работника, который дал письменное обязательство о добровольном возмещении ущерба, но отказался возместить указанный ущерб, непогашенная задолженность взыскивается в судебном порядке.</text:p>
      <text:p text:style-name="s1"><text:bookmark text:name="anchor24805"/>С согласия работодателя работник может передать ему для возмещения причиненного ущерба равноценное имущество или исправить поврежденное имущество.</text:p>
      <text:p text:style-name="s1"><text:bookmark text:name="anchor2486"/>Возмещение ущерба производится независимо от привлечения работника к дисциплинарной, административной или уголовной ответственности за действия или бездействие, которыми причинен ущерб работодателю.</text:p>
      <text:p text:style-name="s1"/>
      <text:p text:style-name="s22header">Информация об изменениях:</text:p>
      <text:p text:style-name="s22"><text:bookmark text:name="anchor249"/><text:a xlink:type="simple" xlink:href="http://ivo.garant.ru/document/redirect/12148079/1215">Федеральным законом</text:a> от 30 июня 2006 г. N 90-ФЗ статья 249 настоящего Кодекса изложена в новой редакции, <text:a xlink:type="simple" xlink:href="http://ivo.garant.ru/document/redirect/12148079/3">вступающей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249">См. текст статьи в предыдущей редакции</text:a></text:p>
      <text:p text:style-name="s22"/>
      <text:p text:style-name="s15"><text:span text:style-name="s10">Статья 249.</text:span> Возмещение затрат, связанных с обучением работника</text:p>
      <text:p text:style-name="s9header">ГАРАНТ:</text:p>
      <text:p text:style-name="s9">См. <text:a xlink:type="simple" xlink:href="http://ivo.garant.ru/document/redirect/406782081/0">Энциклопедии</text:a>, <text:a xlink:type="simple" xlink:href="http://ivo.garant.ru/document/redirect/77532926/0">позиции высших судов</text:a> и другие <text:span text:style-name="s8">комментарии</text:span> к статье 249 ТК РФ</text:p>
      <text:p text:style-name="s1"><text:bookmark text:name="anchor2491"/>В случае увольнения без уважительных причин до истечения срока, обусловленного трудовым договором или соглашением об обучении за счет средств работодателя, работник обязан возместить затраты, понесенные работодателем на его обучение, исчисленные пропорционально фактически не отработанному после окончания обучения времени, если иное не предусмотрено трудовым договором или соглашением об обучении.</text:p>
      <text:p text:style-name="s1"/>
      <text:p text:style-name="s15"><text:bookmark text:name="anchor250"/><text:span text:style-name="s10">Статья 250.</text:span> Снижение органом по рассмотрению трудовых споров размера ущерба, подлежащего взысканию с работника</text:p>
      <text:p text:style-name="s9header">ГАРАНТ:</text:p>
      <text:p text:style-name="s9">См. <text:span text:style-name="s8">Энциклопедии</text:span>, <text:a xlink:type="simple" xlink:href="http://ivo.garant.ru/document/redirect/77532329/0">позиции высших судов</text:a> и другие <text:span text:style-name="s8">комментарии</text:span> к статье 250 ТК РФ</text:p>
      <text:p text:style-name="s1"><text:bookmark text:name="anchor25001"/>Орган по рассмотрению трудовых споров <text:a xlink:type="simple" xlink:href="http://ivo.garant.ru/document/redirect/12150657/16">может</text:a> с учетом степени и формы вины, материального положения работника и других обстоятельств снизить размер ущерба, подлежащий взысканию с работника.</text:p>
      <text:p text:style-name="s1"><text:bookmark text:name="anchor25002"/>Снижение размера ущерба, подлежащего взысканию с работника, не производится, если ущерб причинен преступлением, совершенным в корыстных целях.</text:p>
      <text:p text:style-name="s1"/>
      <text:h text:outline-level="1" text:style-name="s3"><text:bookmark text:name="anchor400000"/>Часть четвертая</text:h>
      <text:p text:style-name="s1"/>
      <text:h text:outline-level="1" text:style-name="s3"><text:bookmark text:name="anchor12000"/>Раздел XII. Особенности регулирования труда отдельных категорий работников</text:h>
      <text:p text:style-name="s1"/>
      <text:p text:style-name="s9header">ГАРАНТ:</text:p>
      <text:p text:style-name="s9"><text:bookmark text:name="anchor1040"/>В соответствии с <text:a xlink:type="simple" xlink:href="http://ivo.garant.ru/document/redirect/12136354/73">Федеральным законом</text:a> от 27 июля 2004 г. N 79-ФЗ "О государственной гражданской службе Российской Федерации" положения настоящего Кодекса применяются к отношениям, связанным с гражданской службой, в части, не урегулированной указанным Федеральным законом</text:p>
      <text:p text:style-name="s9"/>
      <text:h text:outline-level="1" text:style-name="s3">Глава 40. Общие положения</text:h>
      <text:p text:style-name="s1"/>
      <text:p text:style-name="s15"><text:bookmark text:name="anchor251"/><text:span text:style-name="s10">Статья 251.</text:span> Особенности регулирования труда</text:p>
      <text:p text:style-name="s9header">ГАРАНТ:</text:p>
      <text:p text:style-name="s9">См. <text:a xlink:type="simple" xlink:href="http://ivo.garant.ru/document/redirect/57593280/0">Энциклопедии</text:a> и другие <text:span text:style-name="s8">комментарии</text:span> к статье 251 ТК РФ</text:p>
      <text:p text:style-name="s1"><text:bookmark text:name="anchor2511"/><text:span text:style-name="s10">Особенности регулирования труда</text:span> - нормы, частично ограничивающие применение общих правил по тем же вопросам либо предусматривающие для отдельных категорий работников дополнительные правила.</text:p>
      <text:p text:style-name="s1"/>
      <text:p text:style-name="s22header">Информация об изменениях:</text:p>
      <text:p text:style-name="s22"><text:bookmark text:name="anchor252"/>Статья 252 изменена с 1 января 2025 г. - <text:a xlink:type="simple" xlink:href="http://ivo.garant.ru/document/redirect/411108606/14">Федеральный закон</text:a> от 13 декабря 2024 г. № 470-ФЗ</text:p>
      <text:p text:style-name="s22"><text:a xlink:type="simple" xlink:href="http://ivo.garant.ru/document/redirect/76848126/252">См. предыдущую редакцию</text:a></text:p>
      <text:p text:style-name="s15"><text:span text:style-name="s10">Статья 252.</text:span> Основания и порядок установления особенностей регулирования труда</text:p>
      <text:p text:style-name="s9header">ГАРАНТ:</text:p>
      <text:p text:style-name="s9">См. <text:a xlink:type="simple" xlink:href="http://ivo.garant.ru/document/redirect/57593018/0">Энциклопедии</text:a>, <text:a xlink:type="simple" xlink:href="http://ivo.garant.ru/document/redirect/77531442/0">позиции высших судов</text:a> и другие <text:span text:style-name="s8">комментарии</text:span> к статье 252 ТК РФ</text:p>
      <text:p text:style-name="s1"><text:bookmark text:name="anchor2521"/>Особенности регулирования труда в связи с характером и условиями труда, психофизиологическими особенностями организма, природно-климатическими условиями, наличием семейных обязанностей, а также других оснований устанавливаются трудовым законодательством и иными нормативными правовыми актами, содержащими нормы трудового права, коллективными договорами, соглашениями, локальными нормативными актами. При этом особенности регулирования труда, влекущие за собой снижение уровня гарантий работникам, ограничение их прав, повышение их дисциплинарной и (или) материальной ответственности, могут устанавливаться исключительно настоящим Кодексом либо в случаях и порядке, им предусмотренных.</text:p>
      <text:p text:style-name="s1"><text:bookmark text:name="anchor2522"/>При введении специальных мер в сфере экономики Правительство Российской Федерации вправе устанавливать <text:a xlink:type="simple" xlink:href="http://ivo.garant.ru/document/redirect/405117355/1000">особенности</text:a> правового регулирования трудовых отношений в отдельных организациях, их структурных подразделениях и на отдельных производственных объектах, в том числе порядок и условия привлечения к работе за пределами установленной продолжительности рабочего времени, в ночное время, выходные и нерабочие праздничные дни, предоставления ежегодных оплачиваемых отпусков.</text:p>
      <text:p text:style-name="s1"><text:bookmark text:name="anchor2523"/>В случае катастрофы природного или техногенного характера, производственной аварии, пожара, наводнения, землетрясения, эпидемии или эпизоотии и в любых исключительных случаях, ставящих под угрозу жизнь или нормальные жизненные условия всего населения или его части, в том числе создающих угрозу массового высвобождения работников и влекущих необходимость принятия оперативных мер по обеспечению функционирования организаций и трудоустройства работников, Правительство Российской Федерации вправе устанавливать с учетом мнения Российской трехсторонней комиссии по регулированию социально-трудовых отношений <text:a xlink:type="simple" xlink:href="http://ivo.garant.ru/document/redirect/413370524/1000">особенности</text:a> правового регулирования трудовых отношений и иных непосредственно связанных с ними отношений (включая временный перевод работников от одного работодателя к другому работодателю), срок действия которых составляет не более одного года с возможностью ежегодного продления этого срока (при необходимости).</text:p>
      <text:p text:style-name="s1"/>
      <text:h text:outline-level="1" text:style-name="s3"><text:bookmark text:name="anchor1041"/>Глава 41. Особенности регулирования труда женщин, лиц с семейными обязанностями</text:h>
      <text:p text:style-name="s9header">ГАРАНТ:</text:p>
      <text:p text:style-name="s9">См. <text:a xlink:type="simple" xlink:href="http://ivo.garant.ru/document/redirect/5521322/0">схему</text:a> "Особенности регулирования труда женщин, лиц с семейными обязанностями"</text:p>
      <text:p text:style-name="s9">О применении законодательства, регулирующего труд женщин, лиц с семейными обязанностями и несовершеннолетних, см. <text:a xlink:type="simple" xlink:href="http://ivo.garant.ru/document/redirect/70578102/0">постановление</text:a> Пленума Верховного Суда РФ от 28 января 2014 г. N 1</text:p>
      <text:p text:style-name="s9"/>
      <text:p text:style-name="s22header">Информация об изменениях:</text:p>
      <text:p text:style-name="s22"><text:bookmark text:name="anchor253"/>Статья 253 изменена с 1 марта 2022 г. - <text:a xlink:type="simple" xlink:href="http://ivo.garant.ru/document/redirect/401421204/126">Федеральный закон</text:a> от 2 июля 2021 г. N 311-ФЗ</text:p>
      <text:p text:style-name="s22"><text:a xlink:type="simple" xlink:href="http://ivo.garant.ru/document/redirect/77311784/253">См. предыдущую редакцию</text:a></text:p>
      <text:p text:style-name="s15"><text:span text:style-name="s10">Статья 253.</text:span> Обеспечение охраны здоровья женщин на отдельных работах</text:p>
      <text:p text:style-name="s9header">ГАРАНТ:</text:p>
      <text:p text:style-name="s9">См. <text:a xlink:type="simple" xlink:href="http://ivo.garant.ru/document/redirect/57590125/0">Энциклопедии</text:a>, <text:a xlink:type="simple" xlink:href="http://ivo.garant.ru/document/redirect/77532337/0">позиции высших судов</text:a> и другие <text:span text:style-name="s8">комментарии</text:span> к статье 253 ТК РФ</text:p>
      <text:p text:style-name="s1"><text:bookmark text:name="anchor25301"/>Обеспечение охраны здоровья женщин осуществляется путем ограничения применения их труда на работах с вредными и (или) опасными условиями труда, а также на подземных работах (за исключением нефизических работ, работ по санитарному и бытовому обслуживанию, обучения и прохождения стажировки).</text:p>
      <text:p text:style-name="s1"><text:bookmark text:name="anchor25302"/>Ограничивается применение труда женщин на работах, связанных с подъемом и перемещением вручную тяжестей, превышающих предельно допустимые для них <text:span text:style-name="s8">нормы</text:span>.</text:p>
      <text:p text:style-name="s1"><text:bookmark text:name="anchor25303"/><text:a xlink:type="simple" xlink:href="http://ivo.garant.ru/document/redirect/72604356/1000">Перечни</text:a> производств, работ и должностей с вредными и (или) опасными условиями труда, на которых ограничивается применение труда женщин, и предельно допустимые нормы нагрузок для женщин при подъеме и перемещении тяжестей вручную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text:p>
      <text:p text:style-name="s1"/>
      <text:p text:style-name="s22header">Информация об изменениях:</text:p>
      <text:p text:style-name="s22"><text:bookmark text:name="anchor254"/><text:a xlink:type="simple" xlink:href="http://ivo.garant.ru/document/redirect/70514766/40013">Федеральным законом</text:a> от 25 ноября 2013 г. N 317-ФЗ в статью 254 настоящего Кодекса внесены изменения</text:p>
      <text:p text:style-name="s22"><text:a xlink:type="simple" xlink:href="http://ivo.garant.ru/document/redirect/58055552/254">См. текст статьи в предыдущей редакции</text:a></text:p>
      <text:p text:style-name="s15"><text:span text:style-name="s10">Статья 254.</text:span> Перевод на другую работу беременных женщин и женщин, имеющих детей в возрасте до полутора лет</text:p>
      <text:p text:style-name="s9header">ГАРАНТ:</text:p>
      <text:p text:style-name="s9">См. <text:span text:style-name="s8">Энциклопедии</text:span>, <text:a xlink:type="simple" xlink:href="http://ivo.garant.ru/document/redirect/77532379/0">позиции высших судов</text:a> и другие <text:span text:style-name="s8">комментарии</text:span> к статье 254 ТК РФ</text:p>
      <text:p text:style-name="s1"><text:bookmark text:name="anchor25401"/>Беременным женщинам в соответствии с медицинским заключением и по их заявлению снижаются нормы выработки, нормы обслуживания либо эти женщины переводятся на другую работу, исключающую воздействие неблагоприятных производственных факторов, с сохранением среднего заработка по прежней работе.</text:p>
      <text:p text:style-name="s1"><text:bookmark text:name="anchor25402"/>До предоставления беременной женщине другой работы, исключающей воздействие неблагоприятных производственных факторов, она подлежит <text:a xlink:type="simple" xlink:href="http://ivo.garant.ru/document/redirect/55170434/1">освобождению</text:a> от работы с сохранением среднего заработка за все пропущенные вследствие этого рабочие дни за счет средств работодателя.</text:p>
      <text:p text:style-name="s1"><text:bookmark text:name="anchor2543"/>При прохождении обязательного диспансерного обследования в медицинских организациях за беременными женщинами сохраняется средний заработок по месту работы.</text:p>
      <text:p text:style-name="s1"><text:bookmark text:name="anchor25404"/>Женщины, имеющие детей в возрасте до полутора лет, в случае невозможности выполнения прежней работы переводятся по их заявлению на другую работу с оплатой труда по выполняемой работе, но не ниже среднего заработка по прежней работе до достижения ребенком возраста полутора лет.</text:p>
      <text:p text:style-name="s1"/>
      <text:p text:style-name="s22header">Информация об изменениях:</text:p>
      <text:p text:style-name="s22"><text:bookmark text:name="anchor255"/><text:a xlink:type="simple" xlink:href="http://ivo.garant.ru/document/redirect/12148079/1219">Федеральным законом</text:a> от 30 июня 2006 г. N 90-ФЗ в статью 255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255">См. текст статьи в предыдущей редакции</text:a></text:p>
      <text:p text:style-name="s22"/>
      <text:p text:style-name="s15"><text:span text:style-name="s10">Статья 255.</text:span> Отпуска по беременности и родам</text:p>
      <text:p text:style-name="s9header">ГАРАНТ:</text:p>
      <text:p text:style-name="s9">См. <text:a xlink:type="simple" xlink:href="http://ivo.garant.ru/document/redirect/57590643/0">Энциклопедии</text:a>, <text:a xlink:type="simple" xlink:href="http://ivo.garant.ru/document/redirect/77531390/0">позиции высших судов</text:a> и другие <text:span text:style-name="s8">комментарии</text:span> к статье 255 ТК РФ</text:p>
      <text:p text:style-name="s1"><text:bookmark text:name="anchor25501"/>Женщинам по их заявлению и на основании выданного в установленном <text:a xlink:type="simple" xlink:href="http://ivo.garant.ru/document/redirect/403137059/1800">порядке</text:a> листка нетрудоспособности предоставляются отпуска по беременности и родам продолжительностью 70 (в случае многоплодной беременности - 84) календарных дней до родов и 70 (в случае осложненных родов - 86, при рождении двух или более детей - 110) календарных дней после родов с выплатой пособия по государственному социальному страхованию в установленном <text:span text:style-name="s8">федеральными законами</text:span> размере.</text:p>
      <text:p text:style-name="s9header">ГАРАНТ:</text:p>
      <text:p text:style-name="s9">Согласно <text:a xlink:type="simple" xlink:href="http://ivo.garant.ru/document/redirect/185213/186">Закону</text:a> РФ от 15 мая 1991 г. N 1244-1 женщинам, постоянно проживающим (работающим) на территории зоны проживания с правом на отселение, гарантируется дородовой отпуск продолжительностью 90 календарных дней с проведением оздоровительных мероприятий за пределами территории радиоактивного загрязнения</text:p>
      <text:p text:style-name="s9"/>
      <text:p text:style-name="s1"><text:bookmark text:name="anchor2552"/>Отпуск по беременности и родам исчисляется суммарно и предоставляется женщине полностью независимо от числа дней, фактически использованных ею до родов.</text:p>
      <text:p text:style-name="s9header">ГАРАНТ:</text:p>
      <text:p text:style-name="s9">О порядке предоставления послеродового отпуска при осложненных родах см. <text:a xlink:type="simple" xlink:href="http://ivo.garant.ru/document/redirect/10201041/0">Инструкцию</text:a> Минздрава РФ от 23 апреля 1997 г. N 01-97</text:p>
      <text:p text:style-name="s9"/>
      <text:p text:style-name="s22header">Информация об изменениях:</text:p>
      <text:p text:style-name="s22"><text:bookmark text:name="anchor256"/>Статья 256 изменена с 25 февраля 2024 г. - <text:a xlink:type="simple" xlink:href="http://ivo.garant.ru/document/redirect/408538257/1">Федеральный закон</text:a> от 14 февраля 2024 г. № 12-ФЗ</text:p>
      <text:p text:style-name="s22"><text:a xlink:type="simple" xlink:href="http://ivo.garant.ru/document/redirect/76831345/256">См. предыдущую редакцию</text:a></text:p>
      <text:p text:style-name="s15"><text:span text:style-name="s10">Статья 256.</text:span> Отпуска по уходу за ребенком</text:p>
      <text:p text:style-name="s9header">ГАРАНТ:</text:p>
      <text:p text:style-name="s9">См. <text:span text:style-name="s8">Энциклопедии</text:span>, <text:a xlink:type="simple" xlink:href="http://ivo.garant.ru/document/redirect/77531629/0">позиции высших судов</text:a> и другие <text:span text:style-name="s8">комментарии</text:span> к статье 256 ТК РФ</text:p>
      <text:p text:style-name="s1"><text:bookmark text:name="anchor25601"/>По заявлению женщины ей предоставляется отпуск по уходу за ребенком до достижения им возраста трех лет. Порядок и сроки выплаты пособия по обязательному социальному страхованию в период указанного отпуска определяются <text:span text:style-name="s8">федеральными законами</text:span>.</text:p>
      <text:p text:style-name="s1"><text:bookmark text:name="anchor25602"/>Отпуска по уходу за ребенком могут быть использованы полностью или по частям также отцом ребенка, бабушкой, дедом, другим родственником или опекуном, фактически осуществляющим уход за ребенком.</text:p>
      <text:p text:style-name="s1"><text:bookmark text:name="anchor2563"/>Право на получение пособия по обязательному социальному страхованию сохраняется в случае, если женщина или лица, указанные в <text:a xlink:type="simple" xlink:href="#anchor25602">части второй</text:a> настоящей статьи, выходят на работу (в том числе на условиях неполного рабочего времени, работы на дому или дистанционной работы) из отпуска по уходу за ребенком до достижения им возраста полутора лет или в период указанного отпуска работают у другого работодателя.</text:p>
      <text:p text:style-name="s1"><text:bookmark text:name="anchor2564"/>На период отпуска по уходу за ребенком за работником сохраняется место работы (должность).</text:p>
      <text:p text:style-name="s1"><text:bookmark text:name="anchor2567"/>Отпуска по уходу за ребенком засчитываются в трудовой стаж, а также в стаж работы по специальности (за исключением случаев досрочного назначения страховой пенсии по старости).</text:p>
      <text:p text:style-name="s1"/>
      <text:p text:style-name="s15"><text:bookmark text:name="anchor257"/><text:span text:style-name="s10">Статья 257.</text:span> Отпуска работникам, усыновившим ребенка</text:p>
      <text:p text:style-name="s9header">ГАРАНТ:</text:p>
      <text:p text:style-name="s9">См. <text:a xlink:type="simple" xlink:href="http://ivo.garant.ru/document/redirect/57592251/0">Энциклопедии</text:a>, <text:a xlink:type="simple" xlink:href="http://ivo.garant.ru/document/redirect/77531432/0">позиции высших судов</text:a> и другие <text:span text:style-name="s8">комментарии</text:span> к статье 257 ТК РФ</text:p>
      <text:p text:style-name="s1"><text:bookmark text:name="anchor2571"/>Работникам, усыновившим ребенка, предоставляется отпуск на период со дня усыновления и до истечения 70 календарных дней со дня рождения усыновленного ребенка, а при одновременном усыновлении двух и более детей - 110 календарных дней со дня их рождения.</text:p>
      <text:p text:style-name="s1"><text:bookmark text:name="anchor2572"/>По желанию работников, усыновивших ребенка (детей), им предоставляется отпуск по уходу за ребенком до достижения им (ими) возраста трех лет.</text:p>
      <text:p text:style-name="s1"><text:bookmark text:name="anchor2573"/>В случае усыновления ребенка (детей) обоими супругами указанные отпуска предоставляются одному из супругов по их усмотрению.</text:p>
      <text:p text:style-name="s1"><text:bookmark text:name="anchor25704"/>Женщинам, усыновившим ребенка, по их желанию вместо отпуска, указанного в части первой настоящей статьи, предоставляется отпуск по беременности и родам на период со дня усыновления ребенка и до истечения 70 календарных дней, а при одновременном усыновлении двух и более детей - 110 календарных дней со дня их рождения.</text:p>
      <text:p text:style-name="s1"><text:bookmark text:name="anchor2575"/><text:a xlink:type="simple" xlink:href="http://ivo.garant.ru/document/redirect/411740657/1000">Порядок</text:a> предоставления указанных отпусков, обеспечивающий сохранение тайны усыновления, устанавливается Правительством Российской Федерации.</text:p>
      <text:p text:style-name="s9header">ГАРАНТ:</text:p>
      <text:p text:style-name="s9">См. также <text:a xlink:type="simple" xlink:href="http://ivo.garant.ru/document/redirect/12128190/0">письмо</text:a> Фонда социального страхования РФ от 15 августа 2002 г. N 02-18/05-5926</text:p>
      <text:p text:style-name="s9"/>
      <text:p text:style-name="s22header">Информация об изменениях:</text:p>
      <text:p text:style-name="s22"><text:bookmark text:name="anchor258"/><text:a xlink:type="simple" xlink:href="http://ivo.garant.ru/document/redirect/12148079/1221">Федеральным законом</text:a> от 30 июня 2006 г. N 90-ФЗ в статью 258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258">См. текст статьи в предыдущей редакции</text:a></text:p>
      <text:p text:style-name="s22"/>
      <text:p text:style-name="s15"><text:span text:style-name="s10">Статья 258.</text:span> Перерывы для кормления ребенка</text:p>
      <text:p text:style-name="s9header">ГАРАНТ:</text:p>
      <text:p text:style-name="s9">См. <text:span text:style-name="s8">Энциклопедии</text:span>, <text:a xlink:type="simple" xlink:href="http://ivo.garant.ru/document/redirect/77531443/0">позиции высших судов</text:a> и другие <text:span text:style-name="s8">комментарии</text:span> к статье 258 ТК РФ</text:p>
      <text:p text:style-name="s1"><text:bookmark text:name="anchor25801"/>Работающим женщинам, имеющим детей в возрасте до полутора лет, предоставляются помимо перерыва для отдыха и питания дополнительные перерывы для кормления ребенка (детей) не реже чем через каждые три часа продолжительностью не менее 30 минут каждый.</text:p>
      <text:p text:style-name="s1"><text:bookmark text:name="anchor25802"/>При наличии у работающей женщины двух и более детей в возрасте до полутора лет продолжительность перерыва для кормления устанавливается не менее одного часа.</text:p>
      <text:p text:style-name="s1"><text:bookmark text:name="anchor25803"/>По заявлению женщины перерывы для кормления ребенка (детей) присоединяются к перерыву для отдыха и питания либо в суммированном виде переносятся как на начало, так и на конец рабочего дня (рабочей смены) с соответствующим его (ее) сокращением.</text:p>
      <text:p text:style-name="s1"><text:bookmark text:name="anchor25804"/>Перерывы для кормления ребенка (детей) включаются в рабочее время и подлежат оплате в размере среднего заработка.</text:p>
      <text:p text:style-name="s1"/>
      <text:p text:style-name="s22header">Информация об изменениях:</text:p>
      <text:p text:style-name="s22"><text:bookmark text:name="anchor259"/>Статья 259 изменена с 1 марта 2025 г. - <text:a xlink:type="simple" xlink:href="http://ivo.garant.ru/document/redirect/411209201/14">Федеральный закон</text:a> от 26 декабря 2024 г. № 498-ФЗ</text:p>
      <text:p text:style-name="s22"><text:a xlink:type="simple" xlink:href="http://ivo.garant.ru/document/redirect/76833824/259">См. предыдущую редакцию</text:a></text:p>
      <text:p text:style-name="s15"><text:span text:style-name="s10">Статья 259.</text:span> Гарантии беременным женщинам и лицам с семейными обязанностями при направлении в служебные командировки, привлечении к сверхурочной работе, работе в ночное время, выходные и нерабочие праздничные дни</text:p>
      <text:p text:style-name="s9header">ГАРАНТ:</text:p>
      <text:p text:style-name="s9">См. <text:a xlink:type="simple" xlink:href="http://ivo.garant.ru/document/redirect/57590135/0">Энциклопедии</text:a>, <text:a xlink:type="simple" xlink:href="http://ivo.garant.ru/document/redirect/77531357/0">позиции высших судов</text:a> и другие <text:span text:style-name="s8">комментарии</text:span> к статье 259 ТК РФ</text:p>
      <text:p text:style-name="s1"><text:bookmark text:name="anchor2591"/>Запрещаются направление в служебные командировки, привлечение к сверхурочной работе, работе в ночное время, выходные и <text:a xlink:type="simple" xlink:href="#anchor112">нерабочие праздничные дни</text:a> беременных женщин.</text:p>
      <text:p text:style-name="s1"><text:bookmark text:name="anchor2592"/>Направление в служебные командировки, привлечение к сверхурочной работе, работе в ночное время, выходные и нерабочие праздничные дни женщин, имеющих детей в возрасте до трех лет, допускаются только с их письменного согласия и при условии, что это не запрещено им в соответствии с медицинским заключением, выданным в <text:a xlink:type="simple" xlink:href="http://ivo.garant.ru/document/redirect/75003711/1000">порядке</text:a>, установленном федеральными законами и иными нормативными правовыми актами Российской Федерации. При этом женщины, имеющие детей в возрасте до трех лет, должны быть ознакомлены в письменной форме со своим правом отказаться от направления в служебную командировку, привлечения к сверхурочной работе, работе в ночное время, выходные и нерабочие праздничные дни.</text:p>
      <text:p text:style-name="s1"><text:bookmark text:name="anchor2593"/>Гарантии, предусмотренные <text:a xlink:type="simple" xlink:href="#anchor2592">частью второй</text:a> настоящей статьи, предоставляются также работникам, имеющим детей-инвалидов, работникам, осуществляющим уход за больными членами их семей в соответствии с медицинским заключением, выданным в <text:a xlink:type="simple" xlink:href="http://ivo.garant.ru/document/redirect/75003711/1000">порядке</text:a>, установленном федеральными законами и иными нормативными правовыми актами Российской Федерации, матерям и отцам, воспитывающим без супруга (супруги) детей в возрасте до четырнадцати лет, опекунам детей указанного возраста, родителю, имеющему ребенка в возрасте до четырнадцати лет, в случае, если другой родитель работает вахтовым методом, призван на военную службу по мобилизации, направлен на службу в войска национальной гвардии Российской Федерации по мобилизации или заключил контракт о прохождении военной службы в период мобилизации, в период военного положения или в военное время либо заключил контракт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а также работникам, имеющим трех и более детей в возрасте до восемнадцати лет, в период до достижения младшим из детей возраста четырнадцати лет.</text:p>
      <text:p text:style-name="s1"/>
      <text:p text:style-name="s22header">Информация об изменениях:</text:p>
      <text:p text:style-name="s22"><text:bookmark text:name="anchor260"/><text:a xlink:type="simple" xlink:href="http://ivo.garant.ru/document/redirect/12148079/1223">Федеральным законом</text:a> от 30 июня 2006 г. N 90-ФЗ в статью 260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260">См. текст статьи в предыдущей редакции</text:a></text:p>
      <text:p text:style-name="s15"><text:span text:style-name="s10">Статья 260.</text:span> Гарантии женщинам в связи с беременностью и родами при установлении очередности предоставления ежегодных оплачиваемых отпусков</text:p>
      <text:p text:style-name="s9header">ГАРАНТ:</text:p>
      <text:p text:style-name="s9">См. <text:span text:style-name="s8">Энциклопедии</text:span>, <text:a xlink:type="simple" xlink:href="http://ivo.garant.ru/document/redirect/77531359/0">позиции высших судов</text:a> и другие <text:span text:style-name="s8">комментарии</text:span> к статье 260 ТК РФ</text:p>
      <text:p text:style-name="s1"><text:bookmark text:name="anchor26001"/>Перед отпуском по беременности и родам или непосредственно после него либо по окончании отпуска по уходу за ребенком женщине по ее желанию предоставляется ежегодный оплачиваемый отпуск независимо от стажа работы у данного работодателя.</text:p>
      <text:p text:style-name="s1"/>
      <text:p text:style-name="s22header">Информация об изменениях:</text:p>
      <text:p text:style-name="s22"><text:bookmark text:name="anchor261"/>Статья 261 изменена с 25 февраля 2024 г. - <text:a xlink:type="simple" xlink:href="http://ivo.garant.ru/document/redirect/408538257/2">Федеральный закон</text:a> от 14 февраля 2024 г. № 12-ФЗ</text:p>
      <text:p text:style-name="s22"><text:a xlink:type="simple" xlink:href="http://ivo.garant.ru/document/redirect/76831345/261">См. предыдущую редакцию</text:a></text:p>
      <text:p text:style-name="s15"><text:span text:style-name="s10">Статья 261.</text:span> Гарантии беременной женщине и лицам с семейными обязанностями при расторжении трудового договора</text:p>
      <text:p text:style-name="s9header">ГАРАНТ:</text:p>
      <text:p text:style-name="s9">См. <text:span text:style-name="s8">Энциклопедии</text:span>, <text:a xlink:type="simple" xlink:href="http://ivo.garant.ru/document/redirect/77532348/0">позиции высших судов</text:a> и другие <text:span text:style-name="s8">комментарии</text:span> к статье 261 ТК РФ</text:p>
      <text:p text:style-name="s1"><text:bookmark text:name="anchor26101"/><text:a xlink:type="simple" xlink:href="http://ivo.garant.ru/document/redirect/70578102/24">Расторжение</text:a> трудового договора по инициативе работодателя с беременной женщиной не допускается, за исключением случаев ликвидации организации либо прекращения деятельности индивидуальным предпринимателем.</text:p>
      <text:p text:style-name="s1"><text:bookmark text:name="anchor26102"/>В случае истечения срочного трудового договора в период беременности женщины работодатель обязан по ее письменному заявлению и при предоставлении медицинской справки, подтверждающей состояние беременности, продлить срок действия трудового договора до окончания беременности, а при предоставлении ей в установленном порядке отпуска по беременности и родам - до окончания такого отпуска. Женщина, срок действия трудового договора с которой был продлен до окончания беременности, обязана по запросу работодателя, но не чаще чем один раз в три месяца, предоставлять медицинскую справку, подтверждающую состояние беременности. Если при этом женщина фактически продолжает работать после окончания беременности, то работодатель имеет право расторгнуть трудовой договор с ней в связи с истечением срока его действия в течение недели со дня, когда работодатель узнал или должен был узнать о факте окончания беременности.</text:p>
      <text:p text:style-name="s1"><text:bookmark text:name="anchor261003"/>Допускается увольнение женщины в связи с истечением срока трудового договора в период ее беременности, если трудовой договор был заключен на время исполнения обязанностей отсутствующего работника и невозможно с письменного согласия женщины перевести ее до окончания беременности на другую имеющуюся у работодателя работу (как вакантную должность или работу, соответствующую квалификации женщины, так и вакантную нижестоящую должность или нижеоплачиваемую работу), которую женщина может выполнять с учетом ее состояния здоровья. При этом работодатель обязан предлагать ей все отвечающие указанным требованиям 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трудовым договором.</text:p>
      <text:p text:style-name="s1"><text:bookmark text:name="anchor26103"/>Расторжение трудового договора с женщиной, имеющей ребенка в возрасте до трех лет, с <text:a xlink:type="simple" xlink:href="http://ivo.garant.ru/document/redirect/70578102/281">одинокой матерью</text:a>, воспитывающей ребенка-инвалида в возрасте до восемнадцати лет или ребенка в возрасте до шестнадцати лет, с <text:a xlink:type="simple" xlink:href="http://ivo.garant.ru/document/redirect/70578102/201">другим лицом</text:a>, воспитывающим указанных детей без матери, с родителем (иным законным представителем ребенка), являющимся единственным кормильцем ребенка-инвалида в возрасте до восемнадцати лет либо единственным кормильцем ребенка в возрасте до трех лет в семье, воспитывающей трех и более детей в возрасте до четырнадцати лет, если другой родитель (иной законный представитель ребенка) не состоит в трудовых отношениях, по инициативе работодателя не допускается (за исключением увольнения по основаниям, предусмотренным <text:a xlink:type="simple" xlink:href="#anchor811">пунктами 1</text:a>, <text:a xlink:type="simple" xlink:href="#anchor815">5 - 8</text:a>, <text:a xlink:type="simple" xlink:href="#anchor8110">10</text:a> или <text:a xlink:type="simple" xlink:href="#anchor8111">11 части первой статьи 81</text:a> или <text:a xlink:type="simple" xlink:href="#anchor3362">пунктом 2 статьи 336</text:a> настоящего Кодекса).</text:p>
      <text:p text:style-name="s1"/>
      <text:p text:style-name="s22header">Информация об изменениях:</text:p>
      <text:p text:style-name="s22"><text:bookmark text:name="anchor262"/>Статья 262 изменена с 1 сентября 2023 г. - <text:a xlink:type="simple" xlink:href="http://ivo.garant.ru/document/redirect/405873827/1">Федеральный закон</text:a> от 5 декабря 2022 г. N 491-ФЗ</text:p>
      <text:p text:style-name="s22"><text:a xlink:type="simple" xlink:href="http://ivo.garant.ru/document/redirect/76811300/262">См. предыдущую редакцию</text:a></text:p>
      <text:p text:style-name="s15"><text:span text:style-name="s10">Статья 262.</text:span> Дополнительные выходные дни лицам, осуществляющим уход за детьми-инвалидами</text:p>
      <text:p text:style-name="s9header">ГАРАНТ:</text:p>
      <text:p text:style-name="s9">См. <text:span text:style-name="s8">Энциклопедии</text:span>, <text:a xlink:type="simple" xlink:href="http://ivo.garant.ru/document/redirect/77531387/0">позиции высших судов</text:a> и другие <text:span text:style-name="s8">комментарии</text:span> к статье 262 ТК РФ</text:p>
      <text:p text:style-name="s1"><text:bookmark text:name="anchor2621"/>Одному из родителей (опекуну, попечителю) для ухода за <text:a xlink:type="simple" xlink:href="http://ivo.garant.ru/document/redirect/10164504/103">детьми-инвалидами</text:a> по его письменному <text:a xlink:type="simple" xlink:href="http://ivo.garant.ru/document/redirect/407537537/1000">заявлению</text:a> предоставляются четыре дополнительных оплачиваемых выходных дня в месяц, которые могут быть <text:a xlink:type="simple" xlink:href="http://ivo.garant.ru/document/redirect/70578102/1709">использованы</text:a> одним из указанных лиц либо разделены ими между собой по их усмотрению. Однократно в течение календарного года допускается использование до двадцати четырех дополнительных оплачиваемых выходных дней подряд в пределах общего количества неиспользованных дополнительных оплачиваемых выходных дней, право на получение которых имеет один из родителей (опекун, попечитель) в данном календарном году. График предоставления указанных дней в случае использования более четырех дополнительных оплачиваемых дней подряд согласовывается работником с работодателем. Оплата каждого дополнительного выходного дня производится в размере среднего заработка и порядке, который устанавливается <text:a xlink:type="simple" xlink:href="http://ivo.garant.ru/document/redirect/12168560/37017">федеральными законами</text:a>. <text:a xlink:type="simple" xlink:href="http://ivo.garant.ru/document/redirect/406853708/1000">Порядок</text:a> предоставления указанных дополнительных оплачиваемых выходных дней устанавливается Правительством Российской Федерации.</text:p>
      <text:p text:style-name="s1"/>
      <text:p text:style-name="s22header">Информация об изменениях:</text:p>
      <text:p text:style-name="s22"><text:bookmark text:name="anchor26210"/><text:a xlink:type="simple" xlink:href="http://ivo.garant.ru/document/redirect/71127948/0">Федеральным законом</text:a> от 13 июля 2015 г. N 242-ФЗ настоящий Кодекс дополнен статьей 262.1</text:p>
      <text:p text:style-name="s15"><text:span text:style-name="s10">Статья 262.1.</text:span> Очередность предоставления ежегодных оплачиваемых отпусков лицам, воспитывающим детей-инвалидов</text:p>
      <text:p text:style-name="s9header">ГАРАНТ:</text:p>
      <text:p text:style-name="s9">См. <text:a xlink:type="simple" xlink:href="http://ivo.garant.ru/document/redirect/407873377/0">Энциклопедии</text:a> и другие <text:span text:style-name="s8">комментарии</text:span> к статье 262.1 ТК РФ</text:p>
      <text:p text:style-name="s1">Одному из родителей (опекуну, попечителю, приемному родителю), воспитывающему ребенка-инвалида в возрасте до восемнадцати лет, ежегодный оплачиваемый отпуск предоставляется по его желанию в удобное для него время.</text:p>
      <text:p text:style-name="s1"/>
      <text:p text:style-name="s22header">Информация об изменениях:</text:p>
      <text:p text:style-name="s22"><text:bookmark text:name="anchor26220"/>Статья 262.2 изменена с 20 марта 2021 г. - <text:a xlink:type="simple" xlink:href="http://ivo.garant.ru/document/redirect/400419860/0">Федеральный закон</text:a> от 9 марта 2021 г. N 34-ФЗ</text:p>
      <text:p text:style-name="s22"><text:a xlink:type="simple" xlink:href="http://ivo.garant.ru/document/redirect/77707990/26220">См. предыдущую редакцию</text:a></text:p>
      <text:p text:style-name="s15"><text:span text:style-name="s10">Статья 262.2</text:span>. Очередность предоставления ежегодных оплачиваемых отпусков работникам, имеющим трех и более детей</text:p>
      <text:p text:style-name="s9header">ГАРАНТ:</text:p>
      <text:p text:style-name="s9">См. <text:a xlink:type="simple" xlink:href="http://ivo.garant.ru/document/redirect/407873375/0">Энциклопедии</text:a> и другие <text:span text:style-name="s8">комментарии</text:span> к статье 262.2 ТК РФ</text:p>
      <text:p text:style-name="s1">Работникам, имеющим трех и более детей в возрасте до восемнадцати лет, ежегодный оплачиваемый отпуск предоставляется по их желанию в удобное для них время до достижения младшим из детей возраста четырнадцати лет.</text:p>
      <text:p text:style-name="s1"/>
      <text:p text:style-name="s22header">Информация об изменениях:</text:p>
      <text:p text:style-name="s22"><text:bookmark text:name="anchor263"/>Статья 263 изменена с 30 ноября 2021 г. - <text:a xlink:type="simple" xlink:href="http://ivo.garant.ru/document/redirect/403083428/1">Федеральный закон</text:a> от 19 ноября 2021 г. N 373-ФЗ</text:p>
      <text:p text:style-name="s22"><text:a xlink:type="simple" xlink:href="http://ivo.garant.ru/document/redirect/77319450/263">См. предыдущую редакцию</text:a></text:p>
      <text:p text:style-name="s22"/>
      <text:p text:style-name="s15"><text:span text:style-name="s10">Статья 263.</text:span> Дополнительные отпуска без сохранения заработной платы лицам, осуществляющим уход за детьми, инвалидами</text:p>
      <text:p text:style-name="s9header">ГАРАНТ:</text:p>
      <text:p text:style-name="s9">См. <text:a xlink:type="simple" xlink:href="http://ivo.garant.ru/document/redirect/57590132/0">Энциклопедии</text:a> и другие <text:span text:style-name="s8">комментарии</text:span> к статье 263 ТК РФ</text:p>
      <text:p text:style-name="s1"><text:bookmark text:name="anchor2631"/>Работнику, имеющему двух или более детей в возрасте до четырнадцати лет, работнику, имеющему ребенка-инвалида в возрасте до восемнадцати лет, <text:a xlink:type="simple" xlink:href="http://ivo.garant.ru/document/redirect/70578102/281">одинокой матери</text:a>, воспитывающей ребенка в возрасте до четырнадцати лет, отцу, воспитывающему ребенка в возрасте до четырнадцати лет без матери, работнику, осуществляющему уход за членом семьи или иным родственником, являющимися инвалидами I группы, коллективным договором могут устанавливаться ежегодные дополнительные отпуска без сохранения заработной платы в удобное для них время продолжительностью до 14 календарных дней. Указанный отпуск по письменному заявлению работника может быть присоединен к ежегодному оплачиваемому отпуску или использован отдельно полностью либо по частям. Перенесение этого отпуска на следующий рабочий год не допускается.</text:p>
      <text:p text:style-name="s1"/>
      <text:p text:style-name="s22header">Информация об изменениях:</text:p>
      <text:p text:style-name="s22"><text:bookmark text:name="anchor26301"/>Кодекс дополнен статьей 263.1 с 23 ноября 2019 г. - <text:a xlink:type="simple" xlink:href="http://ivo.garant.ru/document/redirect/72990924/12">Федеральный закон</text:a> от 12 ноября 2019 г. N 372-ФЗ</text:p>
      <text:p text:style-name="s15"><text:span text:style-name="s10">Статья 263.1.</text:span> Дополнительные гарантии женщинам, работающим в сельской местности</text:p>
      <text:p text:style-name="s9header">ГАРАНТ:</text:p>
      <text:p text:style-name="s9">См. <text:span text:style-name="s8">Энциклопедии</text:span> и другие <text:span text:style-name="s8">комментарии</text:span> к статье 264 ТК РФ</text:p>
      <text:p text:style-name="s1">Женщины, работающие в сельской местности, имеют право:</text:p>
      <text:p text:style-name="s1"><text:bookmark text:name="anchor263012"/>на предоставление по их письменному заявлению одного дополнительного выходного дня в месяц без сохранения заработной платы;</text:p>
      <text:p text:style-name="s1"><text:bookmark text:name="anchor263103"/>на установление сокращенной продолжительности рабочего времени не более 36 часов в неделю, если меньшая продолжительность рабочей недели не предусмотрена для них федеральными законами, иными нормативными правовыми актами Российской Федерации. При этом заработная плата выплачивается в том же размере, что и при полной рабочей неделе;</text:p>
      <text:p text:style-name="s1"><text:bookmark text:name="anchor26314"/>на установление оплаты труда в повышенном размере на работах, где по условиям труда рабочий день разделен на части.</text:p>
      <text:p text:style-name="s9header">ГАРАНТ:</text:p>
      <text:p text:style-name="s9">Размер повышения оплаты труда, установленный в соответствии с абзацем четвертым статьи 263.1, <text:a xlink:type="simple" xlink:href="http://ivo.garant.ru/document/redirect/72990924/2">не может быть снижен</text:a> по сравнению с размером повышения оплаты труда, установленным на 23 ноября 2019 г.</text:p>
      <text:p text:style-name="s9"/>
      <text:p text:style-name="s22header">Информация об изменениях:</text:p>
      <text:p text:style-name="s22"><text:bookmark text:name="anchor264"/>Статья 264 изменена с 30 ноября 2021 г. - <text:a xlink:type="simple" xlink:href="http://ivo.garant.ru/document/redirect/403083498/5">Федеральный закон</text:a> от 19 ноября 2021 г. N 372-ФЗ</text:p>
      <text:p text:style-name="s22"><text:a xlink:type="simple" xlink:href="http://ivo.garant.ru/document/redirect/77319450/264">См. предыдущую редакцию</text:a></text:p>
      <text:p text:style-name="s15"><text:span text:style-name="s10">Статья 264.</text:span> Гарантии и льготы лицам, воспитывающим детей без матери</text:p>
      <text:p text:style-name="s9header">ГАРАНТ:</text:p>
      <text:p text:style-name="s9">См. <text:a xlink:type="simple" xlink:href="http://ivo.garant.ru/document/redirect/57593281/0">Энциклопедии</text:a>, <text:a xlink:type="simple" xlink:href="http://ivo.garant.ru/document/redirect/77531591/0">позиции высших судов</text:a> и другие <text:span text:style-name="s8">комментарии</text:span> к статье 264 ТК РФ</text:p>
      <text:p text:style-name="s1"><text:bookmark text:name="anchor2641"/>Гарантии и льготы, предоставляемые женщинам в связи с материнством (ограничение работы в ночное время и сверхурочных работ, привлечение к работам в выходные и нерабочие праздничные дни, направление в служебные командировки, предоставление дополнительных отпусков, установление льготных режимов труда и другие гарантии и льготы, установленные законами и иными нормативными правовыми актами), <text:a xlink:type="simple" xlink:href="http://ivo.garant.ru/document/redirect/70578102/15">распространяются</text:a> на отцов, воспитывающих детей без матери, а также на опекунов (попечителей) несовершеннолетних, если иное не предусмотрено настоящим Кодексом.</text:p>
      <text:p text:style-name="s22header">Информация об изменениях:</text:p>
      <text:p text:style-name="s22"><text:bookmark text:name="anchor26410"/>Кодекс дополнен статьей 264.1 с 6 апреля 2024 г. - <text:a xlink:type="simple" xlink:href="http://ivo.garant.ru/document/redirect/408839597/1">Федеральный закон</text:a> от 6 апреля 2024 г. № 70-ФЗ</text:p>
      <text:p text:style-name="s15"><text:span text:style-name="s10">Статья 264.1.</text:span> Гарантии супруге (супругу) погибшего (умершего) ветерана боевых действий</text:p>
      <text:p text:style-name="s1">Расторжение трудового договора с супругой (супругом) погибшего (умершего) ветерана боевых действий, не вступившей (не вступившим) в повторный брак, по инициативе работодателя не допускается в течение одного года с момента гибели (смерти) ветерана боевых действий (за исключением увольнения по основаниям, предусмотренным <text:a xlink:type="simple" xlink:href="#anchor811">пунктами 1</text:a>, <text:a xlink:type="simple" xlink:href="#anchor815">5-8</text:a>, <text:a xlink:type="simple" xlink:href="#anchor8110">10</text:a> или <text:a xlink:type="simple" xlink:href="#anchor8111">11 части первой статьи 81</text:a> или <text:a xlink:type="simple" xlink:href="#anchor3362">пунктом 2 статьи 336</text:a> настоящего Кодекса).</text:p>
      <text:p text:style-name="s1"/>
      <text:p text:style-name="s1"/>
      <text:h text:outline-level="1" text:style-name="s3"><text:bookmark text:name="anchor1042"/>Глава 42. Особенности регулирования труда работников в возрасте до восемнадцати лет</text:h>
      <text:p text:style-name="s9header">ГАРАНТ:</text:p>
      <text:p text:style-name="s9">См. <text:a xlink:type="simple" xlink:href="http://ivo.garant.ru/document/redirect/5521322/2">схему</text:a> "Особенности регулирования труда работников в возрасте до восемнадцати лет"</text:p>
      <text:p text:style-name="s9">О применении законодательства, регулирующего труд несовершеннолетних, см. <text:a xlink:type="simple" xlink:href="http://ivo.garant.ru/document/redirect/70578102/0">постановление</text:a> Пленума Верховного Суда РФ от 28 января 2014 г. N 1</text:p>
      <text:p text:style-name="s22header">Информация об изменениях:</text:p>
      <text:p text:style-name="s22"><text:bookmark text:name="anchor265"/>Статья 265 изменена с 1 сентября 2025 г. - <text:a xlink:type="simple" xlink:href="http://ivo.garant.ru/document/redirect/412133606/14">Федеральный закон</text:a> от 7 июня 2025 г. № 144-ФЗ</text:p>
      <text:p text:style-name="s22"><text:a xlink:type="simple" xlink:href="http://ivo.garant.ru/document/redirect/483405183/265">См. предыдущую редакцию</text:a></text:p>
      <text:p text:style-name="s15"><text:span text:style-name="s10">Статья 265.</text:span> Работы, на которых запрещается применение труда лиц в возрасте до восемнадцати лет</text:p>
      <text:p text:style-name="s9header">ГАРАНТ:</text:p>
      <text:p text:style-name="s9">См. <text:a xlink:type="simple" xlink:href="http://ivo.garant.ru/document/redirect/57590131/0">Энциклопедии</text:a>, <text:a xlink:type="simple" xlink:href="http://ivo.garant.ru/document/redirect/77531358/0">позиции высших судов</text:a> и другие <text:span text:style-name="s8">комментарии</text:span> к статье 265 ТК РФ</text:p>
      <text:p text:style-name="s1"><text:bookmark text:name="anchor26501"/>Запрещается применение труда лиц в возрасте до восемнадцати лет на работах с вредными и (или) опасными условиями труда, на подземных работах, а также на работах, выполнение которых может причинить вред их здоровью и нравственному развитию (игорный бизнес, работа в ночных кабаре и клубах, производство, перевозка и торговля спиртными напитками, табачными изделиями, наркотическими и иными токсическими препаратами, материалами эротического содержания).</text:p>
      <text:p text:style-name="s1"><text:bookmark text:name="anchor2652"/>Запрещаются переноска и передвижение работниками в возрасте до восемнадцати лет тяжестей, превышающих установленные для них предельные нормы.</text:p>
      <text:p text:style-name="s1"><text:bookmark text:name="anchor2653"/><text:a xlink:type="simple" xlink:href="http://ivo.garant.ru/document/redirect/181762/10000">Перечень</text:a> работ, на которых запрещается применение труда работников в возрасте до восемнадцати лет, а также <text:a xlink:type="simple" xlink:href="http://ivo.garant.ru/document/redirect/412284876/1000">предельные нормы</text:a> тяжестей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text:p>
      <text:p text:style-name="s1"/>
      <text:p text:style-name="s22header">Информация об изменениях:</text:p>
      <text:p text:style-name="s22"><text:bookmark text:name="anchor266"/><text:a xlink:type="simple" xlink:href="http://ivo.garant.ru/document/redirect/70514766/40014">Федеральным законом</text:a> от 25 ноября 2013 г. N 317-ФЗ в статью 266 настоящего Кодекса внесены изменения</text:p>
      <text:p text:style-name="s22"><text:a xlink:type="simple" xlink:href="http://ivo.garant.ru/document/redirect/58055552/266">См. текст статьи в предыдущей редакции</text:a></text:p>
      <text:p text:style-name="s15"><text:span text:style-name="s10">Статья 266.</text:span> Медицинские осмотры лиц в возрасте до восемнадцати лет</text:p>
      <text:p text:style-name="s9header">ГАРАНТ:</text:p>
      <text:p text:style-name="s9">См. <text:a xlink:type="simple" xlink:href="http://ivo.garant.ru/document/redirect/407924653/0">Энциклопедии</text:a>, <text:span text:style-name="s8">позиции высших судов</text:span> и другие <text:span text:style-name="s8">комментарии</text:span> к статье 266 ТК РФ</text:p>
      <text:p text:style-name="s1"><text:bookmark text:name="anchor26601"/>Лица в возрасте до восемнадцати лет принимаются на работу только после предварительного обязательного <text:a xlink:type="simple" xlink:href="http://ivo.garant.ru/document/redirect/12191967/461">медицинского осмотра</text:a> и в дальнейшем, до достижения возраста восемнадцати лет, ежегодно подлежат обязательному медицинскому осмотру.</text:p>
      <text:p text:style-name="s1"><text:bookmark text:name="anchor26602"/>Предусмотренные настоящей статьей обязательные медицинские осмотры осуществляются за счет средств работодателя.</text:p>
      <text:p text:style-name="s1"/>
      <text:p text:style-name="s15"><text:bookmark text:name="anchor267"/><text:span text:style-name="s10">Статья 267.</text:span> Ежегодный основной оплачиваемый отпуск работникам в возрасте до восемнадцати лет</text:p>
      <text:p text:style-name="s9header">ГАРАНТ:</text:p>
      <text:p text:style-name="s9">См. <text:a xlink:type="simple" xlink:href="http://ivo.garant.ru/document/redirect/407924797/0">Энциклопедии</text:a>, <text:span text:style-name="s8">позиции высших судов</text:span> и другие <text:span text:style-name="s8">комментарии</text:span> к статье 267 ТК РФ</text:p>
      <text:p text:style-name="s1"><text:bookmark text:name="anchor2671"/>Ежегодный основной оплачиваемый отпуск работникам в возрасте до восемнадцати лет <text:a xlink:type="simple" xlink:href="http://ivo.garant.ru/document/redirect/70578102/212">предоставляется</text:a> продолжительностью 31 календарный день в удобное для них время.</text:p>
      <text:p text:style-name="s1"/>
      <text:p text:style-name="s22header">Информация об изменениях:</text:p>
      <text:p text:style-name="s22"><text:bookmark text:name="anchor268"/>Статья 268 изменена с 1 сентября 2025 г. - <text:a xlink:type="simple" xlink:href="http://ivo.garant.ru/document/redirect/411824860/1">Федеральный закон</text:a> от 7 апреля 2025 г. № 63-ФЗ</text:p>
      <text:p text:style-name="s22"><text:a xlink:type="simple" xlink:href="http://ivo.garant.ru/document/redirect/483405183/268">См. предыдущую редакцию</text:a></text:p>
      <text:p text:style-name="s15"><text:span text:style-name="s10">Статья 268.</text:span> Запрещение направления в служебные командировки, привлечения к сверхурочной работе, работе в ночное время, в выходные и нерабочие праздничные дни работников в возрасте до восемнадцати лет</text:p>
      <text:p text:style-name="s9header">ГАРАНТ:</text:p>
      <text:p text:style-name="s9">См. <text:span text:style-name="s8">комментарии</text:span> к статье 268 ТК РФ</text:p>
      <text:p text:style-name="s1"><text:bookmark text:name="anchor2681"/>Запрещаются направление в служебные командировки, привлечение к сверхурочной работе, работе в ночное время, в выходные и нерабочие праздничные дни работников в возрасте до восемнадцати лет, за исключением случаев, предусмотренных <text:a xlink:type="simple" xlink:href="#anchor2682">частями второй</text:a> и <text:a xlink:type="simple" xlink:href="#anchor2683">третьей</text:a> настоящей статьи.</text:p>
      <text:p text:style-name="s1"><text:bookmark text:name="anchor2682"/>Работодатель имеет право привлекать работника в возрасте от четырнадцати до восемнадцати лет к работе в выходные и нерабочие праздничные дни, выполняемой в период летних каникул по направлению органов службы занятости населения или в составе студенческих отрядов, включенных в федеральный или региональный реестр молодежных и детских объединений, пользующихся государственной поддержкой, в следующих случаях:</text:p>
      <text:p text:style-name="s1"><text:bookmark text:name="anchor26821"/>1) в случае, если работник достиг возраста пятнадцати лет, с письменного согласия работника;</text:p>
      <text:p text:style-name="s1"><text:bookmark text:name="anchor26822"/>2) в случае, если работник не достиг возраста пятнадцати лет, с письменного согласия работника и одного из его родителей (попечителя);</text:p>
      <text:p text:style-name="s1"><text:bookmark text:name="anchor26823"/>3) в отношении несовершеннолетнего лица, указанного в <text:a xlink:type="simple" xlink:href="#anchor634">части четвертой статьи 63</text:a> настоящего Кодекса, с письменного согласия работника и органа опеки и попечительства или иного законного представителя несовершеннолетнего лица.</text:p>
      <text:p text:style-name="s1"><text:bookmark text:name="anchor2683"/>Установленный <text:a xlink:type="simple" xlink:href="#anchor2681">частью первой</text:a> настоящей статьи запрет не распространяется на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 в соответствии с <text:a xlink:type="simple" xlink:href="http://ivo.garant.ru/document/redirect/407345016/1000">перечнями</text:a> работ, профессий, должностей этих работников, утверждаемыми Правительством Российской Федерации с учетом мнения Российской трехсторонней комиссии по регулированию социально-трудовых отношений.</text:p>
      <text:p text:style-name="s1"/>
      <text:p text:style-name="s22header">Информация об изменениях:</text:p>
      <text:p text:style-name="s22"><text:bookmark text:name="anchor269"/><text:a xlink:type="simple" xlink:href="http://ivo.garant.ru/document/redirect/12148079/1230">Федеральным законом</text:a> от 30 июня 2006 г. N 90-ФЗ в статью 269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269">См. текст статьи в предыдущей редакции</text:a></text:p>
      <text:p text:style-name="s22"/>
      <text:p text:style-name="s15"><text:span text:style-name="s10">Статья 269.</text:span> Дополнительные гарантии работникам в возрасте до восемнадцати лет при расторжении трудового договора</text:p>
      <text:p text:style-name="s9header">ГАРАНТ:</text:p>
      <text:p text:style-name="s9">См. <text:a xlink:type="simple" xlink:href="http://ivo.garant.ru/document/redirect/407924821/0">Энциклопедии</text:a>, <text:span text:style-name="s8">позиции высших судов</text:span> и другие <text:span text:style-name="s8">комментарии</text:span> к статье 269 ТК РФ</text:p>
      <text:p text:style-name="s1"><text:bookmark text:name="anchor2691"/>Расторжение трудового договора с работниками в возрасте до восемнадцати лет по инициативе работодателя (за исключением случая ликвидации организации или прекращения деятельности индивидуальным предпринимателем) помимо соблюдения <text:a xlink:type="simple" xlink:href="#anchor81">общего порядка</text:a> допускается только с согласия соответствующей государственной инспекции труда и комиссии по делам несовершеннолетних и защите их прав.</text:p>
      <text:p text:style-name="s1"/>
      <text:p text:style-name="s22header">Информация об изменениях:</text:p>
      <text:p text:style-name="s22"><text:bookmark text:name="anchor270"/><text:a xlink:type="simple" xlink:href="http://ivo.garant.ru/document/redirect/70405818/8136">Федеральным законом</text:a> от 2 июля 2013 г. N 185-ФЗ в статью 270 настоящего Кодекса внесены изменения, <text:a xlink:type="simple" xlink:href="http://ivo.garant.ru/document/redirect/70405818/1631">вступающие в силу</text:a> с 1 сентября 2013 г.</text:p>
      <text:p text:style-name="s22"><text:a xlink:type="simple" xlink:href="http://ivo.garant.ru/document/redirect/58053261/270">См. текст статьи в предыдущей редакции</text:a></text:p>
      <text:p text:style-name="s15"><text:span text:style-name="s10">Статья 270.</text:span> Нормы выработки для работников в возрасте до восемнадцати лет</text:p>
      <text:p text:style-name="s9header">ГАРАНТ:</text:p>
      <text:p text:style-name="s9">См. <text:span text:style-name="s8">комментарии</text:span> к статье 270 ТК РФ</text:p>
      <text:p text:style-name="s1"><text:bookmark text:name="anchor27001"/>Для работников в возрасте до восемнадцати лет нормы выработки устанавливаются исходя из общих норм выработки пропорционально установленной для этих работников сокращенной продолжительности рабочего времени.</text:p>
      <text:p text:style-name="s1"><text:bookmark text:name="anchor27002"/>Для работников в возрасте до восемнадцати лет, поступающих на работу после получения общего образования или среднего профессионального образования, а также прошедших профессиональное обучение на производстве,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 могут устанавливаться пониженные нормы выработки.</text:p>
      <text:p text:style-name="s1"/>
      <text:p text:style-name="s22header">Информация об изменениях:</text:p>
      <text:p text:style-name="s22"><text:bookmark text:name="anchor271"/><text:a xlink:type="simple" xlink:href="http://ivo.garant.ru/document/redirect/70405818/8137">Федеральным законом</text:a> от 2 июля 2013 г. N 185-ФЗ в статью 271 настоящего Кодекса внесены изменения, <text:a xlink:type="simple" xlink:href="http://ivo.garant.ru/document/redirect/70405818/1631">вступающие в силу</text:a> с 1 сентября 2013 г.</text:p>
      <text:p text:style-name="s22"><text:a xlink:type="simple" xlink:href="http://ivo.garant.ru/document/redirect/58053261/271">См. текст статьи в предыдущей редакции</text:a></text:p>
      <text:p text:style-name="s15"><text:span text:style-name="s10">Статья 271.</text:span> Оплата труда работников в возрасте до восемнадцати лет при сокращенной продолжительности ежедневной работы</text:p>
      <text:p text:style-name="s9header">ГАРАНТ:</text:p>
      <text:p text:style-name="s9">См. <text:a xlink:type="simple" xlink:href="http://ivo.garant.ru/document/redirect/407924815/0">Энциклопедии</text:a>, <text:span text:style-name="s8">позиции высших судов</text:span> и другие <text:span text:style-name="s8">комментарии</text:span> к статье 271 ТК РФ</text:p>
      <text:p text:style-name="s1"><text:bookmark text:name="anchor27101"/>При повременной оплате труда заработная плата работникам в возрасте до восемнадцати лет выплачивается с учетом сокращенной продолжительности работы. Работодатель может за счет собственных средств производить им доплаты до уровня оплаты труда работников соответствующих категорий при полной продолжительности ежедневной работы.</text:p>
      <text:p text:style-name="s1"><text:bookmark text:name="anchor27102"/>Труд работников в возрасте до восемнадцати лет, допущенных к сдельным работам, оплачивается по установленным сдельным расценкам. Работодатель может устанавливать им за счет собственных средств доплату до тарифной ставки за время, на которое сокращается продолжительность их ежедневной работы.</text:p>
      <text:p text:style-name="s1"><text:bookmark text:name="anchor27103"/>Оплата труда работников в возрасте до восемнадцати лет, обучающихся в организациях, осуществляющих образовательную деятельность, и работающих в свободное от учебы время, производится пропорционально отработанному времени или в зависимости от выработки. Работодатель может устанавливать этим работникам доплаты к заработной плате за счет собственных средств.</text:p>
      <text:p text:style-name="s1"/>
      <text:p text:style-name="s22header">Информация об изменениях:</text:p>
      <text:p text:style-name="s22"><text:bookmark text:name="anchor272"/><text:a xlink:type="simple" xlink:href="http://ivo.garant.ru/document/redirect/12148079/1232">Федеральным законом</text:a> от 30 июня 2006 г. N 90-ФЗ в статью 272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272">См. текст статьи в предыдущей редакции</text:a></text:p>
      <text:p text:style-name="s22"/>
      <text:p text:style-name="s15"><text:span text:style-name="s10">Статья 272.</text:span> Особенности трудоустройства лиц в возрасте до восемнадцати лет</text:p>
      <text:p text:style-name="s9header">ГАРАНТ:</text:p>
      <text:p text:style-name="s9">См.<text:span text:style-name="s8">комментарии</text:span> к статье 272 ТК РФ</text:p>
      <text:p text:style-name="s1"><text:bookmark text:name="anchor2721"/>Особенности трудоустройства лиц в возрасте до восемнадцати лет определяются <text:a xlink:type="simple" xlink:href="#anchor63">трудовым законодательством</text:a>, коллективным договором, соглашением.</text:p>
      <text:p text:style-name="s1"/>
      <text:h text:outline-level="1" text:style-name="s3"><text:bookmark text:name="anchor4043"/>Глава 43. Особенности регулирования труда руководителя организации и членов коллегиального исполнительного органа организации</text:h>
      <text:p text:style-name="s9header">ГАРАНТ:</text:p>
      <text:p text:style-name="s9">См. <text:a xlink:type="simple" xlink:href="http://ivo.garant.ru/document/redirect/5521322/3">схему</text:a> "Особенности регулирования труда руководителя организации и членов коллегиального исполнительного органа организаций"</text:p>
      <text:p text:style-name="s9">О некоторых вопросах, возникших у судов при применении законодательства, регулирующего труд руководителя организации и членов коллегиального исполнительного органа организации, см. <text:a xlink:type="simple" xlink:href="http://ivo.garant.ru/document/redirect/71061490/0">постановление</text:a> Пленума Верховного Суда РФ от 2 июня 2015 г. N 21</text:p>
      <text:p text:style-name="s9"/>
      <text:p text:style-name="s22header">Информация об изменениях:</text:p>
      <text:p text:style-name="s22"><text:bookmark text:name="anchor273"/>Статья 273 изменена с 13 декабря 2024 г. - <text:a xlink:type="simple" xlink:href="http://ivo.garant.ru/document/redirect/411108606/15">Федеральный закон</text:a> от 13 декабря 2024 г. № 470-ФЗ</text:p>
      <text:p text:style-name="s22"><text:a xlink:type="simple" xlink:href="http://ivo.garant.ru/document/redirect/76848125/273">См. предыдущую редакцию</text:a></text:p>
      <text:p text:style-name="s15"><text:span text:style-name="s10">Статья 273.</text:span> Общие положения</text:p>
      <text:p text:style-name="s9header">ГАРАНТ:</text:p>
      <text:p text:style-name="s9">См. <text:a xlink:type="simple" xlink:href="http://ivo.garant.ru/document/redirect/57590594/0">Энциклопедии</text:a>, <text:a xlink:type="simple" xlink:href="http://ivo.garant.ru/document/redirect/77531394/0">позиции высших судов</text:a> и другие <text:span text:style-name="s8">комментарии</text:span> к статье 273 ТК РФ</text:p>
      <text:p text:style-name="s1"><text:bookmark text:name="anchor2731"/><text:span text:style-name="s10">Руководитель организации</text:span> - <text:a xlink:type="simple" xlink:href="http://ivo.garant.ru/document/redirect/71061490/2">физическое лицо</text:a>, которое в соответствии с настоящим Кодексом, другими <text:span text:style-name="s8">федеральными законами</text:span>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юридического лица (организации) и локальными нормативными актами осуществляет руководство этой организацией, в том числе выполняет функции ее единоличного исполнительного органа.</text:p>
      <text:p text:style-name="s1"><text:bookmark text:name="anchor2732"/>Особенности регулирования труда, предусмотренные настоящей главой, распространяются на руководителей организаций независимо от их организационно-правовых форм и форм собственности, за исключением тех случаев, когда:</text:p>
      <text:p text:style-name="s1"><text:bookmark text:name="anchor27322"/>руководитель организации является единственным участником (учредителем), членом организации, собственником ее имущества;</text:p>
      <text:p text:style-name="s1"><text:bookmark text:name="anchor27303"/>управление организацией осуществляется по договору с другой организацией (управляющей организацией) или индивидуальным предпринимателем (управляющим).</text:p>
      <text:p text:style-name="s1"/>
      <text:p text:style-name="s22header">Информация об изменениях:</text:p>
      <text:p text:style-name="s22"><text:bookmark text:name="anchor274"/><text:a xlink:type="simple" xlink:href="http://ivo.garant.ru/document/redirect/12148079/1234">Федеральным законом</text:a> от 30 июня 2006 г. N 90-ФЗ в статью 274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274">См. текст статьи в предыдущей редакции</text:a></text:p>
      <text:p text:style-name="s22"/>
      <text:p text:style-name="s15"><text:span text:style-name="s10">Статья 274.</text:span> Правовые основы регулирования труда руководителя организации</text:p>
      <text:p text:style-name="s9header">ГАРАНТ:</text:p>
      <text:p text:style-name="s9">См. <text:a xlink:type="simple" xlink:href="http://ivo.garant.ru/document/redirect/57590594/0">Энциклопедии</text:a>, <text:a xlink:type="simple" xlink:href="http://ivo.garant.ru/document/redirect/77531394/0">позиции высших судов</text:a> и другие <text:span text:style-name="s8">комментарии</text:span> к статье 274 ТК РФ</text:p>
      <text:p text:style-name="s1"><text:bookmark text:name="anchor2741"/>Права и обязанности руководителя организации в области трудовых отношений определяются настоящим Кодекс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организации, локальными нормативными актами, трудовым договором.</text:p>
      <text:p text:style-name="s9header">ГАРАНТ:</text:p>
      <text:p text:style-name="s9">Согласно <text:a xlink:type="simple" xlink:href="http://ivo.garant.ru/document/redirect/10105712/6933">Федеральному закону</text:a> от 26 декабря 1995 г. N 208-ФЗ на отношения между акционерным обществом и единоличным исполнительным органом общества (директором, генеральным директором) и (или) членами коллегиального исполнительного органа общества (правления, дирекции) действие законодательства РФ о труде распространяется в части, не противоречащей положениям указанного Федерального закона</text:p>
      <text:p text:style-name="s9"/>
      <text:p text:style-name="s22header">Информация об изменениях:</text:p>
      <text:p text:style-name="s22"><text:bookmark text:name="anchor275"/>Статья 275 изменена с 13 декабря 2024 г. - <text:a xlink:type="simple" xlink:href="http://ivo.garant.ru/document/redirect/411108606/16">Федеральный закон</text:a> от 13 декабря 2024 г. № 470-ФЗ</text:p>
      <text:p text:style-name="s22"><text:a xlink:type="simple" xlink:href="http://ivo.garant.ru/document/redirect/76848125/275">См. предыдущую редакцию</text:a></text:p>
      <text:p text:style-name="s15"><text:span text:style-name="s10">Статья 275.</text:span> Заключение трудового договора с руководителем организации</text:p>
      <text:p text:style-name="s9header">ГАРАНТ:</text:p>
      <text:p text:style-name="s9">См. <text:span text:style-name="s8">Энциклопедии</text:span>, <text:a xlink:type="simple" xlink:href="http://ivo.garant.ru/document/redirect/77531392/0">позиции высших судов</text:a> и другие <text:span text:style-name="s8">комментарии</text:span> к статье 275 ТК РФ</text:p>
      <text:p text:style-name="s1"><text:bookmark text:name="anchor27501"/>Трудовой договор с руководителем организации может быть заключен на неопределенный срок либо по соглашению сторон на определенный срок (срочный трудовой договор) в соответствии с <text:a xlink:type="simple" xlink:href="#anchor592">частью второй статьи 59</text:a> настоящего Кодекса.</text:p>
      <text:p text:style-name="s1"><text:bookmark text:name="anchor2752"/>В случае, когда в соответствии с <text:a xlink:type="simple" xlink:href="#anchor592">частью второй статьи 59</text:a> настоящего Кодекса с руководителем организации заключается срочный трудовой договор, срок действия этого трудового договора определяется учредительными документами организации или соглашением сторон.</text:p>
      <text:p text:style-name="s1"><text:bookmark text:name="anchor2753"/>Трудовым законодательством и иными <text:span text:style-name="s8">нормативными правовыми актами</text:span>, содержащими нормы трудового права, или учредительными документами организации могут быть установлены процедуры, предшествующие заключению трудового договора с руководителем организации (проведение конкурса, избрание или назначение на должность и другое).</text:p>
      <text:p text:style-name="s1"><text:bookmark text:name="anchor2754"/>Часть 4 утратила силу с 1 января 2026 г. - <text:a xlink:type="simple" xlink:href="http://ivo.garant.ru/document/redirect/413371676/14">Федеральный закон</text:a> от 28 декабря 2025 г. N 510-ФЗ</text:p>
      <text:p text:style-name="s22header">Информация об изменениях:</text:p>
      <text:p text:style-name="s22"><text:a xlink:type="simple" xlink:href="http://ivo.garant.ru/document/redirect/483414761/2754">См. предыдущую редакцию</text:a></text:p>
      <text:p text:style-name="s1"><text:bookmark text:name="anchor2755"/>Часть 5 утратила силу с 1 января 2026 г. - <text:a xlink:type="simple" xlink:href="http://ivo.garant.ru/document/redirect/413371676/14">Федеральный закон</text:a> от 28 декабря 2025 г. N 510-ФЗ</text:p>
      <text:p text:style-name="s22header">Информация об изменениях:</text:p>
      <text:p text:style-name="s22"><text:a xlink:type="simple" xlink:href="http://ivo.garant.ru/document/redirect/483414761/2755">См. предыдущую редакцию</text:a></text:p>
      <text:p text:style-name="s22"/>
      <text:p text:style-name="s22header">Информация об изменениях:</text:p>
      <text:p text:style-name="s22"><text:bookmark text:name="anchor276"/><text:a xlink:type="simple" xlink:href="http://ivo.garant.ru/document/redirect/12148079/1236">Федеральным законом</text:a> от 30 июня 2006 г. N 90-ФЗ в статью 276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276">См. текст статьи в предыдущей редакции</text:a></text:p>
      <text:p text:style-name="s22"/>
      <text:p text:style-name="s15"><text:span text:style-name="s10">Статья 276.</text:span> Работа руководителя организации по совместительству</text:p>
      <text:p text:style-name="s9header">ГАРАНТ:</text:p>
      <text:p text:style-name="s9">См. <text:a xlink:type="simple" xlink:href="http://ivo.garant.ru/document/redirect/57592252/0">Энциклопедии</text:a>, <text:a xlink:type="simple" xlink:href="http://ivo.garant.ru/document/redirect/77531602/0">позиции высших судов</text:a> и другие <text:span text:style-name="s8">комментарии</text:span> к статье 276 ТК РФ</text:p>
      <text:p text:style-name="s1"><text:bookmark text:name="anchor27601"/>Руководитель организации может работать по совместительству у другого работодателя только с разрешения уполномоченного органа юридического лица либо собственника имущества организации, либо уполномоченного собственником лица (органа).</text:p>
      <text:p text:style-name="s1"><text:bookmark text:name="anchor27602"/>Руководитель организации не может входить в состав органов, осуществляющих функции надзора и контроля в данной организации.</text:p>
      <text:p text:style-name="s9header">ГАРАНТ:</text:p>
      <text:p text:style-name="s9">Об ограничениях на совместительство, установленных:</text:p>
      <text:p text:style-name="s9">в унитарном предприятии - см. <text:a xlink:type="simple" xlink:href="http://ivo.garant.ru/document/redirect/12128965/212">Федеральный закон</text:a> от 14 ноября 2002 г. N 161-ФЗ</text:p>
      <text:p text:style-name="s9">в кредитной организации - см. <text:a xlink:type="simple" xlink:href="http://ivo.garant.ru/document/redirect/10105800/130">Федеральный закон</text:a> от 2 декабря 1990 г. N 395-I</text:p>
      <text:p text:style-name="s9"/>
      <text:p text:style-name="s22header">Информация об изменениях:</text:p>
      <text:p text:style-name="s22"><text:bookmark text:name="anchor277"/><text:a xlink:type="simple" xlink:href="http://ivo.garant.ru/document/redirect/12148079/1237">Федеральным законом</text:a> от 30 июня 2006 г. N 90-ФЗ в статью 277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277">См. текст статьи в предыдущей редакции</text:a></text:p>
      <text:p text:style-name="s22"/>
      <text:p text:style-name="s15"><text:span text:style-name="s10">Статья 277.</text:span> Материальная ответственность руководителя организации</text:p>
      <text:p text:style-name="s9header">ГАРАНТ:</text:p>
      <text:p text:style-name="s9">См. <text:a xlink:type="simple" xlink:href="http://ivo.garant.ru/document/redirect/57590600/0">Энциклопедии</text:a>, <text:a xlink:type="simple" xlink:href="http://ivo.garant.ru/document/redirect/77531699/0">позиции высших судов</text:a> и другие <text:span text:style-name="s8">комментарии</text:span> к статье 277 ТК РФ</text:p>
      <text:p text:style-name="s1"><text:bookmark text:name="anchor27701"/>Руководитель организации несет полную материальную ответственность за <text:a xlink:type="simple" xlink:href="http://ivo.garant.ru/document/redirect/71061490/5">прямой действительный ущерб</text:a>, причиненный организации.</text:p>
      <text:p text:style-name="s1"><text:bookmark text:name="anchor2772"/>В случаях, предусмотренных <text:span text:style-name="s8">федеральными законами</text:span>, руководитель организации возмещает организации убытки, причиненные его виновными действиями. При этом расчет убытков осуществляется в соответствии с нормами, предусмотренными <text:a xlink:type="simple" xlink:href="http://ivo.garant.ru/document/redirect/10164072/15">гражданским законодательством</text:a>.</text:p>
      <text:p text:style-name="s1"/>
      <text:p text:style-name="s22header">Информация об изменениях:</text:p>
      <text:p text:style-name="s22"><text:bookmark text:name="anchor278"/><text:a xlink:type="simple" xlink:href="http://ivo.garant.ru/document/redirect/71435426/15">Федеральным законом</text:a> от 3 июля 2016 г. N 347-ФЗ в статью 278 настоящего Кодекса внесены изменения</text:p>
      <text:p text:style-name="s22"><text:a xlink:type="simple" xlink:href="http://ivo.garant.ru/document/redirect/57416034/278">См. текст статьи в предыдущей редакции</text:a></text:p>
      <text:p text:style-name="s15"><text:span text:style-name="s10">Статья 278.</text:span> Дополнительные основания для прекращения трудового договора с руководителем организации</text:p>
      <text:p text:style-name="s9header">ГАРАНТ:</text:p>
      <text:p text:style-name="s9">См. <text:a xlink:type="simple" xlink:href="http://ivo.garant.ru/document/redirect/57590710/0">Энциклопедии</text:a>, <text:a xlink:type="simple" xlink:href="http://ivo.garant.ru/document/redirect/77531720/0">позиции высших судов</text:a> и другие <text:span text:style-name="s8">комментарии</text:span> к статье 278 ТК РФ</text:p>
      <text:p text:style-name="s1"><text:bookmark text:name="anchor27801"/>Помимо оснований, предусмотренных настоящим <text:a xlink:type="simple" xlink:href="#anchor77">Кодексом</text:a> и иными <text:span text:style-name="s8">федеральными законами</text:span>, трудовой договор с руководителем организации прекращается по следующим основаниям:</text:p>
      <text:p text:style-name="s1"><text:bookmark text:name="anchor2781"/>1) в связи с отстранением от должности руководителя организации-должника в соответствии с <text:span text:style-name="s8">законодательством</text:span> о несостоятельности (банкротстве);</text:p>
      <text:p text:style-name="s1"><text:bookmark text:name="anchor2782"/><text:a xlink:type="simple" xlink:href="#anchor8106">2)</text:a> в связи с принятием <text:a xlink:type="simple" xlink:href="http://ivo.garant.ru/document/redirect/71061490/8">уполномоченным органом</text:a> юридического лица, либо собственником имущества организации, либо уполномоченным собственником лицом (органом) решения о прекращении трудового договора. Решение о прекращении трудового договора по указанному основанию в отношении руководителя унитарного предприятия принимается уполномоченным собственником унитарного предприятия органом в <text:span text:style-name="s8">порядке</text:span>, установленном Правительством Российской Федерации;</text:p>
      <text:p text:style-name="s1"><text:bookmark text:name="anchor2783"/>3) <text:a xlink:type="simple" xlink:href="http://ivo.garant.ru/document/redirect/71435426/151">утратил силу</text:a>.</text:p>
      <text:p text:style-name="s22header">Информация об изменениях:</text:p>
      <text:p text:style-name="s22">См. текст <text:a xlink:type="simple" xlink:href="http://ivo.garant.ru/document/redirect/57416034/2783">пункта 3 статьи 278</text:a></text:p>
      <text:p text:style-name="s1"><text:bookmark text:name="anchor27802"/>Помимо оснований, предусмотренных настоящим Кодексом, включая основания, предусмотренные <text:a xlink:type="simple" xlink:href="#anchor27801">частью первой</text:a> настоящей статьи, и другими федеральными законами, основаниями прекращения трудового договора с руководителем организации могут быть:</text:p>
      <text:p text:style-name="s1"><text:bookmark text:name="anchor278021"/>1) несоблюдение установленного в соответствии со <text:a xlink:type="simple" xlink:href="#anchor145">статьей 145</text:a> настоящего Кодекса предельного уровня соотношения среднемесячной заработной платы заместителя руководителя и (или) главного бухгалтера государственного внебюджетного фонда Российской Федерации, территориального фонда обязательного медицинского страхования, государственного или муниципального учреждения либо государственного или муниципального унитарного предприятия и среднемесячной заработной платы работников данного фонда, учреждения либо предприятия;</text:p>
      <text:p text:style-name="s1"><text:bookmark text:name="anchor278022"/>2) <text:a xlink:type="simple" xlink:href="http://ivo.garant.ru/document/redirect/12175589/300275">иные</text:a> основания, предусмотренные трудовым договором.</text:p>
      <text:p text:style-name="s1"/>
      <text:p text:style-name="s22header">Информация об изменениях:</text:p>
      <text:p text:style-name="s22"><text:bookmark text:name="anchor279"/><text:a xlink:type="simple" xlink:href="http://ivo.garant.ru/document/redirect/71698286/6">Федеральным законом</text:a> от 18 июня 2017 г. N 125-ФЗ в статью 279 настоящего Кодекса внесены изменения</text:p>
      <text:p text:style-name="s22"><text:a xlink:type="simple" xlink:href="http://ivo.garant.ru/document/redirect/57426124/279">См. текст статьи в предыдущей редакции</text:a></text:p>
      <text:p text:style-name="s15"><text:span text:style-name="s10">Статья 279.</text:span> Гарантии руководителю организации в случае прекращения трудового договора</text:p>
      <text:p text:style-name="s9header">ГАРАНТ:</text:p>
      <text:p text:style-name="s9">См. <text:a xlink:type="simple" xlink:href="http://ivo.garant.ru/document/redirect/57590601/0">Энциклопедии</text:a>, <text:a xlink:type="simple" xlink:href="http://ivo.garant.ru/document/redirect/77531404/0">позиции высших судов</text:a> и другие <text:span text:style-name="s8">комментарии</text:span> к статье 279 ТК РФ</text:p>
      <text:p text:style-name="s1"><text:bookmark text:name="anchor2791"/>В случае прекращения трудового договора с руководителем организации в соответствии с <text:a xlink:type="simple" xlink:href="#anchor2782">пунктом 2 части первой статьи 278</text:a> настоящего Кодекса при отсутствии виновных действий (бездействия) руководителя ему <text:a xlink:type="simple" xlink:href="http://ivo.garant.ru/document/redirect/71061490/10">выплачивается</text:a> компенсация в размере, определяемом трудовым договором, но не ниже трехкратного <text:a xlink:type="simple" xlink:href="#anchor139">среднего месячного заработка</text:a>, за исключением <text:a xlink:type="simple" xlink:href="#anchor3493">случаев</text:a>, предусмотренных настоящим Кодексом.</text:p>
      <text:p text:style-name="s1"/>
      <text:p text:style-name="s15"><text:bookmark text:name="anchor280"/><text:span text:style-name="s10">Статья 280.</text:span> Досрочное расторжение трудового договора по инициативе руководителя организации</text:p>
      <text:p text:style-name="s9header">ГАРАНТ:</text:p>
      <text:p text:style-name="s9">См. <text:a xlink:type="simple" xlink:href="http://ivo.garant.ru/document/redirect/57590604/0">Энциклопедии</text:a> и другие <text:span text:style-name="s8">комментарии</text:span> к статье 280 ТК РФ</text:p>
      <text:p text:style-name="s1"><text:bookmark text:name="anchor28001"/>Руководитель организации имеет право досрочно расторгнуть трудовой договор, предупредив об этом работодателя (собственника имущества организации, его представителя) в письменной форме не позднее чем за один месяц.</text:p>
      <text:p text:style-name="s1"/>
      <text:p text:style-name="s15"><text:bookmark text:name="anchor281"/><text:span text:style-name="s10">Статья 281.</text:span> Особенности регулирования труда членов коллегиального исполнительного органа организации</text:p>
      <text:p text:style-name="s9header">ГАРАНТ:</text:p>
      <text:p text:style-name="s9">См. <text:a xlink:type="simple" xlink:href="http://ivo.garant.ru/document/redirect/57593264/0">энциклопедии</text:a>, <text:a xlink:type="simple" xlink:href="http://ivo.garant.ru/document/redirect/77531725/0">позиции высших судов</text:a> и другие <text:span text:style-name="s8">комментарии</text:span> к статье 281 ТК РФ</text:p>
      <text:p text:style-name="s9"><text:bookmark text:name="anchor28101"/>О конституционно-правовом смысле положений части первой статьи 281 настоящего Кодекса см. <text:a xlink:type="simple" xlink:href="http://ivo.garant.ru/document/redirect/72079486/111">Постановление</text:a> Конституционного Суда РФ от 16 октября 2018 г. N 37-П</text:p>
      <text:p text:style-name="s1">Федеральными законами, учредительными документами организации на членов коллегиального исполнительного органа организации, заключивших трудовой договор, могут распространяться особенности регулирования труда, установленные настоящей главой для руководителя организации.</text:p>
      <text:p text:style-name="s1"><text:bookmark text:name="anchor28102"/><text:span text:style-name="s8">Федеральными законами</text:span> могут устанавливаться другие особенности регулирования труда руководителей организаций и членов коллегиальных исполнительных органов этих организаций.</text:p>
      <text:p text:style-name="s1"/>
      <text:p text:style-name="s22header">Информация об изменениях:</text:p>
      <text:p text:style-name="s22"><text:bookmark text:name="anchor2811"/>Глава 43 дополнена статьей 281.1 с 1 января 2026 г. - <text:a xlink:type="simple" xlink:href="http://ivo.garant.ru/document/redirect/413371676/15">Федеральный закон</text:a> от 28 декабря 2025 г. № 510-ФЗ</text:p>
      <text:p text:style-name="s15"><text:span text:style-name="s10">Статья 281.1.</text:span> Особенности регулирования труда руководителя государственного (муниципального) учреждения</text:p>
      <text:p text:style-name="s1"><text:bookmark text:name="anchor28111"/>Трудовой договор с руководителем государственного (муниципального) учреждения заключается на основе <text:a xlink:type="simple" xlink:href="http://ivo.garant.ru/document/redirect/70359584/1000">типовой формы</text:a> трудового договора, утверждаемой Правительством Российской Федерации с учетом мнения Российской трехсторонней комиссии по регулированию социально-трудовых отношений.</text:p>
      <text:p text:style-name="s1"><text:bookmark text:name="anchor28112"/>Лицо, поступающее на должность руководителя государственного (муниципального) учреждения (при поступлении на работу), и руководитель государственного (муниципального) учреждения обязаны представлять сведения о доходах, об имуществе и обязательствах имущественного характера, предусмотренные <text:a xlink:type="simple" xlink:href="http://ivo.garant.ru/document/redirect/12164203/8">Федеральным законом</text:a> от 25 декабря 2008 года N 273-ФЗ "О противодействии коррупции", в случаях, установленных данным Федеральным законом. Указанные сведения представляются:</text:p>
      <text:p text:style-name="s1"><text:bookmark text:name="anchor281121"/>1) лицом, поступающим на должность руководителя федерального государственного учреждения, руководителем федерального государственного учреждения - в порядке, утверждаемом Правительством Российской Федерации;</text:p>
      <text:p text:style-name="s1"><text:bookmark text:name="anchor281122"/>2) лицом, поступающим на должность руководителя государственного учреждения субъекта Российской Федерации, руководителем государственного учреждения субъекта Российской Федерации - в порядке, утверждаемом нормативным правовым актом субъекта Российской Федерации;</text:p>
      <text:p text:style-name="s1"><text:bookmark text:name="anchor281123"/>3) лицом, поступающим на должность руководителя муниципального учреждения, руководителем муниципального учреждения - в порядке, утверждаемом нормативным правовым актом органа местного самоуправления.</text:p>
      <text:p text:style-name="s1"><text:bookmark text:name="anchor28113"/>Руководитель государственного (муниципального) учреждения представляет сведения о расходах, предусмотренные <text:a xlink:type="simple" xlink:href="http://ivo.garant.ru/document/redirect/70271682/3">Федеральным законом</text:a> от 3 декабря 2012 года N 230-ФЗ "О контроле за соответствием расходов лиц, замещающих государственные должности, и иных лиц их доходам", в случаях и порядке, которые установлены данным Федеральным законом.</text:p>
      <text:p text:style-name="s1"/>
      <text:h text:outline-level="1" text:style-name="s3"><text:bookmark text:name="anchor1044"/>Глава 44. Особенности регулирования труда лиц, работающих по совместительству</text:h>
      <text:p text:style-name="s9header">ГАРАНТ:</text:p>
      <text:p text:style-name="s9">См. <text:a xlink:type="simple" xlink:href="http://ivo.garant.ru/document/redirect/5521322/4">схему</text:a> "Особенности регулирования труда при совместительстве"</text:p>
      <text:p text:style-name="s9"/>
      <text:p text:style-name="s22header">Информация об изменениях:</text:p>
      <text:p text:style-name="s22"><text:bookmark text:name="anchor282"/>Статья 282 изменена с 1 сентября 2025 г. - <text:a xlink:type="simple" xlink:href="http://ivo.garant.ru/document/redirect/412133606/15">Федеральный закон</text:a> от 7 июня 2025 г. № 144-ФЗ</text:p>
      <text:p text:style-name="s22"><text:a xlink:type="simple" xlink:href="http://ivo.garant.ru/document/redirect/483405183/282">См. предыдущую редакцию</text:a></text:p>
      <text:p text:style-name="s15"><text:span text:style-name="s10">Статья 282.</text:span> Общие положения о работе по совместительству</text:p>
      <text:p text:style-name="s9header">ГАРАНТ:</text:p>
      <text:p text:style-name="s9">См. <text:span text:style-name="s8">Энциклопедии</text:span>, <text:a xlink:type="simple" xlink:href="http://ivo.garant.ru/document/redirect/77532715/0">позиции высших судов</text:a> и другие <text:span text:style-name="s8">комментарии</text:span> к статье 282 ТК РФ</text:p>
      <text:p text:style-name="s1"><text:bookmark text:name="anchor2821"/><text:span text:style-name="s10">Совместительство</text:span> - выполнение работником другой регулярной оплачиваемой работы на условиях трудового договора в свободное от основной работы время.</text:p>
      <text:p text:style-name="s1"><text:bookmark text:name="anchor2822"/>Заключение трудовых договоров о работе по совместительству допускается с неограниченным числом работодателей, если иное не предусмотрено федеральным законом.</text:p>
      <text:p text:style-name="s1"><text:bookmark text:name="anchor2823"/>Работа по совместительству может выполняться работником как по месту его основной работы, так и у других работодателей.</text:p>
      <text:p text:style-name="s1"><text:bookmark text:name="anchor2824"/>В трудовом договоре обязательно указание на то, что работа является совместительством.</text:p>
      <text:p text:style-name="s1"><text:bookmark text:name="anchor2825"/>Не допускается работа по совместительству лиц в возрасте до восемнадцати лет, на работах с вредными и (или) опасными условиями труда, если основная работа связана с такими же условиями, а также в других случаях, предусмотренных настоящим <text:span text:style-name="s8">Кодексом</text:span> и иными <text:span text:style-name="s8">федеральными законами</text:span>.</text:p>
      <text:p text:style-name="s1"><text:bookmark text:name="anchor28210"/><text:a xlink:type="simple" xlink:href="http://ivo.garant.ru/document/redirect/12132043/0">Особенности</text:a> регулирования работы по совместительству для отдельных категорий работников (педагогических, медицинских и фармацевтических работников, работников культуры) наряду с особенностями, установленными настоящим Кодексом и другими федеральными законами, могут утверждаться федеральными органами исполнительной власти, осуществляющими функции по выработке и реализации государственной политики и нормативно-правовому регулированию в установленной сфере деятельности,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text:p>
      <text:p text:style-name="s1"/>
      <text:p text:style-name="s22header">Информация об изменениях:</text:p>
      <text:p text:style-name="s22"><text:bookmark text:name="anchor283"/>Статья 283 изменена с 1 января 2020 г. - <text:a xlink:type="simple" xlink:href="http://ivo.garant.ru/document/redirect/73219991/19">Федеральный закон</text:a> от 16 декабря 2019 г. N 439-ФЗ</text:p>
      <text:p text:style-name="s22"><text:a xlink:type="simple" xlink:href="http://ivo.garant.ru/document/redirect/77690131/283">См. предыдущую редакцию</text:a></text:p>
      <text:p text:style-name="s15"><text:span text:style-name="s10">Статья 283.</text:span> Документы, предъявляемые при приеме на работу по совместительству</text:p>
      <text:p text:style-name="s9header">ГАРАНТ:</text:p>
      <text:p text:style-name="s9">См. <text:span text:style-name="s8">Энциклопедии</text:span>, <text:a xlink:type="simple" xlink:href="http://ivo.garant.ru/document/redirect/77532715/0">позиции высших судов</text:a> и другие <text:span text:style-name="s8">комментарии</text:span> к статье 283 ТК РФ</text:p>
      <text:p text:style-name="s1"><text:bookmark text:name="anchor2831"/>Лицо, поступающее на работу по совместительству к другому работодателю, не предъявляет трудовую книжку в случае, если по основному месту работы работодатель ведет трудовую книжку на данного работника или если в соответствии с настоящим <text:span text:style-name="s8">Кодексом</text:span>, иным <text:span text:style-name="s8">федеральным законом</text:span> трудовая книжка на работника не оформлялась. При приеме на работу по совместительству, требующую специальных знаний, работодатель имеет право потребовать от работника предъявления <text:span text:style-name="s8">документа</text:span> об образовании и (или) о квалификации либо его надлежаще <text:a xlink:type="simple" xlink:href="http://ivo.garant.ru/document/redirect/10102426/77">заверенной</text:a> копии, а при приеме на работу с вредными и (или) опасными условиями труда - справку о характере и условиях труда по основному месту работы.</text:p>
      <text:p text:style-name="s1"/>
      <text:p text:style-name="s22header">Информация об изменениях:</text:p>
      <text:p text:style-name="s22"><text:bookmark text:name="anchor284"/>Статья 284 изменена с 13 декабря 2024 г. - <text:a xlink:type="simple" xlink:href="http://ivo.garant.ru/document/redirect/411108606/17">Федеральный закон</text:a> от 13 декабря 2024 г. № 470-ФЗ</text:p>
      <text:p text:style-name="s22"><text:a xlink:type="simple" xlink:href="http://ivo.garant.ru/document/redirect/76848125/284">См. предыдущую редакцию</text:a></text:p>
      <text:p text:style-name="s15"><text:span text:style-name="s10">Статья 284.</text:span> Продолжительность рабочего времени при работе по совместительству</text:p>
      <text:p text:style-name="s9header">ГАРАНТ:</text:p>
      <text:p text:style-name="s9">См. <text:span text:style-name="s8">Энциклопедии</text:span>, <text:a xlink:type="simple" xlink:href="http://ivo.garant.ru/document/redirect/77532716/0">позиции высших судов</text:a> и другие <text:span text:style-name="s8">комментарии</text:span> к статье 284 ТК РФ</text:p>
      <text:p text:style-name="s1"><text:bookmark text:name="anchor2841"/>Продолжительность рабочего времени при работе по совместительству не должна превышать четырех часов в день. В дни, когда по основному месту работы работник свободен от исполнения трудовых обязанностей, он может работать по совместительству полный рабочий день (смену). В течение одного месяца (другого учетного периода) продолжительность рабочего времени при работе по совместительству не должна превышать половины месячной нормы рабочего времени (нормы рабочего времени за другой учетный период), установленной для соответствующей категории работников.</text:p>
      <text:p text:style-name="s1"><text:bookmark text:name="anchor28402"/>Ограничения продолжительности рабочего времени при работе по совместительству, установленные частью первой настоящей статьи, не применяются в случаях, когда по основному месту работы работник приостановил работу в соответствии с <text:a xlink:type="simple" xlink:href="#anchor1422">частью второй статьи 142</text:a> настоящего Кодекса или отстранен от работы в соответствии с <text:a xlink:type="simple" xlink:href="#anchor732">частью второй</text:a> или <text:a xlink:type="simple" xlink:href="#anchor734">четвертой статьи 73</text:a> настоящего Кодекса, а также в иных случаях, установленных Правительством Российской Федерации в соответствии с <text:a xlink:type="simple" xlink:href="#anchor2522">частями второй</text:a> и <text:a xlink:type="simple" xlink:href="#anchor2523">третьей статьи 252</text:a> настоящего Кодекса.</text:p>
      <text:p text:style-name="s1"/>
      <text:p text:style-name="s15"><text:bookmark text:name="anchor285"/><text:span text:style-name="s10">Статья 285.</text:span> Оплата труда лиц, работающих по совместительству</text:p>
      <text:p text:style-name="s9header">ГАРАНТ:</text:p>
      <text:p text:style-name="s9">См. <text:span text:style-name="s8">Энциклопедии</text:span> и другие <text:span text:style-name="s8">комментарии</text:span> к статье 285 ТК РФ</text:p>
      <text:p text:style-name="s1"><text:bookmark text:name="anchor28501"/>Оплата труда лиц, работающих по совместительству, производится пропорционально отработанному времени, в зависимости от выработки либо на других условиях, определенных трудовым договором.</text:p>
      <text:p text:style-name="s1"><text:bookmark text:name="anchor28502"/>При установлении лицам, работающим по совместительству с повременной оплатой труда, нормированных заданий оплата труда производится по конечным результатам за фактически выполненный объем работ.</text:p>
      <text:p text:style-name="s1"><text:bookmark text:name="anchor28503"/>Лицам, работающим по совместительству в районах, где установлены <text:a xlink:type="simple" xlink:href="http://ivo.garant.ru/document/redirect/108125/0">районные коэффициенты</text:a> и надбавки к заработной плате, оплата труда производится с учетом этих коэффициентов и надбавок.</text:p>
      <text:p text:style-name="s1"/>
      <text:p text:style-name="s15"><text:bookmark text:name="anchor286"/><text:span text:style-name="s10">Статья 286.</text:span> Отпуск при работе по совместительству</text:p>
      <text:p text:style-name="s9header">ГАРАНТ:</text:p>
      <text:p text:style-name="s9">См. <text:span text:style-name="s8">Энциклопедии</text:span> и другие <text:span text:style-name="s8">комментарии</text:span> к статье 286 ТК РФ</text:p>
      <text:p text:style-name="s1"><text:bookmark text:name="anchor28601"/>Лицам, работающим по совместительству, ежегодные оплачиваемые отпуска предоставляются одновременно с отпуском по основной работе. Если на работе по совместительству работник не отработал шести месяцев, то отпуск предоставляется авансом.</text:p>
      <text:p text:style-name="s1"><text:bookmark text:name="anchor28602"/>Если на работе по совместительству продолжительность ежегодного оплачиваемого отпуска работника меньше, чем продолжительность отпуска по основному месту работы, то работодатель по просьбе работника предоставляет ему отпуск без сохранения заработной платы соответствующей продолжительности.</text:p>
      <text:p text:style-name="s1"/>
      <text:p text:style-name="s22header">Информация об изменениях:</text:p>
      <text:p text:style-name="s22"><text:bookmark text:name="anchor287"/><text:a xlink:type="simple" xlink:href="http://ivo.garant.ru/document/redirect/70405818/8139">Федеральным законом</text:a> от 2 июля 2013 г. N 185-ФЗ в статью 287 настоящего Кодекса внесены изменения, <text:a xlink:type="simple" xlink:href="http://ivo.garant.ru/document/redirect/70405818/1631">вступающие в силу</text:a> с 1 сентября 2013 г.</text:p>
      <text:p text:style-name="s22"><text:a xlink:type="simple" xlink:href="http://ivo.garant.ru/document/redirect/58053261/287">См. текст статьи в предыдущей редакции</text:a></text:p>
      <text:p text:style-name="s15"><text:span text:style-name="s10">Статья 287.</text:span> Гарантии и компенсации лицам, работающим по совместительству</text:p>
      <text:p text:style-name="s9header">ГАРАНТ:</text:p>
      <text:p text:style-name="s9">См.<text:a xlink:type="simple" xlink:href="http://ivo.garant.ru/document/redirect/57593591/0">Энциклопедии</text:a>, <text:a xlink:type="simple" xlink:href="http://ivo.garant.ru/document/redirect/77532717/0">позиции высших судов</text:a> и другие <text:span text:style-name="s8">комментарии</text:span> к статье 287 ТК РФ</text:p>
      <text:p text:style-name="s1"><text:bookmark text:name="anchor2871"/>Гарантии и компенсации лицам, совмещающим работу с получением образования, а также лицам, работающим в <text:a xlink:type="simple" xlink:href="http://ivo.garant.ru/document/redirect/403069486/1000">районах</text:a> Крайнего Севера и приравненных к ним местностях, предоставляются работникам только по основному месту работы.</text:p>
      <text:p text:style-name="s1"><text:bookmark text:name="anchor2872"/>Другие гарантии и компенсации, предусмотренные трудовым законодательством и иными нормативными правовыми актами, содержащими нормы трудового права, коллективными договорами, соглашениями, локальными нормативными актами, предоставляются лицам, работающим по совместительству, в полном объеме.</text:p>
      <text:p text:style-name="s1"/>
      <text:p text:style-name="s22header">Информация об изменениях:</text:p>
      <text:p text:style-name="s22"><text:bookmark text:name="anchor288"/><text:a xlink:type="simple" xlink:href="http://ivo.garant.ru/document/redirect/12148079/1244">Федеральным законом</text:a> от 30 июня 2006 г. N 90-ФЗ в статью 288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288">См. текст статьи в предыдущей редакции</text:a></text:p>
      <text:p text:style-name="s22"/>
      <text:p text:style-name="s15"><text:span text:style-name="s10">Статья 288.</text:span> Дополнительные основания прекращения трудового договора с лицами, работающими по совместительству</text:p>
      <text:p text:style-name="s9header">ГАРАНТ:</text:p>
      <text:p text:style-name="s9">См. <text:span text:style-name="s8">Энциклопедии</text:span>, <text:a xlink:type="simple" xlink:href="http://ivo.garant.ru/document/redirect/77532729/0">позиции высших судов</text:a> и другие <text:span text:style-name="s8">комментарии</text:span> к статье 288 ТК РФ</text:p>
      <text:p text:style-name="s1"><text:bookmark text:name="anchor2881"/>Помимо оснований, предусмотренных настоящим <text:a xlink:type="simple" xlink:href="#anchor77">Кодексом</text:a> и иными федеральными законами, трудовой договор, заключенный на неопределенный срок с лицом, работающим по совместительству, может быть прекращен в случае приема на работу работника, для которого эта работа будет являться основной, о чем работодатель в письменной форме предупреждает указанное лицо не менее чем за две недели до прекращения трудового договора.</text:p>
      <text:p text:style-name="s1"/>
      <text:h text:outline-level="1" text:style-name="s3"><text:bookmark text:name="anchor1045"/>Глава 45. Особенности регулирования труда работников, заключивших трудовой договор на срок до двух месяцев</text:h>
      <text:p text:style-name="s1"/>
      <text:p text:style-name="s15"><text:bookmark text:name="anchor289"/><text:span text:style-name="s10">Статья 289.</text:span> Заключение трудового договора на срок до двух месяцев</text:p>
      <text:p text:style-name="s9header">ГАРАНТ:</text:p>
      <text:p text:style-name="s9">См. <text:span text:style-name="s8">комментарии</text:span> к статье 289 ТК РФ</text:p>
      <text:p text:style-name="s1"><text:bookmark text:name="anchor2891"/>При приеме на работу на срок до двух месяцев испытание работникам не устанавливается.</text:p>
      <text:p text:style-name="s1"/>
      <text:p text:style-name="s15"><text:bookmark text:name="anchor290"/><text:span text:style-name="s10">Статья 290.</text:span> Привлечение к работе в выходные и нерабочие праздничные дни</text:p>
      <text:p text:style-name="s9header">ГАРАНТ:</text:p>
      <text:p text:style-name="s9">См. <text:a xlink:type="simple" xlink:href="http://ivo.garant.ru/document/redirect/408165325/0">Энциклопедии</text:a> и другие <text:span text:style-name="s8">комментарии</text:span> к статье 290 ТК РФ</text:p>
      <text:p text:style-name="s1"><text:bookmark text:name="anchor29001"/>Работники, заключившие трудовой договор на срок до двух месяцев, могут быть в пределах этого срока привлечены с их письменного согласия к работе в выходные и <text:a xlink:type="simple" xlink:href="#anchor112">нерабочие праздничные дни</text:a>.</text:p>
      <text:p text:style-name="s1"><text:bookmark text:name="anchor29002"/>Работа в выходные и нерабочие праздничные дни компенсируется в денежной форме не менее чем в двойном размере.</text:p>
      <text:p text:style-name="s1"/>
      <text:p text:style-name="s15"><text:bookmark text:name="anchor291"/><text:span text:style-name="s10">Статья 291.</text:span> Оплачиваемые отпуска</text:p>
      <text:p text:style-name="s9header">ГАРАНТ:</text:p>
      <text:p text:style-name="s9">См. <text:a xlink:type="simple" xlink:href="http://ivo.garant.ru/document/redirect/57590130/0">Энциклопедии</text:a>, <text:a xlink:type="simple" xlink:href="http://ivo.garant.ru/document/redirect/77531356/0">позиции высших судов</text:a> и другие <text:span text:style-name="s8">комментарии</text:span> к статье 291 ТК РФ</text:p>
      <text:p text:style-name="s1"><text:bookmark text:name="anchor2911"/>Работникам, заключившим трудовой договор на срок до двух месяцев, предоставляются оплачиваемые отпуска или выплачивается компенсация при увольнении из расчета два рабочих дня за месяц работы.</text:p>
      <text:p text:style-name="s1"/>
      <text:p text:style-name="s22header">Информация об изменениях:</text:p>
      <text:p text:style-name="s22"><text:bookmark text:name="anchor292"/><text:a xlink:type="simple" xlink:href="http://ivo.garant.ru/document/redirect/12148079/1245">Федеральным законом</text:a> от 30 июня 2006 г. N 90-ФЗ в статью 292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292">См. текст статьи в предыдущей редакции</text:a></text:p>
      <text:p text:style-name="s22"/>
      <text:p text:style-name="s15"><text:span text:style-name="s10">Статья 292.</text:span> Расторжение трудового договора</text:p>
      <text:p text:style-name="s9header">ГАРАНТ:</text:p>
      <text:p text:style-name="s9">См. <text:a xlink:type="simple" xlink:href="http://ivo.garant.ru/document/redirect/408165141/0">Энциклопедии</text:a> и другие <text:span text:style-name="s8">комментарии</text:span> к статье 292 ТК РФ</text:p>
      <text:p text:style-name="s1"><text:bookmark text:name="anchor2921"/>Работник, заключивший трудовой договор на срок до двух месяцев, обязан в письменной форме предупредить работодателя за три календарных дня о досрочном расторжении трудового договора.</text:p>
      <text:p text:style-name="s1"><text:bookmark text:name="anchor2922"/>Работодатель обязан предупредить работника, заключившего трудовой договор на срок до двух месяцев, о предстоящем увольнении в связи с ликвидацией организации, сокращением численности или штата работников в письменной форме под роспись не менее чем за три календарных дня.</text:p>
      <text:p text:style-name="s1"><text:bookmark text:name="anchor2923"/>Работнику, заключившему трудовой договор на срок до двух месяцев, выходное пособие при увольнении не выплачивается, если иное не установлено федеральными законами, коллективным договором или трудовым договором.</text:p>
      <text:p text:style-name="s1"/>
      <text:h text:outline-level="1" text:style-name="s3"><text:bookmark text:name="anchor1046"/>Глава 46. Особенности регулирования труда работников, занятых на сезонных работах</text:h>
      <text:p text:style-name="s1"/>
      <text:p text:style-name="s22header">Информация об изменениях:</text:p>
      <text:p text:style-name="s22"><text:bookmark text:name="anchor293"/><text:a xlink:type="simple" xlink:href="http://ivo.garant.ru/document/redirect/12148079/1246">Федеральным законом</text:a> от 30 июня 2006 г. N 90-ФЗ в статью 293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293">См. текст статьи в предыдущей редакции</text:a></text:p>
      <text:p text:style-name="s22"/>
      <text:p text:style-name="s15"><text:span text:style-name="s10">Статья 293.</text:span> Сезонные работы</text:p>
      <text:p text:style-name="s9header">ГАРАНТ:</text:p>
      <text:p text:style-name="s9">См. <text:a xlink:type="simple" xlink:href="http://ivo.garant.ru/document/redirect/57590129/0">Энциклопедии</text:a>, <text:a xlink:type="simple" xlink:href="http://ivo.garant.ru/document/redirect/77532967/0">позиции высших судов</text:a> и другие <text:span text:style-name="s8">комментарии</text:span> к статье 293 ТК РФ</text:p>
      <text:p text:style-name="s1"><text:bookmark text:name="anchor29301"/>Сезонными признаются работы, которые в силу климатических и иных природных условий выполняются в течение определенного периода (сезона), не превышающего, как правило, шести месяцев.</text:p>
      <text:p text:style-name="s1"><text:bookmark text:name="anchor29302"/>Перечни сезонных работ, в том числе отдельных сезонных работ, проведение которых возможно в течение периода (сезона), превышающего шесть месяцев, и максимальная продолжительность указанных отдельных сезонных работ определяются отраслевыми (межотраслевыми) <text:a xlink:type="simple" xlink:href="http://ivo.garant.ru/document/redirect/5168517/0">соглашениями</text:a>, заключаемыми на федеральном уровне социального партнерства.</text:p>
      <text:p text:style-name="s9header">ГАРАНТ:</text:p>
      <text:p text:style-name="s9">См. <text:a xlink:type="simple" xlink:href="http://ivo.garant.ru/document/redirect/184651/1000">Перечень</text:a> сезонных отраслей промышленности, работа в организациях которых в течение полного сезона при исчислении страхового стажа учитывается с таким расчетом, чтобы его продолжительность в соответствующем календарном году составила полный год, утвержденный <text:a xlink:type="simple" xlink:href="http://ivo.garant.ru/document/redirect/184651/0">постановлением</text:a> Правительства РФ от 4 июля 2002 г. N 498</text:p>
      <text:p text:style-name="s9">См. <text:a xlink:type="simple" xlink:href="http://ivo.garant.ru/document/redirect/135879/1000">Перечень</text:a> сезонных работ и сезонных отраслей промышленности, работа на предприятиях и в организациях которых независимо от их ведомственной принадлежности в течение полного сезона засчитывается в стаж для назначения пенсии за год работы, утвержденный <text:a xlink:type="simple" xlink:href="http://ivo.garant.ru/document/redirect/135879/0">постановлением</text:a> СМ РСФСР от 4 июля 1991 г. N 381</text:p>
      <text:p text:style-name="s9">См. <text:a xlink:type="simple" xlink:href="http://ivo.garant.ru/document/redirect/186972/1000">Перечень</text:a> сезонных работ, утвержденный <text:a xlink:type="simple" xlink:href="http://ivo.garant.ru/document/redirect/186972/0">постановлением</text:a> Народного комиссариата труда СССР от 11 октября 1932 г. N 185</text:p>
      <text:p text:style-name="s9"/>
      <text:p text:style-name="s22header">Информация об изменениях:</text:p>
      <text:p text:style-name="s22"><text:bookmark text:name="anchor294"/><text:a xlink:type="simple" xlink:href="http://ivo.garant.ru/document/redirect/12148079/1247">Федеральным законом</text:a> от 30 июня 2006 г. N 90-ФЗ в статью 294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294">См. текст статьи в предыдущей редакции</text:a></text:p>
      <text:p text:style-name="s15"><text:span text:style-name="s10">Статья 294.</text:span> Особенности заключения трудового договора о выполнении сезонных работ</text:p>
      <text:p text:style-name="s9header">ГАРАНТ:</text:p>
      <text:p text:style-name="s9">См. <text:a xlink:type="simple" xlink:href="http://ivo.garant.ru/document/redirect/57590129/0">Энциклопедии</text:a>, <text:a xlink:type="simple" xlink:href="http://ivo.garant.ru/document/redirect/77532967/0">позиции высших судов</text:a> и другие <text:span text:style-name="s8">комментарии</text:span> к статье 294 ТК РФ</text:p>
      <text:p text:style-name="s1"><text:bookmark text:name="anchor2941"/>Условие о сезонном характере работы должно быть указано в трудовом договоре.</text:p>
      <text:p text:style-name="s1"><text:bookmark text:name="anchor2942"/>Часть вторая <text:a xlink:type="simple" xlink:href="http://ivo.garant.ru/document/redirect/12148079/35">утратила силу</text:a>.</text:p>
      <text:p text:style-name="s22header">Информация об изменениях:</text:p>
      <text:p text:style-name="s22">См. текст <text:a xlink:type="simple" xlink:href="http://ivo.garant.ru/document/redirect/5218620/2942">части второй статьи 294</text:a></text:p>
      <text:p text:style-name="s22"/>
      <text:p text:style-name="s22header">Информация об изменениях:</text:p>
      <text:p text:style-name="s22"><text:bookmark text:name="anchor295"/><text:a xlink:type="simple" xlink:href="http://ivo.garant.ru/document/redirect/12148079/1248">Федеральным законом</text:a> от 30 июня 2006 г. N 90-ФЗ в статью 295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295">См. текст статьи в предыдущей редакции</text:a></text:p>
      <text:p text:style-name="s22"/>
      <text:p text:style-name="s15"><text:span text:style-name="s10">Статья 295.</text:span> Оплачиваемые отпуска работникам, занятым на сезонных работах</text:p>
      <text:p text:style-name="s9header">ГАРАНТ:</text:p>
      <text:p text:style-name="s9">См. <text:span text:style-name="s8">комментарии</text:span> к статье 295 ТК РФ</text:p>
      <text:p text:style-name="s1"><text:bookmark text:name="anchor2951"/>Работникам, занятым на сезонных работах, предоставляются оплачиваемые отпуска из расчета два рабочих дня за каждый месяц работы.</text:p>
      <text:p text:style-name="s1"/>
      <text:p text:style-name="s22header">Информация об изменениях:</text:p>
      <text:p text:style-name="s22"><text:bookmark text:name="anchor296"/><text:a xlink:type="simple" xlink:href="http://ivo.garant.ru/document/redirect/12148079/1249">Федеральным законом</text:a> от 30 июня 2006 г. N 90-ФЗ в статью 296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296">См. текст статьи в предыдущей редакции</text:a></text:p>
      <text:p text:style-name="s22"/>
      <text:p text:style-name="s15"><text:span text:style-name="s10">Статья 296.</text:span> Расторжение трудового договора с работниками, занятыми на сезонных работах</text:p>
      <text:p text:style-name="s9header">ГАРАНТ:</text:p>
      <text:p text:style-name="s9">См. <text:a xlink:type="simple" xlink:href="http://ivo.garant.ru/document/redirect/408165319/0">Энциклопедии</text:a> и другие <text:span text:style-name="s8">комментарии</text:span> к статье 296 ТК РФ</text:p>
      <text:p text:style-name="s1"><text:bookmark text:name="anchor2961"/>Работник, занятый на сезонных работах, обязан в письменной форме предупредить работодателя о досрочном расторжении трудового договора за три календарных дня.</text:p>
      <text:p text:style-name="s1"><text:bookmark text:name="anchor2962"/>Работодатель обязан предупредить работника, занятого на сезонных работах, о предстоящем увольнении в связи с ликвидацией организации, сокращением численности или штата работников организации в письменной форме под роспись не менее чем за семь календарных дней.</text:p>
      <text:p text:style-name="s1"><text:bookmark text:name="anchor2963"/>При прекращении трудового договора с работником, занятым на сезонных работах, в связи с ликвидацией организации, сокращением численности или штата работников организации выходное пособие выплачивается в размере двухнедельного среднего заработка.</text:p>
      <text:p text:style-name="s1"/>
      <text:h text:outline-level="1" text:style-name="s3"><text:bookmark text:name="anchor1047"/>Глава 47. Особенности регулирования труда лиц, работающих вахтовым методом</text:h>
      <text:p text:style-name="s9header">ГАРАНТ:</text:p>
      <text:p text:style-name="s9">См. также <text:a xlink:type="simple" xlink:href="http://ivo.garant.ru/document/redirect/178667/1000">Основные положения</text:a> о вахтовом методе организации работ, утвержденные <text:a xlink:type="simple" xlink:href="http://ivo.garant.ru/document/redirect/178667/0">постановлением</text:a> Госкомтруда СССР, Секретариата ВЦСПС и Минздрава СССР от 31 декабря 1987 г. N 794/33-82</text:p>
      <text:p text:style-name="s9"/>
      <text:p text:style-name="s22header">Информация об изменениях:</text:p>
      <text:p text:style-name="s22"><text:bookmark text:name="anchor297"/><text:a xlink:type="simple" xlink:href="http://ivo.garant.ru/document/redirect/12148079/1250">Федеральным законом</text:a> от 30 июня 2006 г. N 90-ФЗ в статью 297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297">См. текст статьи в предыдущей редакции</text:a></text:p>
      <text:p text:style-name="s22"/>
      <text:p text:style-name="s15"><text:span text:style-name="s10">Статья 297.</text:span> Общие положения о работе вахтовым методом</text:p>
      <text:p text:style-name="s9header">ГАРАНТ:</text:p>
      <text:p text:style-name="s9">См. <text:span text:style-name="s8">Энциклопедии</text:span>, <text:a xlink:type="simple" xlink:href="http://ivo.garant.ru/document/redirect/77531398/0">позиции высших судов</text:a> и другие <text:span text:style-name="s8">комментарии</text:span> к статье 297 ТК РФ</text:p>
      <text:p text:style-name="s1"><text:bookmark text:name="anchor2971"/><text:span text:style-name="s10">Вахтовый метод</text:span> - особая форма осуществления трудового процесса вне места постоянного проживания работников, когда не может быть обеспечено ежедневное их возвращение к месту постоянного проживания.</text:p>
      <text:p text:style-name="s1"><text:bookmark text:name="anchor2972"/>Вахтовый метод применяется при значительном удалении места работы от места постоянного проживания работников или места нахождения работодателя в целях сокращения сроков строительства, ремонта или реконструкции объектов производственного, социального и иного назначения в необжитых, отдаленных районах или районах с особыми природными условиями, а также в целях осуществления иной производственной деятельности.</text:p>
      <text:p text:style-name="s1"><text:bookmark text:name="anchor2973"/>Работники, привлекаемые к работам вахтовым методом, в период нахождения на объекте производства работ проживают в специально создаваемых работодателем вахтовых поселках, представляющих собой комплекс зданий и сооружений, предназначенных для обеспечения жизнедеятельности указанных работников во время выполнения ими работ и междусменного отдыха, либо в приспособленных для этих целей и оплачиваемых за счет работодателя общежитиях, иных жилых помещениях.</text:p>
      <text:p text:style-name="s1"><text:bookmark text:name="anchor125001"/>Порядок применения вахтового метода утверждается работодателем с учетом мнения выборного органа первичной профсоюзной организации в порядке, установленном <text:a xlink:type="simple" xlink:href="#anchor372">статьей 372</text:a> настоящего Кодекса для принятия локальных нормативных актов.</text:p>
      <text:p text:style-name="s1"/>
      <text:p text:style-name="s22header">Информация об изменениях:</text:p>
      <text:p text:style-name="s22"><text:bookmark text:name="anchor298"/><text:a xlink:type="simple" xlink:href="http://ivo.garant.ru/document/redirect/12148079/1251">Федеральным законом</text:a> от 30 июня 2006 г. N 90-ФЗ в статью 298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298">См. текст статьи в предыдущей редакции</text:a></text:p>
      <text:p text:style-name="s22"/>
      <text:p text:style-name="s15"><text:span text:style-name="s10">Статья 298.</text:span> Ограничения на работы вахтовым методом</text:p>
      <text:p text:style-name="s9header">ГАРАНТ:</text:p>
      <text:p text:style-name="s9">См. <text:a xlink:type="simple" xlink:href="http://ivo.garant.ru/document/redirect/57593282/0">Энциклопедии</text:a> и другие <text:span text:style-name="s8">комментарии</text:span> к статье 298 ТК РФ</text:p>
      <text:p text:style-name="s1"><text:bookmark text:name="anchor2981"/>К работам, выполняемым вахтовым методом, не могут привлекаться работники в возрасте до восемнадцати лет, беременные женщины и женщины, имеющие детей в возрасте до трех лет, а также лица, имеющие противопоказания к выполнению работ вахтовым методом в соответствии с медицинским заключением, выданным в <text:a xlink:type="simple" xlink:href="http://ivo.garant.ru/document/redirect/75003711/1000">порядке</text:a>, установленном федеральными законами и иными нормативными правовыми актами Российской Федерации.</text:p>
      <text:p text:style-name="s1"/>
      <text:p text:style-name="s22header">Информация об изменениях:</text:p>
      <text:p text:style-name="s22"><text:bookmark text:name="anchor299"/><text:a xlink:type="simple" xlink:href="http://ivo.garant.ru/document/redirect/12148079/1252">Федеральным законом</text:a> от 30 июня 2006 г. N 90-ФЗ статья 299 настоящего Кодекса изложена в новой редакции, <text:a xlink:type="simple" xlink:href="http://ivo.garant.ru/document/redirect/12148079/3">вступающей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299">См. текст статьи в предыдущей редакции</text:a></text:p>
      <text:p text:style-name="s22"/>
      <text:p text:style-name="s15"><text:span text:style-name="s10">Статья 299.</text:span> Продолжительность вахты</text:p>
      <text:p text:style-name="s9header">ГАРАНТ:</text:p>
      <text:p text:style-name="s9">См. <text:a xlink:type="simple" xlink:href="http://ivo.garant.ru/document/redirect/57592253/0">Энциклопедии</text:a>, <text:a xlink:type="simple" xlink:href="http://ivo.garant.ru/document/redirect/77531433/0">позиции высших судов</text:a> и другие <text:span text:style-name="s8">комментарии</text:span> к статье 299 ТК РФ</text:p>
      <text:p text:style-name="s1"><text:bookmark text:name="anchor29901"/><text:span text:style-name="s10">Вахтой</text:span> считается общий период, включающий время выполнения работ на объекте и время междусменного отдыха.</text:p>
      <text:p text:style-name="s1"><text:bookmark text:name="anchor2992"/>Продолжительность вахты не должна превышать одного месяца. В исключительных случаях на отдельных объектах продолжительность вахты может быть увеличена работодателем до трех месяцев с учетом мнения выборного органа первичной профсоюзной организации в порядке, установленном <text:a xlink:type="simple" xlink:href="#anchor372">статьей 372</text:a> настоящего Кодекса для принятия локальных нормативных актов.</text:p>
      <text:p text:style-name="s1"/>
      <text:p text:style-name="s22header">Информация об изменениях:</text:p>
      <text:p text:style-name="s22"><text:bookmark text:name="anchor300"/><text:a xlink:type="simple" xlink:href="http://ivo.garant.ru/document/redirect/12148079/1253">Федеральным законом</text:a> от 30 июня 2006 г. N 90-ФЗ в статью 300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00">См. текст статьи в предыдущей редакции</text:a></text:p>
      <text:p text:style-name="s9header">ГАРАНТ:</text:p>
      <text:p text:style-name="s9"><text:a xlink:type="simple" xlink:href="http://ivo.garant.ru/document/redirect/413594802/1111">Постановлением</text:a> Конституционного Суда Российской Федерации от 6 февраля 2026 г. № 5-П статья 300 признана не соответствующей Конституции РФ в той мере, в какой она, не предусматривает подсчета часов переработки за фактически отработанный период в случае увольнения работника в период вахты и компенсации этой переработки деньгами</text:p>
      <text:p text:style-name="s15"><text:span text:style-name="s10">Статья 300.</text:span> Учет рабочего времени при работе вахтовым методом</text:p>
      <text:p text:style-name="s9header">ГАРАНТ:</text:p>
      <text:p text:style-name="s9">См. <text:a xlink:type="simple" xlink:href="http://ivo.garant.ru/document/redirect/57590266/0">Энциклопедии</text:a>, <text:a xlink:type="simple" xlink:href="http://ivo.garant.ru/document/redirect/77531366/0">позиции высших судов</text:a> и другие <text:span text:style-name="s8">комментарии</text:span> к статье 300 ТК РФ</text:p>
      <text:p text:style-name="s1"><text:bookmark text:name="anchor3001"/>При вахтовом методе работы устанавливается <text:span text:style-name="s8">суммированный учет</text:span> рабочего времени за месяц, квартал или иной более длительный период, но не более чем за один год.</text:p>
      <text:p text:style-name="s1"><text:bookmark text:name="anchor30002"/>Учетный период охватывает все рабочее время, время в пути от места нахождения работодателя или от пункта сбора до места выполнения работы и обратно, а также время отдыха, приходящееся на данный календарный отрезок времени.</text:p>
      <text:p text:style-name="s1"><text:bookmark text:name="anchor30003"/>Работодатель обязан вести учет рабочего времени и времени отдыха каждого работника, работающего вахтовым методом, по месяцам и за весь учетный период.</text:p>
      <text:p text:style-name="s1"/>
      <text:p text:style-name="s22header">Информация об изменениях:</text:p>
      <text:p text:style-name="s22"><text:bookmark text:name="anchor301"/><text:a xlink:type="simple" xlink:href="http://ivo.garant.ru/document/redirect/12148079/1254">Федеральным законом</text:a> от 30 июня 2006 г. N 90-ФЗ в статью 301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01">См. текст статьи в предыдущей редакции</text:a></text:p>
      <text:p text:style-name="s22"/>
      <text:p text:style-name="s15"><text:span text:style-name="s10">Статья 301.</text:span> Режимы труда и отдыха при работе вахтовым методом</text:p>
      <text:p text:style-name="s9header">ГАРАНТ:</text:p>
      <text:p text:style-name="s9">См. <text:a xlink:type="simple" xlink:href="http://ivo.garant.ru/document/redirect/57590268/0">Энциклопедии</text:a>, <text:a xlink:type="simple" xlink:href="http://ivo.garant.ru/document/redirect/77531367/0">позиции высших судов</text:a> и другие <text:span text:style-name="s8">комментарии</text:span> к статье 301 ТК РФ</text:p>
      <text:p text:style-name="s1"><text:bookmark text:name="anchor30101"/>Рабочее время и время отдыха в пределах учетного периода <text:a xlink:type="simple" xlink:href="http://ivo.garant.ru/document/redirect/178667/12000">регламентируются</text:a> графиком работы на вахте, который утверждается работодателем с учетом мнения выборного органа первичной профсоюзной организации в порядке, установленном <text:a xlink:type="simple" xlink:href="#anchor372">статьей 372</text:a> настоящего Кодекса для принятия локальных нормативных актов, и доводится до сведения работников не позднее чем за два месяца до введения его в действие.</text:p>
      <text:p text:style-name="s1"><text:bookmark text:name="anchor30102"/>В указанном графике предусматривается время, необходимое для доставки работников на вахту и обратно. Дни нахождения в пути к месту работы и обратно в рабочее время не включаются и могут приходиться на дни междувахтового отдыха.</text:p>
      <text:p text:style-name="s1"><text:bookmark text:name="anchor30103"/>Каждый день отдыха в связи с переработкой рабочего времени в пределах графика работы на вахте (день междувахтового отдыха) оплачивается в размере дневной тарифной ставки, дневной ставки (части оклада (должностного оклада) за день работы), если более высокая оплата не установлена коллективным договором, локальным нормативным актом или трудовым договором.</text:p>
      <text:p text:style-name="s1"><text:bookmark text:name="anchor30104"/>Часы переработки рабочего времени в пределах графика работы на вахте, не кратные целому рабочему дню, могут накапливаться в течение календарного года и суммироваться до целых рабочих дней с последующим предоставлением дополнительных дней междувахтового отдыха.</text:p>
      <text:p text:style-name="s1"/>
      <text:p text:style-name="s22header">Информация об изменениях:</text:p>
      <text:p text:style-name="s22"><text:bookmark text:name="anchor302"/>Статья 302 изменена с 1 марта 2023 г. - <text:a xlink:type="simple" xlink:href="http://ivo.garant.ru/document/redirect/405962969/11">Федеральный закон</text:a> от 19 декабря 2022 г. N 545-ФЗ</text:p>
      <text:p text:style-name="s22"><text:a xlink:type="simple" xlink:href="http://ivo.garant.ru/document/redirect/76804678/302">См. предыдущую редакцию</text:a></text:p>
      <text:p text:style-name="s15"><text:span text:style-name="s10">Статья 302.</text:span> Гарантии и компенсации лицам, работающим вахтовым методом</text:p>
      <text:p text:style-name="s9header">ГАРАНТ:</text:p>
      <text:p text:style-name="s9">См. <text:a xlink:type="simple" xlink:href="http://ivo.garant.ru/document/redirect/57590610/0">Энциклопедии</text:a>, <text:a xlink:type="simple" xlink:href="http://ivo.garant.ru/document/redirect/77531402/0">позиции высших судов</text:a> и другие <text:span text:style-name="s8">комментарии</text:span> к статье 302 ТК РФ</text:p>
      <text:p text:style-name="s1"><text:bookmark text:name="anchor3021"/>Лицам, выполняющим работы вахтовым методом, за каждый календарный день пребывания в местах производства работ в период вахты, а также за фактические дни нахождения в пути от места нахождения работодателя или пункта сбора до места выполнения работы и обратно выплачивается взамен суточных надбавка за вахтовый метод работы.</text:p>
      <text:p text:style-name="s1"><text:bookmark text:name="anchor3022"/>Размер и порядок выплаты надбавки за вахтовый метод работы в федеральных государственных органах, федеральных государственных учреждениях устанавливаются <text:a xlink:type="simple" xlink:href="http://ivo.garant.ru/document/redirect/411735547/1000">нормативными правовыми актами</text:a> Правительства Российской Федерации.</text:p>
      <text:p text:style-name="s1"><text:bookmark text:name="anchor3023"/>Размер и порядок выплаты надбавки за вахтовый метод работы в государственных органах субъектов Российской Федерации, государственных учреждениях субъектов Российской Федерации, органах местного самоуправления, муниципальных учреждениях устанавливаются соответственно нормативными правовыми актами органов государственной власти субъектов Российской Федерации, нормативными правовыми актами органов местного самоуправления.</text:p>
      <text:p text:style-name="s1"><text:bookmark text:name="anchor3024"/>Размер и порядок выплаты надбавки за вахтовый метод работы у других работодателей устанавливаются коллективным договором, локальным нормативным актом, принимаемым с учетом мнения выборного органа первичной профсоюзной организации в порядке, установленном <text:a xlink:type="simple" xlink:href="#anchor372">статьей 372</text:a> настоящего Кодекса для принятия локальных нормативных актов, трудовым договором.</text:p>
      <text:p text:style-name="s1"><text:bookmark text:name="anchor30202"/>Работникам, выезжающим для выполнения работ вахтовым методом в <text:a xlink:type="simple" xlink:href="http://ivo.garant.ru/document/redirect/403069486/1000">районы</text:a> Крайнего Севера и приравненные к ним местности из других районов:</text:p>
      <text:p text:style-name="s1"><text:bookmark text:name="anchor302022"/>устанавливается <text:a xlink:type="simple" xlink:href="http://ivo.garant.ru/document/redirect/108125/0">районный коэффициент</text:a> и выплачиваются процентные надбавки к заработной плате в порядке и размерах, которые предусмотрены для лиц, постоянно работающих в <text:a xlink:type="simple" xlink:href="http://ivo.garant.ru/document/redirect/403069486/1000">районах</text:a> Крайнего Севера и приравненных к ним местностях;</text:p>
      <text:p text:style-name="s1"><text:bookmark text:name="anchor302023"/>предоставляется ежегодный дополнительный оплачиваемый отпуск в порядке и на условиях, которые предусмотрены для лиц, постоянно работающих:</text:p>
      <text:p text:style-name="s1"><text:bookmark text:name="anchor30208"/>в <text:a xlink:type="simple" xlink:href="http://ivo.garant.ru/document/redirect/403069486/1000">районах</text:a> Крайнего Севера, - 24 календарных дня;</text:p>
      <text:p text:style-name="s1"><text:bookmark text:name="anchor30209"/>в местностях, приравненных к <text:a xlink:type="simple" xlink:href="http://ivo.garant.ru/document/redirect/403069486/1000">районам</text:a> Крайнего Севера, - 16 календарных дней.</text:p>
      <text:p text:style-name="s1"><text:bookmark text:name="anchor30203"/>В стаж работы, дающий право работникам, выезжающим для выполнения работ вахтовым методом в <text:a xlink:type="simple" xlink:href="http://ivo.garant.ru/document/redirect/403069486/1000">районы</text:a> Крайнего Севера и приравненные к ним местности из других районов, на соответствующие гарантии и компенсации, включаются календарные дни вахты в районах Крайнего Севера и приравненных к ним местностях и фактические дни нахождения в пути, предусмотренные графиками работы на вахте. Гарантии и компенсации работникам, выезжающим для выполнения работ вахтовым методом в районы Крайнего Севера и приравненные к ним местности из тех же или других районов Крайнего Севера и приравненных к ним местностей, устанавливаются в соответствии с <text:a xlink:type="simple" xlink:href="#anchor1050">главой 50</text:a> настоящего Кодекса.</text:p>
      <text:p text:style-name="s1"><text:bookmark text:name="anchor3027"/>Работникам, выезжающим для выполнения работ вахтовым методом в районы, на территориях которых применяются <text:a xlink:type="simple" xlink:href="http://ivo.garant.ru/document/redirect/108125/0">районные коэффициенты</text:a> к заработной плате, эти коэффициенты начисляются в соответствии с трудовым законодательством и иными нормативными правовыми актами, содержащими нормы трудового права.</text:p>
      <text:p text:style-name="s1"><text:bookmark text:name="anchor3025"/>За каждый день нахождения в пути от места нахождения работодателя или пункта сбора до места выполнения работы и обратно, предусмотренные графиком работы на вахте, а также за дни задержки в пути по метеорологическим условиям или вине транспортных организаций работнику выплачивается дневная тарифная ставка, часть оклада (должностного оклада) за день работы (дневная ставка).</text:p>
      <text:p text:style-name="s1"><text:bookmark text:name="anchor3029"/>Доставка работников, работающих вахтовым методом, от места нахождения работодателя или пункта сбора до места выполнения работы и обратно осуществляется за счет средств работодателя.</text:p>
      <text:p text:style-name="s1"><text:bookmark text:name="anchor30210"/>Работодатель может компенсировать работнику, работающему вахтовым методом, расходы на оплату стоимости его проезда от места жительства до места нахождения работодателя или пункта сбора. Размер и порядок компенсации устанавливаются коллективным договором, локальным нормативным актом, принимаемым с учетом мнения выборного органа первичной профсоюзной организации в порядке, установленном <text:a xlink:type="simple" xlink:href="#anchor372">статьей 372</text:a> настоящего Кодекса для принятия локальных нормативных актов, трудовым договором.</text:p>
      <text:p text:style-name="s1"/>
      <text:h text:outline-level="1" text:style-name="s3"><text:bookmark text:name="anchor1048"/>Глава 48. Особенности регулирования труда работников, работающих у работодателей - физических лиц</text:h>
      <text:p text:style-name="s1"/>
      <text:p text:style-name="s22header">Информация об изменениях:</text:p>
      <text:p text:style-name="s22"><text:bookmark text:name="anchor303"/>Статья 303 изменена с 1 января 2023 г. - <text:a xlink:type="simple" xlink:href="http://ivo.garant.ru/document/redirect/404991989/15">Федеральный закон</text:a> от 14 июля 2022 г. N 240-ФЗ</text:p>
      <text:p text:style-name="s22"><text:a xlink:type="simple" xlink:href="http://ivo.garant.ru/document/redirect/76803115/303">См. предыдущую редакцию</text:a></text:p>
      <text:p text:style-name="s15"><text:span text:style-name="s10">Статья 303.</text:span> Заключение трудового договора с работодателем - физическим лицом</text:p>
      <text:p text:style-name="s9header">ГАРАНТ:</text:p>
      <text:p text:style-name="s9">См. <text:a xlink:type="simple" xlink:href="http://ivo.garant.ru/document/redirect/403713890/0">Энциклопедии</text:a>, <text:a xlink:type="simple" xlink:href="http://ivo.garant.ru/document/redirect/77532801/0">позиции высших судов</text:a> и другие <text:span text:style-name="s8">комментарии</text:span> к статье 303 ТК РФ</text:p>
      <text:p text:style-name="s1"><text:bookmark text:name="anchor30301"/>При заключении трудового договора с <text:a xlink:type="simple" xlink:href="#anchor2005">работодателем - физическим лицом</text:a> работник обязуется выполнять не запрещенную настоящим Кодексом или иным федеральным законом работу, определенную этим договором.</text:p>
      <text:p text:style-name="s1"><text:bookmark text:name="anchor30302"/>В письменный трудовой договор в обязательном порядке включаются все условия, существенные для работника и для работодателя.</text:p>
      <text:p text:style-name="s1"><text:bookmark text:name="anchor3033"/>Работодатель - физическое лицо обязан:</text:p>
      <text:p text:style-name="s1"><text:bookmark text:name="anchor30332"/><text:a xlink:type="simple" xlink:href="http://ivo.garant.ru/document/redirect/71955330/20">оформить</text:a> трудовой договор с работником в письменной форме;</text:p>
      <text:p text:style-name="s1"><text:bookmark text:name="anchor30333"/>уплачивать страховые взносы и другие обязательные платежи в порядке и размерах, которые определяются федеральными законами;</text:p>
      <text:p text:style-name="s1"><text:bookmark text:name="anchor30334"/>представлять в соответствующий территориальный орган Фонда пенсионного и социального страхования Российской Федерации сведения, необходимые для регистрации в системе индивидуального (персонифицированного) учета лиц, поступающих на работу впервые, на которых не был открыт индивидуальный лицевой счет.</text:p>
      <text:p text:style-name="s1"><text:bookmark text:name="anchor125601"/>Работодатель - физическое лицо, не являющийся индивидуальным предпринимателем, также обязан в уведомительном порядке <text:a xlink:type="simple" xlink:href="http://ivo.garant.ru/document/redirect/71955330/1903">зарегистрировать</text:a> трудовой договор с работником в органе местного самоуправления по месту своего жительства (в соответствии с регистрацией).</text:p>
      <text:p text:style-name="s9header">ГАРАНТ:</text:p>
      <text:p text:style-name="s9">См. <text:a xlink:type="simple" xlink:href="http://ivo.garant.ru/document/redirect/406913534/1000">Инструкцию</text:a> о порядке ведения индивидуального (персонифицированного) учета сведений о зарегистрированных лицах, утвержденную <text:a xlink:type="simple" xlink:href="http://ivo.garant.ru/document/redirect/406913534/0">приказом</text:a> Министерства труда и социальной защиты РФ от 3 апреля 2023 г. № 256н</text:p>
      <text:p text:style-name="s9"/>
      <text:p text:style-name="s22header">Информация об изменениях:</text:p>
      <text:p text:style-name="s22"><text:bookmark text:name="anchor304"/><text:a xlink:type="simple" xlink:href="http://ivo.garant.ru/document/redirect/12148079/1257">Федеральным законом</text:a> от 30 июня 2006 г. N 90-ФЗ в статью 304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04">См. текст статьи в предыдущей редакции</text:a></text:p>
      <text:p text:style-name="s22"/>
      <text:p text:style-name="s15"><text:span text:style-name="s10">Статья 304.</text:span> Срок трудового договора</text:p>
      <text:p text:style-name="s9header">ГАРАНТ:</text:p>
      <text:p text:style-name="s9">См. <text:a xlink:type="simple" xlink:href="http://ivo.garant.ru/document/redirect/403713892/0">Энциклопедии</text:a>, <text:a xlink:type="simple" xlink:href="http://ivo.garant.ru/document/redirect/77532802/0">позиции высших судов</text:a> и другие <text:span text:style-name="s8">комментарии</text:span> к статье 304 ТК РФ</text:p>
      <text:p text:style-name="s1"><text:bookmark text:name="anchor3041"/>По соглашению сторон трудовой договор между работником и работодателем - физическим лицом, не являющимся индивидуальным предпринимателем, может заключаться как на неопределенный, так и на определенный срок.</text:p>
      <text:p text:style-name="s1"/>
      <text:p text:style-name="s15"><text:bookmark text:name="anchor305"/><text:span text:style-name="s10">Статья 305.</text:span> Режимы труда и отдыха</text:p>
      <text:p text:style-name="s9header">ГАРАНТ:</text:p>
      <text:p text:style-name="s9">См. <text:span text:style-name="s8">комментарии</text:span> к статье 305 ТК РФ</text:p>
      <text:p text:style-name="s1"><text:bookmark text:name="anchor3051"/>Режим работы, порядок предоставления выходных дней и ежегодных оплачиваемых отпусков определяются по соглашению между работником и работодателем - физическим лицом. При этом продолжительность рабочей недели не может быть больше, а продолжительность ежегодного оплачиваемого отпуска меньше, чем установленные настоящим Кодексом.</text:p>
      <text:p text:style-name="s1"/>
      <text:p text:style-name="s22header">Информация об изменениях:</text:p>
      <text:p text:style-name="s22"><text:bookmark text:name="anchor306"/><text:a xlink:type="simple" xlink:href="http://ivo.garant.ru/document/redirect/12148079/1258">Федеральным законом</text:a> от 30 июня 2006 г. N 90-ФЗ в статью 306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06">См. текст статьи в предыдущей редакции</text:a></text:p>
      <text:p text:style-name="s22"/>
      <text:p text:style-name="s15"><text:span text:style-name="s10">Статья 306.</text:span> Изменение определенных сторонами условий трудового договора работодателем</text:p>
      <text:p text:style-name="s9header">ГАРАНТ:</text:p>
      <text:p text:style-name="s9">См. <text:a xlink:type="simple" xlink:href="http://ivo.garant.ru/document/redirect/403713894/0">Энциклопедии</text:a>, <text:a xlink:type="simple" xlink:href="http://ivo.garant.ru/document/redirect/77532803/0">позиции высших судов</text:a> и другие <text:span text:style-name="s8">комментарии</text:span> к статье 306 ТК РФ</text:p>
      <text:p text:style-name="s1"><text:bookmark text:name="anchor3061"/>Об изменении определенных сторонами условий трудового договора работодатель - физическое лицо в письменной форме предупреждает работника не менее чем за 14 календарных дней. При этом работодатель - физическое лицо, являющийся индивидуальным предпринимателем, <text:a xlink:type="simple" xlink:href="http://ivo.garant.ru/document/redirect/71955330/27">имеет право</text:a> изменять определенные сторонами условия трудового договора только в случае, когда эти условия не могут быть сохранены по причинам, связанным с изменением организационных или технологических условий труда (<text:a xlink:type="simple" xlink:href="#anchor7401">часть первая статьи 74</text:a> настоящего Кодекса).</text:p>
      <text:p text:style-name="s1"/>
      <text:p text:style-name="s22header">Информация об изменениях:</text:p>
      <text:p text:style-name="s22"><text:bookmark text:name="anchor307"/><text:a xlink:type="simple" xlink:href="http://ivo.garant.ru/document/redirect/12148079/1259">Федеральным законом</text:a> от 30 июня 2006 г. N 90-ФЗ в статью 307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07">См. текст статьи в предыдущей редакции</text:a></text:p>
      <text:p text:style-name="s22"/>
      <text:p text:style-name="s15"><text:span text:style-name="s10">Статья 307.</text:span> Прекращение трудового договора</text:p>
      <text:p text:style-name="s9header">ГАРАНТ:</text:p>
      <text:p text:style-name="s9">См. <text:a xlink:type="simple" xlink:href="http://ivo.garant.ru/document/redirect/403713896/0">Энциклопедии</text:a>, <text:a xlink:type="simple" xlink:href="http://ivo.garant.ru/document/redirect/77532804/0">позиции высших судов</text:a> и другие <text:span text:style-name="s8">комментарии</text:span> к статье 307 ТК РФ</text:p>
      <text:p text:style-name="s1"><text:bookmark text:name="anchor30701"/>Помимо оснований, предусмотренных настоящим <text:a xlink:type="simple" xlink:href="#anchor77">Кодексом</text:a>, трудовой договор с работником, работающим у работодателя - физического лица, может быть прекращен по <text:a xlink:type="simple" xlink:href="http://ivo.garant.ru/document/redirect/71955330/29">основаниям</text:a>, предусмотренным трудовым договором.</text:p>
      <text:p text:style-name="s1"><text:bookmark text:name="anchor30702"/>Сроки предупреждения об увольнении, а также случаи и размеры выплачиваемых при прекращении трудового договора выходного пособия и других компенсационных выплат определяются трудовым договором.</text:p>
      <text:p text:style-name="s1"><text:bookmark text:name="anchor125903"/>Работодатель - физическое лицо, не являющийся индивидуальным предпринимателем, при прекращении трудового договора с работником обязан в уведомительном порядке зарегистрировать факт прекращения указанного договора в органе местного самоуправления, в котором был зарегистрирован этот трудовой договор.</text:p>
      <text:p text:style-name="s1"><text:bookmark text:name="anchor125904"/>В случае смерти работодателя - физического лица, не являющегося индивидуальным предпринимателем, или отсутствия сведений о месте его пребывания в течение двух месяцев, иных случаях, не позволяющих продолжать трудовые отношения и исключающих возможность регистрации факта прекращения трудового договора в соответствии с <text:a xlink:type="simple" xlink:href="#anchor125903">частью третьей</text:a> настоящей статьи, работник имеет право в течение одного месяца обратиться в орган местного самоуправления, в котором был зарегистрирован трудовой договор, для регистрации факта прекращения этого трудового договора.</text:p>
      <text:p text:style-name="s1"/>
      <text:p text:style-name="s22header">Информация об изменениях:</text:p>
      <text:p text:style-name="s22"><text:bookmark text:name="anchor308"/><text:a xlink:type="simple" xlink:href="http://ivo.garant.ru/document/redirect/12148079/1260">Федеральным законом</text:a> от 30 июня 2006 г. N 90-ФЗ в статью 308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08">См. текст статьи в предыдущей редакции</text:a></text:p>
      <text:p text:style-name="s22"/>
      <text:p text:style-name="s15"><text:span text:style-name="s10">Статья 308.</text:span> Разрешение индивидуальных трудовых споров</text:p>
      <text:p text:style-name="s9header">ГАРАНТ:</text:p>
      <text:p text:style-name="s9">См. <text:a xlink:type="simple" xlink:href="http://ivo.garant.ru/document/redirect/403713898/0">Энциклопедии</text:a>, <text:a xlink:type="simple" xlink:href="http://ivo.garant.ru/document/redirect/77532797/0">позиции высших судов</text:a> и другие <text:span text:style-name="s8">комментарии</text:span> к статье 308 ТК РФ</text:p>
      <text:p text:style-name="s1"><text:bookmark text:name="anchor3081"/>Индивидуальные трудовые споры, не урегулированные работником и работодателем - физическим лицом, не являющимся индивидуальным предпринимателем, самостоятельно, рассматриваются <text:a xlink:type="simple" xlink:href="http://ivo.garant.ru/document/redirect/71955330/1102">в суде</text:a>.</text:p>
      <text:p text:style-name="s1"/>
      <text:p text:style-name="s22header">Информация об изменениях:</text:p>
      <text:p text:style-name="s22"><text:bookmark text:name="anchor309"/>Статья 309 изменена с 1 января 2020 г. - <text:a xlink:type="simple" xlink:href="http://ivo.garant.ru/document/redirect/73219991/110">Федеральный закон</text:a> от 16 декабря 2019 г. N 439-ФЗ</text:p>
      <text:p text:style-name="s22"><text:a xlink:type="simple" xlink:href="http://ivo.garant.ru/document/redirect/77690131/309">См. предыдущую редакцию</text:a></text:p>
      <text:p text:style-name="s15"><text:span text:style-name="s10">Статья 309.</text:span> Документы, подтверждающие период работы у работодателей - физических лиц</text:p>
      <text:p text:style-name="s9header">ГАРАНТ:</text:p>
      <text:p text:style-name="s9">См. <text:a xlink:type="simple" xlink:href="http://ivo.garant.ru/document/redirect/403713900/0">Энциклопедии</text:a> и другие <text:span text:style-name="s8">комментарии</text:span> к статье 309 ТК РФ</text:p>
      <text:p text:style-name="s1"><text:bookmark text:name="anchor3091"/>Работодатель - физическое лицо, являющийся индивидуальным предпринимателем, обязан вести трудовые книжки на каждого работника в порядке, установленном настоящим <text:a xlink:type="simple" xlink:href="#anchor66">Кодексом</text:a> и иными нормативными правовыми актами Российской Федерации (за исключением случаев, если в соответствии с настоящим <text:a xlink:type="simple" xlink:href="#anchor312026">Кодексом</text:a>, иным <text:span text:style-name="s8">федеральным законом</text:span> трудовая книжка на работника не ведется).</text:p>
      <text:p text:style-name="s1"><text:bookmark text:name="anchor30901"/>Работодатель - физическое лицо, не являющийся индивидуальным предпринимателем, не имеет права производить записи в трудовых книжках работников и оформлять трудовые книжки работникам, принимаемым на работу впервые. Документом, подтверждающим период работы у такого работодателя, является трудовой договор, заключенный в письменной форме.</text:p>
      <text:p text:style-name="s1"/>
      <text:p text:style-name="s22header">Информация об изменениях:</text:p>
      <text:p text:style-name="s22"><text:bookmark text:name="anchor48010"/>Глава 48.1 изменена с 1 января 2021 г. - <text:a xlink:type="simple" xlink:href="http://ivo.garant.ru/document/redirect/400152210/12">Федеральный закон</text:a> от 29 декабря 2020 г. N 477-ФЗ</text:p>
      <text:p text:style-name="s22"><text:a xlink:type="simple" xlink:href="http://ivo.garant.ru/document/redirect/77700051/48010">См. предыдущую редакцию</text:a></text:p>
      <text:h text:outline-level="1" text:style-name="s3">Глава 48.1. Особенности регулирования труда лиц, работающих у работодателей - субъектов малого предпринимательства, которые отнесены к микропредприятиям, и у работодателей - некоммерческих организаций</text:h>
      <text:p text:style-name="s9header">ГАРАНТ:</text:p>
      <text:p text:style-name="s9">О применении судами законодательства, регулирующего труд работников, работающих у работодателей - физических лиц и у работодателей - субъектов малого предпринимательства, которые отнесены к микропредприятиям, см. <text:a xlink:type="simple" xlink:href="http://ivo.garant.ru/document/redirect/71955330/0">Постановление</text:a> Пленума Верховного Суда РФ от 29 мая 2018 г. N 15</text:p>
      <text:p text:style-name="s15"><text:bookmark text:name="anchor30091"/><text:span text:style-name="s10">Статья 309.1.</text:span> Общие положения</text:p>
      <text:p text:style-name="s9header">ГАРАНТ:</text:p>
      <text:p text:style-name="s9">См. <text:a xlink:type="simple" xlink:href="http://ivo.garant.ru/document/redirect/57593197/0">Энциклопедии</text:a>, <text:a xlink:type="simple" xlink:href="http://ivo.garant.ru/document/redirect/77531446/0">позиции высших судов</text:a> и другие <text:span text:style-name="s8">комментарии</text:span> к статье 309.1 ТК РФ</text:p>
      <text:p text:style-name="s1"><text:bookmark text:name="anchor300911"/>У работодателей - субъектов малого предпринимательства (включая работодателей - индивидуальных предпринимателей), которые в соответствии с <text:a xlink:type="simple" xlink:href="http://ivo.garant.ru/document/redirect/12154854/43">федеральным законом</text:a> отнесены к микропредприятиям (далее - работодатели - субъекты малого предпринимательства, которые отнесены к микропредприятиям), и у работодателей - некоммерческих организаций регулирование трудовых отношений и иных непосредственно связанных с ними отношений осуществляется с учетом особенностей, установленных настоящей главой.</text:p>
      <text:p text:style-name="s1"><text:bookmark text:name="anchor300912"/>Для целей настоящей главы под работодателями - некоммерческими организациями понимаются некоммерческие организации (за исключением государственных и муниципальных учреждений, государственных корпораций, публично-правовых компаний, государственных компаний, общественных объединений, являющихся политическими партиями, потребительских кооперативов, религиозных организаций), среднесписочная численность работников и величина дохода которых за предшествующий календарный год не превышают соответствующих предельных значений, которые <text:a xlink:type="simple" xlink:href="http://ivo.garant.ru/document/redirect/400666098/0">устанавливаются</text:a> Правительством Российской Федерации в целях распространения на такие некоммерческие организации установленных настоящей главой особенностей регулирования трудовых отношений и иных непосредственно связанных с ними отношений.</text:p>
      <text:p text:style-name="s1"><text:bookmark text:name="anchor300913"/>В случае, если работодатель перестал быть субъектом малого предпринимательства, который отнесен к микропредприятиям, и в сведения о нем в едином реестре субъектов малого и среднего предпринимательства внесены соответствующие изменения, не позднее четырех месяцев с даты внесения соответствующих изменений в единый реестр субъектов малого и среднего предпринимательства регулирование трудовых отношений и иных непосредственно связанных с ними отношений у данного работодателя должно осуществляться в соответствии с трудовым законодательством и иными нормативными правовыми актами, содержащими нормы трудового права, без учета особенностей, установленных настоящей главой.</text:p>
      <text:p text:style-name="s1"><text:bookmark text:name="anchor300914"/>В случае, если работодатель - некоммерческая организация перестал соответствовать требованиям, установленным <text:a xlink:type="simple" xlink:href="#anchor300912">частью второй</text:a> настоящей статьи, не позднее четырех месяцев с даты размещения информации о соответствующих изменениях в информационно-телекоммуникационной сети "Интернет" в соответствии с <text:a xlink:type="simple" xlink:href="http://ivo.garant.ru/document/redirect/10900200/102110">законодательством</text:a> Российской Федерации о налогах и сборах (в форме открытых данных на официальном сайте федерального органа исполнительной власти, уполномоченного по контролю и надзору в области налогов и сборов) регулирование трудовых отношений и иных непосредственно связанных с ними отношений у данного работодателя - некоммерческой организации должно осуществляться в соответствии с трудовым законодательством и иными нормативными правовыми актами, содержащими нормы трудового права, без учета особенностей, установленных настоящей главой.</text:p>
      <text:p text:style-name="s1"/>
      <text:p text:style-name="s15"><text:bookmark text:name="anchor30092"/><text:span text:style-name="s10">Статья 309.2.</text:span> Регулирование трудовых отношений и иных непосредственно связанных с ними отношений у работодателя - субъекта малого предпринимательства, который отнесен к микропредприятиям, и у работодателя - некоммерческой организации локальными нормативными актами, содержащими нормы трудового права, и трудовыми договорами</text:p>
      <text:p text:style-name="s9header">ГАРАНТ:</text:p>
      <text:p text:style-name="s9">См. <text:a xlink:type="simple" xlink:href="http://ivo.garant.ru/document/redirect/57593197/0">Энциклопедии</text:a> и другие <text:span text:style-name="s8">комментарии</text:span> к статье 309.2 ТК РФ</text:p>
      <text:p text:style-name="s1"><text:bookmark text:name="anchor30921"/>Работодатель - субъект малого предпринимательства, который отнесен к микропредприятиям, и работодатель - некоммерческая организация вправе отказаться полностью или частично от принятия локальных нормативных актов, содержащих нормы трудового права (правил внутреннего трудового распорядка, положения об оплате труда, положения о премировании, графика сменности и других актов), за исключением локального нормативного акта о временном переводе работников на дистанционную работу, принимаемого работодателем в соответствии со <text:a xlink:type="simple" xlink:href="#anchor31209">статьей 312.9</text:a> настоящего Кодекса. При этом для регулирования трудовых отношений и иных непосредственно связанных с ними отношений работодатель - субъект малого предпринимательства, который отнесен к микропредприятиям, и работодатель - некоммерческая организация должны включить в трудовые договоры с работниками условия, регулирующие вопросы, которые в соответствии с трудовым законодательством и иными нормативными правовыми актами, содержащими нормы трудового права, должны регулироваться локальными нормативными актами. Указанные трудовые договоры заключаются на основе <text:a xlink:type="simple" xlink:href="http://ivo.garant.ru/document/redirect/71477800/1000">типовой формы</text:a> трудового договора, утверждаемой Правительством Российской Федерации с учетом мнения Российской трехсторонней комиссии по регулированию социально-трудовых отношений.</text:p>
      <text:p text:style-name="s1"/>
      <text:h text:outline-level="1" text:style-name="s3"><text:bookmark text:name="anchor1049"/>Глава 49. Особенности регулирования труда надомников</text:h>
      <text:p text:style-name="s1"/>
      <text:p text:style-name="s22header">Информация об изменениях:</text:p>
      <text:p text:style-name="s22"><text:bookmark text:name="anchor310"/><text:a xlink:type="simple" xlink:href="http://ivo.garant.ru/document/redirect/12148079/12620">Федеральным законом</text:a> от 30 июня 2006 г. N 90-ФЗ в статью 310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10">См. текст статьи в предыдущей редакции</text:a></text:p>
      <text:p text:style-name="s22"/>
      <text:p text:style-name="s15"><text:span text:style-name="s10">Статья 310.</text:span> Надомники</text:p>
      <text:p text:style-name="s9header">ГАРАНТ:</text:p>
      <text:p text:style-name="s9">См. <text:span text:style-name="s8">Энциклопедии</text:span> и другие <text:span text:style-name="s8">комментарии</text:span> к статье 310 ТК РФ</text:p>
      <text:p text:style-name="s1"><text:bookmark text:name="anchor31001"/>Надомниками считаются лица, заключившие трудовой договор о выполнении работы на дому из материалов и с использованием инструментов и механизмов, выделяемых работодателем либо приобретаемых надомником за свой счет. Надомник может выполнять работу, обусловленную трудовым договором, с участием членов его семьи. При этом трудовые отношения между членами семьи надомника и работодателем не возникают.</text:p>
      <text:p text:style-name="s1"><text:bookmark text:name="anchor3102"/>В случае использования надомником своих инструментов и механизмов ему выплачивается компенсация за их износ. Выплата такой компенсации, а также возмещение иных расходов, связанных с выполнением работ на дому, производятся работодателем в порядке, определенном трудовым договором.</text:p>
      <text:p text:style-name="s1"><text:bookmark text:name="anchor3103"/>Порядок и сроки обеспечения надомников сырьем, материалами и полуфабрикатами, расчетов за изготовленную продукцию, возмещения стоимости материалов, принадлежащих надомникам, порядок и сроки вывоза готовой продукции определяются трудовым договором.</text:p>
      <text:p text:style-name="s1"><text:bookmark text:name="anchor3104"/>На надомников распространяется действие трудового законодательства и иных актов, содержащих нормы трудового права, с особенностями, установленными настоящим Кодексом.</text:p>
      <text:p text:style-name="s1"/>
      <text:p text:style-name="s15"><text:bookmark text:name="anchor311"/><text:span text:style-name="s10">Статья 311.</text:span> Условия, при которых допускается надомный труд</text:p>
      <text:p text:style-name="s9header">ГАРАНТ:</text:p>
      <text:p text:style-name="s9">См. <text:span text:style-name="s8">комментарии</text:span> к статье 311 ТК РФ</text:p>
      <text:p text:style-name="s1"><text:bookmark text:name="anchor3111"/>Работы, поручаемые надомникам, не могут быть противопоказаны им по состоянию здоровья и должны выполняться в условиях, соответствующих требованиям охраны труда.</text:p>
      <text:p text:style-name="s1"/>
      <text:p text:style-name="s15"><text:bookmark text:name="anchor312"/><text:span text:style-name="s10">Статья 312.</text:span> Расторжение трудового договора с надомниками</text:p>
      <text:p text:style-name="s9header">ГАРАНТ:</text:p>
      <text:p text:style-name="s9">См. <text:a xlink:type="simple" xlink:href="http://ivo.garant.ru/document/redirect/58072498/0">Энциклопедии</text:a> и другие <text:span text:style-name="s8">комментарии</text:span> к статье 312 ТК РФ</text:p>
      <text:p text:style-name="s1"><text:bookmark text:name="anchor3121"/>Расторжение трудового договора с надомниками производится по основаниям, предусмотренным трудовым договором.</text:p>
      <text:p text:style-name="s1"/>
      <text:p text:style-name="s22header">Информация об изменениях:</text:p>
      <text:p text:style-name="s22"><text:bookmark text:name="anchor10491"/><text:a xlink:type="simple" xlink:href="http://ivo.garant.ru/document/redirect/70353420/2">Федеральным законом</text:a> от 5 апреля 2013 г. N 60-ФЗ настоящий Кодекс дополнен главой 49.1</text:p>
      <text:h text:outline-level="1" text:style-name="s3">Глава 49.1. Особенности регулирования труда дистанционных работников</text:h>
      <text:p text:style-name="s9header">ГАРАНТ:</text:p>
      <text:p text:style-name="s9">См. <text:a xlink:type="simple" xlink:href="http://ivo.garant.ru/document/redirect/5521322/6">схему</text:a> "Особенности регулирования труда дистанционных работников"</text:p>
      <text:p text:style-name="s22header">Информация об изменениях:</text:p>
      <text:p text:style-name="s22"><text:bookmark text:name="anchor31201"/>Статья 312.1 изменена с 22 ноября 2021 г. - <text:a xlink:type="simple" xlink:href="http://ivo.garant.ru/document/redirect/403090504/13">Федеральный закон</text:a> от 22 ноября 2021 г. N 377-ФЗ</text:p>
      <text:p text:style-name="s22"><text:a xlink:type="simple" xlink:href="http://ivo.garant.ru/document/redirect/77319103/31201">См. предыдущую редакцию</text:a></text:p>
      <text:p text:style-name="s15"><text:span text:style-name="s10">Статья 312.1.</text:span> Общие положения</text:p>
      <text:p text:style-name="s9header">ГАРАНТ:</text:p>
      <text:p text:style-name="s9">См. <text:span text:style-name="s8">Энциклопедии</text:span>, <text:a xlink:type="simple" xlink:href="http://ivo.garant.ru/document/redirect/77532705/0">позиции высших судов</text:a> и другие <text:span text:style-name="s8">комментарии</text:span> к статье 312.1 ТК РФ</text:p>
      <text:p text:style-name="s1"><text:bookmark text:name="anchor312011"/>Дистанционной (удаленной) работой (далее - дистанционная работа, выполнение трудовой функции дистанционно) является выполнение определенной трудовым договором трудовой функции вне места нахождения работодателя, его филиала, представительства, иного обособленного структурного подразделения (включая расположенные в <text:a xlink:type="simple" xlink:href="http://ivo.garant.ru/document/redirect/12134976/1603">другой местности</text:a>), вне стационарного рабочего места, территории или объекта, прямо или косвенно находящихся под контролем работодателя, при условии использования для выполнения данной трудовой функции и для осуществления взаимодействия между работодателем и работником по вопросам, связанным с ее выполнением, информационно-телекоммуникационных сетей, в том числе сети "Интернет", и сетей связи общего пользования.</text:p>
      <text:p text:style-name="s1"><text:bookmark text:name="anchor321022"/>Трудовым договором или дополнительным соглашением к трудовому договору может предусматриваться выполнение работником трудовой функции дистанционно на постоянной основе (в течение срока действия трудового договора) либо временно (непрерывно в течение определенного трудовым договором или дополнительным соглашением к трудовому договору срока, не превышающего шести месяцев, либо периодически при условии чередования периодов выполнения работником трудовой функции дистанционно и периодов выполнения им трудовой функции на стационарном рабочем месте).</text:p>
      <text:p text:style-name="s1"><text:bookmark text:name="anchor312012"/>Для целей настоящей главы под дистанционным работником понимается работник, заключивший трудовой договор или дополнительное соглашение к трудовому договору, указанные в <text:a xlink:type="simple" xlink:href="#anchor321022">части второй</text:a> настоящей статьи, а также работник, выполняющий трудовую функцию дистанционно в соответствии с локальным нормативным актом, принятым работодателем в соответствии со <text:a xlink:type="simple" xlink:href="#anchor31209">статьей 312.9</text:a> настоящего Кодекса (далее также в настоящей главе - работник).</text:p>
      <text:p text:style-name="s1"><text:bookmark text:name="anchor312013"/>На дистанционных работников в период выполнения ими трудовой функции дистанционно распространяется действие трудового законодательства и иных актов, содержащих нормы трудового права, с учетом особенностей, установленных настоящей главой.</text:p>
      <text:p text:style-name="s1"><text:bookmark text:name="anchor312015"/>Работодатель вправе принять решение о распространении на взаимодействие с дистанционными работниками правил осуществления электронного документооборота в соответствии с положениями <text:a xlink:type="simple" xlink:href="#anchor2210">статей 22.1 - 22.3</text:a> настоящего Кодекса.</text:p>
      <text:p text:style-name="s1"/>
      <text:p text:style-name="s22header">Информация об изменениях:</text:p>
      <text:p text:style-name="s22"><text:bookmark text:name="anchor31202"/>Статья 312.2 изменена с 1 января 2021 г. - <text:a xlink:type="simple" xlink:href="http://ivo.garant.ru/document/redirect/75015881/12">Федеральный закон</text:a> от 8 декабря 2020 г. N 407-ФЗ</text:p>
      <text:p text:style-name="s22"><text:a xlink:type="simple" xlink:href="http://ivo.garant.ru/document/redirect/77700051/31202">См. предыдущую редакцию</text:a></text:p>
      <text:p text:style-name="s15"><text:span text:style-name="s10">Статья 312.2.</text:span> Особенности заключения трудового договора и дополнительного соглашения к трудовому договору, предусматривающих выполнение работником трудовой функции дистанционно</text:p>
      <text:p text:style-name="s9header">ГАРАНТ:</text:p>
      <text:p text:style-name="s9">См. <text:span text:style-name="s8">Энциклопедии</text:span>, <text:a xlink:type="simple" xlink:href="http://ivo.garant.ru/document/redirect/77532705/0">позиции высших судов</text:a> и другие <text:span text:style-name="s8">комментарии</text:span> к статье 312.2 ТК РФ</text:p>
      <text:p text:style-name="s1"><text:bookmark text:name="anchor3120201"/>Трудовой договор и дополнительное соглашение к трудовому договору, предусматривающие выполнение работником трудовой функции дистанционно, могут заключаться путем обмена между работником (лицом, поступающим на работу) и работодателем электронными документами в порядке, предусмотренном <text:a xlink:type="simple" xlink:href="#anchor312311">частью первой статьи 312.3</text:a> настоящего Кодекса.</text:p>
      <text:p text:style-name="s1"><text:bookmark text:name="anchor312022"/>По письменному заявлению дистанционного работника работодатель не позднее трех рабочих дней со дня получения такого заявления обязан направить дистанционному работнику оформленный надлежащим образом экземпляр трудового договора или дополнительного соглашения к трудовому договору на бумажном носителе.</text:p>
      <text:p text:style-name="s1"><text:bookmark text:name="anchor312023"/>При заключении трудового договора путем обмена электронными документами документы, предусмотренные <text:a xlink:type="simple" xlink:href="#anchor65">статьей 65</text:a> настоящего Кодекса, могут быть предъявлены работодателю лицом, поступающим на дистанционную работу, в форме электронных документов, если иное не предусмотрено законодательством Российской Федерации. По требованию работодателя данное лицо обязано представить ему нотариально заверенные копии указанных документов на бумажном носителе.</text:p>
      <text:p text:style-name="s1"><text:bookmark text:name="anchor312024"/>При заключении трудового договора путем обмена электронными документами лицом, впервые заключающим трудовой договор, данное лицо получает <text:a xlink:type="simple" xlink:href="http://ivo.garant.ru/document/redirect/407438519/1000">документ</text:a>, подтверждающий регистрацию в системе индивидуального (персонифицированного) учета, в том числе в форме электронного документа, самостоятельно.</text:p>
      <text:p text:style-name="s1"><text:bookmark text:name="anchor312025"/>Ознакомление лица, поступающего на дистанционную работу, с документами, предусмотренными <text:a xlink:type="simple" xlink:href="#anchor6803">частью третьей статьи 68</text:a> настоящего Кодекса, может осуществляться путем обмена электронными документами.</text:p>
      <text:p text:style-name="s1"><text:bookmark text:name="anchor312026"/>По желанию дистанционного работника сведения о его трудовой деятельности вносятся работодателем в трудовую книжку дистанционного работника при условии ее предоставления им, в том числе путем направления по почте заказным письмом с уведомлением (за исключением случаев, если в соответствии с настоящим Кодексом, иным <text:span text:style-name="s8">федеральным законом</text:span> трудовая книжка на работника не ведется).</text:p>
      <text:p text:style-name="s1"/>
      <text:p text:style-name="s22header">Информация об изменениях:</text:p>
      <text:p text:style-name="s22"><text:bookmark text:name="anchor31203"/>Статья 312.3 изменена с 1 января 2021 г. - <text:a xlink:type="simple" xlink:href="http://ivo.garant.ru/document/redirect/75015881/13">Федеральный закон</text:a> от 8 декабря 2020 г. N 407-ФЗ</text:p>
      <text:p text:style-name="s22"><text:a xlink:type="simple" xlink:href="http://ivo.garant.ru/document/redirect/77700051/31203">См. предыдущую редакцию</text:a></text:p>
      <text:p text:style-name="s15"><text:span text:style-name="s10">Статья 312.3.</text:span> Особенности порядка взаимодействия дистанционного работника и работодателя</text:p>
      <text:p text:style-name="s9header">ГАРАНТ:</text:p>
      <text:p text:style-name="s9">См. <text:span text:style-name="s8">Энциклопедии</text:span>, <text:a xlink:type="simple" xlink:href="http://ivo.garant.ru/document/redirect/77532705/0">позиции высших судов</text:a> и другие <text:span text:style-name="s8">комментарии</text:span> к статье 312.3 ТК РФ</text:p>
      <text:p text:style-name="s1"><text:bookmark text:name="anchor312311"/>При заключении в электронном виде трудовых договоров, дополнительных соглашений к трудовым договорам, договоров о материальной ответственности, ученических договоров на получение образования без отрыва или с отрывом от работы, а также при внесении изменений в эти договоры (дополнительные соглашения к трудовым договорам) и их расторжении путем обмена электронными документами используются усиленная квалифицированная <text:a xlink:type="simple" xlink:href="http://ivo.garant.ru/document/redirect/12184522/21">электронная подпись</text:a> работодателя и усиленная квалифицированная электронная подпись или усиленная неквалифицированная электронная подпись работника в соответствии с законодательством Российской Федерации об электронной подписи.</text:p>
      <text:p text:style-name="s1"><text:bookmark text:name="anchor312312"/>В иных случаях взаимодействие дистанционного работника и работодателя может осуществляться путем обмена электронными документами с использованием других видов электронной подписи или в иной форме, предусмотренной коллективным договором, локальным нормативным актом, принимаемым с учетом мнения выборного органа первичной профсоюзной организации, трудовым договором, дополнительным соглашением к трудовому договору и позволяющей обеспечить фиксацию факта получения работником и (или) работодателем документов в электронном виде.</text:p>
      <text:p text:style-name="s1"><text:bookmark text:name="anchor312033"/>При осуществлении взаимодействия дистанционного работника и работодателя путем обмена электронными документами каждая из осуществляющих взаимодействие сторон обязана направлять в форме электронного документа подтверждение получения электронного документа от другой стороны в срок, определенный коллективным договором, локальным нормативным актом, принимаемым с учетом мнения выборного органа первичной профсоюзной организации, трудовым договором, дополнительным соглашением к трудовому договору.</text:p>
      <text:p text:style-name="s1"><text:bookmark text:name="anchor312034"/>При осуществлении взаимодействия дистанционного работника и работодателя в иной форме (<text:a xlink:type="simple" xlink:href="#anchor312312">часть вторая</text:a> настоящей статьи) подтверждение действий дистанционного работника и работодателя, связанных с предоставлением друг другу информации, осуществляется в порядке, определенном коллективным договором, локальным нормативным актом, принимаемым с учетом мнения выборного органа первичной профсоюзной организации, трудовым договором, дополнительным соглашением к трудовому договору.</text:p>
      <text:p text:style-name="s1"><text:bookmark text:name="anchor312035"/>С непосредственно связанными с трудовой деятельностью дистанционного работника локальными нормативными актами, приказами (распоряжениями) работодателя, уведомлениями, требованиями и иными документами, в отношении которых трудовым законодательством Российской Федерации предусмотрено их оформление на бумажном носителе и (или) ознакомление с ними работника в письменной форме, в том числе под роспись, дистанционный работник должен быть ознакомлен в письменной форме, в том числе под роспись, либо путем обмена электронными документами между работодателем и дистанционным работником, либо в иной форме, предусмотренной коллективным договором, локальным нормативным актом, принятым с учетом мнения выборного органа первичной профсоюзной организации, трудовым договором, дополнительным соглашением к трудовому договору.</text:p>
      <text:p text:style-name="s1"><text:bookmark text:name="anchor312036"/>В случаях, если в соответствии с настоящим Кодексом работник вправе или обязан обратиться к работодателю с заявлением, предоставить работодателю объяснения либо другую информацию, дистанционный работник делает это в форме электронного документа или в иной форме, предусмотренной коллективным договором, локальным нормативным актом, принимаемым с учетом мнения выборного органа первичной профсоюзной организации, трудовым договором, дополнительным соглашением к трудовому договору.</text:p>
      <text:p text:style-name="s1"><text:bookmark text:name="anchor312037"/>При подаче дистанционным работником заявления о выдаче заверенных надлежащим образом копий документов, связанных с работой (<text:a xlink:type="simple" xlink:href="#anchor62">статья 62</text:a> настоящего Кодекса), работодатель не позднее трех рабочих дней со дня подачи указанного заявления обязан направить дистанционному работнику эти копии на бумажном носителе (по почте заказным письмом с уведомлением) или в форме электронного документа, если это указано в заявлении работника (в порядке взаимодействия, предусмотренном <text:a xlink:type="simple" xlink:href="#anchor312039">частью девятой</text:a> настоящей статьи).</text:p>
      <text:p text:style-name="s1"><text:bookmark text:name="anchor312038"/>Для предоставления обязательного страхового обеспечения по обязательному социальному страхованию на случай временной нетрудоспособности и в связи с материнством дистанционный работник направляет работодателю оригиналы документов, предусмотренных федеральными законами и иными нормативными правовыми актами Российской Федерации, по почте заказным письмом с уведомлением либо представляет работодателю сведения о серии и номере листка нетрудоспособности, сформированного медицинской организацией в форме электронного документа, в случае, если указанная медицинская организация и работодатель являются участниками системы информационного взаимодействия по обмену сведениями в целях формирования листка нетрудоспособности в форме электронного документа.</text:p>
      <text:p text:style-name="s1"><text:bookmark text:name="anchor312039"/>Порядок взаимодействия работодателя и работника, в том числе в связи с выполнением трудовой функции дистанционно, передачей результатов работы и отчетов о выполненной работе по запросам работодателя, устанавливается коллективным договором, локальным нормативным актом, принимаемым с учетом мнения выборного органа первичной профсоюзной организации, трудовым договором, дополнительным соглашением к трудовому договору.</text:p>
      <text:p text:style-name="s1"/>
      <text:p text:style-name="s22header">Информация об изменениях:</text:p>
      <text:p text:style-name="s22"><text:bookmark text:name="anchor31204"/>Статья 312.4 изменена с 1 января 2021 г. - <text:a xlink:type="simple" xlink:href="http://ivo.garant.ru/document/redirect/75015881/14">Федеральный закон</text:a> от 8 декабря 2020 г. N 407-ФЗ</text:p>
      <text:p text:style-name="s22"><text:a xlink:type="simple" xlink:href="http://ivo.garant.ru/document/redirect/77700051/31204">См. предыдущую редакцию</text:a></text:p>
      <text:p text:style-name="s15"><text:span text:style-name="s10">Статья 312.4.</text:span> Особенности режима рабочего времени и времени отдыха дистанционного работника</text:p>
      <text:p text:style-name="s9header">ГАРАНТ:</text:p>
      <text:p text:style-name="s9">См. <text:span text:style-name="s8">Энциклопедии</text:span>, <text:a xlink:type="simple" xlink:href="http://ivo.garant.ru/document/redirect/77532705/0">позиции высших судов</text:a> и другие <text:span text:style-name="s8">комментарии</text:span> к статье 312.4 ТК РФ</text:p>
      <text:p text:style-name="s1"><text:bookmark text:name="anchor312041"/>Коллективным договором, локальным нормативным актом, принятым с учетом мнения выборного органа первичной профсоюзной организации, трудовым договором, дополнительным соглашением к трудовому договору может определяться режим рабочего времени дистанционного работника, а при временной дистанционной работе также могут определяться продолжительность и (или) периодичность выполнения работником трудовой функции дистанционно.</text:p>
      <text:p text:style-name="s1"><text:bookmark text:name="anchor3120401"/>Если иное не предусмотрено коллективным договором, локальным нормативным актом, принятым с учетом мнения выборного органа первичной профсоюзной организации, трудовым договором, дополнительным соглашением к трудовому договору, режим рабочего времени дистанционного работника устанавливается таким работником по своему усмотрению.</text:p>
      <text:p text:style-name="s1"><text:bookmark text:name="anchor312043"/>Коллективным договором, локальным нормативным актом, принятым с учетом мнения выборного органа первичной профсоюзной организации, трудовым договором, дополнительным соглашением к трудовому договору могут быть определены условия и порядок вызова работодателем дистанционного работника, выполняющего дистанционную работу временно, для выполнения им трудовой функции на стационарном рабочем месте или выхода на работу такого работника по своей инициативе (за исключением случаев, предусмотренных <text:a xlink:type="simple" xlink:href="#anchor31209">статьей 312.9</text:a> настоящего Кодекса) для выполнения им трудовой функции на стационарном рабочем месте.</text:p>
      <text:p text:style-name="s1"><text:bookmark text:name="anchor312042"/>Порядок предоставления дистанционному работнику, выполняющему дистанционную работу на постоянной основе в соответствии с трудовым договором или дополнительным соглашением к трудовому договору, ежегодного оплачиваемого отпуска и иных видов отпусков определяется коллективным договором, локальным нормативным актом, принятым с учетом мнения выборного органа первичной профсоюзной организации, трудовым договором в соответствии с настоящим Кодексом и иными актами, содержащими нормы трудового права.</text:p>
      <text:p text:style-name="s1"><text:bookmark text:name="anchor312045"/>Предоставление ежегодного оплачиваемого отпуска и иных видов отпусков дистанционному работнику, выполняющему дистанционную работу временно, осуществляется в порядке, предусмотренном <text:a xlink:type="simple" xlink:href="#anchor1019">главой 19</text:a> настоящего Кодекса.</text:p>
      <text:p text:style-name="s1"><text:bookmark text:name="anchor312046"/>Время взаимодействия дистанционного работника с работодателем включается в рабочее время.</text:p>
      <text:p text:style-name="s1"/>
      <text:p text:style-name="s22header">Информация об изменениях:</text:p>
      <text:p text:style-name="s22"><text:bookmark text:name="anchor31205"/>Статья 312.5 изменена с 1 января 2021 г. - <text:a xlink:type="simple" xlink:href="http://ivo.garant.ru/document/redirect/75015881/15">Федеральный закон</text:a> от 8 декабря 2020 г. N 407-ФЗ</text:p>
      <text:p text:style-name="s22"><text:a xlink:type="simple" xlink:href="http://ivo.garant.ru/document/redirect/77700051/31205">См. предыдущую редакцию</text:a></text:p>
      <text:p text:style-name="s15"><text:span text:style-name="s10">Статья 312.5.</text:span> Дополнительные гарантии по оплате труда дистанционного работника</text:p>
      <text:p text:style-name="s9header">ГАРАНТ:</text:p>
      <text:p text:style-name="s9">См. <text:a xlink:type="simple" xlink:href="http://ivo.garant.ru/document/redirect/406427075/0">Энциклопедии</text:a>, <text:a xlink:type="simple" xlink:href="http://ivo.garant.ru/document/redirect/77532705/0">позиции высших судов</text:a> и другие <text:span text:style-name="s8">комментарии</text:span> к статье 312.5 ТК РФ</text:p>
      <text:p text:style-name="s1"><text:bookmark text:name="anchor312051"/>Выполнение работником трудовой функции дистанционно не может являться основанием для снижения ему заработной платы.</text:p>
      <text:p text:style-name="s1"/>
      <text:p text:style-name="s22header">Информация об изменениях:</text:p>
      <text:p text:style-name="s22"><text:bookmark text:name="anchor31206"/>Кодекс дополнен статьей 312.6 с 1 января 2021 г. - <text:a xlink:type="simple" xlink:href="http://ivo.garant.ru/document/redirect/75015881/16">Федеральный закон</text:a> от 8 декабря 2020 г. N 407-ФЗ</text:p>
      <text:p text:style-name="s15"><text:span text:style-name="s10">Статья 312.6.</text:span> Особенности организации труда дистанционных работников</text:p>
      <text:p text:style-name="s9header">ГАРАНТ:</text:p>
      <text:p text:style-name="s9">См. <text:span text:style-name="s8">Энциклопедии</text:span>, <text:a xlink:type="simple" xlink:href="http://ivo.garant.ru/document/redirect/77532705/0">позиции высших судов</text:a> и другие <text:a xlink:type="simple" xlink:href="http://ivo.garant.ru/document/redirect/77024852/31206">комментарии </text:a>к статье 312.6 ТК РФ</text:p>
      <text:p text:style-name="s1"><text:bookmark text:name="anchor312061"/>Работодатель обеспечивает дистанционного работника необходимыми для выполнения им трудовой функции оборудованием, программно-техническими средствами, средствами защиты информации и иными средствами.</text:p>
      <text:p text:style-name="s1"><text:bookmark text:name="anchor312062"/>Дистанционный работник вправе с согласия или ведома работодателя и в его интересах использовать для выполнения трудовой функции принадлежащие работнику или арендованные им оборудование, программно-технические средства, средства защиты информации и иные средства. При этом работодатель выплачивает дистанционному работнику компенсацию за использование принадлежащих ему или арендованных им оборудования, программно-технических средств, средств защиты информации и иных средств, а также возмещает расходы, связанные с их использованием, в порядке, сроки и размерах, которые определяются коллективным договором, локальным нормативным актом, принятым с учетом мнения выборного органа первичной профсоюзной организации, трудовым договором, дополнительным соглашением к трудовому договору.</text:p>
      <text:p text:style-name="s1"><text:bookmark text:name="anchor312063"/>В случае направления работодателем дистанционного работника для выполнения служебного поручения в другую местность (на другую территорию), отличную от местности (территории) выполнения трудовой функции, на дистанционного работника распространяется действие <text:a xlink:type="simple" xlink:href="#anchor166">статей 166 - 168</text:a> настоящего Кодекса.</text:p>
      <text:p text:style-name="s1"/>
      <text:p text:style-name="s22header">Информация об изменениях:</text:p>
      <text:p text:style-name="s22"><text:bookmark text:name="anchor31207"/>Статья 312.7 изменена с 7 октября 2022 г. - <text:a xlink:type="simple" xlink:href="http://ivo.garant.ru/document/redirect/405396235/16">Федеральный закон</text:a> от 7 октября 2022 г. N 376-ФЗ</text:p>
      <text:p text:style-name="s22"><text:a xlink:type="simple" xlink:href="http://ivo.garant.ru/document/redirect/76806366/31207">См. предыдущую редакцию</text:a></text:p>
      <text:p text:style-name="s15"><text:span text:style-name="s10">Статья 312.7.</text:span> Особенности охраны труда дистанционных работников</text:p>
      <text:p text:style-name="s9header">ГАРАНТ:</text:p>
      <text:p text:style-name="s9">См. <text:a xlink:type="simple" xlink:href="http://ivo.garant.ru/document/redirect/406427043/0">Энциклопедии</text:a>, <text:a xlink:type="simple" xlink:href="http://ivo.garant.ru/document/redirect/77532705/0">позиции высших судов</text:a> и другие <text:a xlink:type="simple" xlink:href="http://ivo.garant.ru/document/redirect/77024852/31207">комментарии </text:a>к статье 312.7 ТК РФ</text:p>
      <text:p text:style-name="s1"><text:bookmark text:name="anchor312071"/>В целях обеспечения безопасных условий труда и охраны труда дистанционных работников в период выполнения ими трудовой функции дистанционно работодатель исполняет обязанности, предусмотренные <text:a xlink:type="simple" xlink:href="#anchor214200">абзацами восемнадцатым</text:a>, <text:a xlink:type="simple" xlink:href="#anchor214230">двадцать первым</text:a> и <text:a xlink:type="simple" xlink:href="#anchor214240">двадцать вторым части третьей статьи 214</text:a> настоящего Кодекса, а также осуществляет ознакомление дистанционных работников с требованиями охраны труда при работе с оборудованием и средствами, рекомендованными или предоставленными работодателем. Другие обязанности работодателя по обеспечению безопасных условий труда и охраны труда, установленные настоящим Кодекс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а дистанционных работников в период выполнения ими трудовой функции дистанционно не распространяются, если иное не предусмотрено коллективным договором, локальным нормативным актом, принимаемым с учетом мнения выборного органа первичной профсоюзной организации, трудовым договором, дополнительным соглашением к трудовому договору.</text:p>
      <text:p text:style-name="s1"/>
      <text:p text:style-name="s22header">Информация об изменениях:</text:p>
      <text:p text:style-name="s22"><text:bookmark text:name="anchor31208"/>Кодекс дополнен статьей 312.8 с 1 января 2021 г. - <text:a xlink:type="simple" xlink:href="http://ivo.garant.ru/document/redirect/75015881/16">Федеральный закон</text:a> от 8 декабря 2020 г. N 407-ФЗ</text:p>
      <text:p text:style-name="s15"><text:span text:style-name="s10">Статья 312.8.</text:span> Дополнительные основания прекращения трудового договора с дистанционным работником</text:p>
      <text:p text:style-name="s9header">ГАРАНТ:</text:p>
      <text:p text:style-name="s9">См. <text:span text:style-name="s8">Энциклопедии</text:span>, <text:a xlink:type="simple" xlink:href="http://ivo.garant.ru/document/redirect/77532705/0">позиции высших судов</text:a> и другие <text:a xlink:type="simple" xlink:href="http://ivo.garant.ru/document/redirect/77024852/31208">комментарии</text:a> к статье 312.8 ТК РФ</text:p>
      <text:p text:style-name="s1"><text:bookmark text:name="anchor312081"/>Помимо иных оснований, предусмотренных настоящим <text:a xlink:type="simple" xlink:href="#anchor81">Кодексом</text:a>, трудовой договор с дистанционным работником может быть расторгнут по инициативе работодателя в случае, если в период выполнения трудовой функции дистанционно работник без уважительной причины не взаимодействует с работодателем по вопросам, связанным с выполнением трудовой функции, более двух рабочих дней подряд со дня поступления соответствующего запроса работодателя (за исключением случая, если более длительный срок для взаимодействия с работодателем не установлен порядком взаимодействия работодателя и работника, предусмотренным <text:a xlink:type="simple" xlink:href="#anchor312039">частью девятой статьи 312.3</text:a> настоящего Кодекса).</text:p>
      <text:p text:style-name="s1"><text:bookmark text:name="anchor312082"/>Трудовой договор с работником, выполняющим дистанционную работу на постоянной основе, может быть прекращен в случае изменения работником местности выполнения трудовой функции, если это влечет невозможность исполнения работником обязанностей по трудовому договору на прежних условиях.</text:p>
      <text:p text:style-name="s1"><text:bookmark text:name="anchor312083"/>В случае, если ознакомление дистанционного работника с приказом (распоряжением) работодателя о прекращении трудового договора, предусматривающего выполнение этим работником трудовой функции дистанционно на постоянной основе или временно, осуществляется в форме электронного документа, работодатель обязан в течение трех рабочих дней со дня издания указанного приказа (распоряжения) направить дистанционному работнику по почте заказным письмом с уведомлением оформленную надлежащим образом копию указанного приказа (распоряжения) на бумажном носителе.</text:p>
      <text:p text:style-name="s1"/>
      <text:p text:style-name="s22header">Информация об изменениях:</text:p>
      <text:p text:style-name="s22"><text:bookmark text:name="anchor31209"/>Кодекс дополнен статьей 312.9 с 1 января 2021 г. - <text:a xlink:type="simple" xlink:href="http://ivo.garant.ru/document/redirect/75015881/16">Федеральный закон</text:a> от 8 декабря 2020 г. N 407-ФЗ</text:p>
      <text:p text:style-name="s15"><text:span text:style-name="s10">Статья 312.9.</text:span> Порядок временного перевода работника на дистанционную работу по инициативе работодателя в исключительных случаях</text:p>
      <text:p text:style-name="s9header">ГАРАНТ:</text:p>
      <text:p text:style-name="s9">См. <text:span text:style-name="s8">Энциклопедии</text:span>, <text:a xlink:type="simple" xlink:href="http://ivo.garant.ru/document/redirect/77532705/0">позиции высших судов</text:a> и другие <text:a xlink:type="simple" xlink:href="http://ivo.garant.ru/document/redirect/77024852/31209">комментарии</text:a> к статье 312.9 ТК РФ</text:p>
      <text:p text:style-name="s1"><text:bookmark text:name="anchor312091"/>В случае катастрофы природного или техногенного характера, производственной аварии, несчастного случая на производстве, пожара, наводнения, землетрясения, эпидемии или эпизоотии и в любых исключительных случаях, ставящих под угрозу жизнь или нормальные жизненные условия всего населения или его части, работник может быть временно переведен по инициативе работодателя на дистанционную работу на период наличия указанных обстоятельств (случаев). Временный перевод работника на дистанционную работу по инициативе работодателя также может быть осуществлен в случае принятия соответствующего решения органом государственной власти и (или) органом местного самоуправления.</text:p>
      <text:p text:style-name="s1"><text:bookmark text:name="anchor312092"/>Согласие работника на такой перевод не требуется. При этом работодатель обеспечивает работника, временно переведенного на дистанционную работу по инициативе работодателя, необходимыми для выполнения этим работником трудовой функции дистанционно оборудованием, программно-техническими средствами, средствами защиты информации и иными средствами либо выплачивает дистанционному работнику компенсацию за использование принадлежащих ему или арендованных им оборудования, программно-технических средств, средств защиты информации и иных средств, возмещает расходы, связанные с их использованием, а также возмещает дистанционному работнику другие расходы, связанные с выполнением трудовой функции дистанционно. При необходимости работодатель проводит обучение работника применению оборудования, программно-технических средств, средств защиты информации и иных средств, рекомендованных или предоставленных работодателем.</text:p>
      <text:p text:style-name="s1"><text:bookmark text:name="anchor312093"/>Работодатель с учетом мнения выборного органа первичной профсоюзной организации принимает локальный нормативный акт о временном переводе работников на дистанционную работу, содержащий:</text:p>
      <text:p text:style-name="s1">указание на обстоятельство (случай) из числа указанных в <text:a xlink:type="simple" xlink:href="#anchor312091">части первой</text:a> настоящей статьи, послужившее основанием для принятия работодателем решения о временном переводе работников на дистанционную работу;</text:p>
      <text:p text:style-name="s1">список работников, временно переводимых на дистанционную работу;</text:p>
      <text:p text:style-name="s1">срок, на который работники временно переводятся на дистанционную работу (но не более чем на период наличия обстоятельства (случая), послужившего основанием для принятия работодателем решения о временном переводе работников на дистанционную работу);</text:p>
      <text:p text:style-name="s1">порядок обеспечения работников, временно переводимых на дистанционную работу, за счет средств работодателя необходимыми для выполнения ими трудовой функции дистанционно оборудованием, программно-техническими средствами, средствами защиты информации и иными средствами, порядок выплаты дистанционным работникам компенсации за использование принадлежащего им или арендованного ими оборудования, программно-технических средств, средств защиты информации и иных средств и возмещения расходов, связанных с их использованием, а также порядок возмещения дистанционным работникам других расходов, связанных с выполнением трудовой функции дистанционно;</text:p>
      <text:p text:style-name="s1"><text:bookmark text:name="anchor312098"/>порядок организации труда работников, временно переводимых на дистанционную работу (в том числе режим рабочего времени, включая определение периодов времени, в течение которых осуществляется взаимодействие работника и работодателя (в пределах рабочего времени, установленного правилами внутреннего трудового распорядка или трудовым договором), порядок и способ взаимодействия работника с работодателем (при условии, что такие порядок и способ взаимодействия позволяют достоверно определить лицо, отправившее сообщение, данные и другую информацию), порядок и сроки представления работниками работодателю отчетов о выполненной работе);</text:p>
      <text:p text:style-name="s1">иные положения, связанные с организацией труда работников, временно переводимых на дистанционную работу.</text:p>
      <text:p text:style-name="s1"><text:bookmark text:name="anchor312094"/>Работник, временно переводимый на дистанционную работу, должен быть ознакомлен с указанным в <text:a xlink:type="simple" xlink:href="#anchor312093">части третьей</text:a> настоящей статьи локальным нормативным актом способом, позволяющим достоверно подтвердить получение работником такого локального нормативного акта.</text:p>
      <text:p text:style-name="s1"><text:bookmark text:name="anchor312095"/>При временном переводе на дистанционную работу по инициативе работодателя по основаниям, предусмотренным настоящей статьей, внесение изменений в трудовой договор с работником не требуется. По окончании срока такого перевода (но не позднее окончания периода наличия обстоятельства (случая), послужившего основанием для принятия работодателем решения о временном переводе работников на дистанционную работу) работодатель обязан предоставить работнику прежнюю работу, предусмотренную трудовым договором, а работник обязан приступить к ее выполнению.</text:p>
      <text:p text:style-name="s1"><text:bookmark text:name="anchor312096"/>На период временного перевода на дистанционную работу по инициативе работодателя на работника распространяются гарантии, предусмотренные настоящей главой для дистанционного работника, включая гарантии, связанные с охраной труда, обеспечением работника за счет средств работодателя необходимыми для выполнения трудовой функции дистанционно оборудованием, программно-техническими средствами, средствами защиты информации и иными средствами, выплатой работнику компенсации в связи с использованием работником принадлежащих ему или арендованных им оборудования, программно-технических средств, средств защиты информации и иных средств, а также возмещением работнику других расходов, связанных с выполнением дистанционной работы.</text:p>
      <text:p text:style-name="s1"><text:bookmark text:name="anchor312097"/>Если специфика работы, выполняемой работником на стационарном рабочем месте, не позволяет осуществить его временный перевод на дистанционную работу по инициативе работодателя либо работодатель не может обеспечить работника необходимыми для выполнения им трудовой функции дистанционно оборудованием, программно-техническими средствами, средствами защиты информации и иными средствами, время, в течение которого указанный работник не выполняет свою трудовую функцию, считается временем простоя по причинам, не зависящим от работодателя и работника, с оплатой этого времени простоя согласно <text:a xlink:type="simple" xlink:href="#anchor1572">части второй статьи 157</text:a> настоящего Кодекса, если больший размер оплаты не предусмотрен коллективными договорами, соглашениями, локальными нормативными актами.</text:p>
      <text:p text:style-name="s1"/>
      <text:p text:style-name="s22header">Информация об изменениях:</text:p>
      <text:p text:style-name="s22"><text:bookmark text:name="anchor1050"/><text:a xlink:type="simple" xlink:href="http://ivo.garant.ru/document/redirect/12148079/1263">Федеральным законом</text:a> от 30 июня 2006 г. N 90-ФЗ в наименование главы 50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050">См. текст наименования в предыдущей редакции</text:a></text:p>
      <text:h text:outline-level="1" text:style-name="s3">Глава 50. Особенности регулирования труда лиц, работающих в районах Крайнего Севера и приравненных к ним местностях</text:h>
      <text:p text:style-name="s9header">ГАРАНТ:</text:p>
      <text:p text:style-name="s9">См. <text:a xlink:type="simple" xlink:href="http://ivo.garant.ru/document/redirect/70599156/0">Обзор</text:a> практики рассмотрения судами дел, связанных с осуществлением гражданами трудовой деятельности в районах Крайнего Севера и приравненных к ним местностях, утвержденный Президиумом Верховного Суда РФ 26 февраля 2014 г.</text:p>
      <text:p text:style-name="s9"/>
      <text:p text:style-name="s22header">Информация об изменениях:</text:p>
      <text:p text:style-name="s22"><text:bookmark text:name="anchor313"/><text:a xlink:type="simple" xlink:href="http://ivo.garant.ru/document/redirect/12148079/1264">Федеральным законом</text:a> от 30 июня 2006 г. N 90-ФЗ в статью 313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13">См. текст статьи в предыдущей редакции</text:a></text:p>
      <text:p text:style-name="s22"/>
      <text:p text:style-name="s15"><text:span text:style-name="s10">Статья 313.</text:span> Гарантии и компенсации лицам, работающим в районах Крайнего Севера и приравненных к ним местностях</text:p>
      <text:p text:style-name="s9header">ГАРАНТ:</text:p>
      <text:p text:style-name="s9">См. <text:a xlink:type="simple" xlink:href="http://ivo.garant.ru/document/redirect/57590612/0">Энциклопедии</text:a>, <text:a xlink:type="simple" xlink:href="http://ivo.garant.ru/document/redirect/77531393/0">позиции высших судов</text:a> и другие <text:span text:style-name="s8">комментарии</text:span> к статье 313 ТК РФ</text:p>
      <text:p text:style-name="s1"><text:bookmark text:name="anchor3131"/>Государственные гарантии и компенсации лицам, работающим в <text:a xlink:type="simple" xlink:href="http://ivo.garant.ru/document/redirect/403069486/1000">районах</text:a> Крайнего Севера и приравненных к ним местностях, устанавливаются настоящим Кодексом, другими <text:span text:style-name="s8">федеральными законами</text:span> и иными нормативными правовыми актами Российской Федерации.</text:p>
      <text:p text:style-name="s1"><text:bookmark text:name="anchor3132"/>Дополнительные гарантии и компенсации указанным лицам могут устанавливаться законами и иными нормативными правовыми актами субъектов Российской Федерации, нормативными правовыми актами органов местного самоуправления, коллективными договорами, соглашениями, локальными нормативными актами исходя из финансовых возможностей соответствующих субъектов Российской Федерации, органов местного самоуправления и работодателей.</text:p>
      <text:p text:style-name="s1"/>
      <text:p text:style-name="s15"><text:bookmark text:name="anchor314"/><text:span text:style-name="s10">Статья 314.</text:span> Трудовой стаж, необходимый для получения гарантий и компенсаций</text:p>
      <text:p text:style-name="s9header">ГАРАНТ:</text:p>
      <text:p text:style-name="s9">См. <text:a xlink:type="simple" xlink:href="http://ivo.garant.ru/document/redirect/57593283/0">Энциклопедии</text:a>, <text:a xlink:type="simple" xlink:href="http://ivo.garant.ru/document/redirect/77532457/0">позиции высших судов</text:a> и другие <text:span text:style-name="s8">комментарии</text:span> к статье 314 ТК РФ</text:p>
      <text:p text:style-name="s1"><text:bookmark text:name="anchor3141"/>Порядок установления и исчисления трудового стажа, необходимого для получения гарантий и компенсаций, устанавливается Правительством Российской Федерации в соответствии с <text:a xlink:type="simple" xlink:href="http://ivo.garant.ru/document/redirect/10102007/0">федеральным законом</text:a>.</text:p>
      <text:p text:style-name="s9header">ГАРАНТ:</text:p>
      <text:p text:style-name="s9">О порядке установления и исчисления трудового стажа для получения процентной надбавки к заработной плате лицам, работающим в <text:a xlink:type="simple" xlink:href="http://ivo.garant.ru/document/redirect/403069486/1000">районах</text:a> Крайнего Севера, приравненных к ним местностях и в остальных районах Севера см. <text:a xlink:type="simple" xlink:href="http://ivo.garant.ru/document/redirect/10102040/0">постановление</text:a> СМ РФ от 7 октября 1993 г. N 1012</text:p>
      <text:p text:style-name="s9">О порядке установления и исчисления трудового стажа для получения процентных надбавок к заработной плате лицам, работающим в районах Крайнего Севера, приравненных к ним местностях, в южных районах Дальнего Востока, Красноярского края, Иркутской и Читинской областей, Республики Бурятия, в Республике Хакасия см. <text:a xlink:type="simple" xlink:href="http://ivo.garant.ru/document/redirect/103044/0">постановление</text:a> Минтруда РФ от 16 мая 1994 г. N 37</text:p>
      <text:p text:style-name="s9">О порядке зачета срока военной службы в местностях с неблагоприятными климатическими или экологическими условиями в стаж работы для получения процентной надбавки к оплате труда см. <text:a xlink:type="simple" xlink:href="http://ivo.garant.ru/document/redirect/12116080/0">постановление</text:a> Правительства РФ от 26 июня 1999 г. N 692</text:p>
      <text:p text:style-name="s9"/>
      <text:p text:style-name="s15"><text:bookmark text:name="anchor315"/><text:span text:style-name="s10">Статья 315.</text:span> Оплата труда</text:p>
      <text:p text:style-name="s9header">ГАРАНТ:</text:p>
      <text:p text:style-name="s9">См. <text:a xlink:type="simple" xlink:href="http://ivo.garant.ru/document/redirect/57592171/0">Энциклопедии</text:a>, <text:a xlink:type="simple" xlink:href="http://ivo.garant.ru/document/redirect/77531772/0">позиции высших судов</text:a> и другие <text:span text:style-name="s8">комментарии</text:span> к статье 315 ТК РФ</text:p>
      <text:p text:style-name="s1"><text:bookmark text:name="anchor3151"/>Оплата труда в <text:a xlink:type="simple" xlink:href="http://ivo.garant.ru/document/redirect/403069486/1000">районах</text:a> Крайнего Севера и приравненных к ним местностях осуществляется с применением <text:a xlink:type="simple" xlink:href="http://ivo.garant.ru/document/redirect/108125/0">районных коэффициентов</text:a> и процентных надбавок к заработной плате.</text:p>
      <text:p text:style-name="s1"/>
      <text:p text:style-name="s22header">Информация об изменениях:</text:p>
      <text:p text:style-name="s22"><text:bookmark text:name="anchor316"/><text:a xlink:type="simple" xlink:href="http://ivo.garant.ru/document/redirect/70627316/220">Федеральным законом</text:a> от 2 апреля 2014 г. N 55-ФЗ в статью 316 настоящего Кодекса внесены изменения</text:p>
      <text:p text:style-name="s22"><text:a xlink:type="simple" xlink:href="http://ivo.garant.ru/document/redirect/57746283/316">См. текст статьи в предыдущей редакции</text:a></text:p>
      <text:p text:style-name="s15"><text:span text:style-name="s10">Статья 316.</text:span> Районный коэффициент к заработной плате</text:p>
      <text:p text:style-name="s9header">ГАРАНТ:</text:p>
      <text:p text:style-name="s9">См. <text:a xlink:type="simple" xlink:href="http://ivo.garant.ru/document/redirect/57592171/0">Энциклопедии</text:a>, <text:a xlink:type="simple" xlink:href="http://ivo.garant.ru/document/redirect/77531772/0">позиции высших судов</text:a> и другие <text:span text:style-name="s8">комментарии</text:span> к статье 316 ТК РФ</text:p>
      <text:p text:style-name="s1"><text:bookmark text:name="anchor31601"/>Размер <text:a xlink:type="simple" xlink:href="http://ivo.garant.ru/document/redirect/108125/0">районного коэффициента</text:a> и порядок его применения для расчета заработной платы работников организаций, расположенных в <text:a xlink:type="simple" xlink:href="http://ivo.garant.ru/document/redirect/403069486/1000">районах</text:a> Крайнего Севера и приравненных к ним местностях, устанавливаются Правительством Российской Федерации.</text:p>
      <text:p text:style-name="s1"><text:bookmark text:name="anchor31602"/>Органы государственной власти субъектов Российской Федерации и органы местного самоуправления вправе за счет средств соответственно бюджетов субъектов Российской Федерации и бюджетов муниципальных образований устанавливать более высокие размеры районных коэффициентов для государственных органов субъектов Российской Федерации, государственных учреждений субъектов Российской Федерации, органов местного самоуправления, муниципальных учреждений. Нормативным правовым актом субъекта Российской Федерации может быть установлен предельный размер повышения районного коэффициента, устанавливаемого входящими в состав субъекта Российской Федерации муниципальными образованиями.</text:p>
      <text:p text:style-name="s1"><text:bookmark text:name="anchor3163"/>Суммы указанных расходов относятся к <text:a xlink:type="simple" xlink:href="http://ivo.garant.ru/document/redirect/10900200/255">расходам</text:a> на оплату труда в полном размере.</text:p>
      <text:p text:style-name="s1"/>
      <text:p text:style-name="s22header">Информация об изменениях:</text:p>
      <text:p text:style-name="s22"><text:bookmark text:name="anchor317"/><text:a xlink:type="simple" xlink:href="http://ivo.garant.ru/document/redirect/12136676/138000023">Федеральным законом</text:a> от 22 августа 2004 г. N 122-ФЗ статья 317 настоящего Кодекса изложена в новой редакции, <text:a xlink:type="simple" xlink:href="http://ivo.garant.ru/document/redirect/12136676/155000000">вступающей в силу</text:a> с 1 января 2005 г.</text:p>
      <text:p text:style-name="s22"><text:a xlink:type="simple" xlink:href="http://ivo.garant.ru/document/redirect/4001603/317">См. текст статьи в предыдущей редакции</text:a></text:p>
      <text:p text:style-name="s22"/>
      <text:p text:style-name="s15"><text:span text:style-name="s10">Статья 317.</text:span> Процентная надбавка к заработной плате</text:p>
      <text:p text:style-name="s9header">ГАРАНТ:</text:p>
      <text:p text:style-name="s9">См. <text:a xlink:type="simple" xlink:href="http://ivo.garant.ru/document/redirect/57592171/0">Энциклопедии</text:a>, <text:a xlink:type="simple" xlink:href="http://ivo.garant.ru/document/redirect/77531772/0">позиции высших судов</text:a> и другие <text:span text:style-name="s8">комментарии</text:span> к статье 317 ТК РФ</text:p>
      <text:p text:style-name="s1"><text:bookmark text:name="anchor3171"/>Лицам, работающим в <text:a xlink:type="simple" xlink:href="http://ivo.garant.ru/document/redirect/403069486/1000">районах</text:a> Крайнего Севера и приравненных к ним местностях, выплачивается процентная надбавка к заработной плате за стаж работы в данных районах или местностях. Размер процентной надбавки к заработной плате и порядок ее выплаты устанавливаются в порядке, определяемом <text:a xlink:type="simple" xlink:href="#anchor316">статьей 316</text:a> настоящего Кодекса для установления размера <text:a xlink:type="simple" xlink:href="http://ivo.garant.ru/document/redirect/108125/0">районного коэффициента</text:a> и порядка его применения.</text:p>
      <text:p text:style-name="s1"><text:bookmark text:name="anchor3172"/>Суммы указанных расходов относятся к <text:a xlink:type="simple" xlink:href="http://ivo.garant.ru/document/redirect/10900200/255">расходам</text:a> на оплату труда в полном размере.</text:p>
      <text:p text:style-name="s1"/>
      <text:p text:style-name="s22header">Информация об изменениях:</text:p>
      <text:p text:style-name="s22"><text:bookmark text:name="anchor318"/>Статья 318 изменена с 11 августа 2025 г. - <text:a xlink:type="simple" xlink:href="http://ivo.garant.ru/document/redirect/412423694/2">Федеральный закон</text:a> от 31 июля 2025 г. № 306-ФЗ</text:p>
      <text:p text:style-name="s22"><text:a xlink:type="simple" xlink:href="http://ivo.garant.ru/document/redirect/483408615/318">См. предыдущую редакцию</text:a></text:p>
      <text:p text:style-name="s15"><text:span text:style-name="s10">Статья 318.</text:span> Государственные гарантии работнику, увольняемому в связи с ликвидацией организации либо сокращением численности или штата работников организации</text:p>
      <text:p text:style-name="s9header">ГАРАНТ:</text:p>
      <text:p text:style-name="s9">См. <text:a xlink:type="simple" xlink:href="http://ivo.garant.ru/document/redirect/57590646/0">Энциклопедии</text:a>, <text:a xlink:type="simple" xlink:href="http://ivo.garant.ru/document/redirect/77531389/0">позиции высших судов</text:a> и другие <text:span text:style-name="s8">комментарии</text:span> к статье 318 ТК РФ</text:p>
      <text:p text:style-name="s1"><text:bookmark text:name="anchor31801"/>Работнику, увольняемому из организации, расположенной в районах Крайнего Севера и приравненных к ним местностях, в связи с ликвидацией организации (<text:a xlink:type="simple" xlink:href="#anchor811">пункт 1 части первой статьи 81</text:a> настоящего Кодекса) либо сокращением численности или штата работников организации (<text:a xlink:type="simple" xlink:href="#anchor812">пункт 2 части первой статьи 81</text:a> настоящего Кодекса), выплачивается выходное пособие в размере <text:a xlink:type="simple" xlink:href="#anchor139">среднего месячного заработка</text:a>.</text:p>
      <text:p text:style-name="s9header">ГАРАНТ:</text:p>
      <text:p text:style-name="s9"><text:bookmark text:name="anchor31820"/><text:a xlink:type="simple" xlink:href="http://ivo.garant.ru/document/redirect/410977364/101">Постановлением</text:a> Конституционного Суда Российской Федерации от 22 ноября 2024 г. N 54-П часть вторая статьи 318 признана не соответствующей Конституции РФ, в той мере, в какой она по смыслу, придаваемому ей судебным толкованием, лишает работника, уволенного из организации, расположенной в районах Крайнего Севера или приравненных к ним местностях, в связи с ликвидацией организации либо сокращением численности или штата ее работников, права на выплату среднего месячного заработка за период трудоустройства лишь по причине того, что этот работник продолжает выполнять иную оплачиваемую работу у другого работодателя, которая на момент увольнения с основной работы являлась для него работой по совместительству</text:p>
      <text:p text:style-name="s1">В случае, если длительность периода трудоустройства работника, уволенного в связи с ликвидацией организации (<text:a xlink:type="simple" xlink:href="#anchor811">пункт 1 части первой статьи 81</text:a> настоящего Кодекса) либо сокращением численности или штата работников организации (<text:a xlink:type="simple" xlink:href="#anchor812">пункт 2 части первой статьи 81</text:a> настоящего Кодекса), превышает один месяц, работодатель обязан выплатить ему средний месячный заработок за второй месяц со дня увольнения или его часть пропорционально периоду трудоустройства, приходящемуся на этот месяц, а если длительность периода трудоустройства превышает два месяца, - за третий месяц со дня увольнения или его часть пропорционально периоду трудоустройства, приходящемуся на этот месяц.</text:p>
      <text:p text:style-name="s9header">ГАРАНТ:</text:p>
      <text:p text:style-name="s9"><text:bookmark text:name="anchor31802"/><text:a xlink:type="simple" xlink:href="http://ivo.garant.ru/document/redirect/410977364/101">Постановлением</text:a> Конституционного Суда Российской Федерации от 22 ноября 2024 г. N 54-П часть третья статьи 318 признана не соответствующей Конституции РФ, в той мере, в какой она по смыслу, придаваемому ей судебным толкованием, лишает работника, уволенного из организации, расположенной в районах Крайнего Севера или приравненных к ним местностях, в связи с ликвидацией организации либо сокращением численности или штата ее работников, права на выплату среднего месячного заработка за период трудоустройства лишь по причине того, что этот работник продолжает выполнять иную оплачиваемую работу у другого работодателя, которая на момент увольнения с основной работы являлась для него работой по совместительству</text:p>
      <text:p text:style-name="s1">В исключительных случаях по решению органа службы занятости населения работодатель обязан выплатить работнику, уволенному в связи с ликвидацией организации (<text:a xlink:type="simple" xlink:href="#anchor811">пункт 1 части первой статьи 81</text:a> настоящего Кодекса) либо сокращением численности или штата работников организации (<text:a xlink:type="simple" xlink:href="#anchor812">пункт 2 части первой статьи 81</text:a> настоящего Кодекса), средний месячный заработок последовательно за четвертый, пятый и шестой месяцы со дня увольнения или его часть пропорционально периоду трудоустройства, приходящемуся на соответствующий месяц, при условии, что в течение четырнадцати рабочих дней со дня увольнения работник обратился в этот орган и не был трудоустроен в течение соответственно трех, четырех и пяти месяцев со дня увольнения.</text:p>
      <text:p text:style-name="s1"><text:bookmark text:name="anchor31804"/>При расторжении трудового договора в связи с ликвидацией организации (<text:a xlink:type="simple" xlink:href="#anchor811">пункт 1 части первой статьи 81</text:a> настоящего Кодекса) либо сокращением численности или штата работников организации (<text:a xlink:type="simple" xlink:href="#anchor812">пункт 2 части первой статьи 81</text:a> настоящего Кодекса) работникам, которые на день увольнения работали по совместительству и продолжили выполнение соответствующей работы после увольнения с основной работы, предоставляются гарантии, предусмотренные <text:a xlink:type="simple" xlink:href="#anchor31801">частями первой - третьей</text:a> настоящей статьи, в порядке, установленном настоящей статьей.</text:p>
      <text:p text:style-name="s1"><text:bookmark text:name="anchor31840"/>В случае, предусмотренном <text:a xlink:type="simple" xlink:href="#anchor31820">частью второй</text:a> настоящей статьи, уволенный работник вправе обратиться в письменной форме к работодателю за выплатой среднего месячного заработка за период трудоустройства в срок не позднее пятнадцати рабочих дней после окончания соответственно второго и третьего месяцев со дня увольнения, а в случае, предусмотренном <text:a xlink:type="simple" xlink:href="#anchor31802">частью третьей</text:a> настоящей статьи, - после принятия решения органом службы занятости населения, но не позднее пятнадцати рабочих дней после окончания соответственно четвертого, пятого и шестого месяцев со дня увольнения. При обращении уволенного работника за указанными выплатами работодатель производит их не позднее пятнадцати календарных дней со дня обращения.</text:p>
      <text:p text:style-name="s1"><text:bookmark text:name="anchor31805"/>Работодатель взамен выплат среднего месячного заработка за период трудоустройства (<text:a xlink:type="simple" xlink:href="#anchor31820">части вторая</text:a> и <text:a xlink:type="simple" xlink:href="#anchor31802">третья</text:a> настоящей статьи) вправе выплатить работнику единовременную компенсацию в размере пятикратного среднего месячного заработка. Если работнику уже были произведены выплаты среднего месячного заработка за второй, третий, четвертый или пятый месяц со дня увольнения, единовременная компенсация выплачивается ему с зачетом указанных выплат.</text:p>
      <text:p text:style-name="s1"><text:bookmark text:name="anchor31806"/>При ликвидации организации выплаты среднего месячного заработка за период трудоустройства (<text:a xlink:type="simple" xlink:href="#anchor31820">части вторая</text:a> и <text:a xlink:type="simple" xlink:href="#anchor31802">третья</text:a> настоящей статьи) и (или) выплата единовременной компенсации (<text:a xlink:type="simple" xlink:href="#anchor31805">часть шестая</text:a> настоящей статьи) в любом случае должны быть произведены до завершения ликвидации организации в соответствии с <text:a xlink:type="simple" xlink:href="http://ivo.garant.ru/document/redirect/10164072/61">гражданским законодательством</text:a>.</text:p>
      <text:p text:style-name="s1"><text:bookmark text:name="anchor3182"/>Выплата выходного пособия в размере среднего месячного заработка, а также выплаты среднего месячного заработка за период трудоустройства и (или) единовременной компенсации, предусмотренных <text:a xlink:type="simple" xlink:href="#anchor31801">частями первой - третьей</text:a> и <text:a xlink:type="simple" xlink:href="#anchor31805">шестой</text:a> настоящей статьи, производятся работодателем по прежнему месту работы за счет средств этого работодателя.</text:p>
      <text:p text:style-name="s1"/>
      <text:p text:style-name="s22header">Информация об изменениях:</text:p>
      <text:p text:style-name="s22"><text:bookmark text:name="anchor319"/><text:a xlink:type="simple" xlink:href="http://ivo.garant.ru/document/redirect/12148079/1266">Федеральным законом</text:a> от 30 июня 2006 г. N 90-ФЗ в статью 319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19">См. текст статьи в предыдущей редакции</text:a></text:p>
      <text:p text:style-name="s22"/>
      <text:p text:style-name="s15"><text:span text:style-name="s10">Статья 319.</text:span> Дополнительный выходной день</text:p>
      <text:p text:style-name="s9header">ГАРАНТ:</text:p>
      <text:p text:style-name="s9">См. <text:a xlink:type="simple" xlink:href="http://ivo.garant.ru/document/redirect/57592988/0">Энциклопедии</text:a>, <text:a xlink:type="simple" xlink:href="http://ivo.garant.ru/document/redirect/77531441/0">позиции высших судов</text:a> и другие <text:span text:style-name="s8">комментарии</text:span> к статье 319 ТК РФ</text:p>
      <text:p text:style-name="s1"><text:bookmark text:name="anchor3191"/>Одному из родителей (опекуну, попечителю, приемному родителю), работающему в <text:a xlink:type="simple" xlink:href="http://ivo.garant.ru/document/redirect/403069486/1000">районах</text:a> Крайнего Севера и приравненных к ним местностях, имеющему ребенка в возрасте до шестнадцати лет, по его письменному заявлению ежемесячно предоставляется дополнительный выходной день без сохранения заработной платы.</text:p>
      <text:p text:style-name="s1"/>
      <text:p text:style-name="s15"><text:bookmark text:name="anchor320"/><text:span text:style-name="s10">Статья 320.</text:span> Сокращенная рабочая неделя</text:p>
      <text:p text:style-name="s9header">ГАРАНТ:</text:p>
      <text:p text:style-name="s9">См. <text:a xlink:type="simple" xlink:href="http://ivo.garant.ru/document/redirect/57590647/0">Энциклопедии</text:a>, <text:a xlink:type="simple" xlink:href="http://ivo.garant.ru/document/redirect/77532799/0">позиции высших судов</text:a> и другие <text:span text:style-name="s8">комментарии</text:span> к статье 320 ТК РФ</text:p>
      <text:p text:style-name="s1"><text:bookmark text:name="anchor32001"/>Для женщин, работающих в <text:a xlink:type="simple" xlink:href="http://ivo.garant.ru/document/redirect/403069486/1000">районах</text:a> Крайнего Севера и приравненных к ним местностях, коллективным договором или трудовым договором <text:a xlink:type="simple" xlink:href="http://ivo.garant.ru/document/redirect/70578102/1302">устанавливается</text:a> 36-часовая рабочая неделя, если меньшая продолжительность рабочей недели не предусмотрена для них федеральными законами. При этом заработная плата выплачивается в том же размере, что и при полной рабочей неделе.</text:p>
      <text:p text:style-name="s1"/>
      <text:p text:style-name="s15"><text:bookmark text:name="anchor321"/><text:span text:style-name="s10">Статья 321.</text:span> Ежегодный дополнительный оплачиваемый отпуск</text:p>
      <text:p text:style-name="s9header">ГАРАНТ:</text:p>
      <text:p text:style-name="s9">См. <text:span text:style-name="s8">Энциклопедии</text:span>, <text:a xlink:type="simple" xlink:href="http://ivo.garant.ru/document/redirect/77531368/0">позиции высших судов</text:a> и другие <text:span text:style-name="s8">комментарии</text:span> к статье 321 ТК РФ</text:p>
      <text:p text:style-name="s1"><text:bookmark text:name="anchor3211"/>Кроме установленных законодательством ежегодных основного оплачиваемого отпуска и дополнительных оплачиваемых отпусков, предоставляемых на общих основаниях, лицам, работающим в <text:a xlink:type="simple" xlink:href="http://ivo.garant.ru/document/redirect/403069486/1000">районах</text:a> Крайнего Севера, <text:a xlink:type="simple" xlink:href="http://ivo.garant.ru/document/redirect/10102007/14">предоставляются</text:a> дополнительные оплачиваемые отпуска продолжительностью 24 календарных дня, а лицам, работающим в местностях, приравненных к районам Крайнего Севера, - 16 календарных дней.</text:p>
      <text:p text:style-name="s1"><text:bookmark text:name="anchor3212"/>Общая продолжительность ежегодных оплачиваемых отпусков работающим по совместительству устанавливается на общих основаниях.</text:p>
      <text:p text:style-name="s1"/>
      <text:p text:style-name="s22header">Информация об изменениях:</text:p>
      <text:p text:style-name="s22"><text:bookmark text:name="anchor322"/><text:a xlink:type="simple" xlink:href="http://ivo.garant.ru/document/redirect/70405818/8140">Федеральным законом</text:a> от 2 июля 2013 г. N 185-ФЗ в статью 322 настоящего Кодекса внесены изменения, <text:a xlink:type="simple" xlink:href="http://ivo.garant.ru/document/redirect/70405818/1631">вступающие в силу</text:a> с 1 сентября 2013 г.</text:p>
      <text:p text:style-name="s22"><text:a xlink:type="simple" xlink:href="http://ivo.garant.ru/document/redirect/58053261/322">См. текст статьи в предыдущей редакции</text:a></text:p>
      <text:p text:style-name="s15"><text:span text:style-name="s10">Статья 322.</text:span> Порядок предоставления и соединения ежегодных оплачиваемых отпусков</text:p>
      <text:p text:style-name="s9header">ГАРАНТ:</text:p>
      <text:p text:style-name="s9">См. <text:a xlink:type="simple" xlink:href="http://ivo.garant.ru/document/redirect/57593397/0">Энциклопедии</text:a> и другие <text:span text:style-name="s8">комментарии</text:span> к статье 322 ТК РФ</text:p>
      <text:p text:style-name="s1"><text:bookmark text:name="anchor3221"/>Ежегодный дополнительный оплачиваемый отпуск, установленный <text:a xlink:type="simple" xlink:href="#anchor321">статьей 321</text:a> настоящего Кодекса, предоставляется работникам по истечении шести месяцев работы у данного работодателя.</text:p>
      <text:p text:style-name="s1"><text:bookmark text:name="anchor3222"/>Общая продолжительность ежегодного оплачиваемого отпуска определяется суммированием ежегодного основного и всех дополнительных ежегодных оплачиваемых отпусков.</text:p>
      <text:p text:style-name="s1"><text:bookmark text:name="anchor3223"/>Полное или частичное соединение ежегодных оплачиваемых отпусков лицам, работающим в <text:a xlink:type="simple" xlink:href="http://ivo.garant.ru/document/redirect/403069486/1000">районах</text:a> Крайнего Севера и приравненных к ним местностях, допускается не более чем за два года. При этом общая продолжительность предоставляемого отпуска не должна превышать шести месяцев, включая время отпуска без сохранения заработной платы, необходимое для проезда к месту использования отпуска и обратно.</text:p>
      <text:p text:style-name="s1"><text:bookmark text:name="anchor32204"/>Неиспользованная часть ежегодного оплачиваемого отпуска, превышающая шесть месяцев, присоединяется к очередному ежегодному оплачиваемому отпуску на следующий год.</text:p>
      <text:p text:style-name="s1"><text:bookmark text:name="anchor3225"/>По просьбе одного из работающих родителей (опекуна, попечителя) работодатель обязан предоставить ему ежегодный оплачиваемый отпуск или его часть (не менее 14 календарных дней) для сопровождения ребенка в возрасте до восемнадцати лет, поступающего на обучение по образовательным программам среднего профессионального образования или высшего образования, расположенные в другой местности. При наличии двух и более детей отпуск для указанной цели предоставляется один раз для каждого ребенка.</text:p>
      <text:p text:style-name="s1"/>
      <text:p text:style-name="s22header">Информация об изменениях:</text:p>
      <text:p text:style-name="s22"><text:bookmark text:name="anchor323"/><text:a xlink:type="simple" xlink:href="http://ivo.garant.ru/document/redirect/71435426/16">Федеральным законом</text:a> от 3 июля 2016 г. N 347-ФЗ в статью 323 настоящего Кодекса внесены изменения</text:p>
      <text:p text:style-name="s22"><text:a xlink:type="simple" xlink:href="http://ivo.garant.ru/document/redirect/57416034/323">См. текст статьи в предыдущей редакции</text:a></text:p>
      <text:p text:style-name="s15"><text:span text:style-name="s10">Статья 323.</text:span> Гарантии медицинского обеспечения</text:p>
      <text:p text:style-name="s9header">ГАРАНТ:</text:p>
      <text:p text:style-name="s9">См. <text:a xlink:type="simple" xlink:href="http://ivo.garant.ru/document/redirect/57593284/0">Энциклопедии</text:a> и другие <text:span text:style-name="s8">комментарии</text:span> к статье 323 ТК РФ</text:p>
      <text:p text:style-name="s1"><text:bookmark text:name="anchor32301"/>Для работников федеральных государственных органов, государственных внебюджетных фондов Российской Федерации, федеральных государственных учреждений, расположенных в <text:a xlink:type="simple" xlink:href="http://ivo.garant.ru/document/redirect/403069486/1000">районах</text:a> Крайнего Севера и приравненных к ним местностях, коллективным договором может предусматриваться оплата за счет средств работодателя стоимости проезда в пределах территории Российской Федерации для медицинских консультаций или лечения при наличии соответствующего медицинского заключения, выданного в <text:a xlink:type="simple" xlink:href="http://ivo.garant.ru/document/redirect/75003711/1000">порядке</text:a>, установленном федеральными законами и иными нормативными правовыми актами Российской Федерации, если соответствующие консультации или лечение не могут быть предоставлены по месту проживания.</text:p>
      <text:p text:style-name="s1"><text:bookmark text:name="anchor32302"/>Гарантии медицинского обеспечения для работников государственных органов субъектов Российской Федерации, органов местного самоуправления, территориальных фондов обязательного медицинского страхования, государственных или муниципальных учреждений устанавливаются органами государственной власти субъектов Российской Федерации и органами местного самоуправления.</text:p>
      <text:p text:style-name="s1"><text:bookmark text:name="anchor32303"/>Гарантии медицинского обеспечения для работников других работодателей устанавливаются коллективными договорами.</text:p>
      <text:p text:style-name="s1"/>
      <text:p text:style-name="s22header">Информация об изменениях:</text:p>
      <text:p text:style-name="s22"><text:bookmark text:name="anchor324"/><text:a xlink:type="simple" xlink:href="http://ivo.garant.ru/document/redirect/12148079/1268">Федеральным законом</text:a> от 30 июня 2006 г. N 90-ФЗ в статью 324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24">См. текст статьи в предыдущей редакции</text:a></text:p>
      <text:p text:style-name="s22"/>
      <text:p text:style-name="s15"><text:span text:style-name="s10">Статья 324.</text:span> Заключение трудового договора с лицами, привлекаемыми на работу в районы Крайнего Севера и приравненные к ним местности из других местностей</text:p>
      <text:p text:style-name="s9header">ГАРАНТ:</text:p>
      <text:p text:style-name="s9">См. <text:a xlink:type="simple" xlink:href="http://ivo.garant.ru/document/redirect/57593285/0">Энциклопедии</text:a> и другие <text:span text:style-name="s8">комментарии</text:span> к статье 324 ТК РФ</text:p>
      <text:p text:style-name="s1"><text:bookmark text:name="anchor3241"/>Заключение трудового договора с лицами, привлекаемыми на работу в <text:a xlink:type="simple" xlink:href="http://ivo.garant.ru/document/redirect/403069486/1000">районы</text:a> Крайнего Севера и приравненные к ним местности из других местностей, допускается при наличии у них медицинского заключения, выданного в <text:a xlink:type="simple" xlink:href="http://ivo.garant.ru/document/redirect/75003711/1000">порядке</text:a>, установленном федеральными законами и иными нормативными правовыми актами Российской Федерации, об отсутствии противопоказаний для работы и проживания в данных районах и местностях.</text:p>
      <text:p text:style-name="s1"/>
      <text:p text:style-name="s22header">Информация об изменениях:</text:p>
      <text:p text:style-name="s22"><text:bookmark text:name="anchor325"/><text:a xlink:type="simple" xlink:href="http://ivo.garant.ru/document/redirect/71435426/17">Федеральным законом</text:a> от 3 июля 2016 г. N 347-ФЗ в статью 325 настоящего Кодекса внесены изменения</text:p>
      <text:p text:style-name="s22"><text:a xlink:type="simple" xlink:href="http://ivo.garant.ru/document/redirect/57416034/325">См. текст статьи в предыдущей редакции</text:a></text:p>
      <text:p text:style-name="s15"><text:span text:style-name="s10">Статья 325.</text:span> Компенсация расходов на оплату стоимости проезда и провоза багажа к месту использования отпуска и обратно</text:p>
      <text:p text:style-name="s9header">ГАРАНТ:</text:p>
      <text:p text:style-name="s9">См. <text:span text:style-name="s8">Энциклопедии</text:span>, <text:a xlink:type="simple" xlink:href="http://ivo.garant.ru/document/redirect/77531746/0">позиции высших судов</text:a> и другие <text:span text:style-name="s8">комментарии</text:span> к статье 325 ТК РФ</text:p>
      <text:p text:style-name="s1"><text:bookmark text:name="anchor32501"/>Лица, работающие в организациях, расположенных в районах Крайнего Севера и приравненных к ним местностях, имеют право на оплату один раз в два года за счет средств работодателя стоимости проезда и провоза багажа в пределах территории Российской Федерации к месту использования отпуска и обратно. Право на компенсацию указанных расходов возникает у работника одновременно с правом на получение ежегодного оплачиваемого отпуска за первый год работы в данной организации.</text:p>
      <text:p text:style-name="s1"><text:bookmark text:name="anchor3252"/>Федеральные государственные органы, государственные внебюджетные фонды Российской Федерации, федеральные государственные учреждения оплачивают работнику стоимость проезда в пределах территории Российской Федерации к месту использования отпуска и обратно любым видом транспорта (за исключением такси), в том числе личным, стоимость провоза багажа весом до 30 килограммов, а также стоимость проезда и провоза багажа к месту использования отпуска работника и обратно неработающим членам его семьи (мужу, жене, несовершеннолетним детям, фактически проживающим с работником) независимо от времени использования отпуска.</text:p>
      <text:p text:style-name="s1"><text:bookmark text:name="anchor3253"/>Оплата стоимости проезда работника и членов его семьи личным транспортом к месту использования отпуска и обратно производится по наименьшей стоимости проезда кратчайшим путем.</text:p>
      <text:p text:style-name="s1"><text:bookmark text:name="anchor3250004"/>Оплата стоимости проезда и провоза багажа к месту использования отпуска работника федерального государственного органа, государственного внебюджетного фонда Российской Федерации или федерального государственного учреждения и членов его семьи и обратно производится по заявлению работника не позднее чем за три рабочих дня до отъезда в отпуск исходя из примерной стоимости проезда. Окончательный расчет производится по возвращении из отпуска на основании предоставленных билетов или других документов.</text:p>
      <text:p text:style-name="s1"><text:bookmark text:name="anchor3255"/><text:a xlink:type="simple" xlink:href="http://ivo.garant.ru/document/redirect/411496845/1000">Порядок</text:a> компенсации расходов на оплату стоимости проезда и провоза багажа к месту использования отпуска и обратно для лиц, работающих в федеральных государственных органах, государственных внебюджетных фондах Российской Федерации, федеральных государственных учреждениях, и членов их семей устанавливается нормативными правовыми актами Правительства Российской Федерации.</text:p>
      <text:p text:style-name="s1"><text:bookmark text:name="anchor32506"/>Выплаты, предусмотренные настоящей статьей, являются целевыми и не суммируются в случае, когда работник и члены его семьи своевременно не воспользовались правом на оплату стоимости проезда и провоза багажа к месту использования отпуска и обратно.</text:p>
      <text:p text:style-name="s1"><text:bookmark text:name="anchor32507"/>Гарантии и компенсации, предусмотренные настоящей статьей, предоставляются работнику федерального государственного органа, государственного внебюджетного фонда Российской Федерации или федерального государственного учреждения и членам его семьи только по основному месту работы работника.</text:p>
      <text:p text:style-name="s1"><text:bookmark text:name="anchor32508"/>Размер, условия и порядок компенсации расходов на оплату стоимости проезда и провоза багажа к месту использования отпуска и обратно для лиц, работающих в государственных органах субъектов Российской Федерации, территориальных фондах обязательного медицинского страхования, государственных учреждениях субъектов Российской Федерации, устанавливаются нормативными правовыми актами органов государственной власти субъектов Российской Федерации, в органах местного самоуправления, муниципальных учреждениях, - нормативными правовыми актами органов местного самоуправления, у других работодателей, - коллективными договорами, локальными нормативными актами, принимаемыми с учетом мнения выборных органов первичных профсоюзных организаций, трудовыми договорами.</text:p>
      <text:p text:style-name="s1"/>
      <text:p text:style-name="s22header">Информация об изменениях:</text:p>
      <text:p text:style-name="s22"><text:bookmark text:name="anchor326"/><text:a xlink:type="simple" xlink:href="http://ivo.garant.ru/document/redirect/71435426/18">Федеральным законом</text:a> от 3 июля 2016 г. N 347-ФЗ в статью 326 настоящего Кодекса внесены изменения</text:p>
      <text:p text:style-name="s22"><text:a xlink:type="simple" xlink:href="http://ivo.garant.ru/document/redirect/57416034/326">См. текст статьи в предыдущей редакции</text:a></text:p>
      <text:p text:style-name="s15"><text:span text:style-name="s10">Статья 326.</text:span> Компенсации расходов, связанных с переездом</text:p>
      <text:p text:style-name="s9header">ГАРАНТ:</text:p>
      <text:p text:style-name="s9">См. <text:a xlink:type="simple" xlink:href="http://ivo.garant.ru/document/redirect/57590711/0">Энциклопедии</text:a>, <text:a xlink:type="simple" xlink:href="http://ivo.garant.ru/document/redirect/77531391/0">позиции высших судов</text:a> и другие <text:span text:style-name="s8">комментарии</text:span> к статье 326 ТК РФ</text:p>
      <text:p text:style-name="s1"><text:bookmark text:name="anchor32601"/>Лицам, заключившим трудовые договоры о работе в федеральных государственных органах, государственных внебюджетных фондах Российской Федерации, федеральных государственных учреждениях, расположенных в <text:a xlink:type="simple" xlink:href="http://ivo.garant.ru/document/redirect/403069486/1000">районах</text:a> Крайнего Севера и приравненных к ним местностях, и прибывшим в соответствии с этими договорами из других регионов Российской Федерации, за счет средств работодателя предоставляются следующие гарантии и компенсации:</text:p>
      <text:p text:style-name="s1"><text:bookmark text:name="anchor326012"/>единовременное пособие в размере двух месячных тарифных ставок, окладов (должностных окладов) и единовременное пособие на каждого прибывающего с ним члена его семьи в размере половины месячной тарифной ставки, оклада (должностного оклада) работника;</text:p>
      <text:p text:style-name="s1"><text:bookmark text:name="anchor32611"/>оплата стоимости проезда работника и членов его семьи в пределах территории Российской Федерации по фактическим расходам, а также стоимости провоза багажа не свыше пяти тонн на семью по фактическим расходам, но не свыше тарифов, предусмотренных для перевозки железнодорожным транспортом;</text:p>
      <text:p text:style-name="s1"><text:bookmark text:name="anchor32614"/>оплачиваемый отпуск продолжительностью семь календарных дней для обустройства на новом месте.</text:p>
      <text:p text:style-name="s1"><text:bookmark text:name="anchor3262"/>Право на оплату стоимости проезда и стоимости провоза багажа членов семьи сохраняется в течение одного года со дня заключения работником трудового договора в данной организации в указанных районах и местностях.</text:p>
      <text:p text:style-name="s1"><text:bookmark text:name="anchor3260003"/>Работнику федерального государственного органа, государственного внебюджетного фонда Российской Федерации, федерального государственного учреждения и членам его семьи в случае переезда к новому месту жительства в другую местность в связи с прекращением трудового договора по любым основаниям (в том числе в случае смерти работника), за исключением увольнения за виновные действия, оплачивается стоимость проезда по фактическим расходам и стоимость провоза багажа из расчета не свыше пяти тонн на семью по фактическим расходам, но не свыше тарифов, предусмотренных для перевозок железнодорожным транспортом.</text:p>
      <text:p text:style-name="s1"><text:bookmark text:name="anchor32604"/>Гарантии и компенсации, предусмотренные настоящей статьей, предоставляются работнику федерального государственного органа, государственного внебюджетного фонда Российской Федерации, федерального государственного учреждения только по основному месту работы.</text:p>
      <text:p text:style-name="s1"><text:bookmark text:name="anchor32605"/>Размер, условия и порядок компенсации расходов, связанных с переездом, лицам, заключившим трудовые договоры о работе в государственных органах субъектов Российской Федерации, территориальных фондах обязательного медицинского страхования, государственных учреждениях субъектов Российской Федерации, и работникам указанных органов, фондов, учреждений устанавливаются нормативными правовыми актами органов государственной власти субъектов Российской Федерации, лицам, заключившим трудовые договоры о работе в органах местного самоуправления, муниципальных учреждениях, и работникам указанных органов, фондов, учреждений - нормативными правовыми актами органов местного самоуправления, лицам, заключившим трудовые договоры о работе у других работодателей, и работникам данных работодателей - коллективными договорами, локальными нормативными актами, принимаемыми с учетом мнения выборных органов первичных профсоюзных организаций, трудовыми договорами.</text:p>
      <text:p text:style-name="s1"/>
      <text:p text:style-name="s22header">Информация об изменениях:</text:p>
      <text:p text:style-name="s22"><text:bookmark text:name="anchor327"/><text:a xlink:type="simple" xlink:href="http://ivo.garant.ru/document/redirect/12148079/1271">Федеральным законом</text:a> от 30 июня 2006 г. N 90-ФЗ в статью 327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27">См. текст статьи в предыдущей редакции</text:a></text:p>
      <text:p text:style-name="s22"/>
      <text:p text:style-name="s15"><text:span text:style-name="s10">Статья 327.</text:span> Другие гарантии и компенсации</text:p>
      <text:p text:style-name="s9header">ГАРАНТ:</text:p>
      <text:p text:style-name="s9">См. <text:a xlink:type="simple" xlink:href="http://ivo.garant.ru/document/redirect/57593401/0">Энциклопедии</text:a> и другие <text:span text:style-name="s8">комментарии</text:span> к статье 327 ТК РФ</text:p>
      <text:p text:style-name="s1"><text:bookmark text:name="anchor3271"/>Гарантии и компенсации в области социального страхования, пенсионного обеспечения, жилищных правоотношений и другие устанавливаются лицам, работающим в <text:a xlink:type="simple" xlink:href="http://ivo.garant.ru/document/redirect/403069486/1000">районах</text:a> Крайнего Севера и приравненных к ним местностях, <text:span text:style-name="s8">федеральными законами</text:span>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text:p>
      <text:p text:style-name="s1"/>
      <text:p text:style-name="s22header">Информация об изменениях:</text:p>
      <text:p text:style-name="s22"><text:bookmark text:name="anchor105001"/><text:a xlink:type="simple" xlink:href="http://ivo.garant.ru/document/redirect/70809048/17">Федеральным законом</text:a> от 1 декабря 2014 г. N 409-ФЗ настоящий Кодекс дополнен главой 50.1</text:p>
      <text:h text:outline-level="1" text:style-name="s3">Глава 50.1. Особенности регулирования труда работников, являющихся иностранными гражданами или лицами без гражданства</text:h>
      <text:p text:style-name="s9header">ГАРАНТ:</text:p>
      <text:p text:style-name="s9">См. <text:a xlink:type="simple" xlink:href="http://ivo.garant.ru/document/redirect/5521322/7">схему</text:a> "Особенности регулирования труда иностранных работников"</text:p>
      <text:p text:style-name="s15"><text:bookmark text:name="anchor32701"/><text:span text:style-name="s10">Статья 327.1.</text:span> Общие положения</text:p>
      <text:p text:style-name="s9header">ГАРАНТ:</text:p>
      <text:p text:style-name="s9">См. <text:a xlink:type="simple" xlink:href="http://ivo.garant.ru/document/redirect/57593403/0">Энциклопедии</text:a>, <text:a xlink:type="simple" xlink:href="http://ivo.garant.ru/document/redirect/77532575/0">позиции высших судов</text:a> и другие <text:span text:style-name="s8">комментарии</text:span> к статье 327.1 ТК РФ</text:p>
      <text:p text:style-name="s1"><text:bookmark text:name="anchor3270101"/>На трудовые отношения между работником, являющимся иностранным гражданином или лицом без гражданства, и работодателем распространяются правила, установленные трудовым законодательством и иными актами, содержащими нормы трудового права, за исключением случаев, в которых в соответствии с федеральными законами или <text:a xlink:type="simple" xlink:href="http://ivo.garant.ru/document/redirect/57419261/0">международными договорами</text:a> Российской Федерации трудовые отношения с работниками, являющимися иностранными гражданами или лицами без гражданства, регулируются иностранным правом.</text:p>
      <text:p text:style-name="s1"><text:bookmark text:name="anchor3270102"/>Особенности регулирования труда работников, являющихся иностранными гражданами или лицами без гражданства, если в соответствии со <text:a xlink:type="simple" xlink:href="#anchor252">статьей 252</text:a> настоящего Кодекса такие особенности могут устанавливаться исключительно настоящим Кодексом, а также случаи и порядок установления таких особенностей другими актами, содержащими нормы трудового права, определяются настоящей главой.</text:p>
      <text:p text:style-name="s1"><text:bookmark text:name="anchor327013"/>Если иное не установлено <text:a xlink:type="simple" xlink:href="http://ivo.garant.ru/document/redirect/184755/134">федеральными законами</text:a>, иностранные граждане и лица без гражданства имеют право вступать в трудовые отношения в качестве работников по достижении ими возраста восемнадцати лет.</text:p>
      <text:p text:style-name="s1"><text:bookmark text:name="anchor327014"/>Трудовой договор между иностранным гражданином или лицом без гражданства и работодателем не может быть заключен, если в соответствии с <text:span text:style-name="s8">федеральными законами</text:span> или международными договорами Российской Федерации работодатель не вправе привлекать к трудовой деятельности работников, являющихся иностранными гражданами или лицами без гражданства.</text:p>
      <text:p text:style-name="s1"><text:bookmark text:name="anchor327015"/>Между работником, являющимся иностранным гражданином или лицом без гражданства, и работодателем заключается трудовой договор на неопределенный срок, а в случаях, предусмотренных <text:a xlink:type="simple" xlink:href="#anchor59">статьей 59</text:a> настоящего Кодекса, - срочный трудовой договор.</text:p>
      <text:p text:style-name="s1"/>
      <text:p text:style-name="s22header">Информация об изменениях:</text:p>
      <text:p text:style-name="s22"><text:bookmark text:name="anchor3272"/>Статья 327.2 изменена с 1 января 2023 г. - Федеральные законы <text:a xlink:type="simple" xlink:href="http://ivo.garant.ru/document/redirect/404991989/16">от 14 июля 2022 г. N 240-ФЗ</text:a> и <text:a xlink:type="simple" xlink:href="http://ivo.garant.ru/document/redirect/404994005/12">N 349-ФЗ</text:a></text:p>
      <text:p text:style-name="s22"><text:a xlink:type="simple" xlink:href="http://ivo.garant.ru/document/redirect/76803115/3272">См. предыдущую редакцию</text:a></text:p>
      <text:p text:style-name="s15"><text:span text:style-name="s10">Статья 327.2.</text:span> Особенности заключения трудового договора с работником, являющимся иностранным гражданином или лицом без гражданства</text:p>
      <text:p text:style-name="s9header">ГАРАНТ:</text:p>
      <text:p text:style-name="s9">См. <text:span text:style-name="s8">комментарии</text:span> к статье 327.2 ТК РФ</text:p>
      <text:p text:style-name="s1"><text:bookmark text:name="anchor32721"/>Наряду со сведениями, предусмотренными <text:a xlink:type="simple" xlink:href="#anchor5701">частью первой статьи 57</text:a> настоящего Кодекса, в трудовом договоре с работником, являющимся иностранным гражданином или лицом без гражданства, указываются сведения о:</text:p>
      <text:p text:style-name="s1"><text:bookmark text:name="anchor327122"/>разрешении на работу или патенте, выданных в соответствии с <text:a xlink:type="simple" xlink:href="http://ivo.garant.ru/document/redirect/184755/13">законодательством</text:a> о правовом положении иностранных граждан в Российской Федерации (далее - разрешение на работу или патент), за исключением случаев, установленных <text:span text:style-name="s8">федеральными законами</text:span> или <text:a xlink:type="simple" xlink:href="http://ivo.garant.ru/document/redirect/70670880/971">международными договорами</text:a> Российской Федерации, - при заключении трудового договора с временно пребывающими в Российской Федерации иностранным гражданином или лицом без гражданства;</text:p>
      <text:p text:style-name="s1"><text:bookmark text:name="anchor327233"/>разрешении на временное проживание, разрешении на временное проживание в целях получения образования, выданных в соответствии с <text:a xlink:type="simple" xlink:href="http://ivo.garant.ru/document/redirect/184755/6">законодательством</text:a> о правовом положении иностранных граждан в Российской Федерации, за исключением случаев, установленных федеральными законами или международными договорами Российской Федерации, - при заключении трудового договора с временно проживающими в Российской Федерации иностранным гражданином или лицом без гражданства;</text:p>
      <text:p text:style-name="s1"><text:bookmark text:name="anchor327234"/>виде на жительство, выданном в соответствии с <text:a xlink:type="simple" xlink:href="http://ivo.garant.ru/document/redirect/184755/8">законодательством</text:a> о правовом положении иностранных граждан в Российской Федерации (далее - вид на жительство), за исключением случаев, установленных федеральными законами или международными договорами Российской Федерации, - при заключении трудового договора с постоянно проживающими в Российской Федерации иностранным гражданином или лицом без гражданства.</text:p>
      <text:p text:style-name="s1"><text:bookmark text:name="anchor32722"/>Наряду с условиями, предусмотренными <text:a xlink:type="simple" xlink:href="#anchor5702">частью второй статьи 57</text:a> настоящего Кодекса, обязательным для включения в трудовой договор с работником, являющимся в соответствии с законодательством о правовом положении иностранных граждан в Российской Федерации высококвалифицированным специалистом, временно пребывающим на территории Российской Федерации (далее - высококвалифицированный специалист), за исключением случаев, установленных федеральными законами или <text:a xlink:type="simple" xlink:href="http://ivo.garant.ru/document/redirect/70675130/4">международными договорами</text:a> Российской Федерации, является условие об указании оснований оказания такому работнику медицинской помощи в течение срока действия трудового договора, в том числе реквизитов договора (полиса) добровольного медицинского страхования либо заключенного работодателем с медицинской организацией договора о предоставлении такому работнику платных медицинских услуг. Договор (полис) добровольного медицинского страхования либо заключенный работодателем с медицинской организацией договор о предоставлении платных медицинских услуг работнику, являющемуся высококвалифицированным специалистом, должен обеспечивать оказание такому работнику первичной медико-санитарной помощи и специализированной медицинской помощи в неотложной форме.</text:p>
      <text:p text:style-name="s1"/>
      <text:p text:style-name="s22header">Информация об изменениях:</text:p>
      <text:p text:style-name="s22"><text:bookmark text:name="anchor3273"/>Статья 327.3 изменена с 1 января 2023 г. - Федеральные законы <text:a xlink:type="simple" xlink:href="http://ivo.garant.ru/document/redirect/404991989/17">от 14 июля 2022 г. N 240-ФЗ</text:a> и <text:a xlink:type="simple" xlink:href="http://ivo.garant.ru/document/redirect/404994005/13">N 349-ФЗ</text:a></text:p>
      <text:p text:style-name="s22"><text:a xlink:type="simple" xlink:href="http://ivo.garant.ru/document/redirect/76803115/3273">См. предыдущую редакцию</text:a></text:p>
      <text:p text:style-name="s15"><text:span text:style-name="s10">Статья 327.3.</text:span> Документы, предъявляемые иностранным гражданином или лицом без гражданства при приеме на работу</text:p>
      <text:p text:style-name="s9header">ГАРАНТ:</text:p>
      <text:p text:style-name="s9">См. <text:a xlink:type="simple" xlink:href="http://ivo.garant.ru/document/redirect/404582356/0">Энциклопедии</text:a> и другие <text:span text:style-name="s8">комментарии</text:span> к статье 327.3 ТК РФ</text:p>
      <text:p text:style-name="s1"><text:bookmark text:name="anchor32731"/>Наряду с документами, предусмотренными <text:a xlink:type="simple" xlink:href="#anchor65">статьей 65</text:a> настоящего Кодекса, при заключении трудового договора поступающие на работу иностранный гражданин или лицо без гражданства предъявляют работодателю:</text:p>
      <text:p text:style-name="s1"><text:bookmark text:name="anchor327311"/>договор (полис) добровольного медицинского страхования, действующий на территории Российской Федерации, за исключением случаев, если работодатель заключает с медицинской организацией договор о предоставлении платных медицинских услуг работнику, являющемуся высококвалифицированным специалистом, и случаев, установленных федеральными законами или <text:a xlink:type="simple" xlink:href="http://ivo.garant.ru/document/redirect/70670880/971">международными договорами</text:a> Российской Федерации, - при заключении трудового договора с временно пребывающими в Российской Федерации высококвалифицированным специалистом. Договор (полис) добровольного медицинского страхования либо заключенный работодателем с медицинской организацией договор о предоставлении платных медицинских услуг работнику, являющемуся высококвалифицированным специалистом, должен обеспечивать оказание такому работнику первичной медико-санитарной помощи и специализированной медицинской помощи в неотложной форме;</text:p>
      <text:p text:style-name="s1"><text:bookmark text:name="anchor327303"/>разрешение на работу или патент, за исключением случаев, установленных <text:a xlink:type="simple" xlink:href="http://ivo.garant.ru/document/redirect/12179043/16">федеральными законами</text:a> или международными договорами Российской Федерации, - при заключении трудового договора с временно пребывающими в Российской Федерации иностранным гражданином или лицом без гражданства;</text:p>
      <text:p text:style-name="s1"><text:bookmark text:name="anchor327314"/>разрешение на временное проживание, разрешение на временное проживание в целях получения образования, за исключением случаев, установленных федеральными законами или международными договорами Российской Федерации, - при заключении трудового договора с временно проживающими в Российской Федерации иностранным гражданином или лицом без гражданства;</text:p>
      <text:p text:style-name="s1"><text:bookmark text:name="anchor327315"/>вид на жительство, за исключением случаев, установленных федеральными законами или международными договорами Российской Федерации, - при заключении трудового договора с постоянно проживающими в Российской Федерации иностранным гражданином или лицом без гражданства.</text:p>
      <text:p text:style-name="s1"><text:bookmark text:name="anchor32732"/>Разрешение на работу может быть предъявлено иностранным гражданином или лицом без гражданства работодателю после заключения ими трудового договора, если заключенный и оформленный в соответствии с настоящим Кодексом трудовой договор необходим для получения разрешения на работу. В этом случае трудовой договор вступает в силу не ранее дня получения иностранным гражданином или лицом без гражданства разрешения на работу, а сведения о разрешении на работу вносятся в трудовой договор в порядке, установленном <text:a xlink:type="simple" xlink:href="#anchor5703">частью третьей статьи 57</text:a> настоящего Кодекса.</text:p>
      <text:p text:style-name="s1"><text:bookmark text:name="anchor32733"/>При заключении трудового договора поступающие на работу иностранный гражданин или лицо без гражданства не предъявляют работодателю документы воинского учета, за исключением случаев, установленных федеральными законами или международными договорами Российской Федерации, указами Президента Российской Федерации, постановлениями Правительства Российской Федерации.</text:p>
      <text:p text:style-name="s1"/>
      <text:p text:style-name="s15"><text:bookmark text:name="anchor3274"/><text:span text:style-name="s10">Статья 327.4.</text:span> Особенности временного перевода работника, являющегося иностранным гражданином или лицом без гражданства</text:p>
      <text:p text:style-name="s9header">ГАРАНТ:</text:p>
      <text:p text:style-name="s9">См. <text:a xlink:type="simple" xlink:href="http://ivo.garant.ru/document/redirect/57593402/0">Энциклопедии</text:a>, <text:a xlink:type="simple" xlink:href="http://ivo.garant.ru/document/redirect/77532574/0">позиции высших судов</text:a> и другие <text:span text:style-name="s8">комментарии</text:span> к статье 327.4 ТК РФ</text:p>
      <text:p text:style-name="s1"><text:bookmark text:name="anchor327401"/>В случаях, предусмотренных <text:a xlink:type="simple" xlink:href="#anchor72022">частями второй</text:a> и <text:a xlink:type="simple" xlink:href="#anchor72023">третьей статьи 72.2</text:a> настоящего Кодекса, временный перевод работника, являющегося иностранным гражданином или лицом без гражданства, на срок до одного месяца на не обусловленную трудовым договором работу у того же работодателя допускается без учета профессии (специальности, должности, вида трудовой деятельности), указанной в разрешении на работу или патенте, на основании которых такой работник осуществляет трудовую деятельность, и не более чем один раз в течение календарного года.</text:p>
      <text:p text:style-name="s1"><text:bookmark text:name="anchor32742"/>Если по окончании срока временного перевода, указанного в части первой настоящей статьи, работнику, являющемуся иностранным гражданином или лицом без гражданства, невозможно предоставить прежнюю работу, трудовой договор с ним прекращается в соответствии с <text:a xlink:type="simple" xlink:href="#anchor327610">пунктом 10 части первой статьи 327.6</text:a> настоящего Кодекса.</text:p>
      <text:p text:style-name="s1"><text:bookmark text:name="anchor32743"/>Если исполнение работником, являющимся иностранным гражданином или лицом без гражданства, обусловленной трудовым договором работы невозможно в связи с чрезвычайными обстоятельствами, указанными в <text:a xlink:type="simple" xlink:href="#anchor72022">части второй статьи 72.2</text:a> настоящего Кодекса, и временный перевод его на срок до одного месяца на не обусловленную трудовым договором работу у того же работодателя невозможен в связи с возникновением необходимости в этом временном переводе повторно в течение одного календарного года, трудовой договор с таким работником прекращается в соответствии с <text:a xlink:type="simple" xlink:href="#anchor327611">пунктом 11 части первой статьи 327.6</text:a> настоящего Кодекса.</text:p>
      <text:p text:style-name="s1"/>
      <text:p text:style-name="s22header">Информация об изменениях:</text:p>
      <text:p text:style-name="s22"><text:bookmark text:name="anchor3275"/>Статья 327.5 изменена с 1 января 2023 г. - Федеральные законы <text:a xlink:type="simple" xlink:href="http://ivo.garant.ru/document/redirect/404991989/18">от 14 июля 2022 г. N 240-ФЗ</text:a> и <text:a xlink:type="simple" xlink:href="http://ivo.garant.ru/document/redirect/404994005/14">N 349-ФЗ</text:a></text:p>
      <text:p text:style-name="s22"><text:a xlink:type="simple" xlink:href="http://ivo.garant.ru/document/redirect/76803115/3275">См. предыдущую редакцию</text:a></text:p>
      <text:p text:style-name="s15"><text:span text:style-name="s10">Статья 327.5.</text:span> Особенности отстранения от работы работника, являющегося иностранным гражданином или лицом без гражданства</text:p>
      <text:p text:style-name="s9header">ГАРАНТ:</text:p>
      <text:p text:style-name="s9">См. <text:span text:style-name="s8">комментарии</text:span> к статье 327.5 ТК РФ</text:p>
      <text:p text:style-name="s1"><text:bookmark text:name="anchor32751"/>Наряду со случаями, указанными в <text:a xlink:type="simple" xlink:href="#anchor76">статье 76</text:a> настоящего Кодекса, работодатель обязан отстранить от работы (не допускать к работе) работника, являющегося иностранным гражданином или лицом без гражданства, в случае:</text:p>
      <text:p text:style-name="s1"><text:bookmark text:name="anchor327512"/>приостановления действия, окончания срока действия разрешения на привлечение и использование иностранных работников, за исключением случаев, установленных федеральными законами или международными договорами Российской Федерации, - в отношении временно пребывающих в Российской Федерации иностранного гражданина или лица без гражданства;</text:p>
      <text:p text:style-name="s1"><text:bookmark text:name="anchor327513"/>окончания срока действия разрешения на работу или патента, за исключением случаев, установленных федеральными законами или международными договорами Российской Федерации, - в отношении временно пребывающих в Российской Федерации иностранного гражданина или лица без гражданства;</text:p>
      <text:p text:style-name="s1"><text:bookmark text:name="anchor32754"/>окончания срока действия разрешения на временное проживание, разрешения на временное проживание в целях получения образования, за исключением случаев, установленных федеральными законами или международными договорами Российской Федерации, - в отношении временно проживающих в Российской Федерации иностранного гражданина или лица без гражданства;</text:p>
      <text:p text:style-name="s1"><text:bookmark text:name="anchor32755"/>окончания срока действия вида на жительство в Российской Федерации, за исключением случаев, установленных федеральными законами или международными договорами Российской Федерации, - в отношении постоянно проживающих в Российской Федерации иностранного гражданина или лица без гражданства;</text:p>
      <text:p text:style-name="s1"><text:bookmark text:name="anchor32756"/>окончания срока действия на территории Российской Федерации договора (полиса) добровольного медицинского страхования либо прекращения действия заключенного работодателем с медицинской организацией договора о предоставлении платных медицинских услуг работнику, являющемуся высококвалифицированным специалистом, которые обеспечивают оказание такому работнику первичной медико-санитарной помощи и специализированной медицинской помощи в неотложной форме, за исключением случаев, установленных федеральными законами или международными договорами Российской Федерации, - в отношении высококвалифицированного специалиста.</text:p>
      <text:p text:style-name="s1"/>
      <text:p text:style-name="s22header">Информация об изменениях:</text:p>
      <text:p text:style-name="s22"><text:bookmark text:name="anchor3276"/>Статья 327.6 изменена с 1 марта 2026 г. - <text:a xlink:type="simple" xlink:href="http://ivo.garant.ru/document/redirect/413056577/12">Федеральный закон</text:a> от 17 ноября 2025 г. № 419-ФЗ</text:p>
      <text:p text:style-name="s22"><text:a xlink:type="simple" xlink:href="http://ivo.garant.ru/document/redirect/483412206/3276">См. предыдущую редакцию</text:a></text:p>
      <text:p text:style-name="s15"><text:span text:style-name="s10">Статья 327.6.</text:span> Особенности прекращения трудового договора с работником, являющимся иностранным гражданином или лицом без гражданства</text:p>
      <text:p text:style-name="s9header">ГАРАНТ:</text:p>
      <text:p text:style-name="s9">См. <text:a xlink:type="simple" xlink:href="http://ivo.garant.ru/document/redirect/408493685/0">Энциклопедии</text:a> и другие <text:span text:style-name="s8">комментарии</text:span> к статье 327.6 ТК РФ</text:p>
      <text:p text:style-name="s1"><text:bookmark text:name="anchor327601"/>Наряду с основаниями, предусмотренными настоящим <text:a xlink:type="simple" xlink:href="#anchor77">Кодексом</text:a>, <text:a xlink:type="simple" xlink:href="http://ivo.garant.ru/document/redirect/184755/1381">основанием</text:a> прекращения трудового договора с работником, являющимся иностранным гражданином или лицом без гражданства, является:</text:p>
      <text:p text:style-name="s1"><text:bookmark text:name="anchor32761"/>1) приостановление действия, окончание срока действия, аннулирование разрешения на привлечение и использование иностранных работников, за исключением случаев, установленных федеральными законами или международными договорами Российской Федерации, - в отношении временно пребывающих в Российской Федерации иностранного гражданина или лица без гражданства;</text:p>
      <text:p text:style-name="s1"><text:bookmark text:name="anchor32762"/>2) аннулирование разрешения на работу или патента, за исключением случаев, установленных федеральными законами или международными договорами Российской Федерации, - в отношении временно пребывающих в Российской Федерации иностранного гражданина или лица без гражданства;</text:p>
      <text:p text:style-name="s22header">Информация об изменениях:</text:p>
      <text:p text:style-name="s22"><text:bookmark text:name="anchor32763"/>Пункт 3 изменен с 1 января 2023 г. - <text:a xlink:type="simple" xlink:href="http://ivo.garant.ru/document/redirect/404994005/151">Федеральный закон</text:a> от 14 июля 2022 г. N 349-ФЗ</text:p>
      <text:p text:style-name="s22"><text:a xlink:type="simple" xlink:href="http://ivo.garant.ru/document/redirect/76803115/32763">См. предыдущую редакцию</text:a></text:p>
      <text:p text:style-name="s1">3) аннулирование разрешения на временное проживание, разрешения на временное проживание в целях получения образования, за исключением случаев, установленных федеральными законами или международными договорами Российской Федерации, - в отношении временно проживающих в Российской Федерации иностранного гражданина или лица без гражданства;</text:p>
      <text:p text:style-name="s1"><text:bookmark text:name="anchor32764"/>4) аннулирование вида на жительство в Российской Федерации, за исключением случаев, установленных федеральными законами или международными договорами Российской Федерации, - в отношении постоянно проживающих в Российской Федерации иностранного гражданина или лица без гражданства;</text:p>
      <text:p text:style-name="s1"><text:bookmark text:name="anchor32765"/>5) окончание срока действия разрешения на работу или патента, за исключением случаев, установленных федеральными законами или международными договорами Российской Федерации, - в отношении временно пребывающих в Российской Федерации иностранного гражданина или лица без гражданства;</text:p>
      <text:p text:style-name="s22header">Информация об изменениях:</text:p>
      <text:p text:style-name="s22"><text:bookmark text:name="anchor327612"/>Пункт 6 изменен с 1 января 2023 г. - <text:a xlink:type="simple" xlink:href="http://ivo.garant.ru/document/redirect/404994005/152">Федеральный закон</text:a> от 14 июля 2022 г. N 349-ФЗ</text:p>
      <text:p text:style-name="s22"><text:a xlink:type="simple" xlink:href="http://ivo.garant.ru/document/redirect/76803115/327612">См. предыдущую редакцию</text:a></text:p>
      <text:p text:style-name="s1">6) окончание срока действия разрешения на временное проживание, разрешения на временное проживание в целях получения образования, за исключением случаев, установленных федеральными законами или международными договорами Российской Федерации, - в отношении временно проживающих в Российской Федерации иностранного гражданина или лица без гражданства;</text:p>
      <text:p text:style-name="s1"><text:bookmark text:name="anchor32767"/>7) окончание срока действия вида на жительство в Российской Федерации, за исключением случаев, установленных федеральными законами или международными договорами Российской Федерации, - в отношении постоянно проживающих в Российской Федерации иностранного гражданина или лица без гражданства;</text:p>
      <text:p text:style-name="s22header">Информация об изменениях:</text:p>
      <text:p text:style-name="s22"><text:bookmark text:name="anchor32768"/>Пункт 8 изменен с 1 января 2023 г. - <text:a xlink:type="simple" xlink:href="http://ivo.garant.ru/document/redirect/404991989/19">Федеральный закон</text:a> от 14 июля 2022 г. N 240-ФЗ</text:p>
      <text:p text:style-name="s22"><text:a xlink:type="simple" xlink:href="http://ivo.garant.ru/document/redirect/76803115/32768">См. предыдущую редакцию</text:a></text:p>
      <text:p text:style-name="s1">8) окончание срока действия на территории Российской Федерации договора (полиса) добровольного медицинского страхования либо прекращение действия заключенного работодателем с медицинской организацией договора о предоставлении платных медицинских услуг работнику, являющемуся высококвалифицированным специалистом, которые обеспечивают оказание такому работнику первичной медико-санитарной помощи и специализированной медицинской помощи в неотложной форме, за исключением случаев, установленных федеральными законами или международными договорами Российской Федерации, - в отношении высококвалифицированного специалиста;</text:p>
      <text:p text:style-name="s22header">Информация об изменениях:</text:p>
      <text:p text:style-name="s22"><text:bookmark text:name="anchor32769"/>Пункт 9 изменен с 1 марта 2026 г. - <text:a xlink:type="simple" xlink:href="http://ivo.garant.ru/document/redirect/413056577/11">Федеральный закон</text:a> от 17 ноября 2025 г. № 419-ФЗ</text:p>
      <text:p text:style-name="s22"><text:a xlink:type="simple" xlink:href="http://ivo.garant.ru/document/redirect/483412206/32769">См. предыдущую редакцию</text:a></text:p>
      <text:p text:style-name="s1">9) приведение численности работников, являющихся иностранными гражданами и лицами без гражданства, в соответствие с ограничениями на осуществление трудовой деятельности иностранными гражданами и лицами без гражданства, установленными федеральными законами, указами Президента Российской Федерации, <text:span text:style-name="s8">постановлениями</text:span> Правительства Российской Федерации, а также принимаемыми в соответствии с ними нормативными правовыми актами субъектов Российской Федерации;</text:p>
      <text:p text:style-name="s1"><text:bookmark text:name="anchor327610"/>10) невозможность предоставления работнику прежней работы по окончании срока временного перевода в соответствии с <text:a xlink:type="simple" xlink:href="#anchor32742">частью второй статьи 327.4</text:a> настоящего Кодекса;</text:p>
      <text:p text:style-name="s1"><text:bookmark text:name="anchor327611"/>11) невозможность временного перевода работника в соответствии с <text:a xlink:type="simple" xlink:href="#anchor32743">частью третьей статьи 327.4</text:a> настоящего Кодекса.</text:p>
      <text:p text:style-name="s1"><text:bookmark text:name="anchor327613"/>Трудовой договор подлежит прекращению по основаниям, предусмотренным <text:a xlink:type="simple" xlink:href="#anchor32765">пунктами 5 - 8 части первой</text:a> настоящей статьи, по истечении одного месяца со дня наступления соответствующих обстоятельств.</text:p>
      <text:p text:style-name="s1"><text:bookmark text:name="anchor327614"/>По основанию, предусмотренному <text:a xlink:type="simple" xlink:href="#anchor32769">пунктом 9 части первой</text:a> настоящей статьи, трудовой договор прекращается не позднее окончания срока, установленного соответствующими федеральными законами, указами Президента Российской Федерации, постановлениями Правительства Российской Федерации, а также принимаемыми в соответствии с ними нормативными правовыми актами субъектов Российской Федерации.</text:p>
      <text:p text:style-name="s1"><text:bookmark text:name="anchor327615"/>О прекращении трудового договора по основаниям, предусмотренным <text:a xlink:type="simple" xlink:href="#anchor327610">пунктами 10</text:a> и <text:a xlink:type="simple" xlink:href="#anchor327611">11 части первой</text:a> настоящей статьи, работник, являющийся иностранным гражданином или лицом без гражданства, должен быть предупрежден в письменной форме работодателем не менее чем за три календарных дня до увольнения.</text:p>
      <text:p text:style-name="s1"/>
      <text:p text:style-name="s22header">Информация об изменениях:</text:p>
      <text:p text:style-name="s22"><text:bookmark text:name="anchor3277"/>Статья 327.7 изменена с 11 августа 2025 г. - <text:a xlink:type="simple" xlink:href="http://ivo.garant.ru/document/redirect/412423694/3">Федеральный закон</text:a> от 31 июля 2025 г. № 306-ФЗ</text:p>
      <text:p text:style-name="s22"><text:a xlink:type="simple" xlink:href="http://ivo.garant.ru/document/redirect/483408615/3277">См. предыдущую редакцию</text:a></text:p>
      <text:p text:style-name="s15"><text:span text:style-name="s10">Статья 327.7.</text:span> Особенности выплаты выходного пособия работнику, являющемуся иностранным гражданином или лицом без гражданства</text:p>
      <text:p text:style-name="s9header">ГАРАНТ:</text:p>
      <text:p text:style-name="s9">См. <text:span text:style-name="s8">комментарии</text:span> к статье 327.7 ТК РФ</text:p>
      <text:p text:style-name="s1">Наряду со случаями, предусмотренными <text:a xlink:type="simple" xlink:href="#anchor1783">частью восьмой статьи 178</text:a> настоящего Кодекса, выходное пособие в размере двухнедельного среднего заработка выплачивается работнику, являющемуся иностранным гражданином или лицом без гражданства, при расторжении трудового договора в связи с приостановлением действия или аннулированием разрешения на привлечение и использование иностранных работников, на основании которого такому работнику было выдано разрешение на работу.</text:p>
      <text:p text:style-name="s1"/>
      <text:h text:outline-level="1" text:style-name="s3"><text:bookmark text:name="anchor1051"/>Глава 51. Особенности регулирования труда работников транспорта</text:h>
      <text:p text:style-name="s1"/>
      <text:p text:style-name="s22header">Информация об изменениях:</text:p>
      <text:p text:style-name="s22"><text:bookmark text:name="anchor328"/><text:a xlink:type="simple" xlink:href="http://ivo.garant.ru/document/redirect/70514766/40016">Федеральным законом</text:a> от 25 ноября 2013 г. N 317-ФЗ в статью 328 настоящего Кодекса внесены изменения</text:p>
      <text:p text:style-name="s22"><text:a xlink:type="simple" xlink:href="http://ivo.garant.ru/document/redirect/58055552/328">См. текст статьи в предыдущей редакции</text:a></text:p>
      <text:p text:style-name="s15"><text:span text:style-name="s10">Статья 328.</text:span> Прием на работу, непосредственно связанную с движением транспортных средств</text:p>
      <text:p text:style-name="s9header">ГАРАНТ:</text:p>
      <text:p text:style-name="s9">См. <text:a xlink:type="simple" xlink:href="http://ivo.garant.ru/document/redirect/57593400/0">Энциклопедии</text:a>, <text:a xlink:type="simple" xlink:href="http://ivo.garant.ru/document/redirect/77532842/0">позиции высших судов</text:a> и другие <text:span text:style-name="s8">комментарии</text:span> к статье 328 ТК РФ</text:p>
      <text:p text:style-name="s1"><text:bookmark text:name="anchor32801"/>Работники, принимаемые на работу, непосредственно связанную с движением транспортных средств, должны пройти профессиональный отбор и профессиональное обучение в <text:a xlink:type="simple" xlink:href="http://ivo.garant.ru/document/redirect/74938749/1000">порядке</text:a>,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транспорта.</text:p>
      <text:p text:style-name="s1"><text:bookmark text:name="anchor32802"/>Прием работника на работу, непосредственно связанную с движением транспортных средств, производится после обязательного предварительного медицинского осмотра в <text:a xlink:type="simple" xlink:href="http://ivo.garant.ru/document/redirect/400258713/1000">порядке</text:a>,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здравоохранения, и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транспорта.</text:p>
      <text:p text:style-name="s1"/>
      <text:p text:style-name="s22header">Информация об изменениях:</text:p>
      <text:p text:style-name="s22"><text:bookmark text:name="anchor3281"/>Кодекс дополнен статьей 328.1 с 1 марта 2023 г. - <text:a xlink:type="simple" xlink:href="http://ivo.garant.ru/document/redirect/404820279/1">Федеральный закон</text:a> от 11 июня 2022 г. N 155-ФЗ</text:p>
      <text:p text:style-name="s15"><text:span text:style-name="s10">Статья 328.1.</text:span> Ограничения на занятие трудовой деятельностью, непосредственно связанной с управлением легковыми такси, автобусами, трамваями, троллейбусами и подвижным составом внеуличного транспорта при осуществлении перевозок пассажиров и багажа</text:p>
      <text:p text:style-name="s9header">ГАРАНТ:</text:p>
      <text:p text:style-name="s9">См. <text:a xlink:type="simple" xlink:href="http://ivo.garant.ru/document/redirect/77024852/3281">комментарии</text:a> к статье 328.1 ТК РФ</text:p>
      <text:p text:style-name="s1"><text:bookmark text:name="anchor32811"/>К трудовой деятельности, непосредственно связанной с управлением легковыми такси при осуществлении перевозок пассажиров и багажа, не допускаются лица, имеющие неснятую или непогашенную судимость за совершение следующих преступлений либо подвергающиеся уголовному преследованию за следующие преступления:</text:p>
      <text:p text:style-name="s1"><text:bookmark text:name="anchor328111"/>1) убийство, умышленное причинение тяжкого вреда здоровью, похищение человека, грабеж, разбой, преступления против половой неприкосновенности и половой свободы личности, а также преступления против общественной безопасности, против основ конституционного строя и безопасности государства, против мира и безопасности человечества, относящиеся в соответствии с <text:a xlink:type="simple" xlink:href="http://ivo.garant.ru/document/redirect/10108000/15">Уголовным кодексом</text:a> Российской Федерации к преступлениям средней тяжести, тяжким и особо тяжким преступлениям;</text:p>
      <text:p text:style-name="s1"><text:bookmark text:name="anchor328112"/>2) преступления, предусмотренные законодательством другого государства - члена Евразийского экономического союза, соответствующие преступлениям, указанным в <text:a xlink:type="simple" xlink:href="#anchor328111">пункте 1</text:a> настоящей части.</text:p>
      <text:p text:style-name="s1"><text:bookmark text:name="anchor32812"/>К трудовой деятельности, непосредственно связанной с управлением автобусами, трамваями, троллейбусами и подвижным составом внеуличного транспорта при осуществлении перевозок пассажиров и багажа, не допускаются лица, имеющие неснятую или непогашенную судимость за совершение следующих преступлений либо подвергающиеся уголовному преследованию за следующие преступления:</text:p>
      <text:p text:style-name="s1"><text:bookmark text:name="anchor328121"/>1) преступления против общественной безопасности, против основ конституционного строя и безопасности государства, против мира и безопасности человечества, относящиеся в соответствии с <text:a xlink:type="simple" xlink:href="http://ivo.garant.ru/document/redirect/10108000/15">Уголовным кодексом</text:a> Российской Федерации к тяжким и особо тяжким преступлениям;</text:p>
      <text:p text:style-name="s1"><text:bookmark text:name="anchor328122"/>2) преступления, предусмотренные законодательством другого государства - члена Евразийского экономического союза, соответствующие преступлениям, указанным в <text:a xlink:type="simple" xlink:href="#anchor328121">пункте 1</text:a> настоящей части.</text:p>
      <text:p text:style-name="s1"><text:bookmark text:name="anchor32813"/>Соответствие преступлений, указанных в <text:a xlink:type="simple" xlink:href="#anchor328112">пункте 2 части первой</text:a> и <text:a xlink:type="simple" xlink:href="#anchor328122">пункте 2 части второй</text:a> настоящей статьи, преступлениям, указанным соответственно в <text:a xlink:type="simple" xlink:href="#anchor328111">пункте 1 части первой</text:a> и <text:a xlink:type="simple" xlink:href="#anchor328121">пункте 1 части второй</text:a> настоящей статьи, устанавливается в <text:a xlink:type="simple" xlink:href="http://ivo.garant.ru/document/redirect/406415711/1000">порядке</text:a>, определяемом Правительством Российской Федерации.</text:p>
      <text:p text:style-name="s1"><text:bookmark text:name="anchor32814"/>Наряду с документами, предусмотренными <text:a xlink:type="simple" xlink:href="#anchor65">статьей 65</text:a> настоящего Кодекса, при заключении трудового договора лица, не являющиеся гражданами Российской Федерации и имеющие гражданство другого государства - члена Евразийского экономического союза, поступающие на работу, непосредственно связанную с управлением легковыми такси, автобусами, трамваями, троллейбусами и подвижным составом внеуличного транспорта при осуществлении перевозок пассажиров и багажа, предъявляют работодателю документ о наличии (отсутствии) судимости за совершение преступлений, указанных в <text:a xlink:type="simple" xlink:href="#anchor328112">пункте 2 части первой</text:a> и <text:a xlink:type="simple" xlink:href="#anchor328122">пункте 2 части второй</text:a> настоящей статьи, и (или) факта уголовного преследования за эти преступления либо о прекращении уголовного преследования по реабилитирующим основаниям, выданный компетентным органом соответствующего государства - члена Евразийского экономического союза, с приложением перевода на русский язык, верность которого должна быть удостоверена в установленном законодательством Российской Федерации порядке.</text:p>
      <text:p text:style-name="s1"><text:bookmark text:name="anchor32815"/>Наряду с указанными в <text:a xlink:type="simple" xlink:href="#anchor76">статье 76</text:a> настоящего Кодекса случаями работодатель обязан отстранить от работы (не допускать к работе) работника, трудовая деятельность которого непосредственно связана с управлением легковыми такси, автобусами, трамваями, троллейбусами и подвижным составом внеуличного транспорта при осуществлении перевозок пассажиров и багажа, при получении от правоохранительных органов сведений о том, что данный работник подвергается уголовному преследованию за преступления, указанные в <text:a xlink:type="simple" xlink:href="#anchor328111">пунктах 1</text:a> и <text:a xlink:type="simple" xlink:href="#anchor328112">2 части первой</text:a> и <text:a xlink:type="simple" xlink:href="#anchor328121">пунктах 1</text:a> и <text:a xlink:type="simple" xlink:href="#anchor328122">2 части второй</text:a> настоящей статьи. Работодатель отстраняет от работы (не допускает к работе) данного работника на весь период производства по уголовному делу до его прекращения либо до вступления в силу приговора суда.</text:p>
      <text:p text:style-name="s1"/>
      <text:p text:style-name="s22header">Информация об изменениях:</text:p>
      <text:p text:style-name="s22"><text:bookmark text:name="anchor329"/><text:a xlink:type="simple" xlink:href="http://ivo.garant.ru/document/redirect/12148079/1273">Федеральным законом</text:a> от 30 июня 2006 г. N 90-ФЗ в статью 329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29">См. текст статьи в предыдущей редакции</text:a></text:p>
      <text:p text:style-name="s22"/>
      <text:p text:style-name="s15"><text:span text:style-name="s10">Статья 329.</text:span> Рабочее время и время отдыха работников, труд которых непосредственно связан с движением транспортных средств</text:p>
      <text:p text:style-name="s9header">ГАРАНТ:</text:p>
      <text:p text:style-name="s9">См. <text:a xlink:type="simple" xlink:href="http://ivo.garant.ru/document/redirect/408493679/0">Энциклопедии</text:a> и другие <text:span text:style-name="s8">комментарии</text:span> к статье 329 ТК РФ</text:p>
      <text:p text:style-name="s1"><text:bookmark text:name="anchor32901"/>Работникам, труд которых непосредственно связан с управлением транспортными средствами или управлением движением транспортных средств, не разрешается работа по совместительству, непосредственно связанная с управлением транспортными средствами или управлением движением транспортных средств. <text:a xlink:type="simple" xlink:href="http://ivo.garant.ru/document/redirect/400165462/1000">Перечень</text:a> работ, профессий, должностей, непосредственно связанных с управлением транспортными средствами или управлением движением транспортных средств, утверждае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s1"><text:bookmark text:name="anchor3292"/><text:a xlink:type="simple" xlink:href="http://ivo.garant.ru/document/redirect/108645/0">Особенности</text:a> режима рабочего времени и времени отдыха, условий труда отдельных категорий работников, труд которых непосредственно связан с движением транспортных средств,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транспорта, с учетом мнения соответствующих общероссийского профсоюза и общероссийского объединения работодателей. Эти особенности не могут ухудшать положение работников по сравнению с установленными настоящим Кодексом.</text:p>
      <text:p text:style-name="s1"/>
      <text:p text:style-name="s22header">Информация об изменениях:</text:p>
      <text:p text:style-name="s22"><text:bookmark text:name="anchor330"/>Статья 330 изменена с 31 декабря 2017 г. - <text:a xlink:type="simple" xlink:href="http://ivo.garant.ru/document/redirect/71837708/3">Федеральный закон</text:a> от 20 декабря 2017 г. N 400-ФЗ</text:p>
      <text:p text:style-name="s22"><text:a xlink:type="simple" xlink:href="http://ivo.garant.ru/document/redirect/77661036/330">См. предыдущую редакцию</text:a></text:p>
      <text:p text:style-name="s15"><text:span text:style-name="s10">Статья 330.</text:span> Дисциплина работников, труд которых непосредственно связан с движением транспортных средств</text:p>
      <text:p text:style-name="s9header">ГАРАНТ:</text:p>
      <text:p text:style-name="s9">См. <text:span text:style-name="s8">комментарии</text:span> к статье 330 ТК РФ</text:p>
      <text:p text:style-name="s1"><text:bookmark text:name="anchor33001"/>Дисциплина работников, труд которых непосредственно связан с движением транспортных средств, регулируется настоящим Кодексом, а также положениями (уставами) о дисциплине, если такие положения (уставы) о дисциплине установлены федеральными законами.</text:p>
      <text:p text:style-name="s1"/>
      <text:p text:style-name="s22header">Информация об изменениях:</text:p>
      <text:p text:style-name="s22"><text:bookmark text:name="anchor10511"/><text:a xlink:type="simple" xlink:href="http://ivo.garant.ru/document/redirect/12192438/15">Федеральным законом</text:a> от 30 ноября 2011 г. N 353-ФЗ настоящий Кодекс дополнен главой 51.1, <text:a xlink:type="simple" xlink:href="http://ivo.garant.ru/document/redirect/12192438/1">вступающей в силу</text:a> по истечении ста двадцати дней после дня <text:a xlink:type="simple" xlink:href="http://ivo.garant.ru/document/redirect/12292438/0">официального опубликования</text:a> названного Федерального закона</text:p>
      <text:h text:outline-level="1" text:style-name="s3">Глава 51.1. Особенности регулирования труда работников, занятых на подземных работах</text:h>
      <text:p text:style-name="s1"/>
      <text:p text:style-name="s15"><text:bookmark text:name="anchor330001"/><text:span text:style-name="s10">Статья 330.1.</text:span> Общие положения</text:p>
      <text:p text:style-name="s9header">ГАРАНТ:</text:p>
      <text:p text:style-name="s9">См. <text:span text:style-name="s8">комментарии</text:span> к статье 330.1 ТК РФ</text:p>
      <text:p text:style-name="s1"><text:bookmark text:name="anchor330011"/>Положения настоящей главы устанавливают особенности регулирования трудовых отношений с занятыми на подземных работах работниками, под которыми в настоящей главе понимаются работники, непосредственно осуществляющие добычу полезных ископаемых подземным способом, работники, занятые на работах по строительству, эксплуатации подземных сооружений, на аварийно-спасательных работах в указанных сооружениях (кроме подземных сооружений, строительство которых осуществляется открытым способом), за исключением работников, занятых на работах по эксплуатации метрополитена.</text:p>
      <text:p text:style-name="s1"/>
      <text:p text:style-name="s22header">Информация об изменениях:</text:p>
      <text:p text:style-name="s22"><text:bookmark text:name="anchor330002"/><text:a xlink:type="simple" xlink:href="http://ivo.garant.ru/document/redirect/70271730/15">Федеральным законом</text:a> от 3 декабря 2012 г. N 236-ФЗ в статью 330.2 настоящего Кодекса внесены изменения</text:p>
      <text:p text:style-name="s22"><text:a xlink:type="simple" xlink:href="http://ivo.garant.ru/document/redirect/58041182/330002">См. текст статьи в предыдущей редакции</text:a></text:p>
      <text:p text:style-name="s15"><text:span text:style-name="s10">Статья 330.2.</text:span> Особенности приема на подземные работы</text:p>
      <text:p text:style-name="s9header">ГАРАНТ:</text:p>
      <text:p text:style-name="s9">См. <text:span text:style-name="s8">комментарии</text:span> к статье 330.2 ТК РФ</text:p>
      <text:p text:style-name="s1"><text:bookmark text:name="anchor330021"/>Лица, принимаемые на подземные работы, не должны иметь медицинские противопоказания к указанным работам и должны удовлетворять соответствующим квалификационным требованиям, указанным в <text:span text:style-name="s8">квалификационных справочниках</text:span>, утверждаемых в <text:a xlink:type="simple" xlink:href="http://ivo.garant.ru/document/redirect/185198/0">порядке</text:a>, устанавливаемом Правительством Российской Федерации, или соответствующим положениям <text:a xlink:type="simple" xlink:href="http://ivo.garant.ru/document/redirect/57746200/0">профессиональных стандартов</text:a>.</text:p>
      <text:p text:style-name="s1"><text:bookmark text:name="anchor330022"/>Проверка соответствия знаний и умений лица, принимаемого на подземные работы, соответствующим квалификационным требованиям осуществляется работодателем в <text:a xlink:type="simple" xlink:href="http://ivo.garant.ru/document/redirect/411926380/1000">порядке</text:a>, устанавливаемом Правительством Российской Федерации с учетом мнения Российской трехсторонней комиссии по регулированию социально-трудовых отношений.</text:p>
      <text:p text:style-name="s1"/>
      <text:p text:style-name="s22header">Информация об изменениях:</text:p>
      <text:p text:style-name="s22"><text:bookmark text:name="anchor330003"/>Статья 330.3 изменена с 7 октября 2022 г. - <text:a xlink:type="simple" xlink:href="http://ivo.garant.ru/document/redirect/405396235/17">Федеральный закон</text:a> от 7 октября 2022 г. N 376-ФЗ</text:p>
      <text:p text:style-name="s22"><text:a xlink:type="simple" xlink:href="http://ivo.garant.ru/document/redirect/76806366/330003">См. предыдущую редакцию</text:a></text:p>
      <text:p text:style-name="s15"><text:span text:style-name="s10">Статья 330.3.</text:span> Медицинские осмотры работников, занятых на подземных работах</text:p>
      <text:p text:style-name="s9header">ГАРАНТ:</text:p>
      <text:p text:style-name="s9">См. <text:a xlink:type="simple" xlink:href="http://ivo.garant.ru/document/redirect/57593428/0">Энциклопедии</text:a> и другие <text:span text:style-name="s8">комментарии</text:span> к статье 330.3 ТК РФ</text:p>
      <text:p text:style-name="s1"><text:bookmark text:name="anchor330031"/>Прием на подземные работы производится после обязательного <text:a xlink:type="simple" xlink:href="http://ivo.garant.ru/document/redirect/12191967/461">медицинского осмотра</text:a>.</text:p>
      <text:p text:style-name="s1"><text:bookmark text:name="anchor330032"/>Работники, занятые на подземных работах, обязаны проходить медицинские осмотры в начале рабочего дня (смены), а также в течение и (или) в конце рабочего дня (смены) (<text:a xlink:type="simple" xlink:href="#anchor2203">часть третья статьи 220</text:a> настоящего Кодекса).</text:p>
      <text:p text:style-name="s1"><text:bookmark text:name="anchor330033"/>Проведение медицинских осмотров в начале рабочего дня (смены) работодатель обязан организовывать каждый рабочий день (каждую смену) для всех работников, занятых на подземных работах.</text:p>
      <text:p text:style-name="s1"><text:bookmark text:name="anchor330034"/>Проведение медицинских осмотров в течение и (или) в конце рабочего дня (смены) работодатель организует при необходимости в целях диагностики и предупреждения профессиональных заболеваний, а также для выявления возможного состояния алкогольного, наркотического или иного токсического опьянения у работников, занятых на подземных работах, проводимых на объектах, отнесенных в соответствии с федеральными законами и иными нормативными правовыми актами Российской Федерации к взрывопожароопасным производственным объектам.</text:p>
      <text:p text:style-name="s1"><text:bookmark text:name="anchor330035"/><text:a xlink:type="simple" xlink:href="http://ivo.garant.ru/document/redirect/400258713/1000">Порядок</text:a> проведения медицинских осмотров работников, занятых на подземных работах, в начале рабочего дня (смены), а также в течение и (или) в конце рабочего дня (смены)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с учетом мнения Российской трехсторонней комиссии по регулированию социально-трудовых отношений.</text:p>
      <text:p text:style-name="s1"/>
      <text:p text:style-name="s15"><text:bookmark text:name="anchor330004"/><text:span text:style-name="s10">Статья 330.4.</text:span> Отстранение от работы работников, занятых на подземных работах</text:p>
      <text:p text:style-name="s9header">ГАРАНТ:</text:p>
      <text:p text:style-name="s9">См. <text:a xlink:type="simple" xlink:href="http://ivo.garant.ru/document/redirect/57593427/0">Энциклопедии</text:a> и другие <text:span text:style-name="s8">комментарии</text:span> к статье 330.4 ТК РФ</text:p>
      <text:p text:style-name="s1"><text:bookmark text:name="anchor330041"/>Наряду со случаями, указанными в <text:a xlink:type="simple" xlink:href="#anchor76">статье 76</text:a> настоящего Кодекса, работодатель обязан отстранить от подземных работ (не допускать к подземным работам) работника в случаях:</text:p>
      <text:p text:style-name="s1"><text:bookmark text:name="anchor3300412"/>несоблюдения работником установленных федеральными законами и иными нормативными правовыми актами Российской Федерации требований безопасности при проведении подземных работ, в том числе в случае совершения работником действий, создающих угрозу жизни и здоровью людей;</text:p>
      <text:p text:style-name="s1"><text:bookmark text:name="anchor3300413"/>неприменения работником выданных ему в установленном порядке средств индивидуальной защиты;</text:p>
      <text:p text:style-name="s1"><text:bookmark text:name="anchor3300411"/>наличия у работника при нахождении его на подземных участках, расположенных на объектах, отнесенных в соответствии с федеральными законами и иными нормативными правовыми актами Российской Федерации к взрывопожароопасным производственным объектам (включая подземные горные выработки, расположенные на участках горных работ), курительных принадлежностей, источников огня (спичек, зажигалок и других), алкогольных напитков, наркотических и иных токсических веществ, а также запрещенного <text:a xlink:type="simple" xlink:href="#anchor1894">правилами</text:a> внутреннего трудового распорядка для использования на указанных подземных участках личного имущества (в том числе электронных устройств, применение которых может привести к аварийной ситуации).</text:p>
      <text:p text:style-name="s1"><text:bookmark text:name="anchor330042"/>Нахождение на подземных участках работника, отстраненного от подземных работ (не допущенного к подземным работам), не допускается.</text:p>
      <text:p text:style-name="s1"><text:bookmark text:name="anchor330043"/>При отстранении работника от подземных работ (недопущении к подземным работам) в случаях, предусмотренных <text:a xlink:type="simple" xlink:href="#anchor3300412">абзацами вторым</text:a> и <text:a xlink:type="simple" xlink:href="#anchor3300413">третьим</text:a> части первой настоящей статьи, работник допускается к подземным работам после прохождения в установленном порядке внеочередной проверки знания требований безопасности при проведении подземных работ либо правил применения средств индивидуальной защиты. Работодатель обязан организовать проведение указанной проверки в течение трех рабочих дней после дня отстранения работника от подземных работ (недопущения к подземным работам).</text:p>
      <text:p text:style-name="s1"><text:bookmark text:name="anchor330044"/>При отстранении работника от подземных работ (недопущении к подземным работам) в случае, предусмотренном <text:a xlink:type="simple" xlink:href="#anchor3300411">абзацем четвертым части первой</text:a> настоящей статьи, работник допускается к подземным работам после сдачи на хранение работодателю (его представителю) курительных принадлежностей, источников огня (спичек, зажигалок и других), алкогольных напитков, а также запрещенного <text:a xlink:type="simple" xlink:href="#anchor1894">правилами</text:a> внутреннего трудового распорядка для использования на подземных участках, расположенных на объектах, отнесенных в соответствии с федеральными законами и иными нормативными правовыми актами Российской Федерации к взрывопожароопасным производственным объектам (включая подземные горные выработки, расположенные на участках горных работ), личного имущества (в том числе электронных устройств, применение которых может привести к аварийной ситуации) в месте, расположенном за пределами указанных подземных участков.</text:p>
      <text:p text:style-name="s1"><text:bookmark text:name="anchor330045"/>В период отстранения от подземных работ (недопущения к подземным работам) заработная плата работнику не начисляется, за исключением случаев, когда работник не прошел в установленном порядке внеочередную проверку знания требований безопасности при проведении подземных работ либо правил применения средств индивидуальной защиты не по своей вине. В этом случае работнику производится <text:a xlink:type="simple" xlink:href="#anchor157">оплата</text:a> за соответствующий период как за простой.</text:p>
      <text:p text:style-name="s1"/>
      <text:p text:style-name="s15"><text:bookmark text:name="anchor330005"/><text:span text:style-name="s10">Статья 330.5.</text:span> Дополнительные обязанности работодателя при организации и проведении подземных работ</text:p>
      <text:p text:style-name="s9header">ГАРАНТ:</text:p>
      <text:p text:style-name="s9">См. <text:span text:style-name="s8">комментарии</text:span> к статье 330.5 ТК РФ</text:p>
      <text:p text:style-name="s1"><text:bookmark text:name="anchor330051"/>При организации и проведении подземных работ работодатель обязан:</text:p>
      <text:p text:style-name="s1"><text:bookmark text:name="anchor3300512"/>не допускать к подземным работам лиц, имеющих медицинские противопоказания к указанным работам и (или) не удовлетворяющих соответствующим квалификационным требованиям;</text:p>
      <text:p text:style-name="s1"><text:bookmark text:name="anchor3300513"/>не допускать работников к исполнению трудовых обязанностей в случае необеспечения их в соответствии с установленными <text:a xlink:type="simple" xlink:href="http://ivo.garant.ru/document/redirect/3919543/0">нормами</text:a> специальной одеждой, специальной обувью и иными средствами индивидуальной защиты, прошедшими обязательную сертификацию или декларирование соответствия;</text:p>
      <text:p text:style-name="s1"><text:bookmark text:name="anchor3300514"/>обеспечивать организацию и проведение подземных работ в соответствии с утвержденной технической документацией, технологическими нормами и установленными требованиями к оборудованию, технологическим процессам, применяемым в производстве инструментам, сырью и материалам.</text:p>
      <text:p text:style-name="s1"/>
      <text:h text:outline-level="1" text:style-name="s3"><text:bookmark text:name="anchor1052"/>Глава 52. Особенности регулирования труда педагогических работников</text:h>
      <text:p text:style-name="s9header">ГАРАНТ:</text:p>
      <text:p text:style-name="s9">См. <text:a xlink:type="simple" xlink:href="http://ivo.garant.ru/document/redirect/5521322/5">схему</text:a> "Особенности регулирования труда педагогических работников"</text:p>
      <text:p text:style-name="s9"/>
      <text:p text:style-name="s22header">Информация об изменениях:</text:p>
      <text:p text:style-name="s22"><text:bookmark text:name="anchor331"/><text:a xlink:type="simple" xlink:href="http://ivo.garant.ru/document/redirect/71127794/41">Федеральным законом</text:a> от 13 июля 2015 г. N 237-ФЗ в статью 331 настоящего Кодекса внесены изменения</text:p>
      <text:p text:style-name="s22"><text:a xlink:type="simple" xlink:href="http://ivo.garant.ru/document/redirect/57509113/331">См. текст статьи в предыдущей редакции</text:a></text:p>
      <text:p text:style-name="s15"><text:span text:style-name="s10">Статья 331.</text:span> Право на занятие педагогической деятельностью</text:p>
      <text:p text:style-name="s9header">ГАРАНТ:</text:p>
      <text:p text:style-name="s9">См. <text:a xlink:type="simple" xlink:href="http://ivo.garant.ru/document/redirect/57590730/0">Энциклопедии</text:a>, <text:a xlink:type="simple" xlink:href="http://ivo.garant.ru/document/redirect/77531721/0">позиции высших судов</text:a> и другие <text:span text:style-name="s8">комментарии</text:span> к статье 331 ТК РФ</text:p>
      <text:p text:style-name="s1"><text:bookmark text:name="anchor33101"/>К педагогической деятельности допускаются лица, имеющие образовательный ценз, который определяется в порядке, установленном <text:a xlink:type="simple" xlink:href="http://ivo.garant.ru/document/redirect/70291362/46">законодательством</text:a> Российской Федерации в сфере образования.</text:p>
      <text:p text:style-name="s1"><text:bookmark text:name="anchor3312"/>К педагогической деятельности не допускаются лица:</text:p>
      <text:p text:style-name="s1"><text:bookmark text:name="anchor331202"/>лишенные права заниматься педагогической деятельностью в соответствии с вступившим в законную силу приговором суда;</text:p>
      <text:p text:style-name="s1"><text:bookmark text:name="anchor331203"/>имеющие или имевшие судимость, подвергавшие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половой неприкосновенности и половой свободы личности, против семьи и несовершеннолетних, здоровья населения и общественной нравственности, основ конституционного строя и безопасности государства, мира и безопасности человечества, а также против общественной безопасности, за исключением случаев, предусмотренных <text:a xlink:type="simple" xlink:href="#anchor3313">частью третьей</text:a> настоящей статьи;</text:p>
      <text:p text:style-name="s1"><text:bookmark text:name="anchor33122"/>имеющие неснятую или <text:span text:style-name="s8">непогашенную</text:span> судимость за иные умышленные тяжкие и особо тяжкие преступления, не указанные в <text:a xlink:type="simple" xlink:href="#anchor331203">абзаце третьем</text:a> настоящей части;</text:p>
      <text:p text:style-name="s1"><text:bookmark text:name="anchor33125"/>признанные недееспособными в установленном <text:span text:style-name="s8">федеральным законом</text:span> порядке;</text:p>
      <text:p text:style-name="s1"><text:bookmark text:name="anchor33123"/>имеющие заболевания, предусмотренные <text:span text:style-name="s8">перечнем</text:span>, утверждаемым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здравоохранения.</text:p>
      <text:p text:style-name="s1"><text:bookmark text:name="anchor3313"/>Лица из числа указанных в <text:a xlink:type="simple" xlink:href="#anchor331203">абзаце третьем части второй</text:a> настоящей статьи, имевшие судимость за совершение преступлений небольшой тяжести и преступлений средней тяжести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семьи и несовершеннолетних, здоровья населения и общественной нравственности, основ конституционного строя и безопасности государства, мира и безопасности человечества, а также против общественной безопасности, и лица, уголовное преследование в отношении которых по обвинению в совершении этих преступлений прекращено по нереабилитирующим основаниям, могут быть допущены к педагогической деятельности при наличии решения комиссии по делам несовершеннолетних и защите их прав, созданной высшим исполнительным органом государственной власти субъекта Российской Федерации, о допуске их к педагогической деятельности.</text:p>
      <text:p text:style-name="s1"/>
      <text:p text:style-name="s22header">Информация об изменениях:</text:p>
      <text:p text:style-name="s22"><text:bookmark text:name="anchor3311"/><text:a xlink:type="simple" xlink:href="http://ivo.garant.ru/document/redirect/70833140/21">Федеральным законом</text:a> от 31 декабря 2014 г. N 489-ФЗ настоящий Кодекс дополнен статьей 331.1, <text:a xlink:type="simple" xlink:href="http://ivo.garant.ru/document/redirect/70833140/6">вступающей в силу</text:a> с 1 января 2015 г.</text:p>
      <text:p text:style-name="s15"><text:span text:style-name="s10">Статья 331.1.</text:span> Особенности отстранения от работы педагогических работников</text:p>
      <text:p text:style-name="s9header">ГАРАНТ:</text:p>
      <text:p text:style-name="s9">См. <text:a xlink:type="simple" xlink:href="http://ivo.garant.ru/document/redirect/57593426/0">Энциклопедии</text:a>, <text:a xlink:type="simple" xlink:href="http://ivo.garant.ru/document/redirect/77532580/0">позиции высших судов</text:a> и другие <text:span text:style-name="s8">комментарии</text:span> к статье 331.1 ТК РФ</text:p>
      <text:p text:style-name="s1">Наряду с указанными в <text:a xlink:type="simple" xlink:href="#anchor76">статье 76</text:a> настоящего Кодекса случаями работодатель обязан отстранить от работы (не допускать к работе) педагогического работника при получении от правоохранительных органов сведений о том, что данный работник подвергается уголовному преследованию за преступления, указанные в <text:a xlink:type="simple" xlink:href="#anchor331203">абзацах третьем</text:a> и <text:a xlink:type="simple" xlink:href="#anchor33122">четвертом части второй статьи 331</text:a> настоящего Кодекса. Работодатель отстраняет от работы (не допускает к работе) педагогического работника на весь период производства по уголовному делу до его прекращения либо до вступления в силу приговора суда.</text:p>
      <text:p text:style-name="s1"/>
      <text:p text:style-name="s22header">Информация об изменениях:</text:p>
      <text:p text:style-name="s22"><text:bookmark text:name="anchor332"/>Статья 332 изменена с 25 февраля 2024 г. - <text:a xlink:type="simple" xlink:href="http://ivo.garant.ru/document/redirect/408538257/3">Федеральный закон</text:a> от 14 февраля 2024 г. № 12-ФЗ</text:p>
      <text:p text:style-name="s22"><text:a xlink:type="simple" xlink:href="http://ivo.garant.ru/document/redirect/76831345/332">См. предыдущую редакцию</text:a></text:p>
      <text:p text:style-name="s15"><text:span text:style-name="s10">Статья 332.</text:span> Особенности заключения и прекращения трудового договора с педагогическими работниками, относящимися к профессорско-преподавательскому составу</text:p>
      <text:p text:style-name="s9header">ГАРАНТ:</text:p>
      <text:p text:style-name="s9">См. <text:a xlink:type="simple" xlink:href="http://ivo.garant.ru/document/redirect/57590712/0">Энциклопедии</text:a>, <text:a xlink:type="simple" xlink:href="http://ivo.garant.ru/document/redirect/77531382/0">позиции высших судов</text:a> и другие <text:span text:style-name="s8">комментарии</text:span> к статье 332 ТК РФ</text:p>
      <text:p text:style-name="s9"><text:bookmark text:name="anchor33201"/><text:a xlink:type="simple" xlink:href="http://ivo.garant.ru/document/redirect/405008097/101">Постановлением</text:a> Конституционного Суда РФ от 15 июля 2022 г. N 32-П часть 1 статьи 332 признана не соответствующей Конституции РФ в той мере, в какой она допускает произвольное определение работодателем срока трудового договора и срока продления трудового договора, заключаемого с преподавателем ВУЗа, притом что выполняемая по этому договору работа является для работника основной</text:p>
      <text:p text:style-name="s9">До внесения соответствующих изменений срочные договоры с преподавателями <text:a xlink:type="simple" xlink:href="http://ivo.garant.ru/document/redirect/405008097/103">должны</text:a> заключаться или продлеваться на срок не менее трех лет (за исключением заключения такого договора впервые или для краткосрочных задач)</text:p>
      <text:p text:style-name="s1">Трудовые договоры на замещение должностей педагогических работников, относящихся к профессорско-преподавательскому составу, в организации, осуществляющей образовательную деятельность по реализации образовательных программ высшего образования и дополнительных профессиональных программ, заключаются на неопределенный срок или на определенный срок, соответствующие срокам избрания по конкурсу на замещение соответствующей должности, которые определяются в порядке, установленном <text:a xlink:type="simple" xlink:href="#anchor3322">частью второй</text:a> настоящей статьи.</text:p>
      <text:p text:style-name="s1"><text:bookmark text:name="anchor3322"/>Заключению трудового договора на замещение должности педагогического работника, относящегося к профессорско-преподавательскому составу, в организации, осуществляющей образовательную деятельность по реализации образовательных программ высшего образования и дополнительных профессиональных программ, а также переводу на такую должность предшествует избрание по конкурсу на замещение соответствующей должности с указанием срока избрания. Срок избрания по конкурсу на замещение соответствующей должности определяется коллегиальным органом управления организации, осуществляющей образовательную деятельность по реализации образовательных программ высшего образования и дополнительных профессиональных программ, в соответствии с локальными нормативными актами данной организации и может быть неопределенным или определенным в пределах не менее трех лет и не более пяти лет. В случае, если трудовой договор между педагогическим работником, относящимся к профессорско-преподавательскому составу, и данной организацией заключается для выполнения определенной работы, носящей заведомо срочный (временный) характер, допускается избрание по конкурсу на замещение соответствующей должности на срок менее трех лет, но не менее чем на один год.</text:p>
      <text:p text:style-name="s1"><text:bookmark text:name="anchor33230"/>Часть третья <text:a xlink:type="simple" xlink:href="http://ivo.garant.ru/document/redirect/70826604/11">утратила силу</text:a> с 1 января 2015 г.</text:p>
      <text:p text:style-name="s22header">Информация об изменениях:</text:p>
      <text:p text:style-name="s22">См. текст <text:a xlink:type="simple" xlink:href="http://ivo.garant.ru/document/redirect/57503538/33230">части третьей статьи 332</text:a></text:p>
      <text:p text:style-name="s1"><text:bookmark text:name="anchor3323"/>В целях сохранения непрерывности учебного процесса допускается заключение трудового договора на замещение должности педагогического работника, относящегося к профессорско-преподавательскому составу, в организации, осуществляющей образовательную деятельность по реализации образовательных программ высшего образования и дополнительных профессиональных программ, без избрания по конкурсу на замещение соответствующей должности при приеме на работу по совместительству или в создаваемые образовательные организации высшего образования до начала работы ученого совета - на срок не более одного года, а для замещения временно отсутствующего работника, за которым в соответствии с <text:span text:style-name="s8">законом</text:span> сохраняется место работы, - до выхода этого работника на работу.</text:p>
      <text:p text:style-name="s1"><text:bookmark text:name="anchor3324"/>Не проводится конкурс на замещение должностей декана факультета и заведующего кафедрой.</text:p>
      <text:p text:style-name="s1"><text:bookmark text:name="anchor33206"/><text:a xlink:type="simple" xlink:href="http://ivo.garant.ru/document/redirect/408244769/1000">Положение</text:a> о порядке замещения должностей педагогических работников, относящихся к профессорско-преподавательскому составу, утверждается в порядке, устанавливаемом уполномоченным Правительством Российской Федерации федеральным органом исполнительной власти.</text:p>
      <text:p text:style-name="s1"><text:bookmark text:name="anchor3326"/>Часть седьмая <text:a xlink:type="simple" xlink:href="http://ivo.garant.ru/document/redirect/70826604/15">утратила силу</text:a> с 1 января 2015 г.</text:p>
      <text:p text:style-name="s22header">Информация об изменениях:</text:p>
      <text:p text:style-name="s22">См. текст <text:a xlink:type="simple" xlink:href="http://ivo.garant.ru/document/redirect/57503538/3326">части седьмой статьи 332</text:a></text:p>
      <text:p text:style-name="s9header">ГАРАНТ:</text:p>
      <text:p text:style-name="s9"><text:bookmark text:name="anchor3327"/><text:a xlink:type="simple" xlink:href="http://ivo.garant.ru/document/redirect/405008097/101">Постановлением</text:a> Конституционного Суда РФ от 15 июля 2022 г. N 32-П часть 8 статьи 332 признана не соответствующей Конституции РФ в той мере, в какой она допускает произвольное определение работодателем срока трудового договора и срока продления трудового договора, заключаемого с преподавателем ВУЗа, притом что выполняемая по этому договору работа является для работника основной</text:p>
      <text:p text:style-name="s9">До внесения соответствующих изменений срочные договоры с преподавателями <text:a xlink:type="simple" xlink:href="http://ivo.garant.ru/document/redirect/405008097/103">должны</text:a> заключаться или продлеваться на срок не менее трех лет (за исключением заключения такого договора впервые или для краткосрочных задач)</text:p>
      <text:p text:style-name="s1">При избрании работника по конкурсу на замещение ранее занимаемой им по срочному трудовому договору должности педагогического работника, относящегося к профессорско-преподавательскому составу, новый трудовой договор может не заключаться. В этом случае действие срочного трудового договора с работником продлевается по соглашению сторон, заключаемому в письменной форме, на неопределенный срок или на срок избрания по конкурсу на замещение соответствующей должности, определяемые в соответствии с <text:a xlink:type="simple" xlink:href="#anchor3322">частью второй</text:a> настоящей статьи.</text:p>
      <text:p text:style-name="s1"><text:bookmark text:name="anchor33208"/>При переводе на должность педагогического работника, относящегося к профессорско-преподавательскому составу, в результате избрания по конкурсу на соответствующую должность срок действия трудового договора с работником может быть изменен по соглашению сторон, заключаемому в письменной форме, на срок избрания по конкурсу на замещение соответствующей должности, определяемый в соответствии с <text:a xlink:type="simple" xlink:href="#anchor3322">частью второй</text:a> настоящей статьи, или на неопределенный срок.</text:p>
      <text:p text:style-name="s1"><text:bookmark text:name="anchor33210"/>В целях подтверждения соответствия работника занимаемой им должности педагогического работника, относящегося к профессорско-преподавательскому составу (за исключением работников, трудовой договор с которыми заключен на определенный срок), один раз в пять лет проводится аттестация. <text:a xlink:type="simple" xlink:href="http://ivo.garant.ru/document/redirect/70995524/1000">Положение</text:a> о порядке проведения аттестации работников, занимающих должности педагогических работников, относящихся к профессорско-преподавательскому составу,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s1"><text:bookmark text:name="anchor33211"/>Должности декана факультета и заведующего кафедрой являются выборными. Порядок проведения выборов на указанные должности устанавливается уставами образовательных организаций высшего образования.</text:p>
      <text:p text:style-name="s1"><text:bookmark text:name="anchor3331"/>Части 12 - 15 утратили силу с 1 июля 2020 г. - <text:a xlink:type="simple" xlink:href="http://ivo.garant.ru/document/redirect/74064878/112">Федеральный закон</text:a> от 25 мая 2020 г. N 157-ФЗ</text:p>
      <text:p text:style-name="s22header">Информация об изменениях:</text:p>
      <text:p text:style-name="s22"><text:a xlink:type="simple" xlink:href="http://ivo.garant.ru/document/redirect/77693276/3331">См. предыдущую редакцию</text:a></text:p>
      <text:p text:style-name="s22"/>
      <text:p text:style-name="s22header">Информация об изменениях:</text:p>
      <text:p text:style-name="s22"><text:bookmark text:name="anchor3321"/>Статья 332.1 изменена с 20 ноября 2020 г. - <text:a xlink:type="simple" xlink:href="http://ivo.garant.ru/document/redirect/74874307/2">Федеральный закон</text:a> от 9 ноября 2020 г. N 362-ФЗ</text:p>
      <text:p text:style-name="s22"><text:a xlink:type="simple" xlink:href="http://ivo.garant.ru/document/redirect/77705032/3321">См. предыдущую редакцию</text:a></text:p>
      <text:p text:style-name="s15"><text:span text:style-name="s10">Статья 332.1.</text:span> Особенности заключения и прекращения трудового договора с руководителями, заместителями руководителей государственных и муниципальных образовательных организаций высшего образования и руководителями их филиалов</text:p>
      <text:p text:style-name="s9header">ГАРАНТ:</text:p>
      <text:p text:style-name="s9">См. <text:a xlink:type="simple" xlink:href="http://ivo.garant.ru/document/redirect/408655345/0">Энциклопедии</text:a> и другие <text:a xlink:type="simple" xlink:href="http://ivo.garant.ru/document/redirect/77024852/3321">комментарии</text:a> к статье 332.1 ТК РФ</text:p>
      <text:p text:style-name="s1"><text:bookmark text:name="anchor3321001"/>С руководителями государственных и муниципальных образовательных организаций высшего образования заключаются трудовые договоры на срок до пяти лет.</text:p>
      <text:p text:style-name="s1"><text:bookmark text:name="anchor3321002"/>Должности руководителей, заместителей руководителей государственных и муниципальных образовательных организаций высшего образования и руководителей их филиалов замещаются лицами в возрасте не старше семидесяти лет независимо от срока действия трудовых договоров. Лица, замещающие указанные должности и достигшие возраста семидесяти лет, переводятся с их письменного согласия на иные должности, соответствующие их квалификации.</text:p>
      <text:p text:style-name="s1"><text:bookmark text:name="anchor3321003"/>Одно и то же лицо не может замещать должность руководителя одной и той же государственной или муниципальной образовательной организации высшего образования более трех сроков, если иное не предусмотрено федеральными законами или решениями Президента Российской Федерации.</text:p>
      <text:p text:style-name="s1"><text:bookmark text:name="anchor3321004"/>В отдельных случаях, предусмотренных <text:a xlink:type="simple" xlink:href="http://ivo.garant.ru/document/redirect/196580/26">федеральными законами</text:a> или решениями Президента Российской Федерации, срок пребывания руководителя государственной или муниципальной образовательной организации высшего образования в своей должности по достижении им возраста, установленного <text:a xlink:type="simple" xlink:href="#anchor3321002">частью второй</text:a> настоящей статьи, может быть продлен.</text:p>
      <text:p text:style-name="s1"><text:bookmark text:name="anchor3321005"/>С заместителями руководителей государственных и муниципальных образовательных организаций высшего образования, руководителями их филиалов заключаются срочные трудовые договоры, сроки действия которых не могут превышать сроки полномочий руководителей указанных организаций.</text:p>
      <text:p text:style-name="s1"/>
      <text:p text:style-name="s22header">Информация об изменениях:</text:p>
      <text:p text:style-name="s22"><text:bookmark text:name="anchor333"/>Статья 333 изменена с 1 сентября 2025 г. - <text:a xlink:type="simple" xlink:href="http://ivo.garant.ru/document/redirect/412133606/16">Федеральный закон</text:a> от 7 июня 2025 г. № 144-ФЗ</text:p>
      <text:p text:style-name="s22"><text:a xlink:type="simple" xlink:href="http://ivo.garant.ru/document/redirect/483405183/333">См. предыдущую редакцию</text:a></text:p>
      <text:p text:style-name="s15"><text:span text:style-name="s10">Статья 333.</text:span> Продолжительность рабочего времени педагогических работников</text:p>
      <text:p text:style-name="s9header">ГАРАНТ:</text:p>
      <text:p text:style-name="s9">См. <text:a xlink:type="simple" xlink:href="http://ivo.garant.ru/document/redirect/57590731/0">Энциклопедии</text:a>, <text:a xlink:type="simple" xlink:href="http://ivo.garant.ru/document/redirect/77532800/0">позиции высших судов</text:a> и другие <text:span text:style-name="s8">комментарии</text:span> к статье 333 ТК РФ</text:p>
      <text:p text:style-name="s1"><text:bookmark text:name="anchor33301"/>Для педагогических работников устанавливается сокращенная продолжительность рабочего времени не более 36 часов в неделю.</text:p>
      <text:p text:style-name="s1"><text:bookmark text:name="anchor3332"/>Часть вторая <text:a xlink:type="simple" xlink:href="http://ivo.garant.ru/document/redirect/70405818/81441">утратила силу</text:a> с 1 сентября 2013 г.</text:p>
      <text:p text:style-name="s22header">Информация об изменениях:</text:p>
      <text:p text:style-name="s22">См. текст <text:a xlink:type="simple" xlink:href="http://ivo.garant.ru/document/redirect/58053261/3332">части второй статьи 333</text:a></text:p>
      <text:p text:style-name="s1"><text:bookmark text:name="anchor3333"/>В зависимости от должности и (или) специальности педагогических работников с учетом особенностей их труда <text:span text:style-name="s8">продолжительность</text:span> рабочего времени, нормы часов педагогической работы за ставку заработной платы, <text:span text:style-name="s8">порядок</text:span> определения и оплаты учебной нагрузки, оговариваемой в трудовом договоре, основания ее изменения, случаи установления верхнего предела учебной нагрузки, а также случаи, порядок и условия выполнения педагогическими работниками наряду с работой, определенной трудовым договором, с их письменного согласия дополнительной работы, в том числе условия ее оплаты,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в отношении педагогических работников, относящихся к профессорско-преподавательскому составу,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в отношении иных педагогических работников с учетом мнения Российской трехсторонней комиссии по регулированию социально-трудовых отношений.</text:p>
      <text:p text:style-name="s9header">ГАРАНТ:</text:p>
      <text:p text:style-name="s9">См. <text:span text:style-name="s8">Особенности </text:span>режима рабочего времени и времени отдыха педагогических и иных работников организаций, осуществляющих образовательную деятельность</text:p>
      <text:p text:style-name="s9"/>
      <text:p text:style-name="s22header">Информация об изменениях:</text:p>
      <text:p text:style-name="s22"><text:bookmark text:name="anchor334"/><text:a xlink:type="simple" xlink:href="http://ivo.garant.ru/document/redirect/12148079/1278">Федеральным законом</text:a> от 30 июня 2006 г. N 90-ФЗ в статью 334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34">См. текст статьи в предыдущей редакции</text:a></text:p>
      <text:p text:style-name="s22"/>
      <text:p text:style-name="s15"><text:span text:style-name="s10">Статья 334.</text:span> Ежегодный основной удлиненный оплачиваемый отпуск</text:p>
      <text:p text:style-name="s9header">ГАРАНТ:</text:p>
      <text:p text:style-name="s9">См. <text:a xlink:type="simple" xlink:href="http://ivo.garant.ru/document/redirect/57590272/0">Энциклопедии</text:a>, <text:a xlink:type="simple" xlink:href="http://ivo.garant.ru/document/redirect/77531370/0">позиции высших судов</text:a> и другие <text:span text:style-name="s8">комментарии</text:span> к статье 334 ТК РФ</text:p>
      <text:p text:style-name="s1"><text:bookmark text:name="anchor3341"/>Педагогическим работникам предоставляется ежегодный основной удлиненный оплачиваемый отпуск, <text:a xlink:type="simple" xlink:href="http://ivo.garant.ru/document/redirect/408839249/1000">продолжительность</text:a> которого устанавливается Правительством Российской Федерации.</text:p>
      <text:p text:style-name="s1"/>
      <text:p text:style-name="s22header">Информация об изменениях:</text:p>
      <text:p text:style-name="s22"><text:bookmark text:name="anchor335"/>Статья 335 изменена с 13 августа 2019 г. - <text:a xlink:type="simple" xlink:href="http://ivo.garant.ru/document/redirect/72361098/4">Федеральный закон</text:a> от 2 августа 2019 г. N 292-ФЗ</text:p>
      <text:p text:style-name="s22"><text:a xlink:type="simple" xlink:href="http://ivo.garant.ru/document/redirect/77684219/335">См. предыдущую редакцию</text:a></text:p>
      <text:p text:style-name="s15"><text:span text:style-name="s10">Статья 335.</text:span> Длительный отпуск педагогических работников</text:p>
      <text:p text:style-name="s9header">ГАРАНТ:</text:p>
      <text:p text:style-name="s9">См. <text:a xlink:type="simple" xlink:href="http://ivo.garant.ru/document/redirect/57590273/0">Энциклопедии</text:a>, <text:a xlink:type="simple" xlink:href="http://ivo.garant.ru/document/redirect/77531371/0">позиции высших судов</text:a> и другие <text:span text:style-name="s8">комментарии</text:span> к статье 335 ТК РФ</text:p>
      <text:p text:style-name="s1"><text:bookmark text:name="anchor3351"/>Педагогические работники организации, осуществляющей образовательную деятельность, не реже чем через каждые 10 лет непрерывной педагогической работы имеют право на длительный отпуск сроком до одного года, <text:a xlink:type="simple" xlink:href="http://ivo.garant.ru/document/redirect/411858742/1000">порядок</text:a> и условия предоставления которого определяютс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s1"/>
      <text:p text:style-name="s22header">Информация об изменениях:</text:p>
      <text:p text:style-name="s22"><text:bookmark text:name="anchor336"/>Статья 336 изменена с 1 июля 2020 г. - <text:a xlink:type="simple" xlink:href="http://ivo.garant.ru/document/redirect/74064878/13">Федеральный закон</text:a> от 25 мая 2020 г. N 157-ФЗ</text:p>
      <text:p text:style-name="s22"><text:a xlink:type="simple" xlink:href="http://ivo.garant.ru/document/redirect/77693276/336">См. предыдущую редакцию</text:a></text:p>
      <text:p text:style-name="s15"><text:span text:style-name="s10">Статья 336.</text:span> Дополнительные основания прекращения трудового договора с педагогическим работником, а также руководителем, заместителем руководителя государственной или муниципальной образовательной организации высшего образования и руководителем ее филиала</text:p>
      <text:p text:style-name="s9header">ГАРАНТ:</text:p>
      <text:p text:style-name="s9">См. <text:a xlink:type="simple" xlink:href="http://ivo.garant.ru/document/redirect/57590890/0">Энциклопедии</text:a>, <text:a xlink:type="simple" xlink:href="http://ivo.garant.ru/document/redirect/77531409/0">позиции высших судов</text:a> и другие <text:span text:style-name="s8">комментарии</text:span> к статье 336 ТК РФ</text:p>
      <text:p text:style-name="s1"><text:bookmark text:name="anchor33601"/>Помимо оснований, предусмотренных настоящим <text:a xlink:type="simple" xlink:href="#anchor77">Кодексом</text:a> и иными федеральными законами, основаниями прекращения трудового договора с педагогическим работником, а также с руководителем, заместителем руководителя государственной или муниципальной образовательной организации высшего образования и руководителем ее филиала являются:</text:p>
      <text:p text:style-name="s22header">Информация об изменениях:</text:p>
      <text:p text:style-name="s22"><text:bookmark text:name="anchor3361"/><text:a xlink:type="simple" xlink:href="http://ivo.garant.ru/document/redirect/70405818/8146">Федеральным законом</text:a> от 2 июля 2013 г. N 185-ФЗ в пункт 1 статьи 336 настоящего Кодекса внесены изменения, <text:a xlink:type="simple" xlink:href="http://ivo.garant.ru/document/redirect/70405818/1631">вступающие в силу</text:a> с 1 сентября 2013 г.</text:p>
      <text:p text:style-name="s22"><text:a xlink:type="simple" xlink:href="http://ivo.garant.ru/document/redirect/58053261/3361">См. текст пункта в предыдущей редакции</text:a></text:p>
      <text:p text:style-name="s1">1) повторное в течение одного года грубое нарушение устава организации, осуществляющей образовательную деятельность;</text:p>
      <text:p text:style-name="s1"><text:bookmark text:name="anchor3362"/>2) применение, в том числе однократное, методов воспитания, связанных с физическим и (или) психическим насилием над личностью обучающегося, воспитанника;</text:p>
      <text:p text:style-name="s22header">Информация об изменениях:</text:p>
      <text:p text:style-name="s22"><text:bookmark text:name="anchor3363"/>Пункт 3 изменен с 1 июля 2020 г. - <text:a xlink:type="simple" xlink:href="http://ivo.garant.ru/document/redirect/74064878/133">Федеральный закон</text:a> от 25 мая 2020 г. N 157-ФЗ</text:p>
      <text:p text:style-name="s22"><text:a xlink:type="simple" xlink:href="http://ivo.garant.ru/document/redirect/77693276/3363">См. предыдущую редакцию</text:a></text:p>
      <text:p text:style-name="s1">3) достижение предельного возраста для замещения соответствующей должности в соответствии со <text:a xlink:type="simple" xlink:href="#anchor3321">статьей 332.1</text:a> настоящего Кодекса;</text:p>
      <text:p text:style-name="s1"><text:bookmark text:name="anchor3364"/>4) <text:a xlink:type="simple" xlink:href="http://ivo.garant.ru/document/redirect/70826604/21">утратил силу</text:a> с 1 января 2015 г.</text:p>
      <text:p text:style-name="s22header">Информация об изменениях:</text:p>
      <text:p text:style-name="s22">См. текст <text:a xlink:type="simple" xlink:href="http://ivo.garant.ru/document/redirect/57503538/3364">пункта 4 статьи 336</text:a></text:p>
      <text:p text:style-name="s22"/>
      <text:p text:style-name="s22header">Информация об изменениях:</text:p>
      <text:p text:style-name="s22"><text:bookmark text:name="anchor521"/><text:a xlink:type="simple" xlink:href="http://ivo.garant.ru/document/redirect/70826604/26">Федеральным законом</text:a> от 22 декабря 2014 г. N 443-ФЗ настоящий Кодекс дополнен главой 52.1, <text:a xlink:type="simple" xlink:href="http://ivo.garant.ru/document/redirect/70826604/37">вступающей в силу</text:a> с 1 января 2015 г.</text:p>
      <text:h text:outline-level="1" text:style-name="s3">Глава 52.1. Особенности регулирования труда научных работников, руководителей научных организаций, их заместителей</text:h>
      <text:p text:style-name="s1"/>
      <text:p text:style-name="s15"><text:bookmark text:name="anchor336001"/><text:span text:style-name="s10">Статья 336.1.</text:span> Особенности заключения и прекращения трудового договора с научным работником</text:p>
      <text:p text:style-name="s9header">ГАРАНТ:</text:p>
      <text:p text:style-name="s9">См. <text:a xlink:type="simple" xlink:href="http://ivo.garant.ru/document/redirect/57593440/0">Энциклопедии</text:a> и другие <text:span text:style-name="s8">комментарии</text:span> к статье 336.1 ТК РФ</text:p>
      <text:p text:style-name="s1"><text:bookmark text:name="anchor33611"/>Трудовые договоры на замещение должностей научных работников могут заключаться как на неопределенный срок, так и на срок, определенный сторонами трудовых договоров.</text:p>
      <text:p text:style-name="s1"><text:bookmark text:name="anchor3360012"/>Заключению трудового договора на замещение отдельных должностей научных работников, а также переводу на соответствующие должности научных работников предшествует избрание по конкурсу на замещение соответствующей должности.</text:p>
      <text:p text:style-name="s1"><text:bookmark text:name="anchor33613"/><text:a xlink:type="simple" xlink:href="http://ivo.garant.ru/document/redirect/402772564/1000">Перечень</text:a> должностей научных работников, подлежащих замещению по конкурсу, и <text:a xlink:type="simple" xlink:href="http://ivo.garant.ru/document/redirect/402772564/2000">порядок</text:a> проведения указанного конкурса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научной и научно-технической деятельности,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s1"><text:bookmark text:name="anchor33614"/>В целях сохранения непрерывности научной деятельности допускается заключение трудового договора на замещение должности научного работника без избрания по конкурсу на замещение соответствующей должности при приеме на работу по совместительству на срок не более одного года, а для замещения временно отсутствующего работника, за которым в соответствии с <text:span text:style-name="s8">законом</text:span> сохраняется место работы, - до выхода этого работника на работу.</text:p>
      <text:p text:style-name="s1"><text:bookmark text:name="anchor336165"/>При избрании работника по конкурсу на замещение ранее занимаемой им по срочному трудовому договору должности научного работника новый трудовой договор может не заключаться. В этом случае действие срочного трудового договора с работником продлевается по соглашению сторон, заключаемому в письменной форме, на определенный срок не более пяти лет или на неопределенный срок.</text:p>
      <text:p text:style-name="s1"><text:bookmark text:name="anchor336161"/>При переводе на должность научного работника в результате избрания по конкурсу на соответствующую должность срок действия трудового договора с работником может быть изменен по соглашению сторон, заключаемому в письменной форме, в соответствии с условиями проведения конкурса на определенный срок не более пяти лет или на неопределенный срок.</text:p>
      <text:p text:style-name="s1"><text:bookmark text:name="anchor33617"/>В целях подтверждения соответствия работника занимаемой им должности научного работника (за исключением научных работников, трудовые договоры с которыми заключены на определенный срок) проводится аттестация в сроки, определяемые локальным нормативным актом, но не чаще одного раза в два года и не реже одного раза в пять лет.</text:p>
      <text:p text:style-name="s1"><text:bookmark text:name="anchor33618"/><text:span text:style-name="s8">Порядок</text:span> проведения аттестации работников, занимающих должности научных работников,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научной и научно-технической деятельности,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s1"/>
      <text:p text:style-name="s22header">Информация об изменениях:</text:p>
      <text:p text:style-name="s22"><text:bookmark text:name="anchor336002"/>Статья 336.2 изменена с 20 ноября 2020 г. - <text:a xlink:type="simple" xlink:href="http://ivo.garant.ru/document/redirect/74874307/3">Федеральный закон</text:a> от 9 ноября 2020 г. N 362-ФЗ</text:p>
      <text:p text:style-name="s22"><text:a xlink:type="simple" xlink:href="http://ivo.garant.ru/document/redirect/77705032/336002">См. предыдущую редакцию</text:a></text:p>
      <text:p text:style-name="s15"><text:span text:style-name="s10">Статья 336.2.</text:span> Особенности заключения и прекращения трудового договора с руководителями, заместителями руководителей государственных и муниципальных научных организаций и руководителями их филиалов</text:p>
      <text:p text:style-name="s9header">ГАРАНТ:</text:p>
      <text:p text:style-name="s9">См. <text:a xlink:type="simple" xlink:href="http://ivo.garant.ru/document/redirect/57593441/0">Энциклопедии</text:a> и другие <text:span text:style-name="s8">комментарии</text:span> к статье 336.2 ТК РФ</text:p>
      <text:p text:style-name="s1"><text:bookmark text:name="anchor332101"/>С руководителями государственных и муниципальных научных организаций заключаются трудовые договоры на срок до пяти лет.</text:p>
      <text:p text:style-name="s1"><text:bookmark text:name="anchor336022"/>Должности руководителей, заместителей руководителей государственных и муниципальных научных организаций и руководителей их филиалов замещаются лицами в возрасте не старше семидесяти лет независимо от срока действия трудовых договоров. Лица, замещающие указанные должности и достигшие возраста семидесяти лет, переводятся с их письменного согласия на иные должности, соответствующие их квалификации.</text:p>
      <text:p text:style-name="s1"><text:bookmark text:name="anchor336023"/>Одно и то же лицо не может замещать должность руководителя одной и той же государственной или муниципальной научной организации более трех сроков, если иное не предусмотрено федеральными законами или решениями Президента Российской Федерации.</text:p>
      <text:p text:style-name="s1"><text:bookmark text:name="anchor336024"/>В отдельных случаях, предусмотренных федеральными законами или решениями Президента Российской Федерации, срок пребывания руководителя государственной или муниципальной научной организации в своей должности по достижении им возраста, установленного <text:a xlink:type="simple" xlink:href="#anchor336022">частью второй</text:a> настоящей статьи, может быть продлен.</text:p>
      <text:p text:style-name="s1"><text:bookmark text:name="anchor336025"/>С заместителями руководителей государственных и муниципальных научных организаций, руководителями их филиалов заключаются срочные трудовые договоры, сроки действия которых не могут превышать сроки полномочий руководителей указанных организаций.</text:p>
      <text:p text:style-name="s1"/>
      <text:p text:style-name="s15"><text:bookmark text:name="anchor336003"/><text:span text:style-name="s10">Статья 336.3.</text:span> Дополнительные основания прекращения трудового договора с руководителем, заместителем руководителя научной организации</text:p>
      <text:p text:style-name="s9header">ГАРАНТ:</text:p>
      <text:p text:style-name="s9">См. <text:a xlink:type="simple" xlink:href="http://ivo.garant.ru/document/redirect/408689551/0">Энциклопедии</text:a> и другие <text:span text:style-name="s8">комментарии</text:span> к статье 336.3 ТК РФ</text:p>
      <text:p text:style-name="s1">Помимо оснований, предусмотренных настоящим <text:a xlink:type="simple" xlink:href="#anchor77">Кодексом</text:a> и иными федеральными законами, основанием прекращения трудового договора с руководителем, заместителем руководителя государственной или муниципальной научной организации является достижение предельного возраста для замещения соответствующей должности в соответствии со <text:a xlink:type="simple" xlink:href="#anchor336002">статьей 336.2</text:a> настоящего Кодекса.</text:p>
      <text:p text:style-name="s1"/>
      <text:h text:outline-level="1" text:style-name="s3"><text:bookmark text:name="anchor1053"/>Глава 53. Особенности регулирования труда работников, направляемых на работу в дипломатические представительства и консульские учреждения Российской Федерации, а также в представительства федеральных органов исполнительной власти и государственных учреждений Российской Федерации за границей</text:h>
      <text:p text:style-name="s9header">ГАРАНТ:</text:p>
      <text:p text:style-name="s9">Об особенностях прохождения федеральной государственной гражданской службы в системе МИД РФ см. <text:a xlink:type="simple" xlink:href="http://ivo.garant.ru/document/redirect/198888/0">Федеральный закон</text:a> от 27 июля 2010 г. N 205-ФЗ</text:p>
      <text:p text:style-name="s15"><text:bookmark text:name="anchor337"/><text:span text:style-name="s10">Статья 337.</text:span> Органы, направляющие работников в дипломатические представительства и консульские учреждения Российской Федерации, а также в представительства федеральных органов исполнительной власти и государственных учреждений Российской Федерации за границей</text:p>
      <text:p text:style-name="s9header">ГАРАНТ:</text:p>
      <text:p text:style-name="s9">См. <text:span text:style-name="s8">комментарии</text:span> к статье 337 ТК РФ</text:p>
      <text:p text:style-name="s1"><text:bookmark text:name="anchor3371"/>Направление работников на работу в дипломатические представительства и консульские учреждения Российской Федерации, а также в представительства федеральных органов исполнительной власти и государственных учреждений Российской Федерации за границей производится специально уполномоченными федеральными органами исполнительной власти и государственными учреждениями Российской Федерации.</text:p>
      <text:p text:style-name="s9header">ГАРАНТ:</text:p>
      <text:p text:style-name="s9">Об организации и порядке осуществления федеральными органами исполнительной власти и российскими государственными учреждениями функций, связанных с деятельностью за рубежом, см. <text:a xlink:type="simple" xlink:href="http://ivo.garant.ru/document/redirect/10201249/0">Указ</text:a> Президента РФ от 14 июня 1997 г. N 582</text:p>
      <text:p text:style-name="s9"/>
      <text:p text:style-name="s15"><text:bookmark text:name="anchor338"/><text:span text:style-name="s10">Статья 338.</text:span> Трудовой договор с работником, направляемым на работу в представительство Российской Федерации за границей</text:p>
      <text:p text:style-name="s9header">ГАРАНТ:</text:p>
      <text:p text:style-name="s9">См. <text:a xlink:type="simple" xlink:href="http://ivo.garant.ru/document/redirect/57593442/0">Энциклопедии</text:a>, <text:a xlink:type="simple" xlink:href="http://ivo.garant.ru/document/redirect/77532605/0">позиции высших судов</text:a> и другие <text:span text:style-name="s8">комментарии</text:span> к статье 338 ТК РФ</text:p>
      <text:p text:style-name="s1"><text:bookmark text:name="anchor3381"/>С работником, направляемым на работу в представительство Российской Федерации за границей, заключается трудовой договор на срок до трех лет. По окончании указанного срока трудовой договор может быть перезаключен на новый срок.</text:p>
      <text:p text:style-name="s1"><text:bookmark text:name="anchor3382"/>При направлении на работу в представительство Российской Федерации за границей работника, занимающего должность в соответствующем федеральном органе исполнительной власти или государственном учреждении Российской Федерации, в заключенный с ним ранее трудовой договор вносятся изменения и дополнения, касающиеся срока и условий его работы за границей. По окончании работы за границей такому работнику должна быть предоставлена прежняя или равноценная работа (должность), а при ее отсутствии с согласия работника - другая работа (должность).</text:p>
      <text:p text:style-name="s1"/>
      <text:p text:style-name="s22header">Информация об изменениях:</text:p>
      <text:p text:style-name="s22"><text:bookmark text:name="anchor339"/>Статья 339 изменена с 1 сентября 2025 г. - <text:a xlink:type="simple" xlink:href="http://ivo.garant.ru/document/redirect/412133606/17">Федеральный закон</text:a> от 7 июня 2025 г. № 144-ФЗ</text:p>
      <text:p text:style-name="s22"><text:a xlink:type="simple" xlink:href="http://ivo.garant.ru/document/redirect/483405183/339">См. предыдущую редакцию</text:a></text:p>
      <text:p text:style-name="s22"/>
      <text:p text:style-name="s15"><text:span text:style-name="s10">Статья 339.</text:span> Условия труда и отдыха работников, направляемых на работу в представительства Российской Федерации за границей</text:p>
      <text:p text:style-name="s9header">ГАРАНТ:</text:p>
      <text:p text:style-name="s9">См. <text:span text:style-name="s8">комментарии</text:span> к статье 339 ТК РФ</text:p>
      <text:p text:style-name="s1"><text:bookmark text:name="anchor33901"/>Условия труда и отдыха работников, направляемых на работу в представительства Российской Федерации за границей, определяются локальными нормативными актами соответствующего представительства и трудовыми договорами, которые не могут ухудшать положение работников по сравнению с установленным настоящим Кодексом.</text:p>
      <text:p text:style-name="s1"><text:bookmark text:name="anchor33902"/><text:a xlink:type="simple" xlink:href="http://ivo.garant.ru/document/redirect/12175208/3">Минимальная продолжительность</text:a> ежегодных дополнительных оплачиваемых отпусков и <text:a xlink:type="simple" xlink:href="http://ivo.garant.ru/document/redirect/12175208/1">условия</text:a> их предоставления работникам, работающим в представительствах Российской Федерации за границей в странах с особыми (в том числе климатическими) условиями, а также <text:a xlink:type="simple" xlink:href="http://ivo.garant.ru/document/redirect/12175208/1000">перечень</text:a> этих стран устанавливаются в порядке, определяемом Правительством Российской Федерации.</text:p>
      <text:p text:style-name="s1"><text:bookmark text:name="anchor33903"/>Продолжительность ежегодного дополнительного оплачиваемого отпуска, предоставляемого работникам, работающим в конкретных странах, предусмотренных <text:a xlink:type="simple" xlink:href="http://ivo.garant.ru/document/redirect/12175208/1000">перечнем</text:a>, определяемым в соответствии с <text:a xlink:type="simple" xlink:href="#anchor33902">частью второй</text:a> настоящей статьи,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международных отношений Российской Федерации,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разведывательной деятельности, и федеральным органом исполнительной власти, осуществляющим функции по выработке и реализации государственной политики, нормативно-правовому регулированию в области обороны.</text:p>
      <text:p text:style-name="s1"/>
      <text:p text:style-name="s22header">Информация об изменениях:</text:p>
      <text:p text:style-name="s22"><text:bookmark text:name="anchor340"/><text:a xlink:type="simple" xlink:href="http://ivo.garant.ru/document/redirect/12148079/1281">Федеральным законом</text:a> от 30 июня 2006 г. N 90-ФЗ в статью 340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40">См. текст статьи в предыдущей редакции</text:a></text:p>
      <text:p text:style-name="s22"/>
      <text:p text:style-name="s15"><text:span text:style-name="s10">Статья 340.</text:span> Гарантии и компенсации работникам, направляемым на работу в представительства Российской Федерации за границей</text:p>
      <text:p text:style-name="s9header">ГАРАНТ:</text:p>
      <text:p text:style-name="s9">См. <text:a xlink:type="simple" xlink:href="http://ivo.garant.ru/document/redirect/57593443/0">Энциклопедии</text:a>, <text:a xlink:type="simple" xlink:href="http://ivo.garant.ru/document/redirect/77532606/0">позиции высших судов</text:a> и другие <text:span text:style-name="s8">комментарии</text:span> к статье 340 ТК РФ</text:p>
      <text:p text:style-name="s1"><text:bookmark text:name="anchor34001"/><text:span text:style-name="s8">Порядок</text:span> и условия установления дополнительных гарантий и выплаты компенсаций в связи с переездом к месту работы, а также условия материально-бытового обеспечения и оплаты труда работников, направляемых на работу в представительства Российской Федерации за границей, устанавливаются Правительством Российской Федерации с учетом климатических и иных особых условий в стране пребывания.</text:p>
      <text:p text:style-name="s1"/>
      <text:p text:style-name="s22header">Информация об изменениях:</text:p>
      <text:p text:style-name="s22"><text:bookmark text:name="anchor341"/><text:a xlink:type="simple" xlink:href="http://ivo.garant.ru/document/redirect/12161591/9009">Федеральным законом</text:a> от 23 июля 2008 г. N 160-ФЗ в статью 341 настоящего Кодекса внесены изменения, <text:a xlink:type="simple" xlink:href="http://ivo.garant.ru/document/redirect/12161591/134">вступающие в силу</text:a> с 1 января 2009 г.</text:p>
      <text:p text:style-name="s22"><text:a xlink:type="simple" xlink:href="http://ivo.garant.ru/document/redirect/5430156/341">См. текст статьи в предыдущей редакции</text:a></text:p>
      <text:p text:style-name="s22"/>
      <text:p text:style-name="s15"><text:span text:style-name="s10">Статья 341.</text:span> Основания прекращения работы в представительстве Российской Федерации за границей</text:p>
      <text:p text:style-name="s9header">ГАРАНТ:</text:p>
      <text:p text:style-name="s9">См. <text:span text:style-name="s8">комментарии</text:span> к статье 341 ТК РФ</text:p>
      <text:p text:style-name="s1"><text:bookmark text:name="anchor34101"/>Прекращение работы в представительстве Российской Федерации за границей производится в связи с истечением срока, установленного при направлении работника соответствующим федеральным органом исполнительной власти или государственным учреждением Российской Федерации или заключении с ним срочного трудового договора.</text:p>
      <text:p text:style-name="s1"><text:bookmark text:name="anchor34102"/>Работа в представительстве Российской Федерации за границей может быть прекращена досрочно также в случаях:</text:p>
      <text:p text:style-name="s1"><text:bookmark text:name="anchor3411"/>1) возникновения чрезвычайной ситуации в стране пребывания;</text:p>
      <text:p text:style-name="s1"><text:bookmark text:name="anchor3412"/>2) объявления работника персоной нон грата либо получения уведомления от компетентных властей страны пребывания о его неприемлемости в стране пребывания;</text:p>
      <text:p text:style-name="s1"><text:bookmark text:name="anchor3413"/>3) уменьшения установленной квоты дипломатических или технических работников соответствующего представительства;</text:p>
      <text:p text:style-name="s1"><text:bookmark text:name="anchor3414"/>4) несоблюдения работником обычаев и законов страны пребывания, а также общепринятых норм поведения и морали;</text:p>
      <text:p text:style-name="s1"><text:bookmark text:name="anchor3415"/>5) невыполнения работником принятых на себя при заключении трудового договора обязательств по обеспечению соблюдения членами своей семьи законов страны пребывания, общепринятых норм поведения и морали, а также правил проживания, действующих на территории соответствующего представительства;</text:p>
      <text:p text:style-name="s1"><text:bookmark text:name="anchor3416"/>6) однократного грубого нарушения трудовых обязанностей, а также режимных требований, с которыми работник был ознакомлен при заключении трудового договора;</text:p>
      <text:p text:style-name="s1"><text:bookmark text:name="anchor3417"/>7) временной нетрудоспособности продолжительностью свыше двух месяцев подряд или при наличии заболевания, препятствующего работе за границей, в соответствии со <text:a xlink:type="simple" xlink:href="http://ivo.garant.ru/document/redirect/12130541/1000">списком</text:a> заболеваний, утвержденным уполномоченным Правительством Российской Федерации федеральным органом исполнительной власти.</text:p>
      <text:p text:style-name="s1"><text:bookmark text:name="anchor34103"/>При прекращении работы в представительстве Российской Федерации за границей по одному из оснований, предусмотренных частью второй настоящей статьи, увольнение работников, не состоящих в штате направившего их на работу за границу федерального органа исполнительной власти или государственного учреждения Российской Федерации, производится в соответствии с <text:a xlink:type="simple" xlink:href="#anchor772">пунктом 2 части первой статьи 77</text:a> настоящего Кодекса. Увольнение работников, состоящих в штате указанных органов и учреждений, производится по основаниям, предусмотренным настоящим Кодексом и иными федеральными законами.</text:p>
      <text:p text:style-name="s1"/>
      <text:p text:style-name="s22header">Информация об изменениях:</text:p>
      <text:p text:style-name="s22"><text:bookmark text:name="anchor10531"/><text:a xlink:type="simple" xlink:href="http://ivo.garant.ru/document/redirect/70648974/54">Федеральным законом</text:a> от 5 мая 2014 г. N 116-ФЗ настоящий Кодекс дополнен главой 53.1, <text:a xlink:type="simple" xlink:href="http://ivo.garant.ru/document/redirect/70648974/7">вступающей в силу</text:a> с 1 января 2016 г.</text:p>
      <text:h text:outline-level="1" text:style-name="s3">Глава 53.1. Особенности регулирования труда работников, направляемых временно работодателем к другим физическим лицам или юридическим лицам по договору о предоставлении труда работников (персонала)</text:h>
      <text:p text:style-name="s1"/>
      <text:p text:style-name="s22header">Информация об изменениях:</text:p>
      <text:p text:style-name="s22"><text:bookmark text:name="anchor34011"/>Статья 341.1 изменена с 1 января 2025 г. - <text:a xlink:type="simple" xlink:href="http://ivo.garant.ru/document/redirect/411209201/15">Федеральный закон</text:a> от 26 декабря 2024 г. № 498-ФЗ</text:p>
      <text:p text:style-name="s22"><text:a xlink:type="simple" xlink:href="http://ivo.garant.ru/document/redirect/76848126/34011">См. предыдущую редакцию</text:a></text:p>
      <text:p text:style-name="s15"><text:span text:style-name="s10">Статья 341.1.</text:span> Общие положения</text:p>
      <text:p text:style-name="s9header">ГАРАНТ:</text:p>
      <text:p text:style-name="s9">См. <text:a xlink:type="simple" xlink:href="http://ivo.garant.ru/document/redirect/57593444/0">Энциклопедии</text:a> и другие <text:span text:style-name="s8">комментарии</text:span> к статье 341.1 ТК РФ</text:p>
      <text:p text:style-name="s1"><text:bookmark text:name="anchor340111"/>Частное агентство занятости или другое юридическое лицо, которые в соответствии с настоящей главой вправе осуществлять деятельность по предоставлению труда работников (персонала) (далее также - направляющая сторона), в целях осуществления такой деятельности имеют право в случаях, на условиях и в порядке, которые установлены настоящей главой, направлять временно своих работников с их согласия к физическому лицу или юридическому лицу, не являющимся работодателями данных работников (далее также - принимающая сторона), для выполнения работниками определенных их трудовыми договорами трудовых функций в интересах, под управлением и контролем указанных физического лица или юридического лица.</text:p>
      <text:p text:style-name="s1"/>
      <text:p text:style-name="s22header">Информация об изменениях:</text:p>
      <text:p text:style-name="s22"><text:bookmark text:name="anchor34111"/>Кодекс дополнен статьей 341.1-1 с 1 января 2025 г. - <text:a xlink:type="simple" xlink:href="http://ivo.garant.ru/document/redirect/411209201/16">Федеральный закон</text:a> от 26 декабря 2024 г. № 498-ФЗ</text:p>
      <text:p text:style-name="s15"><text:span text:style-name="s10">Статья 341.1-1.</text:span> Организации, имеющие право на осуществление деятельности по предоставлению труда работников (персонала)</text:p>
      <text:p text:style-name="s1"><text:bookmark text:name="anchor341101"/>Осуществлять деятельность по предоставлению труда работников (персонала) вправе:</text:p>
      <text:p text:style-name="s1"><text:bookmark text:name="anchor3411011"/>1) частное агентство занятости - юридическое лицо, зарегистрированное на территории Российской Федерации и прошедшее аккредитацию на право осуществления данного вида деятельности, проводимую федеральным органом исполнительной власти, уполномоченным на провед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text:a xlink:type="simple" xlink:href="http://ivo.garant.ru/document/redirect/405848857/1000">Порядок</text:a> аккредитации частных агентств занятости на право осуществления деятельности по предоставлению труда работников (персонала) и <text:a xlink:type="simple" xlink:href="http://ivo.garant.ru/document/redirect/405848857/1002">требования</text:a> аккредитации частных агентств занятости на право осуществления такой деятельности устанавливаются Правительством Российской Федерации с учетом мнения Российской трехсторонней комиссии по регулированию социально-трудовых отношений. В случае приостановления или отзыва аккредитации частного агентства занятости на право осуществления деятельности по предоставлению труда работников (персонала) частное агентство занятости не вправе заключать с работниками трудовые договоры в целях направления их к принимающей стороне по договору о предоставлении труда работников (персонала). При этом все права и обязанности частного агентства занятости по заключенным ранее таким трудовым договорам сохраняются;</text:p>
      <text:p text:style-name="s1"><text:bookmark text:name="anchor3411012"/>2) юридическое лицо, подведомственное федеральному органу исполнительной власти, осуществляющему функции по выработке и реализации государственной политики и нормативно-правовому регулированию в сфере международных отношений Российской Федерации, и <text:a xlink:type="simple" xlink:href="http://ivo.garant.ru/document/redirect/412022386/1">уполномоченное</text:a> указанным федеральным органом исполнительной власти на осуществление деятельности по временному направлению работников по договору о предоставлении труда работников (персонала) в расположенные на территории Российской Федерации дипломатические представительства и консульские учреждения иностранных государств, международные организации и их представительства, к пребывающим на территории Российской Федерации дипломатическим агентам, консульским должностным лицам и членам их семей, которые проживают вместе с ними, а также к другим находящимся на территории Российской Федерации физическим или юридическим лицам в порядке, предусмотренном <text:a xlink:type="simple" xlink:href="#anchor34121">статьей 341.2-1</text:a> настоящего Кодекса;</text:p>
      <text:p text:style-name="s1"><text:bookmark text:name="anchor3411013"/>3) другие юридические лица в случаях и порядке, которые предусмотрены <text:a xlink:type="simple" xlink:href="#anchor34013">статьей 341.3</text:a> настоящего Кодекса.</text:p>
      <text:p text:style-name="s1"/>
      <text:p text:style-name="s22header">Информация об изменениях:</text:p>
      <text:p text:style-name="s22"><text:bookmark text:name="anchor34112"/>Кодекс дополнен статьей 341.1-2 с 1 января 2025 г. - <text:a xlink:type="simple" xlink:href="http://ivo.garant.ru/document/redirect/411209201/16">Федеральный закон</text:a> от 26 декабря 2024 г. № 498-ФЗ</text:p>
      <text:p text:style-name="s15"><text:span text:style-name="s10">Статья 341.1-2.</text:span> Договор о предоставлении труда работников (персонала)</text:p>
      <text:p text:style-name="s1"><text:bookmark text:name="anchor341201"/>Договор о предоставлении труда работников (персонала) является договором возмездного оказания услуг, по которому направляющая сторона, являющаяся исполнителем по указанному договору, временно направляет своих работников с их согласия к принимающей стороне, являющейся заказчиком по указанному договору, для выполнения этими работниками определенных их трудовыми договорами трудовых функций в интересах, под управлением и контролем принимающей стороны, а принимающая сторона обязуется оплатить услуги по предоставлению труда работников (персонала) и имеет право требовать от направляемых к ней работников исполнения ими трудовых обязанностей в соответствии с трудовыми функциями, определенными трудовыми договорами, заключенными этими работниками с направляющей стороной.</text:p>
      <text:p text:style-name="s1"><text:bookmark text:name="anchor341202"/>Условия, порядок и срок предоставления труда работников (персонала), перечень должностей и численность направляемых работников (персонала) определяются договором о предоставлении труда работников (персонала).</text:p>
      <text:p text:style-name="s1"><text:bookmark text:name="anchor341203"/>Обязательным для включения в договор о предоставлении труда работников (персонала) является условие о соблюдении принимающей стороной установленных трудовым законодательством и иными нормативными правовыми актами, содержащими нормы трудового права, обязанностей по обеспечению безопасных условий и охраны труда в отношении принимаемых работников.</text:p>
      <text:p text:style-name="s1"><text:bookmark text:name="anchor341204"/>Если число работников, направляемых по договору о предоставлении труда работников (персонала) для проведения работ, связанных с заведомо временным (до 18 месяцев) расширением производства или объема оказываемых услуг, превышает 10 процентов от среднесписочной численности работников принимающей стороны, решение о заключении с частным агентством занятости договора о предоставлении труда работников (персонала) принимающая сторона принимает с учетом мнения выборного органа первичной профсоюзной организации в порядке, установленном <text:a xlink:type="simple" xlink:href="#anchor372">статьей 372</text:a> настоящего Кодекса для принятия локальных нормативных актов.</text:p>
      <text:p text:style-name="s1"/>
      <text:p text:style-name="s22header">Информация об изменениях:</text:p>
      <text:p text:style-name="s22"><text:bookmark text:name="anchor34113"/>Кодекс дополнен статьей 341.1-3 с 1 января 2025 г. - <text:a xlink:type="simple" xlink:href="http://ivo.garant.ru/document/redirect/411209201/16">Федеральный закон</text:a> от 26 декабря 2024 г. № 498-ФЗ</text:p>
      <text:p text:style-name="s15"><text:span text:style-name="s10">Статья 341.1-3.</text:span> Ограничения на направление работников для выполнения работы у принимающей стороны по договору о предоставлении труда работников (персонала)</text:p>
      <text:p text:style-name="s1"><text:bookmark text:name="anchor341301"/>Направление работников для выполнения работы у принимающей стороны по договору о предоставлении труда работников (персонала) не допускается в целях:</text:p>
      <text:p text:style-name="s1"><text:bookmark text:name="anchor3413011"/>1) замены участвующих в забастовке работников принимающей стороны;</text:p>
      <text:p text:style-name="s1"><text:bookmark text:name="anchor3413012"/>2) выполнения работ в случае простоя (временной приостановки работ) у принимающей стороны, осуществления процедуры банкротства принимающей стороны, введения принимающей стороной режима неполного рабочего дня (смены) и (или) неполной рабочей недели в целях сохранения рабочих мест при угрозе массового увольнения работников принимающей стороны;</text:p>
      <text:p text:style-name="s1"><text:bookmark text:name="anchor3413013"/>3) замены работников принимающей стороны, отказавшихся от выполнения работы в случаях и порядке, которые установлены трудовым законодательством, в том числе замены работников, временно приостановивших работу в связи с задержкой выплаты им заработной платы на срок более 15 дней.</text:p>
      <text:p text:style-name="s1"><text:bookmark text:name="anchor341302"/>Настоящим Кодексом, другими федеральными законами могут быть установлены дополнительные ограничения на направление работников для работы у принимающей стороны по договору о предоставлении труда работников (персонала).</text:p>
      <text:p text:style-name="s1"/>
      <text:p text:style-name="s22header">Информация об изменениях:</text:p>
      <text:p text:style-name="s22"><text:bookmark text:name="anchor34114"/>Кодекс дополнен статьей 341.1-4 с 1 января 2025 г. - <text:a xlink:type="simple" xlink:href="http://ivo.garant.ru/document/redirect/411209201/16">Федеральный закон</text:a> от 26 декабря 2024 г. № 498-ФЗ</text:p>
      <text:p text:style-name="s15"><text:span text:style-name="s10">Статья 341.1-4.</text:span> Особенности трудового договора с работниками, временно направляемыми для выполнения работы к другим физическим лицам или юридическим лицам по договору о предоставлении труда работников (персонала)</text:p>
      <text:p text:style-name="s1"><text:bookmark text:name="anchor341401"/>Трудовой договор, заключаемый работодателем с работником, временно направляемым для выполнения работы у принимающей стороны по договору о предоставлении труда работников (персонала), должен включать в себя условие о выполнении работником по распоряжению работодателя определенной трудовым договором трудовой функции в интересах, под управлением и контролем физического лица или юридического лица, не являющихся работодателями по этому трудовому договору.</text:p>
      <text:p text:style-name="s1"><text:bookmark text:name="anchor341402"/>При направлении работника для выполнения работы у принимающей стороны по договору о предоставлении труда работников (персонала) трудовые отношения между этим работником и направляющей стороной не прекращаются, а трудовые отношения между этим работником и принимающей стороной не возникают.</text:p>
      <text:p text:style-name="s1"><text:bookmark text:name="anchor341403"/>Условия оплаты и охраны труда по трудовому договору с работником, направляемым для выполнения работы у принимающей стороны по договору о предоставлении труда работников (персонала), должны быть не хуже, чем условия оплаты и охраны труда работников принимающей стороны, выполняющих такие же трудовые функции и имеющих такую же квалификацию.</text:p>
      <text:p text:style-name="s1"><text:bookmark text:name="anchor341404"/>Компенсации за работу с вредными и (или) опасными условиями труда, если работник направляется для выполнения работы в соответствующих условиях, устанавливаются на основании информации о характеристике условий труда на рабочем месте, предоставляемой принимающей стороной по результатам специальной оценки условий труда.</text:p>
      <text:p text:style-name="s1"><text:bookmark text:name="anchor341405"/>Принимающая сторона в отношении работников, временно направляемых для выполнения работы у принимающей стороны по договору о предоставлении труда работников (персонала), исполняет обязанности в области охраны труда, предусмотренные <text:a xlink:type="simple" xlink:href="#anchor214">статьей 214</text:a> настоящего Кодекса.</text:p>
      <text:p text:style-name="s1"/>
      <text:p text:style-name="s22header">Информация об изменениях:</text:p>
      <text:p text:style-name="s22"><text:bookmark text:name="anchor34012"/>Статья 341.2 изменена с 1 января 2025 г. - <text:a xlink:type="simple" xlink:href="http://ivo.garant.ru/document/redirect/411209201/17">Федеральный закон</text:a> от 26 декабря 2024 г. № 498-ФЗ</text:p>
      <text:p text:style-name="s22"><text:a xlink:type="simple" xlink:href="http://ivo.garant.ru/document/redirect/76848126/34012">См. предыдущую редакцию</text:a></text:p>
      <text:p text:style-name="s15"><text:span text:style-name="s10">Статья 341.2.</text:span> Особенности регулирования труда работников, направляемых временно частным агентством занятости для выполнения работы к другим физическим лицам или юридическим лицам по договору о предоставлении труда работников (персонала)</text:p>
      <text:p text:style-name="s9header">ГАРАНТ:</text:p>
      <text:p text:style-name="s9">См. <text:a xlink:type="simple" xlink:href="http://ivo.garant.ru/document/redirect/57593445/0">Энциклопедии</text:a>, <text:a xlink:type="simple" xlink:href="http://ivo.garant.ru/document/redirect/77533082/0">позиции высших судов</text:a> и другие <text:span text:style-name="s8">комментарии</text:span> к статье 341.2 ТК РФ</text:p>
      <text:p text:style-name="s1"><text:bookmark text:name="anchor340121"/>Частное агентство занятости имеет право заключать с работником трудовой договор, указанный в <text:a xlink:type="simple" xlink:href="#anchor34114">части первой статьи 341.1-4</text:a> настоящего Кодекса, в случаях направления работника временно для выполнения работы у принимающей стороны по договору о предоставлении труда работников (персонала):</text:p>
      <text:p text:style-name="s1"><text:bookmark text:name="anchor34012101"/>1) к физическому лицу, не являющемуся индивидуальным предпринимателем, в целях личного обслуживания, оказания помощи по ведению домашнего хозяйства;</text:p>
      <text:p text:style-name="s1"><text:bookmark text:name="anchor34012102"/>2) к индивидуальному предпринимателю или юридическому лицу для временного исполнения обязанностей отсутствующих работников, за которыми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и договорами сохраняется место работы;</text:p>
      <text:p text:style-name="s1"><text:bookmark text:name="anchor34012103"/>3) к индивидуальному предпринимателю или юридическому лицу для проведения работ, связанных с заведомо временным (до 18 месяцев) расширением производства или объема оказываемых услуг.</text:p>
      <text:p text:style-name="s1"><text:bookmark text:name="anchor340122"/>В целях временного трудоустройства ищущих временную работу отдельных категорий лиц (лиц, обучающихся по очной форме обучения, одиноких и многодетных родителей, воспитывающих несовершеннолетних детей, лиц, освобожденных из учреждений, исполняющих наказание в виде лишения свободы) частное агентство занятости имеет право заключать с этими лицами трудовые договоры, указанные в <text:a xlink:type="simple" xlink:href="#anchor34114">части первой статьи 341.1-4</text:a> настоящего Кодекса, как в случаях, предусмотренных <text:a xlink:type="simple" xlink:href="#anchor340121">частью первой</text:a> настоящей статьи, так и в иных случаях, при которых в соответствии с настоящим Кодексом или другими федеральными законами с работниками заключаются либо могут заключаться срочные трудовые договоры.</text:p>
      <text:p text:style-name="s1"><text:bookmark text:name="anchor340123"/>Наряду со случаями, предусмотренными <text:a xlink:type="simple" xlink:href="#anchor34113">статьей 341.1-3</text:a> настоящего Кодекса, направление работников частными агентствами занятости для выполнения работы у принимающей стороны по договору о предоставлении труда работников (персонала) не допускается в целях:</text:p>
      <text:p text:style-name="s22header">Информация об изменениях:</text:p>
      <text:p text:style-name="s22"><text:bookmark text:name="anchor34012301"/>Пункт 1 изменен с 1 сентября 2026 г. - <text:a xlink:type="simple" xlink:href="http://ivo.garant.ru/document/redirect/413742136/1">Федеральный закон</text:a> от 20 февраля 2026 г. № 37-ФЗ</text:p>
      <text:p text:style-name="s22"><text:a xlink:type="simple" xlink:href="http://ivo.garant.ru/document/redirect/483420648/34012301">См. будущую редакцию</text:a></text:p>
      <text:p text:style-name="s1">1) выполнения на объектах, отнесенных в соответствии с законодательством Российской Федерации к опасным производственным объектам I и II классов опасности, отдельных видов работ, <text:a xlink:type="simple" xlink:href="http://ivo.garant.ru/document/redirect/71293776/1000">перечни</text:a> которых утверждаются в <text:a xlink:type="simple" xlink:href="http://ivo.garant.ru/document/redirect/70964370/0">порядке</text:a>, установленном Правительством Российской Федерации;</text:p>
      <text:p text:style-name="s1"><text:bookmark text:name="anchor34012302"/>2) выполнения работ на рабочих местах, условия труда на которых в соответствии с законодательством Российской Федерации отнесены к вредным условиям труда 3 или 4 степени либо опасным условиям труда;</text:p>
      <text:p text:style-name="s1"><text:bookmark text:name="anchor34012303"/>3) замещения отдельных должностей в соответствии со штатным расписанием принимающей стороны, если наличие работников, замещающих соответствующие должности, является условием получения принимающей стороной лицензии или иного специального разрешения на осуществление определенного вида деятельности, условием членства в саморегулируемой организации или выдачи саморегулируемой организацией свидетельства о допуске к определенному виду работ;</text:p>
      <text:p text:style-name="s1"><text:bookmark text:name="anchor34012304"/>4) выполнения работниками работ в качестве членов экипажей морских судов и судов смешанного (река - море) плавания;</text:p>
      <text:p text:style-name="s1"><text:bookmark text:name="anchor34012305"/>5) выполнения работ в расположенных на территории Российской Федерации дипломатических представительствах и консульских учреждениях иностранных государств, международных организациях и их представительствах, у пребывающих на территории Российской Федерации дипломатических агентов, консульских должностных лиц и членов их семей, которые проживают вместе с ними.</text:p>
      <text:p text:style-name="s1"><text:bookmark text:name="anchor340124"/>При направлении работника для выполнения работы у принимающей стороны по договору о предоставлении труда работников (персонала) частное агентство занятости и работник заключают дополнительное соглашение к трудовому договору с указанием сведений о принимающей стороне, включающих наименование принимающей стороны (фамилию, имя, отчество принимающей стороны - физического лица), сведения о документах, удостоверяющих личность принимающей стороны - физического лица, идентификационный номер налогоплательщика принимающей стороны (за исключением принимающей стороны - физического лица, не являющегося индивидуальным предпринимателем), а также сведений о месте и дате заключения, номере и сроке действия договора о предоставлении труда работников (персонала).</text:p>
      <text:p text:style-name="s1"><text:bookmark text:name="anchor340125"/>Если в период действия трудового договора частное агентство занятости направляет работника для выполнения работы у другой принимающей стороны по другому договору о предоставлении труда работников (персонала), частное агентство занятости и работник заключают новое дополнительное соглашение к трудовому договору с указанием сведений о принимающей стороне, предусмотренных частью <text:a xlink:type="simple" xlink:href="#anchor340124">четвертой</text:a> настоящей статьи.</text:p>
      <text:p text:style-name="s1"><text:bookmark text:name="anchor340126"/>Дополнительные соглашения к трудовому договору, указанные в <text:a xlink:type="simple" xlink:href="#anchor340124">частях четвертой</text:a> и <text:a xlink:type="simple" xlink:href="#anchor340125">пятой</text:a> настоящей статьи, являются неотъемлемой частью трудового договора, заключаются в письменной форме, составляются в двух экземплярах, каждый из которых подписывается сторонами. Один экземпляр дополнительного соглашения к трудовому договору передается работнику, другой экземпляр хранится у работодателя. Получение работником экземпляра дополнительного соглашения к трудовому договору должно подтверждаться подписью работника на экземпляре дополнительного соглашения к трудовому договору, хранящемся у работодателя.</text:p>
      <text:p text:style-name="s1"><text:bookmark text:name="anchor340127"/>В случаях, если это предусмотрено договором о предоставлении труда работников (персонала), в дополнительных соглашениях к трудовому договору, указанных в <text:a xlink:type="simple" xlink:href="#anchor340124">частях четвертой</text:a> и <text:a xlink:type="simple" xlink:href="#anchor340125">пятой</text:a> настоящей статьи, могут предусматриваться условия:</text:p>
      <text:p text:style-name="s1"><text:bookmark text:name="anchor34012701"/>1) о праве принимающей стороны требовать от направленного работника исполнения им трудовых обязанностей, бережного отношения к имуществу принимающей стороны (в том числе к имуществу третьих лиц, находящемуся у принимающей стороны, если принимающая сторона несет ответственность за сохранность этого имущества) и к имуществу работников принимающей стороны, соблюдения правил внутреннего трудового распорядка принимающей стороны;</text:p>
      <text:p text:style-name="s1"><text:bookmark text:name="anchor34012702"/>2) об обязанности принимающей стороны обеспечивать направленного работника оборудованием, инструментами, средствами индивидуальной защиты, технической документацией и иными средствами, необходимыми для исполнения им трудовых обязанностей;</text:p>
      <text:p text:style-name="s1"><text:bookmark text:name="anchor34012703"/>3) об обязанности принимающей стороны обеспечить обучение направленного работника безопасным методам и приемам выполнения работ;</text:p>
      <text:p text:style-name="s1"><text:bookmark text:name="anchor34012704"/>4) об обязанности принимающей стороны обеспечивать бытовые нужды направленного работника, связанные с исполнением им трудовых обязанностей;</text:p>
      <text:p text:style-name="s1"><text:bookmark text:name="anchor34012705"/>5) об обязанности принимающей стороны отстранять от работы или не допускать к работе направленного работника в случаях, указанных в <text:a xlink:type="simple" xlink:href="#anchor7601">части первой статьи 76</text:a> настоящего Кодекса. При этом о случаях отстранения от работы или недопущения к работе направленного работника принимающая сторона обязана известить работодателя незамедлительно.</text:p>
      <text:p text:style-name="s1"><text:bookmark text:name="anchor340128"/>Частное агентство занятости обязано вносить сведения о работе по договору о предоставлении труда работников (персонала) у принимающей стороны в трудовую книжку работника и (или) сведения о трудовой деятельности (<text:a xlink:type="simple" xlink:href="#anchor661">статья 66.1</text:a> настоящего Кодекса).</text:p>
      <text:p text:style-name="s1"><text:bookmark text:name="anchor340129"/>Частное агентство занятости обязано осуществлять контроль за соответствием фактического использования принимающей стороной труда направленных работников трудовым функциям, определенным трудовыми договорами этих работников, а также за соблюдением принимающей стороной норм трудового права. Принимающая сторона не вправе препятствовать частному агентству занятости в осуществлении указанного контроля.</text:p>
      <text:p text:style-name="s1"><text:bookmark text:name="anchor340130"/>Федеральный государственный контроль (надзор) за выполнением частным агентством занятости требований аккредитации на право осуществления деятельности по предоставлению труда работников (персонала), установленных в соответствии с <text:a xlink:type="simple" xlink:href="#anchor34111">пунктом 1 статьи 341.1-1</text:a> настоящего Кодекса, осуществляется федеральным органом исполнительной власти, уполномоченным на провед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text:p>
      <text:p text:style-name="s1"><text:bookmark text:name="anchor3401211"/>Предметом федерального государственного контроля (надзора) за выполнением частным агентством занятости требований аккредитации на право осуществления деятельности по предоставлению труда работников (персонала) является соблюдение частным агентством занятости <text:a xlink:type="simple" xlink:href="http://ivo.garant.ru/document/redirect/405848857/1002">требований</text:a> аккредитации частных агентств занятости на право осуществления деятельности по предоставлению труда работников (персонала), установленных Правительством Российской Федерации.</text:p>
      <text:p text:style-name="s1"><text:bookmark text:name="anchor3401212"/>Организация и осуществление федерального государственного контроля (надзора) за выполнением частным агентством занятости требований аккредитации на право осуществления деятельности по предоставлению труда работников (персонала) регулируются <text:a xlink:type="simple" xlink:href="http://ivo.garant.ru/document/redirect/74449814/3">законодательством</text:a> о государственном контроле (надзоре) и муниципальном контроле в Российской Федерации.</text:p>
      <text:p text:style-name="s1"><text:bookmark text:name="anchor3401213"/><text:a xlink:type="simple" xlink:href="http://ivo.garant.ru/document/redirect/401416512/1000">Положение</text:a> о федеральном государственном контроле (надзоре) за выполнением частным агентством занятости требований аккредитации на право осуществления деятельности по предоставлению труда работников (персонала) утверждается Правительством Российской Федерации.</text:p>
      <text:p text:style-name="s1"><text:bookmark text:name="anchor3401214"/>Оценка выполнения частным агентством занятости обязанностей по трудовым договорам, заключенным с работниками в целях направления их по договору о предоставлении труда работников (персонала), осуществляется в рамках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text:p>
      <text:p text:style-name="s1"/>
      <text:p text:style-name="s22header">Информация об изменениях:</text:p>
      <text:p text:style-name="s22"><text:bookmark text:name="anchor34121"/>Кодекс дополнен статьей 341.2-1 с 1 января 2025 г. - <text:a xlink:type="simple" xlink:href="http://ivo.garant.ru/document/redirect/411209201/18">Федеральный закон</text:a> от 26 декабря 2024 г. № 498-ФЗ</text:p>
      <text:p text:style-name="s15"><text:span text:style-name="s10">Статья 341.2-1.</text:span> Особенности регулирования труда работников, направляемых временно по договору о предоставлении труда работников (персонала) в расположенные на территории Российской Федерации дипломатические представительства и консульские учреждения иностранных государств, международные организации и их представительства, а также к пребывающим на территории Российской Федерации дипломатическим агентам, консульским должностным лицам и членам их семей, которые проживают вместе с ними</text:p>
      <text:p text:style-name="s1"><text:bookmark text:name="anchor3412101"/>На работников, направляемых временно по договору о предоставлении труда работников (персонала) в расположенные на территории Российской Федерации дипломатические представительства и консульские учреждения иностранных государств, международные организации и их представительства, а также к пребывающим на территории Российской Федерации дипломатическим агентам, консульским должностным лицам и членам их семей, которые проживают вместе с ними, распространяются положения настоящей главы с учетом особенностей, предусмотренных настоящей статьей.</text:p>
      <text:p text:style-name="s1"><text:bookmark text:name="anchor3412102"/>Деятельность по временному направлению работников по договору о предоставлении труда работников (персонала) в расположенные на территории Российской Федерации дипломатические представительства и консульские учреждения иностранных государств, международные организации и их представительства, а также к пребывающим на территории Российской Федерации дипломатическим агентам, консульским должностным лицам и членам их семей, которые проживают вместе с ними, осуществляется юридическим лицом, подведомственным федеральному органу исполнительной власти, осуществляющему функции по выработке и реализации государственной политики и нормативно-правовому регулированию в сфере международных отношений Российской Федерации, и <text:a xlink:type="simple" xlink:href="http://ivo.garant.ru/document/redirect/412022386/1">уполномоченным</text:a> указанным федеральным органом исполнительной власти на осуществление такой деятельности (далее для целей настоящей статьи - уполномоченная организация).</text:p>
      <text:p text:style-name="s1"><text:bookmark text:name="anchor3412103"/>Уполномоченная организация вправе направлять временно работников по договору о предоставлении труда работников (персонала) к другим находящимся на территории Российской Федерации физическим лицам или юридическим лицам в случае наделения уполномоченной организации таким полномочие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международных отношений Российской Федерации.</text:p>
      <text:p text:style-name="s1"><text:bookmark text:name="anchor3412104"/>На работников, направляемых временно по договору о предоставлении труда работников (персонала) уполномоченной организацией для выполнения работы в расположенные на территории Российской Федерации дипломатические представительства и консульские учреждения иностранных государств, международные организации и их представительства, к пребывающим на территории Российской Федерации дипломатическим агентам, консульским должностным лицам и членам их семей, которые проживают вместе с ними, к другим находящимся на территории Российской Федерации физическим лицам или юридическим лицам, распространяется действие трудового законодательства Российской Федерации и иных нормативных правовых актов, содержащих нормы трудового права.</text:p>
      <text:p text:style-name="s1"><text:bookmark text:name="anchor3412105"/>С работником, принимаемым на работу в уполномоченную организацию и направляемым временно для выполнения работы в расположенное на территории Российской Федерации дипломатическое представительство или консульское учреждение иностранного государства, международную организацию или ее представительство, к пребывающим на территории Российской Федерации дипломатическому агенту, консульскому должностному лицу и членам их семей, которые проживают вместе с ними, либо к другим находящимся на территории Российской Федерации физическому лицу или юридическому лицу, заключается срочный трудовой договор на период выполнения такой работы в соответствии с заключенным договором о предоставлении труда работников (персонала), но не более чем на пять лет. По окончании указанного срока трудовой договор с этим работником может быть заключен на новый срок.</text:p>
      <text:p text:style-name="s1"><text:bookmark text:name="anchor3412106"/>Допускается досрочное расторжение трудового договора с работником, направленным временно для выполнения работы в расположенное на территории Российской Федерации дипломатическое представительство или консульское учреждение иностранного государства, международную организацию или ее представительство либо к пребывающим на территории Российской Федерации дипломатическому агенту, консульскому должностному лицу или членам их семей, которые проживают вместе с ними, в случаях:</text:p>
      <text:p text:style-name="s1"><text:bookmark text:name="anchor34121061"/>1) прекращения деятельности на территории Российской Федерации дипломатического представительства или консульского учреждения иностранного государства, международной организации или ее представительства либо окончания срока пребывания на территории Российской Федерации дипломатического агента, консульского должностного лица и членов их семей, которые проживают вместе с ними;</text:p>
      <text:p text:style-name="s1"><text:bookmark text:name="anchor34121062"/>2) однократного грубого нарушения трудовых обязанностей, с которыми работник был ознакомлен при заключении трудового договора;</text:p>
      <text:p text:style-name="s1"><text:bookmark text:name="anchor34121063"/>3) введения в Российской Федерации ограничения или установления запрета на заключение договоров о предоставлении труда работников (персонала) с расположенными на ее территории дипломатическим представительством или консульским учреждением иностранного государства, международной организацией или ее представительством, совершающими недружественные действия в отношении Российской Федерации, граждан Российской Федерации или российских юридических лиц.</text:p>
      <text:p text:style-name="s1"><text:bookmark text:name="anchor3412107"/>Правительством Российской Федерации могут устанавливаться иные особенности регулирования труда работников, направляемых временно по договору о предоставлении труда работников (персонала) в расположенные на территории Российской Федерации дипломатические представительства и консульские учреждения иностранных государств, международные организации и их представительства, к пребывающим на территории Российской Федерации дипломатическим агентам, консульским должностным лицам и членам их семей, которые проживают вместе с ними, а также к другим находящимся на территории Российской Федерации физическим лицам или юридическим лицам.</text:p>
      <text:p text:style-name="s1"/>
      <text:p text:style-name="s22header">Информация об изменениях:</text:p>
      <text:p text:style-name="s22"><text:bookmark text:name="anchor34013"/>Статья 341.3 изменена с 1 января 2025 г. - <text:a xlink:type="simple" xlink:href="http://ivo.garant.ru/document/redirect/411209201/19">Федеральный закон</text:a> от 26 декабря 2024 г. № 498-ФЗ</text:p>
      <text:p text:style-name="s22"><text:a xlink:type="simple" xlink:href="http://ivo.garant.ru/document/redirect/76848126/34013">См. предыдущую редакцию</text:a></text:p>
      <text:p text:style-name="s15"><text:span text:style-name="s10">Статья 341.3.</text:span> Особенности регулирования труда работников, направляемых временно отдельными работодателями к другим юридическим лицам по договору о предоставлении труда работников (персонала)</text:p>
      <text:p text:style-name="s9header">ГАРАНТ:</text:p>
      <text:p text:style-name="s9">См. <text:a xlink:type="simple" xlink:href="http://ivo.garant.ru/document/redirect/57593446/0">Энциклопедии</text:a> и другие <text:span text:style-name="s8">комментарии</text:span> к статье 341.3 ТК РФ</text:p>
      <text:p text:style-name="s1"><text:bookmark text:name="anchor340131"/>В целях эффективной организации экономической деятельности и (или) производственного процесса допускается временное направление по договору о предоставлении труда работников (персонала) работодателем, являющимся юридическим лицом, работников с их согласия к другому юридическому лицу, являющемуся:</text:p>
      <text:p text:style-name="s1"><text:bookmark text:name="anchor3401311"/>1) аффилированным по отношению к направляющей стороне;</text:p>
      <text:p text:style-name="s1"><text:bookmark text:name="anchor3401312"/>2) акционерным обществом, если направляющая сторона является стороной акционерного соглашения об осуществлении прав, удостоверенных акциями акционерного общества;</text:p>
      <text:p text:style-name="s1"><text:bookmark text:name="anchor3401313"/>3) стороной акционерного соглашения с направляющей стороной.</text:p>
      <text:p text:style-name="s1"><text:bookmark text:name="anchor340132"/>Особенности регулирования труда работников, направляемых временно к другим юридическим лицам по договору о предоставлении труда работников (персонала) работодателем, указанным в <text:a xlink:type="simple" xlink:href="#anchor34013">части первой</text:a> настоящей статьи, устанавливаются федеральным законом.</text:p>
      <text:p text:style-name="s1"/>
      <text:p text:style-name="s22header">Информация об изменениях:</text:p>
      <text:p text:style-name="s22"><text:bookmark text:name="anchor34014"/>Статья 341.4 изменена с 1 января 2025 г. - <text:a xlink:type="simple" xlink:href="http://ivo.garant.ru/document/redirect/411209201/110">Федеральный закон</text:a> от 26 декабря 2024 г. № 498-ФЗ</text:p>
      <text:p text:style-name="s22"><text:a xlink:type="simple" xlink:href="http://ivo.garant.ru/document/redirect/76848126/34014">См. предыдущую редакцию</text:a></text:p>
      <text:p text:style-name="s15"><text:span text:style-name="s10">Статья 341.4.</text:span> Расследование несчастного случая, происшедшего с работником, направленным временно для работы по договору о предоставлении труда работников (персонала) и участвовавшим в производственной деятельности принимающей стороны</text:p>
      <text:p text:style-name="s9header">ГАРАНТ:</text:p>
      <text:p text:style-name="s9">См. <text:a xlink:type="simple" xlink:href="http://ivo.garant.ru/document/redirect/408691137/0">Энциклопедии</text:a> и другие <text:span text:style-name="s8">комментарии</text:span> к статье 341.4 ТК РФ</text:p>
      <text:p text:style-name="s1">Несчастный случай, происшедший с работником, направленным временно для выполнения работы у принимающей стороны по договору о предоставлении труда работников (персонала) и участвовавшим в производственной деятельности принимающей стороны, расследуется комиссией, образованной принимающей стороной. В состав комиссии входит представитель работодателя, направившего этого работника. Неприбытие или несвоевременное прибытие указанного представителя не является основанием для изменения сроков расследования (<text:a xlink:type="simple" xlink:href="#anchor22903">часть пятая статьи 229</text:a> настоящего Кодекса).</text:p>
      <text:p text:style-name="s1"/>
      <text:p text:style-name="s22header">Информация об изменениях:</text:p>
      <text:p text:style-name="s22"><text:bookmark text:name="anchor34015"/>Статья 341.5 изменена с 1 января 2025 г. - <text:a xlink:type="simple" xlink:href="http://ivo.garant.ru/document/redirect/411209201/111">Федеральный закон</text:a> от 26 декабря 2024 г. № 498-ФЗ</text:p>
      <text:p text:style-name="s22"><text:a xlink:type="simple" xlink:href="http://ivo.garant.ru/document/redirect/76848126/34015">См. предыдущую редакцию</text:a></text:p>
      <text:p text:style-name="s15"><text:span text:style-name="s10">Статья 341.5.</text:span> Субсидиарная ответственность по обязательствам работодателя, вытекающим из трудовых отношений с работниками, направленными временно для работы по договору о предоставлении труда работников (персонала)</text:p>
      <text:p text:style-name="s9header">ГАРАНТ:</text:p>
      <text:p text:style-name="s9">См. <text:a xlink:type="simple" xlink:href="http://ivo.garant.ru/document/redirect/57593447/0">Энциклопедии</text:a> и другие <text:span text:style-name="s8">комментарии</text:span> к статье 341.5 ТК РФ</text:p>
      <text:p text:style-name="s1">Если иное не предусмотрено настоящим Кодексом, по обязательствам работодателя, вытекающим из трудовых отношений с работниками, направленными временно для работы у принимающей стороны по договору о предоставлении труда работников (персонала), в том числе по обязательствам по выплате заработной платы и иных сумм, причитающихся работнику, по уплате денежной компенсации за нарушение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 субсидиарную ответственность несет принимающая сторона.</text:p>
      <text:p text:style-name="s1"/>
      <text:h text:outline-level="1" text:style-name="s3"><text:bookmark text:name="anchor1054"/>Глава 54. Особенности регулирования труда работников религиозных организаций</text:h>
      <text:p text:style-name="s1"/>
      <text:p text:style-name="s15"><text:bookmark text:name="anchor342"/><text:span text:style-name="s10">Статья 342.</text:span> Стороны трудового договора в религиозной организации</text:p>
      <text:p text:style-name="s9header">ГАРАНТ:</text:p>
      <text:p text:style-name="s9">См. <text:a xlink:type="simple" xlink:href="http://ivo.garant.ru/document/redirect/57593448/0">Энциклопедии</text:a> и другие <text:span text:style-name="s8">комментарии</text:span> к статье 342 ТК РФ</text:p>
      <text:p text:style-name="s1"><text:bookmark text:name="anchor34201"/>Работодателем является религиозная организация, зарегистрированная в порядке, установленном <text:a xlink:type="simple" xlink:href="http://ivo.garant.ru/document/redirect/171640/11">федеральным законом</text:a>, и заключившая трудовой договор с работником в письменной форме.</text:p>
      <text:p text:style-name="s1"><text:bookmark text:name="anchor3422"/>Работником является лицо, достигшее возраста восемнадцати лет, заключившее трудовой договор с религиозной организацией, лично выполняющее определенную работу и подчиняющееся внутренним установлениям религиозной организации.</text:p>
      <text:p text:style-name="s1"/>
      <text:p text:style-name="s15"><text:bookmark text:name="anchor343"/><text:span text:style-name="s10">Статья 343.</text:span> Внутренние установления религиозной организации</text:p>
      <text:p text:style-name="s9header">ГАРАНТ:</text:p>
      <text:p text:style-name="s9">См. <text:a xlink:type="simple" xlink:href="http://ivo.garant.ru/document/redirect/404736247/0">Энциклопедии</text:a> и другие <text:span text:style-name="s8">комментарии</text:span> к статье 343 ТК РФ</text:p>
      <text:p text:style-name="s1"><text:bookmark text:name="anchor3431"/>Права и обязанности сторон трудового договора определяются в трудовом договоре с учетом особенностей, установленных <text:a xlink:type="simple" xlink:href="http://ivo.garant.ru/document/redirect/171640/15">внутренними установлениями</text:a> религиозной организации, которые не должны противоречить <text:a xlink:type="simple" xlink:href="http://ivo.garant.ru/document/redirect/10103000/0">Конституции</text:a> Российской Федерации, настоящему Кодексу и иным федеральным законам.</text:p>
      <text:p text:style-name="s1"/>
      <text:p text:style-name="s22header">Информация об изменениях:</text:p>
      <text:p text:style-name="s22"><text:bookmark text:name="anchor344"/>Статья 344 изменена с 1 января 2021 г. - <text:a xlink:type="simple" xlink:href="http://ivo.garant.ru/document/redirect/400152210/13">Федеральный закон</text:a> от 29 декабря 2020 г. N 477-ФЗ</text:p>
      <text:p text:style-name="s22"><text:a xlink:type="simple" xlink:href="http://ivo.garant.ru/document/redirect/77700051/344">См. предыдущую редакцию</text:a></text:p>
      <text:p text:style-name="s15"><text:span text:style-name="s10">Статья 344.</text:span> Особенности заключения трудового договора с религиозной организацией и его изменения</text:p>
      <text:p text:style-name="s9header">ГАРАНТ:</text:p>
      <text:p text:style-name="s9">См. <text:span text:style-name="s8">комментарии</text:span> к статье 344 ТК РФ</text:p>
      <text:p text:style-name="s1"><text:bookmark text:name="anchor34401"/>Трудовой договор между работником и религиозной организацией может заключаться на определенный срок без учета ограничения численности работников организации, установленного <text:a xlink:type="simple" xlink:href="#anchor59212">абзацем двенадцатым части второй статьи 59</text:a> настоящего Кодекса.</text:p>
      <text:p text:style-name="s1"><text:bookmark text:name="anchor34402"/>При заключении трудового договора работник обязуется выполнять любую не запрещенную настоящим Кодексом или иным федеральным законом работу, определенную этим договором.</text:p>
      <text:p text:style-name="s1"><text:bookmark text:name="anchor34403"/>В трудовой договор в соответствии с настоящим Кодексом и внутренними установлениями религиозной организации включаются условия, существенные для работника и для религиозной организации как работодателя.</text:p>
      <text:p text:style-name="s1"><text:bookmark text:name="anchor3444"/>При необходимости изменения определенных сторонами условий трудового договора религиозная организация обязана предупредить об этом работника в письменной форме не менее чем за семь календарных дней.</text:p>
      <text:p text:style-name="s1"/>
      <text:p text:style-name="s15"><text:bookmark text:name="anchor345"/><text:span text:style-name="s10">Статья 345.</text:span> Режим рабочего времени лиц, работающих в религиозных организациях</text:p>
      <text:p text:style-name="s9header">ГАРАНТ:</text:p>
      <text:p text:style-name="s9">См. <text:span text:style-name="s8">комментарии</text:span> к статье 345 ТК РФ</text:p>
      <text:p text:style-name="s1"><text:bookmark text:name="anchor3451"/>Режим рабочего времени лиц, работающих в религиозных организациях, определяется с учетом установленной настоящим <text:a xlink:type="simple" xlink:href="#anchor912">Кодексом</text:a> нормальной продолжительности рабочего времени исходя из режима осуществления обрядов или иной деятельности религиозной организации, определенной ее внутренними установлениями.</text:p>
      <text:p text:style-name="s1"/>
      <text:p text:style-name="s22header">Информация об изменениях:</text:p>
      <text:p text:style-name="s22"><text:bookmark text:name="anchor34510"/>Кодекс дополнен статьей 345.1 с 8 января 2019 г. - <text:a xlink:type="simple" xlink:href="http://ivo.garant.ru/document/redirect/72139466/0">Федеральный закон</text:a> от 27 декабря 2018 г. N 542-ФЗ</text:p>
      <text:p text:style-name="s15"><text:span text:style-name="s10">Статья 345.1.</text:span> Особенности распространения регионального соглашения о минимальной заработной плате на работодателя - религиозную организацию</text:p>
      <text:p text:style-name="s9header">ГАРАНТ:</text:p>
      <text:p text:style-name="s9">См. <text:a xlink:type="simple" xlink:href="http://ivo.garant.ru/document/redirect/77024852/34510">комментарии</text:a> к статье 345.1 ТК РФ</text:p>
      <text:p text:style-name="s1"><text:bookmark text:name="anchor34511"/>При представлении в соответствии с <text:a xlink:type="simple" xlink:href="#anchor1310108">частью восьмой статьи 133.1</text:a> настоящего Кодекса в уполномоченный орган исполнительной власти субъекта Российской Федерации мотивированного письменного отказа присоединиться к региональному соглашению о минимальной заработной плате работодатель - религиозная организация вправе не прикладывать к указанному отказу протокол консультаций с выборным органом первичной профсоюзной организации, объединяющей работников данной религиозной организации, и предложения по срокам повышения минимальной заработной платы работников до размера, предусмотренного указанным соглашением.</text:p>
      <text:p text:style-name="s1"><text:bookmark text:name="anchor34512"/>От имени работодателей - религиозных организаций, осуществляющих деятельность на территории соответствующего субъекта Российской Федерации и входящих в структуру централизованной религиозной организации, указанный отказ может быть направлен соответствующей централизованной религиозной организацией.</text:p>
      <text:p text:style-name="s1"><text:bookmark text:name="anchor34513"/>В случае отказа работодателя - религиозной организации присоединиться к региональному соглашению о <text:a xlink:type="simple" xlink:href="http://ivo.garant.ru/document/redirect/10180093/4">минимальной заработной плате</text:a> руководитель уполномоченного органа исполнительной власти субъекта Российской Федерации имеет право пригласить представителей данной религиозной организации и (или) представителей централизованной религиозной организации, в структуру которой входит данная религиозная организация, для проведения консультаций.</text:p>
      <text:p text:style-name="s1"/>
      <text:p text:style-name="s15"><text:bookmark text:name="anchor346"/><text:span text:style-name="s10">Статья 346.</text:span> Материальная ответственность работников религиозных организаций</text:p>
      <text:p text:style-name="s9header">ГАРАНТ:</text:p>
      <text:p text:style-name="s9">См. <text:span text:style-name="s8">комментарии</text:span> к статье 346 ТК РФ</text:p>
      <text:p text:style-name="s1"><text:bookmark text:name="anchor3461"/>С работником религиозной организации может быть заключен договор о полной материальной ответственности в соответствии с перечнем, определенным внутренними установлениями религиозной организации.</text:p>
      <text:p text:style-name="s1"/>
      <text:p text:style-name="s15"><text:bookmark text:name="anchor347"/><text:span text:style-name="s10">Статья 347.</text:span> Прекращение трудового договора с работником религиозной организации</text:p>
      <text:p text:style-name="s9header">ГАРАНТ:</text:p>
      <text:p text:style-name="s9">См. <text:a xlink:type="simple" xlink:href="http://ivo.garant.ru/document/redirect/57593449/0">Энциклопедии</text:a> и другие <text:span text:style-name="s8">комментарии</text:span> к статье 347 ТК РФ</text:p>
      <text:p text:style-name="s1"><text:bookmark text:name="anchor34701"/>Помимо оснований, предусмотренных настоящим <text:a xlink:type="simple" xlink:href="#anchor77">Кодексом</text:a>, трудовой договор с работником религиозной организации может быть прекращен по основаниям, предусмотренным трудовым договором.</text:p>
      <text:p text:style-name="s1"><text:bookmark text:name="anchor34702"/>Сроки предупреждения работника религиозной организации об увольнении по основаниям, предусмотренным трудовым договором, а также порядок и условия предоставления указанным работникам гарантий и компенсаций, связанных с таким увольнением, определяются трудовым договором.</text:p>
      <text:p text:style-name="s1"/>
      <text:p text:style-name="s22header">Информация об изменениях:</text:p>
      <text:p text:style-name="s22"><text:bookmark text:name="anchor348"/><text:a xlink:type="simple" xlink:href="http://ivo.garant.ru/document/redirect/12148079/1284">Федеральным законом</text:a> от 30 июня 2006 г. N 90-ФЗ в статью 348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48">См. текст статьи в предыдущей редакции</text:a></text:p>
      <text:p text:style-name="s22"/>
      <text:p text:style-name="s15"><text:span text:style-name="s10">Статья 348.</text:span> Рассмотрение индивидуальных трудовых споров работников религиозных организаций</text:p>
      <text:p text:style-name="s9header">ГАРАНТ:</text:p>
      <text:p text:style-name="s9">См. <text:span text:style-name="s8">комментарии</text:span> к статье 348 ТК РФ</text:p>
      <text:p text:style-name="s1"><text:bookmark text:name="anchor34801"/>Индивидуальные трудовые споры, не урегулированные самостоятельно работником и религиозной организацией как работодателем, рассматриваются <text:a xlink:type="simple" xlink:href="http://ivo.garant.ru/document/redirect/12134976/100">в суде</text:a>.</text:p>
      <text:p text:style-name="s1"/>
      <text:p text:style-name="s22header">Информация об изменениях:</text:p>
      <text:p text:style-name="s22"><text:bookmark text:name="anchor10541"/><text:a xlink:type="simple" xlink:href="http://ivo.garant.ru/document/redirect/12159064/110">Федеральным законом</text:a> от 28 февраля 2008 г. N 13-ФЗ настоящий Кодекс дополнен главой 54.1, <text:a xlink:type="simple" xlink:href="http://ivo.garant.ru/document/redirect/12159064/2">вступающей в силу</text:a> с 30 марта 2008 г.</text:p>
      <text:p text:style-name="s22"/>
      <text:h text:outline-level="1" text:style-name="s3">Глава 54.1. Особенности регулирования труда спортсменов и тренеров</text:h>
      <text:p text:style-name="s9header">ГАРАНТ:</text:p>
      <text:p text:style-name="s9">См. <text:a xlink:type="simple" xlink:href="http://ivo.garant.ru/document/redirect/77455192/0">комментарий</text:a> к главе 54.1 Трудового кодекса РФ</text:p>
      <text:p text:style-name="s9">О применении судами законодательства, регулирующего труд спортсменов и тренеров, см. постановление Пленума Верховного Суда РФ от 24 ноября 2015 г. N 52</text:p>
      <text:p text:style-name="s9">См. <text:a xlink:type="simple" xlink:href="http://ivo.garant.ru/document/redirect/71245500/0">Обзор</text:a> практики рассмотрения судами дел по спорам, возникающим из трудовых правоотношений спортсменов и тренеров, утвержденный Президиумом Верховного Суда РФ 8 июля 2015 г.</text:p>
      <text:p text:style-name="s22header">Информация об изменениях:</text:p>
      <text:p text:style-name="s22"><text:bookmark text:name="anchor3481"/>Статья 348.1 изменена с 1 марта 2026 г. - <text:a xlink:type="simple" xlink:href="http://ivo.garant.ru/document/redirect/413376204/11">Федеральный закон</text:a> от 29 декабря 2025 г. № 532-ФЗ</text:p>
      <text:p text:style-name="s22"><text:a xlink:type="simple" xlink:href="http://ivo.garant.ru/document/redirect/483412206/3481">См. предыдущую редакцию</text:a></text:p>
      <text:p text:style-name="s15"><text:span text:style-name="s10">Статья 348.1.</text:span> Общие положения</text:p>
      <text:p text:style-name="s9header">ГАРАНТ:</text:p>
      <text:p text:style-name="s9">См. <text:span text:style-name="s8">Энциклопедии</text:span>, <text:a xlink:type="simple" xlink:href="http://ivo.garant.ru/document/redirect/77531416/0">позиции высших судов</text:a> и другие <text:span text:style-name="s8">комментарии</text:span> к статье 348.1 ТК РФ</text:p>
      <text:p text:style-name="s1"><text:bookmark text:name="anchor348101"/>Положения настоящей главы регулируют трудовые отношения с работниками, трудовая функция которых состоит в подготовке к спортивным соревнованиям и участии в спортивных соревнованиях по определенным виду или видам спорта (далее - спортсмены), а также с работниками, трудовая функция которых состоит в проведении со спортсменами тренировочных мероприятий и осуществлении руководства состязательной деятельностью спортсменов для достижения спортивных результатов (далее - тренеры).</text:p>
      <text:p text:style-name="s1"><text:bookmark text:name="anchor348102"/>В качестве работодателей могут выступать лица, определенные <text:a xlink:type="simple" xlink:href="#anchor2001">частями третьей</text:a> и <text:a xlink:type="simple" xlink:href="#anchor2005">четвертой статьи 20</text:a> настоящего Кодекса, за исключением работодателей - физических лиц, не являющихся индивидуальными предпринимателями.</text:p>
      <text:p text:style-name="s1"><text:bookmark text:name="anchor34813"/>Особенности регулирования труда спортсменов, тренеров устанавливаются трудовым законодательством и иными нормативными правовыми актами, содержащими нормы трудового права, коллективными договорами, соглашениями, а также локальными нормативными актами, принимаемыми работодателями в соответствии с требованиями <text:a xlink:type="simple" xlink:href="#anchor8">статьи 8</text:a> настоящего Кодекса с учетом мнения выборного органа первичной профсоюзной организации, норм, утвержденных общероссийскими спортивными федерациями по соответствующим виду или видам спорта, норм, утвержденных профессиональными спортивными лигами и направленных на регулирование отношений, связанных с участием спортсменов в отдельных официальных спортивных соревнованиях, которые включены в <text:a xlink:type="simple" xlink:href="http://ivo.garant.ru/document/redirect/411889600/1000">перечень</text:a>, утверждаемый в соответствии с <text:a xlink:type="simple" xlink:href="http://ivo.garant.ru/document/redirect/12157560/256">частью 6 статьи 25</text:a> Федерального закона от 4 декабря 2007 года N 329-ФЗ "О физической культуре и спорте в Российской Федерации", и организаторами которых являются такие профессиональные спортивные лиги (далее - отдельные официальные спортивные соревнования, организованные профессиональными спортивными лигами), а также на регулирование отношений, связанных с проведением со спортсменами тренировочных мероприятий по подготовке к отдельным официальным спортивным соревнованиям, организованным профессиональными спортивными лигами.</text:p>
      <text:p text:style-name="s1"><text:bookmark text:name="anchor34814"/>Особенности регулирования труда спортсменов, тренеров, которые в соответствии со <text:a xlink:type="simple" xlink:href="#anchor252">статьей 252</text:a> настоящего Кодекса могут устанавливаться исключительно настоящим Кодексом, а также случаи и порядок установления таких особенностей другими актами, содержащими нормы трудового права, определяются настоящей главой.</text:p>
      <text:p text:style-name="s1"><text:bookmark text:name="anchor34815"/>Особенности режима рабочего времени спортсменов, тренеров, привлечения их к сверхурочной работе, работе в ночное время, в выходные и нерабочие праздничные дни, а также особенности оплаты труда спортсменов, тренеров в ночное время, в выходные и нерабочие праздничные дни могут устанавливаться коллективными договорами, соглашениями, локальными нормативными актами.</text:p>
      <text:p text:style-name="s1"/>
      <text:p text:style-name="s22header">Информация об изменениях:</text:p>
      <text:p text:style-name="s22"><text:bookmark text:name="anchor3482"/>Статья 348.2 изменена с 1 марта 2026 г. - <text:a xlink:type="simple" xlink:href="http://ivo.garant.ru/document/redirect/413376204/12">Федеральный закон</text:a> от 29 декабря 2025 г. № 532-ФЗ</text:p>
      <text:p text:style-name="s22"><text:a xlink:type="simple" xlink:href="http://ivo.garant.ru/document/redirect/483412206/3482">См. предыдущую редакцию</text:a></text:p>
      <text:p text:style-name="s15"><text:span text:style-name="s10">Статья 348.2.</text:span> Особенности заключения трудовых договоров со спортсменами, с тренерами</text:p>
      <text:p text:style-name="s9header">ГАРАНТ:</text:p>
      <text:p text:style-name="s9">См. <text:span text:style-name="s8">Энциклопедии</text:span>, <text:a xlink:type="simple" xlink:href="http://ivo.garant.ru/document/redirect/77531419/0">позиции высших судов</text:a> и другие <text:span text:style-name="s8">комментарии</text:span> к статье 348.2 ТК РФ</text:p>
      <text:p text:style-name="s1"><text:bookmark text:name="anchor34821"/>По соглашению сторон со спортсменами могут заключаться как трудовые договоры на неопределенный срок, так и срочные трудовые договоры.</text:p>
      <text:p text:style-name="s1"><text:bookmark text:name="anchor34822"/>Срочные трудовые договоры <text:a xlink:type="simple" xlink:href="http://ivo.garant.ru/document/redirect/71257446/802">могут заключаться</text:a> по соглашению сторон с тренерами, принимаемыми на работу в целях проведения со спортсменами тренировочных мероприятий и осуществления руководства состязательной деятельностью спортсменов для достижения спортивных результатов в <text:a xlink:type="simple" xlink:href="http://ivo.garant.ru/document/redirect/12157560/211">профессиональном спорте</text:a>, а также с тренерами спортивных сборных команд.</text:p>
      <text:p text:style-name="s1"><text:bookmark text:name="anchor34823"/>Помимо условий, установленных <text:a xlink:type="simple" xlink:href="#anchor5702">частью второй статьи 57</text:a> настоящего Кодекса, обязательными для включения в трудовой договор со спортсменом являются условия об:</text:p>
      <text:p text:style-name="s1"><text:bookmark text:name="anchor348231"/><text:a xlink:type="simple" xlink:href="http://ivo.garant.ru/document/redirect/71257446/13">обязанности</text:a> работодателя обеспечить проведение тренировочных мероприятий и участие спортсмена в спортивных соревнованиях под руководством тренера (тренеров);</text:p>
      <text:p text:style-name="s1"><text:bookmark text:name="anchor348232"/>обязанности спортсмена соблюдать <text:a xlink:type="simple" xlink:href="http://ivo.garant.ru/document/redirect/71257446/14">спортивный режим</text:a>, установленный работодателем, и выполнять планы подготовки к спортивным соревнованиям;</text:p>
      <text:p text:style-name="s1"><text:bookmark text:name="anchor348234"/>обязанности спортсмена принимать участие в спортивных соревнованиях только по указанию работодателя;</text:p>
      <text:p text:style-name="s1"><text:bookmark text:name="anchor1333"/>обязанности спортсмена соблюдать <text:a xlink:type="simple" xlink:href="http://ivo.garant.ru/document/redirect/413742862/0">общероссийские антидопинговые правила</text:a> и антидопинговые правила, утвержденные международными антидопинговыми организациями, проходить допинг-контроль;</text:p>
      <text:p text:style-name="s1"><text:bookmark text:name="anchor348236"/>обязанности спортсмена предоставлять информацию о своем местонахождении в соответствии с общероссийскими антидопинговыми правилами в целях проведения допинг-контроля;</text:p>
      <text:p text:style-name="s1"><text:bookmark text:name="anchor348235"/>обеспечении работодателем страхования жизни и здоровья спортсмена, а также медицинского страхования в целях получения спортсменом дополнительных медицинских и иных услуг сверх установленных программами обязательного медицинского страхования с указанием условий этих видов страхования.</text:p>
      <text:p text:style-name="s1"><text:bookmark text:name="anchor34824"/>Помимо условий, установленных <text:a xlink:type="simple" xlink:href="#anchor5702">частью второй статьи 57</text:a> настоящего Кодекса, обязательным для включения в трудовой договор с тренером является условие об обязанности тренера соблюдать <text:a xlink:type="simple" xlink:href="http://ivo.garant.ru/document/redirect/413742862/0">общероссийские антидопинговые правила</text:a> и антидопинговые правила, утвержденные международными антидопинговыми организациями, принимать меры по предупреждению нарушения указанных антидопинговых правил спортсменом (спортсменами).</text:p>
      <text:p text:style-name="s1"><text:bookmark text:name="anchor34825"/>В трудовом договоре со спортсменом, с тренером помимо дополнительных условий, не ухудшающих положение работника по сравнению с установленным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text:a xlink:type="simple" xlink:href="#anchor5713">часть четвертая статьи 57</text:a> настоящего Кодекса), могут предусматриваться дополнительные <text:a xlink:type="simple" xlink:href="http://ivo.garant.ru/document/redirect/71257446/65">условия</text:a>:</text:p>
      <text:p text:style-name="s1">о согласии спортсмена, тренера на передачу работодателем их персональных данных, копии трудового договора в общероссийскую спортивную федерацию по соответствующим виду или видам спорта, а в случае включения спортсмена, тренера в состав спортивной сборной команды Российской Федерации - также на передачу копии трудового договора в федеральный орган исполнительной власти, осуществляющий функции по проведению государственной политики и нормативно-правовому регулированию в сфере физической культуры и спорта;</text:p>
      <text:p text:style-name="s1">об обязанности спортсмена, тренера использовать в рабочее время спортивную экипировку, предоставленную работодателем;</text:p>
      <text:p text:style-name="s1"><text:bookmark text:name="anchor348244"/>об обязанности спортсмена, тренера соблюдать положения (регламенты) о спортивных соревнованиях в части, непосредственно связанной с трудовой деятельностью спортсмена, тренера;</text:p>
      <text:p text:style-name="s1"><text:bookmark text:name="anchor348255"/>об обязанности спортсмена, тренера предупреждать работодателя о расторжении трудового договора по их инициативе (по собственному желанию) в срок, установленный трудовым договором, в случаях, предусмотренных <text:a xlink:type="simple" xlink:href="#anchor34812">статьей 348.12</text:a> настоящего Кодекса;</text:p>
      <text:p text:style-name="s1"><text:bookmark text:name="anchor348254"/>о порядке осуществления спортсменом денежной выплаты в пользу работодателя при расторжении трудового договора в случаях, предусмотренных <text:a xlink:type="simple" xlink:href="#anchor34812">статьей 348.12</text:a> настоящего Кодекса, и о размере указанной выплаты.</text:p>
      <text:p text:style-name="s1"><text:bookmark text:name="anchor34826"/>Работодатели обязаны как при приеме на работу, так и в период действия трудового договора знакомить спортсменов, тренеров под роспись с нормами, утвержденными общероссийскими спортивными федерациями, <text:a xlink:type="simple" xlink:href="http://ivo.garant.ru/document/redirect/57499801/0">правилами</text:a> соответствующих видов спорта, положениями (регламентами) о спортивных соревнованиях, <text:a xlink:type="simple" xlink:href="http://ivo.garant.ru/document/redirect/413742862/0">общероссийскими антидопинговыми правилами</text:a> и антидопинговыми правилами, утвержденными международными антидопинговыми организациями, условиями договоров работодателя со спонсорами (партнерами), с рекламодателями, организаторами спортивных мероприятий и общероссийскими спортивными федерациями в части, непосредственно связанной с трудовой деятельностью спортсменов, тренеров. Знакомить спортсменов, тренеров с указанными нормами, правилами, положениями (регламентами) и условиями в части, непосредственно связанной с их участием в спортивных мероприятиях в составе спортивной сборной команды Российской Федерации, обязана общероссийская спортивная федерация по соответствующим виду или видам спорта.</text:p>
      <text:p text:style-name="s1"><text:bookmark text:name="anchor34827"/>Спортсменов, принимающих участие в отдельных официальных спортивных соревнованиях, организованных профессиональными спортивными лигами, и тренеров, осуществляющих подготовку спортсменов к отдельным официальным спортивным соревнованиям, организованным профессиональными спортивными лигами, работодатели как при приеме на работу, так и в период действия трудового договора обязаны также знакомить с нормами, утвержденными этими лигами и направленными на регулирование отношений, связанных с участием спортсменов в отдельных официальных спортивных соревнованиях, организованных профессиональными спортивными лигами, а также отношений, связанных с проведением со спортсменами тренировочных мероприятий по подготовке к отдельным официальным спортивным соревнованиям, организованным профессиональными спортивными лигами.</text:p>
      <text:p text:style-name="s1"/>
      <text:p text:style-name="s22header">Информация об изменениях:</text:p>
      <text:p text:style-name="s22"><text:bookmark text:name="anchor3483"/><text:a xlink:type="simple" xlink:href="http://ivo.garant.ru/document/redirect/70514766/40018">Федеральным законом</text:a> от 25 ноября 2013 г. N 317-ФЗ в статью 348.3 настоящего Кодекса внесены изменения</text:p>
      <text:p text:style-name="s22"><text:a xlink:type="simple" xlink:href="http://ivo.garant.ru/document/redirect/58055552/3483">См. текст статьи в предыдущей редакции</text:a></text:p>
      <text:p text:style-name="s15"><text:span text:style-name="s10">Статья 348.3.</text:span> Медицинские осмотры спортсменов</text:p>
      <text:p text:style-name="s9header">ГАРАНТ:</text:p>
      <text:p text:style-name="s9">См. <text:span text:style-name="s8">Энциклопедии</text:span>, <text:a xlink:type="simple" xlink:href="http://ivo.garant.ru/document/redirect/77531435/0">позиции высших судов</text:a> и другие <text:span text:style-name="s8">комментарии</text:span> к статье 348.3 ТК РФ</text:p>
      <text:p text:style-name="s1"><text:bookmark text:name="anchor34831"/>При заключении трудового договора спортсмены подлежат обязательному предварительному <text:a xlink:type="simple" xlink:href="http://ivo.garant.ru/document/redirect/12191967/461">медицинскому осмотру</text:a>.</text:p>
      <text:p text:style-name="s1"><text:bookmark text:name="anchor34832"/>В период действия трудового договора спортсмены проходят обязательные периодические медицинские осмотры в целях определения пригодности для выполнения поручаемой работы и предупреждения профессиональных заболеваний и спортивного травматизма.</text:p>
      <text:p text:style-name="s1"><text:bookmark text:name="anchor34833"/>Работодатель обязан <text:a xlink:type="simple" xlink:href="http://ivo.garant.ru/document/redirect/74998631/100">организовывать</text:a> проведение за счет собственных средств обязательных предварительных (при поступлении на работу) и периодических (в течение трудовой деятельности, но не реже одного раза в год) медицинских осмотров спортсменов, внеочередных медицинских осмотров спортсменов по их просьбам в соответствии с медицинскими рекомендациями с сохранением за ними места работы (должности) и среднего заработка на время прохождения этих медицинских осмотров. Спортсмены обязаны проходить указанные медицинские осмотры, следовать медицинским рекомендациям.</text:p>
      <text:p text:style-name="s1"/>
      <text:p text:style-name="s15"><text:bookmark text:name="anchor3484"/><text:span text:style-name="s10">Статья 348.4.</text:span> Временный перевод спортсмена к другому работодателю</text:p>
      <text:p text:style-name="s9header">ГАРАНТ:</text:p>
      <text:p text:style-name="s9">См. <text:span text:style-name="s8">Энциклопедии</text:span>, <text:a xlink:type="simple" xlink:href="http://ivo.garant.ru/document/redirect/77531436/0">позиции высших судов</text:a> и другие <text:span text:style-name="s8">комментарии</text:span> к статье 348.4 ТК РФ</text:p>
      <text:p text:style-name="s1"><text:bookmark text:name="anchor34841"/>В случаях, когда работодатель не имеет возможности обеспечить участие спортсмена в спортивных соревнованиях, допускается по согласованию между работодателями временный перевод спортсмена с его письменного согласия к другому работодателю на срок, не превышающий одного года.</text:p>
      <text:p text:style-name="s1"><text:bookmark text:name="anchor34842"/>На период временного перевода работодатель по месту временной работы заключает со спортсменом срочный трудовой договор в соответствии с требованиями <text:a xlink:type="simple" xlink:href="#anchor3482">статьи 348.2</text:a> настоящего Кодекса.</text:p>
      <text:p text:style-name="s1"><text:bookmark text:name="anchor34843"/>На период временного перевода спортсмена к другому работодателю действие первоначально заключенного трудового договора приостанавливается, то есть стороны приостанавливают осуществление прав и обязанностей, установленных трудовым законодательством и иными нормативными правовыми актами, содержащими нормы трудового права, локальными нормативными актами, а также осуществление прав и обязанностей, вытекающих из условий коллективного договора, соглашений, трудового договора, за исключением прав и обязанностей, установленных <text:a xlink:type="simple" xlink:href="#anchor34872">частью второй статьи 348.7</text:a> настоящего Кодекса. При этом течение срока действия первоначально заключенного трудового договора не прерывается. По истечении срока временного перевода спортсмена к другому работодателю первоначально заключенный трудовой договор действует в полном объеме.</text:p>
      <text:p text:style-name="s1"><text:bookmark text:name="anchor34844"/>В течение срока временного перевода на спортсмена и на работодателя по месту временной работы в полном объеме распространяются правила, установленные трудовым законодательством и иными актами, содержащими нормы трудового права, с особенностями, установленными настоящей главой.</text:p>
      <text:p text:style-name="s1"><text:bookmark text:name="anchor34845"/>Работодатель по месту временной работы не имеет права переводить спортсмена к другому работодателю.</text:p>
      <text:p text:style-name="s1"><text:bookmark text:name="anchor34846"/>При досрочном прекращении трудового договора, заключенного на период временного перевода спортсмена к другому работодателю, по любому из оснований, предусмотренных настоящим Кодексом, первоначально заключенный трудовой договор действует в полном объеме со следующего рабочего дня после календарной даты, с которой связывается прекращение трудового договора, заключенного на период временного перевода.</text:p>
      <text:p text:style-name="s1"><text:bookmark text:name="anchor34847"/>Если по истечении срока временного перевода к другому работодателю спортсмен продолжает работать у работодателя по месту временной работы и ни спортсмен, ни работодатель по месту временной работы, ни работодатель, с которым первоначально заключен трудовой договор, не требуют прекращения трудового договора, заключенного на период временного перевода, и возобновления первоначально заключенного трудового договора, то первоначально заключенный трудовой договор прекращается и действие трудового договора, заключенного на период временного перевода, продлевается на срок, определяемый соглашением сторон, а при отсутствии такого соглашения - на неопределенный срок.</text:p>
      <text:p text:style-name="s1"/>
      <text:p text:style-name="s22header">Информация об изменениях:</text:p>
      <text:p text:style-name="s22"><text:bookmark text:name="anchor3485"/><text:a xlink:type="simple" xlink:href="http://ivo.garant.ru/document/redirect/70144006/33">Федеральным законом</text:a> от 29 февраля 2012 г. N 16-ФЗ в статью 348.5 настоящего Кодекса внесены изменения, <text:a xlink:type="simple" xlink:href="http://ivo.garant.ru/document/redirect/70144006/51">вступающие в силу</text:a> с 1 июля 2012 г.</text:p>
      <text:p text:style-name="s22"><text:a xlink:type="simple" xlink:href="http://ivo.garant.ru/document/redirect/58041042/3485">См. текст статьи в предыдущей редакции</text:a></text:p>
      <text:p text:style-name="s15"><text:span text:style-name="s10">Статья 348.5.</text:span> Отстранение спортсмена от участия в спортивных соревнованиях</text:p>
      <text:p text:style-name="s9header">ГАРАНТ:</text:p>
      <text:p text:style-name="s9">См. <text:span text:style-name="s8">комментарии</text:span> к статье 348.5 ТК РФ</text:p>
      <text:p text:style-name="s1"><text:bookmark text:name="anchor34851"/>Работодатель обязан отстранить спортсмена от участия в спортивных соревнованиях в следующих случаях:</text:p>
      <text:p text:style-name="s1"><text:bookmark text:name="anchor348511"/>1) спортивная <text:a xlink:type="simple" xlink:href="http://ivo.garant.ru/document/redirect/12157560/214">дисквалификация</text:a> спортсмена;</text:p>
      <text:p text:style-name="s22header">Информация об изменениях:</text:p>
      <text:p text:style-name="s22"><text:bookmark text:name="anchor348512"/>Пункт 2 изменен с 1 марта 2026 г. - <text:a xlink:type="simple" xlink:href="http://ivo.garant.ru/document/redirect/413376204/131">Федеральный закон</text:a> от 29 декабря 2025 г. № 532-ФЗ</text:p>
      <text:p text:style-name="s22"><text:a xlink:type="simple" xlink:href="http://ivo.garant.ru/document/redirect/483412206/348512">См. предыдущую редакцию</text:a></text:p>
      <text:p text:style-name="s1">2) требование отстранить спортсмена от участия в спортивных соревнованиях, за исключением отдельных официальных спортивных соревнований, организованных профессиональными спортивными лигами, предъявленное общероссийской спортивной федерацией по соответствующим виду или видам спорта в соответствии с нормами, утвержденными этой федерацией;</text:p>
      <text:p text:style-name="s22header">Информация об изменениях:</text:p>
      <text:p text:style-name="s22"><text:bookmark text:name="anchor348513"/>Часть 1 дополнена пунктом 3 с 1 марта 2026 г. - <text:a xlink:type="simple" xlink:href="http://ivo.garant.ru/document/redirect/413376204/132">Федеральный закон</text:a> от 29 декабря 2025 г. № 532-ФЗ</text:p>
      <text:p text:style-name="s1">3) требование отстранить спортсмена от участия в отдельных официальных спортивных соревнованиях, организованных профессиональными спортивными лигами, предъявленное соответствующей профессиональной спортивной лигой в соответствии с нормами, утвержденными этой лигой.</text:p>
      <text:p text:style-name="s1"><text:bookmark text:name="anchor34852"/>Работодатель отстраняет спортсмена от участия в спортивных соревнованиях на весь период до устранения обстоятельств, явившихся основанием для отстранения.</text:p>
      <text:p text:style-name="s1"><text:bookmark text:name="anchor34853"/>В период отстранения спортсмена от участия в спортивных соревнованиях работодатель обеспечивает его участие в тренировочных и других мероприятиях по подготовке к спортивным соревнованиям с сохранением за ним части заработка в размере, определяемом трудовым договором, но не менее установленного <text:a xlink:type="simple" xlink:href="#anchor155">статьей 155</text:a> настоящего Кодекса.</text:p>
      <text:p text:style-name="s1"/>
      <text:p text:style-name="s22header">Информация об изменениях:</text:p>
      <text:p text:style-name="s22"><text:bookmark text:name="anchor3486"/>Статья 348.6 изменена с 1 марта 2026 г. - <text:a xlink:type="simple" xlink:href="http://ivo.garant.ru/document/redirect/413376204/14">Федеральный закон</text:a> от 29 декабря 2025 г. № 532-ФЗ</text:p>
      <text:p text:style-name="s22"><text:a xlink:type="simple" xlink:href="http://ivo.garant.ru/document/redirect/483412206/3486">См. предыдущую редакцию</text:a></text:p>
      <text:p text:style-name="s15"><text:span text:style-name="s10">Статья 348.6.</text:span> Направление спортсменов, тренеров в спортивные сборные команды Российской Федерации</text:p>
      <text:p text:style-name="s9header">ГАРАНТ:</text:p>
      <text:p text:style-name="s9">См. <text:span text:style-name="s8">Энциклопедии</text:span> и другие <text:span text:style-name="s8">комментарии</text:span> к статье 348.6 ТК РФ</text:p>
      <text:p text:style-name="s1"><text:bookmark text:name="anchor34861"/>Работодатели обязаны, если иное не предусмотрено <text:a xlink:type="simple" xlink:href="#anchor348602">частью второй</text:a> настоящей статьи, по вызовам (заявкам) общероссийских спортивных федераций направлять спортсменов, тренеров с их письменного согласия в спортивные сборные команды Российской Федерации для участия в тренировочных и других мероприятиях по подготовке к спортивным соревнованиям и в международных официальных спортивных мероприятиях в составе указанных команд.</text:p>
      <text:p text:style-name="s1"><text:bookmark text:name="anchor348602"/>Работодатели обязаны направлять спортсменов, принимающих участие в отдельных официальных спортивных соревнованиях, организованных профессиональными спортивными лигами, а также тренеров, осуществляющих подготовку спортсменов к отдельным официальным спортивным соревнованиям, организованным профессиональными спортивными лигами, с их письменного согласия в спортивные сборные команды Российской Федерации по вызовам (заявкам) общероссийских спортивных федераций по соответствующим виду или видам спорта для участия:</text:p>
      <text:p text:style-name="s1"><text:bookmark text:name="anchor3486021"/>1) в Олимпийских играх, юношеских Олимпийских играх, чемпионатах мира и первенствах мира, предусмотренных календарными планами спортивных мероприятий спортивных сборных команд Российской Федерации по соответствующим виду или видам спорта, составленными в соответствии с требованиями международных спортивных организаций, и включенных в Единый календарный план межрегиональных, всероссийских и международных физкультурных мероприятий и спортивных мероприятий, утвержденный федеральным органом исполнительной власти в области физической культуры и спорта, а также в тренировочных мероприятиях по подготовке к указанным соревнованиям не менее чем за семь календарных дней до начала указанных соревнований;</text:p>
      <text:p text:style-name="s1"><text:bookmark text:name="anchor3486022"/>2) в других международных спортивных мероприятиях, перечень которых утверждается федеральным органом исполнительной власти в области физической культуры и спорта по согласованию с общероссийской спортивной федерацией по соответствующим виду или видам спорта и профессиональной спортивной лигой.</text:p>
      <text:p text:style-name="s1"><text:bookmark text:name="anchor34862"/>На время отсутствия спортсмена, тренера в течение срока действия трудового договора на рабочем месте в связи с проездом к месту расположения спортивной сборной команды Российской Федерации и обратно, а также в связи с участием в спортивных мероприятиях в составе указанной команды за спортсменом, тренером сохраняются место работы (должность) и средний заработок.</text:p>
      <text:p text:style-name="s1"><text:bookmark text:name="anchor34863"/>Расходы по проезду спортсмена, тренера к месту расположения спортивной сборной команды Российской Федерации и обратно, другие расходы, связанные с их участием в спортивных мероприятиях в составе указанной команды, возмещаются в порядке, предусмотренном <text:a xlink:type="simple" xlink:href="http://ivo.garant.ru/document/redirect/12157560/353">федеральными законами</text:a>, иными нормативными правовыми актами Российской Федерации, нормами, утвержденными общероссийскими спортивными федерациями.</text:p>
      <text:p text:style-name="s1"/>
      <text:p text:style-name="s15"><text:bookmark text:name="anchor3487"/><text:span text:style-name="s10">Статья 348.7.</text:span> Особенности работы спортсмена, тренера по совместительству</text:p>
      <text:p text:style-name="s9header">ГАРАНТ:</text:p>
      <text:p text:style-name="s9">См. <text:span text:style-name="s8">Энциклопедии</text:span>, <text:a xlink:type="simple" xlink:href="http://ivo.garant.ru/document/redirect/77531437/0">позиции высших судов</text:a> и другие <text:span text:style-name="s8">комментарии</text:span> к статье 348.7 ТК РФ</text:p>
      <text:p text:style-name="s1"><text:bookmark text:name="anchor34871"/>Спортсмен, тренер имеют право работать по совместительству у другого работодателя в качестве спортсмена или тренера только с разрешения работодателя по основному месту работы.</text:p>
      <text:p text:style-name="s1"><text:bookmark text:name="anchor34872"/>В период временного перевода спортсмена к другому работодателю (<text:a xlink:type="simple" xlink:href="#anchor3484">статья 348.4</text:a> настоящего Кодекса) разрешение на работу по совместительству необходимо получить как у работодателя по месту временной работы, так и у работодателя, с которым первоначально заключен трудовой договор.</text:p>
      <text:p text:style-name="s1"/>
      <text:p text:style-name="s22header">Информация об изменениях:</text:p>
      <text:p text:style-name="s22"><text:bookmark text:name="anchor3488"/><text:a xlink:type="simple" xlink:href="http://ivo.garant.ru/document/redirect/70514766/40019">Федеральным законом</text:a> от 25 ноября 2013 г. N 317-ФЗ в статью 348.8 настоящего Кодекса внесены изменения</text:p>
      <text:p text:style-name="s22"><text:a xlink:type="simple" xlink:href="http://ivo.garant.ru/document/redirect/58055552/3488">См. текст статьи в предыдущей редакции</text:a></text:p>
      <text:p text:style-name="s22"/>
      <text:p text:style-name="s15"><text:span text:style-name="s10">Статья 348.8.</text:span> Особенности регулирования труда спортсменов в возрасте до восемнадцати лет</text:p>
      <text:p text:style-name="s9header">ГАРАНТ:</text:p>
      <text:p text:style-name="s9">См. <text:a xlink:type="simple" xlink:href="http://ivo.garant.ru/document/redirect/57592174/0">Энциклопедии</text:a>, <text:a xlink:type="simple" xlink:href="http://ivo.garant.ru/document/redirect/77531427/0">позиции высших судов</text:a> и другие <text:span text:style-name="s8">комментарии</text:span> к статье 348.8 ТК РФ</text:p>
      <text:p text:style-name="s1"><text:bookmark text:name="anchor34881"/>Положения настоящего <text:span text:style-name="s8">Кодекса</text:span>, определяющие случаи и порядок заключения трудовых договоров с лицами в возрасте до восемнадцати лет, а также условия использования их труда, применяются к трудовым отношениям со спортсменами в возрасте до восемнадцати лет с особенностями, установленными настоящей статьей.</text:p>
      <text:p text:style-name="s1"><text:bookmark text:name="anchor34882"/>Продолжительность ежедневной работы для спортсменов, не достигших возраста восемнадцати лет, может устанавливаться коллективными договорами, соглашениями, локальными нормативными актами при условии соблюдения предельной еженедельной продолжительности рабочего времени, установленной <text:a xlink:type="simple" xlink:href="#anchor921">частью первой статьи 92</text:a> настоящего Кодекса.</text:p>
      <text:p text:style-name="s1"><text:bookmark text:name="anchor34883"/>Направление в служебные командировки, привлечение к сверхурочной работе, работе в ночное время, в выходные и нерабочие праздничные дни спортсменов, не достигших возраста восемнадцати лет, допускаются в случаях и порядке, которые предусмотрены <text:span text:style-name="s8">трудовым законодательством</text:span> и иными нормативными правовыми актами, содержащими нормы трудового права, коллективными договорами, соглашениями, локальными нормативными актами, трудовым договором.</text:p>
      <text:p text:style-name="s1"><text:bookmark text:name="anchor34884"/>Во время участия в спортивных мероприятиях допускается превышение спортсменом, не достигшим возраста восемнадцати лет, предельно допустимых норм нагрузок при подъеме и перемещении тяжестей вручную, установленных в соответствии с настоящим <text:a xlink:type="simple" xlink:href="#anchor2653">Кодексом</text:a>, если это необходимо в соответствии с планом подготовки спортсмена к спортивным соревнованиям и применяемые нагрузки не запрещены ему по состоянию здоровья в соответствии с медицинским заключением.</text:p>
      <text:p text:style-name="s1"><text:bookmark text:name="anchor34885"/>Заключение трудового договора со спортсменом, не достигшим возраста четырнадцати лет, допускается с согласия одного из родителей (опекуна), а также с разрешения органа опеки и попечительства, выдаваемого на основании предварительного медицинского осмотра, порядок проведения которого определяется уполномоченным Правительством Российской Федерации федеральным органом исполнительной власти. Трудовой договор от имени работника в этом случае подписывается его родителем (опекуном). В разрешении органа опеки и попечительства указываются максимально допустимая продолжительность ежедневной работы спортсмена, не достигшего возраста четырнадцати лет, и другие условия, в которых он может выполнять работу без ущерба для своего здоровья и нравственного развития.</text:p>
      <text:p text:style-name="s1"><text:bookmark text:name="anchor34886"/>В случае временного перевода спортсмена, не достигшего возраста восемнадцати лет, к другому работодателю (<text:a xlink:type="simple" xlink:href="#anchor3484">статья 348.4</text:a> настоящего Кодекса) трудовой договор с ним по месту временной работы заключается в порядке, установленном настоящим Кодексом для заключения трудовых договоров с работниками соответствующего возраста.</text:p>
      <text:p text:style-name="s1"/>
      <text:p text:style-name="s15"><text:bookmark text:name="anchor3489"/><text:span text:style-name="s10">Статья 348.9.</text:span> Особенности регулирования труда женщин-спортсменов</text:p>
      <text:p text:style-name="s9header">ГАРАНТ:</text:p>
      <text:p text:style-name="s9">См. <text:span text:style-name="s8">комментарии</text:span> к статье 348.9 ТК РФ</text:p>
      <text:p text:style-name="s1"><text:bookmark text:name="anchor34891"/>Во время участия в спортивных мероприятиях допускается превышение женщиной-спортсменом предельно допустимых норм нагрузок при подъеме и перемещении тяжестей вручную, установленных в соответствии с настоящим Кодексом, если это необходимо в соответствии с планом подготовки женщины-спортсмена к спортивным соревнованиям и применяемые нагрузки не запрещены ей по состоянию здоровья в соответствии с медицинским заключением.</text:p>
      <text:p text:style-name="s1"/>
      <text:p text:style-name="s22header">Информация об изменениях:</text:p>
      <text:p text:style-name="s22"><text:bookmark text:name="anchor34810"/><text:a xlink:type="simple" xlink:href="http://ivo.garant.ru/document/redirect/70514766/40020">Федеральным законом</text:a> от 25 ноября 2013 г. N 317-ФЗ в статью 348.10 настоящего Кодекса внесены изменения</text:p>
      <text:p text:style-name="s22"><text:a xlink:type="simple" xlink:href="http://ivo.garant.ru/document/redirect/58055552/34810">См. текст статьи в предыдущей редакции</text:a></text:p>
      <text:p text:style-name="s15"><text:span text:style-name="s10">Статья 348.10.</text:span> Дополнительные гарантии и компенсации спортсменам, тренерам</text:p>
      <text:p text:style-name="s9header">ГАРАНТ:</text:p>
      <text:p text:style-name="s9">См. <text:span text:style-name="s8">Энциклопедии</text:span>, <text:a xlink:type="simple" xlink:href="http://ivo.garant.ru/document/redirect/77531417/0">позиции высших судов</text:a> и другие <text:span text:style-name="s8">комментарии</text:span> к статье 348.10 ТК РФ</text:p>
      <text:p text:style-name="s1"><text:bookmark text:name="anchor3481001"/>Работодатель обязан за счет собственных средств обеспечивать спортсменов, тренеров спортивной экипировкой, спортивным оборудованием и инвентарем, другими материально-техническими средствами, необходимыми для осуществления их трудовой деятельности, а также поддерживать указанные экипировку, оборудование, инвентарь и средства в состоянии, пригодном для использования. Материально-техническое обеспечение спортивных сборных команд Российской Федерации за счет средств федерального бюджета осуществляется в порядке, установленном Правительством Российской Федерации.</text:p>
      <text:p text:style-name="s1"><text:bookmark text:name="anchor3481002"/>Спортсменам, тренерам предоставляется ежегодный дополнительный оплачиваемый отпуск, продолжительность которого определяется коллективными договорами, локальными нормативными актами, трудовыми договорами, но не менее четырех календарных дней.</text:p>
      <text:p text:style-name="s1"><text:bookmark text:name="anchor348103"/>Работодатель обязан в период временной нетрудоспособности спортсмена, вызванной <text:a xlink:type="simple" xlink:href="http://ivo.garant.ru/document/redirect/71257446/212">спортивной травмой</text:a>, полученной им при исполнении обязанностей по трудовому договору, за счет собственных средств производить ему доплату к пособию по временной нетрудоспособности до размера <text:span text:style-name="s8">среднего заработка</text:span> в случае, когда размер указанного пособия ниже среднего заработка спортсмена и разница между размером указанного пособия и размером среднего заработка не покрывается страховыми выплатами по дополнительному страхованию спортсмена, осуществляемому работодателем.</text:p>
      <text:p text:style-name="s1"><text:bookmark text:name="anchor348104"/>Невключение работодателем спортсмена в заявку на участие в спортивном соревновании, в том числе в связи с тем, что спортсмен не отвечает требованиям, установленным организатором спортивного соревнования, не является основанием для снижения заработной платы спортсмена. В указанных случаях работодатель обязан обеспечить участие спортсмена в тренировочных и других мероприятиях по подготовке к спортивным соревнованиям.</text:p>
      <text:p text:style-name="s1"><text:bookmark text:name="anchor38105"/>Коллективными договорами, соглашениями, локальными нормативными актами, трудовыми договорами могут предусматриваться условия о дополнительных гарантиях и компенсациях спортсменам, тренерам, в том числе:</text:p>
      <text:p text:style-name="s1">о проведении восстановительных мероприятий в целях улучшения здоровья спортсмена;</text:p>
      <text:p text:style-name="s1">о гарантиях спортсмену в случае его спортивной дисквалификации;</text:p>
      <text:p text:style-name="s1">о размерах и порядке выплаты дополнительных компенсаций в связи с переездом на работу в другую местность;</text:p>
      <text:p text:style-name="s1">о предоставлении питания за счет работодателя;</text:p>
      <text:p text:style-name="s1">о социально-бытовом обслуживании;</text:p>
      <text:p text:style-name="s1">об обеспечении спортсмена, тренера и членов их семей жилым помещением на период действия трудового договора;</text:p>
      <text:p text:style-name="s1">о компенсации транспортных расходов;</text:p>
      <text:p text:style-name="s1"><text:bookmark text:name="anchor381059"/>о дополнительном медицинском обеспечении;</text:p>
      <text:p text:style-name="s1"><text:bookmark text:name="anchor3810511"/>о дополнительных денежных выплатах спортсмену в случаях возникновения временной нетрудоспособности или полной утраты трудоспособности в период действия трудового договора;</text:p>
      <text:p text:style-name="s1"><text:bookmark text:name="anchor3815111"/>об оплате работодателем обучения спортсмена в организациях, осуществляющих образовательную деятельность;</text:p>
      <text:p text:style-name="s1">о дополнительном пенсионном страховании.</text:p>
      <text:p text:style-name="s1"/>
      <text:p text:style-name="s15"><text:bookmark text:name="anchor34811"/><text:span text:style-name="s10">Статья 348.11.</text:span> Дополнительные основания прекращения трудового договора со спортсменом</text:p>
      <text:p text:style-name="s9header">ГАРАНТ:</text:p>
      <text:p text:style-name="s9">См. <text:a xlink:type="simple" xlink:href="http://ivo.garant.ru/document/redirect/57592254/0">Энциклопедии</text:a>, <text:a xlink:type="simple" xlink:href="http://ivo.garant.ru/document/redirect/77531434/0">позиции высших судов</text:a> и другие <text:span text:style-name="s8">комментарии</text:span> к статье 348.11 ТК РФ</text:p>
      <text:p text:style-name="s1"><text:bookmark text:name="anchor3481101"/>Помимо оснований, предусмотренных настоящим <text:a xlink:type="simple" xlink:href="#anchor77">Кодексом</text:a> и иными федеральными законами, основаниями <text:a xlink:type="simple" xlink:href="http://ivo.garant.ru/document/redirect/71257446/25">прекращения</text:a> трудового договора со спортсменом могут быть:</text:p>
      <text:p text:style-name="s1"><text:bookmark text:name="anchor348111"/>1) <text:a xlink:type="simple" xlink:href="http://ivo.garant.ru/document/redirect/71257446/241">спортивная дисквалификация</text:a> на срок шесть и более месяцев;</text:p>
      <text:p text:style-name="s22header">Информация об изменениях:</text:p>
      <text:p text:style-name="s22"><text:bookmark text:name="anchor348112"/><text:a xlink:type="simple" xlink:href="http://ivo.garant.ru/document/redirect/12187006/2">Федеральным законом</text:a> от 17 июня 2011 г. N 146-ФЗ пункт 2 статьи 348.11 настоящего Кодекса изложен в новой редакции</text:p>
      <text:p text:style-name="s22"><text:a xlink:type="simple" xlink:href="http://ivo.garant.ru/document/redirect/5760610/348112">См. текст пункта в предыдущей редакции</text:a></text:p>
      <text:p text:style-name="s1">2) <text:a xlink:type="simple" xlink:href="http://ivo.garant.ru/document/redirect/71257446/246">нарушение</text:a> спортсменом, в том числе однократное, общероссийских антидопинговых правил и (или) антидопинговых правил, утвержденных международными антидопинговыми организациями, признанное нарушением по решению соответствующей антидопинговой организации.</text:p>
      <text:p text:style-name="s1"/>
      <text:p text:style-name="s22header">Информация об изменениях:</text:p>
      <text:p text:style-name="s22"><text:bookmark text:name="anchor3480111"/>Кодекс дополнен статьей 348.11-1 с 9 января 2018 г. - <text:a xlink:type="simple" xlink:href="http://ivo.garant.ru/document/redirect/71848738/2">Федеральный закон</text:a> от 29 декабря 2017 г. N 461-ФЗ</text:p>
      <text:p text:style-name="s15"><text:span text:style-name="s10">Статья 348.11-1.</text:span> Дополнительные основания прекращения трудового договора с тренером</text:p>
      <text:p text:style-name="s9header">ГАРАНТ:</text:p>
      <text:p text:style-name="s9">См. <text:span text:style-name="s8">комментарии</text:span> к статье 348.11-1 ТК РФ</text:p>
      <text:p text:style-name="s1">Помимо <text:a xlink:type="simple" xlink:href="http://ivo.garant.ru/document/redirect/71257446/26">оснований</text:a>, предусмотренных настоящим <text:a xlink:type="simple" xlink:href="#anchor77">Кодексом</text:a> и иными федеральными законами, трудовой договор с тренером прекращается вследствие нарушения тренером, в том числе однократного, <text:a xlink:type="simple" xlink:href="http://ivo.garant.ru/document/redirect/413742862/0">общероссийских антидопинговых правил</text:a> и (или) антидопинговых правил, утвержденных международными антидопинговыми организациями, признанного нарушением по решению соответствующей антидопинговой организации.</text:p>
      <text:p text:style-name="s1"/>
      <text:p text:style-name="s22header">Информация об изменениях:</text:p>
      <text:p text:style-name="s22"><text:bookmark text:name="anchor34812"/>Статья 348.12 изменена с 1 марта 2026 г. - <text:a xlink:type="simple" xlink:href="http://ivo.garant.ru/document/redirect/413376204/15">Федеральный закон</text:a> от 29 декабря 2025 г. № 532-ФЗ</text:p>
      <text:p text:style-name="s22"><text:a xlink:type="simple" xlink:href="http://ivo.garant.ru/document/redirect/483412206/34812">См. предыдущую редакцию</text:a></text:p>
      <text:p text:style-name="s15"><text:span text:style-name="s10">Статья 348.12.</text:span> Особенности расторжения трудового договора со спортсменом, с тренером</text:p>
      <text:p text:style-name="s9header">ГАРАНТ:</text:p>
      <text:p text:style-name="s9">См. <text:span text:style-name="s8">Энциклопедии</text:span>, <text:a xlink:type="simple" xlink:href="http://ivo.garant.ru/document/redirect/77531418/0">позиции высших судов</text:a> и другие <text:span text:style-name="s8">комментарии</text:span> к статье 348.12 ТК РФ</text:p>
      <text:p text:style-name="s1"><text:bookmark text:name="anchor348121"/>Спортсмен, тренер имеют право расторгнуть трудовой договор по своей инициативе (по собственному желанию), <text:a xlink:type="simple" xlink:href="http://ivo.garant.ru/document/redirect/71257446/27">предупредив</text:a> об этом работодателя в письменной форме не позднее чем за один месяц, за исключением случаев, когда трудовой договор заключен на срок менее четырех месяцев.</text:p>
      <text:p text:style-name="s1"><text:bookmark text:name="anchor348012"/>В трудовых договорах с отдельными категориями спортсменов, тренеров могут быть предусмотрены условия об обязанности спортсменов, тренеров предупреждать работодателей о расторжении трудовых договоров по их инициативе (по собственному желанию) в срок, превышающий один месяц, если нормами, утвержденными общероссийскими спортивными федерациями по соответствующим виду или видам спорта, нормами, утвержденными профессиональными спортивными лигами и направленными на регулирование отношений, связанных с участием спортсменов в отдельных официальных спортивных соревнованиях, организованных профессиональными спортивными лигами, а также отношений, связанных с проведением со спортсменами тренировочных мероприятий по подготовке к отдельным официальным спортивным соревнованиям, организованным профессиональными спортивными лигами, для этих категорий спортсменов, тренеров установлены ограничения перехода (условия перехода) в другие спортивные клубы или иные физкультурно-спортивные организации, предусматривающие сроки предупреждения о переходе, превышающие один месяц. Продолжительность срока предупреждения о расторжении трудового договора по собственному желанию определяется сторонами трудового договора в соответствии с нормами, утвержденными общероссийскими спортивными федерациями по соответствующим виду или видам спорта, либо нормами, утвержденными профессиональными спортивными лигами.</text:p>
      <text:p text:style-name="s9header">ГАРАНТ:</text:p>
      <text:p text:style-name="s9">См. <text:a xlink:type="simple" xlink:href="http://ivo.garant.ru/document/redirect/73323089/1000">перечень</text:a> видов спорта, для которых общероссийские спортивные федерации по соответствующим виду или видам спорта вправе утверждать нормы, устанавливающие ограничения перехода (условия перехода) отдельных категорий спортсменов, тренеров в другие спортивные клубы или иные физкультурно-спортивные организации, утвержденный <text:a xlink:type="simple" xlink:href="http://ivo.garant.ru/document/redirect/73323089/0">приказом</text:a> Минспорта России от 13 декабря 2019 г. N 1057</text:p>
      <text:p text:style-name="s1"><text:bookmark text:name="anchor348122"/>В трудовом договоре со спортсменом может быть предусмотрено условие об обязанности спортсмена произвести в пользу работодателя денежную выплату в случае расторжения трудового договора по инициативе спортсмена (по собственному желанию) без <text:a xlink:type="simple" xlink:href="http://ivo.garant.ru/document/redirect/71257446/283">уважительных причин</text:a>, а также в случае расторжения трудового договора по инициативе работодателя по основаниям, которые относятся к дисциплинарным взысканиям (<text:a xlink:type="simple" xlink:href="#anchor19203">часть третья статьи 192</text:a> настоящего Кодекса).</text:p>
      <text:p text:style-name="s1"><text:bookmark text:name="anchor348123"/><text:a xlink:type="simple" xlink:href="http://ivo.garant.ru/document/redirect/71257446/29">Размер</text:a> денежной выплаты, предусмотренной <text:a xlink:type="simple" xlink:href="#anchor348122">частью третьей</text:a> настоящей статьи, определяется трудовым договором.</text:p>
      <text:p text:style-name="s1"><text:bookmark text:name="anchor348124"/>Спортсмен обязан произвести в пользу работодателя денежную выплату, предусмотренную <text:a xlink:type="simple" xlink:href="#anchor348122">частью третьей</text:a> настоящей статьи, в двухмесячный срок со дня расторжения трудового договора, если иное не предусмотрено трудовым договором.</text:p>
      <text:p text:style-name="s1"/>
      <text:p text:style-name="s22header">Информация об изменениях:</text:p>
      <text:p text:style-name="s22"><text:bookmark text:name="anchor348013"/>Глава 54.1 дополнена статьей 348.13 с 11 августа 2020 г. - <text:a xlink:type="simple" xlink:href="http://ivo.garant.ru/document/redirect/74449446/1">Федеральный закон</text:a> от 31 июля 2020 г. N 246-ФЗ</text:p>
      <text:p text:style-name="s15"><text:span text:style-name="s10">Статья 348.13.</text:span> Особенности рассмотрения индивидуальных трудовых споров спортсменов, тренеров в профессиональном спорте и спорте высших достижений</text:p>
      <text:p text:style-name="s9header">ГАРАНТ:</text:p>
      <text:p text:style-name="s9">См. <text:a xlink:type="simple" xlink:href="http://ivo.garant.ru/document/redirect/77024852/348013">комментарии</text:a> к статье 348.13 ТК РФ</text:p>
      <text:p text:style-name="s1"><text:bookmark text:name="anchor348131"/>Индивидуальные трудовые споры спортсменов, тренеров в профессиональном спорте и спорте высших достижений (далее - индивидуальные трудовые споры спортсменов, тренеров) рассматриваются комиссиями по трудовым спорам и судами, а также могут быть переданы по арбитражному соглашению между работодателем и спортсменом, тренером в арбитраж (третейское разбирательство), администрируемый постоянно действующим арбитражным учреждением, образованным в соответствии с <text:a xlink:type="simple" xlink:href="http://ivo.garant.ru/document/redirect/71295378/44">законодательством</text:a> Российской Федерации об арбитраже (третейском разбирательстве) и с особенностями, установленными <text:a xlink:type="simple" xlink:href="http://ivo.garant.ru/document/redirect/12157560/3620">законодательством</text:a> о физической культуре и спорте.</text:p>
      <text:p text:style-name="s1"><text:bookmark text:name="anchor348132"/>Индивидуальные трудовые споры спортсменов, тренеров передаются на рассмотрение в арбитраж (третейское разбирательство), администрируемый постоянно действующим арбитражным учреждением, указанным в <text:a xlink:type="simple" xlink:href="#anchor348131">части первой</text:a> настоящей статьи, при наличии между работодателем и спортсменом или тренером арбитражного соглашения о передаче в арбитраж (третейское разбирательство) индивидуальных трудовых споров, которые возникли или могут возникнуть между сторонами трудового договора. Данное арбитражное соглашение может быть заключено работодателем и спортсменом или тренером в письменной форме одновременно с заключением ими трудового договора, в период действия указанного трудового договора, а также при возникновении индивидуальных трудовых споров спортсменов, тренеров в любое время до принятия судом первой инстанции судебного постановления, которым заканчивается рассмотрение дела по существу. При этом до заключения арбитражного соглашения спортсмены, тренеры должны быть ознакомлены под роспись с правилами арбитража (третейского разбирательства), в который предполагается передача их индивидуальных трудовых споров, включая порядок оплаты расходов, связанных с разрешением указанных споров.</text:p>
      <text:p text:style-name="s1"><text:bookmark text:name="anchor348133"/>В арбитраже (третейском разбирательстве), администрируемом постоянно действующим арбитражным учреждением, указанным в <text:a xlink:type="simple" xlink:href="#anchor348131">части первой</text:a> настоящей статьи, рассматриваются индивидуальные трудовые споры спортсменов, тренеров по исковому заявлению работодателя, спортсмена, тренера либо профессионального союза, представляющего интересы спортсмена или тренера.</text:p>
      <text:p text:style-name="s1"><text:bookmark text:name="anchor348134"/><text:a xlink:type="simple" xlink:href="http://ivo.garant.ru/document/redirect/71667118/0">Правила</text:a> арбитража (третейского разбирательства) индивидуальных трудовых споров спортсменов, тренеров утверждаются некоммерческой организацией, при которой создано постоянно действующее арбитражное учреждение, администрирующее арбитраж (третейское разбирательство) споров в профессиональном спорте и спорте высших достижений, по согласованию с профессиональным союзом, объединяющим работников физической культуры и спорта и являющимся стороной отраслевого соглашения, заключенного с федеральным органом исполнительной власти в области физической культуры и спорта.</text:p>
      <text:p text:style-name="s1"/>
      <text:h text:outline-level="1" text:style-name="s3"><text:bookmark text:name="anchor1055"/>Глава 55. Особенности регулирования труда других категорий работников</text:h>
      <text:p text:style-name="s1"/>
      <text:p text:style-name="s22header">Информация об изменениях:</text:p>
      <text:p text:style-name="s22"><text:bookmark text:name="anchor349"/><text:a xlink:type="simple" xlink:href="http://ivo.garant.ru/document/redirect/70670090/22">Федеральным законом</text:a> от 4 июня 2014 г. N 145-ФЗ в статью 349 настоящего Кодекса внесены изменения, <text:a xlink:type="simple" xlink:href="http://ivo.garant.ru/document/redirect/70670090/372">вступающие в силу</text:a> с 1 января 2017 г.</text:p>
      <text:p text:style-name="s22"><text:a xlink:type="simple" xlink:href="http://ivo.garant.ru/document/redirect/57746896/349">См. текст статьи в предыдущей редакции</text:a></text:p>
      <text:p text:style-name="s15"><text:span text:style-name="s10">Статья 349.</text:span> Регулирование труда лиц, работающих в организациях Вооруженных Сил Российской Федерации, федеральных органах исполнительной власти и федеральных государственных органах, в которых законодательством Российской Федерации предусмотрена военная служба, а также работников, проходящих заменяющую военную службу альтернативную гражданскую службу</text:p>
      <text:p text:style-name="s9header">ГАРАНТ:</text:p>
      <text:p text:style-name="s9">См. <text:a xlink:type="simple" xlink:href="http://ivo.garant.ru/document/redirect/57590891/0">Энциклопедии</text:a>, <text:a xlink:type="simple" xlink:href="http://ivo.garant.ru/document/redirect/77531410/0">позиции высших судов</text:a> и другие <text:span text:style-name="s8">комментарии</text:span> к статье 349 ТК РФ</text:p>
      <text:p text:style-name="s1"><text:bookmark text:name="anchor34901"/>На работников, заключивших трудовой договор о работе в воинских частях, учреждениях, военных образовательных организациях высшего образования и военных профессиональных образовательных организациях, иных организациях Вооруженных Сил Российской Федерации, федеральных органов исполнительной власти и федеральных государственных органов, в которых законодательством Российской Федерации предусмотрена военная служба, а также на работников, проходящих заменяющую военную службу <text:a xlink:type="simple" xlink:href="http://ivo.garant.ru/document/redirect/184751/0">альтернативную гражданскую службу</text:a>, распространяются трудовое законодательство и иные акты, содержащие нормы трудового права, с особенностями, установленными настоящим Кодексом, другими <text:span text:style-name="s8">федеральными законами</text:span> и иными нормативными правовыми актами Российской Федерации.</text:p>
      <text:p text:style-name="s1"><text:bookmark text:name="anchor34902"/>В соответствии с задачами органов, учреждений и организаций, указанных в части первой настоящей статьи, для работников устанавливаются особые условия оплаты труда, а также дополнительные льготы и преимущества.</text:p>
      <text:p text:style-name="s1"/>
      <text:p text:style-name="s22header">Информация об изменениях:</text:p>
      <text:p text:style-name="s22"><text:bookmark text:name="anchor3491"/>Статья 349.1 изменена с 1 января 2026 г. - <text:a xlink:type="simple" xlink:href="http://ivo.garant.ru/document/redirect/413371676/16">Федеральный закон</text:a> от 28 декабря 2025 г. № 510-ФЗ</text:p>
      <text:p text:style-name="s22"><text:a xlink:type="simple" xlink:href="http://ivo.garant.ru/document/redirect/483414761/3491">См. предыдущую редакцию</text:a></text:p>
      <text:p text:style-name="s15"><text:span text:style-name="s10">Статья 349.1.</text:span> Особенности регулирования труда работников государственных корпораций, публично-правовых компаний, государственных компаний</text:p>
      <text:p text:style-name="s9header">ГАРАНТ:</text:p>
      <text:p text:style-name="s9">См. <text:a xlink:type="simple" xlink:href="http://ivo.garant.ru/document/redirect/57592175/0">Энциклопедии</text:a> и другие <text:span text:style-name="s8">комментарии</text:span> к статье 349.1 ТК РФ</text:p>
      <text:p text:style-name="s1"><text:bookmark text:name="anchor349101"/>Работник государственной корпорации, публично-правовой компании или государственной компании в порядке, установленном Правительством Российской Федерации, обязан:</text:p>
      <text:p text:style-name="s22header">Информация об изменениях:</text:p>
      <text:p text:style-name="s22"><text:bookmark text:name="anchor3491011"/>Пункт 1 изменен с 1 января 2026 г. - <text:a xlink:type="simple" xlink:href="http://ivo.garant.ru/document/redirect/413371676/162">Федеральный закон</text:a> от 28 декабря 2025 г. № 510-ФЗ</text:p>
      <text:p text:style-name="s22"><text:a xlink:type="simple" xlink:href="http://ivo.garant.ru/document/redirect/483414761/3491011">См. предыдущую редакцию</text:a></text:p>
      <text:p text:style-name="s1">1) представлять сведения о доходах, об имуществе и обязательствах имущественного характера, предусмотренные <text:a xlink:type="simple" xlink:href="http://ivo.garant.ru/document/redirect/12164203/8">Федеральным законом</text:a> от 25 декабря 2008 года N 273-ФЗ "О противодействии коррупции", и сведения о расходах, предусмотренные <text:a xlink:type="simple" xlink:href="http://ivo.garant.ru/document/redirect/70271682/3">Федеральным законом</text:a> от 3 декабря 2012 года N 230-ФЗ "О контроле за соответствием расходов лиц, замещающих государственные должности, и иных лиц их доходам", в случаях, установленных данными федеральными законами;</text:p>
      <text:p text:style-name="s1"><text:bookmark text:name="anchor3491012"/>2) сообщать работодателю о личной заинтересованности при исполнении трудовых обязанностей, которая может привести к конфликту интересов, принимать меры по предотвращению такого конфликта.</text:p>
      <text:p text:style-name="s1"><text:bookmark text:name="anchor349102"/>Для целей настоящего Кодекса используется понятие "личная заинтересованность", установленное <text:a xlink:type="simple" xlink:href="http://ivo.garant.ru/document/redirect/12164203/1002">законодательством</text:a> Российской Федерации о противодействии коррупции.</text:p>
      <text:p text:style-name="s1"><text:bookmark text:name="anchor349103"/>Для целей настоящего Кодекса используется понятие "конфликт интересов", установленное <text:a xlink:type="simple" xlink:href="http://ivo.garant.ru/document/redirect/12164203/1001">законодательством</text:a> Российской Федерации о противодействии коррупции.</text:p>
      <text:p text:style-name="s1"><text:bookmark text:name="anchor349104"/>Работнику государственной корпорации, государственной компании, публично-правовой компании в <text:a xlink:type="simple" xlink:href="http://ivo.garant.ru/document/redirect/70217670/2">случаях</text:a>, установленных Правительством Российской Федерации, запрещается:</text:p>
      <text:p text:style-name="s1"><text:bookmark text:name="anchor3491041"/>1) участвовать в деятельности органов управления и контроля коммерческой организации, за исключением участия с согласия высшего органа управления государственной корпорации, государственной компании или публично-правовой компании;</text:p>
      <text:p text:style-name="s1"><text:bookmark text:name="anchor3491042"/>2) осуществлять предпринимательскую деятельность;</text:p>
      <text:p text:style-name="s1"><text:bookmark text:name="anchor3491043"/>3) быть поверенным или представителем по делам третьих лиц в государственной корпорации, государственной компании или публично-правовой компании, за исключением осуществления такой деятельности с согласия высшего органа управления государственной корпорации, государственной компании или публично-правовой компании;</text:p>
      <text:p text:style-name="s1"><text:bookmark text:name="anchor3491044"/>4) получать в связи с исполнением трудовых обязанностей вознаграждения от иных юридических лиц, физических лиц (подарки, денежное вознаграждение, ссуды, услуги, оплату развлечений, отдыха и иные вознаграждения), за исключением вознаграждений за исполнение в случае, предусмотренном <text:a xlink:type="simple" xlink:href="#anchor3491041">пунктом 1</text:a> настоящей части, функций членов органов управления и контроля коммерческой организации и компенсаций командировочных расходов, связанных с исполнением таких функций;</text:p>
      <text:p text:style-name="s1"><text:bookmark text:name="anchor3491045"/>5) использовать в целях, не связанных с исполнением трудовых обязанностей, имущество государственной корпорации, государственной компании или публично-правовой компании, а также передавать его иным лицам;</text:p>
      <text:p text:style-name="s1"><text:bookmark text:name="anchor3491046"/>6) разглашать или использовать сведения, отнесенные законодательством Российской Федерации к <text:a xlink:type="simple" xlink:href="http://ivo.garant.ru/document/redirect/57413333/0">сведениям</text:a> конфиденциального характера, или служебную информацию, а также сведения, ставшие ему известными в связи с исполнением трудовых обязанностей;</text:p>
      <text:p text:style-name="s1"><text:bookmark text:name="anchor3491047"/>7) принимать от иностранных государств, международных организаций награды, почетные и специальные звания (за исключением научных званий) без письменного разрешения представителя работодателя;</text:p>
      <text:p text:style-name="s1"><text:bookmark text:name="anchor3491048"/>8) использовать должностные полномочия в интересах политических партий, других общественных объединений, религиозных объединений и иных не являющихся объектом деятельности государственной корпорации, государственной компании или публично-правовой компании организаций;</text:p>
      <text:p text:style-name="s1"><text:bookmark text:name="anchor3491049"/>9) создавать в государственной корпорации, государственной компании или публично-правовой компании структуры политических партий, других общественных объединений (за исключением профессиональных союзов, ветеранских и иных органов общественной самодеятельности) и религиозных объединений или способствовать созданию указанных структур;</text:p>
      <text:p text:style-name="s1"><text:bookmark text:name="anchor34910410"/>10)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text:p>
      <text:p text:style-name="s1"><text:bookmark text:name="anchor34910411"/>11) заниматься без письменного разрешени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s1"><text:bookmark text:name="anchor349105"/>Работнику государственной корпорации, государственной компании или публично-правовой компании, его супругу (супруге) и несовершеннолетним детям в случаях, предусмотренных <text:a xlink:type="simple" xlink:href="http://ivo.garant.ru/document/redirect/70372954/2">федеральным законом</text:a>,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text:bookmark text:name="anchor34916"/>На работника государственной корпорации, публично-правовой компании, государственной компании, в отношении которого применяются нормы настоящей статьи, распространяются положения <text:a xlink:type="simple" xlink:href="http://ivo.garant.ru/document/redirect/12164203/1303">частей 3 - 6 статьи 13</text:a> Федерального закона от 25 декабря 2008 года N 273-ФЗ "О противодействии коррупции".</text:p>
      <text:p text:style-name="s1"/>
      <text:p text:style-name="s22header">Информация об изменениях:</text:p>
      <text:p text:style-name="s22"><text:bookmark text:name="anchor3492"/>Статья 349.2 изменена с 1 января 2026 г. - <text:a xlink:type="simple" xlink:href="http://ivo.garant.ru/document/redirect/413371676/17">Федеральный закон</text:a> от 28 декабря 2025 г. № 510-ФЗ</text:p>
      <text:p text:style-name="s22"><text:a xlink:type="simple" xlink:href="http://ivo.garant.ru/document/redirect/483414761/3492">См. предыдущую редакцию</text:a></text:p>
      <text:p text:style-name="s15"><text:span text:style-name="s10">Статья 349.2.</text:span> Особенности регулирования труда работников государственных внебюджетных фондов Российской Федерации, иных организаций, созданных Российской Федерацией на основании федеральных законов, организаций, создаваемых для выполнения задач, поставленных перед федеральными государственными органами</text:p>
      <text:p text:style-name="s9header">ГАРАНТ:</text:p>
      <text:p text:style-name="s9">См. <text:a xlink:type="simple" xlink:href="http://ivo.garant.ru/document/redirect/57593286/0">Энциклопедии</text:a>, <text:a xlink:type="simple" xlink:href="http://ivo.garant.ru/document/redirect/77532458/0">позиции высших судов</text:a> и другие <text:span text:style-name="s8">комментарии</text:span> к статье 349.2 ТК РФ</text:p>
      <text:p text:style-name="s1"><text:bookmark text:name="anchor34912"/>На работников государственных внебюджетных фондов Российской Федерации, иных организаций, созданных Российской Федерацией на основании федеральных законов, организаций, создаваемых для выполнения задач, поставленных перед федеральными государственными органами, в случаях и порядке, которые <text:a xlink:type="simple" xlink:href="http://ivo.garant.ru/document/redirect/70409756/0">установлены</text:a> Правительством Российской Федерации, распространяются ограничения, запреты и обязанности, установленные <text:a xlink:type="simple" xlink:href="http://ivo.garant.ru/document/redirect/12164203/2">законодательством</text:a> Российской Федерации о противодействии коррупции.</text:p>
      <text:p text:style-name="s1"><text:bookmark text:name="anchor34922"/>Работникам государственных внебюджетных фондов Российской Федерации, иных организаций, созданных Российской Федерацией на основании федеральных законов, их супругам и несовершеннолетним детям в случаях, предусмотренных <text:a xlink:type="simple" xlink:href="http://ivo.garant.ru/document/redirect/70372954/2">федеральным законом</text:a>,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text:bookmark text:name="anchor34923"/>На работников государственных внебюджетных фондов Российской Федерации, иных организаций, созданных Российской Федерацией на основании федеральных законов, организаций, создаваемых для выполнения задач, поставленных перед федеральными государственными органами, в отношении которых применяются нормы настоящей статьи, распространяются положения <text:a xlink:type="simple" xlink:href="http://ivo.garant.ru/document/redirect/12164203/1303">частей 3 - 6 статьи 13</text:a> Федерального закона от 25 декабря 2008 года N 273-ФЗ "О противодействии коррупции".</text:p>
      <text:p text:style-name="s1"/>
      <text:p text:style-name="s22header">Информация об изменениях:</text:p>
      <text:p text:style-name="s22"><text:bookmark text:name="anchor3493"/>Статья 349.3 изменена с 11 августа 2025 г. - <text:a xlink:type="simple" xlink:href="http://ivo.garant.ru/document/redirect/412423694/4">Федеральный закон</text:a> от 31 июля 2025 г. № 306-ФЗ</text:p>
      <text:p text:style-name="s22"><text:a xlink:type="simple" xlink:href="http://ivo.garant.ru/document/redirect/483408615/3493">См. предыдущую редакцию</text:a></text:p>
      <text:p text:style-name="s15"><text:span text:style-name="s10">Статья 349.3.</text:span> Ограничение размеров выходных пособий, компенсаций и иных выплат в связи с прекращением трудовых договоров для отдельных категорий работников</text:p>
      <text:p text:style-name="s9header">ГАРАНТ:</text:p>
      <text:p text:style-name="s9">См. <text:a xlink:type="simple" xlink:href="http://ivo.garant.ru/document/redirect/57592176/0">Энциклопедии</text:a>, <text:a xlink:type="simple" xlink:href="http://ivo.garant.ru/document/redirect/77531428/0">позиции высших судов</text:a> и другие <text:span text:style-name="s8">комментарии</text:span> к статье 349.3 ТК РФ</text:p>
      <text:p text:style-name="s1"><text:bookmark text:name="anchor34931"/>Действие настоящей статьи распространяется на следующие категории работников:</text:p>
      <text:p text:style-name="s1">руководители, их заместители, главные бухгалтеры и заключившие трудовые договоры члены коллегиальных исполнительных органов государственных корпораций, государственных компаний, а также хозяйственных обществ, более пятидесяти процентов акций (долей) в уставном капитале которых находится в государственной или муниципальной собственности;</text:p>
      <text:p text:style-name="s1"><text:bookmark text:name="anchor349313"/>руководители, их заместители, главные бухгалтеры государственных внебюджетных фондов Российской Федерации, территориальных фондов обязательного медицинского страхования, государственных или муниципальных учреждений, государственных или муниципальных унитарных предприятий.</text:p>
      <text:p text:style-name="s1"><text:bookmark text:name="anchor34932"/>В случае выплаты работникам, категории которых указаны в <text:a xlink:type="simple" xlink:href="#anchor34931">части первой</text:a> настоящей статьи, компенсаций, предусмотренных <text:a xlink:type="simple" xlink:href="#anchor181">статьей 181</text:a> или <text:a xlink:type="simple" xlink:href="#anchor279">279</text:a> настоящего Кодекса, данные компенсации выплачиваются в размере трехкратного среднего месячного заработка.</text:p>
      <text:p text:style-name="s1"><text:bookmark text:name="anchor34933"/>Соглашения о расторжении трудовых договоров в соответствии со <text:a xlink:type="simple" xlink:href="#anchor78">статьей 78</text:a> настоящего Кодекса с работниками, категории которых указаны в <text:a xlink:type="simple" xlink:href="#anchor34931">части первой</text:a> настоящей статьи, не могут содержать условия о выплате работнику выходного пособия, компенсации и (или) о назначении работнику каких-либо иных выплат в любой форме.</text:p>
      <text:p text:style-name="s1"><text:bookmark text:name="anchor34934"/>При прекращении трудовых договоров с работниками, категории которых указаны в части первой настоящей статьи, по любым установленным настоящим Кодексом, другими федеральными законами основаниям совокупный размер выплачиваемых этим работникам выходных пособий, компенсаций и иных выплат в любой форме, в том числе компенсаций, указанных в <text:a xlink:type="simple" xlink:href="#anchor34932">части второй</text:a> настоящей статьи, и выходных пособий, предусмотренных трудовым договором или коллективным договором в соответствии с <text:a xlink:type="simple" xlink:href="#anchor1784">частью девятой статьи 178</text:a> настоящего Кодекса, не может превышать трехкратный средний месячный заработок этих работников.</text:p>
      <text:p text:style-name="s1"><text:bookmark text:name="anchor34935"/>При определении указанного в <text:a xlink:type="simple" xlink:href="#anchor34934">части четвертой</text:a> настоящей статьи совокупного размера выплат работнику не учитывается размер следующих выплат:</text:p>
      <text:p text:style-name="s1">причитающаяся работнику заработная плата;</text:p>
      <text:p text:style-name="s1">средний заработок, сохраняемый в случаях направления работника в служебную командировку, направления работника на профессиональное обучение или дополнительное профессиональное образование с отрывом от работы, в других случаях, в которых в соответствии с трудовым законодательством и иными актами, содержащими нормы трудового права, за работником сохраняется средний заработок;</text:p>
      <text:p text:style-name="s1">возмещение расходов, связанных со служебными командировками, и расходов при переезде на работу в другую местность;</text:p>
      <text:p text:style-name="s1">денежная компенсация за все неиспользованные отпуска (<text:a xlink:type="simple" xlink:href="#anchor127">статья 127</text:a> настоящего Кодекса);</text:p>
      <text:p text:style-name="s1"><text:bookmark text:name="anchor349356"/><text:a xlink:type="simple" xlink:href="#anchor139">средний месячный заработок</text:a> за период трудоустройства и (или) единовременная компенсация, выплаченные в размере и порядке, которые установлены <text:a xlink:type="simple" xlink:href="#anchor178">статьями 178</text:a> и <text:a xlink:type="simple" xlink:href="#anchor318">318</text:a> настоящего Кодекса.</text:p>
      <text:p text:style-name="s1"/>
      <text:p text:style-name="s22header">Информация об изменениях:</text:p>
      <text:p text:style-name="s22"><text:bookmark text:name="anchor3494"/>Статья 349.4 изменена с 25 февраля 2022 г. - <text:a xlink:type="simple" xlink:href="http://ivo.garant.ru/document/redirect/403574344/1">Федеральный закон</text:a> от 25 февраля 2022 г. N 27-ФЗ</text:p>
      <text:p text:style-name="s22"><text:a xlink:type="simple" xlink:href="http://ivo.garant.ru/document/redirect/76800054/3494">См. предыдущую редакцию</text:a></text:p>
      <text:p text:style-name="s15"><text:span text:style-name="s10">Статья 349.4.</text:span> Особенности регулирования труда отдельных категорий работников кредитных организаций, страховых организаций и негосударственных пенсионных фондов</text:p>
      <text:p text:style-name="s9header">ГАРАНТ:</text:p>
      <text:p text:style-name="s9">См. <text:a xlink:type="simple" xlink:href="http://ivo.garant.ru/document/redirect/57593079/0">Энциклопедии</text:a>, <text:a xlink:type="simple" xlink:href="http://ivo.garant.ru/document/redirect/77530451/0">позиции высших судов</text:a> и другие <text:span text:style-name="s8">комментарии</text:span> к статье 349.4 ТК РФ</text:p>
      <text:p text:style-name="s1"><text:bookmark text:name="anchor64941"/>В случае, если в течение шести месяцев до дня утверждения плана участия Банка России в осуществлении мер по предупреждению банкротства банка, страховой организации или негосударственного пенсионного фонда либо плана участия государственной корпорации "Агентство по страхованию вкладов" (далее - план участия Агентства) в осуществлении мер по предупреждению банкротства банка размер оплаты труда руководителя банка, страховой организации или негосударственного пенсионного фонда, в отношении которых Банком России либо указанным Агентством осуществляются меры по предупреждению банкротства, его заместителей, членов коллегиального исполнительного органа банка, страховой организации или негосударственного пенсионного фонда, главного бухгалтера банка, страховой организации или негосударственного пенсионного фонда, его заместителей, руководителя филиала банка, филиала (представительства) страховой организации или негосударственного пенсионного фонда, его заместителей, главного бухгалтера филиала банка, филиала (представительства) страховой организации или негосударственного пенсионного фонда, членов совета директоров (наблюдательного совета) банка, страховой организации или негосударственного пенсионного фонда, установленный трудовым договором, заключенным с такими лицами, был увеличен по сравнению с размером оплаты труда, существовавшим до начала указанного срока, условия трудового договора, изменяющие размер оплаты труда, прекращают свое действие со дня утверждения плана участия Банка России в осуществлении мер по предупреждению банкротства банка, страховой организации или негосударственного пенсионного фонда либо плана участия Агентства в осуществлении мер по предупреждению банкротства банка.</text:p>
      <text:p text:style-name="s9header">ГАРАНТ:</text:p>
      <text:p text:style-name="s9">См. <text:a xlink:type="simple" xlink:href="http://ivo.garant.ru/document/redirect/71651904/0">примерную форму</text:a> Плана участия государственной корпорации "Агентство по страхованию вкладов" в осуществлении мер по предупреждению банкротства, утвержденную решением Правления Государственной корпорации "Агентство по страхованию вкладов" от 28 мая 2015 г. (протокол N 63, раздел IV)</text:p>
      <text:p text:style-name="s1"><text:bookmark text:name="anchor34943"/>В случае утверждения плана участия Банка России в осуществлении мер по предупреждению банкротства банка, страховой организации или негосударственного пенсионного фонда либо плана участия Агентства в осуществлении мер по предупреждению банкротства банка лицам, указанным в <text:a xlink:type="simple" xlink:href="#anchor64941">части первой</text:a> настоящей статьи, выплата выходных пособий, компенсаций и иных выплат в связи с прекращением трудового договора (в том числе по инициативе работника или по соглашению сторон), предусмотренных трудовым законодательством, коллективным договором, соглашениями, локальными нормативными актами, трудовыми договорами в части, превышающей минимальный размер выплат, предусмотренных <text:a xlink:type="simple" xlink:href="#anchor181">статьей 181</text:a> настоящего Кодекса, не производится.</text:p>
      <text:p text:style-name="s1"><text:bookmark text:name="anchor34903"/>В случае отзыва (аннулирования) лицензии на осуществление банковских операций работодателя - кредитной организации, отзыва лицензии на осуществление деятельности работодателя - страховой организации или аннулирования лицензии на осуществление деятельности по пенсионному обеспечению и пенсионному страхованию работодателя - негосударственного пенсионного фонда время простоя работников оплачивается в соответствии с <text:a xlink:type="simple" xlink:href="#anchor1572">частью второй статьи 157</text:a> настоящего Кодекса.</text:p>
      <text:p text:style-name="s1"><text:bookmark text:name="anchor34944"/>В случае утверждения плана участия Банка России в осуществлении мер по предупреждению банкротства банка, страховой организации или негосударственного пенсионного фонда либо плана участия Агентства в осуществлении мер по предупреждению банкротства банка прекращается выплата части заработной платы, являющейся стимулирующей выплатой (доплатой и надбавкой стимулирующего характера, премией и иной поощрительной выплатой), руководителю банка, страховой организации или негосударственного пенсионного фонда, его заместителям, членам коллегиального исполнительного органа банка, страховой организации или негосударственного пенсионного фонда, главному бухгалтеру банка, страховой организации или негосударственного пенсионного фонда, его заместителям, руководителю филиала банка, филиала (представительства) страховой организации или негосударственного пенсионного фонда, его заместителям, главному бухгалтеру филиала банка, филиала (представительства) страховой организации или негосударственного пенсионного фонда, членам совета директоров (наблюдательного совета) банка, страховой организации или негосударственного пенсионного фонда, а также контролирующим банк, страховую организацию или негосударственный пенсионный фонд лицам, определяемым в соответствии с <text:a xlink:type="simple" xlink:href="http://ivo.garant.ru/document/redirect/185181/121004">законодательством</text:a> о несостоятельности (банкротстве).</text:p>
      <text:p text:style-name="s1"/>
      <text:p text:style-name="s22header">Информация об изменениях:</text:p>
      <text:p text:style-name="s22"><text:bookmark text:name="anchor3495"/><text:a xlink:type="simple" xlink:href="http://ivo.garant.ru/document/redirect/71435426/112">Федеральным законом</text:a> от 3 июля 2016 г. N 347-ФЗ настоящий Кодекс дополнен статьёй 349.5</text:p>
      <text:p text:style-name="s15"><text:span text:style-name="s10">Статья 349.5.</text:span> Размещение информации о среднемесячной заработной плате руководителей, их заместителей и главных бухгалтеров организаций в информационно-телекоммуникационной сети "Интернет"</text:p>
      <text:p text:style-name="s9header">ГАРАНТ:</text:p>
      <text:p text:style-name="s9">См. <text:span text:style-name="s8">комментарии</text:span> к статье 349.5 ТК РФ</text:p>
      <text:p text:style-name="s1"><text:bookmark text:name="anchor349501"/>Информация о рассчитываемой за календарный год среднемесячной заработной плате руководителей, их заместителей и главных бухгалтеров государственных внебюджетных фондов Российской Федерации, территориальных фондов обязательного медицинского страхования, государственных и муниципальных учреждений, государственных и муниципальных унитарных предприятий размещается в информационно-телекоммуникационной сети "Интернет" на официальных сайтах государственных органов, органов местного самоуправления, организаций, осуществляющих функции и полномочия учредителя соответствующих фондов, учреждений, предприятий, если иное не предусмотрено настоящим Кодексом, другими федеральными законами, иными нормативными правовыми актами Российской Федерации.</text:p>
      <text:p text:style-name="s1"><text:bookmark text:name="anchor349502"/>Информация, предусмотренная <text:a xlink:type="simple" xlink:href="#anchor349501">частью первой</text:a> настоящей статьи, может по решению государственных органов, органов местного самоуправления, организаций, осуществляющих функции и полномочия учредителя указанных в части первой настоящей статьи фондов, учреждений, предприятий, размещаться в информационно-телекоммуникационной сети "Интернет" на официальных сайтах указанных фондов, учреждений, предприятий.</text:p>
      <text:p text:style-name="s1"><text:bookmark text:name="anchor349503"/>В составе размещаемой на официальных сайтах информации, предусмотренной <text:a xlink:type="simple" xlink:href="#anchor349501">частью первой</text:a> настоящей статьи, запрещается указывать данные, позволяющие определить место жительства, почтовый адрес, телефон и иные индивидуальные средства коммуникации лиц, указанных в части первой настоящей статьи, а также <text:a xlink:type="simple" xlink:href="http://ivo.garant.ru/document/redirect/57413333/0">сведения</text:a>, отнесенные к государственной тайне или сведениям конфиденциального характера.</text:p>
      <text:p text:style-name="s1"><text:bookmark text:name="anchor349504"/><text:a xlink:type="simple" xlink:href="http://ivo.garant.ru/document/redirect/71580912/1000">Порядок</text:a> размещения информации о рассчитываемой за календарный год среднемесячной заработной плате лиц, указанных в <text:a xlink:type="simple" xlink:href="#anchor349501">части первой</text:a> настоящей статьи, и представления указанными лицами данной информации устанавливается <text:span text:style-name="s8">нормативными правовыми актами</text:span> Российской Федерации, нормативными правовыми актами субъектов Российской Федерации, нормативными правовыми актами органов местного самоуправления, если иное не предусмотрено настоящим Кодексом, другими федеральными законами и иными нормативными правовыми актами Российской Федерации.</text:p>
      <text:p text:style-name="s1"/>
      <text:p text:style-name="s22header">Информация об изменениях:</text:p>
      <text:p text:style-name="s22"><text:bookmark text:name="anchor3496"/>Глава 55 дополнена статьей 349.6 с 1 июля 2021 г. - <text:a xlink:type="simple" xlink:href="http://ivo.garant.ru/document/redirect/400720777/13">Федеральный закон</text:a> от 30 апреля 2021 г. N 109-ФЗ</text:p>
      <text:p text:style-name="s15"><text:span text:style-name="s10">Статья 349.6.</text:span> Особенности регулирования труда работников государственных органов, органов местного самоуправления</text:p>
      <text:p text:style-name="s9header">ГАРАНТ:</text:p>
      <text:p text:style-name="s9">См. <text:a xlink:type="simple" xlink:href="http://ivo.garant.ru/document/redirect/408750981/0">Энциклопедии</text:a> и другие <text:a xlink:type="simple" xlink:href="http://ivo.garant.ru/document/redirect/77024852/3496">комментарии</text:a> к статье 349.6 ТК РФ</text:p>
      <text:p text:style-name="s1"><text:bookmark text:name="anchor34961"/>На работников государственных органов, органов местного самоуправления распространяется действие трудового законодательства и иных актов, содержащих нормы трудового права, с особенностями, установленными настоящим Кодексом, другими федеральными законами и иными нормативными правовыми актами Российской Федерации.</text:p>
      <text:p text:style-name="s1"><text:bookmark text:name="anchor34962"/>Под работниками государственных органов, органов местного самоуправления понимаются лица, замещающие на основании трудового договора в государственных органах или органах местного самоуправления должности, которые не являются должностями государственной или муниципальной службы.</text:p>
      <text:p text:style-name="s1"><text:bookmark text:name="anchor34963"/>Лица, не имеющие гражданства Российской Федерации, или граждане Российской Федерации, имеющие гражданство (под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не допускаются к замещению в государственных органах или органах местного самоуправления должностей, которые не являются должностями государственной или муниципальной службы и для замещения которых требуется оформление допуска к государственной тайне, если иное не предусмотрено федеральными законами или международными договорами Российской Федерации.</text:p>
      <text:p text:style-name="s1"><text:bookmark text:name="anchor34964"/>Работник государственного органа или органа местного самоуправления, замещающий должность, предусмотренную <text:a xlink:type="simple" xlink:href="#anchor34963">частью третьей</text:a> настоящей статьи, обязан сообщить в письменной форме работодателю о прекращении гражданства Российской Федерации или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в день, когда ему стало известно об этом, но не позднее пяти рабочих дней со дня прекращения гражданства Российской Федерации или 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text:p>
      <text:p text:style-name="s1"><text:bookmark text:name="anchor34965"/>Трудовой договор с работником государственного органа или органа местного самоуправления, который замещает должность, предусмотренную <text:a xlink:type="simple" xlink:href="#anchor34963">частью третьей</text:a> настоящей статьи, и не имеет гражданства Российской Федерации или имеет гражданство (под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подлежит прекращению по основанию, предусмотренному <text:a xlink:type="simple" xlink:href="#anchor8313">пунктом 13 части первой статьи 83</text:a> настоящего Кодекса, в случае, если этого работника невозможно перевести на другую имеющуюся у работодателя работу в соответствии с <text:a xlink:type="simple" xlink:href="#anchor8302">частью второй статьи 83</text:a> настоящего Кодекса. Если указанный работник не сообщил в установленном порядке о том, что не имеет гражданства Российской Федерации или имеет гражданство (под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при прекращении с ним трудового договора часть вторая статьи 83 настоящего Кодекса не применяется.</text:p>
      <text:p text:style-name="s1"/>
      <text:p text:style-name="s22header">Информация об изменениях:</text:p>
      <text:p text:style-name="s22"><text:bookmark text:name="anchor350"/>Статья 350 изменена с 1 октября 2017 г. - <text:a xlink:type="simple" xlink:href="http://ivo.garant.ru/document/redirect/71732860/0">Федеральный закон</text:a> от 29 июля 2017 г. N 256-ФЗ</text:p>
      <text:p text:style-name="s22"><text:a xlink:type="simple" xlink:href="http://ivo.garant.ru/document/redirect/57413427/350">См. предыдущую редакцию</text:a></text:p>
      <text:p text:style-name="s15"><text:span text:style-name="s10">Статья 350.</text:span> Некоторые особенности регулирования труда медицинских работников</text:p>
      <text:p text:style-name="s9header">ГАРАНТ:</text:p>
      <text:p text:style-name="s9">См. <text:a xlink:type="simple" xlink:href="http://ivo.garant.ru/document/redirect/57590275/0">Энциклопедии</text:a>, <text:a xlink:type="simple" xlink:href="http://ivo.garant.ru/document/redirect/77531373/0">позиции высших судов</text:a> и другие <text:span text:style-name="s8">комментарии</text:span> к статье 350 ТК РФ</text:p>
      <text:p text:style-name="s1"><text:bookmark text:name="anchor3551"/>Для медицинских работников устанавливается сокращенная продолжительность рабочего времени не более 39 часов в неделю. В зависимости от должности и (или) специальности продолжительность рабочего времени медицинских работников <text:a xlink:type="simple" xlink:href="http://ivo.garant.ru/document/redirect/12129879/0">определяется</text:a> Правительством Российской Федерации.</text:p>
      <text:p text:style-name="s1"><text:bookmark text:name="anchor3502"/>Медицинским работникам организаций здравоохранения, проживающим и работающим в сельской местности и в поселках городского типа, <text:a xlink:type="simple" xlink:href="http://ivo.garant.ru/document/redirect/411897646/1">продолжительность</text:a> работы по совместительству может увеличиваться по решению Правительства Российской Федерации, принятому с учетом мнения соответствующего общероссийского профессионального союза и общероссийского объединения работодателей.</text:p>
      <text:p text:style-name="s1"><text:bookmark text:name="anchor3503"/><text:span text:style-name="s8">Отдельным категориям</text:span> медицинских работников может быть предоставлен ежегодный дополнительный оплачиваемый отпуск. <text:span text:style-name="s8">Продолжительность</text:span> дополнительного отпуска устанавливается Правительством Российской Федерации.</text:p>
      <text:p text:style-name="s1"><text:bookmark text:name="anchor34910414"/>В целях реализации <text:a xlink:type="simple" xlink:href="http://ivo.garant.ru/document/redirect/12191967/80">программы</text:a> государственных гарантий бесплатного оказания гражданам медицинской помощи в экстренной или неотложной форме медицинским работникам медицинских организаций с их согласия может устанавливаться дежурство на дому.</text:p>
      <text:p text:style-name="s1"><text:bookmark text:name="anchor3505"/>Дежурство на дому - пребывание медицинского работника медицинской организации дома в ожидании вызова на работу (для оказания медицинской помощи в экстренной или неотложной форме).</text:p>
      <text:p text:style-name="s1"><text:bookmark text:name="anchor3506"/>При учете времени, фактически отработанного медицинским работником медицинской организации, время дежурства на дому учитывается в размере одной второй часа рабочего времени за каждый час дежурства на дому. Общая продолжительность рабочего времени медицинского работника медицинской организации с учетом времени дежурства на дому не должна превышать норму рабочего времени медицинского работника медицинской организации за соответствующий период.</text:p>
      <text:p text:style-name="s1"><text:bookmark text:name="anchor3507"/>Особенности режима рабочего времени и учета рабочего времени при осуществлении медицинскими работниками медицинских организаций дежурств на дому <text:a xlink:type="simple" xlink:href="http://ivo.garant.ru/document/redirect/411860958/1000">устанавливаются</text:a>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здравоохранения.</text:p>
      <text:p text:style-name="s1"><text:bookmark text:name="anchor3508"/>Должности руководителей, заместителей руководителей медицинских организаций, подведомственных федеральным органам исполнительной власти, органам исполнительной власти субъектов Российской Федерации или органам местного самоуправления, руководителей филиалов медицинских организаций, подведомственных федеральным органам исполнительной власти, замещаются лицами в возрасте не старше шестидесяти пяти лет независимо от срока действия трудовых договоров. Лица, занимающие указанные должности и достигшие возраста шестидесяти пяти лет, переводятся с их письменного согласия на иные должности, соответствующие их квалификации.</text:p>
      <text:p text:style-name="s1"><text:bookmark text:name="anchor3509"/>Учредитель имеет право продлить срок пребывания в должности работника, занимающего должность руководителя медицинской организации, подведомственной федеральному органу исполнительной власти, органу исполнительной власти субъекта Российской Федерации или органу местного самоуправления, до достижения им возраста семидесяти лет по представлению общего собрания (конференции) работников указанной медицинской организации.</text:p>
      <text:p text:style-name="s1"><text:bookmark text:name="anchor3510"/>Руководитель медицинской организации, подведомственной федеральному органу исполнительной власти, органу исполнительной власти субъекта Российской Федерации или органу местного самоуправления, имеет право продлить срок пребывания в должности работника, занимающего должность заместителя руководителя указанной медицинской организации или должность руководителя филиала медицинской организации, подведомственной федеральному органу исполнительной власти, до достижения им возраста семидесяти лет в порядке, установленном уставом медицинской организации.</text:p>
      <text:p text:style-name="s1"><text:bookmark text:name="anchor34910418"/>Помимо оснований, предусмотренных настоящим <text:span text:style-name="s8">Кодексом</text:span> и иными федеральными законами, основанием прекращения трудового договора с руководителем, заместителем руководителя медицинской организации, подведомственной федеральному органу исполнительной власти, органу исполнительной власти субъекта Российской Федерации или органу местного самоуправления, руководителем филиала медицинской организации, подведомственной федеральному органу исполнительной власти, является достижение предельного возраста для замещения соответствующей должности в соответствии с настоящей статьей.</text:p>
      <text:p text:style-name="s1"/>
      <text:p text:style-name="s22header">Информация об изменениях:</text:p>
      <text:p text:style-name="s22"><text:bookmark text:name="anchor351"/>Статья 351 изменена с 1 марта 2023 г. - <text:a xlink:type="simple" xlink:href="http://ivo.garant.ru/document/redirect/405604359/13">Федеральный закон</text:a> от 4 ноября 2022 г. N 434-ФЗ</text:p>
      <text:p text:style-name="s22"><text:a xlink:type="simple" xlink:href="http://ivo.garant.ru/document/redirect/76804678/351">См. предыдущую редакцию</text:a></text:p>
      <text:p text:style-name="s15"><text:span text:style-name="s10">Статья 351.</text:span> Регулирование труда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 или выступающих</text:p>
      <text:p text:style-name="s9header">ГАРАНТ:</text:p>
      <text:p text:style-name="s9">См. <text:a xlink:type="simple" xlink:href="http://ivo.garant.ru/document/redirect/57593287/0">Энциклопедии</text:a> и другие <text:span text:style-name="s8">комментарии</text:span> к статье 351 ТК РФ</text:p>
      <text:p text:style-name="s1"><text:bookmark text:name="anchor3512"/>Особенности регулирования труда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 или выступающих (далее - творческие работники), в частности особенности регулирования рабочего времени и времени отдыха (в том числе перерывов технологического и (или) организационного характера, продолжительности ежедневной работы (смены), работы в ночное время, выходные и нерабочие праздничные дни), оплаты труда, в соответствии со <text:a xlink:type="simple" xlink:href="#anchor252">статьей 252</text:a> настоящего Кодекса устанавливаются трудовым законодательством и иными нормативными правовыми актами, содержащими нормы трудового права, коллективными договорами, соглашениями, локальными нормативными актами, а в случаях, предусмотренных настоящей статьей и <text:a xlink:type="simple" xlink:href="#anchor94">статьями 94</text:a>, <text:a xlink:type="simple" xlink:href="#anchor96">96</text:a>, <text:a xlink:type="simple" xlink:href="#anchor113">113</text:a>, <text:a xlink:type="simple" xlink:href="#anchor153">153</text:a> и <text:a xlink:type="simple" xlink:href="#anchor268">268</text:a> настоящего Кодекса, также трудовыми договорами.</text:p>
      <text:p text:style-name="s1"><text:bookmark text:name="anchor35120"/>Если творческие работники в соответствии с <text:a xlink:type="simple" xlink:href="http://ivo.garant.ru/document/redirect/407345016/1000">перечнями</text:a> работ, профессий, должностей этих работников, утверждаемыми Правительством Российской Федерации с учетом мнения Российской трехсторонней комиссии по регулированию социально-трудовых отношений, в течение какого-либо времени не участвуют в создании и (или) исполнении (экспонировании) произведений или не выступают, то указанное время не является временем простоя и оплачивается в соответствии с <text:a xlink:type="simple" xlink:href="#anchor3513">частями третьей</text:a> и <text:a xlink:type="simple" xlink:href="#anchor35140">четвертой</text:a> настоящей статьи.</text:p>
      <text:p text:style-name="s1"><text:bookmark text:name="anchor3513"/>Время, в течение которого творческие работники по инициативе работодателя либо по причинам, не зависящим от воли сторон, не участвуют в создании и (или) исполнении (экспонировании) произведений или не выступают, оплачивается в размере и порядке, которые устанавливаются коллективным договором, локальным нормативным актом, трудовым договором, но не менее тарифной ставки, оклада (должностного оклада) творческого работника с доплатами и надбавками компенсационного характера, доплатами и надбавками стимулирующего характера, не связанными с участием в создании и (или) исполнении (экспонировании) произведений или выступлением, рассчитанными пропорционально указанному времени, и не ниже установленного федеральным законом <text:a xlink:type="simple" xlink:href="http://ivo.garant.ru/document/redirect/10180093/0">минимального размера оплаты труда</text:a>, рассчитанного пропорционально указанному времени.</text:p>
      <text:p text:style-name="s1"><text:bookmark text:name="anchor35140"/>Время, в течение которого творческие работники по своей инициативе не участвуют в создании и (или) исполнении (экспонировании) произведений или не выступают, оплачивается в размере и порядке, которые устанавливаются коллективным договором, локальным нормативным актом, трудовым договором.</text:p>
      <text:p text:style-name="s1"/>
      <text:p text:style-name="s22header">Информация об изменениях:</text:p>
      <text:p text:style-name="s22"><text:bookmark text:name="anchor3511"/><text:a xlink:type="simple" xlink:href="http://ivo.garant.ru/document/redirect/71127794/42">Федеральным законом</text:a> от 13 июля 2015 г. N 237-ФЗ в статью 351.1 настоящего Кодекса внесены изменения</text:p>
      <text:p text:style-name="s22"><text:a xlink:type="simple" xlink:href="http://ivo.garant.ru/document/redirect/57509113/3511">См. текст статьи в предыдущей редакции</text:a></text:p>
      <text:p text:style-name="s15"><text:span text:style-name="s10">Статья 351.1.</text:span> Ограничения на занятие трудовой деятельностью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text:p>
      <text:p text:style-name="s9header">ГАРАНТ:</text:p>
      <text:p text:style-name="s9">См. <text:span text:style-name="s8">Энциклопедии</text:span>, <text:a xlink:type="simple" xlink:href="http://ivo.garant.ru/document/redirect/77531400/0">позиции высших судов</text:a> и другие <text:span text:style-name="s8">комментарии</text:span> к статье 351.1 ТК РФ</text:p>
      <text:p text:style-name="s1"><text:bookmark text:name="anchor35112"/>К трудовой деятельности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 не допускаются лица, имеющие или имевшие судимость, а равно и подвергавшиеся уголовному преследованию (за исключением лиц, уголовное преследование в отношении которых прекращено по реабилитирующим основаниям) за преступления, указанные в <text:a xlink:type="simple" xlink:href="#anchor331203">абзацах третьем</text:a> и <text:a xlink:type="simple" xlink:href="#anchor33122">четвертом части второй статьи 331</text:a> настоящего Кодекса, за исключением случаев, предусмотренных частью третьей настоящей статьи.</text:p>
      <text:p text:style-name="s1"><text:bookmark text:name="anchor351102"/>Наряду с указанными в <text:a xlink:type="simple" xlink:href="#anchor76">статье 76</text:a> настоящего Кодекса случаями работодатель обязан отстранить от работы (не допускать к работе) работника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 при получении от правоохранительных органов сведений о том, что данный работник подвергается уголовному преследованию за преступления, указанные в <text:a xlink:type="simple" xlink:href="#anchor331203">абзацах третьем</text:a> и <text:a xlink:type="simple" xlink:href="#anchor33122">четвертом части второй статьи 331</text:a> настоящего Кодекса. Работодатель отстраняет от работы (не допускает к работе) работника на весь период производства по уголовному делу до его прекращения либо до вступления в силу приговора суда.</text:p>
      <text:p text:style-name="s1"><text:bookmark text:name="anchor351103"/>Лица из числа указанных в <text:a xlink:type="simple" xlink:href="#anchor331203">абзаце третьем части второй статьи 331</text:a> настоящего Кодекса, имевшие судимость за совершение преступлений небольшой тяжести и преступлений средней тяжести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семьи и несовершеннолетних, здоровья населения и общественной нравственности, основ конституционного строя и безопасности государства, мира и безопасности человечества, а также против общественной безопасности, и лица, уголовное преследование в отношении которых по обвинению в совершении этих преступлений прекращено по нереабилитирующим основаниям, могут быть допущены к трудовой деятельности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 при наличии решения комиссии по делам несовершеннолетних и защите их прав, созданной высшим исполнительным органом государственной власти субъекта Российской Федерации, о допуске их к соответствующему виду деятельности.</text:p>
      <text:p text:style-name="s1"/>
      <text:p text:style-name="s1"><text:bookmark text:name="anchor35102"/><text:span text:style-name="s10">Статья 351.2.</text:span> Не применяется с 1 января 2019 г. - <text:a xlink:type="simple" xlink:href="http://ivo.garant.ru/document/redirect/70393102/5804">Федеральный закон</text:a> от 7 июня 2013 г. N 108-ФЗ</text:p>
      <text:p text:style-name="s22header">Информация об изменениях:</text:p>
      <text:p text:style-name="s22"><text:a xlink:type="simple" xlink:href="http://ivo.garant.ru/document/redirect/77669662/35102">См. предыдущую редакцию</text:a></text:p>
      <text:p text:style-name="s9header">ГАРАНТ:</text:p>
      <text:p text:style-name="s9">См. <text:span text:style-name="s8">комментарии</text:span> к статье 351.2 ТК РФ</text:p>
      <text:p text:style-name="s9"/>
      <text:p text:style-name="s22header">Информация об изменениях:</text:p>
      <text:p text:style-name="s22"><text:bookmark text:name="anchor35103"/><text:a xlink:type="simple" xlink:href="http://ivo.garant.ru/document/redirect/70552680/1236">Федеральным законом</text:a> от 28 декабря 2013 г. N 421-ФЗ настоящий Кодекс дополнен статьей 351.3, <text:a xlink:type="simple" xlink:href="http://ivo.garant.ru/document/redirect/70552680/151">вступающей в силу</text:a> с 1 января 2014 г.</text:p>
      <text:p text:style-name="s15"><text:span text:style-name="s10">Статья 351.3.</text:span> Некоторые особенности регулирования труда работников в сфере проведения специальной оценки условий труда</text:p>
      <text:p text:style-name="s9header">ГАРАНТ:</text:p>
      <text:p text:style-name="s9">См. <text:span text:style-name="s8">комментарии</text:span> к статье 351.3 ТК РФ</text:p>
      <text:p text:style-name="s1"><text:bookmark text:name="anchor353031"/>Положения настоящей статьи устанавливают особенности регулирования трудовых отношений с экспертами в сфере проведения специальной оценки условий труда, под которыми понимаются работники, прошедшие аттестацию на право выполнения работ по специальной оценке условий труда и имеющие <text:a xlink:type="simple" xlink:href="http://ivo.garant.ru/document/redirect/413484928/2000">сертификат</text:a> эксперта на право выполнения работ по специальной оценке условий труда.</text:p>
      <text:p text:style-name="s1"><text:bookmark text:name="anchor353032"/>Порядок аттестации и особенности регулирования труда указанной категории работников устанавливаются <text:a xlink:type="simple" xlink:href="http://ivo.garant.ru/document/redirect/70552676/20">законодательством</text:a> о специальной оценке условий труда.</text:p>
      <text:p text:style-name="s1"/>
      <text:p text:style-name="s22header">Информация об изменениях:</text:p>
      <text:p text:style-name="s22"><text:bookmark text:name="anchor3514"/><text:a xlink:type="simple" xlink:href="http://ivo.garant.ru/document/redirect/71295520/10">Федеральным законом</text:a> от 29 декабря 2015 г. N 391-ФЗ в статью 351.4 настоящего Кодекса внесены изменения</text:p>
      <text:p text:style-name="s22"><text:a xlink:type="simple" xlink:href="http://ivo.garant.ru/document/redirect/57407235/3514">См. текст статьи в предыдущей редакции</text:a></text:p>
      <text:p text:style-name="s15"><text:span text:style-name="s10">Статья 351.4.</text:span> Дополнительные основания прекращения трудового договора с помощником, работником нотариуса</text:p>
      <text:p text:style-name="s9header">ГАРАНТ:</text:p>
      <text:p text:style-name="s9">См. <text:span text:style-name="s8">комментарии</text:span> к статье 351.4 ТК РФ</text:p>
      <text:p text:style-name="s1">Наряду с основаниями, предусмотренными настоящим <text:a xlink:type="simple" xlink:href="#anchor77">Кодексом</text:a>, дополнительные основания прекращения трудового договора с помощником, работником нотариуса могут быть установлены <text:a xlink:type="simple" xlink:href="http://ivo.garant.ru/document/redirect/10102426/190017">законодательством</text:a> о нотариате.</text:p>
      <text:p text:style-name="s1"/>
      <text:p text:style-name="s22header">Информация об изменениях:</text:p>
      <text:p text:style-name="s22"><text:bookmark text:name="anchor3515"/>Статья 351.5 изменена с 11 января 2023 г. - <text:a xlink:type="simple" xlink:href="http://ivo.garant.ru/document/redirect/404993211/1">Федеральный закон</text:a> от 14 июля 2022 г. N 283-ФЗ</text:p>
      <text:p text:style-name="s22"><text:a xlink:type="simple" xlink:href="http://ivo.garant.ru/document/redirect/76806097/3515">См. предыдущую редакцию</text:a></text:p>
      <text:p text:style-name="s15"><text:span text:style-name="s10">Статья 351.5.</text:span> Особенности трудовой деятельности лиц, работающих у резидентов территории опережающего развития</text:p>
      <text:p text:style-name="s9header">ГАРАНТ:</text:p>
      <text:p text:style-name="s9">См. <text:span text:style-name="s8">комментарии</text:span> к статье 351.5 ТК РФ</text:p>
      <text:p text:style-name="s1"><text:bookmark text:name="anchor351501"/>Работодатели, признаваемые резидентами территории опережающего развития в соответствии с <text:a xlink:type="simple" xlink:href="http://ivo.garant.ru/document/redirect/70831204/400">законодательством</text:a> о территориях опережающего развития в Российской Федерации, привлекают и используют иностранных граждан для осуществления трудовой деятельности на территории опережающего развития в порядке и на условиях, которые предусмотрены <text:a xlink:type="simple" xlink:href="#anchor105001">Трудовым кодексом</text:a> Российской Федерации и <text:a xlink:type="simple" xlink:href="http://ivo.garant.ru/document/redirect/184755/13">законодательством</text:a> о правовом положении иностранных граждан в Российской Федерации, при этом:</text:p>
      <text:p text:style-name="s1"><text:bookmark text:name="anchor35151"/>1) получение разрешений на привлечение и использование иностранных работников не требуется;</text:p>
      <text:p text:style-name="s1"><text:bookmark text:name="anchor35152"/>2) разрешение на работу иностранному гражданину, привлекаемому для осуществления трудовой деятельности резидентом территории опережающего развития, выдается без учета квот на выдачу иностранным гражданам приглашений на въезд в Российскую Федерацию в целях осуществления трудовой деятельности, а также квот на выдачу иностранным гражданам разрешений на работу, устанавливаемых Правительством Российской Федерации в соответствии с <text:a xlink:type="simple" xlink:href="http://ivo.garant.ru/document/redirect/184755/1801">законодательством</text:a> о правовом положении иностранных граждан в Российской Федерации;</text:p>
      <text:p text:style-name="s1"><text:bookmark text:name="anchor35153"/>3) при приеме на работу, при прочих равных условиях, приоритет имеют граждане Российской Федерации.</text:p>
      <text:p text:style-name="s1"><text:bookmark text:name="anchor351502"/><text:a xlink:type="simple" xlink:href="http://ivo.garant.ru/document/redirect/71717860/6000">Форма</text:a> разрешения на работу, выдаваемого иностранным гражданам, привлекаемым и используемым для осуществления трудовой деятельности на территории опережающего развития, устанавливается федеральным органом исполнительной власти в сфере миграции.</text:p>
      <text:p text:style-name="s1"><text:bookmark text:name="anchor351503"/>Соглашениями, коллективными договорами может быть предусмотрено, что государственные гарантии и компенсации лицам, работающим у резидентов территорий опережающего развития в районах Крайнего Севера и приравненных к ним местностях, предусмотренные <text:span text:style-name="s8">законодательством</text:span> Российской Федерации для лиц, работающих и проживающих в районах Крайнего Севера и приравненных к ним местностях, с письменного согласия работника, оформленного путем заключения отдельного соглашения к трудовому договору, могут быть заменены денежной компенсацией в порядке, в размерах и на условиях, которые установлены указанными соглашениями и коллективными договорами.</text:p>
      <text:p text:style-name="s1"><text:bookmark text:name="anchor351504"/>Оплата труда лиц, работающих у резидентов территорий опережающего развития в районах Крайнего Севера и приравненных к ним местностях, не может быть ниже величины <text:a xlink:type="simple" xlink:href="http://ivo.garant.ru/document/redirect/3921257/0">прожиточного минимума</text:a> для трудоспособного населения, установленного в субъекте Российской Федерации, в котором создана соответствующая территория опережающего развития.</text:p>
      <text:p text:style-name="s1"/>
      <text:p text:style-name="s22header">Информация об изменениях:</text:p>
      <text:p text:style-name="s22"><text:bookmark text:name="anchor3516"/>Статья 351.6 изменена с 7 октября 2022 г. - <text:a xlink:type="simple" xlink:href="http://ivo.garant.ru/document/redirect/405396235/18">Федеральный закон</text:a> от 7 октября 2022 г. N 376-ФЗ</text:p>
      <text:p text:style-name="s22"><text:a xlink:type="simple" xlink:href="http://ivo.garant.ru/document/redirect/76806366/3516">См. предыдущую редакцию</text:a></text:p>
      <text:p text:style-name="s15"><text:span text:style-name="s10">Статья 351.6.</text:span> Особенности регулирования труда работников в сфере электроэнергетики, сфере теплоснабжения, в области промышленной безопасности, области безопасности гидротехнических сооружений</text:p>
      <text:p text:style-name="s9header">ГАРАНТ:</text:p>
      <text:p text:style-name="s9">См. <text:a xlink:type="simple" xlink:href="http://ivo.garant.ru/document/redirect/408830533/0">Энциклопедии</text:a> и другие <text:a xlink:type="simple" xlink:href="http://ivo.garant.ru/document/redirect/77024852/3516">комментарии</text:a> к статье 351.6 ТК РФ</text:p>
      <text:p text:style-name="s1"><text:bookmark text:name="anchor35161"/>К трудовой деятельности в сфере электроэнергетики допускаются лица, прошедшие у работодателя <text:a xlink:type="simple" xlink:href="http://ivo.garant.ru/document/redirect/185656/28161">подготовку</text:a> к выполнению трудовых функций (далее - подготовка) и получившие у него подтверждение их готовности к выполнению трудовых функций (далее - подтверждение готовности к работе), прошедшие <text:a xlink:type="simple" xlink:href="http://ivo.garant.ru/document/redirect/406171377/1000">аттестацию</text:a> по вопросам безопасности в сфере электроэнергетики, а в случаях, предусмотренных <text:span text:style-name="s8">федеральными законами</text:span>, также аттестацию в области промышленной безопасности, аттестацию по вопросам безопасности гидротехнических сооружений.</text:p>
      <text:p text:style-name="s1"><text:bookmark text:name="anchor35162"/>К трудовой деятельности в сфере теплоснабжения допускаются лица, прошедшие у работодателя <text:a xlink:type="simple" xlink:href="http://ivo.garant.ru/document/redirect/12177489/23231">подготовку</text:a> и получившие у него подтверждение готовности к работе, а в случаях, предусмотренных <text:span text:style-name="s8">федеральными законами</text:span>, также прошедшие аттестацию по вопросам безопасности в сфере электроэнергетики, аттестацию в области промышленной безопасности.</text:p>
      <text:p text:style-name="s1"><text:bookmark text:name="anchor35163"/>В случаях, предусмотренных <text:a xlink:type="simple" xlink:href="http://ivo.garant.ru/document/redirect/11900785/141">законодательством</text:a> в области промышленной безопасности, <text:a xlink:type="simple" xlink:href="http://ivo.garant.ru/document/redirect/12100061/91">законодательством</text:a> о безопасности гидротехнических сооружений, к трудовой деятельности в области промышленной безопасности, области безопасности гидротехнических сооружений допускаются лица, прошедшие аттестацию в соответствующих областях.</text:p>
      <text:p text:style-name="s1"><text:bookmark text:name="anchor35164"/>Перечни видов профессиональной деятельности, для осуществления которых требуется прохождение аттестации в области (по вопросам) безопасности в соответствующей сфере (области) и (или) прохождение подготовки и получение подтверждения готовности к работе, а также перечни категорий работников, обязанных проходить такие аттестацию и (или) подготовку и получать подтверждение готовности к работе, определяются федеральными законами и иными нормативными правовыми актами Российской Федерации.</text:p>
      <text:p text:style-name="s1"><text:bookmark text:name="anchor35165"/><text:a xlink:type="simple" xlink:href="http://ivo.garant.ru/document/redirect/406171377/1000">Порядок</text:a> проведения аттестации в области (по вопросам) безопасности в соответствующей сфере (области), порядок проведения подготовки и получения подтверждения готовности к работе, включая периодичность их проведения и возможность одновременного проведения аттестации в одной сфере (области) с проведением аттестации в другой сфере (области) и (или) с проведением подготовки и получением подтверждения готовности к работе в рамках одной процедуры, устанавливаются Правительством Российской Федерации или уполномоченным Правительством Российской Федерации федеральным органом исполнительной власти.</text:p>
      <text:p text:style-name="s1"><text:bookmark text:name="anchor35166"/>Обучение по охране труда работников, осуществляющих трудовую деятельность в сфере электроэнергетики или сфере теплоснабжения, может проводиться в рамках подготовки таких работников к аттестации в области (по вопросам) безопасности в соответствующей сфере (области) или подготовки и подтверждения готовности к работе. В этом случае проверка знания указанными работниками требований охраны труда проводится в рамках их аттестации или подготовки и подтверждения готовности к работе.</text:p>
      <text:p text:style-name="s1"><text:bookmark text:name="anchor35167"/>Инструктаж по охране труда для работников, которые осуществляют трудовую деятельность в сфере электроэнергетики или сфере теплоснабжения и обязаны в соответствии с <text:span text:style-name="s8">федеральным законом</text:span> проходить подготовку и получать подтверждение готовности к работе, проводится при подготовке и подтверждении готовности к работе.</text:p>
      <text:p text:style-name="s1"><text:bookmark text:name="anchor35168"/>В случае прохождения работниками обучения по охране труда (в том числе инструктажа по охране труда) и проверки знания указанными работниками требований охраны труда в соответствии с <text:a xlink:type="simple" xlink:href="http://ivo.garant.ru/document/redirect/403324424/1000">порядком</text:a> обучения по охране труда и проверки знания требований охраны труда, установленном Правительством Российской Федерации, в рамках подготовки к аттестации и аттестации указанных работников или подготовки и подтверждения готовности к работе в соответствии с <text:a xlink:type="simple" xlink:href="#anchor35166">частями шестой</text:a> и <text:a xlink:type="simple" xlink:href="#anchor35167">седьмой</text:a> настоящей статьи дополнительные обучение по охране труда (в том числе инструктаж по охране труда) и проверка знания требований охраны труда в порядке, установленном <text:a xlink:type="simple" xlink:href="#anchor219">статьей 219</text:a> настоящего Кодекса, не требуются.</text:p>
      <text:p text:style-name="s1"><text:bookmark text:name="anchor35169"/>Наряду с прохождением аттестации, подготовки и получением подтверждения готовности к работе для подтверждения соответствия квалификации работников, осуществляющих деятельность в сфере электроэнергетики или сфере теплоснабжения, профессиональным стандартам или квалификационным требованиям, установленным федеральными законами и иными нормативными правовыми актами Российской Федерации, по инициативе работодателя или работника может проводиться независимая оценка квалификации на условиях и в порядке, которые определяются в соответствии с настоящим Кодексом и <text:a xlink:type="simple" xlink:href="http://ivo.garant.ru/document/redirect/71433946/4">законодательством</text:a> в сфере независимой оценки квалификации.</text:p>
      <text:p text:style-name="s1"/>
      <text:p text:style-name="s22header">Информация об изменениях:</text:p>
      <text:p text:style-name="s22"><text:bookmark text:name="anchor3517"/>Статья 351.7 изменена с 29 сентября 2025 г. - <text:a xlink:type="simple" xlink:href="http://ivo.garant.ru/document/redirect/412758099/12">Федеральный закон</text:a> от 29 сентября 2025 г. № 364-ФЗ</text:p>
      <text:p text:style-name="s22"><text:a xlink:type="simple" xlink:href="http://ivo.garant.ru/document/redirect/76849888/3517">См. предыдущую редакцию</text:a></text:p>
      <text:p text:style-name="s15"><text:span text:style-name="s10">Статья 351.7.</text:span> Особенности обеспечения трудовых прав работников, призванных на военную службу по мобилизации, направленных на службу в войска национальной гвардии Российской Федерации по мобилизации или поступивших на военную службу по контракту в период мобилизации, в период военного положения или в военное время либо заключивших контракт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text:p>
      <text:p text:style-name="s9header">ГАРАНТ:</text:p>
      <text:p text:style-name="s9">См. <text:a xlink:type="simple" xlink:href="http://ivo.garant.ru/document/redirect/408830179/0">Энциклопедии</text:a> к статье 351.7 ТК РФ</text:p>
      <text:p text:style-name="s1"><text:bookmark text:name="anchor35171"/>В случае призыва работника на военную службу по мобилизации, направления на службу в войска национальной гвардии Российской Федерации по мобилизации или заключения им контракта о прохождении военной службы в период мобилизации, в период военного положения или в военное время либо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действие трудового договора, заключенного между работником и работодателем, приостанавливается на период прохождения работником военной службы, службы в войсках национальной гвардии Российской Федерации или оказания им добровольного содействия в выполнении задач, возложенных на Вооруженные Силы Российской Федерации или войска национальной гвардии Российской Федерации.</text:p>
      <text:p text:style-name="s1"><text:bookmark text:name="anchor35172"/>Работодатель на основании заявления работника издает приказ о приостановлении действия трудового договора. К заявлению работника прилагается копия повестки о призыве на военную службу по мобилизации, на службу в войска национальной гвардии Российской Федерации по мобилизации или уведомление федерального органа исполнительной власти о заключении с работником контракта о прохождении военной службы в период мобилизации, в период военного положения или в военное время либо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Указанное уведомление предоставляется федеральным органом исполнительной власти, с которым работник заключил соответствующий контракт.</text:p>
      <text:p text:style-name="s1"><text:bookmark text:name="anchor35173"/>В период приостановления действия трудового договора стороны трудового договора приостанавливают осуществление прав и обязанностей, установленных трудовым законодательством и иными нормативными правовыми актами, содержащими нормы трудового права, локальными нормативными актами, а также прав и обязанностей, вытекающих из условий коллективного договора, соглашений, трудового договора, за исключением прав и обязанностей, установленных настоящей статьей.</text:p>
      <text:p text:style-name="s1"><text:bookmark text:name="anchor35174"/>В период приостановления действия трудового договора за работником сохраняется место работы (должность). В этот период работодатель вправе заключить с другим работником срочный трудовой договор на время исполнения обязанностей отсутствующего работника по указанному месту работы (должности).</text:p>
      <text:p text:style-name="s1"><text:bookmark text:name="anchor35175"/>Работодатель не позднее дня приостановления действия трудового договора обязан выплатить работнику заработную плату и причитающиеся ему выплаты в полном объеме за период работы, предшествующий приостановлению действия трудового договора.</text:p>
      <text:p text:style-name="s1"><text:bookmark text:name="anchor35176"/>На период приостановления действия трудового договора в отношении работника сохраняются социально-трудовые гарантии, право на предоставление которых он получил до начала указанного периода (в том числе дополнительное страхование работника, негосударственное пенсионное обеспечение работника, улучшение социально-бытовых условий работника и членов его семьи).</text:p>
      <text:p text:style-name="s1"><text:bookmark text:name="anchor351707"/>Работодатель в период приостановления действия трудового договора вправе выплачивать работнику материальную помощь.</text:p>
      <text:p text:style-name="s1"><text:bookmark text:name="anchor35177"/>Период приостановления действия трудового договора в соответствии с настоящей статьей засчитывается в трудовой стаж работника, а также в стаж работы по специальности (за исключением случаев досрочного назначения страховой пенсии по старости).</text:p>
      <text:p text:style-name="s1"><text:bookmark text:name="anchor35178"/>Действие трудового договора возобновляется в день выхода работника на работу. Работник обязан предупредить работодателя о своем выходе на работу не позднее чем за три рабочих дня. При отсутствии оснований для прекращения срочного трудового договора, предусмотренных <text:a xlink:type="simple" xlink:href="#anchor351710">частью одиннадцатой</text:a> настоящей статьи, срочный трудовой договор возобновляется на период, равный остатку срока действия данного трудового договора, исчисляемого на день приостановления его действия.</text:p>
      <text:p text:style-name="s1"><text:bookmark text:name="anchor35179"/>Работник в течение шести месяцев после возобновления в соответствии с настоящей статьей действия трудового договора имеет право на предоставление ему ежегодного оплачиваемого отпуска в удобное для него время независимо от стажа работы у работодателя.</text:p>
      <text:p text:style-name="s1"><text:bookmark text:name="anchor351710"/>Расторжение по инициативе работодателя трудового договора с работником в период приостановления действия трудового договора не допускается, за исключением случаев ликвидации организации либо прекращения деятельности индивидуальным предпринимателем, а также истечения в указанный период срока действия трудового договора, если он был заключен на определенный срок в соответствии с <text:a xlink:type="simple" xlink:href="#anchor591">частью первой</text:a> и <text:a xlink:type="simple" xlink:href="#anchor5914">абзацами третьим</text:a>, <text:a xlink:type="simple" xlink:href="#anchor595">пятым</text:a>, <text:a xlink:type="simple" xlink:href="#anchor59208">девятым - одиннадцатым части второй статьи 59</text:a> настоящего Кодекса.</text:p>
      <text:p text:style-name="s1"><text:bookmark text:name="anchor351711"/>В случае, если работник не вышел на работу по истечении трех месяцев после окончания прохождения им военной службы по мобилизации, службы в войсках национальной гвардии Российской Федерации по мобилизации или военной службы по контракту, заключенному в период мобилизации, в период военного положения или в военное время, либо после окончания действия заключенного им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расторжение трудового договора с работником осуществляется по инициативе работодателя по основанию, предусмотренному <text:a xlink:type="simple" xlink:href="#anchor81131">пунктом 13.1 части первой статьи 81</text:a> настоящего Кодекса. Федеральный орган исполнительной власти, с которым работник заключил соответствующий контракт, обязан информировать работодателя о дате окончания прохождения работником военной службы по контракту, заключенному в период мобилизации, в период военного положения или в военное время, или о дате окончания действия заключенного работником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text:p>
      <text:p text:style-name="s9header">ГАРАНТ:</text:p>
      <text:p text:style-name="s9"><text:bookmark text:name="anchor3517012"/>Действие положений части 13 (ранее части 12) статьи 351.7 <text:a xlink:type="simple" xlink:href="http://ivo.garant.ru/document/redirect/405962969/23">распространяется</text:a> на правоотношения, возникшие с 21 сентября 2022 г.</text:p>
      <text:p text:style-name="s1">Лицо, с которым в период приостановления действия трудового договора расторгнут трудовой договор в связи с истечением срока его действия, в течение трех месяцев после окончания прохождения указанным лицом военной службы по мобилизации, службы в войсках национальной гвардии Российской Федерации по мобилизации или военной службы по контракту, заключенному в период мобилизации, в период военного положения или в военное время, либо после окончания действия заключенного указанным лицом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имеет преимущественное право поступления на работу по ранее занимаемой должности у работодателя, с которым указанное лицо состояло в трудовых отношениях до призыва на военную службу по мобилизации, направления на службу в войска национальной гвардии Российской Федерации по мобилизации, заключения контракта о прохождении военной службы либо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в случае отсутствия вакансии по такой должности на другую вакантную должность или работу, соответствующую квалификации работника, а при их отсутствии на вакантную нижестоящую должность или нижеоплачиваемую работу. При этом работа по соответствующей должности (соответствующая работа) не должна быть противопоказана указанному лицу по состоянию здоровья.</text:p>
      <text:p text:style-name="s1"><text:bookmark text:name="anchor351714"/>В период приостановления действия трудового договора включается также период со дня, следующего за днем окончания прохождения работником военной службы по мобилизации, службы в войсках национальной гвардии Российской Федерации по мобилизации или военной службы по контракту, заключенному в период мобилизации, в период военного положения или в военное время, либо со дня, следующего за днем окончания действия заключенного им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до дня возобновления действия трудового договора, но не более трех месяцев.</text:p>
      <text:p text:style-name="s1"><text:bookmark text:name="anchor351715"/>Срок, указанный в <text:a xlink:type="simple" xlink:href="#anchor351711">частях двенадцатой</text:a> и <text:a xlink:type="simple" xlink:href="#anchor351714">четырнадцатой</text:a> настоящей статьи, продлевается на период временной нетрудоспособности работника, наступившей после окончания прохождения им военной службы по мобилизации, службы в войсках национальной гвардии Российской Федерации по мобилизации или военной службы по контракту, заключенному в период мобилизации, в период военного положения или в военное время, либо после окончания действия заключенного им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text:p>
      <text:p text:style-name="s1"><text:bookmark text:name="anchor351712"/>Дополнительные <text:a xlink:type="simple" xlink:href="http://ivo.garant.ru/document/redirect/408596491/1000">особенности</text:a> обеспечения трудовых прав работников, указанных в <text:a xlink:type="simple" xlink:href="#anchor35171">части первой</text:a> настоящей статьи, могут устанавливаться Правительством Российской Федерации.</text:p>
      <text:p text:style-name="s1"/>
      <text:p text:style-name="s22header">Информация об изменениях:</text:p>
      <text:p text:style-name="s22"><text:bookmark text:name="anchor3518"/>Кодекс дополнен статьей 351.8 с 1 марта 2025 г. - <text:a xlink:type="simple" xlink:href="http://ivo.garant.ru/document/redirect/410703808/1">Федеральный закон</text:a> от 9 ноября 2024 г. № 381-ФЗ</text:p>
      <text:p text:style-name="s15"><text:span text:style-name="s10">Статья 351.8.</text:span> Особенности регулирования труда работников, выполняющих работу по наставничеству в сфере труда</text:p>
      <text:p text:style-name="s9header">ГАРАНТ:</text:p>
      <text:p text:style-name="s9">См. <text:a xlink:type="simple" xlink:href="http://ivo.garant.ru/document/redirect/481007631/0">Энциклопедии</text:a> к статье 351.8 ТК РФ</text:p>
      <text:p text:style-name="s1"><text:bookmark text:name="anchor35181"/>Наставничество в сфере труда (далее - наставничество) - выполнение работником на основании его письменного согласия по поручению работодателя работы по оказанию другому работнику помощи в овладении навыками работы на производстве и (или) рабочем месте по полученной (получаемой) другим работником профессии (специальности).</text:p>
      <text:p text:style-name="s1"><text:bookmark text:name="anchor35182"/>В трудовом договоре или дополнительном соглашении к трудовому договору с работником, которому работодатель поручает работу по наставничеству, указываются содержание, сроки и форма выполнения такой работы.</text:p>
      <text:p text:style-name="s1"><text:bookmark text:name="anchor35183"/>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могут устанавливаться размеры и условия осуществления выплат за наставничество работникам соответственно федеральных государственных учреждений, государственных учреждений субъектов Российской Федерации, муниципальных учреждений.</text:p>
      <text:p text:style-name="s1"><text:bookmark text:name="anchor35184"/>Размеры и условия осуществления выплат за наставничество работникам иных организаций могут устанавливаться коллективными договорами, соглашениями, локальными нормативными актами.</text:p>
      <text:p text:style-name="s1"><text:bookmark text:name="anchor35185"/>Размеры и условия осуществления выплат за наставничество работнику устанавливаются трудовым договором или дополнительным соглашением к трудовому договору в соответствии с действующими у работодателя системами оплаты труда с учетом содержания и (или) объема работы по наставничеству. Указанные размеры и условия осуществления выплат за наставничество должны быть не хуже, чем размеры и условия осуществления выплат за наставничество, установленные нормативными правовыми актами, соглашениями в соответствующей сфере.</text:p>
      <text:p text:style-name="s1"><text:bookmark text:name="anchor35186"/>Работник имеет право досрочно отказаться от осуществления им наставничества, а работодатель - досрочно отменить поручение об осуществлении наставничества, предупредив об этом работника не менее чем за три рабочих дня.</text:p>
      <text:p text:style-name="s1"/>
      <text:h text:outline-level="1" text:style-name="s3"><text:bookmark text:name="anchor500000"/>Часть пятая</text:h>
      <text:p text:style-name="s1"/>
      <text:p text:style-name="s22header">Информация об изменениях:</text:p>
      <text:p text:style-name="s22"><text:bookmark text:name="anchor13000"/><text:a xlink:type="simple" xlink:href="http://ivo.garant.ru/document/redirect/12148079/1288">Федеральным законом</text:a> от 30 июня 2006 г. N 90-ФЗ в наименование раздела XIII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3000">См. текст наименования в предыдущей редакции</text:a></text:p>
      <text:p text:style-name="s22"/>
      <text:h text:outline-level="1" text:style-name="s3">Раздел XIII. Защита трудовых прав и свобод. Рассмотрение и разрешение трудовых споров. Ответственность за нарушение трудового законодательства и иных актов, содержащих нормы трудового права</text:h>
      <text:p text:style-name="s1"/>
      <text:h text:outline-level="1" text:style-name="s3"><text:bookmark text:name="anchor1056"/>Глава 56. Общие положения</text:h>
      <text:p text:style-name="s1"/>
      <text:p text:style-name="s22header">Информация об изменениях:</text:p>
      <text:p text:style-name="s22"><text:bookmark text:name="anchor352"/>Статья 352 изменена с 1 июля 2021 г. - <text:a xlink:type="simple" xlink:href="http://ivo.garant.ru/document/redirect/401399785/116">Федеральный закон</text:a> от 28 июня 2021 г. N 220-ФЗ</text:p>
      <text:p text:style-name="s22"><text:a xlink:type="simple" xlink:href="http://ivo.garant.ru/document/redirect/77307267/352">См. предыдущую редакцию</text:a></text:p>
      <text:p text:style-name="s15"><text:span text:style-name="s10">Статья 352.</text:span> Способы защиты трудовых прав и свобод</text:p>
      <text:p text:style-name="s9header">ГАРАНТ:</text:p>
      <text:p text:style-name="s9">См. <text:a xlink:type="simple" xlink:href="http://ivo.garant.ru/document/redirect/57592258/0">Энциклопедии</text:a>, <text:a xlink:type="simple" xlink:href="http://ivo.garant.ru/document/redirect/77532835/0">позиции высших судов</text:a> и другие <text:span text:style-name="s8">комментарии</text:span> к статье 352 ТК РФ</text:p>
      <text:p text:style-name="s9">См. <text:a xlink:type="simple" xlink:href="http://ivo.garant.ru/document/redirect/5521323/0">схему</text:a> "Способы защиты трудовых прав и свобод"</text:p>
      <text:p text:style-name="s1"><text:bookmark text:name="anchor35201"/>Каждый имеет право защищать свои трудовые права и свободы всеми способами, не запрещенными законом.</text:p>
      <text:p text:style-name="s1"><text:bookmark text:name="anchor35202"/>Основными способами защиты трудовых прав и свобод являются:</text:p>
      <text:p text:style-name="s1"><text:bookmark text:name="anchor352022"/>самозащита работниками трудовых прав;</text:p>
      <text:p text:style-name="s1">защита трудовых прав и законных интересов работников профессиональными союзами;</text:p>
      <text:p text:style-name="s1"><text:bookmark text:name="anchor352024"/>федеральный государственный контроль (надзор) за соблюдением трудового законодательства и иных нормативных правовых актов, содержащих нормы трудового права;</text:p>
      <text:p text:style-name="s1"><text:bookmark text:name="anchor352025"/>судебная защита.</text:p>
      <text:p text:style-name="s1"/>
      <text:p text:style-name="s22header">Информация об изменениях:</text:p>
      <text:p text:style-name="s22"><text:bookmark text:name="anchor1057"/>Наименование изменено с 1 июля 2021 г. - <text:a xlink:type="simple" xlink:href="http://ivo.garant.ru/document/redirect/401399785/117">Федеральный закон</text:a> от 28 июня 2021 г. N 220-ФЗ</text:p>
      <text:p text:style-name="s22"><text:a xlink:type="simple" xlink:href="http://ivo.garant.ru/document/redirect/77307267/1057">См. предыдущую редакцию</text:a></text:p>
      <text:h text:outline-level="1" text:style-name="s3">Глава 57. Федеральный государственный контроль (надзор) и ведомственный контроль за соблюдением трудового законодательства и иных нормативных правовых актов, содержащих нормы трудового права</text:h>
      <text:p text:style-name="s9header">ГАРАНТ:</text:p>
      <text:p text:style-name="s9">См. <text:a xlink:type="simple" xlink:href="http://ivo.garant.ru/document/redirect/5521323/0">схему</text:a> "Государственный надзор и контроль за соблюдением норм трудового права"</text:p>
      <text:p text:style-name="s9"/>
      <text:p text:style-name="s22header">Информация об изменениях:</text:p>
      <text:p text:style-name="s22"><text:bookmark text:name="anchor353"/>Статья 353 изменена с 1 марта 2025 г. - <text:a xlink:type="simple" xlink:href="http://ivo.garant.ru/document/redirect/411233295/11">Федеральный закон</text:a> от 28 декабря 2024 г. № 541-ФЗ</text:p>
      <text:p text:style-name="s22"><text:a xlink:type="simple" xlink:href="http://ivo.garant.ru/document/redirect/76833824/353">См. предыдущую редакцию</text:a></text:p>
      <text:p text:style-name="s15"><text:span text:style-name="s10">Статья 353.</text:span> Федеральный государственный контроль (надзор) за соблюдением трудового законодательства и иных нормативных правовых актов, содержащих нормы трудового права</text:p>
      <text:p text:style-name="s9header">ГАРАНТ:</text:p>
      <text:p text:style-name="s9">См. <text:span text:style-name="s8">Энциклопедии</text:span>, <text:a xlink:type="simple" xlink:href="http://ivo.garant.ru/document/redirect/77531413/0">позиции высших судов</text:a> и другие <text:span text:style-name="s8">комментарии</text:span> к статье 353 ТК РФ</text:p>
      <text:p text:style-name="s1"><text:bookmark text:name="anchor35301"/>Федеральный государственный контроль (надзор) за соблюдением трудового законодательства и иных нормативных правовых актов, содержащих нормы трудового права, осуществляется федеральной инспекцией труда.</text:p>
      <text:p text:style-name="s1"><text:bookmark text:name="anchor34910420"/>Предметом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является соблюдение работодателями требований трудового законодательства, включая <text:a xlink:type="simple" xlink:href="http://ivo.garant.ru/document/redirect/70552676/2">законодательство</text:a> о специальной оценке условий труда, иных нормативных правовых актов, содержащих нормы трудового права, обязательств перед работниками по соглашению в части обязанностей работодателя, установленных <text:a xlink:type="simple" xlink:href="#anchor100000">частями первой</text:a>, <text:a xlink:type="simple" xlink:href="#anchor300000">третьей</text:a> и <text:a xlink:type="simple" xlink:href="#anchor400000">четвертой</text:a> настоящего Кодекса, а также соблюдение организациями, проводящими специальную оценку условий труда, обязательных требований, установленных законодательством о специальной оценке условий труда.</text:p>
      <text:p text:style-name="s1"><text:bookmark text:name="anchor3533"/>Организация и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регулируются <text:a xlink:type="simple" xlink:href="http://ivo.garant.ru/document/redirect/74449814/3">законодательством</text:a> Российской Федерации о государственном контроле (надзоре), муниципальном контроле.</text:p>
      <text:p text:style-name="s1"><text:bookmark text:name="anchor3534"/><text:a xlink:type="simple" xlink:href="http://ivo.garant.ru/document/redirect/401527810/1000">Положение</text:a> о федеральном государственном контроле (надзоре) за соблюдением трудового законодательства и иных нормативных правовых актов, содержащих нормы трудового права, утверждается Правительством Российской Федерации.</text:p>
      <text:p text:style-name="s1"/>
      <text:p text:style-name="s22header">Информация об изменениях:</text:p>
      <text:p text:style-name="s22"><text:bookmark text:name="anchor3531"/><text:a xlink:type="simple" xlink:href="http://ivo.garant.ru/document/redirect/12188101/539">Федеральным законом</text:a> от 18 июля 2011 г. N 242-ФЗ настоящий Кодекс дополнен статьей 353.1, <text:a xlink:type="simple" xlink:href="http://ivo.garant.ru/document/redirect/12188101/7101">вступающей в силу</text:a> с 1 августа 2011 г.</text:p>
      <text:p text:style-name="s15"><text:span text:style-name="s10">Статья 353.1.</text:span> Ведомственный контроль за соблюдением трудового законодательства и иных нормативных правовых актов, содержащих нормы трудового права</text:p>
      <text:p text:style-name="s9header">ГАРАНТ:</text:p>
      <text:p text:style-name="s9">См. <text:span text:style-name="s8">комментарии</text:span> к статье 353.1 ТК РФ</text:p>
      <text:p text:style-name="s1"><text:bookmark text:name="anchor35311"/>Ведомственный контроль за соблюдением <text:a xlink:type="simple" xlink:href="#anchor5">трудового законодательства</text:a> и иных нормативных правовых актов, содержащих нормы трудового права, в подведомственных организациях осуществляется федеральными органами исполнительной власти, органами исполнительной власти субъектов Российской Федерации, органами местного самоуправления в порядке и на условиях, определяемых законами Российской Федерации и законами субъектов Российской Федерации.</text:p>
      <text:p text:style-name="s1"/>
      <text:p text:style-name="s22header">Информация об изменениях:</text:p>
      <text:p text:style-name="s22"><text:bookmark text:name="anchor354"/>Статья 354 изменена с 1 июля 2021 г. - <text:a xlink:type="simple" xlink:href="http://ivo.garant.ru/document/redirect/401399785/119">Федеральный закон</text:a> от 28 июня 2021 г. N 220-ФЗ</text:p>
      <text:p text:style-name="s22"><text:a xlink:type="simple" xlink:href="http://ivo.garant.ru/document/redirect/77307267/354">См. предыдущую редакцию</text:a></text:p>
      <text:p text:style-name="s15"><text:span text:style-name="s10">Статья 354.</text:span> Федеральная инспекция труда</text:p>
      <text:p text:style-name="s9header">ГАРАНТ:</text:p>
      <text:p text:style-name="s9">См. <text:a xlink:type="simple" xlink:href="http://ivo.garant.ru/document/redirect/57592259/0">Энциклопедии</text:a>, <text:a xlink:type="simple" xlink:href="http://ivo.garant.ru/document/redirect/77532831/0">позиции высших судов</text:a> и другие <text:span text:style-name="s8">комментарии</text:span> к статье 354 ТК РФ</text:p>
      <text:p text:style-name="s1"><text:bookmark text:name="anchor35401"/><text:span text:style-name="s10">Федеральная инспекция труда</text:span> - единая централизованная система, состоящая из <text:a xlink:type="simple" xlink:href="http://ivo.garant.ru/document/redirect/12135990/1000">федерального органа исполнительной власти</text:a>, уполномоченного на провед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и его территориальных органов (государственных инспекций труда).</text:p>
      <text:p text:style-name="s1"><text:bookmark text:name="anchor35402"/>Часть вторая <text:a xlink:type="simple" xlink:href="http://ivo.garant.ru/document/redirect/12136676/138000032">утратила силу</text:a> с 1 января 2005 г.</text:p>
      <text:p text:style-name="s22header">Информация об изменениях:</text:p>
      <text:p text:style-name="s22">См. текст <text:a xlink:type="simple" xlink:href="http://ivo.garant.ru/document/redirect/4001603/35402">части второй статьи 354</text:a></text:p>
      <text:p text:style-name="s1"><text:bookmark text:name="anchor35403"/>Руководство деятельностью федеральной инспекции труда осуществляет руководитель федерального органа исполнительной власти, уполномоченного на провед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 главный государственный инспектор труда Российской Федерации, назначаемый на должность и освобождаемый от должности Правительством Российской Федерации.</text:p>
      <text:p text:style-name="s1"><text:bookmark text:name="anchor35404"/>Часть четвертая <text:a xlink:type="simple" xlink:href="http://ivo.garant.ru/document/redirect/12136676/138000032">утратила силу</text:a> с 1 января 2005 г.</text:p>
      <text:p text:style-name="s22header">Информация об изменениях:</text:p>
      <text:p text:style-name="s22">См. текст <text:a xlink:type="simple" xlink:href="http://ivo.garant.ru/document/redirect/4001603/35404">части четвертой статьи 354</text:a></text:p>
      <text:p text:style-name="s22"/>
      <text:p text:style-name="s22header">Информация об изменениях:</text:p>
      <text:p text:style-name="s22"><text:bookmark text:name="anchor355"/><text:a xlink:type="simple" xlink:href="http://ivo.garant.ru/document/redirect/12148079/1292">Федеральным законом</text:a> от 30 июня 2006 г. N 90-ФЗ в статью 355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55">См. текст статьи в предыдущей редакции</text:a></text:p>
      <text:p text:style-name="s22"/>
      <text:p text:style-name="s15"><text:span text:style-name="s10">Статья 355.</text:span> Принципы деятельности и основные задачи федеральной инспекции труда</text:p>
      <text:p text:style-name="s9header">ГАРАНТ:</text:p>
      <text:p text:style-name="s9">См. <text:a xlink:type="simple" xlink:href="http://ivo.garant.ru/document/redirect/57592260/0">Энциклопедии</text:a> и другие <text:span text:style-name="s8">комментарии</text:span> к статье 355 ТК РФ</text:p>
      <text:p text:style-name="s1"><text:bookmark text:name="anchor35501"/>Деятельность федеральной инспекции труда и ее должностных лиц осуществляется на основе принципов уважения, соблюдения и защиты прав и свобод человека и гражданина, законности, объективности, независимости и гласности.</text:p>
      <text:p text:style-name="s1"><text:bookmark text:name="anchor35502"/>Основными задачами федеральной инспекции труда являются:</text:p>
      <text:p text:style-name="s1">обеспечение соблюдения и защиты трудовых прав и свобод граждан, включая право на безопасные условия труда;</text:p>
      <text:p text:style-name="s1"><text:bookmark text:name="anchor35523"/>обеспечение соблюдения работодателями трудового законодательства и иных нормативных правовых актов, содержащих нормы трудового права;</text:p>
      <text:p text:style-name="s1"><text:bookmark text:name="anchor355023"/>обеспечение работодателей и работников информацией о наиболее эффективных средствах и методах соблюдения положений трудового законодательства и иных нормативных правовых актов, содержащих нормы трудового права;</text:p>
      <text:p text:style-name="s1"><text:bookmark text:name="anchor355025"/>доведение до сведения соответствующих органов государственной власти фактов нарушений, действий (бездействия) или злоупотреблений, которые не подпадают под действие трудового законодательства и иных нормативных правовых актов, содержащих нормы трудового права.</text:p>
      <text:p text:style-name="s1"/>
      <text:p text:style-name="s22header">Информация об изменениях:</text:p>
      <text:p text:style-name="s22"><text:bookmark text:name="anchor356"/>Статья 356 изменена с 1 июля 2021 г. - <text:a xlink:type="simple" xlink:href="http://ivo.garant.ru/document/redirect/401399785/120">Федеральный закон</text:a> от 28 июня 2021 г. N 220-ФЗ</text:p>
      <text:p text:style-name="s22"><text:a xlink:type="simple" xlink:href="http://ivo.garant.ru/document/redirect/77307267/356">См. предыдущую редакцию</text:a></text:p>
      <text:p text:style-name="s15"><text:span text:style-name="s10">Статья 356.</text:span> Основные полномочия федеральной инспекции труда</text:p>
      <text:p text:style-name="s9header">ГАРАНТ:</text:p>
      <text:p text:style-name="s9">См. <text:a xlink:type="simple" xlink:href="http://ivo.garant.ru/document/redirect/57590733/0">Энциклопедии</text:a>, <text:a xlink:type="simple" xlink:href="http://ivo.garant.ru/document/redirect/77531769/0">позиции высших судов</text:a> и другие <text:span text:style-name="s8">комментарии</text:span> к статье 356 ТК РФ</text:p>
      <text:p text:style-name="s1"><text:bookmark text:name="anchor35601"/>В соответствии с возложенными на нее задачами федеральная инспекция труда реализует следующие основные полномочия:</text:p>
      <text:p text:style-name="s1"><text:bookmark text:name="anchor35602"/>осуществляет федеральный государственный контроль (надзор) за соблюдением трудового законодательства и иных нормативных правовых актов, содержащих нормы трудового права;</text:p>
      <text:p text:style-name="s1"><text:bookmark text:name="anchor35603"/><text:a xlink:type="simple" xlink:href="http://ivo.garant.ru/document/redirect/400210077/1000">анализирует</text:a> обстоятельства и причины выявленных нарушений, принимает меры по их устранению и восстановлению нарушенных трудовых прав граждан;</text:p>
      <text:p text:style-name="s1"><text:bookmark text:name="anchor35604"/>осуществляет в соответствии с <text:a xlink:type="simple" xlink:href="http://ivo.garant.ru/document/redirect/12125267/0">законодательством</text:a> Российской Федерации производство по делам об административных правонарушениях;</text:p>
      <text:p text:style-name="s1"><text:bookmark text:name="anchor35605"/>направляет в установленном порядке соответствующую информацию в федеральные органы исполнительной власти, органы исполнительной власти субъектов Российской Федерации, органы местного самоуправления, правоохранительные органы и в суды;</text:p>
      <text:p text:style-name="s1"><text:bookmark text:name="anchor35606"/>абзац шестой <text:a xlink:type="simple" xlink:href="http://ivo.garant.ru/document/redirect/12148079/36">утратил силу</text:a>;</text:p>
      <text:p text:style-name="s22header">Информация об изменениях:</text:p>
      <text:p text:style-name="s22">См. текст <text:a xlink:type="simple" xlink:href="http://ivo.garant.ru/document/redirect/5218620/35606">абзаца шестого статьи 356</text:a></text:p>
      <text:p text:style-name="s1"><text:bookmark text:name="anchor35607"/>абзац седьмой <text:a xlink:type="simple" xlink:href="http://ivo.garant.ru/document/redirect/12151068/2802">утратил силу</text:a> с 1 января 2007 г.;</text:p>
      <text:p text:style-name="s22header">Информация об изменениях:</text:p>
      <text:p text:style-name="s22">См. текст <text:a xlink:type="simple" xlink:href="http://ivo.garant.ru/document/redirect/5223090/35607">абзаца седьмого статьи 356</text:a></text:p>
      <text:p text:style-name="s1"><text:bookmark text:name="anchor35608"/>проверяет соблюдение установленного порядка расследования и учета несчастных случаев на производстве;</text:p>
      <text:p text:style-name="s1"><text:bookmark text:name="anchor35609"/>обобщает практику применения, анализирует причины нарушений трудового законодательства и иных нормативных правовых актов, содержащих нормы трудового права, готовит соответствующие предложения по их совершенствованию;</text:p>
      <text:p text:style-name="s1"><text:bookmark text:name="anchor356010"/>анализирует состояние и причины производственного травматизма и разрабатывает предложения по его профилактике, принимает участие в расследовании несчастных случаев на производстве или проводит его самостоятельно;</text:p>
      <text:p text:style-name="s1"><text:bookmark text:name="anchor356011"/>абзац одиннадцатый <text:a xlink:type="simple" xlink:href="http://ivo.garant.ru/document/redirect/12148079/37">утратил силу</text:a>;</text:p>
      <text:p text:style-name="s22header">Информация об изменениях:</text:p>
      <text:p text:style-name="s22">См. текст <text:a xlink:type="simple" xlink:href="http://ivo.garant.ru/document/redirect/5218620/356011">абзаца одиннадцатого статьи 356</text:a></text:p>
      <text:p text:style-name="s1"><text:bookmark text:name="anchor356012"/>абзац двенадцатый <text:a xlink:type="simple" xlink:href="http://ivo.garant.ru/document/redirect/12148079/37">утратил силу</text:a>;</text:p>
      <text:p text:style-name="s22header">Информация об изменениях:</text:p>
      <text:p text:style-name="s22">См. текст <text:a xlink:type="simple" xlink:href="http://ivo.garant.ru/document/redirect/5218620/356012">абзаца двенадцатого статьи 356</text:a></text:p>
      <text:p text:style-name="s1"><text:bookmark text:name="anchor356013"/>принимает необходимые меры по привлечению в установленном порядке квалифицированных экспертов и (или) организаций в целях обеспечения надлежащего применения положений трудового законодательства и иных нормативных правовых актов, содержащих нормы трудового права, получения объективной оценки состояния условий труда на рабочих местах, а также получения информации о влиянии применяемых технологий, используемых материалов и методов на состояние здоровья и безопасность работников;</text:p>
      <text:p text:style-name="s1"><text:bookmark text:name="anchor356014"/>запрашивает у федеральных органов исполнительной власти и их территориальных органов, органов исполнительной власти субъектов Российской Федерации, органов местного самоуправления, органов прокуратуры, судебных органов, работодателей и других организаций и безвозмездно получает от них информацию, необходимую для выполнения возложенных на нее задач;</text:p>
      <text:p text:style-name="s1"><text:bookmark text:name="anchor356015"/>ведет прием и рассматривает заявления, письма, жалобы и иные обращения граждан о нарушениях их трудовых прав, принимает меры по устранению выявленных нарушений и восстановлению нарушенных прав;</text:p>
      <text:p text:style-name="s1"><text:bookmark text:name="anchor356016"/><text:a xlink:type="simple" xlink:href="http://ivo.garant.ru/document/redirect/73175228/1000">осуществляет </text:a>информирование и консультирование работодателей и работников по вопросам соблюдения трудового законодательства и иных нормативных правовых актов, содержащих нормы трудового права;</text:p>
      <text:p text:style-name="s1"><text:bookmark text:name="anchor356017"/>информирует общественность о выявленных нарушениях трудового законодательства и иных нормативных правовых актов, содержащих нормы трудового права, ведет разъяснительную работу о трудовых правах граждан;</text:p>
      <text:p text:style-name="s1"><text:bookmark text:name="anchor356018"/>готовит и публикует ежегодные доклады о соблюдении трудового законодательства и иных нормативных правовых актов, содержащих нормы трудового права, в установленном порядке представляет их Президенту Российской Федерации и в Правительство Российской Федерации;</text:p>
      <text:p text:style-name="s1"><text:bookmark text:name="anchor3560191"/>проверяет соблюдение требований, направленных на реализацию прав работников на получение обеспечения по обязательному социальному страхованию от несчастных случаев на производстве и профессиональных заболеваний, а также порядка назначения, исчисления и выплаты пособий по временной нетрудоспособности за счет средств работодателей;</text:p>
      <text:p text:style-name="s1"><text:bookmark text:name="anchor356020"/>направляет в национальный орган по аккредитации представления о приостановке действия аттестата аккредитации организации, проводящей специальную оценку условий труда и допускающей нарушение требований <text:a xlink:type="simple" xlink:href="http://ivo.garant.ru/document/redirect/70552676/0">законодательства</text:a> о специальной оценке условий труда;</text:p>
      <text:p text:style-name="s1"><text:bookmark text:name="anchor356021"/>направляет в федеральный орган исполнительной власти, осуществляющий функции по выработке государственной политики и нормативно-правовому регулированию в сфере труда, предложение об аннулировании <text:a xlink:type="simple" xlink:href="http://ivo.garant.ru/document/redirect/413484928/2000">сертификата</text:a> эксперта на право выполнения работ по специальной оценке условий труда в связи с допускаемым этим экспертом нарушением законодательства о специальной оценке условий труда;</text:p>
      <text:p text:style-name="s1"><text:bookmark text:name="anchor356022"/>направляет в соответствующие органы государственной власти информацию о фактах нарушений, действиях (бездействии) или злоупотреблениях, которые не подпадают под действие трудового законодательства и иных нормативных правовых актов, содержащих нормы трудового права;</text:p>
      <text:p text:style-name="s1"><text:bookmark text:name="anchor35623"/>организует и проводит мероприятия, направленные на профилактику нарушений трудового законодательства и иных нормативных правовых актов, содержащих нормы трудового права, в соответствии с ежегодно утверждаемой ею программой профилактики таких нарушений;</text:p>
      <text:p text:style-name="s1"><text:bookmark text:name="anchor35624"/>принимает меры по принудительному исполнению обязанности работодателя по выплате начисленных, но не выплаченных в установленный срок работнику заработной платы и (или) других выплат, осуществляемых в рамках трудовых отношений;</text:p>
      <text:p text:style-name="s1"><text:bookmark text:name="anchor356019"/>иные полномочия в соответствии с федеральными законами и иными нормативными правовыми актами Российской Федерации.</text:p>
      <text:p text:style-name="s1"/>
      <text:p text:style-name="s22header">Информация об изменениях:</text:p>
      <text:p text:style-name="s22"><text:bookmark text:name="anchor357"/>Статья 357 изменена с 1 марта 2025 г. - <text:a xlink:type="simple" xlink:href="http://ivo.garant.ru/document/redirect/411233295/12">Федеральный закон</text:a> от 28 декабря 2024 г. № 541-ФЗ</text:p>
      <text:p text:style-name="s22"><text:a xlink:type="simple" xlink:href="http://ivo.garant.ru/document/redirect/76833824/357">См. предыдущую редакцию</text:a></text:p>
      <text:p text:style-name="s15"><text:span text:style-name="s10">Статья 357.</text:span> Основные права государственных инспекторов труда</text:p>
      <text:p text:style-name="s9header">ГАРАНТ:</text:p>
      <text:p text:style-name="s9">См. <text:a xlink:type="simple" xlink:href="http://ivo.garant.ru/document/redirect/57590733/0">Энциклопедии</text:a>, <text:a xlink:type="simple" xlink:href="http://ivo.garant.ru/document/redirect/77531769/0">позиции высших судов</text:a> и другие <text:span text:style-name="s8">комментарии</text:span> к статье 357 ТК РФ</text:p>
      <text:p text:style-name="s1"><text:bookmark text:name="anchor3571"/>Государственные инспекторы труда при осуществлении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имеют право:</text:p>
      <text:p text:style-name="s1"><text:bookmark text:name="anchor3572"/>в порядке, установленном федеральными законами и иными нормативными правовыми актами Российской Федерации, беспрепятственно в любое время суток при наличии удостоверений установленного образца посещать в целях проведения контрольных (надзорных) мероприятий организации всех организационно-правовых форм и форм собственности, работодателей - физических лиц;</text:p>
      <text:p text:style-name="s1"><text:bookmark text:name="anchor3573"/>запрашивать у работодателей и их представителей, органов исполнительной власти и органов местного самоуправления, иных организаций и безвозмездно получать от них документы, включая материалы фотосъемки, аудио- и видеозаписи, информационные базы, банки данных и иные носители информации, объяснения, информацию, необходимые для выполнения надзорных и контрольных функций;</text:p>
      <text:p text:style-name="s1"><text:bookmark text:name="anchor3574"/>изымать для анализа образцы используемых или обрабатываемых материалов и веществ в порядке, установленном федеральными законами и иными нормативными правовыми актами Российской Федерации, с уведомлением об этом работодателя или его представителя и составлять соответствующий акт;</text:p>
      <text:p text:style-name="s1"><text:bookmark text:name="anchor3575"/>расследовать в установленном <text:a xlink:type="simple" xlink:href="http://ivo.garant.ru/document/redirect/404778833/1000">порядке</text:a> несчастные случаи на производстве;</text:p>
      <text:p text:style-name="s1"><text:bookmark text:name="anchor3576"/>предъявлять работодателям и их представителям обязательные для исполнения предписания об устранении нарушений трудового законодательства и иных нормативных правовых актов, содержащих нормы трудового права, о восстановлении нарушенных прав работников, привлечении виновных в указанных нарушениях к дисциплинарной ответственности или об отстранении их от должности в установленном порядке;</text:p>
      <text:p text:style-name="s1"><text:bookmark text:name="anchor3577"/>абзац седьмой <text:a xlink:type="simple" xlink:href="http://ivo.garant.ru/document/redirect/12140028/223">утратил силу</text:a>;</text:p>
      <text:p text:style-name="s22header">Информация об изменениях:</text:p>
      <text:p text:style-name="s22">См. текст <text:a xlink:type="simple" xlink:href="http://ivo.garant.ru/document/redirect/5139616/3577">абзаца седьмого части первой статьи 357</text:a></text:p>
      <text:p text:style-name="s1"><text:bookmark text:name="anchor3578"/>направлять в суды требования о ликвидации организаций или прекращении деятельности их структурных подразделений вследствие нарушения требований охраны труда;</text:p>
      <text:p text:style-name="s1"><text:bookmark text:name="anchor3579"/>выдавать предписания об отстранении от работы лиц, не прошедших в установленном <text:a xlink:type="simple" xlink:href="http://ivo.garant.ru/document/redirect/403324424/1000">порядке</text:a> обучение безопасным методам и приемам выполнения работ, инструктаж по охране труда, стажировку на рабочих местах и проверку знания требований охраны труда;</text:p>
      <text:p text:style-name="s1"><text:bookmark text:name="anchor35710"/>запрещать использование средств индивидуальной и коллективной защиты работников, если такие средства не соответствуют обязательным требованиям, установленным в соответствии с <text:a xlink:type="simple" xlink:href="http://ivo.garant.ru/document/redirect/12129354/0">законодательством</text:a> Российской Федерации о техническом регулировании, и государственным нормативным требованиям охраны труда;</text:p>
      <text:p text:style-name="s1"><text:bookmark text:name="anchor35711"/>абзац одиннадцатый <text:a xlink:type="simple" xlink:href="http://ivo.garant.ru/document/redirect/12148079/129412">утратил силу</text:a>;</text:p>
      <text:p text:style-name="s22header">Информация об изменениях:</text:p>
      <text:p text:style-name="s22">См. текст <text:a xlink:type="simple" xlink:href="http://ivo.garant.ru/document/redirect/5218620/35711">абзаца одиннадцатого части первой статьи 357</text:a></text:p>
      <text:p text:style-name="s1"><text:bookmark text:name="anchor357012"/>абзац двенадцатый <text:a xlink:type="simple" xlink:href="http://ivo.garant.ru/document/redirect/12148079/129412">утратил силу</text:a>;</text:p>
      <text:p text:style-name="s22header">Информация об изменениях:</text:p>
      <text:p text:style-name="s22">См. текст <text:a xlink:type="simple" xlink:href="http://ivo.garant.ru/document/redirect/5218620/357012">абзаца двенадцатого части первой статьи 357</text:a></text:p>
      <text:p text:style-name="s1"><text:bookmark text:name="anchor35713"/>составлять протоколы и рассматривать дела об административных правонарушениях в пределах полномочий, подготавливать и направлять в правоохранительные органы и в суд другие материалы (документы) о привлечении виновных к ответственности в соответствии с федеральными законами и иными нормативными правовыми актами Российской Федерации;</text:p>
      <text:p text:style-name="s1"><text:bookmark text:name="anchor35714"/>выступать в качестве экспертов в суде по искам о нарушении трудового законодательства и иных нормативных правовых актов, содержащих нормы трудового права, о возмещении вреда, причиненного здоровью работников на производстве;</text:p>
      <text:p text:style-name="s1"><text:bookmark text:name="anchor35715"/>предъявлять организации, проводящей специальную оценку условий труда, обязательные для исполнения предписания об устранении нарушений обязательных требований, установленных законодательством о специальной оценке условий труда;</text:p>
      <text:p text:style-name="s1"><text:bookmark text:name="anchor35716"/>принимать решение о принудительном исполнении обязанности работодателя по выплате начисленных, но не выплаченных в установленный срок работнику заработной платы и (или) других выплат, осуществляемых в рамках трудовых отношений, в соответствии со <text:a xlink:type="simple" xlink:href="#anchor30601">статьей 360.1</text:a> настоящего Кодекса.</text:p>
      <text:p text:style-name="s1"><text:bookmark text:name="anchor35702"/>В случае обращения профсоюзного органа, работника или иного лица в государственную инспекцию труда по вопросу, находящемуся на рассмотрении соответствующего органа по рассмотрению индивидуального или коллективного трудового спора (за исключением исков, принятых к рассмотрению судом, или вопросов, по которым имеется решение суда), государственный инспектор труда при выявлении очевидного нарушения трудового законодательства или иных нормативных правовых актов, содержащих нормы трудового права, имеет право выдать работодателю предписание, подлежащее обязательному исполнению. Данное предписание может быть обжаловано работодателем в суд в течение десяти дней со дня его получения работодателем или его представителем.</text:p>
      <text:p text:style-name="s1"/>
      <text:p text:style-name="s22header">Информация об изменениях:</text:p>
      <text:p text:style-name="s22"><text:bookmark text:name="anchor358"/>Статья 358 изменена с 1 июля 2021 г. - <text:a xlink:type="simple" xlink:href="http://ivo.garant.ru/document/redirect/401399785/122">Федеральный закон</text:a> от 28 июня 2021 г. N 220-ФЗ</text:p>
      <text:p text:style-name="s22"><text:a xlink:type="simple" xlink:href="http://ivo.garant.ru/document/redirect/77307267/358">См. предыдущую редакцию</text:a></text:p>
      <text:p text:style-name="s15"><text:span text:style-name="s10">Статья 358.</text:span> Обязанности государственных инспекторов труда</text:p>
      <text:p text:style-name="s9header">ГАРАНТ:</text:p>
      <text:p text:style-name="s9">См. <text:a xlink:type="simple" xlink:href="http://ivo.garant.ru/document/redirect/57590734/0">Энциклопедии</text:a>, <text:a xlink:type="simple" xlink:href="http://ivo.garant.ru/document/redirect/77531395/0">позиции высших судов</text:a> и другие <text:span text:style-name="s8">комментарии</text:span> к статье 358 ТК РФ</text:p>
      <text:p text:style-name="s1"><text:bookmark text:name="anchor35801"/>Государственные инспекторы труда при осуществлении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обязаны соблюдать законодательство Российской Федерации, права и законные интересы работодателей - физических лиц и работодателей - юридических лиц (организаций).</text:p>
      <text:p text:style-name="s1"><text:bookmark text:name="anchor3582"/>Государственные инспекторы труда обязаны хранить охраняемую законом <text:a xlink:type="simple" xlink:href="http://ivo.garant.ru/document/redirect/57413333/0">тайну</text:a> (государственную, служебную, коммерческую и иную), ставшую им известной при осуществлении ими своих полномочий, а также после оставления своей должности, считать абсолютно конфиденциальным источник всякой жалобы на недостатки или нарушения положений трудового законодательства и иных нормативных правовых актов, содержащих нормы трудового права, воздерживаться от сообщения работодателю сведений о заявителе, если проверка проводится в связи с его обращением, а заявитель возражает против сообщения работодателю данных об источнике жалобы.</text:p>
      <text:p text:style-name="s1"/>
      <text:p text:style-name="s22header">Информация об изменениях:</text:p>
      <text:p text:style-name="s22"><text:bookmark text:name="anchor359"/><text:a xlink:type="simple" xlink:href="http://ivo.garant.ru/document/redirect/12148079/1296">Федеральным законом</text:a> от 30 июня 2006 г. N 90-ФЗ в статью 359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59">См. текст статьи в предыдущей редакции</text:a></text:p>
      <text:p text:style-name="s22"/>
      <text:p text:style-name="s15"><text:span text:style-name="s10">Статья 359.</text:span> Независимость государственных инспекторов труда</text:p>
      <text:p text:style-name="s9header">ГАРАНТ:</text:p>
      <text:p text:style-name="s9">См. <text:a xlink:type="simple" xlink:href="http://ivo.garant.ru/document/redirect/57592261/0">Энциклопедии</text:a> и другие <text:span text:style-name="s8">комментарии</text:span> к статье 359 ТК РФ</text:p>
      <text:p text:style-name="s1"><text:bookmark text:name="anchor3591"/>Государственные инспекторы труда при осуществлении своих прав и исполнении обязанностей являются полномочными представителями государства и находятся под его защитой, независимы от государственных органов, должностных лиц и подчиняются только закону.</text:p>
      <text:p text:style-name="s1"/>
      <text:p text:style-name="s1"><text:bookmark text:name="anchor360"/><text:span text:style-name="s10">Статья 360.</text:span> Утратила силу с 1 июля 2021 г. - <text:a xlink:type="simple" xlink:href="http://ivo.garant.ru/document/redirect/401399785/123">Федеральный закон</text:a> от 28 июня 2021 г. N 220-ФЗ</text:p>
      <text:p text:style-name="s22header">Информация об изменениях:</text:p>
      <text:p text:style-name="s22"><text:a xlink:type="simple" xlink:href="http://ivo.garant.ru/document/redirect/77307267/360">См. предыдущую редакцию</text:a></text:p>
      <text:p text:style-name="s22"/>
      <text:p text:style-name="s22header">Информация об изменениях:</text:p>
      <text:p text:style-name="s22"><text:bookmark text:name="anchor30601"/>Статья 360.1 изменена с 1 июля 2021 г. - <text:a xlink:type="simple" xlink:href="http://ivo.garant.ru/document/redirect/401399785/124">Федеральный закон</text:a> от 28 июня 2021 г. N 220-ФЗ</text:p>
      <text:p text:style-name="s22"><text:a xlink:type="simple" xlink:href="http://ivo.garant.ru/document/redirect/77307267/30601">См. предыдущую редакцию</text:a></text:p>
      <text:p text:style-name="s15"><text:span text:style-name="s10">Статья 360.1.</text:span> Порядок принудительного исполнения обязанности работодателя по выплате начисленных, но не выплаченных в установленный срок работнику заработной платы и (или) других выплат, осуществляемых в рамках трудовых отношений</text:p>
      <text:p text:style-name="s9header">ГАРАНТ:</text:p>
      <text:p text:style-name="s9">См. <text:span text:style-name="s8">Энциклопедии</text:span> и другие <text:span text:style-name="s8">комментарии</text:span> к статье 360.1 ТК РФ</text:p>
      <text:p text:style-name="s1"><text:bookmark text:name="anchor306011"/>В случае неисполнения работодателем в срок предписания государственного инспектора труда об устранении выявленного нарушения <text:a xlink:type="simple" xlink:href="#anchor5">трудового законодательства</text:a> и иных нормативных правовых актов, содержащих нормы трудового права, связанного с выплатой работнику заработной платы и (или) других выплат, осуществляемых в рамках трудовых отношений, государственный инспектор труда принимает решение о принудительном исполнении обязанности работодателя по выплате начисленных, но не выплаченных в установленный срок работнику заработной платы и (или) других выплат, осуществляемых в рамках трудовых отношений (далее - решение о принудительном исполнении).</text:p>
      <text:p text:style-name="s1"><text:bookmark text:name="anchor306012"/>Информация, содержащая разъяснения о порядке принятия решения о принудительном исполнении, включается в предписание государственного инспектора труда, указанное в <text:a xlink:type="simple" xlink:href="#anchor306011">части первой</text:a> настоящей статьи.</text:p>
      <text:p text:style-name="s1"><text:bookmark text:name="anchor306013"/>Решение о принудительном исполнении от имени федерального органа исполнительной власти, уполномоченного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в порядке, установленном настоящим Кодексом, принимается государственным инспектором труда по истечении срока, установленного предписанием государственного инспектора труда, указанным в <text:a xlink:type="simple" xlink:href="#anchor306011">части первой</text:a> настоящей статьи, при отсутствии сведений о его исполнении не позднее одного месяца после истечения указанного срока или не позднее одного месяца после вступления в законную силу решения суда о признании законным данного предписания в случае его обжалования в суд.</text:p>
      <text:p text:style-name="s1"><text:bookmark text:name="anchor306014"/>Решение о принудительном исполнении является исполнительным документом, оформляется в соответствии с <text:a xlink:type="simple" xlink:href="http://ivo.garant.ru/document/redirect/12156199/13">требованиями</text:a>, установленными законодательством Российской Федерации об исполнительном производстве, и в течение трех рабочих дней после дня принятия данного решения направляется государственным инспектором труда по почте заказным письмом с уведомлением или в форме электронного документа, подписанного усиленной <text:a xlink:type="simple" xlink:href="http://ivo.garant.ru/document/redirect/12184522/54">квалифицированной электронной подписью</text:a>, работодателю, который имеет право в течение десяти дней со дня получения обжаловать данное решение в суд.</text:p>
      <text:p text:style-name="s1"><text:bookmark text:name="anchor306015"/>Решение о принудительном исполнении подписывается государственным инспектором труда и заверяется печатью соответствующего территориального органа федерального органа исполнительной власти, уполномоченного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text:p>
      <text:p text:style-name="s1"><text:bookmark text:name="anchor306016"/>В случае, если решение о принудительном исполнении не исполнено и истек срок его обжалования, экземпляр данного решения в форме электронного документа, подписанного государственным инспектором труда усиленной <text:a xlink:type="simple" xlink:href="http://ivo.garant.ru/document/redirect/12184522/54">квалифицированной электронной подписью</text:a>, в порядке, установленном законодательством Российской Федерации, направляется на исполнение в органы принудительного исполнения.</text:p>
      <text:p text:style-name="s1"><text:bookmark text:name="anchor306017"/>Положения настоящей статьи не применяются по отношению к взысканию денежных средств, начисленных, но не выплаченных лицам, указанным в <text:a xlink:type="simple" xlink:href="#anchor34944">части четвертой статьи 349.4</text:a> настоящего Кодекса.</text:p>
      <text:p text:style-name="s1"/>
      <text:p text:style-name="s22header">Информация об изменениях:</text:p>
      <text:p text:style-name="s22"><text:bookmark text:name="anchor361"/>Статья 361 изменена с 1 июля 2021 г. - <text:a xlink:type="simple" xlink:href="http://ivo.garant.ru/document/redirect/401399785/125">Федеральный закон</text:a> от 28 июня 2021 г. N 220-ФЗ</text:p>
      <text:p text:style-name="s22"><text:a xlink:type="simple" xlink:href="http://ivo.garant.ru/document/redirect/77307267/361">См. предыдущую редакцию</text:a></text:p>
      <text:p text:style-name="s15"><text:span text:style-name="s10">Статья 361.</text:span> Обжалование решений федеральной инспекции труда, действий (бездействия) ее должностных лиц</text:p>
      <text:p text:style-name="s9header">ГАРАНТ:</text:p>
      <text:p text:style-name="s9">См. <text:a xlink:type="simple" xlink:href="http://ivo.garant.ru/document/redirect/57592262/0">Энциклопедии</text:a>, <text:a xlink:type="simple" xlink:href="http://ivo.garant.ru/document/redirect/77532836/0">позиции высших судов</text:a> и другие <text:span text:style-name="s8">комментарии</text:span> к статье 361 ТК РФ</text:p>
      <text:p text:style-name="s1"><text:bookmark text:name="anchor3611"/>Обжалование решений федеральной инспекции труда, действий (бездействия) ее должностных лиц, принятых в рамках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осуществляется в соответствии с <text:a xlink:type="simple" xlink:href="http://ivo.garant.ru/document/redirect/74449814/3">законодательством</text:a> Российской Федерации о государственном контроле (надзоре), муниципальном контроле.</text:p>
      <text:p text:style-name="s1"/>
      <text:p text:style-name="s22header">Информация об изменениях:</text:p>
      <text:p text:style-name="s22"><text:bookmark text:name="anchor362"/><text:a xlink:type="simple" xlink:href="http://ivo.garant.ru/document/redirect/12148079/1299">Федеральным законом</text:a> от 30 июня 2006 г. N 90-ФЗ в статью 362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62">См. текст статьи в предыдущей редакции</text:a></text:p>
      <text:p text:style-name="s15"><text:span text:style-name="s10">Статья 362.</text:span> Ответственность за нарушение трудового законодательства и иных нормативных правовых актов, содержащих нормы трудового права</text:p>
      <text:p text:style-name="s9header">ГАРАНТ:</text:p>
      <text:p text:style-name="s9">См. <text:a xlink:type="simple" xlink:href="http://ivo.garant.ru/document/redirect/57592263/0">Энциклопедии</text:a> и другие <text:span text:style-name="s8">комментарии</text:span> к статье 362 ТК РФ</text:p>
      <text:p text:style-name="s1"><text:bookmark text:name="anchor3621"/>Руководители и иные должностные лица организаций, а также работодатели - физические лица, виновные в нарушении трудового законодательства и иных нормативных правовых актов, содержащих нормы трудового права, несут ответственность в случаях и порядке, которые установлены настоящим <text:span text:style-name="s8">Кодексом</text:span> и иными федеральными законами.</text:p>
      <text:p text:style-name="s1"/>
      <text:p text:style-name="s22header">Информация об изменениях:</text:p>
      <text:p text:style-name="s22"><text:bookmark text:name="anchor363"/>Статья 363 изменена с 1 июля 2021 г. - <text:a xlink:type="simple" xlink:href="http://ivo.garant.ru/document/redirect/401399785/126">Федеральный закон</text:a> от 28 июня 2021 г. N 220-ФЗ</text:p>
      <text:p text:style-name="s22"><text:a xlink:type="simple" xlink:href="http://ivo.garant.ru/document/redirect/77307267/363">См. предыдущую редакцию</text:a></text:p>
      <text:p text:style-name="s15"><text:span text:style-name="s10">Статья 363.</text:span> Ответственность за воспрепятствование деятельности государственных инспекторов труда</text:p>
      <text:p text:style-name="s9header">ГАРАНТ:</text:p>
      <text:p text:style-name="s9">См. <text:span text:style-name="s8">комментарии</text:span> к статье 363 ТК РФ</text:p>
      <text:p text:style-name="s1"><text:bookmark text:name="anchor3631"/>Лица, препятствующие осуществлению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не исполняющие предъявленные им предписания, применяющие угрозы насилия или насильственные действия по отношению к государственным инспекторам труда, членам их семей и их имуществу, несут ответственность, установленную <text:span text:style-name="s8">федеральными законами</text:span>.</text:p>
      <text:p text:style-name="s1"/>
      <text:p text:style-name="s15"><text:bookmark text:name="anchor364"/><text:span text:style-name="s10">Статья 364.</text:span> Ответственность государственных инспекторов труда</text:p>
      <text:p text:style-name="s9header">ГАРАНТ:</text:p>
      <text:p text:style-name="s9">См. <text:a xlink:type="simple" xlink:href="http://ivo.garant.ru/document/redirect/57593288/0">Энциклопедии</text:a> и другие <text:span text:style-name="s8">комментарии</text:span> к статье 364 ТК РФ</text:p>
      <text:p text:style-name="s1"><text:bookmark text:name="anchor3641"/>За противоправные действия или бездействие государственные инспекторы труда несут ответственность, установленную <text:span text:style-name="s8">федеральными законами</text:span>.</text:p>
      <text:p text:style-name="s1"/>
      <text:p text:style-name="s22header">Информация об изменениях:</text:p>
      <text:p text:style-name="s22"><text:bookmark text:name="anchor365"/><text:a xlink:type="simple" xlink:href="http://ivo.garant.ru/document/redirect/12188101/565">Федеральным законом</text:a> от 18 июля 2011 г. N 242-ФЗ в статью 365 настоящего Кодекса внесены изменения, <text:a xlink:type="simple" xlink:href="http://ivo.garant.ru/document/redirect/12188101/7101">вступающие в силу</text:a> с 1 августа 2011 г.</text:p>
      <text:p text:style-name="s22"><text:a xlink:type="simple" xlink:href="http://ivo.garant.ru/document/redirect/5760721/365">См. текст статьи в предыдущей редакции</text:a></text:p>
      <text:p text:style-name="s15"><text:span text:style-name="s10">Статья 365.</text:span> Взаимодействие федеральной инспекции труда с государственными органами, органами местного самоуправления и организациями</text:p>
      <text:p text:style-name="s9header">ГАРАНТ:</text:p>
      <text:p text:style-name="s9">См. <text:span text:style-name="s8">Энциклопедии</text:span> и другие <text:span text:style-name="s8">комментарии</text:span> к статье 365 ТК РФ</text:p>
      <text:p text:style-name="s1"><text:bookmark text:name="anchor3651"/>Федеральная инспекция труда осуществляет свою деятельность во <text:span text:style-name="s8">взаимодействии</text:span> с федеральными органами исполнительной власти, осуществляющими функции по федеральному государственному надзору в установленной сфере деятельности, иными федеральными органами исполнительной власти, органами исполнительной власти субъектов Российской Федерации, органами местного самоуправления, органами прокуратуры, профессиональными союзами (их объединениями), объединениями работодателей, другими организациями.</text:p>
      <text:p text:style-name="s1"/>
      <text:p text:style-name="s22header">Информация об изменениях:</text:p>
      <text:p text:style-name="s22"><text:bookmark text:name="anchor366"/>Статья 366 изменена с 30 июля 2018 г. - <text:a xlink:type="simple" xlink:href="http://ivo.garant.ru/document/redirect/71992618/1">Федеральный закон</text:a> от 19 июля 2018 г. N 207-ФЗ</text:p>
      <text:p text:style-name="s22"><text:a xlink:type="simple" xlink:href="http://ivo.garant.ru/document/redirect/77667106/366">См. предыдущую редакцию</text:a></text:p>
      <text:p text:style-name="s15"><text:span text:style-name="s10">Статья 366.</text:span> Федеральный государственный надзор в области промышленной безопасности</text:p>
      <text:p text:style-name="s9header">ГАРАНТ:</text:p>
      <text:p text:style-name="s9">См. <text:span text:style-name="s8">комментарии</text:span> к статье 366 ТК РФ</text:p>
      <text:p text:style-name="s1"><text:bookmark text:name="anchor36601"/>Государственный надзор за соблюдением требований по безопасному ведению работ на опасных производственных объектах осуществляется уполномоченными <text:span text:style-name="s8">федеральными органами</text:span> исполнительной власти при осуществлении ими федерального государственного <text:a xlink:type="simple" xlink:href="http://ivo.garant.ru/document/redirect/11900785/16">надзора</text:a> в области промышленной безопасности.</text:p>
      <text:p text:style-name="s1"/>
      <text:p text:style-name="s22header">Информация об изменениях:</text:p>
      <text:p text:style-name="s22"><text:bookmark text:name="anchor367"/>Статья 367 изменена с 30 июля 2018 г. - <text:a xlink:type="simple" xlink:href="http://ivo.garant.ru/document/redirect/71992618/2">Федеральный закон</text:a> от 19 июля 2018 г. N 207-ФЗ</text:p>
      <text:p text:style-name="s22"><text:a xlink:type="simple" xlink:href="http://ivo.garant.ru/document/redirect/77667106/367">См. предыдущую редакцию</text:a></text:p>
      <text:p text:style-name="s15"><text:span text:style-name="s10">Статья 367.</text:span> Федеральный государственный энергетический надзор</text:p>
      <text:p text:style-name="s9header">ГАРАНТ:</text:p>
      <text:p text:style-name="s9">См. <text:span text:style-name="s8">комментарии</text:span> к статье 367 ТК РФ</text:p>
      <text:p text:style-name="s1"><text:bookmark text:name="anchor36701"/>Государственный надзор за соблюдением требований по безопасному ведению работ на объектах электроэнергетики и теплоснабжения, установленных <text:a xlink:type="simple" xlink:href="http://ivo.garant.ru/document/redirect/992739/0">правилами</text:a> по охране труда, осуществляется уполномоченными <text:span text:style-name="s8">федеральными органами</text:span> исполнительной власти при <text:span text:style-name="s8">осуществлении</text:span> ими федерального государственного энергетического надзора.</text:p>
      <text:p text:style-name="s1"/>
      <text:p text:style-name="s22header">Информация об изменениях:</text:p>
      <text:p text:style-name="s22"><text:bookmark text:name="anchor368"/><text:a xlink:type="simple" xlink:href="http://ivo.garant.ru/document/redirect/12188101/575">Федеральным законом</text:a> от 18 июля 2011 г. N 242-ФЗ в статью 368 настоящего Кодекса внесены изменения, <text:a xlink:type="simple" xlink:href="http://ivo.garant.ru/document/redirect/12188101/7101">вступающие в силу</text:a> с 1 августа 2011 г.</text:p>
      <text:p text:style-name="s22"><text:a xlink:type="simple" xlink:href="http://ivo.garant.ru/document/redirect/5760721/368">См. текст статьи в предыдущей редакции</text:a></text:p>
      <text:p text:style-name="s15"><text:span text:style-name="s10">Статья 368.</text:span> Федеральный государственный санитарно-эпидемиологический надзор</text:p>
      <text:p text:style-name="s9header">ГАРАНТ:</text:p>
      <text:p text:style-name="s9">См. <text:span text:style-name="s8">комментарии</text:span> к статье 368 ТК РФ</text:p>
      <text:p text:style-name="s1"><text:bookmark text:name="anchor36801"/>Государственный надзор за соблюдением работодателями санитарно-гигиенических и санитарно-противоэпидемиологических норм и правил осуществляется уполномоченными <text:a xlink:type="simple" xlink:href="http://ivo.garant.ru/document/redirect/12115118/4602">федеральными органами</text:a> исполнительной власти при осуществлении ими федерального государственного санитарно-эпидемиологического надзора.</text:p>
      <text:p text:style-name="s1"><text:bookmark text:name="anchor36802"/>Часть вторая <text:a xlink:type="simple" xlink:href="http://ivo.garant.ru/document/redirect/12188101/578">утратила силу</text:a> с 1 августа 2011 г.</text:p>
      <text:p text:style-name="s22header">Информация об изменениях:</text:p>
      <text:p text:style-name="s22">См. текст <text:a xlink:type="simple" xlink:href="http://ivo.garant.ru/document/redirect/5760721/36802">части второй статьи 368</text:a></text:p>
      <text:p text:style-name="s22"/>
      <text:p text:style-name="s22header">Информация об изменениях:</text:p>
      <text:p text:style-name="s22"><text:bookmark text:name="anchor369"/><text:a xlink:type="simple" xlink:href="http://ivo.garant.ru/document/redirect/12188101/579">Федеральным законом</text:a> от 18 июля 2011 г. N 242-ФЗ в статью 369 настоящего Кодекса внесены изменения, <text:a xlink:type="simple" xlink:href="http://ivo.garant.ru/document/redirect/12188101/7101">вступающие в силу</text:a> с 1 августа 2011 г.</text:p>
      <text:p text:style-name="s22"><text:a xlink:type="simple" xlink:href="http://ivo.garant.ru/document/redirect/5760721/369">См. текст статьи в предыдущей редакции</text:a></text:p>
      <text:p text:style-name="s15"><text:span text:style-name="s10">Статья 369.</text:span> Государственный надзор за соблюдением требований ядерной и радиационной безопасности</text:p>
      <text:p text:style-name="s9header">ГАРАНТ:</text:p>
      <text:p text:style-name="s9">См. <text:span text:style-name="s8">комментарии</text:span> к статье 369 ТК РФ</text:p>
      <text:p text:style-name="s1"><text:bookmark text:name="anchor36901"/>Государственный надзор за соблюдением требований ядерной и радиационной безопасности осуществляется уполномоченными <text:span text:style-name="s8">федеральными органами</text:span> исполнительной власти при <text:span text:style-name="s8">осуществлении</text:span> ими соответственно федерального государственного надзора в области использования атомной энергии и государственного надзора в области обеспечения радиационной безопасности.</text:p>
      <text:p text:style-name="s1"><text:bookmark text:name="anchor36902"/>Должностные лица федеральных органов исполнительной власти, осуществляющие государственный надзор за соблюдением требований ядерной и радиационной безопасности, обязаны доводить до сведения работников и работодателей информацию о нарушении норм ядерной и радиационной безопасности на проверяемых объектах.</text:p>
      <text:p text:style-name="s1"><text:bookmark text:name="anchor3690003"/>Часть третья <text:a xlink:type="simple" xlink:href="http://ivo.garant.ru/document/redirect/12188101/584">утратила силу</text:a> с 1 августа 2011 г.</text:p>
      <text:p text:style-name="s22header">Информация об изменениях:</text:p>
      <text:p text:style-name="s22">См. текст <text:a xlink:type="simple" xlink:href="http://ivo.garant.ru/document/redirect/5760721/3690003">части третьей статьи 369</text:a></text:p>
      <text:p text:style-name="s22"/>
      <text:p text:style-name="s22header">Информация об изменениях:</text:p>
      <text:p text:style-name="s22"><text:bookmark text:name="anchor1058"/><text:a xlink:type="simple" xlink:href="http://ivo.garant.ru/document/redirect/12148079/1305">Федеральным законом</text:a> от 30 июня 2006 г. N 90-ФЗ в наименование главы 58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058">См. текст наименования в предыдущей редакции</text:a></text:p>
      <text:p text:style-name="s22"/>
      <text:h text:outline-level="1" text:style-name="s3">Глава 58. Защита трудовых прав и законных интересов работников профессиональными союзами</text:h>
      <text:p text:style-name="s9header">ГАРАНТ:</text:p>
      <text:p text:style-name="s9">См. также <text:a xlink:type="simple" xlink:href="http://ivo.garant.ru/document/redirect/10105872/0">Федеральный закон</text:a> от 12 января 1996 г. N 10-ФЗ "О профессиональных союзах, их правах и гарантиях деятельности"</text:p>
      <text:p text:style-name="s9"/>
      <text:p text:style-name="s22header">Информация об изменениях:</text:p>
      <text:p text:style-name="s22"><text:bookmark text:name="anchor370"/>Статья 370 изменена с 1 июля 2021 г. - <text:a xlink:type="simple" xlink:href="http://ivo.garant.ru/document/redirect/401399785/127">Федеральный закон</text:a> от 28 июня 2021 г. N 220-ФЗ</text:p>
      <text:p text:style-name="s22"><text:a xlink:type="simple" xlink:href="http://ivo.garant.ru/document/redirect/77307267/370">См. предыдущую редакцию</text:a></text:p>
      <text:p text:style-name="s15"><text:span text:style-name="s10">Статья 370.</text:span> Право профессиональных союзов на осуществление контроля за соблюдением трудового законодательства и иных нормативных правовых актов, содержащих нормы трудового права, выполнением условий коллективных договоров, соглашений</text:p>
      <text:p text:style-name="s9header">ГАРАНТ:</text:p>
      <text:p text:style-name="s9">См. <text:a xlink:type="simple" xlink:href="http://ivo.garant.ru/document/redirect/57590276/0">Энциклопедии</text:a> и другие <text:span text:style-name="s8">комментарии</text:span> к статье 370 ТК РФ</text:p>
      <text:p text:style-name="s9">См. <text:a xlink:type="simple" xlink:href="http://ivo.garant.ru/document/redirect/5521323/3">схему</text:a> "Защита трудовых прав работников профессиональными союзами"</text:p>
      <text:p text:style-name="s1"><text:bookmark text:name="anchor37001"/>Профессиональные союзы имеют <text:a xlink:type="simple" xlink:href="http://ivo.garant.ru/document/redirect/10105872/19">право</text:a> на осуществление контроля за соблюдением работодателями и их представителями трудового законодательства и иных нормативных правовых актов, содержащих нормы трудового права, выполнением ими условий коллективных договоров, соглашений.</text:p>
      <text:p text:style-name="s1"><text:bookmark text:name="anchor3702"/>Работодатели обязаны в недельный срок со дня получения требования об устранении выявленных нарушений сообщить в соответствующий профсоюзный орган о результатах рассмотрения данного требования и принятых мерах.</text:p>
      <text:p text:style-name="s1"><text:bookmark text:name="anchor37003"/>Для осуществления контроля за соблюдением трудового законодательства и иных нормативных правовых актов, содержащих нормы трудового права, выполнением условий коллективных договоров, соглашений общероссийские профессиональные союзы и их объединения могут создавать правовые и технические инспекции труда профсоюзов, которые наделяются полномочиями, предусмотренными <text:span text:style-name="s8">положениями</text:span>, утверждаемыми общероссийскими профессиональными союзами и их объединениями.</text:p>
      <text:p text:style-name="s1"><text:bookmark text:name="anchor3704"/>Межрегиональное, а также территориальное объединение (ассоциация) организаций профессиональных союзов, действующие на территории субъекта Российской Федерации, могут создавать правовые и технические инспекции труда профессиональных союзов, которые действуют на основании принимаемых ими положений в соответствии с типовым положением соответствующего общероссийского объединения профессиональных союзов.</text:p>
      <text:p text:style-name="s9header">ГАРАНТ:</text:p>
      <text:p text:style-name="s9"><text:bookmark text:name="anchor37005"/>О конституционно-правовом смысле положений части пятой статьи 370 см. <text:a xlink:type="simple" xlink:href="http://ivo.garant.ru/document/redirect/73072248/1111">постановление</text:a> Конституционного Суда РФ от 28 ноября 2019 г. N 37-П</text:p>
      <text:p text:style-name="s1">Профсоюзные инспекторы труда в установленном порядке имеют право беспрепятственно посещать любых работодателей (организации независимо от их организационно-правовых форм и форм собственности, а также работодателей - физических лиц), у которых работают члены данного профессионального союза или профсоюзов, входящих в объединение, для проведения проверок соблюдения трудового законодательства и иных нормативных правовых актов, содержащих нормы трудового права, <text:a xlink:type="simple" xlink:href="http://ivo.garant.ru/document/redirect/10105872/0">законодательства</text:a> о профессиональных союзах, выполнения условий коллективных договоров, соглашений.</text:p>
      <text:p text:style-name="s9header">ГАРАНТ:</text:p>
      <text:p text:style-name="s9"><text:bookmark text:name="anchor3706"/>О конституционно-правовом смысле положений части шестой статьи 370 см. <text:a xlink:type="simple" xlink:href="http://ivo.garant.ru/document/redirect/73072248/1111">постановление</text:a> Конституционного Суда РФ от 28 ноября 2019 г. N 37-П</text:p>
      <text:p text:style-name="s1">Профсоюзные инспекторы труда, уполномоченные (доверенные) лица по охране труда профессиональных союзов имеют право:</text:p>
      <text:p text:style-name="s1"><text:bookmark text:name="anchor37062"/>осуществлять контроль за соблюдением работодателями трудового законодательства и иных нормативных правовых актов, содержащих нормы трудового права;</text:p>
      <text:p text:style-name="s1"><text:bookmark text:name="anchor37063"/>проводить независимую экспертизу условий труда и обеспечения безопасности работников;</text:p>
      <text:p text:style-name="s1"><text:bookmark text:name="anchor37064"/>принимать участие в расследовании несчастных случаев на производстве и профессиональных заболеваний;</text:p>
      <text:p text:style-name="s1"><text:bookmark text:name="anchor37065"/>получать информацию от руководителей и иных должностных лиц организаций, работодателей - индивидуальных предпринимателей о состоянии условий и охраны труда, а также о всех несчастных случаях на производстве и профессиональных заболеваниях;</text:p>
      <text:p text:style-name="s1"><text:bookmark text:name="anchor37066"/>защищать права и законные интересы членов профессионального союза по вопросам возмещения вреда, причиненного их здоровью на производстве (работе);</text:p>
      <text:p text:style-name="s1">предъявлять работодателям требования о приостановке работ в случаях непосредственной угрозы жизни и здоровью работников;</text:p>
      <text:p text:style-name="s1"><text:bookmark text:name="anchor37068"/>направлять работодателям представления об устранении выявленных нарушений трудового законодательства и иных нормативных правовых актов, содержащих нормы трудового права, обязательные для рассмотрения;</text:p>
      <text:p text:style-name="s1">осуществлять проверку состояния условий и охраны труда, выполнения обязательств работодателей, предусмотренных коллективными договорами и соглашениями;</text:p>
      <text:p text:style-name="s1"><text:bookmark text:name="anchor370610"/>принимать участие в работе комиссий по испытаниям и приему в эксплуатацию средств производства в качестве независимых экспертов;</text:p>
      <text:p text:style-name="s1"><text:bookmark text:name="anchor370611"/>принимать участие в рассмотрении трудовых споров, связанных с нарушением трудового законодательства и иных нормативных правовых актов, содержащих нормы трудового права, обязательств, предусмотренных коллективными договорами и соглашениями, а также с изменениями условий труда;</text:p>
      <text:p text:style-name="s1"><text:bookmark text:name="anchor370612"/>принимать участие в разработке проектов федеральных законов и иных нормативных правовых актов Российской Федерации, законов и иных нормативных правовых актов субъектов Российской Федерации, нормативных правовых актов органов местного самоуправления, содержащих нормы трудового права;</text:p>
      <text:p text:style-name="s1"><text:bookmark text:name="anchor370613"/>принимать участие в разработке проектов подзаконных нормативных правовых актов, устанавливающих государственные нормативные требования охраны труда, а также согласовывать их в порядке, установленном Правительством Российской Федерации;</text:p>
      <text:p text:style-name="s1"><text:bookmark text:name="anchor370614"/>обращаться в соответствующие органы с требованием о привлечении к ответственности лиц, виновных в нарушении трудового законодательства и иных актов, содержащих нормы трудового права, сокрытии фактов несчастных случаев на производстве.</text:p>
      <text:p text:style-name="s1"><text:bookmark text:name="anchor37007"/>Профессиональные союзы, их инспекции труда при осуществлении указанных полномочий взаимодействуют с федеральным органом исполнительной власти, уполномоченным на провед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и его территориальными органами, другими федеральными органами исполнительной власти, осуществляющими функции по контролю и надзору в установленной сфере деятельности.</text:p>
      <text:p text:style-name="s1"><text:bookmark text:name="anchor3708"/>Уполномоченные (доверенные) лица по охране труда профессиональных союзов имеют право беспрепятственно проверять соблюдение требований охраны труда и вносить обязательные для рассмотрения должностными лицами организаций, работодателями - индивидуальными предпринимателями предложения об устранении выявленных нарушений требований охраны труда.</text:p>
      <text:p text:style-name="s9header">ГАРАНТ:</text:p>
      <text:p text:style-name="s9">См. <text:a xlink:type="simple" xlink:href="http://ivo.garant.ru/document/redirect/71612190/1000">Регламент</text:a> проведения независимой экспертизы условий труда профсоюзными экспертами, утвержденный <text:a xlink:type="simple" xlink:href="http://ivo.garant.ru/document/redirect/71612190/0">постановлением</text:a> Президиума Центрального комитета Профессионального союза работников здравоохранения РФ от 15 декабря 2016 г. N 6-14</text:p>
      <text:p text:style-name="s9">См. <text:a xlink:type="simple" xlink:href="http://ivo.garant.ru/document/redirect/71538200/1000">Рекомендации</text:a> по осуществлению организациями Профсоюза контроля за соблюдением работодателями трудового законодательства и иных нормативных правовых актов, содержащих нормы трудового права, выполнению условий коллективных договоров, соглашений, одобренные <text:a xlink:type="simple" xlink:href="http://ivo.garant.ru/document/redirect/71538200/0">постановлением</text:a> Президиума Центрального комитета Профессионального союза работников здравоохранения РФ от 4 октября 2016 г. N 5-3</text:p>
      <text:p text:style-name="s9">См. <text:a xlink:type="simple" xlink:href="http://ivo.garant.ru/document/redirect/72253454/1000">Методические рекомендации</text:a> по организации контроля за состоянием условий и охраны труда на рабочих местах уполномоченными (доверенными) лицами по охране труда профессионального союза работников здравоохранения Российской Федерации", утвержденные <text:a xlink:type="simple" xlink:href="http://ivo.garant.ru/document/redirect/72253454/0">постановлением</text:a> Президиума Центрального комитета Профессионального союза работников здравоохранения РФ от 6 мая 2019 г. N 14-94</text:p>
      <text:p text:style-name="s9">См. <text:a xlink:type="simple" xlink:href="http://ivo.garant.ru/document/redirect/55172064/1000">Методические рекомендации</text:a> по организации наблюдения (контроля) за состоянием условий и охраны труда на рабочих местах уполномоченными (доверенными) лицами по охране труда профессионального союза, утвержденные <text:a xlink:type="simple" xlink:href="http://ivo.garant.ru/document/redirect/55172064/0">постановлением</text:a> Исполкома ФНПР от 26 сентября 2007 г. N 4-6</text:p>
      <text:p text:style-name="s9">См. <text:a xlink:type="simple" xlink:href="http://ivo.garant.ru/document/redirect/192279/1000">Типовое положение</text:a> об уполномоченном (доверенном) лице по охране труда профессионального союза, утвержденное <text:a xlink:type="simple" xlink:href="http://ivo.garant.ru/document/redirect/192279/0">постановлением</text:a> Исполкома ФНПР от 18 октября 2006 г. N 4-3</text:p>
      <text:p text:style-name="s9"/>
      <text:p text:style-name="s15"><text:bookmark text:name="anchor371"/><text:span text:style-name="s10">Статья 371.</text:span> Принятие решений работодателем с учетом мнения профсоюзного органа</text:p>
      <text:p text:style-name="s9header">ГАРАНТ:</text:p>
      <text:p text:style-name="s9">См. <text:a xlink:type="simple" xlink:href="http://ivo.garant.ru/document/redirect/57593289/0">Энциклопедии</text:a>, <text:a xlink:type="simple" xlink:href="http://ivo.garant.ru/document/redirect/77532459/0">позиции высших судов</text:a> и другие <text:span text:style-name="s8">комментарии</text:span> к статье 371 ТК РФ</text:p>
      <text:p text:style-name="s1"><text:bookmark text:name="anchor3711"/>Работодатель принимает решения с учетом мнения соответствующего профсоюзного органа в случаях, предусмотренных настоящим <text:span text:style-name="s8">Кодексом</text:span>.</text:p>
      <text:p text:style-name="s1"/>
      <text:p text:style-name="s22header">Информация об изменениях:</text:p>
      <text:p text:style-name="s22"><text:bookmark text:name="anchor372"/><text:a xlink:type="simple" xlink:href="http://ivo.garant.ru/document/redirect/12148079/1307">Федеральным законом</text:a> от 30 июня 2006 г. N 90-ФЗ в статью 372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72">См. текст статьи в предыдущей редакции</text:a></text:p>
      <text:p text:style-name="s22"/>
      <text:p text:style-name="s15"><text:span text:style-name="s10">Статья 372.</text:span> Порядок учета мнения выборного органа первичной профсоюзной организации при принятии локальных нормативных актов</text:p>
      <text:p text:style-name="s9header">ГАРАНТ:</text:p>
      <text:p text:style-name="s9">См. <text:span text:style-name="s8">Энциклопедии</text:span>, <text:a xlink:type="simple" xlink:href="http://ivo.garant.ru/document/redirect/77531380/0">позиции высших судов</text:a> и другие <text:span text:style-name="s8">комментарии</text:span> к статье 372 ТК РФ</text:p>
      <text:p text:style-name="s9">См. <text:a xlink:type="simple" xlink:href="http://ivo.garant.ru/document/redirect/5521323/10">схему</text:a> "Порядок учета мнения выборного органа первичной профсоюзной организации при принятии локальных нормативных актов"</text:p>
      <text:p text:style-name="s1"><text:bookmark text:name="anchor3721"/>Работодатель в случаях, предусмотренных настоящим Кодексом, другими федеральными законами и иными нормативными правовыми актами Российской Федерации, коллективным договором, соглашениями, перед принятием решения направляет проект локального нормативного акта и обоснование по нему в выборный орган первичной профсоюзной организации, представляющий интересы всех или большинства работников.</text:p>
      <text:p text:style-name="s1"><text:bookmark text:name="anchor3722"/>Выборный орган первичной профсоюзной организации не позднее пяти рабочих дней со дня получения проекта указанного локального нормативного акта направляет работодателю мотивированное мнение по проекту в письменной форме.</text:p>
      <text:p text:style-name="s1"><text:bookmark text:name="anchor3723"/>В случае, если мотивированное мнение выборного органа первичной профсоюзной организации не содержит согласия с проектом локального нормативного акта либо содержит предложения по его совершенствованию, работодатель может согласиться с ним либо обязан в течение трех дней после получения мотивированного мнения провести дополнительные консультации с выборным органом первичной профсоюзной организации работников в целях достижения взаимоприемлемого решения.</text:p>
      <text:p text:style-name="s1"><text:bookmark text:name="anchor3724"/>При недостижении согласия возникшие разногласия оформляются протоколом, после чего работодатель имеет право принять локальный нормативный акт, который может быть обжалован выборным органом первичной профсоюзной организации в соответствующую государственную инспекцию труда или в суд. Выборный орган первичной профсоюзной организации также имеет право начать процедуру коллективного трудового спора в порядке, установленном настоящим <text:a xlink:type="simple" xlink:href="#anchor1061">Кодексом</text:a>.</text:p>
      <text:p text:style-name="s1"><text:bookmark text:name="anchor3725"/>Государственная инспекция труда при получении жалобы (заявления) выборного органа первичной профсоюзной организации обязана в течение одного месяца со дня получения жалобы (заявления) провести проверку и в случае выявления нарушения выдать работодателю предписание об отмене указанного локального нормативного акта, обязательное для исполнения.</text:p>
      <text:p text:style-name="s1"/>
      <text:p text:style-name="s22header">Информация об изменениях:</text:p>
      <text:p text:style-name="s22"><text:bookmark text:name="anchor373"/><text:a xlink:type="simple" xlink:href="http://ivo.garant.ru/document/redirect/12148079/1308">Федеральным законом</text:a> от 30 июня 2006 г. N 90-ФЗ в статью 373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73">См. текст статьи в предыдущей редакции</text:a></text:p>
      <text:p text:style-name="s22"/>
      <text:p text:style-name="s15"><text:span text:style-name="s10">Статья 373.</text:span> Порядок учета мотивированного мнения выборного органа первичной профсоюзной организации при расторжении трудового договора по инициативе работодателя</text:p>
      <text:p text:style-name="s9header">ГАРАНТ:</text:p>
      <text:p text:style-name="s9">См. <text:span text:style-name="s8">Энциклопедии</text:span>, <text:a xlink:type="simple" xlink:href="http://ivo.garant.ru/document/redirect/77531632/0">позиции высших судов</text:a> и другие <text:span text:style-name="s8">комментарии</text:span> к статье 373 ТК РФ</text:p>
      <text:p text:style-name="s9">См. <text:a xlink:type="simple" xlink:href="http://ivo.garant.ru/document/redirect/5521323/11">схему</text:a> "Порядок учета мнения выборного органа первичной профсоюзной организации при расторжении трудового договора по инициативе работодателя"</text:p>
      <text:p text:style-name="s1"><text:bookmark text:name="anchor37301"/>При принятии решения о возможном расторжении трудового договора в соответствии с <text:a xlink:type="simple" xlink:href="#anchor812">пунктами 2</text:a>, <text:a xlink:type="simple" xlink:href="#anchor8013">3</text:a> или <text:a xlink:type="simple" xlink:href="#anchor815">5 части первой статьи 81</text:a> настоящего Кодекса с работником, являющимся членом профессионального союза, работодатель направляет в выборный орган соответствующей первичной профсоюзной организации проект приказа, а также копии документов, являющихся основанием для принятия указанного решения.</text:p>
      <text:p text:style-name="s1"><text:bookmark text:name="anchor3732"/>Выборный орган первичной профсоюзной организации в течение семи рабочих дней со дня получения проекта приказа и копий документов рассматривает этот вопрос и направляет работодателю свое мотивированное мнение в письменной форме. Мнение, не представленное в семидневный срок, работодателем не учитывается.</text:p>
      <text:p text:style-name="s1"><text:bookmark text:name="anchor3733"/>В случае, если выборный орган первичной профсоюзной организации выразил несогласие с предполагаемым решением работодателя, он в течение трех рабочих дней проводит с работодателем или его представителем дополнительные консультации, результаты которых оформляются протоколом. При недостижении общего согласия по результатам консультаций работодатель по истечении десяти рабочих дней со дня направления в выборный орган первичной профсоюзной организации проекта приказа и копий документов имеет право принять окончательное решение, которое может быть обжаловано в соответствующую государственную инспекцию труда. Государственная инспекция труда в течение десяти дней со дня получения жалобы (заявления) рассматривает вопрос об увольнении и в случае признания его незаконным выдает работодателю обязательное для исполнения предписание о восстановлении работника на работе с оплатой вынужденного прогула.</text:p>
      <text:p text:style-name="s1"><text:bookmark text:name="anchor3734"/>Соблюдение вышеуказанной процедуры не лишает работника или представляющий его интересы выборный орган первичной профсоюзной организации права обжаловать увольнение непосредственно в суд, а работодателя - обжаловать в суд предписание государственной инспекции труда.</text:p>
      <text:p text:style-name="s1"><text:bookmark text:name="anchor3735"/>Работодатель имеет право расторгнуть трудовой договор не позднее одного месяца со дня получения мотивированного мнения выборного органа первичной профсоюзной организации. В указанный период не засчитываются периоды временной нетрудоспособности работника, пребывания его в отпуске и другие периоды отсутствия работника, когда за ним <text:span text:style-name="s8">сохраняется</text:span> место работы (должность).</text:p>
      <text:p text:style-name="s1"/>
      <text:p text:style-name="s22header">Информация об изменениях:</text:p>
      <text:p text:style-name="s22"><text:bookmark text:name="anchor374"/><text:a xlink:type="simple" xlink:href="http://ivo.garant.ru/document/redirect/70684714/0">Федеральным законом</text:a> от 28 июня 2014 г. N 199-ФЗ статья 374 настоящего Кодекса изложена в новой редакции</text:p>
      <text:p text:style-name="s22"><text:a xlink:type="simple" xlink:href="http://ivo.garant.ru/document/redirect/58060783/374">См. текст статьи в предыдущей редакции</text:a></text:p>
      <text:p text:style-name="s15"><text:span text:style-name="s10">Статья 374.</text:span> Гарантии работникам, входящим в состав выборных коллегиальных органов профсоюзных организаций и не освобожденным от основной работы</text:p>
      <text:p text:style-name="s9header">ГАРАНТ:</text:p>
      <text:p text:style-name="s9">См. <text:span text:style-name="s8">Энциклопедии</text:span>, <text:a xlink:type="simple" xlink:href="http://ivo.garant.ru/document/redirect/77531377/0">позиции высших судов</text:a> и другие <text:span text:style-name="s8">комментарии</text:span> к статье 374 ТК РФ</text:p>
      <text:p text:style-name="s9">См. <text:a xlink:type="simple" xlink:href="http://ivo.garant.ru/document/redirect/5521323/13">схему</text:a> "Гарантии работникам, избранным в профсоюзные органы"</text:p>
      <text:p text:style-name="s9">О конституционно-правовом смысле положений части первой статьи 374 настоящего Кодекса см. <text:a xlink:type="simple" xlink:href="http://ivo.garant.ru/document/redirect/12133949/0">определение</text:a> Конституционного Суда РФ от 4 декабря 2003 г. N 421-О</text:p>
      <text:p text:style-name="s1"><text:bookmark text:name="anchor3741"/>Увольнение по основаниям, предусмотренным <text:a xlink:type="simple" xlink:href="#anchor812">пунктом 2</text:a> или <text:a xlink:type="simple" xlink:href="#anchor8013">3 части первой статьи 81</text:a> настоящего Кодекса, руководителей (их заместителей) выборных коллегиальных органов первичных профсоюзных организаций, выборных коллегиальных органов профсоюзных организаций структурных подразделений организаций (не ниже цеховых и приравненных к ним), не освобожденных от основной работы, допускается помимо общего порядка увольнения только с предварительного согласия соответствующего вышестоящего выборного профсоюзного органа.</text:p>
      <text:p text:style-name="s1"><text:bookmark text:name="anchor3742"/>В течение семи рабочих дней со дня получения от работодателя проекта приказа и копий документов, являющихся основанием для принятия решения об увольнении по основанию, предусмотренному <text:a xlink:type="simple" xlink:href="#anchor812">пунктом 2</text:a> или <text:a xlink:type="simple" xlink:href="#anchor8013">3 части первой статьи 81</text:a> настоящего Кодекса, работника из числа указанных в части первой настоящей статьи работников, соответствующий вышестоящий выборный профсоюзный орган рассматривает этот вопрос и представляет в письменной форме работодателю свое решение о согласии или несогласии с данным увольнением.</text:p>
      <text:p text:style-name="s9header">ГАРАНТ:</text:p>
      <text:p text:style-name="s9"><text:bookmark text:name="anchor37403"/>О конституционно-правовом смысле положений части третей статьи 374 см. <text:a xlink:type="simple" xlink:href="http://ivo.garant.ru/document/redirect/400864342/1111">постановление</text:a> Конституционного Суда РФ от 3 июня 2021 г. N 26-П</text:p>
      <text:p text:style-name="s1">Работодатель вправе произвести увольнение без учета решения соответствующего вышестоящего выборного профсоюзного органа в случае, если такое решение не представлено в установленный срок или если решение соответствующего вышестоящего выборного профсоюзного органа о несогласии с данным увольнением признано судом необоснованным на основании заявления работодателя.</text:p>
      <text:p text:style-name="s1"><text:bookmark text:name="anchor3744"/>Соблюдение указанной процедуры не лишает работника или представляющий его интересы соответствующий выборный профсоюзный орган права обжаловать в суд принятое работодателем решение о данном увольнении.</text:p>
      <text:p text:style-name="s1"><text:bookmark text:name="anchor3745"/>Увольнение по основанию, предусмотренному <text:a xlink:type="simple" xlink:href="#anchor815">пунктом 5 части первой статьи 81</text:a> настоящего Кодекса, работников, указанных в части первой настоящей статьи, допускается помимо общего порядка увольнения только с учетом мотивированного мнения соответствующего вышестоящего выборного профсоюзного органа.</text:p>
      <text:p text:style-name="s1"><text:bookmark text:name="anchor3746"/>В течение семи рабочих дней со дня получения от работодателя проекта приказа и копий документов, являющихся основанием для принятия решения об увольнении по основанию, предусмотренному <text:a xlink:type="simple" xlink:href="#anchor815">пунктом 5 части первой статьи 81</text:a> настоящего Кодекса, работника из числа указанных в части первой настоящей статьи работников, соответствующий вышестоящий выборный профсоюзный орган рассматривает этот вопрос и представляет в письменной форме работодателю свое мотивированное мнение.</text:p>
      <text:p text:style-name="s1"><text:bookmark text:name="anchor3747"/>Работодатель вправе произвести увольнение без учета мотивированного мнения соответствующего вышестоящего выборного профсоюзного органа в случае, если такое мнение не представлено в установленный срок.</text:p>
      <text:p text:style-name="s1"><text:bookmark text:name="anchor3748"/>Если соответствующий вышестоящий выборный профсоюзный орган выразил несогласие с предполагаемым решением работодателя, в течение трех рабочих дней стороны вправе провести дополнительные консультации, результаты которых оформляются протоколом.</text:p>
      <text:p text:style-name="s1"><text:bookmark text:name="anchor3749"/>При недостижении общего согласия в результате дополнительных консультаций работодатель по истечении десяти рабочих дней со дня получения соответствующим вышестоящим выборным профсоюзным органом проекта приказа и копий документов, являющихся основанием для принятия решения об увольнении работника, имеет право принять окончательное решение, которое может быть обжаловано этим работником или представляющим его интересы выборным профсоюзным органом в соответствующую государственную инспекцию труда.</text:p>
      <text:p text:style-name="s1"><text:bookmark text:name="anchor37410"/>В течение десяти рабочих дней со дня получения жалобы (заявления) работника или представляющего его интересы выборного профсоюзного органа государственная инспекция труда рассматривает вопрос о данном увольнении и в случае признания его незаконным выдает работодателю обязательное для исполнения предписание о восстановлении работника на работе с оплатой вынужденного прогула.</text:p>
      <text:p text:style-name="s1"><text:bookmark text:name="anchor37411"/>Соблюдение указанной процедуры не лишает работника или представляющий его интересы выборный профсоюзный орган права обжаловать данное увольнение непосредственно в суд и не лишает работодателя права обжаловать в суд предписание государственной инспекции труда.</text:p>
      <text:p text:style-name="s1"><text:bookmark text:name="anchor37412"/>Работодатель вправе произвести увольнение по основанию, предусмотренному <text:a xlink:type="simple" xlink:href="#anchor812">пунктом 2</text:a>, <text:a xlink:type="simple" xlink:href="#anchor8013">3</text:a> или <text:a xlink:type="simple" xlink:href="#anchor815">5 части первой статьи 81</text:a> настоящего Кодекса, работника из числа указанных в части первой настоящей статьи работников в течение одного месяца со дня получения решения о согласии с данным увольнением или мотивированного мнения соответствующего вышестоящего выборного профсоюзного органа, либо истечения установленного срока представления таких решения или мотивированного мнения, либо вступления в силу решения суда о признании необоснованным несогласия соответствующего вышестоящего выборного профсоюзного органа с данным увольнением. В установленный срок не засчитываются периоды временной нетрудоспособности работника, пребывания его в отпуске и другие периоды отсутствия работника, когда за ним <text:span text:style-name="s8">сохраняется</text:span> место работы (должность).</text:p>
      <text:p text:style-name="s1"><text:bookmark text:name="anchor3754"/>При отсутствии соответствующего вышестоящего выборного профсоюзного органа увольнение по основаниям, предусмотренным <text:a xlink:type="simple" xlink:href="#anchor812">пунктом 2</text:a>, <text:a xlink:type="simple" xlink:href="#anchor8013">3</text:a> или <text:a xlink:type="simple" xlink:href="#anchor815">5 части первой статьи 81</text:a> настоящего Кодекса, работников, указанных в части первой настоящей статьи, производится с соблюдением порядка, установленного <text:a xlink:type="simple" xlink:href="#anchor373">статьей 373</text:a> настоящего Кодекса.</text:p>
      <text:p text:style-name="s1"><text:bookmark text:name="anchor37414"/>Члены выборных коллегиальных органов профсоюзных организаций, не освобожденные от основной работы, освобождаются от нее для участия в качестве делегатов в работе созываемых профессиональными союзами съездов, конференций, участия в работе выборных коллегиальных органов профессиональных союзов, а в случаях, если это предусмотрено коллективным договором, также на время краткосрочной профсоюзной учебы. Условия освобождения от работы и порядок оплаты времени участия в этих мероприятиях определяются коллективным договором, соглашением.</text:p>
      <text:p text:style-name="s1"/>
      <text:p text:style-name="s22header">Информация об изменениях:</text:p>
      <text:p text:style-name="s22"><text:bookmark text:name="anchor375"/>Статья 375 изменена с 25 февраля 2024 г. - <text:a xlink:type="simple" xlink:href="http://ivo.garant.ru/document/redirect/408538257/4">Федеральный закон</text:a> от 14 февраля 2024 г. № 12-ФЗ</text:p>
      <text:p text:style-name="s22"><text:a xlink:type="simple" xlink:href="http://ivo.garant.ru/document/redirect/76831345/375">См. предыдущую редакцию</text:a></text:p>
      <text:p text:style-name="s15"><text:span text:style-name="s10">Статья 375.</text:span> Гарантии освобожденным профсоюзным работникам</text:p>
      <text:p text:style-name="s9header">ГАРАНТ:</text:p>
      <text:p text:style-name="s9">См. <text:a xlink:type="simple" xlink:href="http://ivo.garant.ru/document/redirect/57590713/0">Энциклопедии</text:a>, <text:a xlink:type="simple" xlink:href="http://ivo.garant.ru/document/redirect/77531383/0">позиции высших судов</text:a> и другие <text:span text:style-name="s8">комментарии</text:span> к статье 375 ТК РФ</text:p>
      <text:p text:style-name="s9">См. <text:a xlink:type="simple" xlink:href="http://ivo.garant.ru/document/redirect/5521323/13">схему</text:a> "Гарантии работникам, избранным в профсоюзные органы"</text:p>
      <text:p text:style-name="s1"><text:bookmark text:name="anchor3751"/>Работнику, освобожденному от работы в организации или у индивидуального предпринимателя в связи с избранием его на выборную должность в выборный орган первичной профсоюзной организации (далее также - освобожденный профсоюзный работник), после окончания срока его полномочий предоставляется прежняя работа (должность), а при ее отсутствии с письменного согласия работника другая равноценная работа (должность) у того же работодателя. При невозможности предоставления указанной работы (должности) в связи с ликвидацией организации либо прекращением деятельности индивидуальным предпринимателем или отсутствием в организации, у индивидуального предпринимателя соответствующей работы (должности) общероссийский (межрегиональный) профессиональный союз сохраняет за этим работником его средний заработок на период трудоустройства, но не свыше шести месяцев, а в случае получения образования - на срок до одного года. При отказе работника от предложенной соответствующей работы (должности) средний заработок за ним на период трудоустройства не сохраняется, если иное не установлено решением общероссийского (межрегионального) профессионального союза.</text:p>
      <text:p text:style-name="s1"><text:bookmark text:name="anchor3753"/>Время работы освобожденного профсоюзного работника на выборной должности в выборном органе первичной профсоюзной организации засчитывается в трудовой стаж, а также в стаж работы по специальности.</text:p>
      <text:p text:style-name="s1"><text:bookmark text:name="anchor37054"/>Освобожденные профсоюзные работники обладают такими же трудовыми правами, гарантиями и льготами, как и работники организации, индивидуального предпринимателя в соответствии с коллективным договором.</text:p>
      <text:p text:style-name="s1"/>
      <text:p text:style-name="s22header">Информация об изменениях:</text:p>
      <text:p text:style-name="s22"><text:bookmark text:name="anchor376"/><text:a xlink:type="simple" xlink:href="http://ivo.garant.ru/document/redirect/12148079/1311">Федеральным законом</text:a> от 30 июня 2006 г. N 90-ФЗ в статью 376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76">См. текст статьи в предыдущей редакции</text:a></text:p>
      <text:p text:style-name="s22"/>
      <text:p text:style-name="s15"><text:span text:style-name="s10">Статья 376.</text:span> Гарантии права на труд работникам, являвшимся членами выборного профсоюзного органа</text:p>
      <text:p text:style-name="s9header">ГАРАНТ:</text:p>
      <text:p text:style-name="s9">См. <text:a xlink:type="simple" xlink:href="http://ivo.garant.ru/document/redirect/57590892/0">Энциклопедии</text:a>, <text:a xlink:type="simple" xlink:href="http://ivo.garant.ru/document/redirect/77531408/0">позиции высших судов</text:a> и другие <text:span text:style-name="s8">комментарии</text:span> к статье 376 ТК РФ</text:p>
      <text:p text:style-name="s1"><text:bookmark text:name="anchor37601"/>Расторжение трудового договора по инициативе работодателя по основаниям, предусмотренным <text:a xlink:type="simple" xlink:href="#anchor812">пунктами 2</text:a>, <text:a xlink:type="simple" xlink:href="#anchor8013">3</text:a> или <text:a xlink:type="simple" xlink:href="#anchor815">5 части первой статьи 81</text:a> настоящего Кодекса с руководителем выборного органа первичной профсоюзной организации и его заместителями в течение двух лет после окончания срока их полномочий допускается только с соблюдением порядка, установленного <text:a xlink:type="simple" xlink:href="#anchor374">статьей 374</text:a> настоящего Кодекса.</text:p>
      <text:p text:style-name="s1"/>
      <text:p text:style-name="s22header">Информация об изменениях:</text:p>
      <text:p text:style-name="s22"><text:bookmark text:name="anchor377"/><text:a xlink:type="simple" xlink:href="http://ivo.garant.ru/document/redirect/12148079/1312">Федеральным законом</text:a> от 30 июня 2006 г. N 90-ФЗ в статью 377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77">См. текст статьи в предыдущей редакции</text:a></text:p>
      <text:p text:style-name="s22"/>
      <text:p text:style-name="s15"><text:span text:style-name="s10">Статья 377.</text:span> Обязанности работодателя по созданию условий для осуществления деятельности выборного органа первичной профсоюзной организации</text:p>
      <text:p text:style-name="s9header">ГАРАНТ:</text:p>
      <text:p text:style-name="s9">См. <text:span text:style-name="s8">Энциклопедии</text:span>, <text:a xlink:type="simple" xlink:href="http://ivo.garant.ru/document/redirect/77531378/0">позиции высших судов</text:a> и другие <text:span text:style-name="s8">комментарии</text:span> к статье 377 ТК РФ</text:p>
      <text:p text:style-name="s9">См. <text:a xlink:type="simple" xlink:href="http://ivo.garant.ru/document/redirect/5521323/12">схему</text:a> "Обязанности работодателя по созданию условий для осуществления деятельности выборного профсоюзного органа"</text:p>
      <text:p text:style-name="s1"><text:bookmark text:name="anchor37701"/>Работодатель обязан безвозмездно предоставить выборным органам первичных профсоюзных организаций, объединяющих его работников, помещение для проведения заседаний, хранения документации, а также предоставить возможность размещения информации в доступном для всех работников месте (местах).</text:p>
      <text:p text:style-name="s1"><text:bookmark text:name="anchor3772"/>Работодатель, численность работников которого превышает 100 человек, безвозмездно предоставляет в пользование выборным органам первичных профсоюзных организаций как минимум одно оборудованное, отапливаемое, электрифицированное помещение, а также оргтехнику, средства связи и необходимые нормативные правовые документы. Другие улучшающие условия для обеспечения деятельности указанных профсоюзных органов могут быть предусмотрены коллективным договором.</text:p>
      <text:p text:style-name="s1"><text:bookmark text:name="anchor3773"/>Работодатель может предоставить в соответствии с коллективным договором в бесплатное пользование выборному органу первичной профсоюзной организации принадлежащие работодателю либо арендуемые им здания, сооружения, помещения и другие объекты, а также базы отдыха, спортивные и оздоровительные центры, необходимые для организации отдыха, ведения культурно-массовой, физкультурно-оздоровительной работы с работниками и членами их семей. При этом профсоюзы не имеют права устанавливать плату за пользование этими объектами для работников, не являющихся членами этих профессиональных союзов, выше установленной для работников, являющихся членами этого профсоюза.</text:p>
      <text:p text:style-name="s1"><text:bookmark text:name="anchor3774"/>В случаях, предусмотренных коллективным договором, работодатель отчисляет денежные средства первичной профсоюзной организации на культурно-массовую и физкультурно-оздоровительную работу.</text:p>
      <text:p text:style-name="s1"><text:bookmark text:name="anchor3775"/>При наличии письменных заявлений работников, являющихся членами профессионального союза, работодатель ежемесячно бесплатно перечисляет на счет профсоюзной организации членские профсоюзные взносы из заработной платы работников. Порядок их перечисления определяется коллективным договором. Работодатель не имеет права задерживать перечисление указанных средств.</text:p>
      <text:p text:style-name="s1"><text:bookmark text:name="anchor3776"/>Работодатели, заключившие коллективные договоры или на которых распространяется действие отраслевых (межотраслевых) соглашений, по письменному заявлению работников, не являющихся членами профсоюза, ежемесячно перечисляют на счета профсоюзной организации денежные средства из заработной платы указанных работников на условиях и в порядке, которые установлены коллективными договорами, отраслевыми (межотраслевыми) соглашениями.</text:p>
      <text:p text:style-name="s1"><text:bookmark text:name="anchor3777"/>Оплата труда руководителя выборного органа первичной профсоюзной организации может производиться за счет средств работодателя в размерах, установленных коллективным договором.</text:p>
      <text:p text:style-name="s1"/>
      <text:p text:style-name="s22header">Информация об изменениях:</text:p>
      <text:p text:style-name="s22"><text:bookmark text:name="anchor378"/><text:a xlink:type="simple" xlink:href="http://ivo.garant.ru/document/redirect/12148079/1313">Федеральным законом</text:a> от 30 июня 2006 г. N 90-ФЗ в статью 378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78">См. текст статьи в предыдущей редакции</text:a></text:p>
      <text:p text:style-name="s22"/>
      <text:p text:style-name="s15"><text:span text:style-name="s10">Статья 378.</text:span> Ответственность за нарушение прав профессиональных союзов</text:p>
      <text:p text:style-name="s9header">ГАРАНТ:</text:p>
      <text:p text:style-name="s9">См. <text:span text:style-name="s8">комментарии</text:span> к статье 378 ТК РФ</text:p>
      <text:p text:style-name="s1"><text:bookmark text:name="anchor3781"/>Лица, нарушающие права и гарантии деятельности профессиональных союзов, несут ответственность в соответствии с настоящим <text:a xlink:type="simple" xlink:href="#anchor1951">Кодексом</text:a> и иными <text:span text:style-name="s8">федеральными законами</text:span>.</text:p>
      <text:p text:style-name="s1"/>
      <text:h text:outline-level="1" text:style-name="s3"><text:bookmark text:name="anchor1059"/>Глава 59. Самозащита работниками трудовых прав</text:h>
      <text:p text:style-name="s1"/>
      <text:p text:style-name="s22header">Информация об изменениях:</text:p>
      <text:p text:style-name="s22"><text:bookmark text:name="anchor379"/><text:a xlink:type="simple" xlink:href="http://ivo.garant.ru/document/redirect/12148079/1314">Федеральным законом</text:a> от 30 июня 2006 г. N 90-ФЗ в статью 379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79">См. текст статьи в предыдущей редакции</text:a></text:p>
      <text:p text:style-name="s15"><text:span text:style-name="s10">Статья 379.</text:span> Формы самозащиты</text:p>
      <text:p text:style-name="s9header">ГАРАНТ:</text:p>
      <text:p text:style-name="s9">См. <text:a xlink:type="simple" xlink:href="http://ivo.garant.ru/document/redirect/57592177/0">Энциклопедии</text:a>, <text:a xlink:type="simple" xlink:href="http://ivo.garant.ru/document/redirect/77531429/0">позиции высших судов</text:a> и другие <text:span text:style-name="s8">комментарии</text:span> к статье 379 ТК РФ</text:p>
      <text:p text:style-name="s9">См. <text:a xlink:type="simple" xlink:href="http://ivo.garant.ru/document/redirect/5521323/4">схему</text:a> "Самозащита трудовых прав работниками"</text:p>
      <text:p text:style-name="s1"><text:bookmark text:name="anchor3791"/>В целях самозащиты трудовых прав работник, известив работодателя или своего непосредственного руководителя либо иного представителя работодателя в письменной форме, может отказаться от выполнения работы, не предусмотренной трудовым договором, а также отказаться от выполнения работы, которая непосредственно угрожает его жизни и здоровью, за исключением случаев, предусмотренных настоящим <text:span text:style-name="s8">Кодексом</text:span> и иными <text:span text:style-name="s8">федеральными законами</text:span>. На время отказа от указанной работы за работником сохраняются все права, предусмотренные трудовым законодательством и иными актами, содержащими нормы трудового права.</text:p>
      <text:p text:style-name="s1"><text:bookmark text:name="anchor3792"/>В целях самозащиты трудовых прав работник имеет право отказаться от выполнения работы также в других случаях, предусмотренных настоящим <text:span text:style-name="s8">Кодексом</text:span> или иными федеральными законами.</text:p>
      <text:p text:style-name="s9header">ГАРАНТ:</text:p>
      <text:p text:style-name="s9">Об административной ответственности за самовольное прекращение работы как средство разрешения индивидуального трудового спора лицом, обеспечивающим безопасность соответствующего вида деятельности для населения, если такие действия (бездействие) запрещены федеральным законом см. <text:a xlink:type="simple" xlink:href="http://ivo.garant.ru/document/redirect/12125267/2026">Кодекс</text:a> РФ об административных правонарушениях</text:p>
      <text:p text:style-name="s9"/>
      <text:p text:style-name="s22header">Информация об изменениях:</text:p>
      <text:p text:style-name="s22"><text:bookmark text:name="anchor380"/><text:a xlink:type="simple" xlink:href="http://ivo.garant.ru/document/redirect/12148079/1315">Федеральным законом</text:a> от 30 июня 2006 г. N 90-ФЗ в статью 380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80">См. текст статьи в предыдущей редакции</text:a></text:p>
      <text:p text:style-name="s22"/>
      <text:p text:style-name="s15"><text:span text:style-name="s10">Статья 380.</text:span> Обязанность работодателя не препятствовать работникам в осуществлении самозащиты</text:p>
      <text:p text:style-name="s9header">ГАРАНТ:</text:p>
      <text:p text:style-name="s9">См. <text:a xlink:type="simple" xlink:href="http://ivo.garant.ru/document/redirect/57592264/0">Энциклопедии</text:a> и другие <text:span text:style-name="s8">комментарии</text:span> к статье 380 ТК РФ</text:p>
      <text:p text:style-name="s1"><text:bookmark text:name="anchor38001"/>Работодатель, представители работодателя не имеют права препятствовать работникам в осуществлении ими самозащиты трудовых прав.</text:p>
      <text:p text:style-name="s1"/>
      <text:p text:style-name="s22header">Информация об изменениях:</text:p>
      <text:p text:style-name="s22"><text:bookmark text:name="anchor1060"/><text:a xlink:type="simple" xlink:href="http://ivo.garant.ru/document/redirect/12148079/1316">Федеральным законом</text:a> от 30 июня 2006 г. N 90-ФЗ в наименование главы 60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060">См. текст наименования в предыдущей редакции</text:a></text:p>
      <text:p text:style-name="s22"/>
      <text:h text:outline-level="1" text:style-name="s3">Глава 60. Рассмотрение и разрешение индивидуальных трудовых споров</text:h>
      <text:p text:style-name="s9header">ГАРАНТ:</text:p>
      <text:p text:style-name="s9">Об альтернативной процедуре урегулирования споров с участием посредника (процедуре медиации) см. <text:a xlink:type="simple" xlink:href="http://ivo.garant.ru/document/redirect/12177508/0">Федеральный закон</text:a> от 27 июля 2010 г. N 193-ФЗ</text:p>
      <text:p text:style-name="s9"/>
      <text:p text:style-name="s22header">Информация об изменениях:</text:p>
      <text:p text:style-name="s22"><text:bookmark text:name="anchor381"/><text:a xlink:type="simple" xlink:href="http://ivo.garant.ru/document/redirect/12148079/1317">Федеральным законом</text:a> от 30 июня 2006 г. N 90-ФЗ в статью 381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81">См. текст статьи в предыдущей редакции</text:a></text:p>
      <text:p text:style-name="s22"/>
      <text:p text:style-name="s15"><text:span text:style-name="s10">Статья 381.</text:span> Понятие индивидуального трудового спора</text:p>
      <text:p text:style-name="s9header">ГАРАНТ:</text:p>
      <text:p text:style-name="s9">См. <text:span text:style-name="s8">Энциклопедии</text:span>, <text:a xlink:type="simple" xlink:href="http://ivo.garant.ru/document/redirect/77531397/0">позиции высших судов</text:a> и другие <text:span text:style-name="s8">комментарии</text:span> к статье 381 ТК РФ</text:p>
      <text:p text:style-name="s1"><text:bookmark text:name="anchor38101"/><text:span text:style-name="s10">Индивидуальный трудовой спор</text:span> - неурегулированные разногласия между работодателем и работником по вопросам применения трудового законодательства и иных нормативных правовых актов, содержащих нормы трудового права, коллективного договора, соглашения, локального нормативного акта, трудового договора (в том числе об установлении или изменении индивидуальных условий труда), о которых заявлено в <text:a xlink:type="simple" xlink:href="#anchor3821">орган</text:a> по рассмотрению индивидуальных трудовых споров.</text:p>
      <text:p text:style-name="s1"><text:bookmark text:name="anchor38102"/>Индивидуальным трудовым спором признается спор между работодателем и лицом, ранее состоявшим в трудовых отношениях с этим работодателем, а также лицом, изъявившим желание заключить трудовой договор с работодателем, в случае отказа работодателя от заключения такого договора.</text:p>
      <text:p text:style-name="s1"/>
      <text:p text:style-name="s22header">Информация об изменениях:</text:p>
      <text:p text:style-name="s22"><text:bookmark text:name="anchor382"/>Статья 382 изменена с 11 августа 2020 г. - <text:a xlink:type="simple" xlink:href="http://ivo.garant.ru/document/redirect/74449446/2">Федеральный закон</text:a> от 31 июля 2020 г. N 246-ФЗ</text:p>
      <text:p text:style-name="s22"><text:a xlink:type="simple" xlink:href="http://ivo.garant.ru/document/redirect/77702983/382">См. предыдущую редакцию</text:a></text:p>
      <text:p text:style-name="s15"><text:span text:style-name="s10">Статья 382.</text:span> Органы по рассмотрению индивидуальных трудовых споров</text:p>
      <text:p text:style-name="s9header">ГАРАНТ:</text:p>
      <text:p text:style-name="s9">См. <text:a xlink:type="simple" xlink:href="http://ivo.garant.ru/document/redirect/57593471/0">Энциклопедии</text:a>, <text:a xlink:type="simple" xlink:href="http://ivo.garant.ru/document/redirect/77532638/0">позиции высших судов</text:a> и другие <text:span text:style-name="s8">комментарии</text:span> к статье 382 ТК РФ</text:p>
      <text:p text:style-name="s1"><text:bookmark text:name="anchor3821"/>Индивидуальные трудовые споры рассматриваются комиссиями по трудовым спорам и судами, если иное не установлено настоящим <text:a xlink:type="simple" xlink:href="#anchor348013">Кодексом</text:a>.</text:p>
      <text:p text:style-name="s1"/>
      <text:p text:style-name="s22header">Информация об изменениях:</text:p>
      <text:p text:style-name="s22"><text:bookmark text:name="anchor383"/><text:a xlink:type="simple" xlink:href="http://ivo.garant.ru/document/redirect/12159064/112">Федеральным законом</text:a> от 28 февраля 2008 г. N 13-ФЗ в статью 383 настоящего Кодекса внесены изменения, <text:a xlink:type="simple" xlink:href="http://ivo.garant.ru/document/redirect/12159064/2">вступающие в силу</text:a> с 30 марта 2008 г.</text:p>
      <text:p text:style-name="s22"><text:a xlink:type="simple" xlink:href="http://ivo.garant.ru/document/redirect/5423570/383">См. текст статьи в предыдущей редакции</text:a></text:p>
      <text:p text:style-name="s22"/>
      <text:p text:style-name="s15"><text:span text:style-name="s10">Статья 383.</text:span> Порядок рассмотрения трудовых споров</text:p>
      <text:p text:style-name="s9header">ГАРАНТ:</text:p>
      <text:p text:style-name="s9">См. <text:a xlink:type="simple" xlink:href="http://ivo.garant.ru/document/redirect/57592265/0">Энциклопедии</text:a>, <text:a xlink:type="simple" xlink:href="http://ivo.garant.ru/document/redirect/77531439/0">позиции высших судов</text:a> и другие <text:span text:style-name="s8">комментарии</text:span> к статье 383 ТК РФ</text:p>
      <text:p text:style-name="s9">См. <text:a xlink:type="simple" xlink:href="http://ivo.garant.ru/document/redirect/5521324/0">схему</text:a> "Рассмотрение и разрешение индивидуальных трудовых споров"</text:p>
      <text:p text:style-name="s1"><text:bookmark text:name="anchor3831"/>Порядок рассмотрения индивидуальных трудовых споров регулируется настоящим <text:span text:style-name="s8">Кодексом</text:span> и иными <text:span text:style-name="s8">федеральными законами</text:span>, а порядок рассмотрения дел по трудовым спорам в судах определяется, кроме того, гражданским процессуальным <text:a xlink:type="simple" xlink:href="http://ivo.garant.ru/document/redirect/12128809/0">законодательством</text:a> Российской Федерации.</text:p>
      <text:p text:style-name="s1"><text:bookmark text:name="anchor3832"/><text:a xlink:type="simple" xlink:href="#anchor348013">Особенности</text:a> рассмотрения индивидуальных трудовых споров отдельных категорий работников устанавливаются настоящим Кодексом и иными федеральными законами.</text:p>
      <text:p text:style-name="s1"/>
      <text:p text:style-name="s22header">Информация об изменениях:</text:p>
      <text:p text:style-name="s22"><text:bookmark text:name="anchor384"/><text:a xlink:type="simple" xlink:href="http://ivo.garant.ru/document/redirect/12148079/1318">Федеральным законом</text:a> от 30 июня 2006 г. N 90-ФЗ в статью 384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84">См. текст статьи в предыдущей редакции</text:a></text:p>
      <text:p text:style-name="s22"/>
      <text:p text:style-name="s15"><text:span text:style-name="s10">Статья 384.</text:span> Образование комиссий по трудовым спорам</text:p>
      <text:p text:style-name="s9header">ГАРАНТ:</text:p>
      <text:p text:style-name="s9">См. <text:a xlink:type="simple" xlink:href="http://ivo.garant.ru/document/redirect/57592266/0">Энциклопедии</text:a> и другие <text:span text:style-name="s8">комментарии</text:span> к статье 384 ТК РФ</text:p>
      <text:p text:style-name="s1"><text:bookmark text:name="anchor38401"/>Комиссии по трудовым спорам образуются по инициативе работников (представительного органа работников) и (или) работодателя (организации, индивидуального предпринимателя) из равного числа представителей работников и работодателя. Работодатель и представительный орган работников, получившие предложение в письменной форме о создании комиссии по трудовым спорам, обязаны в десятидневный срок направить в комиссию своих представителей.</text:p>
      <text:p text:style-name="s1"><text:bookmark text:name="anchor38402"/>Представители работодателя в комиссию по трудовым спорам назначаются руководителем организации, работодателем - индивидуальным предпринимателем. Представители работников в комиссию по трудовым спорам избираются общим собранием (конференцией) работников или делегируются представительным органом работников с последующим утверждением на общем собрании (конференции) работников.</text:p>
      <text:p text:style-name="s1"><text:bookmark text:name="anchor38403"/>По решению общего собрания работников комиссии по трудовым спорам могут быть образованы в структурных подразделениях организации. Эти комиссии образуются и действуют на тех же основаниях, что и комиссии по трудовым спорам организации. В комиссиях по трудовым спорам структурных подразделений организаций могут рассматриваться индивидуальные трудовые споры в пределах полномочий этих подразделений.</text:p>
      <text:p text:style-name="s1"><text:bookmark text:name="anchor3844"/>Комиссия по трудовым спорам имеет свою печать. Организационно-техническое обеспечение деятельности комиссии по трудовым спорам осуществляется работодателем.</text:p>
      <text:p text:style-name="s9header">ГАРАНТ:</text:p>
      <text:p text:style-name="s9">В соответствии со <text:a xlink:type="simple" xlink:href="#anchor1712">статьей 171</text:a> настоящего Кодекса членам комиссии по трудовым спорам предоставляется свободное от работы время для участия в работе указанной комиссии с сохранением среднего заработка</text:p>
      <text:p text:style-name="s9"/>
      <text:p text:style-name="s1"><text:bookmark text:name="anchor3845"/>Комиссия по трудовым спорам избирает из своего состава председателя, заместителя председателя и секретаря комиссии.</text:p>
      <text:p text:style-name="s1"/>
      <text:p text:style-name="s22header">Информация об изменениях:</text:p>
      <text:p text:style-name="s22"><text:bookmark text:name="anchor385"/><text:a xlink:type="simple" xlink:href="http://ivo.garant.ru/document/redirect/12148079/1319">Федеральным законом</text:a> от 30 июня 2006 г. N 90-ФЗ в статью 385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85">См. текст статьи в предыдущей редакции</text:a></text:p>
      <text:p text:style-name="s22"/>
      <text:p text:style-name="s15"><text:span text:style-name="s10">Статья 385.</text:span> Компетенция комиссии по трудовым спорам</text:p>
      <text:p text:style-name="s9header">ГАРАНТ:</text:p>
      <text:p text:style-name="s9">См. <text:a xlink:type="simple" xlink:href="http://ivo.garant.ru/document/redirect/57592267/0">Энциклопедии</text:a> и другие <text:span text:style-name="s8">комментарии</text:span> к статье 385 ТК РФ</text:p>
      <text:p text:style-name="s1"><text:bookmark text:name="anchor38501"/>Комиссия по трудовым спорам является органом по рассмотрению индивидуальных трудовых споров, за исключением споров, по которым настоящим <text:span text:style-name="s8">Кодексом</text:span> и иными <text:span text:style-name="s8">федеральными законами</text:span> установлен другой порядок их рассмотрения.</text:p>
      <text:p text:style-name="s1"><text:bookmark text:name="anchor38502"/>Индивидуальный трудовой спор рассматривается комиссией по трудовым спорам, если работник самостоятельно или с участием своего представителя не урегулировал разногласия при непосредственных переговорах с работодателем.</text:p>
      <text:p text:style-name="s1"/>
      <text:p text:style-name="s15"><text:bookmark text:name="anchor386"/><text:span text:style-name="s10">Статья 386.</text:span> Срок обращения в комиссию по трудовым спорам</text:p>
      <text:p text:style-name="s9header">ГАРАНТ:</text:p>
      <text:p text:style-name="s9">См. <text:a xlink:type="simple" xlink:href="http://ivo.garant.ru/document/redirect/57590739/0">Энциклопедии</text:a> и другие <text:span text:style-name="s8">комментарии</text:span> к статье 386 ТК РФ</text:p>
      <text:p text:style-name="s1"><text:bookmark text:name="anchor38601"/>Работник может обратиться в комиссию по трудовым спорам в трехмесячный срок со дня, когда он узнал или должен был узнать о нарушении своего права.</text:p>
      <text:p text:style-name="s1"><text:bookmark text:name="anchor38602"/>В случае пропуска по уважительным причинам установленного срока комиссия по трудовым спорам может его восстановить и разрешить спор по существу.</text:p>
      <text:p text:style-name="s1"/>
      <text:p text:style-name="s22header">Информация об изменениях:</text:p>
      <text:p text:style-name="s22"><text:bookmark text:name="anchor387"/><text:a xlink:type="simple" xlink:href="http://ivo.garant.ru/document/redirect/12148079/1320">Федеральным законом</text:a> от 30 июня 2006 г. N 90-ФЗ в статью 387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87">См. текст статьи в предыдущей редакции</text:a></text:p>
      <text:p text:style-name="s15"><text:span text:style-name="s10">Статья 387.</text:span> Порядок рассмотрения индивидуального трудового спора в комиссии по трудовым спорам</text:p>
      <text:p text:style-name="s9header">ГАРАНТ:</text:p>
      <text:p text:style-name="s9">См. <text:a xlink:type="simple" xlink:href="http://ivo.garant.ru/document/redirect/57593479/0">Энциклопедии</text:a> и другие <text:span text:style-name="s8">комментарии</text:span> к статье 387 ТК РФ</text:p>
      <text:p text:style-name="s9">См. <text:a xlink:type="simple" xlink:href="http://ivo.garant.ru/document/redirect/5521324/0">схему</text:a> "Рассмотрение индивидуального трудового спора в комиссии по трудовым спорам"</text:p>
      <text:p text:style-name="s1"><text:bookmark text:name="anchor38701"/>Заявление работника, поступившее в комиссию по трудовым спорам, подлежит обязательной регистрации указанной комиссией.</text:p>
      <text:p text:style-name="s1"><text:bookmark text:name="anchor38702"/>Комиссия по трудовым спорам обязана рассмотреть индивидуальный трудовой спор в течение десяти календарных дней со дня подачи работником заявления.</text:p>
      <text:p text:style-name="s1"><text:bookmark text:name="anchor3873"/>Спор рассматривается в присутствии работника, подавшего заявление, или уполномоченного им представителя. Рассмотрение спора в отсутствие работника или его представителя допускается лишь по письменному заявлению работника. В случае неявки работника или его представителя на заседание указанной комиссии рассмотрение трудового спора откладывается. В случае вторичной неявки работника или его представителя без уважительных причин комиссия может вынести решение о снятии вопроса с рассмотрения, что не лишает работника права подать заявление о рассмотрении трудового спора повторно в пределах срока, установленного настоящим <text:a xlink:type="simple" xlink:href="#anchor38601">Кодексом</text:a>.</text:p>
      <text:p text:style-name="s1"><text:bookmark text:name="anchor3874"/>Комиссия по трудовым спорам имеет право вызывать на заседание свидетелей, приглашать специалистов. По требованию комиссии работодатель (его представители) обязан в установленный комиссией срок представлять ей необходимые документы.</text:p>
      <text:p text:style-name="s1"><text:bookmark text:name="anchor38705"/>Заседание комиссии по трудовым спорам считается правомочным, если на нем присутствует не менее половины членов, представляющих работников, и не менее половины членов, представляющих работодателя.</text:p>
      <text:p text:style-name="s1"><text:bookmark text:name="anchor38706"/>На заседании комиссии по трудовым спорам ведется протокол, который подписывается председателем комиссии или его заместителем и заверяется печатью комиссии.</text:p>
      <text:p text:style-name="s1"/>
      <text:p text:style-name="s22header">Информация об изменениях:</text:p>
      <text:p text:style-name="s22"><text:bookmark text:name="anchor388"/><text:a xlink:type="simple" xlink:href="http://ivo.garant.ru/document/redirect/12148079/1321">Федеральным законом</text:a> от 30 июня 2006 г. N 90-ФЗ в статью 388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88">См. текст статьи в предыдущей редакции</text:a></text:p>
      <text:p text:style-name="s15"><text:span text:style-name="s10">Статья 388.</text:span> Порядок принятия решения комиссией по трудовым спорам и его содержание</text:p>
      <text:p text:style-name="s9header">ГАРАНТ:</text:p>
      <text:p text:style-name="s9">См. <text:a xlink:type="simple" xlink:href="http://ivo.garant.ru/document/redirect/57593480/0">Энциклопедии</text:a> и другие <text:span text:style-name="s8">комментарии</text:span> к статье 388 ТК РФ</text:p>
      <text:p text:style-name="s1"><text:bookmark text:name="anchor38801"/>Комиссия по трудовым спорам принимает решение тайным голосованием простым большинством голосов присутствующих на заседании членов комиссии.</text:p>
      <text:p text:style-name="s1"><text:bookmark text:name="anchor38802"/>В решении комиссии по трудовым спорам указываются:</text:p>
      <text:p text:style-name="s1"><text:bookmark text:name="anchor388022"/>наименование организации либо фамилия, имя, отчество работодателя - индивидуального предпринимателя, а в случае, когда индивидуальный трудовой спор рассматривается комиссией по трудовым спорам структурного подразделения организации, - наименование структурного подразделения, фамилия, имя, отчество, должность, профессия или специальность обратившегося в комиссию работника;</text:p>
      <text:p text:style-name="s1">даты обращения в комиссию и рассмотрения спора, существо спора;</text:p>
      <text:p text:style-name="s1">фамилии, имена, отчества членов комиссии и других лиц, присутствовавших на заседании;</text:p>
      <text:p text:style-name="s1">существо решения и его обоснование (со ссылкой на закон, иной нормативный правовой акт);</text:p>
      <text:p text:style-name="s1">результаты голосования.</text:p>
      <text:p text:style-name="s1"><text:bookmark text:name="anchor38803"/>Копии решения комиссии по трудовым спорам, подписанные председателем комиссии или его заместителем и заверенные печатью комиссии, вручаются работнику и работодателю или их представителям в течение трех дней со дня принятия решения.</text:p>
      <text:p text:style-name="s1"/>
      <text:p text:style-name="s22header">Информация об изменениях:</text:p>
      <text:p text:style-name="s22"><text:bookmark text:name="anchor389"/><text:a xlink:type="simple" xlink:href="http://ivo.garant.ru/document/redirect/12148079/1322">Федеральным законом</text:a> от 30 июня 2006 г. N 90-ФЗ в статью 389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89">См. текст статьи в предыдущей редакции</text:a></text:p>
      <text:p text:style-name="s15"><text:span text:style-name="s10">Статья 389.</text:span> Исполнение решений комиссии по трудовым спорам</text:p>
      <text:p text:style-name="s9header">ГАРАНТ:</text:p>
      <text:p text:style-name="s9">См. <text:a xlink:type="simple" xlink:href="http://ivo.garant.ru/document/redirect/57593481/0">Энциклопедии</text:a> и другие <text:span text:style-name="s8">комментарии</text:span> к статье 389 ТК РФ</text:p>
      <text:p text:style-name="s1"><text:bookmark text:name="anchor38901"/>Решение комиссии по трудовым спорам подлежит исполнению в течение трех дней по истечении десяти дней, предусмотренных на обжалование.</text:p>
      <text:p text:style-name="s1"><text:bookmark text:name="anchor389002"/>В случае неисполнения решения комиссии по трудовым спорам в установленный срок указанная комиссия выдает работнику удостоверение, являющееся исполнительным документом. Работник может обратиться за удостоверением в течение одного месяца со дня принятия решения комиссией по трудовым спорам. В случае пропуска работником указанного срока по уважительным причинам комиссия по трудовым спорам может восстановить этот срок. Удостоверение не выдается, если работник или работодатель обратился в установленный срок с заявлением о перенесении трудового спора в суд.</text:p>
      <text:p text:style-name="s1"><text:bookmark text:name="anchor389003"/>На основании удостоверения, выданного комиссией по трудовым спорам и предъявленного не позднее трехмесячного срока со дня его получения, судебный пристав приводит решение комиссии по трудовым спорам в исполнение в принудительном порядке.</text:p>
      <text:p text:style-name="s1"><text:bookmark text:name="anchor38904"/>В случае пропуска работником установленного трехмесячного срока по уважительным причинам комиссия по трудовым спорам, выдавшая удостоверение, может восстановить этот срок.</text:p>
      <text:p text:style-name="s1"/>
      <text:p text:style-name="s22header">Информация об изменениях:</text:p>
      <text:p text:style-name="s22"><text:bookmark text:name="anchor390"/><text:a xlink:type="simple" xlink:href="http://ivo.garant.ru/document/redirect/12148079/1323">Федеральным законом</text:a> от 30 июня 2006 г. N 90-ФЗ в статью 390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90">См. текст статьи в предыдущей редакции</text:a></text:p>
      <text:p text:style-name="s22"/>
      <text:p text:style-name="s15"><text:span text:style-name="s10">Статья 390.</text:span> Обжалование решения комиссии по трудовым спорам и перенесение рассмотрения индивидуального трудового спора в суд</text:p>
      <text:p text:style-name="s9header">ГАРАНТ:</text:p>
      <text:p text:style-name="s9">См. <text:a xlink:type="simple" xlink:href="http://ivo.garant.ru/document/redirect/57590740/0">Энциклопедии</text:a>, <text:a xlink:type="simple" xlink:href="http://ivo.garant.ru/document/redirect/77531401/0">позиции высших судов</text:a> и другие <text:span text:style-name="s8">комментарии</text:span> к статье 390 ТК РФ</text:p>
      <text:p text:style-name="s1"><text:bookmark text:name="anchor39001"/>В случае, если индивидуальный трудовой спор не рассмотрен комиссией по трудовым спорам в десятидневный срок, работник имеет право перенести его рассмотрение <text:a xlink:type="simple" xlink:href="http://ivo.garant.ru/document/redirect/12134976/100">в суд</text:a>.</text:p>
      <text:p text:style-name="s1"><text:bookmark text:name="anchor39002"/>Решение комиссии по трудовым спорам может быть обжаловано работником или работодателем в суд в десятидневный срок со дня вручения ему копии решения комиссии.</text:p>
      <text:p text:style-name="s1"><text:bookmark text:name="anchor39003"/>В случае пропуска по <text:span text:style-name="s8">уважительным причинам</text:span> установленного срока суд может восстановить этот срок и рассмотреть индивидуальный трудовой спор по существу.</text:p>
      <text:p text:style-name="s1"/>
      <text:p text:style-name="s22header">Информация об изменениях:</text:p>
      <text:p text:style-name="s22"><text:bookmark text:name="anchor391"/>Статья 391 изменена с 16 апреля 2021 г. - <text:a xlink:type="simple" xlink:href="http://ivo.garant.ru/document/redirect/400541613/1">Федеральный закон</text:a> от 5 апреля 2021 г. N 74-ФЗ</text:p>
      <text:p text:style-name="s22"><text:a xlink:type="simple" xlink:href="http://ivo.garant.ru/document/redirect/77708193/391">См. предыдущую редакцию</text:a></text:p>
      <text:p text:style-name="s15"><text:span text:style-name="s10">Статья 391.</text:span> Рассмотрение индивидуальных трудовых споров в судах</text:p>
      <text:p text:style-name="s9header">ГАРАНТ:</text:p>
      <text:p text:style-name="s9">См. <text:a xlink:type="simple" xlink:href="http://ivo.garant.ru/document/redirect/57590738/0">Энциклопедии</text:a>, <text:a xlink:type="simple" xlink:href="http://ivo.garant.ru/document/redirect/77531459/0">позиции высших судов</text:a> и другие <text:span text:style-name="s8">комментарии</text:span> к статье 391 ТК РФ</text:p>
      <text:p text:style-name="s9">См. <text:a xlink:type="simple" xlink:href="http://ivo.garant.ru/document/redirect/5521324/2">схему</text:a> "Рассмотрение индивидуальных трудовых споров в судах"</text:p>
      <text:p text:style-name="s1"><text:bookmark text:name="anchor3911"/>В судах рассматриваются индивидуальные трудовые <text:span text:style-name="s8">споры</text:span> по заявлениям работника, работодателя или профессионального союза, защищающего интересы работника, когда они не согласны с решением комиссии по трудовым спорам либо когда работник обращается в суд, минуя комиссию по трудовым спорам, а также по заявлению прокурора, если решение комиссии по трудовым спорам не соответствует трудовому законодательству и иным актам, содержащим нормы трудового права.</text:p>
      <text:p text:style-name="s1"><text:bookmark text:name="anchor3912"/>Непосредственно в судах рассматриваются индивидуальные трудовые споры по заявлениям:</text:p>
      <text:p text:style-name="s1"><text:bookmark text:name="anchor39122"/>работника - о <text:a xlink:type="simple" xlink:href="http://ivo.garant.ru/document/redirect/71955330/802">восстановлении на работе</text:a> независимо от оснований прекращения трудового договора, об изменении даты и формулировки причины увольнения, о переводе на другую работу, об оплате за время вынужденного прогула либо о выплате разницы в заработной плате за время выполнения нижеоплачиваемой работы, о неправомерных действиях (бездействии) работодателя при обработке и защите персональных данных работника, о компенсации морального вреда, причиненного работнику неправомерными действиями (бездействием) работодателя;</text:p>
      <text:p text:style-name="s1"><text:bookmark text:name="anchor39123"/>работодателя - о возмещении работником ущерба, причиненного работодателю, если иное не предусмотрено федеральными законами.</text:p>
      <text:p text:style-name="s1"><text:bookmark text:name="anchor39103"/>Непосредственно в судах рассматриваются также индивидуальные трудовые споры:</text:p>
      <text:p text:style-name="s1"><text:bookmark text:name="anchor39104"/>об отказе в приеме на работу;</text:p>
      <text:p text:style-name="s1"><text:bookmark text:name="anchor391033"/>лиц, работающих по трудовому договору у работодателей - физических лиц, не являющихся индивидуальными предпринимателями, и работников религиозных организаций;</text:p>
      <text:p text:style-name="s1"><text:bookmark text:name="anchor391034"/>лиц, считающих, что они подверглись <text:a xlink:type="simple" xlink:href="#anchor3">дискриминации</text:a>.</text:p>
      <text:p text:style-name="s1"/>
      <text:p text:style-name="s22header">Информация об изменениях:</text:p>
      <text:p text:style-name="s22"><text:bookmark text:name="anchor392"/>Статья 392 изменена с 16 апреля 2021 г. - <text:a xlink:type="simple" xlink:href="http://ivo.garant.ru/document/redirect/400541613/2">Федеральный закон</text:a> от 5 апреля 2021 г. N 74-ФЗ</text:p>
      <text:p text:style-name="s22"><text:a xlink:type="simple" xlink:href="http://ivo.garant.ru/document/redirect/77708193/392">См. предыдущую редакцию</text:a></text:p>
      <text:p text:style-name="s15"><text:span text:style-name="s10">Статья 392.</text:span> Сроки обращения в суд за разрешением индивидуального трудового спора</text:p>
      <text:p text:style-name="s9header">ГАРАНТ:</text:p>
      <text:p text:style-name="s9">См. <text:a xlink:type="simple" xlink:href="http://ivo.garant.ru/document/redirect/57590893/0">Энциклопедии</text:a>, <text:a xlink:type="simple" xlink:href="http://ivo.garant.ru/document/redirect/77532352/0">позиции высших судов</text:a> и другие <text:span text:style-name="s8">комментарии</text:span> к статье 392 ТК РФ</text:p>
      <text:p text:style-name="s9">О сроках обращения в суд для отношений, возникших на основании гражданско-правового договора, после их признания судом трудовыми, см. <text:a xlink:type="simple" xlink:href="http://ivo.garant.ru/document/redirect/412816703/15">обзор</text:a> судебной практики Верховного Суда Российской Федерации № 3 (2025)</text:p>
      <text:p text:style-name="s9"> </text:p>
      <text:p text:style-name="s9"><text:bookmark text:name="anchor3921"/>О конституционно-правовом смысле положений части первой статьи 392 настоящего Кодекса см. <text:a xlink:type="simple" xlink:href="http://ivo.garant.ru/document/redirect/72090270/101">Постановление</text:a> Конституционного Суда РФ от 25 октября 2018 г. N 38-П</text:p>
      <text:p text:style-name="s1">Работник имеет право обратиться в суд за разрешением индивидуального трудового спора в течение трех месяцев со дня, когда он <text:a xlink:type="simple" xlink:href="http://ivo.garant.ru/document/redirect/71955330/13">узнал или должен был узнать</text:a> о нарушении своего права, а по спорам об увольнении - в течение одного месяца <text:a xlink:type="simple" xlink:href="http://ivo.garant.ru/document/redirect/12134976/3">со дня</text:a> вручения ему копии приказа об увольнении либо со дня выдачи трудовой книжки или со дня предоставления работнику в связи с его увольнением сведений о трудовой деятельности (<text:a xlink:type="simple" xlink:href="#anchor661">статья 66.1</text:a> настоящего Кодекса) у работодателя по последнему месту работы.</text:p>
      <text:p text:style-name="s1"><text:bookmark text:name="anchor3924"/>За разрешением индивидуального трудового спора о невыплате или неполной выплате заработной платы и других выплат, причитающихся работнику, он имеет право обратиться в суд в течение одного года со дня установленного срока выплаты указанных сумм, в том числе в случае невыплаты или неполной выплаты заработной платы и других выплат, причитающихся работнику при увольнении.</text:p>
      <text:p text:style-name="s1"><text:bookmark text:name="anchor39203"/>При наличии спора о компенсации морального вреда, причиненного работнику вследствие нарушения его трудовых прав, требование о такой компенсации может быть заявлено в суд одновременно с требованием о восстановлении нарушенных трудовых прав либо в течение трех месяцев после вступления в законную силу решения суда, которым эти права были восстановлены полностью или частично.</text:p>
      <text:p text:style-name="s1"><text:bookmark text:name="anchor3922"/>Работодатель имеет право обратиться в суд по спорам о возмещении работником ущерба, причиненного работодателю, в течение одного года со дня обнаружения причиненного ущерба.</text:p>
      <text:p text:style-name="s1"><text:bookmark text:name="anchor3923"/>При пропуске по <text:a xlink:type="simple" xlink:href="http://ivo.garant.ru/document/redirect/71955330/1602">уважительным причинам</text:a> сроков, установленных <text:a xlink:type="simple" xlink:href="#anchor3921">частями первой</text:a>, <text:a xlink:type="simple" xlink:href="#anchor3924">второй</text:a>, <text:a xlink:type="simple" xlink:href="#anchor39203">третьей</text:a> и <text:a xlink:type="simple" xlink:href="#anchor3922">четвертой</text:a> настоящей статьи, они могут быть восстановлены судом.</text:p>
      <text:p text:style-name="s1"/>
      <text:p text:style-name="s22header">Информация об изменениях:</text:p>
      <text:p text:style-name="s22"><text:bookmark text:name="anchor393"/><text:a xlink:type="simple" xlink:href="http://ivo.garant.ru/document/redirect/12148079/1326">Федеральным законом</text:a> от 30 июня 2006 г. N 90-ФЗ в статью 393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93">См. текст статьи в предыдущей редакции</text:a></text:p>
      <text:p text:style-name="s22"/>
      <text:p text:style-name="s15"><text:span text:style-name="s10">Статья 393.</text:span> Освобождение работников от судебных расходов</text:p>
      <text:p text:style-name="s9header">ГАРАНТ:</text:p>
      <text:p text:style-name="s9">См. <text:a xlink:type="simple" xlink:href="http://ivo.garant.ru/document/redirect/57590741/0">Энциклопедии</text:a>, <text:a xlink:type="simple" xlink:href="http://ivo.garant.ru/document/redirect/77531854/0">позиции высших судов</text:a> и другие <text:span text:style-name="s8">комментарии</text:span> к статье 393 ТК РФ</text:p>
      <text:p text:style-name="s1"><text:bookmark text:name="anchor3931"/>При обращении в суд с иском по требованиям, вытекающим из трудовых отношений, в том числе по поводу невыполнения либо ненадлежащего выполнения условий трудового договора, носящих гражданско-правовой характер, работники <text:span text:style-name="s8">освобождаются от оплаты</text:span> пошлин и судебных расходов.</text:p>
      <text:p text:style-name="s1"/>
      <text:p text:style-name="s22header">Информация об изменениях:</text:p>
      <text:p text:style-name="s22"><text:bookmark text:name="anchor394"/>Статья 394 изменена с 1 января 2020 г. - <text:a xlink:type="simple" xlink:href="http://ivo.garant.ru/document/redirect/73219991/113">Федеральный закон</text:a> от 16 декабря 2019 г. N 439-ФЗ</text:p>
      <text:p text:style-name="s22"><text:a xlink:type="simple" xlink:href="http://ivo.garant.ru/document/redirect/77690131/394">См. предыдущую редакцию</text:a></text:p>
      <text:p text:style-name="s15"><text:span text:style-name="s10">Статья 394.</text:span> Вынесение решений по трудовым спорам об увольнении и о переводе на другую работу</text:p>
      <text:p text:style-name="s9header">ГАРАНТ:</text:p>
      <text:p text:style-name="s9">См. <text:a xlink:type="simple" xlink:href="http://ivo.garant.ru/document/redirect/57590742/0">Энциклопедии</text:a>, <text:a xlink:type="simple" xlink:href="http://ivo.garant.ru/document/redirect/77532180/0">позиции высших судов</text:a> и другие <text:span text:style-name="s8">комментарии</text:span> к статье 394 ТК РФ</text:p>
      <text:p text:style-name="s9">См. <text:a xlink:type="simple" xlink:href="http://ivo.garant.ru/document/redirect/5521324/3">схему</text:a> "Решения по трудовым спорам"</text:p>
      <text:p text:style-name="s1"><text:bookmark text:name="anchor3941"/>В случае признания увольнения или перевода на другую работу незаконными работник должен быть <text:a xlink:type="simple" xlink:href="http://ivo.garant.ru/document/redirect/12134976/27">восстановлен</text:a> на прежней работе органом, рассматривающим индивидуальный трудовой спор.</text:p>
      <text:p text:style-name="s9header">ГАРАНТ:</text:p>
      <text:p text:style-name="s9">О предоставлении работнику ежегодного оплачиваемого отпуска при восстановлении на работе см. <text:a xlink:type="simple" xlink:href="http://ivo.garant.ru/document/redirect/70878250/0">письмо</text:a> Роструда от 14 июня 2012 г. N 853-6-1</text:p>
      <text:p text:style-name="s1"><text:bookmark text:name="anchor3942"/>Орган, рассматривающий индивидуальный трудовой спор, принимает решение о <text:a xlink:type="simple" xlink:href="http://ivo.garant.ru/document/redirect/12134976/624">выплате</text:a> работнику среднего заработка за все время вынужденного прогула или разницы в заработке за все время выполнения нижеоплачиваемой работы.</text:p>
      <text:p text:style-name="s1"><text:bookmark text:name="anchor39403"/>По заявлению работника орган, рассматривающий индивидуальный трудовой спор, может ограничиться вынесением решения о взыскании в пользу работника указанных в <text:a xlink:type="simple" xlink:href="#anchor3942">части второй</text:a> настоящей статьи компенсаций.</text:p>
      <text:p text:style-name="s1"><text:bookmark text:name="anchor39404"/>В случае признания увольнения незаконным орган, рассматривающий индивидуальный трудовой спор, может по заявлению работника принять решение об изменении формулировки основания увольнения на увольнение по собственному желанию.</text:p>
      <text:p text:style-name="s1"><text:bookmark text:name="anchor39405"/>В случае признания формулировки основания и (или) причины увольнения неправильной или не соответствующей закону суд, рассматривающий индивидуальный трудовой спор, обязан изменить ее и указать в решении основание и причину увольнения в точном соответствии с формулировками настоящего Кодекса или иного федерального закона со ссылкой на соответствующие статью, часть статьи, пункт статьи настоящего Кодекса или иного федерального закона.</text:p>
      <text:p text:style-name="s1"><text:bookmark text:name="anchor39406"/>Если увольнение признано незаконным, а срок трудового договора на время рассмотрения спора судом истек, то суд, рассматривающий индивидуальный трудовой спор, обязан изменить формулировку основания увольнения на увольнение по истечении срока трудового договора.</text:p>
      <text:p text:style-name="s1"><text:bookmark text:name="anchor3946"/>Если в случаях, предусмотренных настоящей статьей, после признания увольнения незаконным суд выносит решение не о восстановлении работника, а об изменении формулировки основания увольнения, то дата увольнения должна быть изменена на дату вынесения решения судом. В случае, когда к моменту вынесения указанного решения работник после оспариваемого увольнения вступил в трудовые отношения с другим работодателем, дата увольнения должна быть изменена на дату, предшествующую дню начала работы у этого работодателя.</text:p>
      <text:p text:style-name="s1"><text:bookmark text:name="anchor39408"/>Если неправильная формулировка основания и (или) причины увольнения в трудовой книжке или сведениях о трудовой деятельности (<text:a xlink:type="simple" xlink:href="#anchor661">статья 66.1</text:a> настоящего Кодекса) препятствовала поступлению работника на другую работу, суд принимает решение о выплате ему среднего заработка за все время вынужденного прогула.</text:p>
      <text:p text:style-name="s1"><text:bookmark text:name="anchor39409"/>В случаях увольнения без законного основания или с нарушением установленного порядка увольнения либо незаконного перевода на другую работу суд может по требованию работника вынести решение о взыскании в пользу работника денежной <text:a xlink:type="simple" xlink:href="#anchor237">компенсации морального вреда</text:a>, причиненного ему указанными действиями. Размер этой компенсации определяется судом.</text:p>
      <text:p text:style-name="s1"/>
      <text:p text:style-name="s15"><text:bookmark text:name="anchor395"/><text:span text:style-name="s10">Статья 395.</text:span> Удовлетворение денежных требований работника</text:p>
      <text:p text:style-name="s9header">ГАРАНТ:</text:p>
      <text:p text:style-name="s9">См. <text:a xlink:type="simple" xlink:href="http://ivo.garant.ru/document/redirect/57590391/0">Энциклопедии</text:a>, <text:a xlink:type="simple" xlink:href="http://ivo.garant.ru/document/redirect/77531376/0">позиции высших судов</text:a> и другие <text:span text:style-name="s8">комментарии</text:span> к статье 395 ТК РФ</text:p>
      <text:p text:style-name="s1"><text:bookmark text:name="anchor3951"/>При признании органом, рассматривающим индивидуальный трудовой спор, денежных требований работника обоснованными они удовлетворяются в полном размере.</text:p>
      <text:p text:style-name="s1"/>
      <text:p text:style-name="s15"><text:bookmark text:name="anchor396"/><text:span text:style-name="s10">Статья 396.</text:span> Исполнение решений о восстановлении на работе</text:p>
      <text:p text:style-name="s9header">ГАРАНТ:</text:p>
      <text:p text:style-name="s9">См. <text:a xlink:type="simple" xlink:href="http://ivo.garant.ru/document/redirect/57590743/0">Энциклопедии</text:a>, <text:a xlink:type="simple" xlink:href="http://ivo.garant.ru/document/redirect/77532351/0">позиции высших судов</text:a> и другие <text:span text:style-name="s8">комментарии</text:span> к статье 396 ТК РФ</text:p>
      <text:p text:style-name="s1"><text:bookmark text:name="anchor3961"/>Решение о восстановлении на работе незаконно уволенного работника, о восстановлении на прежней работе работника, незаконно переведенного на другую работу, подлежит немедленному <text:span text:style-name="s8">исполнению</text:span>. При задержке работодателем исполнения такого решения орган, принявший решение, выносит определение о выплате работнику за все время задержки исполнения решения среднего заработка или разницы в заработке.</text:p>
      <text:p text:style-name="s1"/>
      <text:p text:style-name="s15"><text:bookmark text:name="anchor397"/><text:span text:style-name="s10">Статья 397.</text:span> Ограничение обратного взыскания сумм, выплаченных по решению органов, рассматривающих индивидуальные трудовые споры</text:p>
      <text:p text:style-name="s9header">ГАРАНТ:</text:p>
      <text:p text:style-name="s9">См. <text:a xlink:type="simple" xlink:href="http://ivo.garant.ru/document/redirect/57590894/0">Энциклопедии</text:a>, <text:a xlink:type="simple" xlink:href="http://ivo.garant.ru/document/redirect/77531411/0">позиции высших судов</text:a> и другие <text:span text:style-name="s8">комментарии</text:span> к статье 397 ТК РФ</text:p>
      <text:p text:style-name="s1"><text:bookmark text:name="anchor3971"/>Обратное взыскание с работника сумм, выплаченных ему в соответствии с решением органа по рассмотрению индивидуального трудового спора, при отмене решения в порядке надзора допускается только в тех случаях, когда отмененное решение было основано на сообщенных работником ложных сведениях или представленных им подложных документах.</text:p>
      <text:p text:style-name="s1"/>
      <text:p text:style-name="s22header">Информация об изменениях:</text:p>
      <text:p text:style-name="s22"><text:bookmark text:name="anchor1061"/><text:a xlink:type="simple" xlink:href="http://ivo.garant.ru/document/redirect/12148079/1328">Федеральным законом</text:a> от 30 июня 2006 г. N 90-ФЗ в наименование главы 61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1061">См. текст наименования в предыдущей редакции</text:a></text:p>
      <text:p text:style-name="s22"/>
      <text:h text:outline-level="1" text:style-name="s3">Глава 61. Рассмотрение и разрешение коллективных трудовых споров</text:h>
      <text:p text:style-name="s9header">ГАРАНТ:</text:p>
      <text:p text:style-name="s9">См. <text:a xlink:type="simple" xlink:href="http://ivo.garant.ru/document/redirect/5521325/0">схему</text:a> "Рассмотрение и разрешение коллективных трудовых споров"</text:p>
      <text:p text:style-name="s9"/>
      <text:p text:style-name="s22header">Информация об изменениях:</text:p>
      <text:p text:style-name="s22"><text:bookmark text:name="anchor398"/><text:a xlink:type="simple" xlink:href="http://ivo.garant.ru/document/redirect/12148079/1329">Федеральным законом</text:a> от 30 июня 2006 г. N 90-ФЗ в статью 398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398">См. текст статьи в предыдущей редакции</text:a></text:p>
      <text:p text:style-name="s22"/>
      <text:p text:style-name="s15"><text:span text:style-name="s10">Статья 398.</text:span> Основные понятия</text:p>
      <text:p text:style-name="s9header">ГАРАНТ:</text:p>
      <text:p text:style-name="s9">См. <text:a xlink:type="simple" xlink:href="http://ivo.garant.ru/document/redirect/57593499/0">Энциклопедии</text:a>, <text:a xlink:type="simple" xlink:href="http://ivo.garant.ru/document/redirect/77532654/0">позиции высших судов</text:a> и другие <text:span text:style-name="s8">комментарии</text:span> к статье 398 ТК РФ</text:p>
      <text:p text:style-name="s1"><text:bookmark text:name="anchor39801"/><text:span text:style-name="s10">Коллективный трудовой спор</text:span> - неурегулированные разногласия между работниками (их представителями) и работодателями (их представителями) по поводу установления и изменения условий труда (включая заработную плату), заключения, изменения и выполнения коллективных договоров, соглашений, а также в связи с отказом работодателя учесть мнение выборного представительного органа работников при принятии локальных нормативных актов.</text:p>
      <text:p text:style-name="s1"><text:bookmark text:name="anchor39802"/><text:span text:style-name="s10">Примирительные процедуры</text:span> - рассмотрение коллективного трудового спора в целях его разрешения <text:a xlink:type="simple" xlink:href="#anchor402">примирительной комиссией</text:a>, <text:a xlink:type="simple" xlink:href="#anchor403">с участием посредника</text:a> и (или) <text:a xlink:type="simple" xlink:href="#anchor404">в трудовом арбитраже</text:a>.</text:p>
      <text:p text:style-name="s1"><text:bookmark text:name="anchor3983"/><text:span text:style-name="s10">День начала коллективного трудового спора</text:span> - день сообщения решения работодателя (его представителя) об отклонении всех или части требований работников (их представителей) или несообщение работодателем (его представителем) в соответствии со <text:a xlink:type="simple" xlink:href="#anchor400">статьей 400</text:a> настоящего Кодекса своего решения.</text:p>
      <text:p text:style-name="s1"><text:bookmark text:name="anchor3985"/><text:span text:style-name="s10">Забастовка</text:span> - временный добровольный отказ работников от исполнения трудовых обязанностей (полностью или частично) в целях разрешения коллективного трудового спора.</text:p>
      <text:p text:style-name="s1"/>
      <text:p text:style-name="s22header">Информация об изменениях:</text:p>
      <text:p text:style-name="s22"><text:bookmark text:name="anchor399"/><text:a xlink:type="simple" xlink:href="http://ivo.garant.ru/document/redirect/12192134/1">Федеральным законом</text:a> от 22 ноября 2011 г. N 334-ФЗ в статью 399 настоящего Кодекса внесены изменения</text:p>
      <text:p text:style-name="s22"><text:a xlink:type="simple" xlink:href="http://ivo.garant.ru/document/redirect/5762818/399">См. текст статьи в предыдущей редакции</text:a></text:p>
      <text:p text:style-name="s15"><text:span text:style-name="s10">Статья 399.</text:span> Выдвижение требований работников и их представителей</text:p>
      <text:p text:style-name="s9header">ГАРАНТ:</text:p>
      <text:p text:style-name="s9">См. <text:a xlink:type="simple" xlink:href="http://ivo.garant.ru/document/redirect/57593498/0">Энциклопедии</text:a>, <text:a xlink:type="simple" xlink:href="http://ivo.garant.ru/document/redirect/77532662/0">позиции высших судов</text:a> и другие <text:span text:style-name="s8">комментарии</text:span> к статье 399 ТК РФ</text:p>
      <text:p text:style-name="s1"><text:bookmark text:name="anchor39901"/>Правом выдвижения требований обладают работники и их представители, определенные в соответствии со <text:a xlink:type="simple" xlink:href="#anchor29">статьями 29 - 31</text:a> и <text:a xlink:type="simple" xlink:href="#anchor4005">частью пятой статьи 40</text:a> настоящего Кодекса.</text:p>
      <text:p text:style-name="s1"><text:bookmark text:name="anchor39902"/>Требования, выдвинутые работниками и (или) представительным органом работников организации (филиала, представительства или иного обособленного структурного подразделения), индивидуального предпринимателя, утверждаются на соответствующем собрании (конференции) работников, излагаются в письменной форме и направляются работодателю представительным органом работников, уполномоченным ими на разрешение коллективного трудового спора.</text:p>
      <text:p text:style-name="s1"><text:bookmark text:name="anchor39903"/>Собрание работников считается правомочным, если на нем присутствует более половины работающих. Конференция считается правомочной, если на ней присутствует не менее двух третей избранных делегатов. Решение об утверждении выдвинутых требований принимается большинством голосов работников (делегатов), присутствующих на собрании (конференции). При невозможности проведения собрания (созыва конференции) работников представительный орган работников имеет право утвердить свое решение, собрав подписи более половины работников в поддержку выдвинутых им требований.</text:p>
      <text:p text:style-name="s1"><text:bookmark text:name="anchor39904"/>Работодатель обязан предоставить работникам или представителям работников необходимое помещение для проведения собрания (конференции) по выдвижению требований и не вправе препятствовать его (ее) проведению.</text:p>
      <text:p text:style-name="s1"><text:bookmark text:name="anchor399005"/>Часть пятая <text:a xlink:type="simple" xlink:href="http://ivo.garant.ru/document/redirect/12148079/38">утратила силу</text:a>.</text:p>
      <text:p text:style-name="s22header">Информация об изменениях:</text:p>
      <text:p text:style-name="s22">См. текст <text:a xlink:type="simple" xlink:href="http://ivo.garant.ru/document/redirect/5218620/399005">части пятой статьи 399</text:a></text:p>
      <text:p text:style-name="s1"><text:bookmark text:name="anchor39905"/>Требования профессиональных союзов и их объединений (общероссийских и межрегиональных профессиональных союзов, их территориальных организаций, объединений профессиональных союзов и объединений территориальных организаций профессиональных союзов) выдвигаются их выборными коллегиальными органами, уполномоченными на это уставами профессиональных союзов и уставами их объединений, и направляются указанными органами соответствующим сторонам социального партнерства.</text:p>
      <text:p text:style-name="s1"><text:bookmark text:name="anchor3990007"/>Требования (копия требований) могут быть направлены (может быть направлена) в соответствующий <text:a xlink:type="simple" xlink:href="#anchor40701">государственный орган</text:a> по урегулированию коллективных трудовых споров, в том числе в форме электронного документа. В этом случае государственный орган по урегулированию коллективных трудовых споров обязан проверить получение требований (копии требований) другой стороной коллективного трудового спора.</text:p>
      <text:p text:style-name="s1"/>
      <text:p text:style-name="s22header">Информация об изменениях:</text:p>
      <text:p text:style-name="s22"><text:bookmark text:name="anchor400"/><text:a xlink:type="simple" xlink:href="http://ivo.garant.ru/document/redirect/12192134/2">Федеральным законом</text:a> от 22 ноября 2011 г. N 334-ФЗ в статью 400 настоящего Кодекса внесены изменения</text:p>
      <text:p text:style-name="s22"><text:a xlink:type="simple" xlink:href="http://ivo.garant.ru/document/redirect/5762818/400">См. текст статьи в предыдущей редакции</text:a></text:p>
      <text:p text:style-name="s15"><text:span text:style-name="s10">Статья 400.</text:span> Рассмотрение требований работников, профессиональных союзов и их объединений</text:p>
      <text:p text:style-name="s9header">ГАРАНТ:</text:p>
      <text:p text:style-name="s9">См. <text:span text:style-name="s8">комментарии</text:span> к статье 400 ТК РФ</text:p>
      <text:p text:style-name="s1"><text:bookmark text:name="anchor4002"/>Работодатель обязан принять к рассмотрению направленные ему требования работников. О принятом решении работодатель сообщает в представительный орган работников организации (филиала, представительства или иного обособленного структурного подразделения), индивидуального предпринимателя в письменной форме в течение двух рабочих дней со дня получения указанных требований.</text:p>
      <text:p text:style-name="s1"><text:bookmark text:name="anchor4001030"/>Объединения работодателей, иные представители работодателей, определенные в соответствии со <text:a xlink:type="simple" xlink:href="#anchor34">статьей 34</text:a> настоящего Кодекса, обязаны принять к рассмотрению направленные им требования профессиональных союзов (их объединений) и сообщить в письменной форме профессиональным союзам (их объединениям) о принятом решении в течение трех недель со дня получения указанных требований.</text:p>
      <text:p text:style-name="s1"/>
      <text:p text:style-name="s22header">Информация об изменениях:</text:p>
      <text:p text:style-name="s22"><text:bookmark text:name="anchor401"/><text:a xlink:type="simple" xlink:href="http://ivo.garant.ru/document/redirect/12192134/3">Федеральным законом</text:a> от 22 ноября 2011 г. N 334-ФЗ в статью 401 настоящего Кодекса внесены изменения</text:p>
      <text:p text:style-name="s22"><text:a xlink:type="simple" xlink:href="http://ivo.garant.ru/document/redirect/5762818/401">См. текст статьи в предыдущей редакции</text:a></text:p>
      <text:p text:style-name="s15"><text:span text:style-name="s10">Статья 401.</text:span> Примирительные процедуры</text:p>
      <text:p text:style-name="s9header">ГАРАНТ:</text:p>
      <text:p text:style-name="s9">См. <text:a xlink:type="simple" xlink:href="http://ivo.garant.ru/document/redirect/57593497/0">Энциклопедии</text:a>, <text:a xlink:type="simple" xlink:href="http://ivo.garant.ru/document/redirect/77532661/0">позиции высших судов</text:a> и другие <text:span text:style-name="s8">комментарии</text:span> к статье 401 ТК РФ</text:p>
      <text:p text:style-name="s1"><text:bookmark text:name="anchor4011"/>Порядок разрешения коллективного трудового спора состоит из следующих этапов: рассмотрение коллективного трудового спора <text:a xlink:type="simple" xlink:href="#anchor402">примирительной комиссией</text:a>, рассмотрение коллективного трудового спора <text:a xlink:type="simple" xlink:href="#anchor403">с участием посредника</text:a> и (или) <text:a xlink:type="simple" xlink:href="#anchor404">в трудовом арбитраже</text:a>.</text:p>
      <text:p text:style-name="s1"><text:bookmark text:name="anchor4012"/>Рассмотрение коллективного трудового спора примирительной комиссией является обязательным этапом.</text:p>
      <text:p text:style-name="s1"><text:bookmark text:name="anchor4013"/>Каждая из сторон коллективного трудового спора в любой момент после начала этого спора имеет право обратиться, в том числе в форме электронного документа, в соответствующий <text:a xlink:type="simple" xlink:href="#anchor40701">государственный орган</text:a> по урегулированию коллективных трудовых споров для уведомительной регистрации спора.</text:p>
      <text:p text:style-name="s1"><text:bookmark text:name="anchor4014"/>Ни одна из сторон коллективного трудового спора не имеет права уклоняться от участия в примирительных процедурах.</text:p>
      <text:p text:style-name="s1"><text:bookmark text:name="anchor40105"/>Представители сторон, примирительная комиссия, посредник, трудовой арбитраж, государственный орган по урегулированию коллективных трудовых споров обязаны использовать все предусмотренные законодательством возможности для разрешения возникшего коллективного трудового спора.</text:p>
      <text:p text:style-name="s1"><text:bookmark text:name="anchor40106"/>Примирительные процедуры проводятся в сроки, предусмотренные настоящим <text:span text:style-name="s8">Кодексом</text:span>.</text:p>
      <text:p text:style-name="s1"><text:bookmark text:name="anchor40107"/>В случае необходимости сроки, предусмотренные для проведения примирительных процедур, могут быть продлены при согласии сторон коллективного трудового спора. Решение о продлении срока оформляется протоколом.</text:p>
      <text:p text:style-name="s1"><text:bookmark text:name="anchor40108"/>Работники имеют право в установленном <text:a xlink:type="simple" xlink:href="http://ivo.garant.ru/document/redirect/12135831/200">федеральным законом</text:a> порядке проводить собрания, митинги, демонстрации, пикетирование в поддержку своих требований в период рассмотрения и разрешения коллективного трудового спора, включая период организации и проведения забастовки.</text:p>
      <text:p text:style-name="s1"/>
      <text:p text:style-name="s22header">Информация об изменениях:</text:p>
      <text:p text:style-name="s22"><text:bookmark text:name="anchor402"/><text:a xlink:type="simple" xlink:href="http://ivo.garant.ru/document/redirect/12192134/4">Федеральным законом</text:a> от 22 ноября 2011 г. N 334-ФЗ в статью 402 настоящего Кодекса внесены изменения</text:p>
      <text:p text:style-name="s22"><text:a xlink:type="simple" xlink:href="http://ivo.garant.ru/document/redirect/5762818/402">См. текст статьи в предыдущей редакции</text:a></text:p>
      <text:p text:style-name="s15"><text:span text:style-name="s10">Статья 402.</text:span> Рассмотрение коллективного трудового спора примирительной комиссией</text:p>
      <text:p text:style-name="s9header">ГАРАНТ:</text:p>
      <text:p text:style-name="s9">См. <text:a xlink:type="simple" xlink:href="http://ivo.garant.ru/document/redirect/57593496/0">Энциклопедии</text:a>, <text:a xlink:type="simple" xlink:href="http://ivo.garant.ru/document/redirect/77532660/0">позиции высших судов</text:a> и другие <text:span text:style-name="s8">комментарии</text:span> к статье 402 ТК РФ</text:p>
      <text:p text:style-name="s1"><text:bookmark text:name="anchor40201"/>В случае возникновения коллективного трудового спора на локальном уровне социального партнерства примирительная комиссия создается в срок до двух рабочих дней со дня начала коллективного трудового спора, а в случае возникновения коллективного трудового спора на иных уровнях социального партнерства - в срок до трех рабочих дней со дня начала коллективного трудового спора.</text:p>
      <text:p text:style-name="s1"><text:bookmark text:name="anchor40202"/>Решение о создании примирительной комиссии при разрешении коллективного трудового спора на локальном уровне социального партнерства оформляется соответствующим приказом (распоряжением) работодателя и решением представителя работников. Решения о создании примирительных комиссий при разрешении коллективных трудовых споров на иных уровнях социального партнерства оформляются соответствующими актами (приказом, распоряжением, постановлением) представителей работодателей и представителей работников.</text:p>
      <text:p text:style-name="s1"><text:bookmark text:name="anchor40203"/>Примирительная комиссия формируется из представителей сторон коллективного трудового спора на равноправной основе.</text:p>
      <text:p text:style-name="s1"><text:bookmark text:name="anchor40204"/>Стороны коллективного трудового спора не имеют права уклоняться от создания примирительной комиссии и участия в ее работе.</text:p>
      <text:p text:style-name="s1"><text:bookmark text:name="anchor40205"/>Работодатель (представитель работодателей) создает необходимые условия для работы примирительной комиссии.</text:p>
      <text:p text:style-name="s1"><text:bookmark text:name="anchor40206"/>Коллективный трудовой спор на локальном уровне социального партнерства должен быть рассмотрен примирительной комиссией в срок до трех рабочих дней, а коллективный трудовой спор на иных уровнях социального партнерства - в срок до пяти рабочих дней со дня издания соответствующих актов о ее создании.</text:p>
      <text:p text:style-name="s1"><text:bookmark text:name="anchor40207"/>Решение примирительной комиссии принимается по соглашению сторон коллективного трудового спора, оформляется протоколом, имеет для сторон этого спора обязательную силу и исполняется в порядке и сроки, которые установлены решением примирительной комиссии.</text:p>
      <text:p text:style-name="s1"><text:bookmark text:name="anchor40208"/>При недостижении согласия в примирительной комиссии стороны коллективного трудового спора приступают к переговорам о рассмотрении коллективного трудового спора с участием посредника и (или) в трудовом арбитраже.</text:p>
      <text:p text:style-name="s1"/>
      <text:p text:style-name="s22header">Информация об изменениях:</text:p>
      <text:p text:style-name="s22"><text:bookmark text:name="anchor403"/><text:a xlink:type="simple" xlink:href="http://ivo.garant.ru/document/redirect/12192134/5">Федеральным законом</text:a> от 22 ноября 2011 г. N 334-ФЗ в статью 403 настоящего Кодекса внесены изменения</text:p>
      <text:p text:style-name="s22"><text:a xlink:type="simple" xlink:href="http://ivo.garant.ru/document/redirect/5762818/403">См. текст статьи в предыдущей редакции</text:a></text:p>
      <text:p text:style-name="s15"><text:span text:style-name="s10">Статья 403.</text:span> Рассмотрение коллективного трудового спора с участием посредника</text:p>
      <text:p text:style-name="s9header">ГАРАНТ:</text:p>
      <text:p text:style-name="s9">См. <text:a xlink:type="simple" xlink:href="http://ivo.garant.ru/document/redirect/57593495/0">Энциклопедии</text:a>, <text:a xlink:type="simple" xlink:href="http://ivo.garant.ru/document/redirect/77532659/0">позиции высших судов</text:a> и другие <text:span text:style-name="s8">комментарии</text:span> к статье 403 ТК РФ</text:p>
      <text:p text:style-name="s1"><text:bookmark text:name="anchor40301"/>Не позднее следующего рабочего дня после дня составления примирительной комиссией протокола разногласий стороны коллективного трудового спора обязаны провести переговоры о рассмотрении коллективного трудового спора с участием посредника. При недостижении согласия сторон коллективного трудового спора оформляется протокол об отказе сторон или одной из сторон от данной примирительной процедуры и они приступают к переговорам о рассмотрении коллективного трудового спора в трудовом арбитраже.</text:p>
      <text:p text:style-name="s1"><text:bookmark text:name="anchor4032"/>При согласии сторон коллективного трудового спора о рассмотрении коллективного трудового спора с участием посредника заключается соответствующее соглашение, после чего стороны коллективного трудового спора обязаны в срок не более двух рабочих дней согласовать кандидатуру посредника. При необходимости стороны коллективного трудового спора могут обратиться за рекомендацией кандидатуры посредника в соответствующий <text:a xlink:type="simple" xlink:href="#anchor40701">государственный орган</text:a> по урегулированию коллективных трудовых споров. Если в течение указанного срока стороны коллективного трудового спора не достигли согласия относительно кандидатуры посредника, то они приступают к переговорам о рассмотрении коллективного трудового спора в трудовом арбитраже.</text:p>
      <text:p text:style-name="s1"><text:bookmark text:name="anchor40302"/>Порядок рассмотрения коллективного трудового спора с участием посредника определяется соглашением сторон коллективного трудового спора с участием посредника.</text:p>
      <text:p text:style-name="s1"><text:bookmark text:name="anchor40303"/>Посредник имеет право запрашивать у сторон коллективного трудового спора и получать от них необходимые документы и сведения, касающиеся этого спора.</text:p>
      <text:p text:style-name="s1"><text:bookmark text:name="anchor40304"/>Рассмотрение коллективного трудового спора с участием посредника осуществляется на локальном уровне социального партнерства в срок до трех рабочих дней, а на иных уровнях социального партнерства - в срок до пяти рабочих дней со дня приглашения (назначения) посредника и завершается принятием сторонами коллективного трудового спора согласованного решения в письменной форме или составлением протокола разногласий.</text:p>
      <text:p text:style-name="s1"/>
      <text:p text:style-name="s22header">Информация об изменениях:</text:p>
      <text:p text:style-name="s22"><text:bookmark text:name="anchor404"/><text:a xlink:type="simple" xlink:href="http://ivo.garant.ru/document/redirect/12192134/6">Федеральным законом</text:a> от 22 ноября 2011 г. N 334-ФЗ в статью 404 настоящего Кодекса внесены изменения</text:p>
      <text:p text:style-name="s22"><text:a xlink:type="simple" xlink:href="http://ivo.garant.ru/document/redirect/5762818/404">См. текст статьи в предыдущей редакции</text:a></text:p>
      <text:p text:style-name="s15"><text:span text:style-name="s10">Статья 404.</text:span> Рассмотрение коллективного трудового спора в трудовом арбитраже</text:p>
      <text:p text:style-name="s9header">ГАРАНТ:</text:p>
      <text:p text:style-name="s9">См. <text:a xlink:type="simple" xlink:href="http://ivo.garant.ru/document/redirect/57593494/0">Энциклопедии</text:a>, <text:a xlink:type="simple" xlink:href="http://ivo.garant.ru/document/redirect/77532658/0">позиции высших судов</text:a> и другие <text:span text:style-name="s8">комментарии</text:span> к статье 404 ТК РФ</text:p>
      <text:p text:style-name="s1"><text:bookmark text:name="anchor40401"/>Трудовой арбитраж представляет собой орган по рассмотрению коллективного трудового спора. Временный трудовой арбитраж создается сторонами коллективного трудового спора совместно с соответствующим <text:a xlink:type="simple" xlink:href="#anchor40701">государственным органом</text:a> по урегулированию коллективных трудовых споров для рассмотрения данного коллективного трудового спора. Решением соответствующей трехсторонней комиссии по регулированию социально-трудовых отношений при ней может создаваться постоянно действующий трудовой арбитраж для рассмотрения и разрешения коллективных трудовых споров, передаваемых ему для рассмотрения по соглашению сторон.</text:p>
      <text:p text:style-name="s1"><text:bookmark text:name="anchor4040002"/>Не позднее следующего рабочего дня после дня составления протокола разногласий по завершении рассмотрения коллективного трудового спора с участием посредника, либо после истечения срока, в течение которого стороны коллективного трудового спора должны достичь соглашения относительно кандидатуры посредника, либо после оформления протокола об отказе сторон или одной из сторон коллективного трудового спора от рассмотрения коллективного трудового спора с участием посредника стороны коллективного трудового спора обязаны провести переговоры о рассмотрении коллективного трудового спора в трудовом арбитраже.</text:p>
      <text:p text:style-name="s1"><text:bookmark text:name="anchor4040003"/>При согласии сторон коллективного трудового спора о рассмотрении коллективного трудового спора в трудовом арбитраже ими заключается соответствующее соглашение, содержащее условие об обязательном выполнении сторонами решений трудового арбитража, после чего стороны коллективного трудового спора обязаны при разрешении коллективного трудового спора на локальном уровне социального партнерства в срок до двух рабочих дней, а при разрешении коллективного трудового спора на иных уровнях социального партнерства в срок до четырех рабочих дней создать совместно с соответствующим государственным органом по урегулированию коллективных трудовых споров временный трудовой арбитраж для рассмотрения данного коллективного трудового спора либо передать его на рассмотрение в постоянно действующий трудовой арбитраж, созданный при соответствующей трехсторонней комиссии по регулированию социально-трудовых отношений.</text:p>
      <text:p text:style-name="s1"><text:bookmark text:name="anchor40404"/>Состав и регламент временного трудового арбитража устанавливаются решением работодателя (представителя работодателей), представителя работников и государственного органа по урегулированию коллективных трудовых споров. В постоянно действующем трудовом арбитраже порядок формирования состава трудового арбитража для разрешения конкретного трудового спора и его регламент определяются положением о постоянно действующем трудовом арбитраже (уставом постоянно действующего трудового арбитража), утверждаемым соответствующей трехсторонней комиссией по регулированию социально-трудовых отношений.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 может утверждаться типовое положение о постоянно действующем трудовом арбитраже (типовой устав постоянно действующего трудового арбитража).</text:p>
      <text:p text:style-name="s1"><text:bookmark text:name="anchor404005"/>Коллективный трудовой спор рассматривается в трудовом арбитраже с участием представителей сторон данного спора при разрешении коллективного трудового спора на локальном уровне социального партнерства в срок до трех рабочих дней, а при разрешении коллективного трудового спора на иных уровнях социального партнерства - в срок до пяти рабочих дней со дня создания временного трудового арбитража или передачи коллективного трудового спора на рассмотрение в постоянно действующий трудовой арбитраж.</text:p>
      <text:p text:style-name="s1"><text:bookmark text:name="anchor40405"/>Трудовой арбитраж рассматривает обращения сторон коллективного трудового спора; получает необходимые документы и сведения, касающиеся этого спора; информирует в случае необходимости органы государственной власти и органы местного самоуправления о возможных социальных последствиях коллективного трудового спора; принимает решение по существу коллективного трудового спора.</text:p>
      <text:p text:style-name="s1"><text:bookmark text:name="anchor40406"/>Решение трудового арбитража по урегулированию коллективного трудового спора передается сторонам этого спора в письменной форме.</text:p>
      <text:p text:style-name="s1"><text:bookmark text:name="anchor40407"/>В случаях, когда в соответствии с <text:a xlink:type="simple" xlink:href="#anchor41301">частями первой</text:a> и <text:a xlink:type="simple" xlink:href="#anchor4132">второй статьи 413</text:a> настоящего Кодекса в целях разрешения коллективного трудового спора не может быть проведена забастовка, рассмотрение коллективного трудового спора в трудовом арбитраже является обязательным и решение трудового арбитража имеет для сторон обязательную силу независимо от наличия соглашения сторон по данному вопросу. При этом, если стороны не приходят к соглашению о создании временного трудового арбитража, его составе и регламенте либо о передаче коллективного трудового спора на рассмотрение в постоянно действующий трудовой арбитраж, решение по этим вопросам принимает соответствующий <text:a xlink:type="simple" xlink:href="#anchor40701">государственный орган</text:a> по урегулированию коллективных трудовых споров.</text:p>
      <text:p text:style-name="s1"/>
      <text:p text:style-name="s15"><text:bookmark text:name="anchor405"/><text:span text:style-name="s10">Статья 405.</text:span> Гарантии в связи с разрешением коллективного трудового спора</text:p>
      <text:p text:style-name="s9header">ГАРАНТ:</text:p>
      <text:p text:style-name="s9">См. <text:a xlink:type="simple" xlink:href="http://ivo.garant.ru/document/redirect/409315148/0">Энциклопедии</text:a> и другие <text:span text:style-name="s8">комментарии</text:span> к статье 405 ТК РФ</text:p>
      <text:p text:style-name="s1"><text:bookmark text:name="anchor4051"/>Члены примирительной комиссии, трудовые арбитры на время участия в разрешении коллективного трудового спора освобождаются от основной работы с сохранением среднего заработка на срок не более трех месяцев в течение одного года.</text:p>
      <text:p text:style-name="s1"><text:bookmark text:name="anchor4052"/>Участвующие в разрешении коллективного трудового спора представители работников, их объединений не могут быть в период разрешения коллективного трудового спора подвергнуты <text:a xlink:type="simple" xlink:href="#anchor192">дисциплинарному взысканию</text:a>, <text:a xlink:type="simple" xlink:href="#anchor7201">переведены на другую работу</text:a> или <text:a xlink:type="simple" xlink:href="#anchor81">уволены по инициативе работодателя</text:a> без предварительного согласия уполномочившего их на представительство органа.</text:p>
      <text:p text:style-name="s1"/>
      <text:p text:style-name="s22header">Информация об изменениях:</text:p>
      <text:p text:style-name="s22"><text:bookmark text:name="anchor406"/><text:a xlink:type="simple" xlink:href="http://ivo.garant.ru/document/redirect/12192134/7">Федеральным законом</text:a> от 22 ноября 2011 г. N 334-ФЗ статья 406 настоящего Кодекса изложена в новой редакции</text:p>
      <text:p text:style-name="s22"><text:a xlink:type="simple" xlink:href="http://ivo.garant.ru/document/redirect/5762818/406">См. текст статьи в предыдущей редакции</text:a></text:p>
      <text:p text:style-name="s15"><text:span text:style-name="s10">Статья 406.</text:span> Уклонение от участия в примирительных процедурах</text:p>
      <text:p text:style-name="s9header">ГАРАНТ:</text:p>
      <text:p text:style-name="s9">См. <text:span text:style-name="s8">комментарии</text:span> к статье 406 ТК РФ</text:p>
      <text:p text:style-name="s1"><text:bookmark text:name="anchor40610"/>При уклонении одной из сторон коллективного трудового спора от участия в создании или работе примирительной комиссии другая сторона коллективного трудового спора имеет право потребовать проведения переговоров о рассмотрении коллективного трудового спора с участием посредника не позднее следующего рабочего дня после дня предъявления указанного требования.</text:p>
      <text:p text:style-name="s1"><text:bookmark text:name="anchor40620"/>При уклонении одной из сторон коллективного трудового спора от переговоров о рассмотрении коллективного трудового спора с участием посредника или от участия в рассмотрении коллективного трудового спора с участием посредника другая сторона коллективного трудового спора имеет право потребовать проведения переговоров о рассмотрении коллективного трудового спора в трудовом арбитраже не позднее следующего рабочего дня после дня предъявления указанного требования.</text:p>
      <text:p text:style-name="s1"><text:bookmark text:name="anchor40630"/>При уклонении работодателя (представителя работодателей) от создания временного трудового арбитража, передачи коллективного трудового спора на рассмотрение в постоянно действующий трудовой арбитраж или от участия в рассмотрении коллективного трудового спора трудовым арбитражем считается, что примирительные процедуры не привели к разрешению коллективного трудового спора.</text:p>
      <text:p text:style-name="s1"/>
      <text:p text:style-name="s22header">Информация об изменениях:</text:p>
      <text:p text:style-name="s22"><text:bookmark text:name="anchor407"/><text:a xlink:type="simple" xlink:href="http://ivo.garant.ru/document/redirect/70627316/223">Федеральным законом</text:a> от 2 апреля 2014 г. N 55-ФЗ в статью 407 настоящего Кодекса внесены изменения</text:p>
      <text:p text:style-name="s22"><text:a xlink:type="simple" xlink:href="http://ivo.garant.ru/document/redirect/57746283/407">См. текст статьи в предыдущей редакции</text:a></text:p>
      <text:p text:style-name="s15"><text:span text:style-name="s10">Статья 407.</text:span> Участие государственных органов по урегулированию коллективных трудовых споров в разрешении коллективных трудовых споров</text:p>
      <text:p text:style-name="s9header">ГАРАНТ:</text:p>
      <text:p text:style-name="s9">См. <text:span text:style-name="s8">комментарии</text:span> к статье 407 ТК РФ</text:p>
      <text:p text:style-name="s9">См. <text:a xlink:type="simple" xlink:href="http://ivo.garant.ru/document/redirect/5521325/2">схему</text:a> "Участие государственных органов в разрешении коллективных трудовых споров"</text:p>
      <text:p text:style-name="s1"><text:bookmark text:name="anchor40701"/>Государственными органами по урегулированию коллективных трудовых споров являются федеральный орган исполнительной власти, осуществляющий функции по оказанию государственных услуг в сфере урегулирования коллективных трудовых споров, и органы исполнительной власти субъектов Российской Федерации, участвующие в урегулировании коллективных трудовых споров.</text:p>
      <text:p text:style-name="s1"><text:bookmark text:name="anchor40702"/><text:a xlink:type="simple" xlink:href="http://ivo.garant.ru/document/redirect/12135990/1">Федеральный орган исполнительной власти</text:a>, осуществляющий функции по оказанию государственных услуг в сфере урегулирования коллективных трудовых споров:</text:p>
      <text:p text:style-name="s1"><text:bookmark text:name="anchor40722"/>производит <text:a xlink:type="simple" xlink:href="http://ivo.garant.ru/document/redirect/72962270/1000">уведомительную регистрацию</text:a> коллективных трудовых споров по поводу заключения, изменения и выполнения соглашений, заключаемых на федеральном уровне социального партнерства, коллективных трудовых споров в федеральных государственных органах, федеральных государственных учреждениях, федеральных государственных унитарных предприятиях, а также коллективных трудовых споров, возникающих в случаях, когда в соответствии с <text:a xlink:type="simple" xlink:href="#anchor413">частями первой</text:a> и <text:a xlink:type="simple" xlink:href="#anchor4132">второй статьи 413</text:a> настоящего Кодекса в целях разрешения коллективного трудового спора забастовка не может быть проведена;</text:p>
      <text:p text:style-name="s1"><text:bookmark text:name="anchor40723"/><text:a xlink:type="simple" xlink:href="http://ivo.garant.ru/document/redirect/72962274/1000">содействует урегулированию указанных коллективных трудовых споров</text:a>;</text:p>
      <text:p text:style-name="s1"><text:bookmark text:name="anchor40724"/><text:a xlink:type="simple" xlink:href="http://ivo.garant.ru/document/redirect/72367852/1000">ведет базу данных по учету трудовых арбитров;</text:a></text:p>
      <text:p text:style-name="s1"><text:bookmark text:name="anchor40725"/><text:a xlink:type="simple" xlink:href="http://ivo.garant.ru/document/redirect/72677752/1000">организует подготовку трудовых арбитров</text:a>.</text:p>
      <text:p text:style-name="s1"><text:bookmark text:name="anchor40703"/>Органы исполнительной власти субъектов Российской Федерации, участвующие в урегулировании коллективных трудовых споров:</text:p>
      <text:p text:style-name="s1">производят уведомительную регистрацию коллективных трудовых споров, за исключением коллективных трудовых споров, указанных в <text:a xlink:type="simple" xlink:href="#anchor40702">части второй</text:a> настоящей статьи;</text:p>
      <text:p text:style-name="s1">содействуют урегулированию указанных коллективных трудовых споров.</text:p>
      <text:p text:style-name="s1"><text:bookmark text:name="anchor40704"/>Государственные органы по урегулированию коллективных трудовых споров в пределах своих полномочий:</text:p>
      <text:p text:style-name="s1">проверяют в случае необходимости полномочия представителей сторон коллективного трудового спора;</text:p>
      <text:p text:style-name="s1">выявляют, анализируют и обобщают причины возникновения коллективных трудовых споров, подготавливают предложения по их устранению;</text:p>
      <text:p text:style-name="s1">оказывают методическую помощь сторонам коллективного трудового спора на всех этапах его рассмотрения и разрешения;</text:p>
      <text:p text:style-name="s1">организуют в установленном порядке финансирование примирительных процедур.</text:p>
      <text:p text:style-name="s1"><text:bookmark text:name="anchor40705"/>Государственные органы по урегулированию коллективных трудовых споров при организации работы по урегулированию коллективных трудовых споров взаимодействуют с представителями работников и работодателей.</text:p>
      <text:p text:style-name="s1"><text:bookmark text:name="anchor40706"/>Работники государственных органов по урегулированию коллективных трудовых споров имеют право в порядке, установленном федеральными законами и иными нормативными правовыми актами Российской Федерации, беспрепятственно при предъявлении удостоверения установленного образца посещать любых работодателей (организации независимо от их организационно-правовых форм и форм собственности, а также работодателей - физических лиц) в целях урегулирования коллективных трудовых споров, выявления и устранения причин, порождающих эти споры.</text:p>
      <text:p text:style-name="s1"/>
      <text:p text:style-name="s22header">Информация об изменениях:</text:p>
      <text:p text:style-name="s22"><text:bookmark text:name="anchor408"/><text:a xlink:type="simple" xlink:href="http://ivo.garant.ru/document/redirect/12192134/8">Федеральным законом</text:a> от 22 ноября 2011 г. N 334-ФЗ статья 408 настоящего Кодекса изложена в новой редакции</text:p>
      <text:p text:style-name="s22"><text:a xlink:type="simple" xlink:href="http://ivo.garant.ru/document/redirect/5762818/408">См. текст статьи в предыдущей редакции</text:a></text:p>
      <text:p text:style-name="s15"><text:span text:style-name="s10">Статья 408.</text:span> Соглашения, достигнутые в ходе разрешения коллективного трудового спора</text:p>
      <text:p text:style-name="s9header">ГАРАНТ:</text:p>
      <text:p text:style-name="s9">См. <text:span text:style-name="s8">комментарии</text:span> к статье 408 ТК РФ</text:p>
      <text:p text:style-name="s1"><text:bookmark text:name="anchor4081"/>Соглашения, достигнутые сторонами коллективного трудового спора в ходе разрешения этого спора, в том числе соглашение об урегулировании коллективного трудового спора, оформляются в письменной форме и имеют для сторон коллективного трудового спора обязательную силу. Контроль за их выполнением осуществляется сторонами коллективного трудового спора.</text:p>
      <text:p text:style-name="s1"/>
      <text:p text:style-name="s22header">Информация об изменениях:</text:p>
      <text:p text:style-name="s22"><text:bookmark text:name="anchor409"/><text:a xlink:type="simple" xlink:href="http://ivo.garant.ru/document/redirect/12192134/9">Федеральным законом</text:a> от 22 ноября 2011 г. N 334-ФЗ в статью 409 настоящего Кодекса внесены изменения</text:p>
      <text:p text:style-name="s22"><text:a xlink:type="simple" xlink:href="http://ivo.garant.ru/document/redirect/5762818/409">См. текст статьи в предыдущей редакции</text:a></text:p>
      <text:p text:style-name="s15"><text:span text:style-name="s10">Статья 409.</text:span> Право на забастовку</text:p>
      <text:p text:style-name="s9header">ГАРАНТ:</text:p>
      <text:p text:style-name="s9">См. <text:a xlink:type="simple" xlink:href="http://ivo.garant.ru/document/redirect/57593493/0">Энциклопедии</text:a>, <text:a xlink:type="simple" xlink:href="http://ivo.garant.ru/document/redirect/77532657/0">позиции высших судов</text:a> и другие <text:span text:style-name="s8">комментарии</text:span> к статье 409 ТК РФ</text:p>
      <text:p text:style-name="s9">См. <text:a xlink:type="simple" xlink:href="http://ivo.garant.ru/document/redirect/5521326/0">схему</text:a> "Забастовка"</text:p>
      <text:p text:style-name="s1"><text:bookmark text:name="anchor4091"/>В соответствии со <text:a xlink:type="simple" xlink:href="http://ivo.garant.ru/document/redirect/10103000/37">статьей 37</text:a> Конституции Российской Федерации признается право работников на забастовку как способ разрешения коллективного трудового спора.</text:p>
      <text:p text:style-name="s1"><text:bookmark text:name="anchor40902"/>Если примирительные процедуры не привели к разрешению коллективного трудового спора (<text:a xlink:type="simple" xlink:href="#anchor406">статья 406</text:a> настоящего Кодекса) либо работодатель (представители работодателя) или работодатели (представители работодателей) не выполняют соглашения, достигнутые сторонами коллективного трудового спора в ходе разрешения этого спора (<text:a xlink:type="simple" xlink:href="#anchor408">статья 408</text:a> настоящего Кодекса), или не исполняют решение трудового арбитража, то работники или их представители имеют право приступить к организации забастовки, за исключением случаев, когда в соответствии с <text:a xlink:type="simple" xlink:href="#anchor41301">частями первой</text:a> и <text:a xlink:type="simple" xlink:href="#anchor4132">второй статьи 413</text:a> настоящего Кодекса в целях разрешения коллективного трудового спора забастовка не может быть проведена.</text:p>
      <text:p text:style-name="s1"><text:bookmark text:name="anchor40903"/>Участие в забастовке является добровольным. Никто не может быть принужден к участию или отказу от участия в забастовке.</text:p>
      <text:p text:style-name="s1"><text:bookmark text:name="anchor4094"/>Лица, принуждающие работников к участию или отказу от участия в забастовке, несут дисциплинарную, административную, уголовную ответственность в порядке, установленном настоящим <text:a xlink:type="simple" xlink:href="#anchor192">Кодексом</text:a>, иными <text:a xlink:type="simple" xlink:href="http://ivo.garant.ru/document/redirect/12125267/540">федеральными законами</text:a>.</text:p>
      <text:p text:style-name="s1"><text:bookmark text:name="anchor4095"/>Представители работодателя не вправе организовывать забастовку и принимать в ней участие.</text:p>
      <text:p text:style-name="s1"/>
      <text:p text:style-name="s22header">Информация об изменениях:</text:p>
      <text:p text:style-name="s22"><text:bookmark text:name="anchor410"/><text:a xlink:type="simple" xlink:href="http://ivo.garant.ru/document/redirect/12192134/10">Федеральным законом</text:a> от 22 ноября 2011 г. N 334-ФЗ в статью 410 настоящего Кодекса внесены изменения</text:p>
      <text:p text:style-name="s22"><text:a xlink:type="simple" xlink:href="http://ivo.garant.ru/document/redirect/5762818/410">См. текст статьи в предыдущей редакции</text:a></text:p>
      <text:p text:style-name="s15"><text:span text:style-name="s10">Статья 410.</text:span> Объявление забастовки</text:p>
      <text:p text:style-name="s9header">ГАРАНТ:</text:p>
      <text:p text:style-name="s9">См. <text:a xlink:type="simple" xlink:href="http://ivo.garant.ru/document/redirect/57593492/0">Энциклопедии</text:a>, <text:a xlink:type="simple" xlink:href="http://ivo.garant.ru/document/redirect/77532663/0">позиции высших судов</text:a> и другие <text:span text:style-name="s8">комментарии</text:span> к статье 410 ТК РФ</text:p>
      <text:p text:style-name="s1"><text:bookmark text:name="anchor41001"/>Решение об объявлении забастовки принимается собранием (конференцией) работников организации (филиала, представительства или иного обособленного структурного подразделения), индивидуального предпринимателя по предложению представительного органа работников, ранее уполномоченного ими на разрешение коллективного трудового спора.</text:p>
      <text:p text:style-name="s1"><text:bookmark text:name="anchor41002"/>Решение об участии работников данного работодателя в забастовке, объявленной профессиональным союзом (объединением профессиональных союзов), принимается собранием (конференцией) работников данного работодателя без проведения примирительных процедур.</text:p>
      <text:p text:style-name="s1"><text:bookmark text:name="anchor41003"/>Собрание работников данного работодателя считается правомочным, если на нем присутствует более половины от общего числа работников. Конференция работников данного работодателя считается правомочной, если на ней присутствует не менее двух третей делегатов конференции.</text:p>
      <text:p text:style-name="s1"><text:bookmark text:name="anchor4104"/>Работодатель обязан предоставить помещение и создать необходимые условия для проведения собрания (конференции) работников и не имеет права препятствовать его (ее) проведению.</text:p>
      <text:p text:style-name="s1"><text:bookmark text:name="anchor41005"/>Решение считается принятым, если за него проголосовало не менее половины работников, присутствующих на собрании (конференции). При невозможности проведения собрания (созыва конференции) работников представительный орган работников имеет право утвердить свое решение, собрав подписи более половины работников в поддержку проведения забастовки.</text:p>
      <text:p text:style-name="s1"><text:bookmark text:name="anchor41007"/>В период рассмотрения коллективного трудового спора примирительной комиссией работниками может быть однократно проведена часовая предупредительная забастовка. Проведение предупредительной забастовки допускается при рассмотрении коллективного трудового спора на локальном уровне социального партнерства после трех календарных дней работы примирительной комиссии с предупреждением работодателя в письменной форме не позднее чем за два рабочих дня, а при рассмотрении коллективного трудового спора на иных уровнях социального партнерства - после четырех календарных дней работы примирительной комиссии с предупреждением работодателя в письменной форме не позднее чем за три рабочих дня.</text:p>
      <text:p text:style-name="s1"><text:bookmark text:name="anchor4108"/>При проведении предупредительной забастовки орган, ее возглавляющий, обеспечивает минимум необходимых работ (услуг) в соответствии с настоящим <text:a xlink:type="simple" xlink:href="#anchor4123">Кодексом</text:a>.</text:p>
      <text:p text:style-name="s1"><text:bookmark text:name="anchor41009"/>О начале предстоящей забастовки работодатель должен быть предупрежден в письменной форме не позднее чем за пять рабочих дней. О начале забастовки, объявленной профессиональным союзом (объединением профессиональных союзов), объединение работодателей, иные представители работодателей, определенные в соответствии со <text:a xlink:type="simple" xlink:href="#anchor34">статьей 34</text:a> настоящего Кодекса, должны быть предупреждены в письменной форме не позднее чем за семь рабочих дней.</text:p>
      <text:p text:style-name="s1"><text:bookmark text:name="anchor41010"/>В решении об объявлении забастовки указываются:</text:p>
      <text:p text:style-name="s1">перечень разногласий сторон коллективного трудового спора, являющихся основанием для объявления и проведения забастовки;</text:p>
      <text:p text:style-name="s1"><text:bookmark text:name="anchor410103"/>дата и время начала забастовки, предполагаемое количество участников. При этом забастовка не может быть начата позднее двух месяцев со дня принятия решения об объявлении забастовки;</text:p>
      <text:p text:style-name="s1">наименование органа, возглавляющего забастовку, состав представителей работников, уполномоченных на участие в примирительных процедурах;</text:p>
      <text:p text:style-name="s1">предложения по минимуму необходимых работ (услуг), выполняемых в период проведения забастовки работниками организации (филиала, представительства или иного обособленного структурного подразделения), индивидуального предпринимателя.</text:p>
      <text:p text:style-name="s1"><text:bookmark text:name="anchor410100"/>Работодатель предупреждает о предстоящей забастовке соответствующий <text:a xlink:type="simple" xlink:href="#anchor40701">государственный орган</text:a> по урегулированию коллективных трудовых споров.</text:p>
      <text:p text:style-name="s1"><text:bookmark text:name="anchor41011"/>В случае, когда забастовка не была начата в срок, определенный решением об объявлении забастовки, дальнейшее разрешение коллективного трудового спора осуществляется в порядке, установленном <text:a xlink:type="simple" xlink:href="#anchor401">статьей 401</text:a> настоящего Кодекса.</text:p>
      <text:p text:style-name="s1"/>
      <text:p text:style-name="s22header">Информация об изменениях:</text:p>
      <text:p text:style-name="s22"><text:bookmark text:name="anchor411"/><text:a xlink:type="simple" xlink:href="http://ivo.garant.ru/document/redirect/12192134/11">Федеральным законом</text:a> от 22 ноября 2011 г. N 334-ФЗ статья 411 настоящего Кодекса изложена в новой редакции</text:p>
      <text:p text:style-name="s22"><text:a xlink:type="simple" xlink:href="http://ivo.garant.ru/document/redirect/5762818/411">См. текст статьи в предыдущей редакции</text:a></text:p>
      <text:p text:style-name="s15"><text:span text:style-name="s10">Статья 411.</text:span> Орган, возглавляющий забастовку</text:p>
      <text:p text:style-name="s9header">ГАРАНТ:</text:p>
      <text:p text:style-name="s9">См. <text:a xlink:type="simple" xlink:href="http://ivo.garant.ru/document/redirect/57593491/0">Энциклопедии</text:a> и другие <text:span text:style-name="s8">комментарии</text:span> к статье 411 ТК РФ</text:p>
      <text:p text:style-name="s1"><text:bookmark text:name="anchor41101"/>Забастовку возглавляет представительный орган работников.</text:p>
      <text:p text:style-name="s1"><text:bookmark text:name="anchor41112"/>Орган, возглавляющий забастовку, имеет право созывать собрания (конференции) работников, получать от работодателя информацию по вопросам, затрагивающим интересы работников, привлекать специалистов для подготовки заключений по спорным вопросам.</text:p>
      <text:p text:style-name="s1"><text:bookmark text:name="anchor41102"/>Орган, возглавляющий забастовку, имеет право приостановить забастовку. Для возобновления забастовки не требуется повторное рассмотрение коллективного трудового спора примирительной комиссией или в трудовом арбитраже. Работодатель и соответствующий государственный орган по урегулированию коллективных трудовых споров должны быть предупреждены в письменной форме о возобновлении забастовки не позднее чем за два рабочих дня, а о возобновлении забастовки, объявленной профессиональным союзом (объединением профессиональных союзов), объединение работодателей, иные представители работодателей, определенные в соответствии со <text:a xlink:type="simple" xlink:href="#anchor34">статьей 34</text:a> настоящего Кодекса, и соответствующий <text:a xlink:type="simple" xlink:href="#anchor40701">государственный орган</text:a> по урегулированию коллективных трудовых споров должны быть предупреждены в письменной форме не позднее чем за три рабочих дня.</text:p>
      <text:p text:style-name="s1"/>
      <text:p text:style-name="s22header">Информация об изменениях:</text:p>
      <text:p text:style-name="s22"><text:bookmark text:name="anchor412"/><text:a xlink:type="simple" xlink:href="http://ivo.garant.ru/document/redirect/12192134/12">Федеральным законом</text:a> от 22 ноября 2011 г. N 334-ФЗ в статью 412 настоящего Кодекса внесены изменения</text:p>
      <text:p text:style-name="s22"><text:a xlink:type="simple" xlink:href="http://ivo.garant.ru/document/redirect/5762818/412">См. текст статьи в предыдущей редакции</text:a></text:p>
      <text:p text:style-name="s15"><text:span text:style-name="s10">Статья 412.</text:span> Обязанности сторон коллективного трудового спора в ходе забастовки</text:p>
      <text:p text:style-name="s9header">ГАРАНТ:</text:p>
      <text:p text:style-name="s9">См. <text:span text:style-name="s8">комментарии</text:span> к статье 412 ТК РФ</text:p>
      <text:p text:style-name="s1"><text:bookmark text:name="anchor41201"/>В период проведения забастовки стороны коллективного трудового спора обязаны продолжить разрешение этого спора путем проведения переговоров.</text:p>
      <text:p text:style-name="s1"><text:bookmark text:name="anchor4122"/>Работодатель, органы исполнительной власти, органы местного самоуправления и орган, возглавляющий забастовку, обязаны принять зависящие от них меры по обеспечению в период забастовки общественного порядка, сохранности имущества работодателя и работников, а также работы машин и оборудования, остановка которых представляет непосредственную угрозу жизни и здоровью людей.</text:p>
      <text:p text:style-name="s1"><text:bookmark text:name="anchor4123"/><text:a xlink:type="simple" xlink:href="http://ivo.garant.ru/document/redirect/3959829/0">Перечень</text:a> минимума необходимых работ (услуг), выполняемых в период проведения забастовки работниками организаций (филиалов, представительств или иных обособленных структурных подразделений), индивидуальных предпринимателей, деятельность которых связана с безопасностью людей, обеспечением их здоровья и жизненно важных интересов общества, в каждой отрасли (подотрасли) экономики разрабатывается и утверждается федеральным органом исполнительной власти, на который возложены координация и регулирование деятельности в соответствующей отрасли (подотрасли) экономики, по согласованию с соответствующим общероссийским профессиональным союзом. В случае, если в отрасли (подотрасли) экономики действует несколько общероссийских профессиональных союзов, перечень минимума необходимых работ (услуг) утверждается по согласованию со всеми действующими в отрасли (подотрасли) экономики общероссийскими профессиональными союзами. <text:a xlink:type="simple" xlink:href="http://ivo.garant.ru/document/redirect/185339/1000">Порядок</text:a> разработки и утверждения перечня минимума необходимых работ (услуг) определяется Правительством Российской Федерации.</text:p>
      <text:p text:style-name="s1"><text:bookmark text:name="anchor41204"/>Орган исполнительной власти субъекта Российской Федерации на основе перечней минимума необходимых работ (услуг), разработанных и утвержденных соответствующими федеральными органами исполнительной власти, разрабатывает и утверждает по согласованию с соответствующими территориальными объединениями организаций профессиональных союзов (объединениями профессиональных союзов) региональные перечни минимума необходимых работ (услуг), конкретизирующие содержание и определяющие порядок применения федеральных отраслевых перечней минимума необходимых работ (услуг) на территории соответствующего субъекта Российской Федерации.</text:p>
      <text:p text:style-name="s1"><text:bookmark text:name="anchor4125"/>Минимум необходимых работ (услуг), выполняемых в период проведения забастовки работниками организации (филиала, представительства или иного обособленного структурного подразделения), индивидуального предпринимателя, определяется соглашением работодателя (представителя работодателя) и представительного органа работников совместно с органом местного самоуправления на основе перечней минимума необходимых работ (услуг) в трехдневный срок со дня принятия решения об объявлении забастовки. Включение вида работ (услуг) в минимум необходимых работ (услуг) должно быть мотивировано вероятностью причинения вреда здоровью или угрозой жизни граждан. В минимум необходимых работ (услуг) не могут быть включены работы (услуги), не предусмотренные соответствующими перечнями минимума необходимых работ (услуг).</text:p>
      <text:p text:style-name="s1"><text:bookmark text:name="anchor41206"/>В случае недостижения соглашения минимум необходимых работ (услуг) устанавливается органом исполнительной власти субъекта Российской Федерации.</text:p>
      <text:p text:style-name="s1"><text:bookmark text:name="anchor41207"/>Решение указанного органа, устанавливающее минимум необходимых работ (услуг), может быть обжаловано сторонами коллективного трудового спора в суд.</text:p>
      <text:p text:style-name="s1"><text:bookmark text:name="anchor4128"/>При необеспечении минимума необходимых работ (услуг) забастовка может быть приостановлена решением суда до выполнения работниками и представительным органом работников соответствующих требований.</text:p>
      <text:p text:style-name="s1"/>
      <text:p text:style-name="s22header">Информация об изменениях:</text:p>
      <text:p text:style-name="s22"><text:bookmark text:name="anchor413"/><text:a xlink:type="simple" xlink:href="http://ivo.garant.ru/document/redirect/12192134/13">Федеральным законом</text:a> от 22 ноября 2011 г. N 334-ФЗ в статью 413 настоящего Кодекса внесены изменения</text:p>
      <text:p text:style-name="s22"><text:a xlink:type="simple" xlink:href="http://ivo.garant.ru/document/redirect/5762818/413">См. текст статьи в предыдущей редакции</text:a></text:p>
      <text:p text:style-name="s15"><text:span text:style-name="s10">Статья 413.</text:span> Незаконные забастовки</text:p>
      <text:p text:style-name="s9header">ГАРАНТ:</text:p>
      <text:p text:style-name="s9">См. <text:a xlink:type="simple" xlink:href="http://ivo.garant.ru/document/redirect/57593490/0">Энциклопедии</text:a>, <text:a xlink:type="simple" xlink:href="http://ivo.garant.ru/document/redirect/77532656/0">позиции высших судов</text:a> и другие <text:span text:style-name="s8">комментарии</text:span> к статье 413 ТК РФ</text:p>
      <text:p text:style-name="s1"><text:bookmark text:name="anchor41301"/>В соответствии со <text:a xlink:type="simple" xlink:href="http://ivo.garant.ru/document/redirect/10103000/55">статьей 55</text:a> Конституции Российской Федерации являются незаконными и не допускаются забастовки:</text:p>
      <text:p text:style-name="s1"><text:bookmark text:name="anchor41312"/>а) в периоды введения военного или чрезвычайного положения либо особых мер в соответствии с <text:span text:style-name="s8">законодательством</text:span> о чрезвычайном положении; в органах и организациях Вооруженных Сил Российской Федерации, других военных, военизированных и иных формированиях, организациях (филиалах, представительствах или иных обособленных структурных подразделениях), непосредственно ведающих вопросами обеспечения обороны страны, безопасности государства, аварийно-спасательных, поисково-спасательных, противопожарных работ, предупреждения или ликвидации стихийных бедствий и чрезвычайных ситуаций; в правоохранительных органах; в организациях (филиалах, представительствах или иных обособленных структурных подразделениях), непосредственно обслуживающих особо опасные виды производств или оборудования, на станциях скорой и неотложной медицинской помощи;</text:p>
      <text:p text:style-name="s1"><text:bookmark text:name="anchor41303"/>б) в организациях (филиалах, представительствах или иных обособленных структурных подразделениях), непосредственно связанных с обеспечением жизнедеятельности населения (энергообеспечение, отопление и теплоснабжение, водоснабжение, газоснабжение, авиационный, железнодорожный и водный транспорт, связь, больницы), в том случае, если проведение забастовок создает угрозу обороне страны и безопасности государства, жизни и здоровью людей.</text:p>
      <text:p text:style-name="s1"><text:bookmark text:name="anchor4132"/>Право на забастовку может быть ограничено <text:span text:style-name="s8">федеральным законом</text:span>.</text:p>
      <text:p text:style-name="s1"><text:bookmark text:name="anchor4133"/>Забастовка является незаконной, если она была объявлена без учета сроков, процедур и требований, предусмотренных настоящим <text:span text:style-name="s8">Кодексом</text:span>.</text:p>
      <text:p text:style-name="s9header">ГАРАНТ:</text:p>
      <text:p text:style-name="s9">Об административной ответственности за самовольное прекращение работы как средство разрешения коллективного трудового спора лицом, обеспечивающим безопасность соответствующего вида деятельности для населения, если такие действия (бездействие) запрещены федеральным законом см. <text:a xlink:type="simple" xlink:href="http://ivo.garant.ru/document/redirect/12125267/2026">Кодекс</text:a> РФ об административных правонарушениях</text:p>
      <text:p text:style-name="s9"/>
      <text:p text:style-name="s1"><text:bookmark text:name="anchor41334"/>Решение о признании забастовки незаконной принимается верховными судами республик, краевыми, областными судами, судами городов федерального значения, судами автономной области и автономных округов по заявлению работодателя или прокурора.</text:p>
      <text:p text:style-name="s1"><text:bookmark text:name="anchor41335"/>Решение суда доводится до сведения работников через орган, возглавляющий забастовку, который обязан немедленно проинформировать участников забастовки о решении суда.</text:p>
      <text:p text:style-name="s1"><text:bookmark text:name="anchor4136"/>Решение суда о признании забастовки незаконной, вступившее в законную силу, подлежит немедленному исполнению. Работники обязаны прекратить забастовку и приступить к работе не позднее следующего дня после вручения копии указанного решения суда органу, возглавляющему забастовку.</text:p>
      <text:p text:style-name="s1"><text:bookmark text:name="anchor4137"/>В случае создания непосредственной угрозы жизни и здоровью людей суд вправе неначавшуюся забастовку отложить на срок до 15 дней, а начавшуюся - приостановить на тот же срок.</text:p>
      <text:p text:style-name="s1"><text:bookmark text:name="anchor41308"/>В случаях, имеющих особое значение для обеспечения жизненно важных интересов Российской Федерации или отдельных ее территорий, Правительство Российской Федерации вправе приостановить забастовку до решения вопроса соответствующим судом, но не более чем на десять календарных дней.</text:p>
      <text:p text:style-name="s1"><text:bookmark text:name="anchor41309"/>Часть девятая <text:a xlink:type="simple" xlink:href="http://ivo.garant.ru/document/redirect/12148079/40">утратила силу</text:a>.</text:p>
      <text:p text:style-name="s22header">Информация об изменениях:</text:p>
      <text:p text:style-name="s22">См. текст <text:a xlink:type="simple" xlink:href="http://ivo.garant.ru/document/redirect/5218620/41309">части девятой статьи 413</text:a></text:p>
      <text:p text:style-name="s22"/>
      <text:p text:style-name="s15"><text:bookmark text:name="anchor414"/><text:span text:style-name="s10">Статья 414.</text:span> Гарантии и правовое положение работников в связи с проведением забастовки</text:p>
      <text:p text:style-name="s9header">ГАРАНТ:</text:p>
      <text:p text:style-name="s9">См. <text:a xlink:type="simple" xlink:href="http://ivo.garant.ru/document/redirect/57593489/0">Энциклопедии</text:a> и другие <text:span text:style-name="s8">комментарии</text:span> к статье 414 ТК РФ</text:p>
      <text:p text:style-name="s1"><text:bookmark text:name="anchor4141"/>Участие работника в забастовке не может рассматриваться в качестве нарушения трудовой дисциплины и основания для расторжения трудового договора, за исключением случаев неисполнения обязанности прекратить забастовку в соответствии с <text:a xlink:type="simple" xlink:href="#anchor4136">частью шестой статьи 413</text:a> настоящего Кодекса.</text:p>
      <text:p text:style-name="s1"><text:bookmark text:name="anchor4142"/>Запрещается применять к работникам, участвующим в забастовке, меры дисциплинарной ответственности, за исключением случаев, предусмотренных <text:a xlink:type="simple" xlink:href="#anchor4136">частью шестой статьи 413</text:a> настоящего Кодекса.</text:p>
      <text:p text:style-name="s1"><text:bookmark text:name="anchor4143"/>На время забастовки за участвующими в ней работниками сохраняются место работы и должность.</text:p>
      <text:p text:style-name="s1"><text:bookmark text:name="anchor4144"/>Работодатель имеет право не выплачивать работникам заработную плату за время их участия в забастовке, за исключением работников, занятых выполнением обязательного минимума работ (услуг).</text:p>
      <text:p text:style-name="s1"><text:bookmark text:name="anchor41405"/>Коллективным договором, соглашением или соглашениями, достигнутыми в ходе разрешения коллективного трудового спора, могут быть предусмотрены компенсационные выплаты работникам, участвующим в забастовке.</text:p>
      <text:p text:style-name="s1"><text:bookmark text:name="anchor41406"/>Работникам, не участвующим в забастовке, но в связи с ее проведением не имевшим возможности выполнять свою работу и заявившим в письменной форме о начале в связи с этим простоя, оплата простоя не по вине работника производится в порядке и размерах, которые предусмотрены настоящим <text:a xlink:type="simple" xlink:href="#anchor157">Кодексом</text:a>. Работодатель имеет право переводить указанных работников на другую работу в порядке, предусмотренном настоящим <text:a xlink:type="simple" xlink:href="#anchor72023">Кодексом</text:a>.</text:p>
      <text:p text:style-name="s1"><text:bookmark text:name="anchor4147"/>Коллективным договором, соглашением или соглашениями, достигнутыми в ходе разрешения коллективного трудового спора, может быть предусмотрен более льготный порядок выплат работникам, не участвующим в забастовке, чем предусмотренный настоящим Кодексом.</text:p>
      <text:p text:style-name="s1"/>
      <text:p text:style-name="s15"><text:bookmark text:name="anchor415"/><text:span text:style-name="s10">Статья 415.</text:span> Запрещение локаута</text:p>
      <text:p text:style-name="s9header">ГАРАНТ:</text:p>
      <text:p text:style-name="s9">См. <text:span text:style-name="s8">комментарии</text:span> к статье 415 ТК РФ</text:p>
      <text:p text:style-name="s1"><text:bookmark text:name="anchor4151"/>В процессе урегулирования коллективного трудового спора, включая проведение забастовки, запрещается локаут - увольнение работников по инициативе работодателя в связи с их участием в коллективном трудовом споре или в забастовке.</text:p>
      <text:p text:style-name="s9header">ГАРАНТ:</text:p>
      <text:p text:style-name="s9">Об административной ответственности за увольнение работников в связи с коллективным трудовым спором и объявлением забастовки см. <text:a xlink:type="simple" xlink:href="http://ivo.garant.ru/document/redirect/12125267/534">статью 5.34</text:a> Кодекса РФ об административных правонарушениях</text:p>
      <text:p text:style-name="s9"/>
      <text:p text:style-name="s22header">Информация об изменениях:</text:p>
      <text:p text:style-name="s22"><text:bookmark text:name="anchor416"/><text:a xlink:type="simple" xlink:href="http://ivo.garant.ru/document/redirect/12192134/14">Федеральным законом</text:a> от 22 ноября 2011 г. N 334-ФЗ в статью 416 настоящего Кодекса внесены изменения</text:p>
      <text:p text:style-name="s22"><text:a xlink:type="simple" xlink:href="http://ivo.garant.ru/document/redirect/5762818/416">См. текст статьи в предыдущей редакции</text:a></text:p>
      <text:p text:style-name="s15"><text:span text:style-name="s10">Статья 416.</text:span> Ответственность за уклонение от участия в примирительных процедурах, невыполнение соглашения, достигнутого в результате примирительной процедуры, неисполнение либо отказ от исполнения решения трудового арбитража</text:p>
      <text:p text:style-name="s9header">ГАРАНТ:</text:p>
      <text:p text:style-name="s9">См. <text:span text:style-name="s8">комментарии</text:span> к статье 416 ТК РФ</text:p>
      <text:p text:style-name="s1"><text:bookmark text:name="anchor41601"/>Представители работодателя (представители работодателей), уклоняющиеся от получения требований работников и участия в примирительных процедурах, в том числе не предоставляющие помещения для проведения собрания (конференции) по выдвижению требований, объявлению забастовки или препятствующие его (ее) проведению, привлекаются к дисциплинарной ответственности в соответствии с настоящим <text:a xlink:type="simple" xlink:href="#anchor192">Кодексом</text:a> или административной ответственности в порядке, который установлен <text:a xlink:type="simple" xlink:href="http://ivo.garant.ru/document/redirect/12125267/532">законодательством</text:a> Российской Федерации об административных правонарушениях.</text:p>
      <text:p text:style-name="s1"><text:bookmark text:name="anchor4162"/>Представители работодателя (представители работодателей) и работников, виновные в невыполнении обязательств по соглашениям, достигнутым в результате примирительной процедуры, а также виновные в неисполнении либо отказывающиеся от исполнения решения трудового арбитража, привлекаются к административной ответственности в порядке, который установлен <text:a xlink:type="simple" xlink:href="http://ivo.garant.ru/document/redirect/12125267/533">законодательством</text:a> Российской Федерации об административных правонарушениях.</text:p>
      <text:p text:style-name="s1"/>
      <text:p text:style-name="s22header">Информация об изменениях:</text:p>
      <text:p text:style-name="s22"><text:bookmark text:name="anchor417"/><text:a xlink:type="simple" xlink:href="http://ivo.garant.ru/document/redirect/12148079/1345">Федеральным законом</text:a> от 30 июня 2006 г. N 90-ФЗ в статью 417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417">См. текст статьи в предыдущей редакции</text:a></text:p>
      <text:p text:style-name="s22"/>
      <text:p text:style-name="s15"><text:span text:style-name="s10">Статья 417.</text:span> Ответственность работников за незаконные забастовки</text:p>
      <text:p text:style-name="s9header">ГАРАНТ:</text:p>
      <text:p text:style-name="s9">См. <text:a xlink:type="simple" xlink:href="http://ivo.garant.ru/document/redirect/409315100/0">Энциклопедии</text:a> и другие <text:span text:style-name="s8">комментарии</text:span> к статье 417 ТК РФ</text:p>
      <text:p text:style-name="s1"><text:bookmark text:name="anchor41701"/>Работники, приступившие к проведению забастовки или не прекратившие ее на следующий рабочий день после доведения до органа, возглавляющего забастовку, вступившего в законную силу решения суда о признании забастовки незаконной либо об отсрочке или о приостановке забастовки, могут быть подвергнуты <text:a xlink:type="simple" xlink:href="#anchor192">дисциплинарному взысканию</text:a> за нарушение трудовой дисциплины.</text:p>
      <text:p text:style-name="s1"><text:bookmark text:name="anchor4172"/>Представительный орган работников, объявивший и не прекративший забастовку после признания ее незаконной, обязан возместить убытки, причиненные работодателю незаконной забастовкой, за счет своих средств в размере, определенном судом.</text:p>
      <text:p text:style-name="s1"/>
      <text:p text:style-name="s22header">Информация об изменениях:</text:p>
      <text:p text:style-name="s22"><text:bookmark text:name="anchor418"/><text:a xlink:type="simple" xlink:href="http://ivo.garant.ru/document/redirect/12192134/15">Федеральным законом</text:a> от 22 ноября 2011 г. N 334-ФЗ в статью 418 настоящего Кодекса внесены изменения</text:p>
      <text:p text:style-name="s22"><text:a xlink:type="simple" xlink:href="http://ivo.garant.ru/document/redirect/5762818/418">См. текст статьи в предыдущей редакции</text:a></text:p>
      <text:p text:style-name="s15"><text:span text:style-name="s10">Статья 418.</text:span> Ведение документации при рассмотрении и разрешении коллективного трудового спора</text:p>
      <text:p text:style-name="s9header">ГАРАНТ:</text:p>
      <text:p text:style-name="s9">См. <text:span text:style-name="s8">комментарии</text:span> к статье 418 ТК РФ</text:p>
      <text:p text:style-name="s1"><text:bookmark text:name="anchor4181"/>Действия сторон коллективного трудового спора, соглашения и решения, принимаемые в связи с рассмотрением и разрешением этого спора, оформляются протоколами представителями сторон коллективного трудового спора, примирительными органами, органом, возглавляющим забастовку.</text:p>
      <text:p text:style-name="s1"/>
      <text:h text:outline-level="1" text:style-name="s3"><text:bookmark text:name="anchor1062"/>Глава 62. Ответственность за нарушение трудового законодательства и иных актов, содержащих нормы трудового права</text:h>
      <text:p text:style-name="s1"/>
      <text:p text:style-name="s22header">Информация об изменениях:</text:p>
      <text:p text:style-name="s22"><text:bookmark text:name="anchor419"/><text:a xlink:type="simple" xlink:href="http://ivo.garant.ru/document/redirect/12148079/1347">Федеральным законом</text:a> от 30 июня 2006 г. N 90-ФЗ в статью 419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419">См. текст статьи в предыдущей редакции</text:a></text:p>
      <text:p text:style-name="s15"><text:span text:style-name="s10">Статья 419.</text:span> Виды ответственности за нарушение трудового законодательства и иных актов, содержащих нормы трудового права</text:p>
      <text:p text:style-name="s9header">ГАРАНТ:</text:p>
      <text:p text:style-name="s9">См. <text:a xlink:type="simple" xlink:href="http://ivo.garant.ru/document/redirect/57590714/0">Энциклопедии</text:a>, <text:a xlink:type="simple" xlink:href="http://ivo.garant.ru/document/redirect/77532833/0">позиции высших судов</text:a> и другие <text:span text:style-name="s8">комментарии</text:span> к статье 419 ТК РФ</text:p>
      <text:p text:style-name="s9">См. <text:a xlink:type="simple" xlink:href="http://ivo.garant.ru/document/redirect/5521327/0">схему</text:a> "Ответственность за нарушение трудового законодательства"</text:p>
      <text:p text:style-name="s1"><text:bookmark text:name="anchor4191"/>Лица, виновные в нарушении трудового законодательства и иных актов, содержащих нормы трудового права, привлекаются к дисциплинарной и материальной ответственности в порядке, установленном настоящим <text:span text:style-name="s8">Кодексом</text:span> и иными федеральными законами, а также привлекаются к гражданско-правовой, административной и уголовной ответственности в порядке, установленном <text:span text:style-name="s8">федеральными законами</text:span>.</text:p>
      <text:p text:style-name="s1"/>
      <text:h text:outline-level="1" text:style-name="s3"><text:bookmark text:name="anchor60000"/>Часть шестая</text:h>
      <text:p text:style-name="s1"/>
      <text:h text:outline-level="1" text:style-name="s3"><text:bookmark text:name="anchor14000"/>Раздел XIV. Заключительные положения</text:h>
      <text:p text:style-name="s1"/>
      <text:p text:style-name="s15"><text:bookmark text:name="anchor420"/><text:span text:style-name="s10">Статья 420.</text:span> Сроки введения в действие настоящего Кодекса</text:p>
      <text:p text:style-name="s9header">ГАРАНТ:</text:p>
      <text:p text:style-name="s9">См. <text:span text:style-name="s8">комментарии</text:span> к статье 420 ТК РФ</text:p>
      <text:p text:style-name="s1"><text:bookmark text:name="anchor42001"/>Настоящий Кодекс вводится в действие с 1 февраля 2002 года.</text:p>
      <text:p text:style-name="s1"/>
      <text:p text:style-name="s22header">Информация об изменениях:</text:p>
      <text:p text:style-name="s22"><text:bookmark text:name="anchor421"/><text:a xlink:type="simple" xlink:href="http://ivo.garant.ru/document/redirect/12153049/26">Федеральным законом</text:a> от 20 апреля 2007 г. N 54-ФЗ статья 421 настоящего Кодекса изложена в новой редакции, <text:a xlink:type="simple" xlink:href="http://ivo.garant.ru/document/redirect/12153049/6">вступающей в силу</text:a> с 1 сентября 2007 г</text:p>
      <text:p text:style-name="s22"><text:a xlink:type="simple" xlink:href="http://ivo.garant.ru/document/redirect/5226427/421">См. текст статьи в предыдущей редакции</text:a></text:p>
      <text:p text:style-name="s22"/>
      <text:p text:style-name="s15"><text:span text:style-name="s10">Статья 421.</text:span> Порядок и сроки введения минимального размера оплаты труда, предусмотренного частью первой статьи 133 настоящего Кодекса</text:p>
      <text:p text:style-name="s9header">ГАРАНТ:</text:p>
      <text:p text:style-name="s9">См. <text:a xlink:type="simple" xlink:href="http://ivo.garant.ru/document/redirect/57590715/0">Энциклопедии</text:a>, <text:a xlink:type="simple" xlink:href="http://ivo.garant.ru/document/redirect/77531384/0">позиции высших судов</text:a> и другие <text:span text:style-name="s8">комментарии</text:span> к статье 421 ТК РФ</text:p>
      <text:p text:style-name="s1"><text:bookmark text:name="anchor4211"/>Порядок и сроки поэтапного повышения <text:a xlink:type="simple" xlink:href="http://ivo.garant.ru/document/redirect/10180093/0">минимального размера оплаты труда</text:a> до размера, предусмотренного <text:a xlink:type="simple" xlink:href="#anchor1331">частью первой статьи 133</text:a> настоящего Кодекса, устанавливаются <text:a xlink:type="simple" xlink:href="http://ivo.garant.ru/document/redirect/12119913/1">федеральным законом</text:a>.</text:p>
      <text:p text:style-name="s1"/>
      <text:p text:style-name="s15"><text:bookmark text:name="anchor422"/><text:span text:style-name="s10">Статья 422.</text:span> Признание утратившими силу отдельных законодательных актов</text:p>
      <text:p text:style-name="s9header">ГАРАНТ:</text:p>
      <text:p text:style-name="s9">См. <text:a xlink:type="simple" xlink:href="http://ivo.garant.ru/document/redirect/404901411/0">Энциклопедии</text:a>, <text:a xlink:type="simple" xlink:href="http://ivo.garant.ru/document/redirect/77532855/0">позиции высших судов</text:a> и другие <text:span text:style-name="s8">комментарии</text:span> к статье 422 ТК РФ</text:p>
      <text:p text:style-name="s1"><text:bookmark text:name="anchor4221"/>Признать утратившими силу с 1 февраля 2002 года:</text:p>
      <text:p text:style-name="s1"><text:a xlink:type="simple" xlink:href="http://ivo.garant.ru/document/redirect/10101000/0">Кодекс</text:a> законов о труде РСФСР, утвержденный <text:a xlink:type="simple" xlink:href="http://ivo.garant.ru/document/redirect/179597/0">Законом</text:a> РСФСР от 9 декабря 1971 года "Об утверждении Кодекса законов о труде РСФСР" (Ведомости Верховного Совета РСФСР, 1971, N 50, ст. 1007);</text:p>
      <text:p text:style-name="s1">Указ Президиума Верховного Совета РСФСР от 15 марта 1972 года "О порядке введения в действие Кодекса законов о труде РСФСР" (Ведомости Верховного Совета РСФСР, 1972, N 12, ст. 301);</text:p>
      <text:p text:style-name="s1"><text:a xlink:type="simple" xlink:href="http://ivo.garant.ru/document/redirect/1569827/0">Указ</text:a> Президиума Верховного Совета РСФСР от 20 сентября 1973 года "Об изменении статьи 240 Кодекса законов о труде РСФСР" (Ведомости Верховного Совета РСФСР, 1973, N 39, ст. 825);</text:p>
      <text:p text:style-name="s1">Закон РСФСР от 19 декабря 1973 года "Об утверждении Указов Президиума Верховного Совета РСФСР, вносящих некоторые изменения и дополнения в действующее законодательство РСФСР" (Ведомости Верховного Совета РСФСР, 1973, N 51, ст. 1110) в части утверждения Указа Президиума Верховного Совета РСФСР от 20 сентября 1973 года "Об изменении статьи 240 Кодекса законов о труде РСФСР";</text:p>
      <text:p text:style-name="s1"><text:a xlink:type="simple" xlink:href="http://ivo.garant.ru/document/redirect/186746/0">Указ</text:a> Президиума Верховного Совета РСФСР от 23 июля 1974 года "О внесении изменений и дополнений в Кодекс законов о труде РСФСР" (Ведомости Верховного Совета РСФСР, 1974, N 30, ст. 806);</text:p>
      <text:p text:style-name="s1">Закон РСФСР от 2 августа 1974 года "Об утверждении Указов Президиума Верховного Совета РСФСР, вносящих некоторые изменения и дополнения в действующее законодательство РСФСР" (Ведомости Верховного Совета РСФСР, 1974, N 32, ст. 854) в части утверждения Указа Президиума Верховного Совета РСФСР от 23 июля 1974 года "О внесении изменений и дополнений в Кодекс законов о труде РСФСР";</text:p>
      <text:p text:style-name="s1"><text:a xlink:type="simple" xlink:href="http://ivo.garant.ru/document/redirect/1569828/0">Указ</text:a> Президиума Верховного Совета РСФСР от 30 декабря 1976 года "О внесении изменений и дополнений в Кодекс законов о труде РСФСР" (Ведомости Верховного Совета РСФСР, 1977, N 1, ст. 1);</text:p>
      <text:p text:style-name="s1">Закон РСФСР от 20 июля 1977 года "Об утверждении Указов Президиума Верховного Совета РСФСР, вносящих некоторые изменения и дополнения в действующее законодательство РСФСР" (Ведомости Верховного Совета РСФСР, 1977, N 30, ст. 725) в части утверждения <text:a xlink:type="simple" xlink:href="http://ivo.garant.ru/document/redirect/1569828/0">Указа</text:a> Президиума Верховного Совета РСФСР от 30 декабря 1976 года "О внесении изменений и дополнений в Кодекс законов о труде РСФСР";</text:p>
      <text:p text:style-name="s1">Указ Президиума Верховного Совета РСФСР от 15 января 1980 года "О внесении изменений в статью 31 Кодекса законов о труде РСФСР" (Ведомости Верховного Совета РСФСР, 1980, N 3, ст. 68);</text:p>
      <text:p text:style-name="s1">Закон РСФСР от 26 марта 1980 года "Об утверждении Указов Президиума Верховного Совета РСФСР о внесении изменений и дополнений в некоторые законодательные акты РСФСР" (Ведомости Верховного Совета РСФСР, 1980, N 14, ст. 352) в части утверждения Указа Президиума Верховного Совета РСФСР от 15 января 1980 года "О внесении изменений в статью 31 Кодекса законов о труде РСФСР";</text:p>
      <text:p text:style-name="s1"><text:a xlink:type="simple" xlink:href="http://ivo.garant.ru/document/redirect/1569843/0">Указ</text:a> Президиума Верховного Совета РСФСР от 12 августа 1980 года "О внесении изменений и дополнений в Кодекс законов о труде РСФСР" (Ведомости Верховного Совета РСФСР, 1980, N 34, ст. 1063);</text:p>
      <text:p text:style-name="s1">Закон РСФСР от 20 ноября 1980 года "Об утверждении Указов Президиума Верховного Совета РСФСР о внесении изменений и дополнений в Уголовный, Уголовно-процессуальный и Гражданский процессуальный кодексы РСФСР, в Кодекс законов о труде РСФСР" (Ведомости Верховного Совета РСФСР, 1980, N 48, ст. 1597) в части утверждения <text:a xlink:type="simple" xlink:href="http://ivo.garant.ru/document/redirect/1569843/0">Указа</text:a> Президиума Верховного Совета РСФСР от 12 августа 1980 года "О внесении изменений и дополнений в Кодекс законов о труде РСФСР";</text:p>
      <text:p text:style-name="s1"><text:a xlink:type="simple" xlink:href="http://ivo.garant.ru/document/redirect/1569842/0">Указ</text:a> Президиума Верховного Совета РСФСР от 19 ноября 1982 года "О внесении изменений в Кодекс законов о труде РСФСР" (Ведомости Верховного Совета РСФСР, 1982, N 47, ст. 1725);</text:p>
      <text:p text:style-name="s1">Закон РСФСР от 1 декабря 1982 года "Об утверждении Указов Президиума Верховного Совета РСФСР о внесении изменений и дополнений в некоторые законодательные акты РСФСР" (Ведомости Верховного Совета РСФСР, 1982, N 49, ст. 1830) в части утверждения <text:a xlink:type="simple" xlink:href="http://ivo.garant.ru/document/redirect/1569842/0">Указа</text:a> Президиума Верховного Совета РСФСР от 19 ноября 1982 года "О внесении изменений в Кодекс законов о труде РСФСР";</text:p>
      <text:p text:style-name="s1"><text:a xlink:type="simple" xlink:href="http://ivo.garant.ru/document/redirect/1582945/0">Указ</text:a> Президиума Верховного Совета РСФСР от 20 декабря 1983 года "О внесении изменений и дополнений в Кодекс законов о труде РСФСР" (Ведомости Верховного Совета РСФСР, 1983, N 51, ст. 1782);</text:p>
      <text:p text:style-name="s1">Закон РСФСР от 6 января 1984 года "Об утверждении Указов Президиума Верховного Совета РСФСР о внесении изменений и дополнений в некоторые законодательные акты РСФСР" (Ведомости Верховного Совета РСФСР, 1984, N 2, ст. 73) в части утверждения <text:a xlink:type="simple" xlink:href="http://ivo.garant.ru/document/redirect/1582945/0">Указа</text:a> Президиума Верховного Совета РСФСР от 20 декабря 1983 года "О внесении изменений и дополнений в Кодекс законов о труде РСФСР";</text:p>
      <text:p text:style-name="s1"><text:bookmark text:name="anchor42217"/><text:a xlink:type="simple" xlink:href="http://ivo.garant.ru/document/redirect/1568903/1">пункт 1</text:a> Указа Президиума Верховного Совета РСФСР от 18 января 1985 года "О внесении изменений и дополнений в некоторые законодательные акты РСФСР" (Ведомости Верховного Совета РСФСР, 1985, N 4, ст. 117);</text:p>
      <text:p text:style-name="s1"><text:bookmark text:name="anchor42218"/><text:a xlink:type="simple" xlink:href="http://ivo.garant.ru/document/redirect/1308628/400">раздел IV</text:a> Указа Президиума Верховного Совета РСФСР от 28 мая 1986 года "О внесении изменений и дополнений в некоторые законодательные акты РСФСР" (Ведомости Верховного Совета РСФСР, 1986, N 23, ст. 638);</text:p>
      <text:p text:style-name="s1"><text:a xlink:type="simple" xlink:href="http://ivo.garant.ru/document/redirect/1777590/1">пункт 1</text:a> Указа Президиума Верховного Совета РСФСР от 19 ноября 1986 года "О некотором изменении порядка взыскания алиментов на несовершеннолетних детей" (Ведомости Верховного Совета РСФСР, 1986, N 48, ст. 1397);</text:p>
      <text:p text:style-name="s1"><text:a xlink:type="simple" xlink:href="http://ivo.garant.ru/document/redirect/1569841/2">статью 2</text:a> Закона РСФСР от 7 июля 1987 года "О внесении изменений и дополнений в некоторые законодательные акты РСФСР" (Ведомости Верховного Совета РСФСР, 1987, N 29, ст. 1060);</text:p>
      <text:p text:style-name="s1"><text:a xlink:type="simple" xlink:href="http://ivo.garant.ru/document/redirect/1569840/0">Указ</text:a> Президиума Верховного Совета РСФСР от 29 сентября 1987 года "О внесении изменений и дополнений в Кодекс законов о труде РСФСР" (Ведомости Верховного Совета РСФСР, 1987, N 40, ст. 1410);</text:p>
      <text:p text:style-name="s1">Закон РСФСР от 30 октября 1987 года "Об утверждении Указов Президиума Верховного Совета РСФСР о внесении изменений и дополнений в некоторые законодательные акты РСФСР" (Ведомости Верховного Совета РСФСР, 1987, N 45, ст. 1553) в части утверждения Указа Президиума Верховного Совета РСФСР от 29 сентября 1987 года "О внесении изменений и дополнений в Кодекс законов о труде РСФСР";</text:p>
      <text:p text:style-name="s1"><text:a xlink:type="simple" xlink:href="http://ivo.garant.ru/document/redirect/1569830/0">Указ</text:a> Президиума Верховного Совета РСФСР от 5 февраля 1988 года "О внесении изменений и дополнений в Кодекс законов о труде РСФСР" (Ведомости Верховного Совета РСФСР, 1988, N 6, ст. 168);</text:p>
      <text:p text:style-name="s1"><text:a xlink:type="simple" xlink:href="http://ivo.garant.ru/document/redirect/1569829/0">Указ</text:a> Президиума Верховного Совета РСФСР от 31 марта 1988 года "О внесении изменений и дополнений в Кодекс законов о труде РСФСР" (Ведомости Верховного Совета РСФСР, 1988, N 14, ст. 395);</text:p>
      <text:p text:style-name="s1">Закон РСФСР от 20 апреля 1988 года "Об утверждении Указов Президиума Верховного Совета РСФСР о внесении изменений и дополнений в некоторые законодательные акты РСФСР" (Ведомости Верховного Совета РСФСР, 1988, N 17, ст. 541) в части утверждения Указов Президиума Верховного Совета РСФСР <text:a xlink:type="simple" xlink:href="http://ivo.garant.ru/document/redirect/1569830/0">от 5 февраля 1988 года</text:a> "О внесении изменений и дополнений в Кодекс законов о труде РСФСР" и <text:a xlink:type="simple" xlink:href="http://ivo.garant.ru/document/redirect/1569829/0">от 31 марта 1988 года</text:a> "О внесении изменений и дополнений в Кодекс законов о труде РСФСР";</text:p>
      <text:p text:style-name="s1"><text:a xlink:type="simple" xlink:href="http://ivo.garant.ru/document/redirect/10104016/0">Закон</text:a> РСФСР от 19 апреля 1991 года N 1028-I "О повышении социальных гарантий для трудящихся" (Ведомости Съезда народных депутатов РСФСР и Верховного Совета РСФСР, 1991, N 17, ст. 506);</text:p>
      <text:p text:style-name="s1"><text:a xlink:type="simple" xlink:href="http://ivo.garant.ru/document/redirect/3920362/0">постановление</text:a> Верховного Совета РСФСР от 19 апреля 1991 года N 1029-I "О порядке введения в действие Закона РСФСР "О повышении социальных гарантий для трудящихся" (Ведомости Съезда народных депутатов РСФСР и Верховного Совета РСФСР, 1991, N 17, ст. 507);</text:p>
      <text:p text:style-name="s1"><text:a xlink:type="simple" xlink:href="http://ivo.garant.ru/document/redirect/135819/3">статью 3</text:a> Закона РСФСР от 6 декабря 1991 года N 1991-I "О повышении минимального размера оплаты труда" (Ведомости Съезда народных депутатов РСФСР и Верховного Совета РСФСР, 1991, N 51, ст. 1797);</text:p>
      <text:p text:style-name="s1"><text:a xlink:type="simple" xlink:href="http://ivo.garant.ru/document/redirect/181819/0">Закон</text:a> Российской Федерации от 12 марта 1992 года N 2502-I "О внесении изменений в Кодекс законов о труде РСФСР" (Ведомости Съезда народных депутатов Российской Федерации и Верховного Совета Российской Федерации, 1992, N 14, ст. 712);</text:p>
      <text:p text:style-name="s1"><text:a xlink:type="simple" xlink:href="http://ivo.garant.ru/document/redirect/1568260/0">Закон</text:a> Российской Федерации от 25 сентября 1992 года N 3543-I "О внесении изменений и дополнений в Кодекс законов о труде РСФСР" (Ведомости Съезда народных депутатов Российской Федерации и Верховного Совета Российской Федерации, 1992, N 41, ст. 2254);</text:p>
      <text:p text:style-name="s1"><text:a xlink:type="simple" xlink:href="http://ivo.garant.ru/document/redirect/1568905/0">Закон</text:a> Российской Федерации от 22 декабря 1992 года N 4176-I "О внесении дополнения в статью 65 Кодекса законов о труде Российской Федерации" (Ведомости Съезда народных депутатов Российской Федерации и Верховного Совета Российской Федерации, 1993, N 1, ст. 16);</text:p>
      <text:p text:style-name="s1"><text:a xlink:type="simple" xlink:href="http://ivo.garant.ru/document/redirect/10102003/5">статью 5</text:a> Закона Российской Федерации от 30 марта 1993 года N 4693-I "О минимальном размере оплаты труда" (Ведомости Съезда народных депутатов Российской Федерации и Верховного Совета Российской Федерации, 1993, N 16, ст. 553);</text:p>
      <text:p text:style-name="s1"><text:a xlink:type="simple" xlink:href="http://ivo.garant.ru/document/redirect/1309510/12">пункт 2 статьи 1</text:a> Федерального закона от 27 января 1995 года N 10-ФЗ "О внесении изменений и дополнений в отдельные законодательные акты Российской Федерации в связи с принятием Закона Российской Федерации "О статусе военнослужащих" (Собрание законодательства Российской Федерации, 1995, N 5, ст. 346);</text:p>
      <text:p text:style-name="s1"><text:a xlink:type="simple" xlink:href="http://ivo.garant.ru/document/redirect/1518941/0">Федеральный закон</text:a> от 15 февраля 1995 года N 14-ФЗ "О внесении изменений в статью 163 Кодекса законов о труде Российской Федерации" (Собрание законодательства Российской Федерации, 1995, N 8, ст. 599);</text:p>
      <text:p text:style-name="s1"><text:bookmark text:name="anchor426"/><text:a xlink:type="simple" xlink:href="http://ivo.garant.ru/document/redirect/1305109/100">статью 1</text:a> Федерального закона от 18 июля 1995 года N 109-ФЗ "О внесении изменений и дополнений в Кодекс законов о труде Российской Федерации, Основы законодательства Российской Федерации об охране труда, Кодекс РСФСР об административных правонарушениях и Уголовный кодекс РСФСР" (Собрание законодательства Российской Федерации, 1995, N 30, ст. 2865);</text:p>
      <text:p text:style-name="s1"><text:a xlink:type="simple" xlink:href="http://ivo.garant.ru/document/redirect/10136379/1">статью 1</text:a> Федерального закона от 24 августа 1995 года N 152-ФЗ "О внесении изменений и дополнений в некоторые законодательные акты Российской Федерации в связи с принятием Федерального закона "О государственных пособиях гражданам, имеющим детей" (Собрание законодательства Российской Федерации, 1995, N 35, ст. 3504);</text:p>
      <text:p text:style-name="s1"><text:a xlink:type="simple" xlink:href="http://ivo.garant.ru/document/redirect/105484/0">Федеральный закон</text:a> от 24 ноября 1995 года N 182-ФЗ "О внесении изменений и дополнений в Кодекс законов о труде Российской Федерации" (Собрание законодательства Российской Федерации, 1995, N 48, ст. 4564);</text:p>
      <text:p text:style-name="s1"><text:a xlink:type="simple" xlink:href="http://ivo.garant.ru/document/redirect/136021/0">Федеральный закон</text:a> от 24 ноября 1996 года N 131-ФЗ "О внесении изменений и дополнений в Кодекс законов о труде Российской Федерации" (Собрание законодательства Российской Федерации, 1996, N 49, ст. 5490);</text:p>
      <text:p text:style-name="s1"><text:a xlink:type="simple" xlink:href="http://ivo.garant.ru/document/redirect/10200217/0">Федеральный закон</text:a> от 17 марта 1997 года N 59-ФЗ "О внесении изменений и дополнений в статью 213 Кодекса законов о труде Российской Федерации" (Собрание законодательства Российской Федерации, 1997, N 12, ст. 1382);</text:p>
      <text:p text:style-name="s1"><text:a xlink:type="simple" xlink:href="http://ivo.garant.ru/document/redirect/178648/0">Федеральный закон</text:a> от 6 мая 1998 года N 69-ФЗ "О внесении изменений и дополнений в статью 15 Кодекса законов о труде Российской Федерации" (Собрание законодательства Российской Федерации, 1998, N 19, ст. 2065);</text:p>
      <text:p text:style-name="s1"><text:a xlink:type="simple" xlink:href="http://ivo.garant.ru/document/redirect/12112505/3001">пункт 1 статьи 30</text:a> Федерального закона от 24 июля 1998 года N 125-ФЗ "Об обязательном социальном страховании от несчастных случаев на производстве и профессиональных заболеваний" (Собрание законодательства Российской Федерации, 1998, N 31, ст. 3803);</text:p>
      <text:p text:style-name="s1"><text:a xlink:type="simple" xlink:href="http://ivo.garant.ru/document/redirect/179161/0">Федеральный закон</text:a> от 31 июля 1998 года N 139-ФЗ "О внесении изменений и дополнений в статью 235 Кодекса законов о труде Российской Федерации" (Собрание законодательства Российской Федерации, 1998, N 31, ст. 3817);</text:p>
      <text:p text:style-name="s1"><text:a xlink:type="simple" xlink:href="http://ivo.garant.ru/document/redirect/180384/0">Федеральный закон</text:a> от 30 апреля 1999 года N 84-ФЗ "О внесении изменений и дополнений в Кодекс законов о труде Российской Федерации" (Собрание законодательства Российской Федерации, 1999, N 18, ст. 2210);</text:p>
      <text:p text:style-name="s1"><text:a xlink:type="simple" xlink:href="http://ivo.garant.ru/document/redirect/12121535/1">статью 1</text:a> Федерального закона от 27 декабря 2000 года N 151-ФЗ "О внесении дополнения в статью 251 Кодекса законов о труде Российской Федерации и дополнения статьей 23.1 Закона Российской Федерации "О государственных гарантиях и компенсациях для лиц, работающих и проживающих в районах Крайнего Севера и приравненных к ним местностях" (Собрание законодательства Российской Федерации, 2001, N 1, ст. 3);</text:p>
      <text:p text:style-name="s1"><text:a xlink:type="simple" xlink:href="http://ivo.garant.ru/document/redirect/182867/0">Федеральный закон</text:a> от 18 января 2001 года N 2-ФЗ "О внесении дополнения в статью 65 Кодекса законов о труде Российской Федерации" (Собрание законодательства Российской Федерации, 2001, N 4, ст. 274);</text:p>
      <text:p text:style-name="s1"><text:a xlink:type="simple" xlink:href="http://ivo.garant.ru/document/redirect/183521/0">Федеральный закон</text:a> от 10 июля 2001 года N 90-ФЗ "О внесении изменения в статью 168 Кодекса законов о труде Российской Федерации" (Собрание законодательства Российской Федерации, 2001, N 29, ст. 2945).</text:p>
      <text:p text:style-name="s1"><text:bookmark text:name="anchor42202"/>Другие законы и иные нормативные правовые акты, действующие на территории Российской Федерации, подлежат приведению в соответствие с настоящим Кодексом.</text:p>
      <text:p text:style-name="s9header">ГАРАНТ:</text:p>
      <text:p text:style-name="s9">См. также <text:a xlink:type="simple" xlink:href="http://ivo.garant.ru/document/redirect/12148079/2">Федеральный закон</text:a> от 30 июня 2006 г. N 90-ФЗ</text:p>
      <text:p text:style-name="s9"/>
      <text:p text:style-name="s22header">Информация об изменениях:</text:p>
      <text:p text:style-name="s22"><text:bookmark text:name="anchor423"/><text:a xlink:type="simple" xlink:href="http://ivo.garant.ru/document/redirect/12148079/1348">Федеральным законом</text:a> от 30 июня 2006 г. N 90-ФЗ в статью 423 настоящего Кодекса внесены изменения, <text:a xlink:type="simple" xlink:href="http://ivo.garant.ru/document/redirect/12148079/3">вступающие в силу</text:a> по истечении 90 дней после дня <text:a xlink:type="simple" xlink:href="http://ivo.garant.ru/document/redirect/12248079/0">официального опубликования</text:a> названного Федерального закона</text:p>
      <text:p text:style-name="s22"><text:a xlink:type="simple" xlink:href="http://ivo.garant.ru/document/redirect/5218620/423">См. текст статьи в предыдущей редакции</text:a></text:p>
      <text:p text:style-name="s15"><text:span text:style-name="s10">Статья 423.</text:span> Применение законов и иных нормативных правовых актов</text:p>
      <text:p text:style-name="s9header">ГАРАНТ:</text:p>
      <text:p text:style-name="s9">См. <text:a xlink:type="simple" xlink:href="http://ivo.garant.ru/document/redirect/57592208/0">Энциклопедии</text:a>, <text:a xlink:type="simple" xlink:href="http://ivo.garant.ru/document/redirect/77531430/0">позиции высших судов</text:a> и другие <text:span text:style-name="s8">комментарии</text:span> к статье 423 ТК РФ</text:p>
      <text:p text:style-name="s1"><text:bookmark text:name="anchor42301"/>Впредь до приведения законов и иных нормативных правовых актов, действующих на территории Российской Федерации, в соответствие с настоящим Кодексом законы и иные правовые акты Российской Федерации, а также законодательные и иные нормативные правовые акты бывшего Союза ССР, действующие на территории Российской Федерации в пределах и порядке, которые предусмотрены <text:a xlink:type="simple" xlink:href="http://ivo.garant.ru/document/redirect/10103000/202">Конституцией</text:a> Российской Федерации, <text:a xlink:type="simple" xlink:href="http://ivo.garant.ru/document/redirect/10164306/0">постановлением</text:a> Верховного Совета РСФСР от 12 декабря 1991 года N 2014-I "О ратификации Соглашения о создании Содружества Независимых Государств", применяются постольку, поскольку они не противоречат настоящему Кодексу.</text:p>
      <text:p text:style-name="s1"><text:bookmark text:name="anchor42302"/>Изданные до введения в действие настоящего Кодекса нормативные правовые акты Президента Российской Федерации, Правительства Российской Федерации и применяемые на территории Российской Федерации постановления Правительства СССР по вопросам, которые в соответствии с настоящим Кодексом могут регулироваться только федеральными законами, действуют впредь до введения в действие соответствующих федеральных законов.</text:p>
      <text:p text:style-name="s1"/>
      <text:p text:style-name="s15"><text:bookmark text:name="anchor424"/><text:span text:style-name="s10">Статья 424.</text:span> Применение настоящего Кодекса к правоотношениям, возникшим до и после введения его в действие</text:p>
      <text:p text:style-name="s9header">ГАРАНТ:</text:p>
      <text:p text:style-name="s9">См. <text:span text:style-name="s8">комментарии</text:span> к статье 424 ТК РФ</text:p>
      <text:p text:style-name="s1"><text:bookmark text:name="anchor42401"/>Настоящий Кодекс применяется к правоотношениям, возникшим после введения его в действие.</text:p>
      <text:p text:style-name="s1"><text:bookmark text:name="anchor42402"/>Если правоотношения возникли до <text:a xlink:type="simple" xlink:href="#anchor420">введения в действие</text:a> настоящего Кодекса, то он применяется к тем правам и обязанностям, которые возникнут после введения его в действие.</text:p>
      <text:p text:style-name="s1"/>
      <table:table table:name="10206" table:style-name="10206">
        <table:table-column table:style-name="6803"/>
        <table:table-column table:style-name="3403"/>
        <table:table-row>
          <table:table-cell>
            <text:p text:style-name="s16_fi0">Президент Российской Федерации</text:p>
          </table:table-cell>
          <table:table-cell>
            <text:p text:style-name="s1_right_fi0">В.Путин</text:p>
          </table:table-cell>
        </table:table-row>
      </table:table>
      <text:p text:style-name="s1"/>
      <text:p text:style-name="s16_fi0">Москва, Кремль</text:p>
      <text:p text:style-name="s16_fi0">30 декабря 2001 г.</text:p>
      <text:p text:style-name="s16_fi0">N 197-Ф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Трудовой кодекс Российской Федерации от 30 декабря 2001 г. N 197-ФЗ (ТК РФ) (с изменениями и допо...</text:p>
      </style:header>
      <style:footer>
        <table:table>
          <table:table-column table:number-columns-repeated="3"/>
          <table:table-row>
            <table:table-cell>
              <text:p text:style-name="footer_left">
							<text:date style:data-style-name="date" text:fixed="true" text:date-value="2026-4-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