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885282/0">Указ Президента РФ от 8 марта 2015 г. № 120
"О некоторых вопросах противодействия коррупции"</text:a></text:h>
      <text:p text:style-name="s52header">С изменениями и дополнениями от:</text:p>
      <text:p text:style-name="s52">15 июля 2015 г.</text:p>
      <text:p text:style-name="s1"/>
      <text:p text:style-name="s1">В соответствии с <text:a xlink:type="simple" xlink:href="http://ivo.garant.ru/document/redirect/12164203/501">частью 1 статьи 5</text:a> Федерального закона от 25 декабря 2008 г. № 273-ФЗ "О противодействии коррупции", <text:a xlink:type="simple" xlink:href="http://ivo.garant.ru/document/redirect/70826154/0">Федеральным законом</text:a> от 22 декабря 2014 г. № 431-Ф3 "О внесении изменений в отдельные законодательные акты Российской Федерации по вопросам противодействия коррупции" и в целях совершенствования деятельности по противодействию коррупции постановляю:</text:p>
      <text:p text:style-name="s1"><text:bookmark text:name="anchor1"/>1. Руководителям федеральных государственных органов, государственных корпораций (компаний), фондов и иных организаций, созданных Российской Федерацией на основании федеральных законов:</text:p>
      <text:p text:style-name="s1"><text:bookmark text:name="anchor11"/>а) обеспечить в 3-месячный срок разработку и утверждение <text:span text:style-name="s8">перечней</text:span> должностей, предусмотренных <text:a xlink:type="simple" xlink:href="http://ivo.garant.ru/document/redirect/70372954/2119">подпунктом "и" пункта 1 части 1 статьи 2</text:a> Федерального закона от 7 мая 2013 г. № 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;</text:p>
      <text:p text:style-name="s1"><text:bookmark text:name="anchor12"/>б) при разработке перечней должностей, указанных в <text:a xlink:type="simple" xlink:href="#anchor11">подпункте "а"</text:a> настоящего пункта, исходить из того, что обязательному включению в соответствующий перечень подлежат должности, удовлетворяющие одному из следующих критериев:</text:p>
      <text:p text:style-name="s1">должности федеральной государственной гражданской службы, отнесенные к высшей группе должностей;</text:p>
      <text:p text:style-name="s1">исполнение обязанностей по должности предусматривает допуск к сведениям особой важности.</text:p>
      <text:p text:style-name="s1"><text:bookmark text:name="anchor2"/>2. Рекомендовать Центральному банку Российской Федерации и органам государственной власти субъектов Российской Федерации обеспечить в 3-месячный срок разработку и утверждение <text:a xlink:type="simple" xlink:href="http://ivo.garant.ru/document/redirect/71399228/1000">перечней</text:a> должностей, предусмотренных <text:a xlink:type="simple" xlink:href="http://ivo.garant.ru/document/redirect/70372954/2119">подпунктом "и" пункта 1 части 1 статьи 2</text:a>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руководствуясь <text:a xlink:type="simple" xlink:href="#anchor12">подпунктом "б" пункта 1</text:a> настоящего Указа.</text:p>
      <text:p text:style-name="s1"><text:bookmark text:name="anchor3"/>3. Установить, что впредь до принятия соответствующего федерального закона факт, свидетельствующий о невозможности выполнения лицами, указанными в <text:a xlink:type="simple" xlink:href="http://ivo.garant.ru/document/redirect/70372954/21">части 1 статьи 2</text:a>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требований этого Федерального закона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воли таких лиц, подлежит рассмотрению по заявлениям этих лиц на заседании соответствующей комиссии по соблюдению требований к служебному поведению и урегулированию конфликта интересов (аттестационной комиссии).</text:p>
      <text:p text:style-name="s1"><text:bookmark text:name="anchor4"/>4. Внести в <text:a xlink:type="simple" xlink:href="http://ivo.garant.ru/document/redirect/195552/0">Указ</text:a> Президента Российской Федерации от 18 мая 2009 г. № 557 "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 (Собрание законодательства Российской Федерации, 2009, № 21, ст. 2542; 2012, № 4, ст. 471; № 14, ст. 1616; 2014, № 27, ст. 3754) и в <text:a xlink:type="simple" xlink:href="http://ivo.garant.ru/document/redirect/195552/1000">перечень</text:a>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этим Указом, следующие изменения:</text:p>
      <text:p text:style-name="s1"><text:bookmark text:name="anchor41"/>а) из <text:a xlink:type="simple" xlink:href="http://ivo.garant.ru/document/redirect/195552/0">наименования</text:a> и <text:a xlink:type="simple" xlink:href="http://ivo.garant.ru/document/redirect/195552/1">пункта 1</text:a> Указа слова "при назначении на которые граждане и" исключить;</text:p>
      <text:p text:style-name="s1"><text:bookmark text:name="anchor42"/>б) из <text:a xlink:type="simple" xlink:href="http://ivo.garant.ru/document/redirect/195552/1000">наименования</text:a> перечня слова "при назначении на которые граждане и" исключить.</text:p>
      <text:p text:style-name="s1"><text:bookmark text:name="anchor5"/>5. Внести в <text:a xlink:type="simple" xlink:href="http://ivo.garant.ru/document/redirect/195554/1000">Положение</text:a>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е <text:a xlink:type="simple" xlink:href="http://ivo.garant.ru/document/redirect/195554/0">Указом</text:a> Президента Российской Федерации от 18 мая 2009 г. № 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 (Собрание законодательства Российской Федерации, 2009, № 21, ст. 2544; 2010, № 3, ст. 274; 2012, № 12, ст. 1391; 2013, № 14, ст. 1670; № 40, ст. 5044; № 49, ст. 6399; 2014, № 26, ст. 3518, 3520), следующие изменения:</text:p>
      <text:p text:style-name="s1"><text:bookmark text:name="anchor51"/>а) <text:a xlink:type="simple" xlink:href="http://ivo.garant.ru/document/redirect/195554/1002">пункт 2</text:a> изложить в следующей редакции:</text:p>
      <text:p text:style-name="s1"><text:bookmark text:name="anchor1002"/>"2. Обязанность представлять сведения о доходах, об имуществе и обязательствах имущественного характера в соответствии с федеральными законами возлагается на гражданина, претендующего на замещение должности федеральной государственной службы (далее - гражданин), и на федерального государственного служащего, замещавшего по состоянию на 31 декабря отчетного года должность государственной службы, предусмотренную перечнем должностей, утвержденным Указом Президента Российской Федерации от 18 мая 2009 г. № 557 (далее - государственный служащий).";</text:p>
      <text:p text:style-name="s1"><text:bookmark text:name="anchor52"/>б) из <text:a xlink:type="simple" xlink:href="http://ivo.garant.ru/document/redirect/195554/10031">подпункта "а" пункта 3</text:a> слова ", предусмотренные перечнем должностей, указанным в пункте 2 настоящего Положения," исключить;</text:p>
      <text:p text:style-name="s1"><text:bookmark text:name="anchor53"/>в) <text:a xlink:type="simple" xlink:href="http://ivo.garant.ru/document/redirect/71131326/100447">утратил силу</text:a>.</text:p>
      <text:p text:style-name="s22header">Информация об изменениях:</text:p>
      <text:p text:style-name="s22">См. текст <text:a xlink:type="simple" xlink:href="http://ivo.garant.ru/document/redirect/57507676/53">подпункта "в"</text:a></text:p>
      <text:p text:style-name="s1"><text:bookmark text:name="anchor6"/>6. Внести в <text:a xlink:type="simple" xlink:href="http://ivo.garant.ru/document/redirect/196300/0">Указ</text:a> Президента Российской Федерации от 21 сентября 2009 г. № 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№ 39, ст. 4588; 2010, № 3, ст. 274; № 27, ст. 3446; № 30, ст. 4070; 2012, № 12, ст. 1391; 2013, № 14, ст. 1670; № 49, ст. 6399; 2014, № 15, ст. 1729; № 26, ст. 3518) и в <text:a xlink:type="simple" xlink:href="http://ivo.garant.ru/document/redirect/196300/1000">Положение</text:a>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е этим Указом, следующие изменения:</text:p>
      <text:p text:style-name="s1"><text:bookmark text:name="anchor61"/>а) в <text:a xlink:type="simple" xlink:href="http://ivo.garant.ru/document/redirect/196300/3">пункте 3</text:a> Указа:</text:p>
      <text:p text:style-name="s1"><text:bookmark text:name="anchor611"/>из <text:a xlink:type="simple" xlink:href="http://ivo.garant.ru/document/redirect/196300/38">подпункта "з"</text:a> слова ", а также проверки соблюдения гражданами, замещавшими должности федеральной государственной службы, ограничений 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" исключить;</text:p>
      <text:p text:style-name="s1"><text:bookmark text:name="anchor612"/>дополнить <text:a xlink:type="simple" xlink:href="http://ivo.garant.ru/document/redirect/196300/312">подпунктом "м"</text:a> следующего содержания:</text:p>
      <text:p text:style-name="s1"><text:bookmark text:name="anchor312"/>"м) осуществление проверки соблюдения гражданами, замещавшими должности федеральной государственной службы, ограничений при заключении ими после увольнения с федеральной государственной службы трудового договора и (или) гражданско-правового договора в случаях, предусмотренных федеральными законами.";</text:p>
      <text:p text:style-name="s1"><text:bookmark text:name="anchor62"/>б) <text:a xlink:type="simple" xlink:href="http://ivo.garant.ru/document/redirect/196300/103">пункт 3</text:a> Положения изложить в следующей редакции:</text:p>
      <text:p text:style-name="s1"><text:bookmark text:name="anchor103"/>"3. Проверка достоверности и полноты сведений о доходах, об имуществе и обязательствах имущественного характера, представляемых федеральным государственным служащим, замещающим должность федеральной государственной службы, не предусмотренную перечнем должностей, утвержденным Указом Президента Российской Федерации от 18 мая 2009 г. № 557, и претендующим на замещение иной должности федеральной государственной службы, осуществляется в порядке, установленном настоящим Положением для проверки сведений, представляемых гражданами в соответствии с нормативными правовыми актами Российской Федерации.".</text:p>
      <text:p text:style-name="s1"><text:bookmark text:name="anchor7"/>7. Внести в <text:a xlink:type="simple" xlink:href="http://ivo.garant.ru/document/redirect/198625/1000">Положение</text:a> о комиссиях по соблюдению требований к служебному поведению федеральных государственных служащих и урегулированию конфликта интересов, утвержденное <text:a xlink:type="simple" xlink:href="http://ivo.garant.ru/document/redirect/198625/0">Указом</text:a> Президента Российской Федерации от 1 июля 2010 г. № 821 "О комиссиях по соблюдению требований к служебному поведению федеральных государственных служащих и урегулированию конфликта интересов" (Собрание законодательства Российской Федерации, 2010, № 27, ст. 3446; 2012, № 12, ст. 1391; 2013, № 14, ст. 1670; № 49, ст. 6399; 2014, № 26, ст. 3518), следующие изменения:</text:p>
      <text:p text:style-name="s1"><text:bookmark text:name="anchor71"/>а) в <text:a xlink:type="simple" xlink:href="http://ivo.garant.ru/document/redirect/198625/1016">пункте 16</text:a>:</text:p>
      <text:p text:style-name="s1"><text:bookmark text:name="anchor711"/><text:a xlink:type="simple" xlink:href="http://ivo.garant.ru/document/redirect/198625/10162">подпункт "б"</text:a> дополнить <text:a xlink:type="simple" xlink:href="http://ivo.garant.ru/document/redirect/198625/101624">абзацем</text:a> следующего содержания:</text:p>
      <text:p text:style-name="s1"><text:bookmark text:name="anchor101624"/>"заявление государственного служащего о невозможности выполнить требования Федерального закона от 7 мая 2013 г. № 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";</text:p>
      <text:p text:style-name="s1"><text:bookmark text:name="anchor712"/><text:a xlink:type="simple" xlink:href="http://ivo.garant.ru/document/redirect/198625/10165">подпункт "д"</text:a> изложить в следующей редакции:</text:p>
      <text:p text:style-name="s1"><text:bookmark text:name="anchor10165"/>"д) поступившее в соответствии с частью 4 статьи 12 Федерального закона от 25 декабря 2008 г. № 273-ФЗ "О противодействии коррупции" и статьей 64.1 Трудового кодекса Российской Федерации в государственный орган уведомление коммерческой или некоммерческой организации о заключении с гражданином, замещавшим должность государственной службы в государственном органе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государственном органе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";</text:p>
      <text:p text:style-name="s1"><text:bookmark text:name="anchor72"/>б) <text:a xlink:type="simple" xlink:href="http://ivo.garant.ru/document/redirect/198625/1019">пункт 19</text:a> изложить в следующей редакции:</text:p>
      <text:p text:style-name="s1"><text:bookmark text:name="anchor1019"/>"19. Заседание комиссии проводится в присутствии государствен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государственной службы в государственном органе. При наличии письменной просьбы государственного служащего или гражданина, замещавшего должность государственной службы в государственном органе, о рассмотрении указанного вопроса без его участия заседание комиссии проводится в его отсутствие. В случае неявки на заседание комиссии государственного служащего (его представителя) и при отсутствии письменной просьбы государственного служащего о рассмотрении данного вопроса без его участия рассмотрение вопроса откладывается. В случае повторной неявки государственного служащего без уважительной причины комиссия может принять решение о рассмотрении данного вопроса в отсутствие государственного служащего. В случае неявки на заседание комиссии гражданина, замещавшего должность государственной службы в государственном органе (его представителя), при условии, что указанный гражданин сменил место жительства и были предприняты все меры по информированию его о дате проведения заседания комиссии, комиссия может принять решение о рассмотрении данного вопроса в отсутствие указанного гражданина.";</text:p>
      <text:p text:style-name="s1"><text:bookmark text:name="anchor73"/>в) дополнить <text:a xlink:type="simple" xlink:href="http://ivo.garant.ru/document/redirect/198625/1252">пунктом 25.2</text:a> следующего содержания:</text:p>
      <text:p text:style-name="s1"><text:bookmark text:name="anchor1252"/>"25.2. По итогам рассмотрения вопроса, указанного в абзаце четвертом подпункта "б" пункта 16 настоящего Положения, комиссия принимает одно из следующих решений:</text:p>
      <text:p text:style-name="s1"><text:bookmark text:name="anchor12521"/>а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s1"><text:bookmark text:name="anchor12522"/>б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руководителю государственного органа применить к государственному служащему конкретную меру ответственности.";</text:p>
      <text:p text:style-name="s1"><text:bookmark text:name="anchor74"/>г) <text:a xlink:type="simple" xlink:href="http://ivo.garant.ru/document/redirect/198625/1026">пункт 26</text:a> изложить в следующей редакции:</text:p>
      <text:p text:style-name="s1"><text:bookmark text:name="anchor1026"/>"26. По итогам рассмотрения вопросов, указанных в подпунктах "а", "б", "г" и "д" пункта 16 настоящего Положения, и при наличии к тому оснований комиссия может принять иное решение, чем это предусмотрено пунктами 22 - 25, 25.1, 25.2 и 26.1 настоящего Положения. Основания и мотивы принятия такого решения должны быть отражены в протоколе заседания комиссии.".</text:p>
      <text:p text:style-name="s1"><text:bookmark text:name="anchor8"/>8. Внести в Указ Президента Российской Федерации от 2 апреля 2013 г. № 309 "О мерах по реализации отдельных положений Федерального закона "О противодействии коррупции" (Собрание законодательства Российской Федерации, 2013, № 14, ст. 1670; № 23, ст. 2892; № 28, ст. 3813; № 49, ст. 6399; 2014, № 26, ст. 3520; № 30, ст. 4286) изменение, дополнив <text:a xlink:type="simple" xlink:href="http://ivo.garant.ru/document/redirect/70350274/25">пункт 25</text:a> <text:a xlink:type="simple" xlink:href="http://ivo.garant.ru/document/redirect/70350274/2503">подпунктом "в"</text:a> следующего содержания:</text:p>
      <text:p text:style-name="s1"><text:bookmark text:name="anchor2503"/>"в) издавать методические рекомендации и другие инструктивно-методические материалы, касающиеся реализации требований федеральных законов, нормативных правовых актов Президента Российской Федерации и Правительства Российской Федерации по вопросам противодействия коррупции.".</text:p>
      <text:p text:style-name="s1"><text:bookmark text:name="anchor9"/>9. Настоящий Указ вступает в силу со дня его подписа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 
8 марта 2015 года 
№ 120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8 марта 2015 г. № 120 "О некоторых вопросах противодействия коррупции" (с 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