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0373200/0">Федеральный закон от 7 мая 2013 г. N 102-ФЗ
"О внесении изменений в отдельные законодательные акты Российской Федерации в связи с принятием <text:a xlink:type="simple" xlink:href="http://ivo.garant.ru/document/redirect/70372954/0">Федерального закона</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text:h>
      <text:p text:style-name="s52header">С изменениями и дополнениями от:</text:p>
      <text:p text:style-name="s52">22 декабря 2014 г., 22 декабря 2020 г., 21 декабря 2021 г., 20 марта 2025 г.</text:p>
      <text:p text:style-name="s1"/>
      <text:p text:style-name="s1"><text:span text:style-name="s10">Принят Государственной Думой 24 апреля 2013 года</text:span></text:p>
      <text:p text:style-name="s1"><text:span text:style-name="s10">Одобрен Советом Федерации 27 апреля 2013 года</text:span></text:p>
      <text:p text:style-name="s1"/>
      <text:p text:style-name="s15"><text:bookmark text:name="anchor1"/><text:span text:style-name="s10">Статья 1</text:span></text:p>
      <text:p text:style-name="s1"><text:a xlink:type="simple" xlink:href="http://ivo.garant.ru/document/redirect/10105800/2605">Абзац первый части пятой статьи 26</text:a> Федерального закона "О банках и банковской деятельности" (в редакции <text:a xlink:type="simple" xlink:href="http://ivo.garant.ru/document/redirect/10164324/0">Федерального закона</text:a> от 3 февраля 1996 года N 17-ФЗ) (Ведомости Съезда народных депутатов РСФСР и Верховного Совета РСФСР, 1990, N 27, ст. 357; Собрание законодательства Российской Федерации, 1996, N 6, ст. 492; 2001, N 33, ст. 3424; 2003, N 27, ст. 2700; N 52, ст. 5033; 2004, N 27, ст. 2711; 2005, N 1, ст. 45; 2007, N 31, ст. 4011; N 41, ст. 4845; 2009, N 23, ст. 2776; N 30, ст. 3739; 2010, N 31, ст. 4193; N 47, ст. 6028; 2011, N 7, ст. 905; N 27, ст. 3873; N 48, ст. 6730; N 50, ст. 7351; 2012, N 27, ст. 3588; N 50, ст. 6954; N 53, ст. 7605; 2013, N 11, ст. 1076) дополнить словами ", соблюдения запретов и ограничений".</text:p>
      <text:p text:style-name="s1"/>
      <text:p text:style-name="s15"><text:bookmark text:name="anchor2"/><text:span text:style-name="s10">Статья 2</text:span></text:p>
      <text:p text:style-name="s1"><text:a xlink:type="simple" xlink:href="http://ivo.garant.ru/document/redirect/10164408/7012">Часть вторую статьи 7.1</text:a> Закона Российской Федерации от 21 марта 1991 года N 943-I "О налоговых органах Российской Федерации" (Ведомости Съезда народных депутатов РСФСР и Верховного Совета РСФСР, 1991, N 15, ст. 492; Собрание законодательства Российской Федерации, 1999, N 28, ст. 3484; 2011, N 48, ст. 6730; 2012, N 50, ст. 6954) после слов "обязательствах имущественного характера" дополнить словами ", о наличии счетов (вкладов) в иностранных банках, расположенных за пределами территории Российской Федерации, и об их реквизитах".</text:p>
      <text:p text:style-name="s1"/>
      <text:p text:style-name="s15"><text:bookmark text:name="anchor3"/><text:span text:style-name="s10">Статья 3</text:span></text:p>
      <text:p text:style-name="s1"><text:a xlink:type="simple" xlink:href="http://ivo.garant.ru/document/redirect/10164358/4191">Пункт 1 статьи 41.9</text:a> Федерального закона "О прокуратуре Российской Федерации" (в редакции Федерального закона от 17 ноября 1995 года N 168-ФЗ) (Ведомости Съезда народных депутатов Российской Федерации и Верховного Совета Российской Федерации, 1992, N 8, ст. 366; Собрание законодательства Российской Федерации, 1995, N 47, ст. 4472; 2011, N 48, ст. 6730; 2012, N 50, ст. 6954) дополнить <text:a xlink:type="simple" xlink:href="http://ivo.garant.ru/document/redirect/10164358/4197">абзацем</text:a> следующего содержания:</text:p>
      <text:p text:style-name="s1">"нарушения работником, его супругой (супругом) и несовершеннолетними детьми в случаях, предусмотренных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
      <text:p text:style-name="s15"><text:bookmark text:name="anchor4"/><text:span text:style-name="s10">Статья 4</text:span></text:p>
      <text:p text:style-name="s1">Внести в <text:a xlink:type="simple" xlink:href="http://ivo.garant.ru/document/redirect/10103670/0">Закон</text:a> Российской Федерации от 26 июня 1992 года N 3132-I "О статусе судей в Российской Федерации" (Ведомости Съезда народных депутатов Российской Федерации и Верховного Совета Российской Федерации, 1992, N 30, ст. 1792; Собрание законодательства Российской Федерации, 1995, N 26, ст. 2399; 1999, N 29, ст. 3690; 2001, N 51, ст. 4834; 2005, N 15, ст. 1278; 2007, N 10, ст. 1151; 2008, N 52, ст. 6229; 2009, N 26, ст. 3124; N 39, ст. 4533; N 45, ст. 5266; 2012, N 50, ст. 6954; N 53, ст. 7594) следующие изменения:</text:p>
      <text:p text:style-name="s1"><text:bookmark text:name="anchor41"/>1) <text:a xlink:type="simple" xlink:href="http://ivo.garant.ru/document/redirect/10103670/33">пункт 3 статьи 3</text:a> дополнить <text:a xlink:type="simple" xlink:href="http://ivo.garant.ru/document/redirect/10103670/3351">подпунктом 5.1</text:a> следующего содержания:</text:p>
      <text:p text:style-name="s1"><text:bookmark text:name="anchor3351"/>"5.1)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упруг (супруга) и несовершеннолетние дети судьи также не вправе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42"/>2) <text:a xlink:type="simple" xlink:href="http://ivo.garant.ru/document/redirect/10103670/81">статью 8.1</text:a> дополнить <text:a xlink:type="simple" xlink:href="http://ivo.garant.ru/document/redirect/10103670/8131">пунктом 3.1</text:a> следующего содержания:</text:p>
      <text:p text:style-name="s1"><text:bookmark text:name="anchor8131"/>"3.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у достоверности и полноты сведений, указанных в пунктах 1 и 1.1 настоящей статьи. Проверка, предусмотренная настоящим пунктом, может осуществляться независимо от проверки, предусмотренной пунктом 2 настоящей статьи.";</text:p>
      <text:p text:style-name="s1"><text:bookmark text:name="anchor43"/>3) <text:a xlink:type="simple" xlink:href="http://ivo.garant.ru/document/redirect/10103670/220000">пункт 1 статьи 14</text:a> дополнить <text:a xlink:type="simple" xlink:href="http://ivo.garant.ru/document/redirect/10103670/14061">подпунктом 6.1</text:a> следующего содержания:</text:p>
      <text:p text:style-name="s1"><text:bookmark text:name="anchor14061"/>"6.1) нарушение судьей, его супругой (супругом) и несовершеннолетними деть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
      <text:p text:style-name="s15"><text:bookmark text:name="anchor5"/><text:span text:style-name="s10">Статья 5</text:span></text:p>
      <text:p text:style-name="s1">Внести в <text:a xlink:type="simple" xlink:href="http://ivo.garant.ru/document/redirect/10118919/0">Федеральный закон</text:a> от 8 мая 1994 года N 3-ФЗ "О статусе члена Совета Федерации и статусе депутата Государственной Думы Федерального Собрания Российской Федерации" (в редакции Федерального закона от 5 июля 1999 года N 133-ФЗ) (Собрание законодательства Российской Федерации, 1994, N 2, ст. 74; 1999, N 28, ст. 3466; 2001, N 32, ст. 3317; 2002, N 30, ст. 3033; 2003, N 27, ст. 2700; 2004, N 25, ст. 2484; N 51, ст. 5128; 2005, N 19, ст. 1749; N 30, ст. 3104; 2006, N 29, ст. 3123, 3124; 2007, N 10, ст. 1151; 2008, N 52, ст. 6229; 2009, N 7, ст. 772, 789; N 20, ст. 2391; 2011, N 1, ст. 16; N 31, ст. 4703; N 43, ст. 5975; N 48, ст. 6730; 2012, N 50, ст. 6954, 6961) следующие изменения:</text:p>
      <text:p text:style-name="s1"><text:bookmark text:name="anchor51"/>1) <text:a xlink:type="simple" xlink:href="http://ivo.garant.ru/document/redirect/10118919/40001">часть первую статьи 4</text:a>:</text:p>
      <text:p text:style-name="s1"><text:bookmark text:name="anchor511"/>а) дополнить <text:a xlink:type="simple" xlink:href="http://ivo.garant.ru/document/redirect/10118919/40132">пунктом "в.2"</text:a> следующего содержания:</text:p>
      <text:p text:style-name="s1"><text:bookmark text:name="anchor40132"/>"в.2)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членом Совета Федерации, депутатом Государственной Думы, их супругами и несовершеннолетними детьми;";</text:p>
      <text:p text:style-name="s1"><text:bookmark text:name="anchor512"/>б) дополнить <text:a xlink:type="simple" xlink:href="http://ivo.garant.ru/document/redirect/10118919/40133">пунктом "в.3"</text:a> следующего содержания:</text:p>
      <text:p text:style-name="s1"><text:bookmark text:name="anchor40133"/>"в.3) установления фактов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в отношении члена Совета Федерации - на момент рассмотрения законодательным (представительным) органом государственной власти субъекта Российской Федерации его кандидатуры для наделения полномочиями члена Совета Федерации или соответствующей кандидатуры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либо в период со дня регистрации избирательной комиссией субъекта Российской Федерации соответствующего кандидата на выборах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в случае его избрания до дня принятия этим лицом решения о наделении одной из представленных им кандидатур полномочиями члена Совета Федерации, в отношении депутата Государственной Думы - в период, когда он был зарегистрирован в качестве кандидата на выборах депутатов Государственной Думы;";</text:p>
      <text:p text:style-name="s1"><text:bookmark text:name="anchor52"/>2) <text:a xlink:type="simple" xlink:href="http://ivo.garant.ru/document/redirect/10118919/62">часть вторую статьи 6</text:a> дополнить <text:a xlink:type="simple" xlink:href="http://ivo.garant.ru/document/redirect/10118919/6210">пунктом "к"</text:a> следующего содержания:</text:p>
      <text:p text:style-name="s1"><text:bookmark text:name="anchor6210"/>"к)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53"/>3) <text:a xlink:type="simple" xlink:href="http://ivo.garant.ru/document/redirect/10118919/10">статью 10</text:a> дополнить <text:a xlink:type="simple" xlink:href="http://ivo.garant.ru/document/redirect/10118919/1010">частью десятой</text:a> следующего содержания:</text:p>
      <text:p text:style-name="s1"><text:bookmark text:name="anchor1010"/>"10.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у, указанную в части третьей настоящей статьи. Проверка, предусмотренная настоящей частью, может осуществляться независимо от проверки, проводимой парламентской комиссией, создаваемой в каждой из палат Федерального Собрания Российской Федерации, в соответствии с настоящей статьей.".</text:p>
      <text:p text:style-name="s1"/>
      <text:p text:style-name="s15"><text:bookmark text:name="anchor6"/><text:span text:style-name="s10">Статья 6</text:span></text:p>
      <text:p text:style-name="s1"><text:a xlink:type="simple" xlink:href="http://ivo.garant.ru/document/redirect/11900786/29201">Пункт 1 статьи 29.2</text:a> Федерального закона от 21 июля 1997 года N 114-ФЗ "О службе в таможенных органах Российской Федерации" (Собрание законодательства Российской Федерации, 1997, N 30, ст. 3586; 2011, N 48, ст. 6730; 2012, N 50, ст. 6954) дополнить <text:a xlink:type="simple" xlink:href="http://ivo.garant.ru/document/redirect/11900786/29206">абзацем</text:a> следующего содержания:</text:p>
      <text:p text:style-name="s1">"нарушения сотрудником, его супругой (супругом) и несовершеннолетними детьми в случаях, предусмотренных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
      <text:p text:style-name="s15"><text:bookmark text:name="anchor7"/><text:span text:style-name="s10">Статья 7</text:span></text:p>
      <text:p text:style-name="s1"><text:a xlink:type="simple" xlink:href="http://ivo.garant.ru/document/redirect/178405/51051">Подпункт "д.1" пункта 1 статьи 51</text:a> Федерального закона от 28 марта 1998 года N 53-ФЗ "О воинской обязанности и военной службе" (Собрание законодательства Российской Федерации, 1998, N 13, ст. 1475; N 30, ст. 3613; 2001, N 30, ст. 3061; 2002, N 26, ст. 2521; N 30, ст. 3029, 3033; 2003, N 1, ст. 1; N 27, ст. 2700; 2004, N 18, ст. 1687; N 25, ст. 2484; N 35, ст. 3607; N 49, ст. 4848; 2005, N 14, ст. 1212; 2006, N 11, ст. 1148; N 29, ст. 3122, 3123; 2007, N 50, ст. 6241; 2008, N 52, ст. 6235; 2009, N 26, ст. 3124; N 48, ст. 5736; 2011, N 30, ст. 4589; N 46, ст. 6407; N 48, ст. 6730; N 50, ст. 7366; 2012, N 50, ст. 6954; N 53, ст. 7613) дополнить <text:a xlink:type="simple" xlink:href="http://ivo.garant.ru/document/redirect/178405/510516">абзацем</text:a> следующего содержания:</text:p>
      <text:p text:style-name="s1">"нарушения военнослужащим, его супругой (супругом) и несовершеннолетними детьми в случаях, предусмотренных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
      <text:p text:style-name="s15"><text:bookmark text:name="anchor8"/><text:span text:style-name="s10">Статья 8</text:span></text:p>
      <text:p text:style-name="s1">Утратила силу с 1 июня 2022 г. - <text:a xlink:type="simple" xlink:href="http://ivo.garant.ru/document/redirect/403266160/640237">Федеральный закон</text:a> от 21 декабря 2021 г. N 414-ФЗ</text:p>
      <text:p text:style-name="s22header">Информация об изменениях:</text:p>
      <text:p text:style-name="s22"><text:a xlink:type="simple" xlink:href="http://ivo.garant.ru/document/redirect/77313783/8">См. предыдущую редакцию</text:a></text:p>
      <text:p text:style-name="s22"/>
      <text:p text:style-name="s15"><text:bookmark text:name="anchor9"/><text:span text:style-name="s10">Статья 9</text:span></text:p>
      <text:p text:style-name="s1">В <text:a xlink:type="simple" xlink:href="http://ivo.garant.ru/document/redirect/183523/2639">пункте 9 статьи 26.3</text:a> Федерального закона от 11 июля 2001 года N 95-ФЗ "О политических партиях" (Собрание законодательства Российской Федерации, 2001, N 29, ст. 2950; 2013, N 14, ст. 1638) слова "денежных средств" заменить словами "денежных средств и ценностей", слова "и осуществить отчуждение ценных бумаг иностранных эмитентов" заменить словами "и (или) осуществить отчуждение иностранных финансовых инструментов".</text:p>
      <text:p text:style-name="s1"/>
      <text:p text:style-name="s15"><text:bookmark text:name="anchor10"/><text:span text:style-name="s10">Статья 10</text:span></text:p>
      <text:p text:style-name="s1"><text:a xlink:type="simple" xlink:href="http://ivo.garant.ru/document/redirect/12123862/0">Федеральный закон</text:a> от 7 августа 2001 года N 115-ФЗ "О противодействии легализации (отмыванию) доходов, полученных преступным путем, и финансированию терроризма" (Собрание законодательства Российской Федерации, 2001, N 33, ст. 3418; 2002, N 44, ст. 4296; 2011, N 27, ст. 3873) дополнить <text:a xlink:type="simple" xlink:href="http://ivo.garant.ru/document/redirect/12123862/1001">статьей 10.1</text:a> следующего содержания:</text:p>
      <text:p text:style-name="s1"/>
      <text:p text:style-name="s15"><text:bookmark text:name="anchor1001"/>"<text:span text:style-name="s10">Статья 10.1.</text:span> Информирование компетентных органов иностранных государств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Уполномоченный орган во взаимодействии с Центральным банком Российской Федерации в соответствии с международными договорами Российской Федерации и в порядке, определяемом Президентом Российской Федерации, информирует компетентные органы иностранных государств в целях реализации ими рекомендаций Группы разработки финансовых мер борьбы с отмыванием денег (ФАТФ) о запрете лицам, замещающим (занимающим) государственные должности Российской Федерации, должности первого заместителя и заместителей Генерального прокурора Российской Федерации, должности членов Совета директоров Центрального банка Российской Федерации, государственные должности субъектов Российской Федерации,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 должности заместителей руководителей федеральных органов исполнительной власти, должности в государственных корпорациях (компаниях), фондах и иных организациях, созданных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 должности глав городских округов, глав муниципальных районов, а также супругам и несовершеннолетним детям указанных лиц в случаях, предусмотренных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
      <text:p text:style-name="s15"><text:bookmark text:name="anchor11"/><text:span text:style-name="s10">Статья 11</text:span></text:p>
      <text:p text:style-name="s1">Внести в <text:a xlink:type="simple" xlink:href="http://ivo.garant.ru/document/redirect/12125268/0">Трудовой кодекс</text:a> Российской Федерации (Собрание законодательства Российской Федерации, 2002, N 1, ст. 3; 2006, N 27, ст. 2878; 2011, N 1, ст. 49; 2012, N 50, ст. 6954; N 53, ст. 7605) следующие изменения:</text:p>
      <text:p text:style-name="s1"><text:bookmark text:name="anchor111"/>1) <text:a xlink:type="simple" xlink:href="http://ivo.garant.ru/document/redirect/12125268/8171">пункт 7.1 части первой статьи 81</text:a> после слов "несовершеннолетних детей" дополнить словами ",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работником, его супругом (супругой) и несовершеннолетними детьми";</text:p>
      <text:p text:style-name="s1"><text:bookmark text:name="anchor112"/>2) <text:a xlink:type="simple" xlink:href="http://ivo.garant.ru/document/redirect/12125268/3491">статью 349.1</text:a> дополнить <text:a xlink:type="simple" xlink:href="http://ivo.garant.ru/document/redirect/12125268/349105">частью пятой</text:a> следующего содержания:</text:p>
      <text:p text:style-name="s1"><text:bookmark text:name="anchor349105"/>"Работнику государственной корпорации или государственной компании, его супругу (супруге) и несовершеннолетним детям в случаях, предусмотренных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113"/>3) <text:a xlink:type="simple" xlink:href="http://ivo.garant.ru/document/redirect/12125268/3492">статью 349.2</text:a> дополнить <text:a xlink:type="simple" xlink:href="http://ivo.garant.ru/document/redirect/12125268/34922">частью второй</text:a> следующего содержания:</text:p>
      <text:p text:style-name="s1"><text:bookmark text:name="anchor34922"/>"Работника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их супругам и несовершеннолетним детям в случаях, предусмотренных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
      <text:p text:style-name="s15"><text:bookmark text:name="anchor12"/><text:span text:style-name="s10">Статья 12</text:span></text:p>
      <text:p text:style-name="s1">Внести в <text:a xlink:type="simple" xlink:href="http://ivo.garant.ru/document/redirect/184566/0">Федеральный закон</text:a> от 12 июня 2002 года N 67-ФЗ "Об основных гарантиях избирательных прав и права на участие в референдуме граждан Российской Федерации" (Собрание законодательства Российской Федерации, 2002, N 24, ст. 2253; 2003, N 27, ст. 2711; 2005, N 30, ст. 3104; 2006, N 29, ст. 3124, 3125; N 31, ст. 3427; N 50, ст. 5303; 2007, N 18, ст. 2118; 2009, N 7, ст. 771; N 14, ст. 1577; N 20, ст. 2391; N 23, ст. 2763; 2010, N 17, ст. 1986; N 27, ст. 3417; N 41, ст. 5192; 2011, N 13, ст. 1685; N 25, ст. 3536; N 29, ст. 4291; N 30, ст. 4607; 2012, N 19, ст. 2274, 2275; N 41, ст. 5522; N 43, ст. 5786; N 50, ст. 6961; 2013, N 14, ст. 1638) следующие изменения:</text:p>
      <text:p text:style-name="s1"><text:bookmark text:name="anchor1210"/>1) в <text:a xlink:type="simple" xlink:href="http://ivo.garant.ru/document/redirect/184566/33">статье 33</text:a>:</text:p>
      <text:p text:style-name="s1"><text:bookmark text:name="anchor1211"/>а) <text:a xlink:type="simple" xlink:href="http://ivo.garant.ru/document/redirect/184566/33031">абзац первый пункта 3.1</text:a> изложить в следующей редакции:</text:p>
      <text:p text:style-name="s1"><text:bookmark text:name="anchor33031"/>"3.1.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кандидат также представляет в избирательную комиссию по форме, предусмотренной указом Президента Российской Федерации:";</text:p>
      <text:p text:style-name="s1"><text:bookmark text:name="anchor1212"/>б) <text:a xlink:type="simple" xlink:href="http://ivo.garant.ru/document/redirect/184566/33033">пункт 3.3</text:a> изложить в следующей редакции:</text:p>
      <text:p text:style-name="s1"><text:bookmark text:name="anchor33033"/>"3.3.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кандидат обязан к моменту своей регистрации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text:p>
      <text:p text:style-name="s1"><text:bookmark text:name="anchor1213"/>в) в <text:a xlink:type="simple" xlink:href="http://ivo.garant.ru/document/redirect/184566/3305">пункте 5</text:a> слова "указанные в пунктах 1, 2 и 3" заменить словами "указанные в пунктах 1, 2, 3 и 3.1";</text:p>
      <text:p text:style-name="s1"><text:bookmark text:name="anchor1214"/>г) <text:a xlink:type="simple" xlink:href="http://ivo.garant.ru/document/redirect/184566/3306">пункт 6</text:a> после слов "(руководителя высшего исполнительного органа государственной власти субъекта Российской Федерации)," дополнить словами "о проверке выполнения требований, предусмотренных пунктом 3.3 настоящей статьи,", после слов "в соответствии с пунктом 3 настоящей статьи," дополнить словами "и выполнения требований, предусмотренных пунктом 3.3 настоящей статьи,";</text:p>
      <text:p text:style-name="s1"><text:bookmark text:name="anchor1215"/>д) дополнить <text:a xlink:type="simple" xlink:href="http://ivo.garant.ru/document/redirect/184566/33061">пунктом 6.1</text:a> следующего содержания:</text:p>
      <text:p text:style-name="s1"><text:bookmark text:name="anchor33061"/>"6.1. Проверка выполнения требований, предусмотренных пунктом 3.3 настоящей статьи, осуществляется по основаниям, установленны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122"/>2) в <text:a xlink:type="simple" xlink:href="http://ivo.garant.ru/document/redirect/184566/35">статье 35</text:a>:</text:p>
      <text:p text:style-name="s1"><text:bookmark text:name="anchor1221"/>а) <text:a xlink:type="simple" xlink:href="http://ivo.garant.ru/document/redirect/184566/3514">пункт 14</text:a> после слов "указанными в пунктах 2 и 3" дополнить словами "(при проведении выборов в законодательные (представительные) органы государственной власти субъектов Российской Федерации - также в пункте 3.1)";</text:p>
      <text:p text:style-name="s1"><text:bookmark text:name="anchor1222"/>б) <text:a xlink:type="simple" xlink:href="http://ivo.garant.ru/document/redirect/184566/35143">пункт 14.3</text:a> после слов "указанные в пунктах 2 и 3" дополнить словами "(при проведении выборов в законодательные (представительные) органы государственной власти субъектов Российской Федерации - также в пункте 3.1)";</text:p>
      <text:p text:style-name="s1"><text:bookmark text:name="anchor1223"/>в) <text:a xlink:type="simple" xlink:href="http://ivo.garant.ru/document/redirect/184566/35145">абзац первый пункта 14.5</text:a> после слов "указанных в пунктах 2 и 3" дополнить словами "(при проведении выборов в законодательные (представительные) органы государственной власти субъектов Российской Федерации по одномандатным (многомандатным) избирательным округам - также в пункте 3.1)";</text:p>
      <text:p text:style-name="s1"><text:bookmark text:name="anchor123"/>3) в <text:a xlink:type="simple" xlink:href="http://ivo.garant.ru/document/redirect/184566/38">статье 38</text:a>:</text:p>
      <text:p text:style-name="s1"><text:bookmark text:name="anchor1231"/>а) в <text:a xlink:type="simple" xlink:href="http://ivo.garant.ru/document/redirect/184566/3801">пункте 1</text:a> слова "в пунктах 2 и 3" заменить словами "в пунктах 2 и 3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также документов, указанных в пункте 3.1)";</text:p>
      <text:p text:style-name="s1"><text:bookmark text:name="anchor1232"/>б) в <text:a xlink:type="simple" xlink:href="http://ivo.garant.ru/document/redirect/184566/38011">пункте 1.1</text:a> слова "с пунктами 2 и 3" заменить словами "с пунктами 2 и 3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также документы, представленные в соответствии с пунктом 3.1)";</text:p>
      <text:p text:style-name="s1"><text:bookmark text:name="anchor1233"/>в) дополнить <text:a xlink:type="simple" xlink:href="http://ivo.garant.ru/document/redirect/184566/38016">пунктом 1.6</text:a> следующего содержания:</text:p>
      <text:p text:style-name="s1"><text:bookmark text:name="anchor38016"/>"1.6.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кандидат представляет в организующую выборы избирательную комиссию вместе с иными документами, необходимыми для регистрации кандидата, письменное уведомление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p>
      <text:p text:style-name="s1"><text:bookmark text:name="anchor1234"/>г) в <text:a xlink:type="simple" xlink:href="http://ivo.garant.ru/document/redirect/184566/3824">пункте 24</text:a>:</text:p>
      <text:p text:style-name="s1"><text:bookmark text:name="anchor12341"/>дополнить <text:a xlink:type="simple" xlink:href="http://ivo.garant.ru/document/redirect/184566/3824102">подпунктом "а.2"</text:a> следующего содержания:</text:p>
      <text:p text:style-name="s1"><text:bookmark text:name="anchor3824102"/>"а.2)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 несоблюдение кандидатом требований, установленных пунктом 3.3 статьи 33 настоящего Федерального закона;";</text:p>
      <text:p text:style-name="s1"><text:bookmark text:name="anchor12342"/>в <text:a xlink:type="simple" xlink:href="http://ivo.garant.ru/document/redirect/184566/382432">подпункте "в.2"</text:a> слова "пунктами 2 и 3" заменить словами "пунктами 2 и 3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также сведений, предусмотренных пунктом 3.1)";</text:p>
      <text:p text:style-name="s1"><text:bookmark text:name="anchor1235"/>д) в <text:a xlink:type="simple" xlink:href="http://ivo.garant.ru/document/redirect/184566/3826">пункте 26</text:a>:</text:p>
      <text:p text:style-name="s1"><text:bookmark text:name="anchor12351"/>дополнить <text:a xlink:type="simple" xlink:href="http://ivo.garant.ru/document/redirect/184566/382631">подпунктом "в.1"</text:a> следующего содержания:</text:p>
      <text:p text:style-name="s1"><text:bookmark text:name="anchor382631"/>"в.1) при проведении выборов в федеральные органы государственной власти, органы государственной власти субъектов Российской Федерации - несоблюдение кандидатом требований, установленных пунктом 3.3 статьи 33 настоящего Федерального закона;";</text:p>
      <text:p text:style-name="s1"><text:bookmark text:name="anchor12352"/>в <text:a xlink:type="simple" xlink:href="http://ivo.garant.ru/document/redirect/184566/38269">подпункте "и"</text:a> слова "пунктами 2 и 3" заменить словами "пунктами 2 и 3 (при проведении выборов в федеральные органы государственной власти, органы государственной власти субъектов Российской Федерации также сведений, предусмотренных пунктом 3.1)";</text:p>
      <text:p text:style-name="s1"><text:bookmark text:name="anchor124"/>4) в <text:a xlink:type="simple" xlink:href="http://ivo.garant.ru/document/redirect/184566/6001">пункте 1 статьи 60</text:a> слова "с пунктом 3" заменить словами "с пунктами 3 и 3.1", слова "о доходах и об их источниках" заменить словами "о доходах, об их источниках и о расходах, соблюдения кандидатами требований, предусмотренных пунктом 3.3 статьи 33 настоящего Федерального закона";</text:p>
      <text:p text:style-name="s1"><text:bookmark text:name="anchor125"/>5) в <text:a xlink:type="simple" xlink:href="http://ivo.garant.ru/document/redirect/184566/76">статье 76</text:a>:</text:p>
      <text:p text:style-name="s1"><text:bookmark text:name="anchor1251"/>а) <text:a xlink:type="simple" xlink:href="http://ivo.garant.ru/document/redirect/184566/767">пункт 7</text:a> дополнить <text:a xlink:type="simple" xlink:href="http://ivo.garant.ru/document/redirect/184566/7679">подпунктом "и"</text:a> следующего содержания:</text:p>
      <text:p text:style-name="s1"><text:bookmark text:name="anchor7679"/>"и) при проведении выборов в федеральные органы государственной власти, органы государственной власти субъектов Российской Федерации, выборов глав муниципальных районов и глав городских округов - установления факта открытия или наличия у зарегистрированного кандидата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text:p>
      <text:p text:style-name="s1"><text:bookmark text:name="anchor1252"/>б) в <text:a xlink:type="simple" xlink:href="http://ivo.garant.ru/document/redirect/184566/7609">пункте 9</text:a> слова "подпунктом "в", "д" или "з" пункта 7" заменить словами "подпунктом "в", "д", "з" или "и" пункта 7".</text:p>
      <text:p text:style-name="s1"/>
      <text:p text:style-name="s15"><text:bookmark text:name="anchor13"/><text:span text:style-name="s10">Статья 13</text:span></text:p>
      <text:p text:style-name="s1">Внести в <text:a xlink:type="simple" xlink:href="http://ivo.garant.ru/document/redirect/12127405/0">Федеральный закон</text:a> от 10 июля 2002 года N 86-ФЗ "О Центральном банке Российской Федерации (Банке России)" (Собрание законодательства Российской Федерации, 2002, N 28, ст. 2790; 2012, N 50, ст. 6954) следующие изменения:</text:p>
      <text:p text:style-name="s1"><text:bookmark text:name="anchor131"/>1) в <text:a xlink:type="simple" xlink:href="http://ivo.garant.ru/document/redirect/12127405/150">абзаце седьмом части седьмой статьи 14</text:a> слова "а также" исключить, дополнить словами ",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им, его супругой (супругом) и (или) несовершеннолетними детьми";</text:p>
      <text:p text:style-name="s1"><text:bookmark text:name="anchor132"/>2) в <text:a xlink:type="simple" xlink:href="http://ivo.garant.ru/document/redirect/12127405/160">абзаце четвертом части четвертой статьи 15</text:a> слова "а также" исключить, после слов "их общему доходу" дополнить словами ", открытия (наличия)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 членом Совета директоров, его супругой (супругом) и (или) несовершеннолетними детьми".</text:p>
      <text:p text:style-name="s1"/>
      <text:p text:style-name="s15"><text:bookmark text:name="anchor14"/><text:span text:style-name="s10">Статья 14</text:span></text:p>
      <text:p text:style-name="s1">Внести в <text:a xlink:type="simple" xlink:href="http://ivo.garant.ru/document/redirect/185413/0">Федеральный закон</text:a> от 10 января 2003 года N 19-ФЗ "О выборах Президента Российской Федерации" (Собрание законодательства Российской Федерации, 2003, N 2, ст. 171; 2005, N 30, ст. 3104; 2006, N 29, ст. 3124; N 31, ст. 3427; 2007, N 18, ст. 2118; 2009, N 29, ст. 3633; 2011, N 30, ст. 4607) следующие изменения:</text:p>
      <text:p text:style-name="s1"><text:bookmark text:name="anchor141"/>1) <text:a xlink:type="simple" xlink:href="http://ivo.garant.ru/document/redirect/185413/34">статью 34</text:a>:</text:p>
      <text:p text:style-name="s1"><text:bookmark text:name="anchor1411"/>а) дополнить <text:a xlink:type="simple" xlink:href="http://ivo.garant.ru/document/redirect/185413/3471">пунктом 7.1</text:a> следующего содержания:</text:p>
      <text:p text:style-name="s1"><text:bookmark text:name="anchor3471"/>"7.1. К ходатайству о регистрации группы избирателей должны быть также приложены по форме, предусмотренной указом Президента Российской Федерации:</text:p>
      <text:p text:style-name="s1"><text:bookmark text:name="anchor34711"/>1) 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а также сведения об обязательствах имущественного характера за пределами территории Российской Федерации кандидата, его супруга и несовершеннолетних детей;</text:p>
      <text:p text:style-name="s1"><text:bookmark text:name="anchor34712"/>2) сведения о расходах кандидата, а также о расходах его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text:p>
      <text:p text:style-name="s1"><text:bookmark text:name="anchor1412"/>б) дополнить <text:a xlink:type="simple" xlink:href="http://ivo.garant.ru/document/redirect/185413/3418">пунктом 18</text:a> следующего содержания:</text:p>
      <text:p text:style-name="s1"><text:bookmark text:name="anchor3418"/>"18. Кандидат, выдвинутый в порядке самовыдвижения, обязан на момент его регистрации Центральной избирательной комиссией Российской Федерации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text:p>
      <text:p text:style-name="s1"><text:bookmark text:name="anchor142"/>2) в <text:a xlink:type="simple" xlink:href="http://ivo.garant.ru/document/redirect/185413/35">статье 35</text:a>:</text:p>
      <text:p text:style-name="s1"><text:bookmark text:name="anchor1421"/>а) <text:a xlink:type="simple" xlink:href="http://ivo.garant.ru/document/redirect/185413/3511">пункт 11</text:a>:</text:p>
      <text:p text:style-name="s1"><text:bookmark text:name="anchor14211"/>дополнить <text:a xlink:type="simple" xlink:href="http://ivo.garant.ru/document/redirect/185413/351131">подпунктом 3.1</text:a> следующего содержания:</text:p>
      <text:p text:style-name="s1"><text:bookmark text:name="anchor351131"/>"3.1) 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а также сведения об обязательствах имущественного характера за пределами территории Российской Федерации кандидата, его супруга и несовершеннолетних детей;";</text:p>
      <text:p text:style-name="s1"><text:bookmark text:name="anchor14212"/>дополнить <text:a xlink:type="simple" xlink:href="http://ivo.garant.ru/document/redirect/185413/351132">подпунктом 3.2</text:a> следующего содержания:</text:p>
      <text:p text:style-name="s1"><text:bookmark text:name="anchor351132"/>"3.2) сведения о расходах кандидата, а также о расходах его супруга и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text:p>
      <text:p text:style-name="s1"><text:bookmark text:name="anchor1422"/>б) дополнить <text:a xlink:type="simple" xlink:href="http://ivo.garant.ru/document/redirect/185413/3519">пунктом 19</text:a> следующего содержания:</text:p>
      <text:p text:style-name="s1"><text:bookmark text:name="anchor3519"/>"19. Кандидат, выдвинутый политической партией, обязан на момент его регистрации Центральной избирательной комиссией Российской Федерации закрыть счета (вклады), прекратить хранение наличных денежных средств и ценностей в иностранных банках, расположенных за пределами территории Российской Федерации, и (или) осуществить отчуждение иностранных финансовых инструментов.";</text:p>
      <text:p text:style-name="s1"><text:bookmark text:name="anchor143"/>3) <text:a xlink:type="simple" xlink:href="http://ivo.garant.ru/document/redirect/185413/117">пункт 1 статьи 37</text:a> дополнить <text:a xlink:type="simple" xlink:href="http://ivo.garant.ru/document/redirect/185413/37015">подпунктом 5</text:a> следующего содержания:</text:p>
      <text:p text:style-name="s1"><text:bookmark text:name="anchor37015"/>"5) письменное уведомление кандидата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text:p>
      <text:p text:style-name="s1"><text:bookmark text:name="anchor144"/>4) в <text:a xlink:type="simple" xlink:href="http://ivo.garant.ru/document/redirect/185413/38">статье 38</text:a>:</text:p>
      <text:p text:style-name="s1"><text:bookmark text:name="anchor1441"/>а) <text:a xlink:type="simple" xlink:href="http://ivo.garant.ru/document/redirect/185413/382">пункт 2</text:a> после слов "в соответствии с настоящим Федеральным законом," дополнить словами "выполнения требований, предусмотренных пунктом 18 статьи 34 или пунктом 19 статьи 35 настоящего Федерального закона", после слов "статьи 35 настоящего Федерального закона," дополнить словами "и выполнении указанных требований";</text:p>
      <text:p text:style-name="s1"><text:bookmark text:name="anchor1442"/>б) дополнить <text:a xlink:type="simple" xlink:href="http://ivo.garant.ru/document/redirect/185413/3821">пунктом 2.1</text:a> следующего содержания:</text:p>
      <text:p text:style-name="s1"><text:bookmark text:name="anchor3821"/>"2.1. Порядок проверки сведений, указанных в пункте 7.1 статьи 34 и подпунктах 3.1 и 3.2 пункта 11 статьи 35 настоящего Федерального закона, устанавливается указом Президента Российской Федерации.";</text:p>
      <text:p text:style-name="s1"><text:bookmark text:name="anchor1443"/>в) дополнить <text:a xlink:type="simple" xlink:href="http://ivo.garant.ru/document/redirect/185413/3822">пунктом 2.2</text:a> следующего содержания:</text:p>
      <text:p text:style-name="s1"><text:bookmark text:name="anchor3822"/>"2.2. Проверка соблюдения кандидатом требований, предусмотренных пунктом 18 статьи 34 или пунктом 19 статьи 35 настоящего Федерального закона, осуществляется по основаниям, установленны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145"/>5) <text:a xlink:type="simple" xlink:href="http://ivo.garant.ru/document/redirect/185413/392">пункт 2 статьи 39</text:a> дополнить <text:a xlink:type="simple" xlink:href="http://ivo.garant.ru/document/redirect/185413/39213">подпунктом 13</text:a> следующего содержания:</text:p>
      <text:p text:style-name="s1"><text:bookmark text:name="anchor39213"/>"13) несоблюдение кандидатом требований, установленных пунктом 18 статьи 34 или пунктом 19 статьи 35 настоящего Федерального закона.";</text:p>
      <text:p text:style-name="s1"><text:bookmark text:name="anchor146"/>6) в <text:a xlink:type="simple" xlink:href="http://ivo.garant.ru/document/redirect/57499740/166">пункте 1 статьи 65</text:a> слова "о доходах и об их источниках" заменить словами "о доходах, об их источниках и о расходах, соблюдения кандидатами требований, предусмотренных пунктом 18 статьи 34 или пунктом 19 статьи 35 настоящего Федерального закона,";</text:p>
      <text:p text:style-name="s1"><text:bookmark text:name="anchor147"/>7) <text:a xlink:type="simple" xlink:href="http://ivo.garant.ru/document/redirect/185413/843">пункт 5 статьи 84</text:a> дополнить <text:a xlink:type="simple" xlink:href="http://ivo.garant.ru/document/redirect/185413/84312">подпунктом 12</text:a> следующего содержания:</text:p>
      <text:p text:style-name="s1"><text:bookmark text:name="anchor84312"/>"12) установления факта открытия или наличия у зарегистрированного кандидата счетов (вкладов), хранения наличных денежных средств и ценностей в иностранных банках, расположенных за пределами территории Российской Федерации, владения и (или) пользования иностранными финансовыми инструментами.".</text:p>
      <text:p text:style-name="s1"/>
      <text:p text:style-name="s15"><text:bookmark text:name="anchor15"/><text:span text:style-name="s10">Статья 15</text:span></text:p>
      <text:p text:style-name="s1">Утратила силу с 19 июня 2025 г. - <text:a xlink:type="simple" xlink:href="http://ivo.garant.ru/document/redirect/411718599/93044">Федеральный закон</text:a> от 20 марта 2025 г. N 33-ФЗ</text:p>
      <text:p text:style-name="s22header">Информация об изменениях:</text:p>
      <text:p text:style-name="s22"><text:a xlink:type="simple" xlink:href="http://ivo.garant.ru/document/redirect/76848746/15">См. предыдущую редакцию</text:a></text:p>
      <text:p text:style-name="s22"/>
      <text:p text:style-name="s15"><text:bookmark text:name="anchor16"/><text:span text:style-name="s10">Статья 16</text:span></text:p>
      <text:p text:style-name="s1"><text:a xlink:type="simple" xlink:href="http://ivo.garant.ru/document/redirect/12133556/121">Часть 1 статьи 12</text:a> Федерального закона от 10 декабря 2003 года N 173-ФЗ "О валютном регулировании и валютном контроле" (Собрание законодательства Российской Федерации, 2003, N 50, ст. 4859; 2005, N 30, ст. 3101; 2007, N 1, ст. 30; N 29, ст. 3480; N 45, ст. 5419; 2008, N 30, ст. 3606; 2011, N 48, ст. 6728) изложить в следующей редакции:</text:p>
      <text:p text:style-name="s1"><text:bookmark text:name="anchor121"/>"1. Резиденты, за исключением случаев, предусмотренных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открывают без ограничений счета (вклады) в иностранной валюте в банках, расположенных на территориях иностранных государств, являющихся членами Организации экономического сотрудничества и развития (ОЭСР) или Группы разработки финансовых мер борьбы с отмыванием денег (ФАТФ).".</text:p>
      <text:p text:style-name="s1"/>
      <text:p text:style-name="s15"><text:bookmark text:name="anchor17"/><text:span text:style-name="s10">Статья 17</text:span></text:p>
      <text:p text:style-name="s1">Внести в <text:a xlink:type="simple" xlink:href="http://ivo.garant.ru/document/redirect/12136354/0">Федеральный закон</text:a> от 27 июля 2004 года N 79-ФЗ "О государственной гражданской службе Российской Федерации" (Собрание законодательства Российской Федерации, 2004, N 31, ст. 3215; 2007, N 10, ст. 1151; 2008, N 13, ст. 1186; N 52, ст. 6235; 2010, N 5, ст. 459; 2011, N 48, ст. 6730; 2012, N 50, ст. 6954) следующие изменения:</text:p>
      <text:p text:style-name="s1"><text:bookmark text:name="anchor171"/>1) <text:a xlink:type="simple" xlink:href="http://ivo.garant.ru/document/redirect/12136354/17">статью 17</text:a> дополнить <text:a xlink:type="simple" xlink:href="http://ivo.garant.ru/document/redirect/12136354/17011">частью 1.1</text:a> следующего содержания:</text:p>
      <text:p text:style-name="s1"><text:bookmark text:name="anchor17011"/>"1.1. Гражданскому служащему, его супруге (супругу) и несовершеннолетним детя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 случаях, предусмотренных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172"/>2) <text:a xlink:type="simple" xlink:href="http://ivo.garant.ru/document/redirect/12136354/59201">часть 1 статьи 59.2</text:a> дополнить <text:a xlink:type="simple" xlink:href="http://ivo.garant.ru/document/redirect/12136354/592016">пунктом 6</text:a> следующего содержания:</text:p>
      <text:p text:style-name="s1"><text:bookmark text:name="anchor592016"/>"6) нарушения гражданским служащим, его супругой (супругом) и несовершеннолетними деть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
      <text:p text:style-name="s15"><text:bookmark text:name="anchor18"/><text:span text:style-name="s10">Статья 18</text:span></text:p>
      <text:p text:style-name="s1">Внести в <text:a xlink:type="simple" xlink:href="http://ivo.garant.ru/document/redirect/12164203/0">Федеральный закон</text:a> от 25 декабря 2008 года N 273-ФЗ "О противодействии коррупции" (Собрание законодательства Российской Федерации, 2008, N 52, ст. 6228; 2011, N 29, ст. 4291; N 48, ст. 6730; 2012, N 50, ст. 6954; N 53, ст. 7605) следующие изменения:</text:p>
      <text:p text:style-name="s1"><text:bookmark text:name="anchor181"/>1) дополнить <text:a xlink:type="simple" xlink:href="http://ivo.garant.ru/document/redirect/12164203/71">статьей 7.1</text:a> следующего содержания:</text:p>
      <text:p text:style-name="s1"/>
      <text:p text:style-name="s15"><text:bookmark text:name="anchor71"/>"<text:span text:style-name="s10">Статья 7.1.</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711"/>1. В случаях, предусмотренных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7111"/>1) лицам, замещающим (занимающим):</text:p>
      <text:p text:style-name="s1"><text:bookmark text:name="anchor71111"/>а) государственные должности Российской Федерации;</text:p>
      <text:p text:style-name="s1"><text:bookmark text:name="anchor71112"/>б) должности первого заместителя и заместителей Генерального прокурора Российской Федерации;</text:p>
      <text:p text:style-name="s1"><text:bookmark text:name="anchor71113"/>в) должности членов Совета директоров Центрального банка Российской Федерации;</text:p>
      <text:p text:style-name="s1"><text:bookmark text:name="anchor7114"/>г) государственные должности субъектов Российской Федерации;</text:p>
      <text:p text:style-name="s1"><text:bookmark text:name="anchor7111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s1"><text:bookmark text:name="anchor71116"/>е) должности заместителей руководителей федеральных органов исполнительной власти;</text:p>
      <text:p text:style-name="s1"><text:bookmark text:name="anchor71117"/>ж) должности в государственных корпорациях (компаниях), фондах и иных организациях, созданных Российской Федерацией на основании федеральных законов,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s1"><text:bookmark text:name="anchor71118"/>з) должности глав городских округов, глав муниципальных районов;</text:p>
      <text:p text:style-name="s1"><text:bookmark text:name="anchor7112"/>2) супругам и несовершеннолетним детям лиц, указанных в пункте 1 настоящей части;</text:p>
      <text:p text:style-name="s1"><text:bookmark text:name="anchor7113"/>3) иным лицам в случаях, предусмотренных федеральными законами.</text:p>
      <text:p text:style-name="s1"><text:bookmark text:name="anchor712"/>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пункте 1 части 1 настоящей статьи, замещающих (занимающих) государственные должности Российской Федерации 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и официальных представительствах федеральных органов исполнительной власти,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 а также на супруг (супругов) и несовершеннолетних детей указанных лиц.</text:p>
      <text:p text:style-name="s1"><text:bookmark text:name="anchor713"/>3. Несоблюдение запрета, установленного настоящей статьей,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федеральными законами, определяющими правовой статус соответствующего лица.";</text:p>
      <text:p text:style-name="s1"><text:bookmark text:name="anchor182"/>2) дополнить <text:a xlink:type="simple" xlink:href="http://ivo.garant.ru/document/redirect/12164203/134">статьей 13.4</text:a> следующего содержания:</text:p>
      <text:p text:style-name="s1"/>
      <text:p text:style-name="s15"><text:bookmark text:name="anchor134"/>"<text:span text:style-name="s10">Статья 13.4.</text:span> Осуществление проверок уполномоченным подразделением Администрации Президента Российской Федерации</text:p>
      <text:p text:style-name="s1"><text:bookmark text:name="anchor134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порядке проверки:</text:p>
      <text:p text:style-name="s1"><text:bookmark text:name="anchor13411"/>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нормативными правовыми актами Российской Федерации;</text:p>
      <text:p text:style-name="s1"><text:bookmark text:name="anchor13412"/>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пунктом 1 настоящей части;</text:p>
      <text:p text:style-name="s1"><text:bookmark text:name="anchor13413"/>3) соблюдения лицами, замещающими должности, предусмотренные пунктом 1 части 1 статьи 7.1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ом 1 части 1 статьи 7.1 настоящего Федерального закона, своих обязанностей в соответствии с законодательством о противодействии коррупции.</text:p>
      <text:p text:style-name="s1"><text:bookmark text:name="anchor1342"/>2. Проверки, предусмотренные частью 1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s1"/>
      <text:p text:style-name="s15"><text:bookmark text:name="anchor19"/><text:span text:style-name="s10">Статья 19</text:span></text:p>
      <text:p text:style-name="s1"><text:a xlink:type="simple" xlink:href="http://ivo.garant.ru/document/redirect/12181539/30201">Часть 1 статьи 30.2</text:a> Федерального закона от 28 декабря 2010 года N 403-ФЗ "О Следственном комитете Российской Федерации" (Собрание законодательства Российской Федерации, 2011, N 1, ст. 15; N 48, ст. 6730; 2012, N 50, ст. 6954) дополнить <text:a xlink:type="simple" xlink:href="http://ivo.garant.ru/document/redirect/12181539/302016">пунктом 6</text:a> следующего содержания:</text:p>
      <text:p text:style-name="s1"><text:bookmark text:name="anchor302016"/>"6) нарушения сотрудником Следственного комитета, его супругой (супругом) и несовершеннолетними детьми в случаях, предусмотренных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та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
      <text:p text:style-name="s15"><text:bookmark text:name="anchor20"/><text:span text:style-name="s10">Статья 20</text:span></text:p>
      <text:p text:style-name="s15"><text:a xlink:type="simple" xlink:href="http://ivo.garant.ru/document/redirect/70826154/134">Утратила силу</text:a> с 1 января 2015 г.</text:p>
      <text:p text:style-name="s22header">Информация об изменениях:</text:p>
      <text:p text:style-name="s22">См. текст <text:a xlink:type="simple" xlink:href="http://ivo.garant.ru/document/redirect/57500094/20">статьи 20</text:a></text:p>
      <text:p text:style-name="s22"/>
      <text:p text:style-name="s15"><text:bookmark text:name="anchor21"/><text:span text:style-name="s10">Статья 21</text:span></text:p>
      <text:p text:style-name="s1">Утратила силу с 22 декабря 2020 г. - <text:a xlink:type="simple" xlink:href="http://ivo.garant.ru/document/redirect/400100262/1303">Федеральный закон</text:a> от 22 декабря 2020 г. N 439-ФЗ</text:p>
      <text:p text:style-name="s22header">Информация об изменениях:</text:p>
      <text:p text:style-name="s22"><text:a xlink:type="simple" xlink:href="http://ivo.garant.ru/document/redirect/77703534/21">См. предыдущую редакцию</text:a></text:p>
      <text:p text:style-name="s15"><text:bookmark text:name="anchor22"/><text:span text:style-name="s10">Статья 22</text:span></text:p>
      <text:p text:style-name="s1"><text:a xlink:type="simple" xlink:href="http://ivo.garant.ru/document/redirect/70353474/1001">Часть 1 статьи 10</text:a> Федерального закона от 5 апреля 2013 года N 41-ФЗ "О Счетной палате Российской Федерации" (Собрание законодательства Российской Федерации, 2013, N 14, ст. 1649) дополнить <text:a xlink:type="simple" xlink:href="http://ivo.garant.ru/document/redirect/70353474/100113">пунктом 13</text:a> следующего содержания:</text:p>
      <text:p text:style-name="s1"><text:bookmark text:name="anchor100113"/>"13)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Супруга (супруг) и несовершеннолетние дети Председателя Счетной палаты, заместителя Председателя Счетной палаты или аудитора Счетной палаты также не вправе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
      <text:p text:style-name="s15"><text:bookmark text:name="anchor23"/><text:span text:style-name="s10">Статья 23</text:span></text:p>
      <text:p text:style-name="s1">Положения <text:a xlink:type="simple" xlink:href="http://ivo.garant.ru/document/redirect/184566/33">статей 33</text:a>, <text:a xlink:type="simple" xlink:href="http://ivo.garant.ru/document/redirect/184566/35">35</text:a>, <text:a xlink:type="simple" xlink:href="http://ivo.garant.ru/document/redirect/184566/38">38</text:a>, <text:a xlink:type="simple" xlink:href="http://ivo.garant.ru/document/redirect/184566/60">60</text:a> и <text:a xlink:type="simple" xlink:href="http://ivo.garant.ru/document/redirect/184566/76">76</text:a> Федерального закона от 12 июня 2002 года N 67-ФЗ "Об основных гарантиях избирательных прав и права на участие в референдуме граждан Российской Федерации" (в редакции настоящего Федерального закона) применяются к правоотношениям, возникшим в связи с проведением выборов и референдумов, назначенных после дня вступления в силу настоящего Федерального закона.</text:p>
      <text:p text:style-name="s1"/>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
7 мая 2013 г.
N 102-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7 мая 2013 г. N 102-ФЗ "О внесении изменений в отдельные законодательные акт...</text:p>
      </style:header>
      <style:footer>
        <table:table>
          <table:table-column table:number-columns-repeated="3"/>
          <table:table-row>
            <table:table-cell>
              <text:p text:style-name="footer_left">
							<text:date style:data-style-name="date" text:fixed="true" text:date-value="2026-4-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