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2" style:family="table-column">
      <style:table-column-properties style:column-width="60mm"/>
    </style:style>
    <style:style style:name="6804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12160468/0">Указ Президента РФ от 19 мая 2008 г. N 815
"О мерах по противодействию коррупции"</text:a></text:h>
      <text:p text:style-name="s52header">С изменениями и дополнениями от:</text:p>
      <text:p text:style-name="s52">31 марта, 1 июля, 4 ноября 2010 г., 12 сентября 2011 г., 4 января, 28 февраля, 28 июля 2012 г., 2 апреля 2013 г., 14 февраля 2014 г., 9 октября 2017 г., 13 мая 2019 г., 17 мая 2021 г., 25 января 2024 г.</text:p>
      <text:p text:style-name="s1"/>
      <text:p text:style-name="s1">В целях создания системы противодействия коррупции в Российской Федерации и устранения причин, ее порождающих, постановляю:</text:p>
      <text:p text:style-name="s1"><text:bookmark text:name="anchor1"/>1. Образовать <text:a xlink:type="simple" xlink:href="http://ivo.garant.ru/document/redirect/73556020/1000">Совет</text:a> при Президенте Российской Федерации по противодействию коррупции (далее - Совет).</text:p>
      <text:p text:style-name="s1">Председателем Совета является Президент Российской Федерации.</text:p>
      <text:p text:style-name="s1"><text:bookmark text:name="anchor2"/>2. Установить, что:</text:p>
      <text:p text:style-name="s1"><text:bookmark text:name="anchor21"/>а) основными задачами Совета являются:</text:p>
      <text:p text:style-name="s1">подготовка предложений Президенту Российской Федерации, касающихся выработки и реализации государственной политики в области противодействия коррупции;</text:p>
      <text:p text:style-name="s1">координация деятельности федеральных органов исполнительной власти, органов исполнительной власти субъектов Российской Федерации и органов местного самоуправления муниципальных образований по реализации государственной политики в области противодействия коррупции;</text:p>
      <text:p text:style-name="s1">контроль за реализацией мероприятий, предусмотренных <text:a xlink:type="simple" xlink:href="http://ivo.garant.ru/document/redirect/70147070/1000">Национальным планом</text:a> противодействия коррупции;</text:p>
      <text:p text:style-name="s1"><text:bookmark text:name="anchor22"/>б) Совет для решения возложенных на него основных задач:</text:p>
      <text:p text:style-name="s1">запрашивает и получает в установленном порядке необходимые материалы от федеральных органов государственной власти, органов государственной власти субъектов Российской Федерации;</text:p>
      <text:p text:style-name="s1">приглашает на свои заседания представителей федеральных органов государственной власти, органов государственной власти субъектов Российской Федерации и общественных объединений.</text:p>
      <text:p text:style-name="s1"><text:bookmark text:name="anchor3"/>3. Члены Совета принимают участие в его работе на общественных началах.</text:p>
      <text:p text:style-name="s1">Заседание Совета ведет председатель Совета.</text:p>
      <text:p text:style-name="s1">Решения Совета оформляются протоколом.</text:p>
      <text:p text:style-name="s1">Для реализации решений Совета могут издаваться указы, распоряжения и даваться поручения Президента Российской Федерации.</text:p>
      <text:p text:style-name="s1"><text:bookmark text:name="anchor4"/>4. <text:a xlink:type="simple" xlink:href="http://ivo.garant.ru/document/redirect/70208582/21">Утратил силу</text:a>.</text:p>
      <text:p text:style-name="s22header">Информация об изменениях:</text:p>
      <text:p text:style-name="s22">См. текст <text:a xlink:type="simple" xlink:href="http://ivo.garant.ru/document/redirect/58044354/4">пункта 4</text:a></text:p>
      <text:p text:style-name="s22header">Информация об изменениях:</text:p>
      <text:p text:style-name="s22"><text:bookmark text:name="anchor5"/><text:a xlink:type="simple" xlink:href="http://ivo.garant.ru/document/redirect/70588238/21">Указом</text:a> Президента РФ от 14 февраля 2014 г. N 80 в пункт 5 настоящего Указа внесены изменения</text:p>
      <text:p text:style-name="s22"><text:a xlink:type="simple" xlink:href="http://ivo.garant.ru/document/redirect/58060566/5">См. текст пункта в предыдущей редакции</text:a></text:p>
      <text:p text:style-name="s1">5. Образовать для решения текущих вопросов деятельности Совета президиум Совета при Президенте Российской Федерации по противодействию коррупции.</text:p>
      <text:p text:style-name="s1"><text:bookmark text:name="anchor502"/>В состав президиума Совета входят председатель президиума Совета, его заместитель, ответственный секретарь и члены президиума Совета.</text:p>
      <text:p text:style-name="s1"><text:bookmark text:name="anchor503"/>Председателем президиума Совета является Руководитель Администрации Президента Российской Федерации.</text:p>
      <text:p text:style-name="s1"><text:bookmark text:name="anchor6"/>6. <text:a xlink:type="simple" xlink:href="http://ivo.garant.ru/document/redirect/70208582/21">Утратил силу</text:a>.</text:p>
      <text:p text:style-name="s22header">Информация об изменениях:</text:p>
      <text:p text:style-name="s22">См. текст <text:a xlink:type="simple" xlink:href="http://ivo.garant.ru/document/redirect/58044354/6">пункта 6</text:a></text:p>
      <text:p text:style-name="s1"><text:bookmark text:name="anchor7"/>7. Установить, что:</text:p>
      <text:p text:style-name="s22header">Информация об изменениях:</text:p>
      <text:p text:style-name="s22"><text:bookmark text:name="anchor71"/>Подпункт "а" изменен с 25 января 2024 г. - <text:a xlink:type="simple" xlink:href="http://ivo.garant.ru/document/redirect/408434103/1001">Указ</text:a> Президента России от 25 января 2024 г. N 71</text:p>
      <text:p text:style-name="s22"><text:a xlink:type="simple" xlink:href="http://ivo.garant.ru/document/redirect/76830980/71">См. предыдущую редакцию</text:a></text:p>
      <text:p text:style-name="s1">а) президиум Совета:</text:p>
      <text:p text:style-name="s1">формирует повестку дня заседаний Совета;</text:p>
      <text:p text:style-name="s1">рассматривает вопросы, связанные с реализацией решений Совета;</text:p>
      <text:p text:style-name="s1">создает рабочие группы (комиссии) по отдельным вопросам из числа членов Совета, а также из числа представителей иных государственных органов, представителей общественных объединений и организаций, экспертов, ученых и специалистов;</text:p>
      <text:p text:style-name="s1"><text:bookmark text:name="anchor715"/>рассматривает вопросы, касающиеся соблюдения ограничений и запретов, требований о предотвращении или об урегулировании конфликта интересов, исполнения обязанностей, установленных <text:a xlink:type="simple" xlink:href="http://ivo.garant.ru/document/redirect/12164203/0">Федеральным законом</text:a> от 25 декабря 2008 г. N 273-ФЗ "О противодействии коррупции", другими федеральными законами в целях противодействия коррупции (далее - требования к служебному (должностному) поведению и (или) требования об урегулировании конфликта интересов), лицами, замещающими государственные должности Российской Федерации, названные в <text:a xlink:type="simple" xlink:href="http://ivo.garant.ru/document/redirect/196301/1101">подпункте "а" пункта 1</text:a> Положения 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, утвержденного <text:a xlink:type="simple" xlink:href="http://ivo.garant.ru/document/redirect/196301/0">Указом</text:a> Президента Российской Федерации от 21 сентября 2009 г. N 1066, должности федеральной государственной службы, назначение на которые и освобождение от которых осуществляются Президентом Российской Федерации и Правительством Российской Федерации, должности руководителей и заместителей руководителей Аппарата Совета Федерации Федерального Собрания Российской Федерации, Аппарата Государственной Думы Федерального Собрания Российской Федерации, аппарата Центральной избирательной комиссии Российской Федерации и аппарата Счетной палаты Российской Федерации;</text:p>
      <text:p text:style-name="s1"><text:bookmark text:name="anchor716"/>по решению Президента Российской Федерации или Руководителя Администрации Президента Российской Федерации рассматривает вопросы, касающиеся соблюдения требований к служебному (должностному) поведению и (или) требований об урегулировании конфликта интересов лицами, замещающими любые должности, осуществление полномочий по которым влечет за собой обязанность представлять сведения о доходах, об имуществе и обязательствах имущественного характера;</text:p>
      <text:p text:style-name="s1"><text:bookmark text:name="anchor717"/>рассматривает заявления лиц, замещающих должности атаманов Всероссийского казачьего общества или войскового казачьего общества, внесенных в государственный реестр казачьих обществ в Российской Федерации,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, уведомления таких лиц о возникновении не зависящих от них обстоятельств, препятствующих соблюдению требований к служебному (должностному) поведению и (или) требований об урегулировании конфликта интересов;</text:p>
      <text:p text:style-name="s1"><text:bookmark text:name="anchor718"/>рассматривает заявления лица, замещающего должность главного финансового уполномоченного,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, уведомления такого лица о возникновении не зависящих от него обстоятельств, препятствующих соблюдению требований к служебному (должностному) поведению и (или) требований об урегулировании конфликта интересов;</text:p>
      <text:p text:style-name="s22header">Информация об изменениях:</text:p>
      <text:p text:style-name="s22"><text:bookmark text:name="anchor72"/><text:a xlink:type="simple" xlink:href="http://ivo.garant.ru/document/redirect/70588238/22">Указом</text:a> Президента РФ от 14 февраля 2014 г. N 80 в подпункт "б" пункта 7 настоящего Указа внесены изменения</text:p>
      <text:p text:style-name="s22"><text:a xlink:type="simple" xlink:href="http://ivo.garant.ru/document/redirect/58060566/72">См. текст подпункта в предыдущей редакции</text:a></text:p>
      <text:p text:style-name="s1">б) заседание президиума Совета ведет председатель президиума Совета либо заместитель председателя президиума Совета;</text:p>
      <text:p text:style-name="s1"><text:bookmark text:name="anchor73"/>в) для реализации решений президиума Совета могут даваться поручения Президента Российской Федерации;</text:p>
      <text:p text:style-name="s1"><text:bookmark text:name="anchor74"/>г) решения президиума Совета оформляются протоколами.</text:p>
      <text:p text:style-name="s1"><text:bookmark text:name="anchor8"/>8. Установить, что председатель президиума Совета:</text:p>
      <text:p text:style-name="s1"><text:bookmark text:name="anchor81"/>а) формирует повестку дня заседаний президиума Совета;</text:p>
      <text:p text:style-name="s1"><text:bookmark text:name="anchor82"/>б) определяет направления деятельности созданных президиумом Совета рабочих групп (комиссий), а также утверждает их руководителей;</text:p>
      <text:p text:style-name="s1"><text:bookmark text:name="anchor83"/>в) организует обеспечение деятельности Совета, решает организационные и иные вопросы, связанные с привлечением для осуществления информационно-аналитических и экспертных работ представителей общественных объединений, научных и иных организаций, а также ученых и специалистов;</text:p>
      <text:p text:style-name="s1"><text:bookmark text:name="anchor84"/>г) докладывает Совету о ходе реализации мероприятий, предусмотренных <text:a xlink:type="simple" xlink:href="http://ivo.garant.ru/document/redirect/70147070/1000">Национальным планом</text:a> противодействия коррупции, и иных мероприятий в соответствии с решениями Совета.</text:p>
      <text:p text:style-name="s1"><text:bookmark text:name="anchor9"/>9. Председателю президиума Совета в месячный срок представить проект Национального плана противодействия коррупции.</text:p>
      <text:p text:style-name="s1"><text:bookmark text:name="anchor10"/>10. Признать утратившими силу:</text:p>
      <text:p text:style-name="s1"><text:a xlink:type="simple" xlink:href="http://ivo.garant.ru/document/redirect/6328896/0">Указ</text:a> Президента Российской Федерации от 3 февраля 2007 г. N 129 "Об образовании межведомственной рабочей группы для подготовки предложений по реализации в законодательстве Российской Федерации положений Конвенции Организации Объединенных Наций против коррупции от 31 октября 2003 г. и Конвенции Совета Европы об уголовной ответственности за коррупцию от 27 января 1999 г." (Собрание законодательства Российской Федерации, 2007, N 6, ст. 731);</text:p>
      <text:p text:style-name="s1"><text:a xlink:type="simple" xlink:href="http://ivo.garant.ru/document/redirect/6333957/0">Указ</text:a> Президента Российской Федерации от 11 августа 2007 г. N 1068 "О продлении срока деятельности межведомственной рабочей группы для подготовки предложений по реализации в законодательстве Российской Федерации положений Конвенции Организации Объединенных Наций против коррупции от 31 октября 2003 г. и Конвенции Совета Европы об уголовной ответственности за коррупцию от 27 января 1999 г." (Собрание законодательства Российской Федерации, 2007, N 34, ст. 4210).</text:p>
      <text:p text:style-name="s1"><text:bookmark text:name="anchor11"/>11. Настоящий Указ вступает в силу со дня его подписания.</text:p>
      <text:p text:style-name="s1"/>
      <table:table table:name="10206" table:style-name="10206">
        <table:table-column table:style-name="6804"/>
        <table:table-column table:style-name="3402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16_fi0">Москва, Кремль</text:p>
      <text:p text:style-name="s16_fi0">19 мая 2008 г.</text:p>
      <text:p text:style-name="s16_fi0">N 815</text:p>
      <text:p text:style-name="s1"/>
      <text:p text:style-name="s74"><text:bookmark text:name="anchor1000"/>Взамен см. <text:a xlink:type="simple" xlink:href="http://ivo.garant.ru/document/redirect/73556020/1000">состав</text:a> Совета при Президенте Российской Федерации по противодействию коррупции, утвержденный <text:a xlink:type="simple" xlink:href="http://ivo.garant.ru/document/redirect/73556020/0">Указом</text:a> Президента РФ от 13 февраля 2020 г. N 117</text:p>
      <text:p text:style-name="s22header">Информация об изменениях:</text:p>
      <text:p text:style-name="s22"><text:a xlink:type="simple" xlink:href="http://ivo.garant.ru/document/redirect/70143496/0">Указом</text:a> Президента РФ от 28 февраля 2012 г. N 249 в настоящий Состав внесены изменения</text:p>
      <text:p text:style-name="s22"><text:a xlink:type="simple" xlink:href="http://ivo.garant.ru/document/redirect/5762620/1000">См. текст Состава в предыдущей редакции</text:a></text:p>
      <text:p text:style-name="s22"/>
      <text:h text:outline-level="1" text:style-name="s3">Состав
Совета при Президенте Российской Федерации по противодействию коррупции
(утв. <text:a xlink:type="simple" xlink:href="#anchor0">Указом</text:a> Президента РФ от 19 мая 2008 г. N 815)</text:h>
      <text:p text:style-name="s52header">С изменениями и дополнениями от:</text:p>
      <text:p text:style-name="s52">31 марта, 4 ноября 2010 г., 12 сентября, 4 января 2011 г., 28 февраля 2012 г.</text:p>
      <text:p text:style-name="s1"/>
      <text:p text:style-name="s1"><text:a xlink:type="simple" xlink:href="#anchor4">Пункт 4</text:a> Указа, утвердивший настоящий состав, признан <text:a xlink:type="simple" xlink:href="http://ivo.garant.ru/document/redirect/70208582/21">утратившим силу</text:a></text:p>
      <text:p text:style-name="s22header">Информация об изменениях:</text:p>
      <text:p text:style-name="s22">См. текст <text:a xlink:type="simple" xlink:href="http://ivo.garant.ru/document/redirect/58044354/1000">состава</text:a></text:p>
      <text:p text:style-name="s22"/>
      <text:p text:style-name="s74"><text:bookmark text:name="anchor2000"/>Взамен см. <text:a xlink:type="simple" xlink:href="http://ivo.garant.ru/document/redirect/70208582/2000">состав</text:a> президиума Совета при Президенте РФ по противодействию коррупции, утвержденный <text:a xlink:type="simple" xlink:href="http://ivo.garant.ru/document/redirect/70208582/0">Указом</text:a> Президента РФ от 28 июля 2012 г. N 1060</text:p>
      <text:p text:style-name="s22header">Информация об изменениях:</text:p>
      <text:p text:style-name="s22"><text:a xlink:type="simple" xlink:href="http://ivo.garant.ru/document/redirect/70143496/0">Указом</text:a> Президента РФ от 28 февраля 2012 г. N 249 в настоящий Состав внесены изменения</text:p>
      <text:p text:style-name="s22"><text:a xlink:type="simple" xlink:href="http://ivo.garant.ru/document/redirect/5762620/2000">См. текст Состава в предыдущей редакции</text:a></text:p>
      <text:h text:outline-level="1" text:style-name="s3">Состав
президиума Совета при Президенте Российской Федерации по противодействию коррупции
(утв. <text:a xlink:type="simple" xlink:href="#anchor0">Указом</text:a> Президента РФ от 19 мая 2008 г. N 815)</text:h>
      <text:p text:style-name="s52header">С изменениями и дополнениями от:</text:p>
      <text:p text:style-name="s52">31 марта, 4 ноября 2010 г., 12 сентября, 4 января 2011 г., 28 февраля 2012 г.</text:p>
      <text:p text:style-name="s1"/>
      <text:p text:style-name="s1"><text:a xlink:type="simple" xlink:href="#anchor6">Пункт 6</text:a> Указа, утвердивший настоящий состав, признан <text:a xlink:type="simple" xlink:href="http://ivo.garant.ru/document/redirect/70208582/21">утратившим силу</text:a></text:p>
      <text:p text:style-name="s22header">Информация об изменениях:</text:p>
      <text:p text:style-name="s22">См. текст <text:a xlink:type="simple" xlink:href="http://ivo.garant.ru/document/redirect/58044354/2000">состава</text:a></text:p>
      <text:p text:style-name="s22"/>
      <text:p text:style-name="s9header">ГАРАНТ:</text:p>
      <text:p text:style-name="s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19 мая 2008 г. N 815 "О мерах по противодействию коррупции" (с изменениям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