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style:style style:name="s1_fi0" style:family="paragraph" style:parent-style-name="s1">
      <style:paragraph-properties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31" style:family="table-column">
      <style:table-column-properties style:column-width="1mm"/>
    </style:style>
    <style:style style:name="32" style:family="table-column">
      <style:table-column-properties style:column-width="1mm"/>
    </style:style>
    <style:style style:name="41" style:family="table-column">
      <style:table-column-properties style:column-width="1mm"/>
    </style:style>
    <style:style style:name="62" style:family="table-column">
      <style:table-column-properties style:column-width="1mm"/>
    </style:style>
    <style:style style:name="611" style:family="table-column">
      <style:table-column-properties style:column-width="11mm"/>
    </style:style>
    <style:style style:name="660" style:family="table-column">
      <style:table-column-properties style:column-width="12mm"/>
    </style:style>
    <style:style style:name="665" style:family="table-column">
      <style:table-column-properties style:column-width="12mm"/>
    </style:style>
    <style:style style:name="713" style:family="table-column">
      <style:table-column-properties style:column-width="13mm"/>
    </style:style>
    <style:style style:name="733" style:family="table-column">
      <style:table-column-properties style:column-width="13mm"/>
    </style:style>
    <style:style style:name="739" style:family="table-column">
      <style:table-column-properties style:column-width="13mm"/>
    </style:style>
    <style:style style:name="1089" style:family="table-column">
      <style:table-column-properties style:column-width="19mm"/>
    </style:style>
    <style:style style:name="1104" style:family="table-column">
      <style:table-column-properties style:column-width="19mm"/>
    </style:style>
    <style:style style:name="1407" style:family="table-column">
      <style:table-column-properties style:column-width="25mm"/>
    </style:style>
    <style:style style:name="1672" style:family="table-column">
      <style:table-column-properties style:column-width="29mm"/>
    </style:style>
    <style:style style:name="1821" style:family="table-column">
      <style:table-column-properties style:column-width="32mm"/>
    </style:style>
    <style:style style:name="1925" style:family="table-column">
      <style:table-column-properties style:column-width="34mm"/>
    </style:style>
    <style:style style:name="1977" style:family="table-column">
      <style:table-column-properties style:column-width="35mm"/>
    </style:style>
    <style:style style:name="2172" style:family="table-column">
      <style:table-column-properties style:column-width="38mm"/>
    </style:style>
    <style:style style:name="2199" style:family="table-column">
      <style:table-column-properties style:column-width="39mm"/>
    </style:style>
    <style:style style:name="2305" style:family="table-column">
      <style:table-column-properties style:column-width="41mm"/>
    </style:style>
    <style:style style:name="2348" style:family="table-column">
      <style:table-column-properties style:column-width="41mm"/>
    </style:style>
    <style:style style:name="2355" style:family="table-column">
      <style:table-column-properties style:column-width="42mm"/>
    </style:style>
    <style:style style:name="2413" style:family="table-column">
      <style:table-column-properties style:column-width="43mm"/>
    </style:style>
    <style:style style:name="2545" style:family="table-column">
      <style:table-column-properties style:column-width="45mm"/>
    </style:style>
    <style:style style:name="2553" style:family="table-column">
      <style:table-column-properties style:column-width="45mm"/>
    </style:style>
    <style:style style:name="2655" style:family="table-column">
      <style:table-column-properties style:column-width="47mm"/>
    </style:style>
    <style:style style:name="2682" style:family="table-column">
      <style:table-column-properties style:column-width="47mm"/>
    </style:style>
    <style:style style:name="2716" style:family="table-column">
      <style:table-column-properties style:column-width="48mm"/>
    </style:style>
    <style:style style:name="2889" style:family="table-column">
      <style:table-column-properties style:column-width="51mm"/>
    </style:style>
    <style:style style:name="2902" style:family="table-column">
      <style:table-column-properties style:column-width="51mm"/>
    </style:style>
    <style:style style:name="2926" style:family="table-column">
      <style:table-column-properties style:column-width="52mm"/>
    </style:style>
    <style:style style:name="2976" style:family="table-column">
      <style:table-column-properties style:column-width="52mm"/>
    </style:style>
    <style:style style:name="3207" style:family="table-column">
      <style:table-column-properties style:column-width="57mm"/>
    </style:style>
    <style:style style:name="3295" style:family="table-column">
      <style:table-column-properties style:column-width="58mm"/>
    </style:style>
    <style:style style:name="3335" style:family="table-column">
      <style:table-column-properties style:column-width="59mm"/>
    </style:style>
    <style:style style:name="3360" style:family="table-column">
      <style:table-column-properties style:column-width="59mm"/>
    </style:style>
    <style:style style:name="3401" style:family="table-column">
      <style:table-column-properties style:column-width="60mm"/>
    </style:style>
    <style:style style:name="3489" style:family="table-column">
      <style:table-column-properties style:column-width="62mm"/>
    </style:style>
    <style:style style:name="3504" style:family="table-column">
      <style:table-column-properties style:column-width="62mm"/>
    </style:style>
    <style:style style:name="6657" style:family="table-column">
      <style:table-column-properties style:column-width="117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002" style:family="table">
      <style:table-properties style:width="176mm" table:align="left"/>
    </style:style>
    <style:style style:name="10051" style:family="table">
      <style:table-properties style:width="177mm" table:align="left"/>
    </style:style>
    <style:style style:name="10080" style:family="table">
      <style:table-properties style:width="178mm" table:align="left"/>
    </style:style>
    <style:style style:name="10082" style:family="table">
      <style:table-properties style:width="178mm" table:align="left"/>
    </style:style>
    <style:style style:name="10132" style:family="table">
      <style:table-properties style:width="179mm" table:align="left"/>
    </style:style>
    <style:style style:name="10142" style:family="table">
      <style:table-properties style:width="179mm" table:align="left"/>
    </style:style>
    <style:style style:name="10196" style:family="table">
      <style:table-properties style:width="180mm" table:align="left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5031844/0">Указ Президента РФ от 10 декабря 2020 г. N 778
"О мерах по реализации отдельных положений Федерального закона "О цифровых финансовых активах, цифровой валюте и о внесении изменений в отдельные законодательные акты Российской Федерации"</text:a></text:h>
      <text:p text:style-name="s52header">С изменениями и дополнениями от:</text:p>
      <text:p text:style-name="s52">31 декабря 2025 г.</text:p>
      <text:p text:style-name="s9header">ГАРАНТ:</text:p>
      <text:p text:style-name="s9">См. <text:a xlink:type="simple" xlink:href="http://ivo.garant.ru/document/redirect/400416876/0">разъяснения</text:a> Минтруда России от 20 февраля 2021 г.</text:p>
      <text:p text:style-name="s1">В соответствии с <text:a xlink:type="simple" xlink:href="http://ivo.garant.ru/document/redirect/12164203/0">Федеральным законом</text:a> от 25 декабря 2008 г. N 273-ФЗ "О противодействии коррупции" и в связи с принятием <text:a xlink:type="simple" xlink:href="http://ivo.garant.ru/document/redirect/74451466/0">Федерального закона</text:a> от 31 июля 2020 г. N 259-ФЗ "О цифровых финансовых активах, цифровой валюте и о внесении изменений в отдельные законодательные акты Российской Федерации" постановляю:</text:p>
      <text:p text:style-name="s1"><text:bookmark text:name="anchor1"/>1. Установить, что с 1 января по 30 июня 2021 г. включительно граждане, претендующие на замещение государственных должностей Российской Федерации или должностей федеральной государственной службы, а также федеральные государственные служащие, замещающие должности федеральной государственной службы, не предусмотренные <text:a xlink:type="simple" xlink:href="http://ivo.garant.ru/document/redirect/195552/1000">перечнем</text:a> должностей, утвержденным <text:a xlink:type="simple" xlink:href="http://ivo.garant.ru/document/redirect/195552/0">Указом</text:a> Президента Российской Федерации от 18 мая 2009 г. N 557 "Об утверждении перечня должностей федеральной государственной службы,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", и претендующие на замещение должностей федеральной государственной службы, предусмотренных этим перечнем, вместе со сведениями, представляемыми по форме <text:a xlink:type="simple" xlink:href="http://ivo.garant.ru/document/redirect/70681384/1000">справки</text:a>, утвержденной <text:a xlink:type="simple" xlink:href="http://ivo.garant.ru/document/redirect/70681384/0">Указом</text:a> Президента Российской Федерации от 23 июня 2014 г. N 460 "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", представляют уведомление о принадлежащих им, их супругам и несовершеннолетним детям цифровых финансовых активах, цифровых правах, включающих одновременно цифровые финансовые активы и иные цифровые права, утилитарных цифровых правах и цифровой валюте (при их наличии) по форме согласно <text:a xlink:type="simple" xlink:href="#anchor1000">приложению N 1</text:a>.</text:p>
      <text:p text:style-name="s1"><text:bookmark text:name="anchor2"/>2. Уведомление, предусмотренное <text:a xlink:type="simple" xlink:href="#anchor1">пунктом 1</text:a> настоящего Указа, представляется лицами, претендующими на замещение государственных должностей Российской Федерации, для замещения которых федеральными конституционными законами или федеральными законами не установлены иные порядок и формы представления соответствующих сведений.</text:p>
      <text:p text:style-name="s1"><text:bookmark text:name="anchor3"/>3. Уведомление, предусмотренное <text:a xlink:type="simple" xlink:href="#anchor1">пунктом 1</text:a> настоящего Указа, представляется по состоянию на первое число месяца, предшествующего месяцу подачи документов для замещения соответствующей должности.</text:p>
      <text:p text:style-name="s1"><text:bookmark text:name="anchor4"/>4. Внести в акты Президента Российской Федерации изменения по перечню согласно <text:a xlink:type="simple" xlink:href="#anchor2000">приложению N 2</text:a>.</text:p>
      <text:p text:style-name="s1"><text:bookmark text:name="anchor5"/>5. Рекомендовать федеральным государственным органам, Центральному банку Российской Федерации, органам государственной власти субъектов Российской Федерации и органам местного самоуправления, государственным внебюджетным фондам, а также государственным корпорациям (компаниям) руководствоваться настоящим Указом при реализации полномочий, касающихся определения порядка представления сведений о доходах, об имуществе и обязательствах имущественного характера.</text:p>
      <text:p text:style-name="s1"><text:bookmark text:name="anchor6"/>6. Настоящий Указ вступает в силу с 1 января 2021 г., за исключением <text:a xlink:type="simple" xlink:href="#anchor2006">пункта 6</text:a> приложения N 2, который вступает в силу с 1 июля 2021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, Кремль
10 декабря 2020 года
N 778</text:p>
      <text:p text:style-name="s1_right_fi698"><text:bookmark text:name="anchor1000"/><text:span text:style-name="s10">Приложение N 1
к <text:a xlink:type="simple" xlink:href="#anchor0">Указу</text:a> Президента
Российской Федерации
от 10 декабря 2020 г. N 778</text:span></text:p>
      <text:p text:style-name="s1"/>
      <text:p text:style-name="s2_preformatted11"><text:span text:style-name="s10"><text:s text:c="33"/>Уведомление</text:span></text:p>
      <text:p text:style-name="s2_preformatted11"><text:span text:style-name="s10"><text:s text:c="20"/>о наличии цифровых финансовых активов,</text:span></text:p>
      <text:p text:style-name="s2_preformatted11"><text:span text:style-name="s10"><text:s text:c="15"/>цифровых прав, включающих одновременно цифровые</text:span></text:p>
      <text:p text:style-name="s2_preformatted11"><text:span text:style-name="s10"><text:s text:c="19"/>финансовые активы и иные цифровые права,</text:span></text:p>
      <text:p text:style-name="s2_preformatted11"><text:span text:style-name="s10"><text:s text:c="18"/>утилитарных цифровых прав, цифровой валюты</text:span></text:p>
      <text:p text:style-name="s1"/>
      <text:p text:style-name="s2_preformatted11"><text:s text:c="5"/>Я,_______________________________________________________, уведомляю</text:p>
      <text:p text:style-name="s2_preformatted11"><text:s text:c="27"/>(фамилия, имя, отчество)</text:p>
      <text:p text:style-name="s2_preformatted11">о наличии у<text:s text:c="2"/>меня,<text:s text:c="2"/>моей<text:s text:c="2"/>супруги<text:s text:c="2"/>(моего<text:s text:c="2"/>супруга),<text:s text:c="2"/>несовершеннолетнего</text:p>
      <text:p text:style-name="s2_preformatted11">ребенка (нужное подчеркнуть) следующего имущества:</text:p>
      <text:p text:style-name="s2_preformatted11"><text:bookmark text:name="anchor1001"/><text:s text:c="5"/>1.<text:s text:c="2"/>Цифровые<text:s text:c="3"/>финансовые<text:s text:c="3"/>активы,<text:s text:c="3"/>цифровые<text:s text:c="3"/>права,<text:s text:c="3"/>включающие</text:p>
      <text:p text:style-name="s2_preformatted11">одновременно цифровые финансовые активы и иные цифровые права</text:p>
      <text:p text:style-name="s1"/>
      <table:table table:name="10002" table:style-name="10002">
        <table:table-column table:style-name="665"/>
        <table:table-column table:style-name="2199"/>
        <table:table-column table:style-name="1977"/>
        <table:table-column table:style-name="1672"/>
        <table:table-column table:style-name="3489"/>
        <table:table-row>
          <table:table-cell table:style-name="15">
            <text:p text:style-name="s1_center_fi0"><text:bookmark text:name="anchor10011"/>N п/п</text:p>
          </table:table-cell>
          <table:table-cell table:style-name="13">
            <text:p text:style-name="s1_center_fi0">Наименование цифрового финансового актива или цифрового права<text:span text:style-name="upper"><text:span> <text:a xlink:type="simple" xlink:href="#anchor1011">1</text:a></text:span></text:span></text:p>
          </table:table-cell>
          <table:table-cell table:style-name="13">
            <text:p text:style-name="s1_center_fi0">Дата приобретения</text:p>
          </table:table-cell>
          <table:table-cell table:style-name="13">
            <text:p text:style-name="s1_center_fi0">Общее количество</text:p>
          </table:table-cell>
          <table:table-cell table:style-name="13">
            <text:p text:style-name="s1_center_fi0">Сведения об операторе информационной системы, в которой осуществляется выпуск цифровых финансовых активов<text:span text:style-name="upper"><text:span> <text:a xlink:type="simple" xlink:href="#anchor1012">2</text:a></text:span></text:span>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2_preformatted11">──────────────────────────────</text:p>
      <text:p text:style-name="s91"><text:bookmark text:name="anchor1011"/><text:span text:style-name="upper"><text:span>1</text:span></text:span> Указываются наименования цифрового финансового актива (если его нельзя определить, указываются вид и объем прав, удостоверяемых выпускаемым цифровым финансовым активом) и (или) цифрового права, включающего одновременно цифровые финансовые активы и иные цифровые права (если его нельзя определить, указываются вид и объем прав, удостоверяемых цифровыми финансовыми активами и иными цифровыми правами с указанием видов иных цифровых прав).</text:p>
      <text:p text:style-name="s91"><text:bookmark text:name="anchor1012"/><text:span text:style-name="upper"><text:span>2</text:span></text:span> Указываются наименование оператора информационной системы, в которой осуществляется выпуск цифровых финансовых активов, страна его регистрации и его регистрационный номер в соответствии с применимым правом (в отношении российского юридического лица указываются идентификационный номер налогоплательщика и основной государственный регистрационный номер).</text:p>
      <text:p text:style-name="s2_preformatted11">──────────────────────────────</text:p>
      <text:p text:style-name="s2_preformatted11"><text:bookmark text:name="anchor1002"/><text:s text:c="5"/>2. Утилитарные цифровые права</text:p>
      <text:p text:style-name="s1"/>
      <table:table table:name="10002" table:style-name="10002">
        <table:table-column table:style-name="665"/>
        <table:table-column table:style-name="2199"/>
        <table:table-column table:style-name="1977"/>
        <table:table-column table:style-name="1672"/>
        <table:table-column table:style-name="3489"/>
        <table:table-row>
          <table:table-cell table:style-name="15">
            <text:p text:style-name="s1_center_fi0"><text:bookmark text:name="anchor10021"/>N п/п</text:p>
          </table:table-cell>
          <table:table-cell table:style-name="13">
            <text:p text:style-name="s1_center_fi0">Уникальное условное обозначение<text:span text:style-name="upper"><text:span> <text:a xlink:type="simple" xlink:href="#anchor1021">1</text:a></text:span></text:span></text:p>
          </table:table-cell>
          <table:table-cell table:style-name="13">
            <text:p text:style-name="s1_center_fi0">Дата приобретения</text:p>
          </table:table-cell>
          <table:table-cell table:style-name="13">
            <text:p text:style-name="s1_center_fi0">Объем инвестиций (руб.)</text:p>
          </table:table-cell>
          <table:table-cell table:style-name="13">
            <text:p text:style-name="s1_center_fi0">Сведения об операторе инвестиционной платформы<text:span text:style-name="upper"><text:span> <text:a xlink:type="simple" xlink:href="#anchor1022">2</text:a></text:span></text:span>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3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2_preformatted11">──────────────────────────────</text:p>
      <text:p text:style-name="s91"><text:bookmark text:name="anchor1021"/><text:span text:style-name="upper"><text:span>1</text:span></text:span> Указывается уникальное условное обозначение, идентифицирующее утилитарное цифровое право.</text:p>
      <text:p text:style-name="s91"><text:bookmark text:name="anchor1022"/><text:span text:style-name="upper"><text:span>2</text:span></text:span> Указываются наименование оператора инвестиционной платформы, его идентификационный номер налогоплательщика и основной государственный регистрационный номер.</text:p>
      <text:p text:style-name="s2_preformatted11">──────────────────────────────</text:p>
      <text:p text:style-name="s2_preformatted11"><text:bookmark text:name="anchor1003"/><text:s text:c="5"/>3. Цифровая валюта</text:p>
      <text:p text:style-name="s1"/>
      <table:table table:name="10080" table:style-name="10080">
        <table:table-column table:style-name="611"/>
        <table:table-column table:style-name="2902"/>
        <table:table-column table:style-name="3360"/>
        <table:table-column table:style-name="3207"/>
        <table:table-row>
          <table:table-cell table:style-name="15">
            <text:p text:style-name="s1_center_fi0"><text:bookmark text:name="anchor10031"/>N п/п</text:p>
          </table:table-cell>
          <table:table-cell table:style-name="13">
            <text:p text:style-name="s1_center_fi0">Наименование цифровой валюты</text:p>
          </table:table-cell>
          <table:table-cell table:style-name="13">
            <text:p text:style-name="s1_center_fi0">Дата приобретения</text:p>
          </table:table-cell>
          <table:table-cell table:style-name="13">
            <text:p text:style-name="s1_center_fi0">Общее количество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3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<text:s text:c="24"/>по состоянию на______________</text:p>
      <text:p text:style-name="s1"/>
      <text:p text:style-name="s1"/>
      <text:p text:style-name="s2_preformatted11">───────────────────────────────────────</text:p>
      <text:p text:style-name="s2_preformatted11">───────────────────────────────────────</text:p>
      <text:p text:style-name="s2_preformatted11">───────────────────────────────────────<text:s text:c="5"/>────────────────────</text:p>
      <text:p text:style-name="s2_preformatted11"><text:s text:c="9"/>(фамилия и инициалы)<text:s text:c="17"/>(подпись и дата)</text:p>
      <text:p text:style-name="s1"/>
      <text:p text:style-name="s1_right_fi698"><text:bookmark text:name="anchor2000"/><text:span text:style-name="s10">ПРИЛОЖЕНИЕ N 2
к <text:a xlink:type="simple" xlink:href="#anchor0">Указу</text:a> Президента
Российской Федерации
от 10 декабря 2020 г. N 778</text:span></text:p>
      <text:p text:style-name="s1"/>
      <text:h text:outline-level="1" text:style-name="s3">Перечень
изменений, вносимых в акты Президента Российской Федерации</text:h>
      <text:p text:style-name="s52header">С изменениями и дополнениями от:</text:p>
      <text:p text:style-name="s52">31 декабря 2025 г.</text:p>
      <text:p text:style-name="s1"/>
      <text:p text:style-name="s1"><text:bookmark text:name="anchor2001"/>1. В <text:a xlink:type="simple" xlink:href="http://ivo.garant.ru/document/redirect/196300/1000">Положении</text:a> 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, утвержденном <text:a xlink:type="simple" xlink:href="http://ivo.garant.ru/document/redirect/196300/0">Указом</text:a> Президента Российской Федерации от 21 сентября 2009 г. N 1065 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 (Собрание законодательства Российской Федерации, 2009, N 39, ст. 4588; 2010, N 3, ст. 274; N 27, ст. 3446; 2012, N 12, ст. 1391; 2013, N 14, ст. 1670; N 49, ст. 6399; 2014, N 15, ст. 1729; N 26, ст. 3518; 2015, N 10, ст. 1506; N 29, ст. 4477; 2017, N 39, ст. 5682; 2018, N 33, ст. 5402):</text:p>
      <text:p text:style-name="s1"><text:bookmark text:name="anchor2011"/>а) в <text:a xlink:type="simple" xlink:href="http://ivo.garant.ru/document/redirect/196300/1018">абзаце первом пункта 18</text:a> слова "и органы, осуществляющие государственную регистрацию прав на недвижимое имущество и сделок с ним" заменить словами "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";</text:p>
      <text:p text:style-name="s1"><text:bookmark text:name="anchor2012"/>б) в <text:a xlink:type="simple" xlink:href="http://ivo.garant.ru/document/redirect/196300/10181">пункте 18.1</text:a> слова "и органы, осуществляющие государственную регистрацию прав на недвижимое имущество и сделок с ним" заменить словами "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".</text:p>
      <text:p text:style-name="s1"><text:bookmark text:name="anchor2002"/>2. В <text:a xlink:type="simple" xlink:href="http://ivo.garant.ru/document/redirect/196301/1000">Положении</text:a> 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, утвержденном <text:a xlink:type="simple" xlink:href="http://ivo.garant.ru/document/redirect/196301/0">Указом</text:a> Президента Российской Федерации от 21 сентября 2009 г. N 1066 "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" (Собрание законодательства Российской Федерации, 2009, N 39, ст. 4589; 2010, N 27, ст. 3446; 2011, N 4, ст. 572; 2012, N 12, ст. 1391; 2013, N 14, ст. 1670; N 49, ст. 6399; 2014, N 26, ст. 3518; 2015, N 11, ст. 1585; 2017, N 39, ст. 5682; 2018, N 21, ст. 2981):</text:p>
      <text:p text:style-name="s1"><text:bookmark text:name="anchor2021"/>а) в <text:a xlink:type="simple" xlink:href="http://ivo.garant.ru/document/redirect/196301/1074">подпункте "г" пункта 7</text:a> слова "и органы, осуществляющие государственную регистрацию прав на недвижимое имущество и сделок с ним" заменить словами "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";</text:p>
      <text:p text:style-name="s1"><text:bookmark text:name="anchor2022"/>б) в <text:a xlink:type="simple" xlink:href="http://ivo.garant.ru/document/redirect/196301/10071">пункте 7.1</text:a> слова "и органы, осуществляющие государственную регистрацию прав на недвижимое имущество и сделок с ним" заменить словами "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".</text:p>
      <text:p text:style-name="s1"><text:bookmark text:name="anchor2003"/>3. В <text:a xlink:type="simple" xlink:href="http://ivo.garant.ru/document/redirect/70350274/0">Указе</text:a> Президента Российской Федерации от 2 апреля 2013 г. N 309 "О мерах по реализации отдельных положений Федерального закона "О противодействии коррупции" (Собрание законодательства Российской Федерации, 2013, N 14, ст. 1670; N 23, ст. 2892; N 28, ст. 3813; N 49, ст. 6399; 2014, N 26, ст. 3520; N 30, ст. 4286; 2015, N 10, ст. 1506; 2016, N 24, ст. 3506; 2017, N 9, ст. 1339; N 39, ст. 5682; N 42, ст. 6137; 2018, N 45, ст. 6916; 2019, N 20, ст. 2422; 2020, N 3, ст. 243) и в <text:a xlink:type="simple" xlink:href="http://ivo.garant.ru/document/redirect/70350274/1000">перечне</text:a> должностных лиц, наделенных полномочиями по направлению запросов в кредитные организации, налоговые органы Российской Федерации и органы, осуществляющие государственную регистрацию прав на недвижимое имущество и сделок с ним, при осуществлении проверок в целях противодействия коррупции, утвержденном этим Указом:</text:p>
      <text:p text:style-name="s1"><text:bookmark text:name="anchor2031"/>а) в <text:a xlink:type="simple" xlink:href="http://ivo.garant.ru/document/redirect/70350274/19">пункте 19</text:a> Указа:</text:p>
      <text:p text:style-name="s1"><text:bookmark text:name="anchor2311"/>в <text:a xlink:type="simple" xlink:href="http://ivo.garant.ru/document/redirect/70350274/19">абзаце первом</text:a> слова "и органы, осуществляющие государственную регистрацию прав на недвижимое имущество и сделок с ним" заменить словами "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";</text:p>
      <text:p text:style-name="s1"><text:bookmark text:name="anchor2312"/><text:a xlink:type="simple" xlink:href="http://ivo.garant.ru/document/redirect/70350274/192">абзац второй</text:a> изложить в следующей редакции:</text:p>
      <text:p text:style-name="s1"><text:bookmark text:name="anchor192"/>"Установить, что запросы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, о представлении в соответствии с частью шестой статьи 26 Федерального закона "О банках и банковской деятельности", статьей 7.1 Закона Российской Федерации от 21 марта 1991 г. N 943-I "О налоговых органах Российской Федерации", частью 13 статьи 62 Федерального закона от 13 июля 2015 г. N 218-ФЗ "О государственной регистрации недвижимости" и частью 3 статьи 6 Федерального закона от 31 июля 2020 г. N 259-ФЗ "О цифровых финансовых активах, цифровой валюте и о внесении изменений в отдельные законодательные акты Российской Федерации" сведений об операциях, счетах и вкладах физических лиц, о доходах, об имуществе и обязательствах имущественного характера, сведений о содержании правоустанавливающих документов, обобщенных сведений о правах отдельных лиц на имеющиеся или имевшиеся у них объекты недвижимости, выписок, содержащих сведения о переходе прав на объекты недвижимости, информации о цифровых финансовых активах, принадлежащих их обладателю, содержащейся в записях информационной системы, в которой осуществлен выпуск таких цифровых финансовых активов, направляют должностные лица, включенные в названный перечень.";</text:p>
      <text:p text:style-name="s1"><text:bookmark text:name="anchor2032"/>б) <text:a xlink:type="simple" xlink:href="http://ivo.garant.ru/document/redirect/70350274/1000">наименование</text:a> перечня изложить в следующей редакции:</text:p>
      <text:p text:style-name="s1"/>
      <text:h text:outline-level="1" text:style-name="s3">"Перечень
должностных лиц, наделенных полномочиями по направлению запросов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, при осуществлении проверок в целях противодействия коррупции".</text:h>
      <text:p text:style-name="s1"/>
      <text:p text:style-name="s1"><text:bookmark text:name="anchor2004"/>4. <text:a xlink:type="simple" xlink:href="http://ivo.garant.ru/document/redirect/70350272/6">Пункт 6</text:a> Указа Президента Российской Федерации от 2 апреля 2013 г. N 310 "О мерах по реализации отдельных положений Федерального закона "О контроле за соответствием расходов лиц, замещающих государственные должности, и иных лиц их доходам" (Собрание законодательства Российской Федерации, 2013, N 14, ст. 1671; N 28, ст. 3813; N 49, ст. 6399; 2014, N 26, ст. 3520; 2019, N 20, ст. 2422) после слов "(долей участия, паев в уставных (складочных) капиталах организаций)" дополнить словами ", цифровых финансовых активов, цифровой валюты".</text:p>
      <text:p text:style-name="s1"><text:bookmark text:name="anchor2005"/>5. Утратил силу с 1 января 2026 г. - <text:a xlink:type="simple" xlink:href="http://ivo.garant.ru/document/redirect/413398052/20022">Указ</text:a> Президента России от 31 декабря 2025 г. N 1009</text:p>
      <text:p text:style-name="s22header">Информация об изменениях:</text:p>
      <text:p text:style-name="s22"><text:a xlink:type="simple" xlink:href="http://ivo.garant.ru/document/redirect/483425109/2005">См. предыдущую редакцию</text:a></text:p>
      <text:p text:style-name="s9header">ГАРАНТ:</text:p>
      <text:p text:style-name="s9"><text:bookmark text:name="anchor2006"/>Пункт 6 <text:a xlink:type="simple" xlink:href="#anchor6">вступает в силу</text:a> с 1 июля 2021 г.</text:p>
      <text:p text:style-name="s1">6. В форме <text:a xlink:type="simple" xlink:href="http://ivo.garant.ru/document/redirect/70681384/1000">справки</text:a> о доходах, расходах, об имуществе и обязательствах имущественного характера, утвержденной <text:a xlink:type="simple" xlink:href="http://ivo.garant.ru/document/redirect/70681384/0">Указом</text:a> Президента Российской Федерации от 23 июня 2014 г. N 460 "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" (Собрание законодательства Российской Федерации, 2014, N 26, ст. 3520; 2017, N 39, ст. 5682; N 42, ст. 6137; 2020, N 3, ст. 243):</text:p>
      <text:p text:style-name="s1"><text:bookmark text:name="anchor2061"/>а) <text:a xlink:type="simple" xlink:href="http://ivo.garant.ru/document/redirect/70681384/1100">раздел 1</text:a> изложить в следующей редакции:</text:p>
      <text:h text:outline-level="1" text:style-name="s3"><text:bookmark text:name="anchor1100"/>"Раздел 1. Сведения о доходах<text:span text:style-name="upper"><text:span> 1</text:span></text:span></text:h>
      <text:p text:style-name="s1"/>
      <table:table table:name="10051" table:style-name="10051">
        <table:table-column table:style-name="1089"/>
        <table:table-column table:style-name="6657"/>
        <table:table-column table:style-name="2305"/>
        <table:table-row>
          <table:table-cell table:style-name="15">
            <text:p text:style-name="s1_center_fi0"><text:bookmark text:name="anchor11001"/>N п/п</text:p>
          </table:table-cell>
          <table:table-cell table:style-name="13">
            <text:p text:style-name="s1_center_fi0">Вид дохода</text:p>
          </table:table-cell>
          <table:table-cell table:style-name="13">
            <text:p text:style-name="s1_center_fi0">Величина дохода<text:span text:style-name="upper"><text:span> 2 </text:span></text:span>(руб.)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<text:bookmark text:name="anchor1664"/>1</text:p>
          </table:table-cell>
          <table:table-cell table:style-name="5">
            <text:p text:style-name="s1_fi0">Доход по основному месту работы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65"/>2</text:p>
          </table:table-cell>
          <table:table-cell table:style-name="5">
            <text:p text:style-name="s1_fi0">Доход от педагогической и научной деятельности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66"/>3</text:p>
          </table:table-cell>
          <table:table-cell table:style-name="5">
            <text:p text:style-name="s1_fi0">Доход от иной творческой деятельности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67"/>4</text:p>
          </table:table-cell>
          <table:table-cell table:style-name="5">
            <text:p text:style-name="s1_fi0">Доход от вкладов в банках и иных кредитных организациях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68"/>5</text:p>
          </table:table-cell>
          <table:table-cell table:style-name="5">
            <text:p text:style-name="s1_fi0">Доход от ценных бумаг и долей участия в коммерческих организациях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69"/>6</text:p>
          </table:table-cell>
          <table:table-cell table:style-name="5">
            <text:p text:style-name="s1_fi0">Иные доходы (указать вид дохода)<text:span text:style-name="upper"><text:span> 3</text:span></text:span>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70"/>7</text:p>
          </table:table-cell>
          <table:table-cell table:style-name="5">
            <text:p text:style-name="s1_fi0">Итого доход за отчетный период</text:p>
          </table:table-cell>
          <table:table-cell table:style-name="5">
            <text:p text:style-name="s1"/>
          </table:table-cell>
        </table:table-row>
      </table:table>
      <text:p text:style-name="s2_preformatted11">──────────────────────────────</text:p>
      <text:p text:style-name="s91"><text:bookmark text:name="anchor1637"/><text:span text:style-name="upper"><text:span>1</text:span></text:span> Указываются доходы (включая пенсии, пособия, иные выплаты) за отчетный период.</text:p>
      <text:p text:style-name="s91"><text:bookmark text:name="anchor1663"/><text:span text:style-name="upper"><text:span>2</text:span></text:span> Доход, полученный в иностранной валюте, указывается в рублях по курсу Банка России на дату получения дохода. Доход, полученный в цифровой валюте, стоимость которой определяется в иностранной валюте, указывается в рублях путем пересчета стоимости полученной цифровой валюты, выраженной в иностранной валюте, в рубли по курсу Банка России, установленному на дату получения дохода.</text:p>
      <text:p text:style-name="s91"><text:bookmark text:name="anchor11013"/><text:span text:style-name="upper"><text:span>3 </text:span></text:span>В случае указания дохода от продажи цифрового финансового актива, цифровых прав и цифровой валюты дополнительно указываются дата отчуждения, сведения об операторе информационной системы (инвестиционной платформы) и вид цифровой валюты.";</text:p>
      <text:p text:style-name="s2_preformatted11">──────────────────────────────</text:p>
      <text:p text:style-name="s1"><text:bookmark text:name="anchor2062"/>б) <text:a xlink:type="simple" xlink:href="http://ivo.garant.ru/document/redirect/70681384/1200">раздел 2</text:a> изложить в следующей редакции:</text:p>
      <text:p text:style-name="s1"/>
      <text:h text:outline-level="1" text:style-name="s3"><text:bookmark text:name="anchor1200"/>"Раздел 2. Сведения о расходах<text:span text:style-name="upper"><text:span> 1</text:span></text:span></text:h>
      <text:p text:style-name="s1"/>
      <table:table table:name="10196" table:style-name="10196">
        <table:table-column table:style-name="1104"/>
        <table:table-column table:style-name="2682"/>
        <table:table-column table:style-name="1407"/>
        <table:table-column table:style-name="2655"/>
        <table:table-column table:style-name="2348"/>
        <table:table-row>
          <table:table-cell table:style-name="15">
            <text:p text:style-name="s1_center_fi0"><text:bookmark text:name="anchor12001"/>N п/п</text:p>
          </table:table-cell>
          <table:table-cell table:style-name="13">
            <text:p text:style-name="s1_center_fi0">Вид приобретенного имущества</text:p>
          </table:table-cell>
          <table:table-cell table:style-name="13">
            <text:p text:style-name="s1_center_fi0">Сумма сделки (руб.)</text:p>
          </table:table-cell>
          <table:table-cell table:style-name="13">
            <text:p text:style-name="s1_center_fi0">Источник получения средств, за счет которых приобретено имущество</text:p>
          </table:table-cell>
          <table:table-cell table:style-name="13">
            <text:p text:style-name="s1_center_fi0">Основание приобретения<text:span text:style-name="upper"><text:span> 2</text:span></text:span>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</table:table-row>
        <table:table-row>
          <table:table-cell table:style-name="7">
            <text:p text:style-name="s1_center_fi0"><text:bookmark text:name="anchor1671"/>1</text:p>
          </table:table-cell>
          <table:table-cell table:style-name="5">
            <text:p text:style-name="s1_fi0">Земельные участки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72"/>2</text:p>
          </table:table-cell>
          <table:table-cell table:style-name="5">
            <text:p text:style-name="s1_fi0">Иное недвижимое имущество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73"/>3</text:p>
          </table:table-cell>
          <table:table-cell table:style-name="5">
            <text:p text:style-name="s1_fi0">Транспортные средства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74"/>4</text:p>
          </table:table-cell>
          <table:table-cell table:style-name="5">
            <text:p text:style-name="s1_fi0">Ценные бумаги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2005"/>5</text:p>
          </table:table-cell>
          <table:table-cell table:style-name="5">
            <text:p text:style-name="s1_fi0">Цифровые финансовые активы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2006"/>6</text:p>
          </table:table-cell>
          <table:table-cell table:style-name="5">
            <text:p text:style-name="s1_fi0">Цифровая валюта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2_preformatted11">──────────────────────────────</text:p>
      <text:p text:style-name="s91"><text:bookmark text:name="anchor1638"/><text:span text:style-name="upper"><text:span>1</text:span></text:span> Сведения о расходах представляются в случаях, установленных статьей 3 Федерального закона от 3 декабря 2012 г. N 230-ФЗ "О контроле за соответствием расходов лиц, замещающих государственные должности, и иных лиц их доходам". Если правовые основания для представления указанных сведений отсутствуют, данный раздел не заполняется.</text:p>
      <text:p text:style-name="s91"><text:bookmark text:name="anchor1662"/><text:span text:style-name="upper"><text:span>2</text:span></text:span> Указываются наименование и реквизиты документа, являющегося законным основанием для возникновения права собственности. Копия документа прилагается к настоящей справке.</text:p>
      <text:p text:style-name="s91">В отношении цифровых финансовых активов в качестве основания приобретения указываются реквизиты записи о цифровых финансовых активах в информационной системе, в которой осуществляется выпуск цифровых финансовых активов, и прикладывается выписка из данной информационной системы.</text:p>
      <text:p text:style-name="s91">В отношении цифровой валюты в качестве основания приобретения указываются идентификационный номер и дата транзакции и прикладывается выписка о транзакции при ее наличии по применимому праву.</text:p>
      <text:p text:style-name="s91">В отношении сделок по приобретению цифровых финансовых активов и цифровой валюты к справке прилагаются документы (при их наличии), подтверждающие сумму сделки и (или) содержащие информацию о второй стороне сделки.";</text:p>
      <text:p text:style-name="s2_preformatted11">──────────────────────────────</text:p>
      <text:p text:style-name="s1"><text:bookmark text:name="anchor2063"/>в) <text:a xlink:type="simple" xlink:href="http://ivo.garant.ru/document/redirect/70681384/1300">раздел 3</text:a> дополнить <text:a xlink:type="simple" xlink:href="http://ivo.garant.ru/document/redirect/70681384/1333">подразделами 3.3 - 3.5</text:a> следующего содержания:</text:p>
      <text:p text:style-name="s1"/>
      <text:h text:outline-level="1" text:style-name="s3"><text:bookmark text:name="anchor1333"/>"3.3. Цифровые финансовые активы, цифровые права, включающие одновременно цифровые финансовые активы и иные цифровые права</text:h>
      <text:p text:style-name="s1"/>
      <table:table table:name="10132" table:style-name="10132">
        <table:table-column table:style-name="660"/>
        <table:table-column table:style-name="2553"/>
        <table:table-column table:style-name="2172"/>
        <table:table-column table:style-name="1821"/>
        <table:table-column table:style-name="2926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 цифрового финансового актива или цифрового права<text:span text:style-name="upper"><text:span> 1</text:span></text:span></text:p>
          </table:table-cell>
          <table:table-cell table:style-name="13">
            <text:p text:style-name="s1_center_fi0">Дата приобретения</text:p>
          </table:table-cell>
          <table:table-cell table:style-name="13">
            <text:p text:style-name="s1_center_fi0">Общее количество</text:p>
          </table:table-cell>
          <table:table-cell table:style-name="13">
            <text:p text:style-name="s1_center_fi0">Сведения об операторе информационной системы, в которой осуществляется выпуск цифровых финансовых активов<text:span text:style-name="upper"><text:span> 2</text:span></text:span>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2_preformatted11">──────────────────────────────</text:p>
      <text:p text:style-name="s91"><text:bookmark text:name="anchor13331"/><text:span text:style-name="upper"><text:span>1</text:span></text:span> Указываются наименования цифрового финансового актива (если его нельзя определить, указываются вид и объем прав, удостоверяемых выпускаемым цифровым финансовым активом) и (или) цифрового права, включающего одновременно цифровые финансовые активы и иные цифровые права (если его нельзя определить, указываются вид и объем прав, удостоверяемых цифровыми финансовыми активами и иными цифровыми правами с указанием видов иных цифровых прав).</text:p>
      <text:p text:style-name="s91"><text:bookmark text:name="anchor13332"/><text:span text:style-name="upper"><text:span>2</text:span></text:span> Указываются наименование оператора информационной системы, в которой осуществляется выпуск цифровых финансовых активов, страна его регистрации и его регистрационный номер в соответствии с применимым правом (в отношении российского юридического лица указываются идентификационный номер налогоплательщика и основной государственный регистрационный номер).</text:p>
      <text:p text:style-name="s2_preformatted11">──────────────────────────────</text:p>
      <text:p text:style-name="s1"/>
      <text:h text:outline-level="1" text:style-name="s3"><text:bookmark text:name="anchor1334"/>3.4. Утилитарные цифровые права</text:h>
      <text:p text:style-name="s1"/>
      <table:table table:name="10142" table:style-name="10142">
        <table:table-column table:style-name="733"/>
        <table:table-column table:style-name="2413"/>
        <table:table-column table:style-name="2355"/>
        <table:table-column table:style-name="1925"/>
        <table:table-column table:style-name="2716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Уникальное условное обозначение<text:span text:style-name="upper"><text:span> 1</text:span></text:span></text:p>
          </table:table-cell>
          <table:table-cell table:style-name="13">
            <text:p text:style-name="s1_center_fi0">Дата приобретения</text:p>
          </table:table-cell>
          <table:table-cell table:style-name="13">
            <text:p text:style-name="s1_center_fi0">Объем инвестиций (руб.)</text:p>
          </table:table-cell>
          <table:table-cell table:style-name="13">
            <text:p text:style-name="s1_center_fi0">Сведения об операторе инвестиционной платформы<text:span text:style-name="upper"><text:span> 2</text:span></text:span>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3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4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2_preformatted11">──────────────────────────────</text:p>
      <text:p text:style-name="s91"><text:bookmark text:name="anchor13341"/><text:span text:style-name="upper"><text:span>1</text:span></text:span> Указывается уникальное условное обозначение, идентифицирующее утилитарное цифровое право.</text:p>
      <text:p text:style-name="s91"><text:bookmark text:name="anchor13342"/><text:span text:style-name="upper"><text:span>2</text:span></text:span> Указываются наименование оператора инвестиционной платформы, его идентификационный номер налогоплательщика и основной государственный регистрационный номер.</text:p>
      <text:p text:style-name="s2_preformatted11">──────────────────────────────</text:p>
      <text:p text:style-name="s1"/>
      <text:h text:outline-level="1" text:style-name="s3"><text:bookmark text:name="anchor1335"/>3.5. Цифровая валюта</text:h>
      <text:p text:style-name="s1"/>
      <table:table table:name="10082" table:style-name="10082">
        <table:table-column table:style-name="713"/>
        <table:table-column table:style-name="2976"/>
        <table:table-column table:style-name="3504"/>
        <table:table-column table:style-name="2889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 цифровой валюты</text:p>
          </table:table-cell>
          <table:table-cell table:style-name="13">
            <text:p text:style-name="s1_center_fi0">Дата приобретения</text:p>
          </table:table-cell>
          <table:table-cell table:style-name="13">
            <text:p text:style-name="s1_center_fi0">Общее количество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3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4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_right_fi0">";</text:p>
      <text:p text:style-name="s1"><text:bookmark text:name="anchor2064"/>г) сноску 1 к разделу 4 изложить в следующей редакции:</text:p>
      <text:p text:style-name="s1"><text:bookmark text:name="anchor1655"/>"<text:span text:style-name="upper"><text:span> 1</text:span></text:span> Указываются вид счета (депозитный, текущий, расчетный и другие) и валюта счета.";</text:p>
      <text:p text:style-name="s1"><text:bookmark text:name="anchor2065"/>д) <text:a xlink:type="simple" xlink:href="http://ivo.garant.ru/document/redirect/77691428/1070">раздел 7</text:a> изложить в следующей редакции:</text:p>
      <text:p text:style-name="s1"/>
      <text:h text:outline-level="1" text:style-name="s3"><text:bookmark text:name="anchor1070"/>"Раздел 7. Сведения о недвижимом имуществе, транспортных средствах, ценных бумагах, цифровых финансовых активах, цифровых правах, включающих одновременно цифровые финансовые активы и иные цифровые права, об утилитарных цифровых правах и цифровой валюте, отчужденных в течение отчетного периода в результате безвозмездной сделки</text:h>
      <text:p text:style-name="s1"/>
      <table:table table:name="10080" table:style-name="10080">
        <table:table-column table:style-name="739"/>
        <table:table-column table:style-name="31"/>
        <table:table-column table:style-name="3335"/>
        <table:table-column table:style-name="32"/>
        <table:table-column table:style-name="2545"/>
        <table:table-column table:style-name="41"/>
        <table:table-column table:style-name="3295"/>
        <table:table-column table:style-name="62"/>
        <table:table-row>
          <table:table-cell table:style-name="15" table:number-columns-spanned="2">
            <table:covered-table-cell/>
            <text:p text:style-name="s1_center_fi0"><text:bookmark text:name="anchor107010"/>N п/п</text:p>
          </table:table-cell>
          <table:table-cell table:style-name="13" table:number-columns-spanned="2">
            <table:covered-table-cell/>
            <text:p text:style-name="s1_center_fi0">Вид имущества</text:p>
          </table:table-cell>
          <table:table-cell table:style-name="13" table:number-columns-spanned="2">
            <table:covered-table-cell/>
            <text:p text:style-name="s1_center_fi0">Приобретатель имущества (права) по сделке<text:span text:style-name="upper"><text:span> 1</text:span></text:span></text:p>
          </table:table-cell>
          <table:table-cell table:style-name="13" table:number-columns-spanned="2">
            <table:covered-table-cell/>
            <text:p text:style-name="s1_center_fi0">Основание отчуждения имущества (права)<text:span text:style-name="upper"><text:span> 2</text:span></text:span></text:p>
          </table:table-cell>
        </table:table-row>
        <table:table-row>
          <table:table-cell table:style-name="7" table:number-columns-spanned="2">
            <table:covered-table-cell/>
            <text:p text:style-name="s1_center_fi0">1</text:p>
          </table:table-cell>
          <table:table-cell table:style-name="5" table:number-columns-spanned="2">
            <table:covered-table-cell/>
            <text:p text:style-name="s1_center_fi0">2</text:p>
          </table:table-cell>
          <table:table-cell table:style-name="5" table:number-columns-spanned="2">
            <table:covered-table-cell/>
            <text:p text:style-name="s1_center_fi0">3</text:p>
          </table:table-cell>
          <table:table-cell table:style-name="5" table:number-columns-spanned="2">
            <table:covered-table-cell/>
            <text:p text:style-name="s1_center_fi0">4</text:p>
          </table:table-cell>
        </table:table-row>
        <table:table-row>
          <table:table-cell table:style-name="7" table:number-columns-spanned="2">
            <table:covered-table-cell/>
            <text:p text:style-name="s1_center_fi0"><text:bookmark text:name="anchor10701"/>1</text:p>
          </table:table-cell>
          <table:table-cell table:style-name="5" table:number-columns-spanned="2">
            <table:covered-table-cell/>
            <text:p text:style-name="s1_fi0">Земельные участки:</text:p>
            <text:p text:style-name="s1_fi0">1)</text:p>
            <text:p text:style-name="s1_fi0">2)</text:p>
            <text:p text:style-name="s1_fi0">3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_center_fi0"><text:bookmark text:name="anchor10702"/>2</text:p>
          </table:table-cell>
          <table:table-cell table:style-name="5" table:number-columns-spanned="2">
            <table:covered-table-cell/>
            <text:p text:style-name="s1_fi0">Иное недвижимое имущество:</text:p>
            <text:p text:style-name="s1_fi0">1)</text:p>
            <text:p text:style-name="s1_fi0">2)</text:p>
            <text:p text:style-name="s1_fi0">3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_center_fi0"><text:bookmark text:name="anchor10703"/>3</text:p>
          </table:table-cell>
          <table:table-cell table:style-name="5" table:number-columns-spanned="2">
            <table:covered-table-cell/>
            <text:p text:style-name="s1_fi0">Транспортные средства:</text:p>
            <text:p text:style-name="s1_fi0">1)</text:p>
            <text:p text:style-name="s1_fi0">2)</text:p>
            <text:p text:style-name="s1_fi0">3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_center_fi0"><text:bookmark text:name="anchor10704"/>4</text:p>
          </table:table-cell>
          <table:table-cell table:style-name="5" table:number-columns-spanned="2">
            <table:covered-table-cell/>
            <text:p text:style-name="s1_fi0">Ценные бумаги:</text:p>
            <text:p text:style-name="s1_fi0">1)</text:p>
            <text:p text:style-name="s1_fi0">2)</text:p>
            <text:p text:style-name="s1_fi0">3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_center_fi0"><text:bookmark text:name="anchor10705"/>5</text:p>
          </table:table-cell>
          <table:table-cell table:style-name="5" table:number-columns-spanned="2">
            <table:covered-table-cell/>
            <text:p text:style-name="s1_fi0">Цифровые финансовые активы:</text:p>
            <text:p text:style-name="s1_fi0">1)</text:p>
            <text:p text:style-name="s1_fi0">2)</text:p>
            <text:p text:style-name="s1_fi0">3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_center_fi0"><text:bookmark text:name="anchor10706"/>6</text:p>
          </table:table-cell>
          <table:table-cell table:style-name="5" table:number-columns-spanned="2">
            <table:covered-table-cell/>
            <text:p text:style-name="s1_fi0">Цифровые права, включающие одновременно цифровые финансовые активы и иные цифровые права:</text:p>
            <text:p text:style-name="s1_fi0">1)</text:p>
            <text:p text:style-name="s1_fi0">2)</text:p>
            <text:p text:style-name="s1_fi0">3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_center_fi0"><text:bookmark text:name="anchor10707"/>7</text:p>
          </table:table-cell>
          <table:table-cell table:style-name="5" table:number-columns-spanned="2">
            <table:covered-table-cell/>
            <text:p text:style-name="s1_fi0">Утилитарные цифровые права:</text:p>
            <text:p text:style-name="s1_fi0">1)</text:p>
            <text:p text:style-name="s1_fi0">2)</text:p>
            <text:p text:style-name="s1_fi0">3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_center_fi0"><text:bookmark text:name="anchor10708"/>8</text:p>
          </table:table-cell>
          <table:table-cell table:style-name="5" table:number-columns-spanned="2">
            <table:covered-table-cell/>
            <text:p text:style-name="s1_fi0">Цифровая валюта:</text:p>
            <text:p text:style-name="s1_fi0">1)</text:p>
            <text:p text:style-name="s1_fi0">2)</text:p>
            <text:p text:style-name="s1_fi0">3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</table:table>
      <text:p text:style-name="s2_preformatted11">──────────────────────────────</text:p>
      <text:p text:style-name="s91"><text:bookmark text:name="anchor7111"/><text:span text:style-name="upper"><text:span>1</text:span></text:span> Указываются фамилия, имя, отчество (при наличии), дата рождения, серия и номер паспорта или свидетельства о рождении (для несовершеннолетнего ребенка, не имеющего паспорта), дата выдачи и орган, выдавший документ, адрес регистрации физического лица или наименование, идентификационный номер налогоплательщика и основной государственный регистрационный номер юридического лица, которым передано имущество по безвозмездной сделке.</text:p>
      <text:p text:style-name="s91"><text:bookmark text:name="anchor7222"/><text:span text:style-name="upper"><text:span>2</text:span></text:span> Указываются основания прекращения права собственности или цифрового права (наименование и реквизиты (дата, номер) соответствующего договора или акта). Для цифровых финансовых активов, цифровых прав и цифровой валюты также указывается дата их отчуждения.".</text:p>
      <text:p text:style-name="s2_preformatted11">──────────────────────────────</text:p>
      <text:p text:style-name="s1"><text:bookmark text:name="anchor2007"/>7. В <text:a xlink:type="simple" xlink:href="http://ivo.garant.ru/document/redirect/71781648/1000">Положении</text:a> о представлении атаманами войсковых казачьих обществ, внесенных в государственный реестр казачьих обществ в Российской Федерации, сведений о доходах, об имуществе и обязательствах имущественного характера, утвержденном <text:a xlink:type="simple" xlink:href="http://ivo.garant.ru/document/redirect/71781648/0">Указом</text:a> Президента Российской Федерации от 9 октября 2017 г. N 472 "О представлении атаманами войсковых казачьих обществ, внесенных в государственный реестр казачьих обществ в Российской Федерации, сведений о доходах, об имуществе и обязательствах имущественного характера и о внесении изменения в форму <text:a xlink:type="simple" xlink:href="http://ivo.garant.ru/document/redirect/70681384/1000">справки</text:a> о доходах, расходах, об имуществе и обязательствах имущественного характера, утвержденную <text:a xlink:type="simple" xlink:href="http://ivo.garant.ru/document/redirect/70681384/0">Указом</text:a> Президента Российской Федерации от 23 июня 2014 г. N 460" (Собрание законодательства Российской Федерации, 2017, N 42, ст. 6137):</text:p>
      <text:p text:style-name="s1"><text:bookmark text:name="anchor2071"/>а) в <text:a xlink:type="simple" xlink:href="http://ivo.garant.ru/document/redirect/71781648/1184">подпункте "г" пункта 18</text:a> слова "органы, осуществляющие государственную регистрацию прав на недвижимое имущество и сделок с ним, и" заменить словами "органы, осуществляющие государственную регистрацию прав на недвижимое имущество и сделок с ним, операторам информационных систем, в которых осуществляется выпуск цифровых финансовых активов, и в";</text:p>
      <text:p text:style-name="s1"><text:bookmark text:name="anchor2072"/>б) в <text:a xlink:type="simple" xlink:href="http://ivo.garant.ru/document/redirect/71781648/1019">абзаце первом пункта 19</text:a> слова "органы, осуществляющие государственную регистрацию прав на недвижимое имущество и сделок с ним, и" заменить словами "органы, осуществляющие государственную регистрацию прав на недвижимое имущество и сделок с ним, операторам информационных систем, в которых осуществляется выпуск цифровых финансовых активов, и в";</text:p>
      <text:p text:style-name="s1"><text:bookmark text:name="anchor2073"/>в) в <text:a xlink:type="simple" xlink:href="http://ivo.garant.ru/document/redirect/71781648/1020">пункте 20</text:a> слова "и органы, осуществляющие государственную регистрацию прав на недвижимое имущество и сделок с ним" заменить словами "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".</text:p>
      <text:p text:style-name="s1"><text:bookmark text:name="anchor2008"/>8. В <text:a xlink:type="simple" xlink:href="http://ivo.garant.ru/document/redirect/72240894/1000">Положении</text:a> о представлении гражданином, претендующим на замещение должности главного финансового уполномоченного, и лицом, замещающим указанную должность, сведений о своих доходах, об имуществе и обязательствах имущественного характера, о доходах, об имуществе и обязательствах имущественного характера своих супруги (супруга) и несовершеннолетних детей, утвержденном <text:a xlink:type="simple" xlink:href="http://ivo.garant.ru/document/redirect/72240894/0">Указом</text:a> Президента Российской Федерации от 13 мая 2019 г. N 217 "О мерах по реализации отдельных положений Федерального закона "Об уполномоченном по правам потребителей финансовых услуг" (Собрание законодательства Российской Федерации, 2019, N 20, ст. 2422):</text:p>
      <text:p text:style-name="s1"><text:bookmark text:name="anchor2091"/>а) <text:a xlink:type="simple" xlink:href="http://ivo.garant.ru/document/redirect/72240894/10173">подпункт "в" пункта 17</text:a> после слов "органы, осуществляющие государственную регистрацию прав на недвижимое имущество и сделок с ним," дополнить словами "операторам информационных систем, в которых осуществляется выпуск цифровых финансовых активов,";</text:p>
      <text:p text:style-name="s1"><text:bookmark text:name="anchor2092"/>б) в <text:a xlink:type="simple" xlink:href="http://ivo.garant.ru/document/redirect/72240894/1018">пункте 18</text:a> слова "и органы, осуществляющие государственную регистрацию прав на недвижимое имущество и сделок с ним" заменить словами "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".</text:p>
      <text:p text:style-name="s1"><text:bookmark text:name="anchor2009"/>9. В <text:a xlink:type="simple" xlink:href="http://ivo.garant.ru/document/redirect/74193927/10034">подпункте "г" пункта 3</text:a> Положения о порядке предварительного уведомления Президента Российской Федерации лицами, замещающими отдельные государственные должности Российской Федерации, о намерении участвовать на безвозмездной основе в управлении некоммерческими организациями, утвержденного <text:a xlink:type="simple" xlink:href="http://ivo.garant.ru/document/redirect/74193927/0">Указом</text:a> Президента Российской Федерации от 29 мая 2020 г. N 342 "Об утверждении Положения о порядке предварительного уведомления Президента Российской Федерации лицами, замещающими отдельные государственные должности Российской Федерации, о намерении участвовать на безвозмездной основе в управлении некоммерческими организациями" (Собрание законодательства Российской Федерации, 2020, N 22, ст. 3473), слово "индивидуальный" заменить словом "идентификационный"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Указ Президента РФ от 10 декабря 2020 г. N 778 "О мерах по реализации отдельных положений Федерал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