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style:use-window-font-color="true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P5" style:parent-style-name="Абзацсписка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Абзацсписка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Абзацсписка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Абзацсписка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Абзацсписка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Абзацсписка" style:family="paragraph"/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Абзацсписка" style:family="paragraph"/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Абзацсписка" style:family="paragraph"/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Абзацсписка" style:family="paragraph"/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Абзацсписка" style:family="paragraph"/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Абзацсписка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Абзацсписка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Абзацсписка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Абзацсписка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Абзацсписка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Абзацсписка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Абзацсписка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<text:s text:c="30"/></text:span><text:span text:style-name="T3">Список используемой методической литературы:</text:span></text:h>
      <text:p text:style-name="P4"/>
      <text:list text:style-name="WWNum1">
        <text:list-item text:start-value="1">
          <text:p text:style-name="P5"><text:span text:style-name="T6">От рождения до школы. <text:s/>Инновационная программа дошкольного образования / Под ред. Н.Е. Вераксы, Т.С. Комаровой, Э.М. Дорофеевой. – 6+-е изд., доп. – М.:<text:s/></text:span><text:span text:style-name="T7">МОЗАИКА-СИНТЕЗ, 2020. – 368 с.</text:span></text:p>
        </text:list-item>
        <text:list-item>
          <text:p text:style-name="P8"><text:span text:style-name="T9">Федеральный Государственный Образовательный Стандарт Дошкольного Образования. Приказ от 17 октября 2013 года. №1155.</text:span></text:p>
        </text:list-item>
        <text:list-item>
          <text:p text:style-name="P10"><text:span text:style-name="T11">Пензулаева Л.И. Физическая культура в детском саду: Младшая группа. – М.: МОЗАИКА – СИНТЕЗ, 2016. – 80 с.</text:span></text:p>
        </text:list-item>
        <text:list-item>
          <text:p text:style-name="P12"><text:span text:style-name="T13">Пе</text:span><text:span text:style-name="T14">нзулаева Л.И. Физическая культура в детском саду: Средняя группа. М.: Мозаика- СИНТЕЗ, 2014. - 112 с.</text:span></text:p>
        </text:list-item>
        <text:list-item>
          <text:p text:style-name="P15"><text:span text:style-name="T16">Пензулаева Л.И. Физическая культура в детском саду. Старшая группа. М.: Мозаика- Синтез, 2014. - 128 с.</text:span></text:p>
        </text:list-item>
        <text:list-item>
          <text:p text:style-name="P17"><text:span text:style-name="T18">Пензулаева Л.И. Физическая культура в детском саду</text:span><text:span text:style-name="T19">. Подготовительная группа. М.: Мозаика- Синтез, 2016. - 112 с.</text:span></text:p>
        </text:list-item>
        <text:list-item>
          <text:p text:style-name="P20"><text:bookmark-start text:name="_Hlk114599534"/><text:span text:style-name="T21">Пензулаева Л.И. Оздоровительная гимнастика. Комплексы упражнений для детей 3-4 лет. – М.: МОЗАИКА – СИНТЕЗ, 2019. – 40 с.</text:span></text:p>
        </text:list-item>
        <text:list-item>
          <text:p text:style-name="P22"><text:bookmark-end text:name="_Hlk114599534"/><text:span text:style-name="T23">Пензулаева Л.И. Оздоровительная гимнастика. Комплексы упражнений для де</text:span><text:span text:style-name="T24">тей 4-5 лет. – М.: МОЗАИКА – СИНТЕЗ, 2019. – 40 с.</text:span></text:p>
        </text:list-item>
        <text:list-item>
          <text:p text:style-name="P25"><text:span text:style-name="T26">Пензулаева Л.И. Оздоровительная гимнастика. Комплексы упражнений для детей 5-6 лет. – М.: МОЗАИКА – СИНТЕЗ, 2020. – 48 с.</text:span></text:p>
        </text:list-item>
        <text:list-item>
          <text:p text:style-name="P27"><text:span text:style-name="T28">Пензулаева Л.И. Оздоровительная гимнастика. Комплексы упражнений для детей 6-7 лет.</text:span><text:span text:style-name="T29"><text:s/>– М.: МОЗАИКА – СИНТЕЗ, 2020. – 48 с.</text:span></text:p>
        </text:list-item>
        <text:list-item>
          <text:p text:style-name="P30"><text:span text:style-name="T31">Борисова М.М. Малоподвижные игр и игровые упражнения для занятий с детьми 3-7 лет. – 3-е изд., испр. и доп. – М.: МОЗАИКА – СИНТЕЗ, 2022. – 48 с.</text:span></text:p>
        </text:list-item>
        <text:list-item>
          <text:p text:style-name="P32"><text:span text:style-name="T33">Степаненкова Э.Я. Сборник подвижных игр. Для занятий с детьми 2-7 лет.<text:s/></text:span><text:span text:style-name="T34">– 2-е изд., испр. и доп. – М.: МОЗАИКА – СИНТЕЗ, 2022. – 168 с.</text:span></text:p>
        </text:list-item>
        <text:list-item>
          <text:p text:style-name="P35"><text:span text:style-name="T36">Силантьева С.В. Игры и упражнения для свободной деятельности детей дошкольного возраста. – СПб.: ООО «Издательство «ДЕТСТВО-ПРЕСС», 2013. – 208 с.</text:span></text:p>
        </text:list-item>
        <text:list-item>
          <text:p text:style-name="P37"><text:span text:style-name="T38">Нищеева Н.В. Подвижные игры,<text:s/></text:span><text:span text:style-name="T39">упражнения, физминутки для развития общей и мелкой моторики. – СПб.: ООО «ИЗДАТЕЛЬСТВО «ДЕТСТВО-ПРЕСС», 2021. – 128 с.</text:span></text:p>
        </text:list-item>
        <text:list-item>
          <text:p text:style-name="P40"><text:span text:style-name="T41">Воспитание ценностей здорового образа жизни у детей 3-7 лет: планирование, занятия, игры-авт.-сост. М.Р. Югова. - Волгоград: Учитель. 202</text:span><text:span text:style-name="T42">2. - 137 с.</text:span></text:p>
        </text:list-item>
        <text:list-item>
          <text:p text:style-name="P43"><text:span text:style-name="T44">Федорова С.Ю. Гимнастика после сна с детьми 3-5 лет. – М.: МОЗАИКА-СИНТЕЗ, 2022. – 72 с.</text:span></text:p>
        </text:list-item>
        <text:list-item>
          <text:p text:style-name="P45"><text:span text:style-name="T46">Федорова С.Ю. Гимнастика после сна с детьми 5-7 лет. – М.: МОЗАИКА-СИНТЕЗ, 2022. – 72 с.</text:span></text:p>
        </text:list-item>
        <text:list-item>
          <text:p text:style-name="P47">Формы оздоровления детей 4-7 лет: кинезиологическая и дыхательная<text:s/>гимнастика, комплексы зарядок/авт.-сост. Е. И. Подольская. – Волгоград: Учитель, 2014.- 207 с.</text:p>
        </text:list-item>
        <text:list-item>
          <text:p text:style-name="P48"><text:span text:style-name="T49">Еромыгина М.В. Картотека упражнений для самомассажа пальцев и кистей рук. Зрительная гимнастика. СПб.: ООО «ИЗДАТЕЛЬСТВО «ДЕТСТВО-ПРЕСС». 2023. – 64 с. – (Кабине</text:span><text:span text:style-name="T50">т логопеда.)</text:span></text:p>
        </text:list-item>
        <text:list-item>
          <text:p text:style-name="P51"><text:span text:style-name="T52">Пальчиковые игры/сост. Е. А. Виноградова. – Волгоград: Учитель. – 133 с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47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ДС14</meta:initial-creator>
    <dc:creator>dsadmin</dc:creator>
    <meta:creation-date>2022-09-20T17:57:00Z</meta:creation-date>
    <dc:date>2023-09-11T08:13:00Z</dc:date>
    <meta:print-date>2023-08-11T05:33:00Z</meta:print-date>
    <meta:template xlink:href="Normal" xlink:type="simple"/>
    <meta:editing-cycles>13</meta:editing-cycles>
    <meta:editing-duration>PT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8" meta:character-count="2598" meta:row-count="18" meta:non-whitespace-character-count="2215"/>
  </office:meta>
</office:document-meta>
</file>