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Tahoma, Arial, sans-serif" svg:font-family="Tahoma, 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fo:font-style="italic" style:font-style-asian="italic"/>
    </style:style>
    <style:style style:name="P43" style:parent-style-name="Standard" style:family="paragraph">
      <style:text-properties fo:font-weight="bold" style:font-weight-asian="bold" fo:font-style="italic" style:font-style-asian="italic"/>
    </style:style>
    <style:style style:name="T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P50" style:parent-style-name="Standard" style:list-style-name="LFO1" style:family="paragraph"/>
    <style:style style:name="P51" style:parent-style-name="Standard" style:list-style-name="LFO1" style:family="paragraph"/>
    <style:style style:name="P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3" style:parent-style-name="Standard" style:list-style-name="LFO2" style:family="paragraph"/>
    <style:style style:name="T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fo:font-style="italic" style:font-style-asian="italic"/>
    </style:style>
    <style:style style:name="P60" style:parent-style-name="Standard" style:list-style-name="LFO2" style:family="paragraph"/>
    <style:style style:name="T6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6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6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fo:font-style="italic" style:font-style-asian="italic"/>
    </style:style>
    <style:style style:name="T67" style:parent-style-name="Основнойшрифтабзаца" style:family="text">
      <style:text-properties fo:font-weight="bold" style:font-weight-asian="bold" fo:font-style="italic" style:font-style-asian="italic"/>
    </style:style>
    <style:style style:name="P68" style:parent-style-name="Standard" style:list-style-name="LFO2" style:family="paragraph">
      <style:text-properties fo:font-weight="bold" style:font-weight-asian="bold" fo:font-style="italic" style:font-style-asian="italic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fo:font-style="italic" style:font-style-asian="italic"/>
    </style:style>
    <style:style style:name="T72" style:parent-style-name="Основнойшрифтабзаца" style:family="text">
      <style:text-properties fo:font-style="italic" style:font-style-asian="italic"/>
    </style:style>
    <style:style style:name="P7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fo:font-weight="bold" style:font-weight-asian="bold" fo:font-style="italic" style:font-style-asian="italic"/>
    </style:style>
    <style:style style:name="T77" style:parent-style-name="Основнойшрифтабзаца" style:family="text">
      <style:text-properties fo:font-weight="bold" style:font-weight-asian="bold" fo:font-style="italic" style:font-style-asian="italic"/>
    </style:style>
    <style:style style:name="P7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fo:language="en" fo:country="US"/>
    </style:style>
    <style:style style:name="T82" style:parent-style-name="Основнойшрифтабзаца" style:family="text">
      <style:text-properties fo:language="en" fo:country="US"/>
    </style:style>
    <style:style style:name="T8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fo:language="en" fo:country="US"/>
    </style:style>
    <style:style style:name="T85" style:parent-style-name="Основнойшрифтабзаца" style:family="text">
      <style:text-properties fo:language="en" fo:country="US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8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89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/>
    </style:style>
    <style:style style:name="T9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/>
    </style:style>
    <style:style style:name="T91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/>
    </style:style>
    <style:style style:name="T9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T93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9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9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98" style:parent-style-name="Standard" style:family="paragraph">
      <style:paragraph-properties style:text-autospace="none"/>
    </style:style>
    <style:style style:name="T99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0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03" style:parent-style-name="Standard" style:family="paragraph">
      <style:paragraph-properties style:text-autospace="none"/>
    </style:style>
    <style:style style:name="T104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7" style:parent-style-name="Standard" style:family="paragraph">
      <style:paragraph-properties style:text-autospace="none"/>
    </style:style>
    <style:style style:name="T108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11" style:parent-style-name="Standard" style:family="paragraph">
      <style:paragraph-properties style:text-autospace="none"/>
    </style:style>
    <style:style style:name="T112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15" style:parent-style-name="Standard" style:family="paragraph">
      <style:paragraph-properties style:text-autospace="none"/>
    </style:style>
    <style:style style:name="T116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17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18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119" style:parent-style-name="Standard" style:family="paragraph">
      <style:paragraph-properties style:text-autospace="none"/>
    </style:style>
    <style:style style:name="T120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21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12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2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2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2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2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27" style:parent-style-name="Standard" style:family="paragraph">
      <style:paragraph-properties style:text-autospace="none"/>
    </style:style>
    <style:style style:name="T128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31" style:parent-style-name="Standard" style:family="paragraph">
      <style:paragraph-properties style:text-autospace="non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3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39" style:parent-style-name="Standard" style:family="paragraph">
      <style:paragraph-properties style:text-autospace="none"/>
    </style:style>
    <style:style style:name="P14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41" style:parent-style-name="Standard" style:family="paragraph">
      <style:paragraph-properties style:text-autospace="none"/>
    </style:style>
    <style:style style:name="T14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3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144" style:parent-style-name="Standard" style:family="paragraph">
      <style:paragraph-properties style:text-autospace="none"/>
    </style:style>
    <style:style style:name="P14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font-style="italic" style:font-style-asian="italic" fo:font-size="14pt" style:font-size-asian="14pt" style:font-size-complex="14pt"/>
    </style:style>
    <style:style style:name="P146" style:parent-style-name="Standard" style:family="paragraph">
      <style:paragraph-properties style:text-autospace="none"/>
    </style:style>
    <style:style style:name="T147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48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/>
    </style:style>
    <style:style style:name="T149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50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151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52" style:parent-style-name="Standard" style:family="paragraph">
      <style:paragraph-properties style:text-autospace="none"/>
    </style:style>
    <style:style style:name="T153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155" style:parent-style-name="Standard" style:family="paragraph">
      <style:paragraph-properties style:text-autospace="none"/>
    </style:style>
    <style:style style:name="T156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57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158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59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160" style:parent-style-name="Standard" style:list-style-name="LFO3" style:family="paragraph">
      <style:paragraph-properties style:text-autospace="none"/>
    </style:style>
    <style:style style:name="T161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162" style:parent-style-name="Standard" style:list-style-name="LFO3" style:family="paragraph">
      <style:paragraph-properties style:text-autospace="none"/>
    </style:style>
    <style:style style:name="T163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16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6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66" style:parent-style-name="Standard" style:family="paragraph">
      <style:paragraph-properties style:text-autospace="none"/>
    </style:style>
    <style:style style:name="T167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68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69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170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71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172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73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174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75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176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77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178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79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180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181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8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83" style:parent-style-name="Standard" style:family="paragraph">
      <style:paragraph-properties style:text-autospace="none"/>
    </style:style>
    <style:style style:name="T184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85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6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T187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188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189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TableColumn191" style:family="table-column">
      <style:table-column-properties style:column-width="1.6972in" style:use-optimal-column-width="false"/>
    </style:style>
    <style:style style:name="TableColumn192" style:family="table-column">
      <style:table-column-properties style:column-width="0.5729in" style:use-optimal-column-width="false"/>
    </style:style>
    <style:style style:name="TableColumn193" style:family="table-column">
      <style:table-column-properties style:column-width="0.5in" style:use-optimal-column-width="false"/>
    </style:style>
    <style:style style:name="TableColumn194" style:family="table-column">
      <style:table-column-properties style:column-width="0.5833in" style:use-optimal-column-width="false"/>
    </style:style>
    <style:style style:name="TableColumn195" style:family="table-column">
      <style:table-column-properties style:column-width="0.5618in" style:use-optimal-column-width="false"/>
    </style:style>
    <style:style style:name="TableColumn196" style:family="table-column">
      <style:table-column-properties style:column-width="0.4791in" style:use-optimal-column-width="false"/>
    </style:style>
    <style:style style:name="TableColumn197" style:family="table-column">
      <style:table-column-properties style:column-width="0.552in" style:use-optimal-column-width="false"/>
    </style:style>
    <style:style style:name="TableColumn198" style:family="table-column">
      <style:table-column-properties style:column-width="0.6666in" style:use-optimal-column-width="false"/>
    </style:style>
    <style:style style:name="TableColumn199" style:family="table-column">
      <style:table-column-properties style:column-width="0.5104in" style:use-optimal-column-width="false"/>
    </style:style>
    <style:style style:name="TableColumn200" style:family="table-column">
      <style:table-column-properties style:column-width="0.5743in" style:use-optimal-column-width="false"/>
    </style:style>
    <style:style style:name="Table190" style:family="table">
      <style:table-properties style:width="6.6979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language="en" fo:country="US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language="en" fo:country="US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language="en" fo:country="US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language="en" fo:country="US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language="en" fo:country="US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language="en" fo:country="US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language="en" fo:country="US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language="en" fo:country="US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language="en" fo:country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P228" style:parent-style-name="TableContents" style:family="paragraph">
      <style:paragraph-properties fo:text-align="center"/>
    </style:style>
    <style:style style:name="T229" style:parent-style-name="Основнойшрифтабзаца" style:family="text">
      <style:text-properties fo:language="en" fo:country="US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P232" style:parent-style-name="TableContents" style:family="paragraph">
      <style:paragraph-properties fo:text-align="center"/>
    </style:style>
    <style:style style:name="P233" style:parent-style-name="TableContents" style:family="paragraph">
      <style:paragraph-properties fo:text-align="center"/>
    </style:style>
    <style:style style:name="T234" style:parent-style-name="Основнойшрифтабзаца" style:family="text">
      <style:text-properties fo:language="en" fo:country="US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P237" style:parent-style-name="TableContents" style:family="paragraph">
      <style:paragraph-properties fo:text-align="center"/>
    </style:style>
    <style:style style:name="P238" style:parent-style-name="TableContents" style:family="paragraph">
      <style:paragraph-properties fo:text-align="center"/>
    </style:style>
    <style:style style:name="T239" style:parent-style-name="Основнойшрифтабзаца" style:family="text">
      <style:text-properties fo:language="en" fo:country="US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P242" style:parent-style-name="TableContents" style:family="paragraph">
      <style:paragraph-properties fo:text-align="center"/>
    </style:style>
    <style:style style:name="P243" style:parent-style-name="TableContents" style:family="paragraph">
      <style:paragraph-properties fo:text-align="center"/>
    </style:style>
    <style:style style:name="T244" style:parent-style-name="Основнойшрифтабзаца" style:family="text">
      <style:text-properties fo:language="en" fo:country="US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P247" style:parent-style-name="TableContents" style:family="paragraph">
      <style:paragraph-properties fo:text-align="center"/>
    </style:style>
    <style:style style:name="P248" style:parent-style-name="TableContents" style:family="paragraph">
      <style:paragraph-properties fo:text-align="center"/>
      <style:text-properties fo:language="en" fo:country="US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P251" style:parent-style-name="TableContents" style:family="paragraph">
      <style:paragraph-properties fo:text-align="center"/>
    </style:style>
    <style:style style:name="P252" style:parent-style-name="TableContents" style:family="paragraph">
      <style:paragraph-properties fo:text-align="center"/>
      <style:text-properties fo:language="en" fo:country="US"/>
    </style:style>
    <style:style style:name="P253" style:parent-style-name="TableContents" style:family="paragraph">
      <style:paragraph-properties fo:text-align="center"/>
      <style:text-properties fo:language="en" fo:country="US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P256" style:parent-style-name="TableContents" style:family="paragraph">
      <style:paragraph-properties fo:text-align="center"/>
    </style:style>
    <style:style style:name="P257" style:parent-style-name="TableContents" style:family="paragraph">
      <style:paragraph-properties fo:text-align="center"/>
    </style:style>
    <style:style style:name="T258" style:parent-style-name="Основнойшрифтабзаца" style:family="text">
      <style:text-properties fo:language="en" fo:country="US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P261" style:parent-style-name="TableContents" style:family="paragraph">
      <style:paragraph-properties fo:text-align="center"/>
    </style:style>
    <style:style style:name="P262" style:parent-style-name="TableContents" style:family="paragraph">
      <style:paragraph-properties fo:text-align="center"/>
    </style:style>
    <style:style style:name="T263" style:parent-style-name="Основнойшрифтабзаца" style:family="text">
      <style:text-properties fo:language="en" fo:country="US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P266" style:parent-style-name="TableContents" style:family="paragraph">
      <style:paragraph-properties fo:text-align="center"/>
    </style:style>
    <style:style style:name="P267" style:parent-style-name="TableContents" style:family="paragraph">
      <style:paragraph-properties fo:text-align="center"/>
    </style:style>
    <style:style style:name="T268" style:parent-style-name="Основнойшрифтабзаца" style:family="text">
      <style:text-properties fo:language="en" fo:country="US"/>
    </style:style>
    <style:style style:name="P2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en" fo:country="US"/>
    </style:style>
    <style:style style:name="P27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271" style:parent-style-name="Standard" style:list-style-name="LFO4" style:family="paragraph">
      <style:paragraph-properties style:text-autospace="none"/>
    </style:style>
    <style:style style:name="T272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273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274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27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276" style:parent-style-name="Standard" style:list-style-name="LFO4" style:family="paragraph">
      <style:paragraph-properties style:text-autospace="none"/>
    </style:style>
    <style:style style:name="T277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278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279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280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281" style:parent-style-name="Standard" style:list-style-name="LFO4" style:family="paragraph">
      <style:paragraph-properties style:text-autospace="none"/>
    </style:style>
    <style:style style:name="T282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283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284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285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286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287" style:parent-style-name="Standard" style:list-style-name="LFO4" style:family="paragraph">
      <style:paragraph-properties style:text-autospace="none"/>
    </style:style>
    <style:style style:name="T288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289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290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291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292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293" style:parent-style-name="Standard" style:list-style-name="LFO4" style:family="paragraph">
      <style:paragraph-properties style:text-autospace="none"/>
    </style:style>
    <style:style style:name="T294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295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296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297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298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299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0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01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/>
    </style:style>
    <style:style style:name="P302" style:parent-style-name="Standard" style:family="paragraph">
      <style:paragraph-properties style:text-autospace="none"/>
    </style:style>
    <style:style style:name="T303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304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305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306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307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308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309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310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311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312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31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1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15" style:parent-style-name="Standard" style:family="paragraph">
      <style:paragraph-properties style:text-autospace="none"/>
    </style:style>
    <style:style style:name="T316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317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P31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19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2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21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2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2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2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2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26" style:parent-style-name="Standard" style:family="paragraph">
      <style:paragraph-properties style:text-autospace="none"/>
    </style:style>
    <style:style style:name="T327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328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329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330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331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332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333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334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335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336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337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338" style:parent-style-name="Основнойшрифтабзаца" style:family="text">
      <style:text-properties style:font-name="TimesNewRomanPSMT" style:font-name-asian="TimesNewRomanPSMT" style:font-name-complex="TimesNewRomanPSMT" fo:language="en" fo:country="US"/>
    </style:style>
    <style:style style:name="T339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340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341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4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4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4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46" style:parent-style-name="Standard" style:family="paragraph"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P347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fo:font-size="16pt" style:font-size-asian="16pt" style:font-size-complex="16pt"/>
    </style:style>
    <style:style style:name="P348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P34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T350" style:parent-style-name="Основнойшрифтабзаца" style:family="text">
      <style:text-properties fo:language="en" fo:country="US"/>
    </style:style>
    <style:style style:name="T351" style:parent-style-name="Основнойшрифтабзаца" style:family="text">
      <style:text-properties fo:language="en" fo:country="US"/>
    </style:style>
    <style:style style:name="T352" style:parent-style-name="Основнойшрифтабзаца" style:family="text">
      <style:text-properties fo:font-weight="bold" style:font-weight-asian="bold" fo:font-style="italic" style:font-style-asian="italic"/>
    </style:style>
    <style:style style:name="P353" style:parent-style-name="Standard" style:list-style-name="LFO5" style:family="paragraph"/>
    <style:style style:name="P354" style:parent-style-name="Standard" style:list-style-name="LFO5" style:family="paragraph"/>
    <style:style style:name="P355" style:parent-style-name="Standard" style:list-style-name="LFO5" style:family="paragraph"/>
    <style:style style:name="T356" style:parent-style-name="Основнойшрифтабзаца" style:family="text">
      <style:text-properties fo:font-weight="bold" style:font-weight-asian="bold" style:font-weight-complex="bold"/>
    </style:style>
    <style:style style:name="T357" style:parent-style-name="Основнойшрифтабзаца" style:family="text">
      <style:text-properties fo:font-weight="bold" style:font-weight-asian="bold" fo:font-style="italic" style:font-style-asian="italic"/>
    </style:style>
    <style:style style:name="T358" style:parent-style-name="Основнойшрифтабзаца" style:family="text">
      <style:text-properties fo:font-weight="bold" style:font-weight-asian="bold" fo:font-style="italic" style:font-style-asian="italic"/>
    </style:style>
    <style:style style:name="T359" style:parent-style-name="Основнойшрифтабзаца" style:family="text">
      <style:text-properties fo:font-weight="bold" style:font-weight-asian="bold" fo:font-style="italic" style:font-style-asian="italic"/>
    </style:style>
    <style:style style:name="T360" style:parent-style-name="Основнойшрифтабзаца" style:family="text">
      <style:text-properties fo:font-weight="bold" style:font-weight-asian="bold" fo:font-style="italic" style:font-style-asian="italic"/>
    </style:style>
    <style:style style:name="P361" style:parent-style-name="Standard" style:family="paragraph">
      <style:paragraph-properties style:text-autospace="none" fo:text-align="center"/>
    </style:style>
    <style:style style:name="T36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3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36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5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P366" style:parent-style-name="Standard" style:list-style-name="LFO6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67" style:parent-style-name="Standard" style:list-style-name="LFO6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6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69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7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71" style:parent-style-name="Standard" style:list-style-name="LFO6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72" style:parent-style-name="Standard" style:list-style-name="LFO6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73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fo:font-style="italic" style:font-style-asian="italic" style:font-style-complex="italic"/>
    </style:style>
    <style:style style:name="P374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fo:font-style="italic" style:font-style-asian="italic" style:font-style-complex="italic"/>
    </style:style>
    <style:style style:name="P375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TableColumn377" style:family="table-column">
      <style:table-column-properties style:column-width="3.3465in" style:use-optimal-column-width="false"/>
    </style:style>
    <style:style style:name="TableColumn378" style:family="table-column">
      <style:table-column-properties style:column-width="3.3465in" style:use-optimal-column-width="false"/>
    </style:style>
    <style:style style:name="Table376" style:family="table">
      <style:table-properties style:width="6.693in" fo:margin-left="0.0312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extbody" style:family="paragraph">
      <style:text-properties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center"/>
      <style:text-properties fo:font-weight="bold" style:font-weight-asian="bold"/>
    </style:style>
    <style:style style:name="P393" style:parent-style-name="Textbody" style:family="paragraph">
      <style:paragraph-properties fo:text-align="center"/>
      <style:text-properties fo:font-weight="bold" style:font-weight-asian="bold"/>
    </style:style>
    <style:style style:name="P394" style:parent-style-name="Textbody" style:family="paragraph">
      <style:paragraph-properties fo:text-align="center"/>
      <style:text-properties fo:font-weight="bold" style:font-weight-asian="bold"/>
    </style:style>
    <style:style style:name="P395" style:parent-style-name="Обычный" style:family="paragraph">
      <style:paragraph-properties fo:margin-bottom="0.0833in"/>
      <style:text-properties fo:font-weight="bold" style:font-weight-asian="bold" fo:font-size="14pt" style:font-size-asian="14pt" style:font-size-complex="14pt" style:language-asian="hi" style:country-asian="IN"/>
    </style:style>
    <style:style style:name="P396" style:parent-style-name="Обычный" style:family="paragraph">
      <style:paragraph-properties fo:margin-bottom="0.0833in"/>
      <style:text-properties fo:font-weight="bold" style:font-weight-asian="bold" style:font-weight-complex="bold" fo:color="#000000" fo:font-size="14pt" style:font-size-asian="14pt" style:font-size-complex="14pt" style:language-asian="hi" style:country-asian="IN"/>
    </style:style>
    <style:style style:name="P397" style:parent-style-name="Обычный" style:family="paragraph">
      <style:paragraph-properties fo:margin-bottom="0.0833in"/>
      <style:text-properties fo:font-weight="bold" style:font-weight-asian="bold" style:font-weight-complex="bold" fo:color="#000000" fo:font-size="14pt" style:font-size-asian="14pt" style:font-size-complex="14pt" style:language-asian="hi" style:country-asian="IN"/>
    </style:style>
    <style:style style:name="P3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39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 fo:hyphenate="true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olumn402" style:family="table-column">
      <style:table-column-properties style:column-width="1.6048in" style:use-optimal-column-width="false"/>
    </style:style>
    <style:style style:name="TableColumn403" style:family="table-column">
      <style:table-column-properties style:column-width="1.9819in" style:use-optimal-column-width="false"/>
    </style:style>
    <style:style style:name="TableColumn404" style:family="table-column">
      <style:table-column-properties style:column-width="0.8576in" style:use-optimal-column-width="false"/>
    </style:style>
    <style:style style:name="TableColumn405" style:family="table-column">
      <style:table-column-properties style:column-width="0.6277in" style:use-optimal-column-width="false"/>
    </style:style>
    <style:style style:name="TableColumn406" style:family="table-column">
      <style:table-column-properties style:column-width="0.7041in" style:use-optimal-column-width="false"/>
    </style:style>
    <style:style style:name="TableColumn407" style:family="table-column">
      <style:table-column-properties style:column-width="0.6347in" style:use-optimal-column-width="false"/>
    </style:style>
    <style:style style:name="TableColumn408" style:family="table-column">
      <style:table-column-properties style:column-width="0.7458in" style:use-optimal-column-width="false"/>
    </style:style>
    <style:style style:name="Table401" style:family="table">
      <style:table-properties style:width="7.1569in" fo:margin-left="-0.0465in" table:align="left"/>
    </style:style>
    <style:style style:name="TableRow409" style:family="table-row">
      <style:table-row-properties style:min-row-height="0.509in" style:use-optimal-row-height="false"/>
    </style:style>
    <style:style style:name="TableCell4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16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Row418" style:family="table-row">
      <style:table-row-properties style:min-row-height="0.1673in" style:use-optimal-row-height="false"/>
    </style:style>
    <style:style style:name="P4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Row430" style:family="table-row">
      <style:table-row-properties style:min-row-height="0.4229in" style:use-optimal-row-height="false"/>
    </style:style>
    <style:style style:name="TableCell43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snap-to-layout-grid="false" fo:text-align="center" style:vertical-align="auto"/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435" style:family="table-row">
      <style:table-row-properties style:min-row-height="0.2555in" style:use-optimal-row-height="false"/>
    </style:style>
    <style:style style:name="TableCell4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4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4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4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Row450" style:family="table-row">
      <style:table-row-properties style:min-row-height="0.2416in" style:use-optimal-row-height="false"/>
    </style:style>
    <style:style style:name="P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4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6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Row464" style:family="table-row">
      <style:table-row-properties style:min-row-height="0.2298in" style:use-optimal-row-height="false"/>
    </style:style>
    <style:style style:name="P4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4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76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Row478" style:family="table-row">
      <style:table-row-properties style:min-row-height="0.509in" style:use-optimal-row-height="false"/>
    </style:style>
    <style:style style:name="TableCell4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4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4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49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Row493" style:family="table-row">
      <style:table-row-properties style:min-row-height="0.509in" style:use-optimal-row-height="false"/>
    </style:style>
    <style:style style:name="TableCell4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4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snap-to-layout-grid="false" fo:text-align="center" style:vertical-align="auto"/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0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Row510" style:family="table-row">
      <style:table-row-properties style:min-row-height="0.359in" style:use-optimal-row-height="false"/>
    </style:style>
    <style:style style:name="TableCell5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5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5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2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Row525" style:family="table-row">
      <style:table-row-properties style:min-row-height="0.509in" style:use-optimal-row-height="false"/>
    </style:style>
    <style:style style:name="P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5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3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Row539" style:family="table-row">
      <style:table-row-properties style:min-row-height="0.3277in" style:use-optimal-row-height="false"/>
    </style:style>
    <style:style style:name="TableCell5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5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5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5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Row554" style:family="table-row">
      <style:table-row-properties style:min-row-height="0.509in" style:use-optimal-row-height="false"/>
    </style:style>
    <style:style style:name="TableCell5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5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5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6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Row569" style:family="table-row">
      <style:table-row-properties style:min-row-height="0.509in" style:use-optimal-row-height="false"/>
    </style:style>
    <style:style style:name="TableCell5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P57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P57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P57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ar" style:country-asian="SA" style:language-complex="ar" style:country-complex="SA" fo:hyphenate="true"/>
    </style:style>
    <style:style style:name="TableCell5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57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58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58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58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5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59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59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59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59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Row597" style:family="table-row">
      <style:table-row-properties style:min-row-height="0.4479in" style:use-optimal-row-height="false"/>
    </style:style>
    <style:style style:name="TableCell59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snap-to-layout-grid="false" fo:text-align="center" style:vertical-align="auto"/>
      <style:text-properties fo:hyphenate="true"/>
    </style:style>
    <style:style style:name="T6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TableRow602" style:family="table-row">
      <style:table-row-properties style:min-row-height="0.1583in" style:use-optimal-row-height="false"/>
    </style:style>
    <style:style style:name="TableCell6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15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Row617" style:family="table-row">
      <style:table-row-properties style:min-row-height="0.1902in" style:use-optimal-row-height="false"/>
    </style:style>
    <style:style style:name="TableCell6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3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Row632" style:family="table-row">
      <style:table-row-properties style:min-row-height="0.1902in" style:use-optimal-row-height="false"/>
    </style:style>
    <style:style style:name="TableCell6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ell645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647" style:parent-style-name="Textbody" style:family="paragraph">
      <style:paragraph-properties fo:text-align="center"/>
      <style:text-properties fo:font-weight="bold" style:font-weight-asian="bold"/>
    </style:style>
    <style:style style:name="P648" style:parent-style-name="Textbody" style:family="paragraph">
      <style:text-properties fo:font-weight="bold" style:font-weight-asian="bold"/>
    </style:style>
    <style:style style:name="P649" style:parent-style-name="Textbody" style:family="paragraph">
      <style:paragraph-properties fo:text-align="center"/>
    </style:style>
    <style:style style:name="P650" style:parent-style-name="Textbody" style:family="paragraph">
      <style:paragraph-properties fo:text-align="center"/>
    </style:style>
    <style:style style:name="TableColumn652" style:family="table-column">
      <style:table-column-properties style:column-width="2.4784in" style:use-optimal-column-width="false"/>
    </style:style>
    <style:style style:name="TableColumn653" style:family="table-column">
      <style:table-column-properties style:column-width="2.4631in" style:use-optimal-column-width="false"/>
    </style:style>
    <style:style style:name="TableColumn654" style:family="table-column">
      <style:table-column-properties style:column-width="1.7562in" style:use-optimal-column-width="false"/>
    </style:style>
    <style:style style:name="Table651" style:family="table">
      <style:table-properties style:width="6.6979in" fo:margin-left="0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70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70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70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706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707" style:parent-style-name="Основнойшрифтабзаца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708" style:parent-style-name="Основнойшрифтабзаца" style:family="text">
      <style:text-properties fo:font-weight="bold" style:font-weight-asian="bold" fo:font-style="italic" style:font-style-asian="italic"/>
    </style:style>
    <style:style style:name="T709" style:parent-style-name="Основнойшрифтабзаца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710" style:parent-style-name="Основнойшрифтабзаца" style:family="text">
      <style:text-properties fo:font-weight="bold" style:font-weight-asian="bold" fo:font-style="italic" style:font-style-asian="italic"/>
    </style:style>
    <style:style style:name="T711" style:parent-style-name="Основнойшрифтабзаца" style:family="text">
      <style:text-properties fo:font-weight="bold" style:font-weight-asian="bold" fo:font-style="italic" style:font-style-asian="italic"/>
    </style:style>
    <style:style style:name="P712" style:parent-style-name="Textbody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T713" style:parent-style-name="Основнойшрифтабзаца" style:family="text">
      <style:text-properties fo:font-weight="bold" style:font-weight-asian="bold" fo:font-style="italic" style:font-style-asian="italic"/>
    </style:style>
    <style:style style:name="T714" style:parent-style-name="Основнойшрифтабзаца" style:family="text">
      <style:text-properties fo:font-weight="bold" style:font-weight-asian="bold" fo:font-style="italic" style:font-style-asian="italic"/>
    </style:style>
    <style:style style:name="T7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16" style:parent-style-name="Textbody" style:family="paragraph">
      <style:paragraph-properties style:text-autospace="none"/>
    </style:style>
    <style:style style:name="T717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P718" style:parent-style-name="Textbody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719" style:parent-style-name="Standard" style:family="paragraph">
      <style:paragraph-properties fo:text-align="center"/>
      <style:text-properties fo:font-weight="bold" style:font-weight-asian="bold"/>
    </style:style>
    <style:style style:name="P720" style:parent-style-name="Standard" style:family="paragraph">
      <style:paragraph-properties fo:text-align="center"/>
    </style:style>
    <style:style style:name="T721" style:parent-style-name="Основнойшрифтабзаца" style:family="text">
      <style:text-properties fo:font-weight="bold" style:font-weight-asian="bold"/>
    </style:style>
    <style:style style:name="P722" style:parent-style-name="Standard" style:family="paragraph">
      <style:paragraph-properties fo:text-align="center"/>
    </style:style>
    <style:style style:name="P723" style:parent-style-name="Standard" style:family="paragraph">
      <style:paragraph-properties fo:text-align="center"/>
    </style:style>
    <style:style style:name="T724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725" style:parent-style-name="Основнойшрифтабзаца" style:family="text">
      <style:text-properties fo:font-size="20pt" style:font-size-asian="20pt" style:font-size-complex="20pt"/>
    </style:style>
    <style:style style:name="P726" style:parent-style-name="Standard" style:family="paragraph">
      <style:paragraph-properties fo:text-align="center"/>
    </style:style>
    <style:style style:name="P727" style:parent-style-name="Standard" style:family="paragraph">
      <style:paragraph-properties fo:margin-left="0.5in">
        <style:tab-stops/>
      </style:paragraph-properties>
    </style:style>
    <style:style style:name="T728" style:parent-style-name="Основнойшрифтабзаца" style:family="text">
      <style:text-properties fo:font-weight="bold" style:font-weight-asian="bold"/>
    </style:style>
    <style:style style:name="P729" style:parent-style-name="Standard" style:family="paragraph">
      <style:paragraph-properties fo:margin-left="0.5in">
        <style:tab-stops/>
      </style:paragraph-properties>
    </style:style>
    <style:style style:name="T730" style:parent-style-name="Основнойшрифтабзаца" style:family="text">
      <style:text-properties fo:language="en" fo:country="US"/>
    </style:style>
    <style:style style:name="T731" style:parent-style-name="Основнойшрифтабзаца" style:family="text">
      <style:text-properties fo:language="en" fo:country="US"/>
    </style:style>
    <style:style style:name="P732" style:parent-style-name="Standard" style:family="paragraph">
      <style:paragraph-properties fo:margin-left="0.5in">
        <style:tab-stops/>
      </style:paragraph-properties>
    </style:style>
    <style:style style:name="P733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734" style:parent-style-name="Standard" style:family="paragraph">
      <style:paragraph-properties fo:margin-left="0.5in">
        <style:tab-stops/>
      </style:paragraph-properties>
    </style:style>
    <style:style style:name="P735" style:parent-style-name="Standard" style:family="paragraph">
      <style:paragraph-properties fo:margin-left="0.5in">
        <style:tab-stops/>
      </style:paragraph-properties>
    </style:style>
    <style:style style:name="P736" style:parent-style-name="Standard" style:family="paragraph">
      <style:paragraph-properties fo:margin-left="0.5in">
        <style:tab-stops/>
      </style:paragraph-properties>
    </style:style>
    <style:style style:name="T7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40" style:parent-style-name="Standard" style:family="paragraph">
      <style:paragraph-properties fo:margin-left="0.5in">
        <style:tab-stops/>
      </style:paragraph-properties>
    </style:style>
    <style:style style:name="T7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42" style:parent-style-name="Standard" style:family="paragraph">
      <style:paragraph-properties fo:margin-left="0.5in">
        <style:tab-stops/>
      </style:paragraph-properties>
    </style:style>
    <style:style style:name="T743" style:parent-style-name="Основнойшрифтабзаца" style:family="text">
      <style:text-properties fo:language="en" fo:country="US"/>
    </style:style>
    <style:style style:name="P744" style:parent-style-name="Textbody" style:family="paragraph">
      <style:text-properties fo:font-weight="bold" style:font-weight-asian="bold"/>
    </style:style>
    <style:style style:name="P745" style:parent-style-name="Standard" style:family="paragraph">
      <style:paragraph-properties fo:margin-left="0.5in">
        <style:tab-stops/>
      </style:paragraph-properties>
    </style:style>
    <style:style style:name="P746" style:parent-style-name="Standard" style:family="paragraph">
      <style:paragraph-properties fo:margin-left="0.5in">
        <style:tab-stops/>
      </style:paragraph-properties>
    </style:style>
    <style:style style:name="P747" style:parent-style-name="Standard" style:family="paragraph">
      <style:paragraph-properties fo:text-align="center"/>
    </style:style>
    <style:style style:name="P748" style:parent-style-name="Standard" style:family="paragraph">
      <style:paragraph-properties fo:text-align="center"/>
    </style:style>
    <style:style style:name="P749" style:parent-style-name="Textbody" style:family="paragraph">
      <style:paragraph-properties fo:text-align="center"/>
    </style:style>
    <style:style style:name="P750" style:parent-style-name="Обычный" style:family="paragraph">
      <style:paragraph-properties fo:margin-bottom="0.0833in"/>
      <style:text-properties fo:font-weight="bold" style:font-weight-asian="bold" style:language-asian="hi" style:country-asian="IN"/>
    </style:style>
    <style:style style:name="P751" style:parent-style-name="Обычный" style:family="paragraph">
      <style:paragraph-properties fo:text-align="center" fo:margin-bottom="0.0833in"/>
    </style:style>
    <style:style style:name="T752" style:parent-style-name="Основнойшрифтабзаца" style:family="text">
      <style:text-properties fo:font-weight="bold" style:font-weight-asian="bold" style:language-asian="hi" style:country-asian="IN"/>
    </style:style>
    <style:style style:name="T753" style:parent-style-name="Основнойшрифтабзаца" style:family="text">
      <style:text-properties fo:font-weight="bold" style:font-weight-asian="bold" fo:font-size="16pt" style:font-size-asian="16pt" style:font-size-complex="16pt" style:language-asian="hi" style:country-asian="IN"/>
    </style:style>
    <style:style style:name="P754" style:parent-style-name="Standard" style:family="paragraph">
      <style:text-properties fo:font-size="16pt" style:font-size-asian="16pt" style:font-size-complex="16pt"/>
    </style:style>
    <style:style style:name="P755" style:parent-style-name="Обычный" style:family="paragraph">
      <style:paragraph-properties fo:text-align="center" fo:margin-bottom="0.0833in"/>
      <style:text-properties fo:font-weight="bold" style:font-weight-asian="bold" fo:font-size="16pt" style:font-size-asian="16pt" style:font-size-complex="16pt" style:language-asian="hi" style:country-asian="IN"/>
    </style:style>
    <style:style style:name="P756" style:parent-style-name="Обычный" style:family="paragraph">
      <style:paragraph-properties fo:text-align="center" fo:margin-bottom="0.0833in"/>
      <style:text-properties fo:font-weight="bold" style:font-weight-asian="bold" fo:font-size="16pt" style:font-size-asian="16pt" style:font-size-complex="16pt" style:language-asian="hi" style:country-asian="IN"/>
    </style:style>
    <style:style style:name="P757" style:parent-style-name="Обычный" style:family="paragraph">
      <style:paragraph-properties fo:text-align="center" fo:margin-bottom="0.0833in"/>
      <style:text-properties fo:font-weight="bold" style:font-weight-asian="bold" fo:font-size="16pt" style:font-size-asian="16pt" style:font-size-complex="16pt" style:language-asian="hi" style:country-asian="IN"/>
    </style:style>
    <style:style style:name="TableColumn759" style:family="table-column">
      <style:table-column-properties style:column-width="2.4173in" style:use-optimal-column-width="false"/>
    </style:style>
    <style:style style:name="TableColumn760" style:family="table-column">
      <style:table-column-properties style:column-width="1.4048in" style:use-optimal-column-width="false"/>
    </style:style>
    <style:style style:name="TableColumn761" style:family="table-column">
      <style:table-column-properties style:column-width="0.425in" style:use-optimal-column-width="false"/>
    </style:style>
    <style:style style:name="TableColumn762" style:family="table-column">
      <style:table-column-properties style:column-width="0.4243in" style:use-optimal-column-width="false"/>
    </style:style>
    <style:style style:name="TableColumn763" style:family="table-column">
      <style:table-column-properties style:column-width="0.4847in" style:use-optimal-column-width="false"/>
    </style:style>
    <style:style style:name="TableColumn764" style:family="table-column">
      <style:table-column-properties style:column-width="0.4194in" style:use-optimal-column-width="false"/>
    </style:style>
    <style:style style:name="TableColumn765" style:family="table-column">
      <style:table-column-properties style:column-width="0.3326in" style:use-optimal-column-width="false"/>
    </style:style>
    <style:style style:name="TableColumn766" style:family="table-column">
      <style:table-column-properties style:column-width="0.55in" style:use-optimal-column-width="false"/>
    </style:style>
    <style:style style:name="Table758" style:family="table">
      <style:table-properties style:width="6.4583in" fo:margin-left="0.0138in" table:align="left"/>
    </style:style>
    <style:style style:name="TableRow767" style:family="table-row">
      <style:table-row-properties style:min-row-height="0.2083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7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7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7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P77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7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779" style:family="table-row">
      <style:table-row-properties style:min-row-height="0.2604in" style:use-optimal-row-height="false"/>
    </style:style>
    <style:style style:name="P7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8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8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9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9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9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9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0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0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0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1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1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1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2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2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2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3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3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3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4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4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4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847" style:family="table-row">
      <style:table-row-properties style:use-optimal-row-height="false"/>
    </style:style>
    <style:style style:name="P8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5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5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5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6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6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6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6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870" style:family="table-row">
      <style:table-row-properties style:use-optimal-row-height="false"/>
    </style:style>
    <style:style style:name="P8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7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7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8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8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8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8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9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9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9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0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0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0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1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1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1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918" style:family="table-row">
      <style:table-row-properties style:use-optimal-row-height="false"/>
    </style:style>
    <style:style style:name="P9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2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2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2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3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3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3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940" style:family="table-row">
      <style:table-row-properties style:use-optimal-row-height="false"/>
    </style:style>
    <style:style style:name="P9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4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4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5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5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5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6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962" style:family="table-row">
      <style:table-row-properties style:use-optimal-row-height="false"/>
    </style:style>
    <style:style style:name="P9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6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6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7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7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8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8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8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9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9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9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9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0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0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0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1009" style:family="table-row">
      <style:table-row-properties style:use-optimal-row-height="false"/>
    </style:style>
    <style:style style:name="P10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1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1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1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2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2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2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3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1032" style:family="table-row">
      <style:table-row-properties style:use-optimal-row-height="false"/>
    </style:style>
    <style:style style:name="P10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3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3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4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4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4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5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5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5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6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6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6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7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7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7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7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1080" style:family="table-row">
      <style:table-row-properties style:use-optimal-row-height="false"/>
    </style:style>
    <style:style style:name="P10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8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8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9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9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9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9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0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1103" style:family="table-row">
      <style:table-row-properties style:use-optimal-row-height="false"/>
    </style:style>
    <style:style style:name="P1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0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1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1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1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1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2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2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2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3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3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3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4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4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1149" style:family="table-row">
      <style:table-row-properties style:use-optimal-row-height="false"/>
    </style:style>
    <style:style style:name="P1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5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5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5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6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6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6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7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vertical-align="auto"/>
      <style:text-properties fo:hyphenate="true"/>
    </style:style>
    <style:style style:name="T11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9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9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0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0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0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0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1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1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1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2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2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2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3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3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3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4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1241" style:family="table-row">
      <style:table-row-properties style:use-optimal-row-height="false"/>
    </style:style>
    <style:style style:name="P1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4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4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5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5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5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6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6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6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7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7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7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7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8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8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8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9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9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9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0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0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0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311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5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6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6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6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6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7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7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P1376" style:parent-style-name="Standard" style:family="paragraph">
      <style:paragraph-properties fo:text-align="center" fo:margin-bottom="0.052in" style:line-height-at-least="0.2083in"/>
      <style:text-properties style:font-name="Tahoma, Arial, sans-serif" fo:color="#333333"/>
    </style:style>
  </office:automatic-styles>
  <office:body>
    <office:text text:use-soft-page-breaks="true">
      <text:p text:style-name="P1"><text:s text:c="4"/>«ПРИНЯТ» <text:s text:c="76"/>«УТВЕРЖДАЮ»</text:p>
      <text:p text:style-name="Standard"/>
      <text:p text:style-name="P2">Решеннием <text:s text:c="74"/>Директор МОУ «ООШ с. Акинфиево»</text:p>
      <text:p text:style-name="P3">Педагогического совета</text:p>
      <text:p text:style-name="P4">МОУ «ООШ с. Акинфиево» <text:s text:c="47"/>__________________ Волгина Т.Г.</text:p>
      <text:p text:style-name="P5">Протокол №____</text:p>
      <text:p text:style-name="P6">от «____»___________2018г. <text:s text:c="46"/>Приказ №______ от «_____»________2018г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8"/>
      <text:p text:style-name="P9">У Ч Е Б Н Ы Й <text:s text:c="4"/>П Л А Н</text:p>
      <text:p text:style-name="P10"/>
      <text:p text:style-name="P11"/>
      <text:p text:style-name="P12">муниципального общеобразовательного учреждения</text:p>
      <text:p text:style-name="P13">«Основная общеобразовательная школа</text:p>
      <text:p text:style-name="P14">с. Акинфиево»</text:p>
      <text:p text:style-name="P15"/>
      <text:p text:style-name="P16">на <text:s/>2018 <text:s/>- <text:s/>2019 <text:s/>учебный год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><text:s text:c="52"/>г о <text:s/>Н. Салда, с. Акинфиево</text:p>
      <text:p text:style-name="P38"/>
      <text:p text:style-name="P39">ПОЯСНИТЕЛЬНАЯ <text:s/>ЗАПИСКА</text:p>
      <text:p text:style-name="P40"/>
      <text:p text:style-name="P41"/>
      <text:p text:style-name="P42"><text:s/>К учебному плану муниципального общеобразовательного учреждения</text:p>
      <text:p text:style-name="P43">«Основная общеобразовательная школа села Акинфиево»</text:p>
      <text:p text:style-name="Standard"/>
      <text:p text:style-name="Standard"><text:span text:style-name="T44">Основными целями и<text:s/></text:span><text:span text:style-name="T45">задачами-</text:span><text:span text:style-name="T46">муниципального общеобразовательного учреждения «Основная общеобразовательная школа села Акинфиево»</text:span></text:p>
      <text:p text:style-name="Standard">являются:</text:p>
      <text:list text:style-name="LFO1" text:continue-numbering="true">
        <text:list-item>
          <text:p text:style-name="P47">формирование общей культуры личности обучающихся на основе усвоения обязательного минимума содержания<text:s/>общеобразовательных программ;</text:p>
        </text:list-item>
        <text:list-item>
          <text:p text:style-name="P48">формирование основ умения учиться и способности к организации своей деятельности — умение принимать, сохранять цели и следовать им в учебной деятельности, планировать свою деятельность, осуществлять её контроль и оценку;</text:p>
        </text:list-item>
        <text:list-item>
          <text:p text:style-name="P49">воспитание нравственно здоровой, духовно полноценной и трудоспособной личности, обеспечивающее духовно-нравственное развитие и качество подготовки обучающихся;</text:p>
        </text:list-item>
        <text:list-item>
          <text:p text:style-name="P50">адаптация личности к жизни в обществе;</text:p>
        </text:list-item>
        <text:list-item>
          <text:p text:style-name="P51">создание основы для осознанного выбора и последующего освоения<text:s/>профессиональных образовательных программ.</text:p>
        </text:list-item>
      </text:list>
      <text:p text:style-name="Standard"/>
      <text:p text:style-name="P52">Ожидаемые результаты обучения:</text:p>
      <text:list text:style-name="LFO2" text:continue-numbering="true">
        <text:list-item>
          <text:p text:style-name="P53"><text:span text:style-name="T54">начальное общее образование (</text:span><text:span text:style-name="T55">I</text:span><text:span text:style-name="T56">-</text:span><text:span text:style-name="T57">IV</text:span><text:span text:style-name="T58"><text:s/>классы)</text:span><text:s/>— формирование универсальных и предметных способов действий, а также опорной системы знаний, обеспечивающих возможность продолжения образования в основной школе, воспитание основ умения учиться — способности к самоорганизации с целью постановки и решения учебно-практических задач, индивидуальный прогресс в основных сферах развития личности- мотивационно-смысловой, познавательной, эмоциональной, волевой, саморегуляции в соответствии с требованиями федерального государственного стандарта;<text:s/><text:span text:style-name="T59">преподавание ведется на родном (русском языке); иностранный язык – английский, второй иностранный язык по выбору.<text:s/></text:span></text:p>
        </text:list-item>
        <text:list-item>
          <text:p text:style-name="P60"><text:span text:style-name="T61">основное общее образование (</text:span><text:span text:style-name="T62">V</text:span><text:span text:style-name="T63">-</text:span><text:span text:style-name="T64">IX</text:span><text:span text:style-name="T65"><text:s/>классы)</text:span><text:s/>—<text:s/>достижение обучающимися уровня образованности, отвечающего требованиям государственного образовательного стандарта и методологической компетенции и готовность к осознанному профессиональному выбору;<text:s/><text:span text:style-name="T66">преподавание ведется на родном (русском языке); иностранн</text:span><text:span text:style-name="T67">ый язык -английский, второй иностранный язык по выбору ;астраномия не преподается,т.к.10-11кл нет.<text:s/></text:span></text:p>
        </text:list-item>
        <text:list-item>
          <text:p text:style-name="P68"/>
        </text:list-item>
      </text:list>
      <text:p text:style-name="Standard"/>
      <text:p text:style-name="P69">Специфика МОУ «ООШ с Акинфиево»</text:p>
      <text:p text:style-name="P70"/>
      <text:p text:style-name="P71">Муниципальное общеобразовательное учреждение «Основная общеобразовательная школа села Акинфиево»</text:p>
      <text:p text:style-name="Standard"><text:span text:style-name="T72"><text:s/>-</text:span><text:s/>малокомплектная школа, с девятилетним обучением детей.</text:p>
      <text:p text:style-name="Standard"><text:s/>В школе организовано 3 класса- комплекта:</text:p>
      <text:p text:style-name="Standard">1. <text:s text:c="9"/>(1-4 классы) - <text:s text:c="5"/>один класс -комплект;</text:p>
      <text:p text:style-name="Standard">2. <text:s text:c="9"/>( 5-6 класс) <text:s/>- <text:s text:c="6"/>второй класс-комплект;</text:p>
      <text:p text:style-name="Standard">3. <text:s text:c="9"/>(7,8-9 класс) <text:s/>- <text:s text:c="4"/>третий класс-комплект.</text:p>
      <text:p text:style-name="Standard">Обучение осуществляется по классам-комплектам ввиду малочисленности обучающихся.</text:p>
      <text:p text:style-name="Standard">В <text:s/>2018-2019 уч.г в школе: 5,7,9 классы отсутствуют;<text:s/></text:p>
      <text:p text:style-name="Standard"/>
      <text:p text:style-name="Standard"/>
      <text:p text:style-name="P73"/>
      <text:p text:style-name="P74">Реализуемые основные общеобразовательные программы</text:p>
      <text:p text:style-name="P75"/>
      <text:p text:style-name="Standard"><text:span text:style-name="T76">Муниципальное общеобразовательное учреждение «Основная<text:s/></text:span><text:span text:style-name="T77">общеобразовательная школа села Акинфиево</text:span>» -</text:p>
      <text:p text:style-name="Standard">реализует следующие общеобразовательные программы:</text:p>
      <text:p text:style-name="P78">Основные общеобразовательные программы:</text:p>
      <text:p text:style-name="P79"/>
      <text:p text:style-name="Standard">- общеобразовательная программа<text:s/><text:span text:style-name="T80">начального общего образования</text:span></text:p>
      <text:p text:style-name="Standard">(<text:span text:style-name="T81">I</text:span>-<text:span text:style-name="T82">IV</text:span><text:s/>классы), 4-х летний нормативный срок<text:s/>освоения - «Школа России»;</text:p>
      <text:p text:style-name="Standard">- <text:s/>общеобразовательная программа<text:s/><text:span text:style-name="T83">основного <text:s/>общего образования</text:span></text:p>
      <text:p text:style-name="Standard"><text:s/>(<text:span text:style-name="T84">V</text:span>-<text:span text:style-name="T85">IX</text:span><text:s/>классы), 5-ти летний нормативный срок освоения.</text:p>
      <text:p text:style-name="Standard"/>
      <text:p text:style-name="Standard"><text:span text:style-name="T86"><text:s/></text:span><text:span text:style-name="T87">Нормативная база для разработки учебного плана:</text:span></text:p>
      <text:p text:style-name="Standard"/>
      <text:p text:style-name="Standard"><text:span text:style-name="T88"><text:s text:c="9"/></text:span><text:span text:style-name="T89">Учебный план <text:s/>муниципального общеобразовательного у</text:span><text:span text:style-name="T90">чреждения</text:span></text:p>
      <text:p text:style-name="Standard"><text:span text:style-name="T91">«Основная общеобразовательная школа с. Акинфиево» разработан в соответствии со следующими<text:s/></text:span><text:span text:style-name="T92">нормативными <text:s/>документами</text:span><text:span text:style-name="T93">:</text:span></text:p>
      <text:p text:style-name="P94"/>
      <text:p text:style-name="P95"><text:s text:c="5"/>1.Федеральным Законом от 29.12.2012 № 273-ФЗ «Об образовании в Российской Федерации».</text:p>
      <text:p text:style-name="P96">2. Закон Свердловской области от 15.07.2013г № 78-ОЗ «Об образовании <text:s/>в Свердловской области</text:p>
      <text:p text:style-name="P97">3. Федеральным базисным учебным планом, утвержденным приказом Министерства образования <text:s text:c="2"/>Российской Федерации от 09.03.04г. № 1312 (далее ФБУП-2004).</text:p>
      <text:p text:style-name="P98"><text:span text:style-name="T99">4.</text:span><text:span text:style-name="T100"><text:s/>Федерального государственного образовательного<text:s/></text:span><text:span text:style-name="T101">стандарта <text:s/>основного <text:s/>общего образования (утвержден приказом <text:s/>Минобрнауки России № 1897 от 17.12.2010г., зарегистрирован в Минюсте России 01.02.2011г. рег. № 19644.);</text:span></text:p>
      <text:p text:style-name="P102">5. Федеральным государственным образовательным стандартом начального общего образования,<text:s/>утверждённым приказом министерства образования и науки Российской Федерации <text:s/>от 06.10.2009 №373 (далее — ФГОС начального общего образования).</text:p>
      <text:p text:style-name="P103"><text:span text:style-name="T104">6.</text:span><text:span text:style-name="T105"><text:s/>- Письмо Минобрнауки РФ <text:s/>№03-255 от 19.04.2011года «О введении Федеральных государственных образовательных стан</text:span><text:span text:style-name="T106">дартов <text:s/>основного общего образования»</text:span></text:p>
      <text:p text:style-name="P107"><text:span text:style-name="T108">7.</text:span><text:span text:style-name="T109"><text:s/>- Приказ Минобрнауки РФ № 1644 от 29. 12.2014года « О внесении изменений <text:s/>в приказ <text:s/>Минобрнауки РФ от 17.12.2010 года № 1897 «Об утверждении Федерального государственного образовательного стандарт основного<text:s/></text:span><text:span text:style-name="T110">общего образования</text:span></text:p>
      <text:p text:style-name="P111"><text:span text:style-name="T112">8.</text:span><text:span text:style-name="T113"><text:s/>- Письмо Минобразования <text:s/>общего и профессионального образования Свердловской области от 16.02.2015 года № 02.01.82/1046 «О внесении изменений <text:s/>в приказ Минобрнауки <text:s/>России <text:s/>утв. Федеральный государственный образовательный стандарт нач</text:span><text:span text:style-name="T114">ального общего образования и Федеральный государственный образовательный стандарт основного общего образования»</text:span></text:p>
      <text:p text:style-name="P115"><text:span text:style-name="T116">9.Приказом Министерства образования и науки Российской Федерации от 30.08.2010 №889 «О внесении изменений в федеральный базисный учебный план и<text:s/></text:span><text:span text:style-name="T117">примерные учебные планы для образовательных учреждений Российской Федерации, реализующих программы общего образования, утвержденные приказом Министерства образования Российской Федерации от 09.03.2004 №1312 «Об утверждении федерального базисного учебного п</text:span><text:span text:style-name="T118">лана и примерных учебных планов для образовательных учреждений Российской Федерации, реализующих программы общего образования»».</text:span></text:p>
      <text:p text:style-name="P119"><text:span text:style-name="T120">10.Приказом Министерства образования и науки Российской Федерации от 26.11.2010 №1241 «О внесении изменений в<text:s/></text:span><text:span text:style-name="T121">федеральный государственный стандарт начального общего образования, утвержденный приказом Министерства образования и науки <text:s/>Российской Федерации от 06.10.2009 № 373».</text:span></text:p>
      <text:p text:style-name="P122">11.Приказом Министерства образования и науки Российской Федерации от 31.01.2012 № 69 «О <text:s/>внесении изменений в федеральный компонент государственных образовательных стандартов начального общего, основного общего и среднего (полного) общего образования, <text:s/>утвержденный приказом Министерства образования <text:s text:c="2"/>Российской Федерации от 05.03.2004 № 1089 государственного образовательного стандарта начального общего образования».</text:p>
      <text:p text:style-name="P123">12.Приказом Министерства образования и науки Российской Федерации от 30. 08. 2010 №889 «О <text:s/>внесении изменений в федеральный базисный учебный план и примерные учебные планы для образовательных учреждений Российской Федерации, реализующих программы общего образования, утвержденные приказом <text:s text:c="2"/>Министерства образования Российской Федерации от 09.03.2004 №1312».</text:p>
      <text:p text:style-name="P124">13. Приказом Министерства образования и науки Российской Федерации от 01.02.2012 №74 «О внесении изменений в федеральный базисный учебный план и примерные учебные планы для образовательных учреждений Российской Федерации, реализующих программы общего образования, утвержденные приказом <text:s text:c="2"/>Министерства образования Российской Федерации<text:s/>от 09.03.2004 №1312».</text:p>
      <text:p text:style-name="P125">14.Приказом Министерства образования и науки Российской Федерации от 31.03.2014 №253 «Об утверждении федерального перечня учебников, рекомендова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.</text:p>
      <text:p text:style-name="P126">15. Приказом Министерства образования и науки Российской Федерации от 14.12.2009 №729 (в ред. Приказов Минобрнауки РФ от 13.01.2011 №2, от 16.01.2012 №16) «об утверждении перечня организаций, 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й</text:p>
      <text:p text:style-name="P127"><text:span text:style-name="T128">16.</text:span><text:span text:style-name="T129"><text:s/>Приказом Мини</text:span><text:span text:style-name="T130">стерства <text:s text:c="3"/>образования и <text:s text:c="2"/>науки <text:s/>России от 30.08.2013 <text:s text:c="4"/>года № 1015 «Об утверждении Порядка организации и осуществления образовательной деятельности по основным общеобразовательным программам начального, основного и среднего общего образования».</text:span></text:p>
      <text:p text:style-name="P131"><text:span text:style-name="T132">      </text:span><text:span text:style-name="T133"><text:s/></text:span><text:span text:style-name="T134">- <text:s text:c="3"/>Приказом <text:s text:c="2"/>Министерства образования и науки России <text:s/>от 23.04.2015года №270-ПП «Об утверждении Порядка регламентации и оформления <text:s/>отношений государственной и муниципальной организации и родителей обучающихся (законных представителей) нуждающихся в дл</text:span><text:span text:style-name="T135">ительном лечении, детей инвалидов в части организации обучения по основным общеобразовательным программам на дому или в медицинских организациях, находящихся на территории Свердловской области»</text:span></text:p>
      <text:p text:style-name="P136">- СанПин 2.4.2.2821 -10 «Санитарно-эпидемиологические требования к условиям и организации обучения в общеобразовательных учреждениях» (утверждены постановлением Главного государственного санитарного врача Российской Федерации от 29 декабря 2010 г. № 189, зарегистрированы в Минюсте России 3 марта 2011 г);</text:p>
      <text:p text:style-name="P137"/>
      <text:p text:style-name="P138"><text:s/>17. В соответствии с «Основными <text:s/>направлениями политики и правительства Свердловской области в сфере образования» на основе приказа № 379-и от 30.05.02г.</text:p>
      <text:p text:style-name="P139">- Устава МОУ «ООШ с. Акинфиево»</text:p>
      <text:p text:style-name="P140"/>
      <text:p text:style-name="P141"><text:span text:style-name="T142">Режим функционирования образовательного учреждения</text:span><text:span text:style-name="T143">.</text:span></text:p>
      <text:p text:style-name="P144"/>
      <text:p text:style-name="P145">Организация образовательного процесса в МОУ «ООШ с .Акинфиево»</text:p>
      <text:p text:style-name="P146"><text:span text:style-name="T147"><text:s/>регламентируется<text:s/></text:span><text:span text:style-name="T148">годовым календарным графиком</text:span><text:span text:style-name="T149">. Режим функционирования устанавливается в соответствии с СанПиН 2.4.2.2821-10 «Санитарно-эпидемиологическими требованиями к условиям и организации обучения в<text:s/></text:span><text:span text:style-name="T150">общеобразовательных учреждениях, утвержденными постановлением Главного государственного санитарного врача Российской Федерации от 29.12.2010 №189, Уставом МОУ «ООШ с. Акинфиево»</text:span></text:p>
      <text:p text:style-name="P151"/>
      <text:p text:style-name="P152"><text:span text:style-name="T153"><text:s/>продолжительность учебного года</text:span><text:span text:style-name="T154"><text:s/></text:span></text:p>
      <text:p text:style-name="P155"><text:span text:style-name="T156"><text:s/>- <text:s text:c="10"/>в<text:s/></text:span><text:span text:style-name="T157">I</text:span><text:span text:style-name="T158"><text:s/>классе — 33 учебные недели</text:span><text:span text:style-name="T159">,</text:span></text:p>
      <text:list text:style-name="LFO3" text:continue-numbering="true">
        <text:list-item>
          <text:p text:style-name="P160"><text:span text:style-name="T161"><text:s/>2-4 классы — <text:s/>34 учебных недель;</text:span></text:p>
        </text:list-item>
        <text:list-item>
          <text:p text:style-name="P162"><text:span text:style-name="T163"><text:s text:c="2"/>5-9 <text:s/>классы - продолжительность учебного года — до 35 учебных недель</text:span></text:p>
        </text:list-item>
      </text:list>
      <text:p text:style-name="P164"/>
      <text:p text:style-name="P165">Образовательный процесс проводится во время учебного года. Учебный год начинается 01 сентября 2018 года и заканчивается25- 29 мая.</text:p>
      <text:p text:style-name="P166"><text:span text:style-name="T167"><text:s text:c="10"/>Учебный</text:span><text:span text:style-name="T168"><text:s/>год условно делится на четверти (</text:span><text:span text:style-name="T169">I</text:span><text:span text:style-name="T170">,<text:s/></text:span><text:span text:style-name="T171">II</text:span><text:span text:style-name="T172">,<text:s/></text:span><text:span text:style-name="T173">III</text:span><text:span text:style-name="T174">,<text:s/></text:span><text:span text:style-name="T175">IV</text:span><text:span text:style-name="T176">), являющиеся периодами, по итогам которых во<text:s/></text:span><text:span text:style-name="T177">II</text:span><text:span text:style-name="T178">-</text:span><text:span text:style-name="T179">IX</text:span><text:span text:style-name="T180"><text:s/>классах выставляют отметки за текущее освоение образовательных программ.</text:span></text:p>
      <text:p text:style-name="P181"><text:s text:c="10"/>Количество часов, отведенных на освоение обучающимися учебного плана МОУ<text:s/>«ООШ с. Акинфиево», состоящего из обязательной части и части, формируемой участниками образовательного процесса, не превышает величину <text:s/>недельной образовательной нагрузки, предусмотренную Федеральным базисным учебным планом, утвержденным приказом Министерства образования Российской Федерации от 09.03.2004 №1312.</text:p>
      <text:p text:style-name="P182"/>
      <text:p text:style-name="P183"><text:span text:style-name="T184"><text:s text:c="10"/></text:span><text:span text:style-name="T185">Предельно допустимая аудиторная учебная нагрузка при 5- дневной</text:span><text:span text:style-name="T186"><text:s/></text:span><text:span text:style-name="T187">учебной неделе <text:s/>(требованиям СанПиН 2.4.2.2821-10 «Санитарно -эпидемиологические требования условиям и<text:s/></text:span><text:span text:style-name="T188">организации обучения в общеобразовательных учреждениях») составляет: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классы</text:p>
          </table:table-cell>
          <table:table-cell table:style-name="TableCell204">
            <text:p text:style-name="P205">I</text:p>
          </table:table-cell>
          <table:table-cell table:style-name="TableCell206">
            <text:p text:style-name="P207">II</text:p>
          </table:table-cell>
          <table:table-cell table:style-name="TableCell208">
            <text:p text:style-name="P209">III</text:p>
          </table:table-cell>
          <table:table-cell table:style-name="TableCell210">
            <text:p text:style-name="P211">IV</text:p>
          </table:table-cell>
          <table:table-cell table:style-name="TableCell212">
            <text:p text:style-name="P213">V</text:p>
          </table:table-cell>
          <table:table-cell table:style-name="TableCell214">
            <text:p text:style-name="P215">VI</text:p>
          </table:table-cell>
          <table:table-cell table:style-name="TableCell216">
            <text:p text:style-name="P217">VII</text:p>
          </table:table-cell>
          <table:table-cell table:style-name="TableCell218">
            <text:p text:style-name="P219">VIII</text:p>
          </table:table-cell>
          <table:table-cell table:style-name="TableCell220">
            <text:p text:style-name="P221">IX</text:p>
          </table:table-cell>
        </table:table-row>
        <table:table-row table:style-name="TableRow222">
          <table:table-cell table:style-name="TableCell223">
            <text:p text:style-name="P224">Максимальная нагрузка, часов (5-дневная учебная неделя)</text:p>
          </table:table-cell>
          <table:table-cell table:style-name="TableCell225">
            <text:p text:style-name="P226"/>
            <text:p text:style-name="P227"/>
            <text:p text:style-name="P228"><text:span text:style-name="T229">2</text:span>1</text:p>
          </table:table-cell>
          <table:table-cell table:style-name="TableCell230">
            <text:p text:style-name="P231"/>
            <text:p text:style-name="P232"/>
            <text:p text:style-name="P233"><text:span text:style-name="T234">2</text:span>3</text:p>
          </table:table-cell>
          <table:table-cell table:style-name="TableCell235">
            <text:p text:style-name="P236"/>
            <text:p text:style-name="P237"/>
            <text:p text:style-name="P238"><text:span text:style-name="T239">2</text:span>3</text:p>
          </table:table-cell>
          <table:table-cell table:style-name="TableCell240">
            <text:p text:style-name="P241"/>
            <text:p text:style-name="P242"/>
            <text:p text:style-name="P243"><text:span text:style-name="T244">2</text:span>4</text:p>
          </table:table-cell>
          <table:table-cell table:style-name="TableCell245">
            <text:p text:style-name="P246"/>
            <text:p text:style-name="P247"/>
            <text:p text:style-name="P248">28</text:p>
          </table:table-cell>
          <table:table-cell table:style-name="TableCell249">
            <text:p text:style-name="P250"/>
            <text:p text:style-name="P251"/>
            <text:p text:style-name="P252">29</text:p>
            <text:p text:style-name="P253"/>
          </table:table-cell>
          <table:table-cell table:style-name="TableCell254">
            <text:p text:style-name="P255"/>
            <text:p text:style-name="P256"/>
            <text:p text:style-name="P257"><text:span text:style-name="T258">3</text:span>0</text:p>
          </table:table-cell>
          <table:table-cell table:style-name="TableCell259">
            <text:p text:style-name="P260"/>
            <text:p text:style-name="P261"/>
            <text:p text:style-name="P262"><text:span text:style-name="T263">3</text:span>2</text:p>
          </table:table-cell>
          <table:table-cell table:style-name="TableCell264">
            <text:p text:style-name="P265"/>
            <text:p text:style-name="P266"/>
            <text:p text:style-name="P267"><text:span text:style-name="T268">3</text:span>3</text:p>
          </table:table-cell>
        </table:table-row>
      </table:table>
      <text:p text:style-name="P269"><text:s text:c="25"/></text:p>
      <text:p text:style-name="P270">Продолжительность учебной недели:</text:p>
      <text:list text:style-name="LFO4" text:continue-numbering="true">
        <text:list-item>
          <text:p text:style-name="P271"><text:span text:style-name="T272">5-дневная:<text:s/></text:span><text:span text:style-name="T273">I-IX<text:s/></text:span><text:span text:style-name="T274">классы.</text:span></text:p>
        </text:list-item>
      </text:list>
      <text:p text:style-name="P275">Образовательная недельная нагрузка равномерно распределена в течение учебной недели, объём максимальной допустимой нагрузки в течение дня составляет:</text:p>
      <text:list text:style-name="LFO4" text:continue-numbering="true">
        <text:list-item>
          <text:p text:style-name="P276"><text:span text:style-name="T277">- для<text:s/></text:span><text:span text:style-name="T278">III</text:span><text:span text:style-name="T279">- класса не п</text:span><text:span text:style-name="T280">ревышает 4 уроков, один раз в неделю- не более 5 уроков, за счёт урока физической культуры;</text:span></text:p>
        </text:list-item>
        <text:list-item>
          <text:p text:style-name="P281"><text:span text:style-name="T282">для обучающихся<text:s/></text:span><text:span text:style-name="T283">II</text:span><text:span text:style-name="T284">-</text:span><text:span text:style-name="T285">IV</text:span><text:span text:style-name="T286"><text:s/>классов не более 5 уроков;</text:span></text:p>
        </text:list-item>
        <text:list-item>
          <text:p text:style-name="P287"><text:span text:style-name="T288">для обучающихся<text:s/></text:span><text:span text:style-name="T289">V</text:span><text:span text:style-name="T290">-</text:span><text:span text:style-name="T291">VI</text:span><text:span text:style-name="T292"><text:s/>классов не более 6 уроков;</text:span></text:p>
        </text:list-item>
        <text:list-item>
          <text:p text:style-name="P293"><text:span text:style-name="T294">для обучающихся<text:s/></text:span><text:span text:style-name="T295">VII</text:span><text:span text:style-name="T296">-</text:span><text:span text:style-name="T297">IX</text:span><text:span text:style-name="T298"><text:s/>классов не более 7 уроков.</text:span></text:p>
        </text:list-item>
      </text:list>
      <text:p text:style-name="P299"/>
      <text:p text:style-name="P300">Начало<text:s/>занятий в 09.00 часов. Обучение осуществляется в одну смену.</text:p>
      <text:p text:style-name="P301"/>
      <text:p text:style-name="P302"><text:span text:style-name="T303">Продолжительность уроков во<text:s/></text:span><text:span text:style-name="T304">II</text:span><text:span text:style-name="T305">-</text:span><text:span text:style-name="T306">IV</text:span><text:span text:style-name="T307"><text:s/>классах и в<text:s/></text:span><text:span text:style-name="T308">V</text:span><text:span text:style-name="T309">-</text:span><text:span text:style-name="T310">IX</text:span><text:span text:style-name="T311"><text:s/>классах составляет 40 минут. Проведение нулевых уроков запрещено. Продолжительность перемен между уроками составляет от 10 до 20 минут. Перерыв</text:span><text:span text:style-name="T312"><text:s/>между кружковыми занятиями — 10 минут. Расписание уроков составляется отдельно для обязательных и факультативных занятий. Все дополнительные занятия проводятся с перерывом 45 минут после последнего урока.</text:span></text:p>
      <text:p text:style-name="P313">Расписание звонков:</text:p>
      <text:p text:style-name="P314"><text:s text:c="14"/>9.00 <text:s/>- <text:s text:c="4"/>9.40<text:s/>– 1 урок</text:p>
      <text:p text:style-name="P315"><text:span text:style-name="T316"><text:s text:c="14"/>9.50 <text:s/>- <text:s text:c="2"/>10.30 - <text:s/>2 урок</text:span><text:span text:style-name="T317">ii</text:span></text:p>
      <text:p text:style-name="P318"><text:s text:c="13"/>10.40 - <text:s text:c="2"/>11.00 - <text:s/>3 урок</text:p>
      <text:p text:style-name="P319"><text:s text:c="13"/>11.10 - <text:s text:c="2"/>12.00 - <text:s/>4 урок</text:p>
      <text:p text:style-name="P320"><text:s text:c="13"/>Обед с 12.00 до 12.20</text:p>
      <text:p text:style-name="P321"><text:s text:c="13"/>12.20 - <text:s text:c="2"/>13.00 <text:s/>- <text:s/>5 урок</text:p>
      <text:p text:style-name="P322"><text:s text:c="13"/>13.10 - <text:s text:c="2"/>13.50 – <text:s/>6 урок</text:p>
      <text:p text:style-name="P323"><text:s text:c="12"/><text:s/>14.00 – <text:s/>14.40 – <text:s text:c="2"/>7 урок</text:p>
      <text:p text:style-name="P324"><text:s text:c="11"/></text:p>
      <text:p text:style-name="P325"><text:s text:c="11"/></text:p>
      <text:p text:style-name="P326"><text:span text:style-name="T327"><text:s text:c="6"/>Объем домашнего задания (по всем предметам) предполагает затраты времени на его выполнение, не превышающие (в астрономических часах) во<text:s/></text:span><text:span text:style-name="T328">II</text:span><text:span text:style-name="T329">-</text:span><text:span text:style-name="T330">III</text:span><text:span text:style-name="T331"><text:s/>классах — 1,5 часа, в<text:s/></text:span><text:span text:style-name="T332">IV</text:span><text:span text:style-name="T333">-</text:span><text:span text:style-name="T334">V</text:span><text:span text:style-name="T335"><text:s/>классах — 2 часа, в<text:s/></text:span><text:span text:style-name="T336">VI</text:span><text:span text:style-name="T337">-</text:span><text:span text:style-name="T338">VIII</text:span><text:span text:style-name="T339"><text:s/>к</text:span><text:span text:style-name="T340">лассах — 2,5 часа, в IХ классе -до 3,5 часов.</text:span></text:p>
      <text:p text:style-name="P341"/>
      <text:p text:style-name="P342">Выбор учебников и учебных пособий, используемых при реализации учебного плана</text:p>
      <text:p text:style-name="P343"><text:s text:c="6"/>Изучение учебных предметов федерального и регионального компонента в МОУ «ООШ с. Акинфиево» организуется с<text:s/>использованием учебников, включенных в Федеральный перечень.</text:p>
      <text:p text:style-name="P344"><text:s text:c="6"/>Изучение элективных учебных предметов и других предметов, курсов, дисциплин (модулей) школьного компонента может быть организовано с использованием учебных пособий, выпущенных издательствами, вошедшими в Приказ Министерства <text:s/>образования и науки Российской Федерации от 14.12.2009 №729 (в ред. Приказов Минобрнауки РФ от 13.01.2011 №2, от 16.01.2012 №16) «Об утверждении перечня организаций, 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».</text:p>
      <text:p text:style-name="P345"/>
      <text:p text:style-name="P346"/>
      <text:p text:style-name="P347">УЧЕБНЫЙ ПЛАН НАЧАЛЬНОГО ОБЩЕГО ОБРАЗОВАНИЯ</text:p>
      <text:p text:style-name="P348"/>
      <text:p text:style-name="P349">Особенности учебного плана:</text:p>
      <text:p text:style-name="Standard"><text:s text:c="5"/>Учебный план<text:s/><text:span text:style-name="T350">I</text:span>-<text:span text:style-name="T351">IV</text:span><text:s/>классов МОУ «ООШ с. Акинфиево» ГО Нижняя Салда обеспечивает введение в действие и реализацию требований федерального государственного образовательного стандарта начального общего образования (далее ФГОС НОО), утвержденного приказом Министерств образования и науки Российской Федерации от 06.10.2009 №373.</text:p>
      <text:p text:style-name="Standard"><text:span text:style-name="T352">Учебный план для 2-4 классов включает</text:span>:</text:p>
      <text:list text:style-name="LFO5" text:continue-numbering="true">
        <text:list-item>
          <text:p text:style-name="P353">Федеральный компонент (базовый)</text:p>
        </text:list-item>
        <text:list-item>
          <text:p text:style-name="P354">Региональный компонент (по выбору)</text:p>
        </text:list-item>
        <text:list-item>
          <text:p text:style-name="P355">Компонент ОУ (школьный компонент). В условиях 5-дневной учебной недели компонент образовательного учреждения в МОУ «ООШ с. Акинфиево»не используется</text:p>
        </text:list-item>
      </text:list>
      <text:p text:style-name="Standard">1.<text:span text:style-name="T356">Федеральный компонент (Базовый):</text:span></text:p>
      <text:p text:style-name="Standard">Учебный план включает в себя все обязательные образовательные области, предусмотренные Федеральным БУП: «Филология», «Математика», «Естествознание», «Искусство», «Технология», «Физическая культура» (инвариантная часть), «Основы духовно-нравственной культуры народов России».</text:p>
      <text:p text:style-name="Standard">Учебный предмет «Русский язык» изучается со 1 по 4 класс по 5 часов в неделю.<text:s/><text:span text:style-name="T357">Преподавание ведется на родном (русском языке);</text:span></text:p>
      <text:p text:style-name="Standard">Учебный предмет «Литературное чтение» изучается со 1 по 4 класс по 4 часа в неделю. <text:s text:c="13"/><text:span text:style-name="T358">Преподавание ведется на родном (русском языке)</text:span></text:p>
      <text:p text:style-name="Standard">Учебный предмет «Иностранный языка» (английский) изучается со 2 по 4 класс по 2 часа в неделю.<text:s/><text:span text:style-name="T359">(второй иностранный яз</text:span><text:span text:style-name="T360">ык -по выбору)</text:span></text:p>
      <text:p text:style-name="Standard">Учебный предмет «Математика» изучается со 1 по 4 класс по 4 часа в неделю.</text:p>
      <text:p text:style-name="Standard">Учебный предмет «Окружающий мир» изучается со 1 по 4 класс по 2 часа в неделю.</text:p>
      <text:p text:style-name="Standard">Учебный предмет «Изобразительное искусство» изучается со 1 по 4 класс по 1 часу в неделю.</text:p>
      <text:p text:style-name="Standard">Учебный предмет «Музыка» изучается со 1 по 4 класс по 1 часу в неделю.</text:p>
      <text:p text:style-name="Standard">Учебный предмет «Физическая культура» изучается со 1 по 4 класс по 2 часа в неделю.</text:p>
      <text:p text:style-name="Standard">Учебный предмет «Технология» изучается со 1 по 4 класс по 1 часу в неделю.</text:p>
      <text:p text:style-name="Standard">Учебный предмет<text:s/>«ОРКиСЭ» изучается в 4 классе по 1 часу в неделю.</text:p>
      <text:p text:style-name="Standard"/>
      <text:p text:style-name="Standard"/>
      <text:p text:style-name="Standard"/>
      <text:p text:style-name="Standard"><text:s text:c="3"/></text:p>
      <text:p text:style-name="P361"><text:span text:style-name="T362">Обучение в<text:s/></text:span><text:span text:style-name="T363">I</text:span><text:span text:style-name="T364">-м классе осуществляется с соблюдением следующих дополнительных требований:</text:span></text:p>
      <text:p text:style-name="Standard">Продолжительность учебного года для 1 класса — 33 недели.</text:p>
      <text:p text:style-name="Standard">Продолжительность учебного года для 2-4 классов— 34 недели.</text:p>
      <text:p text:style-name="P365"/>
      <text:list text:style-name="LFO6" text:continue-numbering="true">
        <text:list-item>
          <text:p text:style-name="P366">учебные занятия проводятся <text:s/>по 5- дневной учебной неделе и только в первую смену;</text:p>
        </text:list-item>
        <text:list-item>
          <text:p text:style-name="P367">используется «ступенчатый» режим обучения:</text:p>
        </text:list-item>
      </text:list>
      <text:p text:style-name="P368">в сентябре — октябре - по 3 урока в день по 40 минут каждый,</text:p>
      <text:p text:style-name="P369">с ноября — по 4 урока в день по 40 <text:s/>минут каждый,</text:p>
      <text:p text:style-name="P370">Со<text:s/>второго полугодия по таблице максимально-допустимого количества часов (Требования СанПин 2.4.2.2821-10).</text:p>
      <text:list text:style-name="LFO6" text:continue-numbering="true">
        <text:list-item>
          <text:p text:style-name="P371">обучение проводится без балльного оценивания знаний обучающихся <text:s/>и домашних заданий;</text:p>
        </text:list-item>
        <text:list-item>
          <text:p text:style-name="P372">дополнительные недельные каникулы в середине третьей четверти при<text:s/>традиционном режиме обучения.</text:p>
        </text:list-item>
      </text:list>
      <text:p text:style-name="P373">Аттестация во 2-4 классах осуществляется по четвертям.<text:s/></text:p>
      <text:p text:style-name="P374"/>
      <text:p text:style-name="P375">Формы учета и контроля достижений учащихся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TableContents">Вид контроля</text:p>
          </table:table-cell>
          <table:table-cell table:style-name="TableCell381">
            <text:p text:style-name="TableContents">Формы контроля</text:p>
          </table:table-cell>
        </table:table-row>
        <table:table-row table:style-name="TableRow382">
          <table:table-cell table:style-name="TableCell383">
            <text:p text:style-name="TableContents">Текущий контроль успеваемости</text:p>
          </table:table-cell>
          <table:table-cell table:style-name="TableCell384">
            <text:p text:style-name="TableContents">1. Самостоятельные и проверочные работы;</text:p>
            <text:p text:style-name="TableContents">2. Устные ответы на уроках;</text:p>
            <text:p text:style-name="TableContents">3. тестовые работы;</text:p>
            <text:p text:style-name="TableContents">4. зачеты;</text:p>
            <text:p text:style-name="TableContents">5. творческие работы;</text:p>
            <text:p text:style-name="TableContents">6. тематические контрольные работы по предметам;</text:p>
            <text:p text:style-name="TableContents">7. защита проектно-исследовательской работы;</text:p>
          </table:table-cell>
        </table:table-row>
        <table:table-row table:style-name="TableRow385">
          <table:table-cell table:style-name="TableCell386">
            <text:p text:style-name="TableContents">Промежуточная аттестация</text:p>
          </table:table-cell>
          <table:table-cell table:style-name="TableCell387">
            <text:p text:style-name="TableContents">8. КИМ: контрольные работы по русскому языку, математике, развитию речи;</text:p>
            <text:p text:style-name="TableContents">9.<text:s/>диагностические контрольные работы, составленные из компетентностных заданий, требующих от ученика познавательных, регулятивных и коммуникативных действий;</text:p>
            <text:p text:style-name="TableContents">10. проверка техника чтения;</text:p>
          </table:table-cell>
        </table:table-row>
        <table:table-row table:style-name="TableRow388">
          <table:table-cell table:style-name="TableCell389">
            <text:p text:style-name="TableContents">Отслеживание личных достижений</text:p>
          </table:table-cell>
          <table:table-cell table:style-name="TableCell390">
            <text:p text:style-name="TableContents">11. творческие и олимпиадные работы;</text:p>
            <text:p text:style-name="TableContents">12.участие в конкурсах, смотрах различного уровня;</text:p>
            <text:p text:style-name="TableContents">13. портфель достижений;</text:p>
            <text:p text:style-name="TableContents">14. предметные недели;</text:p>
            <text:p text:style-name="TableContents">15. творческие отчеты;</text:p>
            <text:p text:style-name="TableContents">16. презентации деятельности.</text:p>
          </table:table-cell>
        </table:table-row>
      </table:table>
      <text:p text:style-name="P391"/>
      <text:p text:style-name="P392"/>
      <text:p text:style-name="P393"/>
      <text:p text:style-name="P394"/>
      <text:p text:style-name="P395"><text:s text:c="14"/>Учебный план на 2018-2019 учебный год муниципального <text:s text:c="7"/>общеобразовательного учреждения «Основная общеобразовательная школа с. Акинфиево»</text:p>
      <text:p text:style-name="P396"><text:s text:c="36"/>НАЧАЛЬНОЕ ОБЩЕЕ ОБРАЗОВАНИЕ</text:p>
      <text:p text:style-name="P397"><text:s text:c="66"/>(недельный)</text:p>
      <text:p text:style-name="P398"/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>Предметные области</text:p>
          </table:table-cell>
          <table:table-cell table:style-name="TableCell412" table:number-rows-spanned="2">
            <text:p text:style-name="P413">Учебные предметы</text:p>
          </table:table-cell>
          <table:table-cell table:style-name="TableCell414" table:number-columns-spanned="4">
            <text:p text:style-name="P415">Количество часов в неделю</text:p>
          </table:table-cell>
          <table:covered-table-cell/>
          <table:covered-table-cell/>
          <table:covered-table-cell/>
          <table:table-cell table:style-name="TableCell416" table:number-rows-spanned="2">
            <text:p text:style-name="P417">1- класс-комплект.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columns-spanned="7">
            <text:p text:style-name="P432"><text:span text:style-name="T433">I</text:span><text:span text:style-name="T434">. Обязательная ча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3">
            <text:p text:style-name="P437">Филология</text:p>
          </table:table-cell>
          <table:table-cell table:style-name="TableCell438">
            <text:p text:style-name="P439">Русский язык</text:p>
          </table:table-cell>
          <table:table-cell table:style-name="TableCell440">
            <text:p text:style-name="P441"><text:s text:c="7"/>5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5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Литературное чтение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3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Иностранный язык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2</text:p>
          </table:table-cell>
        </table:table-row>
        <table:table-row table:style-name="TableRow478">
          <table:table-cell table:style-name="TableCell479">
            <text:p text:style-name="P480">Математика и информатика</text:p>
          </table:table-cell>
          <table:table-cell table:style-name="TableCell481">
            <text:p text:style-name="P482">Математика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4</text:p>
          </table:table-cell>
        </table:table-row>
        <table:table-row table:style-name="TableRow493">
          <table:table-cell table:style-name="TableCell494">
            <text:p text:style-name="P495">Обществознание и естествознание (окружающий мир)</text:p>
          </table:table-cell>
          <table:table-cell table:style-name="TableCell496">
            <text:p text:style-name="P497"><text:span text:style-name="T498">Окружающий мир<text:s/></text:span><text:span text:style-name="T499">(человек, природа, общество)</text:span>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 table:number-rows-spanned="2">
            <text:p text:style-name="P512">Искусство</text:p>
          </table:table-cell>
          <table:table-cell table:style-name="TableCell513">
            <text:p text:style-name="P514">Музыка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Изобразительное искусство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>Технология</text:p>
          </table:table-cell>
          <table:table-cell table:style-name="TableCell542">
            <text:p text:style-name="P543">Технология (Труд)<text:s/>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>
            <text:p text:style-name="P556">Физическая культура</text:p>
          </table:table-cell>
          <table:table-cell table:style-name="TableCell557">
            <text:p text:style-name="P558">Физическая<text:s/>культура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3</text:p>
          </table:table-cell>
        </table:table-row>
        <table:table-row table:style-name="TableRow569">
          <table:table-cell table:style-name="TableCell570" table:number-columns-spanned="2">
            <text:p text:style-name="P571">Основы религиозных культур и светской этики (ОРКСЭ)</text:p>
            <text:p text:style-name="P572"/>
            <text:p text:style-name="P573"/>
            <text:p text:style-name="P574">ИТОГО (обязательная часть):</text:p>
          </table:table-cell>
          <table:covered-table-cell/>
          <table:table-cell table:style-name="TableCell575">
            <text:p text:style-name="P576"/>
            <text:p text:style-name="P577"/>
            <text:p text:style-name="P578">21</text:p>
          </table:table-cell>
          <table:table-cell table:style-name="TableCell579">
            <text:p text:style-name="P580"/>
            <text:p text:style-name="P581"/>
            <text:p text:style-name="P582">23</text:p>
          </table:table-cell>
          <table:table-cell table:style-name="TableCell583">
            <text:p text:style-name="P584"/>
            <text:p text:style-name="P585"/>
            <text:p text:style-name="P586">23</text:p>
          </table:table-cell>
          <table:table-cell table:style-name="TableCell587">
            <text:p text:style-name="P588"/>
            <text:p text:style-name="P589">1</text:p>
            <text:p text:style-name="P590"/>
            <text:p text:style-name="P591"><text:s text:c="3"/>23</text:p>
            <text:p text:style-name="P592"/>
          </table:table-cell>
          <table:table-cell table:style-name="TableCell593">
            <text:p text:style-name="P594">1</text:p>
            <text:p text:style-name="P595"/>
            <text:p text:style-name="P596"><text:s/>23</text:p>
          </table:table-cell>
        </table:table-row>
        <table:table-row table:style-name="TableRow597">
          <table:table-cell table:style-name="TableCell598" table:number-columns-spanned="7">
            <text:p text:style-name="P599"><text:span text:style-name="T600">II</text:span><text:span text:style-name="T601">. Часть, формируемая участниками образовательных отнош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</text:p>
          </table:table-cell>
        </table:table-row>
        <table:table-row table:style-name="TableRow617">
          <table:table-cell table:style-name="TableCell618">
            <text:p text:style-name="P619">Внеурочная деятельность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до10</text:p>
          </table:table-cell>
          <table:table-cell table:style-name="TableCell624">
            <text:p text:style-name="P625">до10</text:p>
          </table:table-cell>
          <table:table-cell table:style-name="TableCell626">
            <text:p text:style-name="P627">до10</text:p>
          </table:table-cell>
          <table:table-cell table:style-name="TableCell628">
            <text:p text:style-name="P629">до10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Предельно допустимая аудиторная учебная нагрузка при 5-дневной учебной неделе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21</text:p>
          </table:table-cell>
          <table:table-cell table:style-name="TableCell639">
            <text:p text:style-name="P640">23</text:p>
          </table:table-cell>
          <table:table-cell table:style-name="TableCell641">
            <text:p text:style-name="P642">23</text:p>
          </table:table-cell>
          <table:table-cell table:style-name="TableCell643">
            <text:p text:style-name="P644">23</text:p>
          </table:table-cell>
          <table:table-cell table:style-name="TableCell645">
            <text:p text:style-name="P646">23</text:p>
          </table:table-cell>
        </table:table-row>
      </table:table>
      <text:p text:style-name="P647"/>
      <text:p text:style-name="P648"><text:s text:c="53"/>Внеурочная деятельность</text:p>
      <text:p text:style-name="P649">Основные направления внеурочной деятельности</text:p>
      <text:p text:style-name="P650">в 1 — 4 классах в<text:s/>2018-2019 учебном году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Направления</text:p>
          </table:table-cell>
          <table:table-cell table:style-name="TableCell658">
            <text:p text:style-name="P659">Классы</text:p>
            <text:p text:style-name="P660">кружки, секции, факультативы, клубы</text:p>
          </table:table-cell>
          <table:table-cell table:style-name="TableCell661">
            <text:p text:style-name="P662">классы</text:p>
          </table:table-cell>
        </table:table-row>
        <table:table-row table:style-name="TableRow663">
          <table:table-cell table:style-name="TableCell664">
            <text:p text:style-name="P665">Общеинтеллектуальное</text:p>
          </table:table-cell>
          <table:table-cell table:style-name="TableCell666">
            <text:p text:style-name="P667">Занимательная математика»</text:p>
          </table:table-cell>
          <table:table-cell table:style-name="TableCell668">
            <text:p text:style-name="P669">1-4</text:p>
          </table:table-cell>
        </table:table-row>
        <table:table-row table:style-name="TableRow670">
          <table:table-cell table:style-name="TableCell671">
            <text:p text:style-name="P672">Общекультурное</text:p>
          </table:table-cell>
          <table:table-cell table:style-name="TableCell673">
            <text:p text:style-name="P674">Кружок «Город мастеров» (Папье-маше)</text:p>
          </table:table-cell>
          <table:table-cell table:style-name="TableCell675">
            <text:p text:style-name="P676">1-4</text:p>
          </table:table-cell>
        </table:table-row>
        <table:table-row table:style-name="TableRow677">
          <table:table-cell table:style-name="TableCell678">
            <text:p text:style-name="P679">Социальное</text:p>
          </table:table-cell>
          <table:table-cell table:style-name="TableCell680">
            <text:p text:style-name="P681">Кружок «Родники»</text:p>
          </table:table-cell>
          <table:table-cell table:style-name="TableCell682">
            <text:p text:style-name="P683">1-4</text:p>
          </table:table-cell>
        </table:table-row>
        <table:table-row table:style-name="TableRow684">
          <table:table-cell table:style-name="TableCell685">
            <text:p text:style-name="P686">Духовно-нравственное</text:p>
          </table:table-cell>
          <table:table-cell table:style-name="TableCell687">
            <text:p text:style-name="P688">Кружок «Азбука добра»</text:p>
          </table:table-cell>
          <table:table-cell table:style-name="TableCell689">
            <text:p text:style-name="P690">1-4</text:p>
          </table:table-cell>
        </table:table-row>
        <table:table-row table:style-name="TableRow691">
          <table:table-cell table:style-name="TableCell692">
            <text:p text:style-name="P693">Спортивно-оздоровительное</text:p>
          </table:table-cell>
          <table:table-cell table:style-name="TableCell694">
            <text:p text:style-name="P695">Кружок «Подвижные игры»</text:p>
          </table:table-cell>
          <table:table-cell table:style-name="TableCell696">
            <text:p text:style-name="P697">1-4</text:p>
          </table:table-cell>
        </table:table-row>
        <table:table-row table:style-name="TableRow698">
          <table:table-cell table:style-name="TableCell699" table:number-columns-spanned="2">
            <text:p text:style-name="P700">Общий объём нагрузки</text:p>
          </table:table-cell>
          <table:covered-table-cell/>
          <table:table-cell table:style-name="TableCell701">
            <text:p text:style-name="P702">5 часов</text:p>
          </table:table-cell>
        </table:table-row>
      </table:table>
      <text:p text:style-name="Textbody"/>
      <text:p text:style-name="Textbody"><text:span text:style-name="T703">Содержание учебного плана для основного общего образования V –<text:s/></text:span><text:span text:style-name="T704">I</text:span><text:span text:style-name="T705">X классов</text:span></text:p>
      <text:p text:style-name="Textbody"><text:s/><text:span text:style-name="T706">Учебный план</text:span><text:span text:style-name="T707"><text:s/></text:span><text:span text:style-name="T708">включает</text:span><text:span text:style-name="T709"><text:s/></text:span><text:span text:style-name="T710">в себя<text:s/></text:span><text:span text:style-name="T711">инвариантную (федеральный и региональный компоненты).</text:span></text:p>
      <text:p text:style-name="P712">Учебная нагрузка обучающихся состоит из часов федерального, регионального компонентов .</text:p>
      <text:p text:style-name="Textbody">Базовый компонент представлен следующими образовательными предметами: «Филология» русский язык (родной русский язык), литература (на родном русском языке), иностранный язык (английский, первый),<text:span text:style-name="T713">преподавание осуществляется на родном русском языке</text:span><text:span text:style-name="T714">; второй иностранный язык -по выбору; астрономия не преподается ,т.к нет 10-11 классов.</text:span></text:p>
      <text:p text:style-name="Textbody"><text:s/>математика,<text:s/><text:span text:style-name="T715">информатика и ИКТ</text:span>, история, обществознание , география, природоведение, физика, химия, биология, искусство(музыка и изобразительное искусство), искусство (ОРКиСЭ),<text:s/>технология, физическая культура и основы безопасности жизнедеятельности.</text:p>
      <text:p text:style-name="Textbody">Региональный компонент представлен предметами: Краеведение, (История культуры родного края), Твоя -профессиональная карьера, Информатика ИКТ</text:p>
      <text:p text:style-name="Textbody">В обязательной части все области знаний используются в объёме, заданном региональным базисным учебным планом</text:p>
      <text:p text:style-name="P716"><text:span text:style-name="T717">                          </text:span> </text:p>
      <text:p text:style-name="P718">Учебно – методическая база.</text:p>
      <text:p text:style-name="Textbody">Школа работает по всем предметам и классам по региональному перечню учебников.</text:p>
      <text:p text:style-name="Textbody">Административный контроль осуществляется через:</text:p>
      <text:p text:style-name="Textbody">- проверку КТП вариативных часов один раз в полугодие;</text:p>
      <text:p text:style-name="Textbody">- проверка поурочного планирования в течение года в ходе посещения уроков;</text:p>
      <text:p text:style-name="Textbody">- проведение контрольных, срезов знаний по указанным темам в соответствии с планированием активного контроля;</text:p>
      <text:p text:style-name="Textbody">- посещение уроков( в<text:s/>течении учебного года).</text:p>
      <text:p text:style-name="P719"/>
      <text:p text:style-name="P720"><text:span text:style-name="T721">С 2015г и по настоящее время обеспечивается реализация Федерального государственного образовательного стандарта основного общего образования</text:span>.</text:p>
      <text:p text:style-name="Standard"><text:s text:c="29"/>Учебный план:</text:p>
      <text:p text:style-name="Standard">*фиксирует максимальный объем учебной нагрузки обучающихся;</text:p>
      <text:p text:style-name="P722">*определяет (регламентирует) перечень учебных предметов, курсов и время, отводимое на их освоение и организацию.</text:p>
      <text:p text:style-name="Standard">*распределяет учебные предметы, курсы по классам и учебным годам.</text:p>
      <text:p text:style-name="Standard"/>
      <text:p text:style-name="Standard"/>
      <text:p text:style-name="P723"/>
      <text:p text:style-name="Standard"><text:span text:style-name="T724"><text:s text:c="5"/>Учебный план основного общего образования</text:span><text:span text:style-name="T725"><text:s/></text:span></text:p>
      <text:p text:style-name="Standard">*ориентирован на 5-летний срок освоения общеобразовательных программ основного <text:s text:c="4"/>общего образования;</text:p>
      <text:p text:style-name="Standard">* рассчитан на 34 учебные недели в год</text:p>
      <text:p text:style-name="Standard">*реализует Федеральный государственный образовательный стандарт;</text:p>
      <text:p text:style-name="Standard">*обеспечивает единство образовательного пространства РФ;</text:p>
      <text:p text:style-name="Standard">*обеспечивает обучающимся условия становления и формирования личности, их склонностей, интересов и способности к социальному самоопределению;</text:p>
      <text:p text:style-name="Standard">*гарантирует овладение обучающимися необходимым минимумом знаний, умений, навыков, которые позволят <text:s/>обучающимся продолжить образование на следующей ступени;</text:p>
      <text:p text:style-name="Standard">*с 5кл по 8кл реализуется учебный план ФГОС ООО.</text:p>
      <text:p text:style-name="P726"/>
      <text:p text:style-name="Standard"><text:s text:c="8"/>В МОУ «ООШ с. Акинфиево» созданы условия для реализации ФГОС ООО (кадровые,материально-технические,учебно-методические,нормативно-правовые,психолого-педагогические,информационно-методические);</text:p>
      <text:p text:style-name="Standard">*создана нормативно-правовая база по ведению ФГОС ООО;</text:p>
      <text:p text:style-name="Standard">*образовательная программа основного общего образования, <text:s/>реализующая ФГОС ООО с 5по 8 классы;</text:p>
      <text:p text:style-name="Standard">*разработан учебный план на 2018-2019 учебный год;</text:p>
      <text:p text:style-name="Standard">*<text:s/>определен учебно-методический комплект, обеспечивающий, реализацию ФГОС ООО <text:s/>для старшего звена;</text:p>
      <text:p text:style-name="P727"><text:s text:c="10"/><text:span text:style-name="T728">Режим функционирования с 5 кл. по 8кл, реализующего ФГОС ООО</text:span></text:p>
      <text:p text:style-name="P729">Продолжительность учебного года в<text:s/><text:span text:style-name="T730">V</text:span>-<text:span text:style-name="T731">VIII</text:span><text:s/>классе – <text:s/>34 учебные недели, пятидневная учебная неделя. Продолжительность урока- 40минут. Обязательная учебная нагрузка обучающихся при пятидневной рабочей неделе составляет 28-33 часов в неделю.</text:p>
      <text:p text:style-name="P732"/>
      <text:p text:style-name="P733"><text:s text:c="10"/>Структура учебного плана</text:p>
      <text:p text:style-name="P734"/>
      <text:p text:style-name="P735"><text:s text:c="4"/>Учебный план построен на основе действующих нормативных документов определяет годовое количество учебных часов по каждому предмету учебного плана. Состоит из двух взаимосвязанных частей: обязательной части и части, формируемой участниками образовательного процесса..</text:p>
      <text:p text:style-name="P736">Обязательная часть<text:s/><text:span text:style-name="T737">учебного плана определяет состав уч</text:span><text:span text:style-name="T738">ебных предметов обязательных предметных областей для всех имеющих по данной программе государственную аккредитацию образовательных организаций, реализующих образовательную программу основного общего образования, и учебное время, отводимое на их изучение по</text:span><text:span text:style-name="T739"><text:s/>классам (годам)обучения.</text:span></text:p>
      <text:p text:style-name="P740"><text:span text:style-name="T741"><text:s/>Учебный <text:s/></text:span>план рассчитан на полную реализацию федерального компонента государственного стандарта общего образования, что обеспечивает единство образовательного пространства Российской Федерации и гарантирует выпускникам школы овладение необходимым минимумом знаний, умений и навыков.<text:s/></text:p>
      <text:p text:style-name="P742"/>
      <text:p text:style-name="Textbody"><text:s text:c="15"/>Часть учебного плана, формируемая участниками образовательных отношений, <text:s text:c="5"/>составляет 1 ч в неделю. По запросу родителей Региональный компонент представлен предметами: Краеведение, (История культуры родного края)-1<text:span text:style-name="T743">x</text:span>, Твоя -профессиональная карьера-1ч, Информатика ИКТ-1ч .<text:s/></text:p>
      <text:p text:style-name="Textbody">Учащиеся изучают и <text:s/>познают историю культуры родного края, своей страны; так же они знакомятся с профессиями , с нужными и востребованными на рынке труда, чтобы быть мобильными , конкурентно-способными в соответствии со своими склонностями, способностями и <text:s/>реализовать дальнейшие свои планы. В век информационных технологий, нельзя обойтись и без знания информатики, поэтому учащимся очень нужен такой <text:s/>дополнительный предмет как Информатика ИКТ.-</text:p>
      <text:p text:style-name="P744">Преподавание всех предметов ведется на родном (русском языке). <text:s/></text:p>
      <text:p text:style-name="P745">.</text:p>
      <text:p text:style-name="P746"/>
      <text:p text:style-name="P747"/>
      <text:p text:style-name="P748"/>
      <text:p text:style-name="P749"/>
      <text:p text:style-name="Standard"/>
      <text:p text:style-name="Standard"/>
      <text:p text:style-name="P750"/>
      <text:p text:style-name="P751"><text:span text:style-name="T752"><text:s/></text:span><text:span text:style-name="T753">Учебный план на 2018-2019 учебный год</text:span></text:p>
      <text:p text:style-name="P754"/>
      <text:p text:style-name="P755">муниципального общеобразовательного учреждения «Основная общеобразовательная школа с. Акинфиево»</text:p>
      <text:p text:style-name="P756">ОСНОВНОЕ<text:s/>ОБЩЕЕ ОБРАЗОВАНИЕ</text:p>
      <text:p text:style-name="P757">(недельный)</text:p>
      <text:p text:style-name="Standard"/>
      <text:p text:style-name="Standard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rows-spanned="2">
            <text:p text:style-name="P769"><text:span text:style-name="T770">Предметные области</text:span></text:p>
          </table:table-cell>
          <table:table-cell table:style-name="TableCell771" table:number-rows-spanned="2">
            <text:p text:style-name="P772"><text:span text:style-name="T773">Учебные предметы/классы</text:span></text:p>
          </table:table-cell>
          <table:table-cell table:style-name="TableCell774" table:number-columns-spanned="6">
            <text:p text:style-name="P775"><text:span text:style-name="T776">Количество часов в неделю</text:span></text:p>
            <text:p text:style-name="P777"><text:span text:style-name="T77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<text:span text:style-name="T784">5</text:span></text:p>
          </table:table-cell>
          <table:table-cell table:style-name="TableCell785">
            <text:p text:style-name="P786"><text:span text:style-name="T787">6</text:span></text:p>
          </table:table-cell>
          <table:table-cell table:style-name="TableCell788">
            <text:p text:style-name="P789"><text:span text:style-name="T790">2 класс комплект</text:span></text:p>
          </table:table-cell>
          <table:table-cell table:style-name="TableCell791">
            <text:p text:style-name="P792"><text:span text:style-name="T793">8</text:span></text:p>
          </table:table-cell>
          <table:table-cell table:style-name="TableCell794">
            <text:p text:style-name="P795"><text:span text:style-name="T796">9</text:span></text:p>
          </table:table-cell>
          <table:table-cell table:style-name="TableCell797">
            <text:p text:style-name="P798"><text:span text:style-name="T799">3класс-комплект</text:span></text:p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Обязательная</text:span></text:p>
          </table:table-cell>
          <table:covered-table-cell/>
          <table:table-cell table:style-name="TableCell804">
            <text:p text:style-name="P805"><text:span text:style-name="T806"> </text:span></text:p>
          </table:table-cell>
          <table:table-cell table:style-name="TableCell807">
            <text:p text:style-name="P808"><text:span text:style-name="T809"> </text:span></text:p>
          </table:table-cell>
          <table:table-cell table:style-name="TableCell810">
            <text:p text:style-name="P811"><text:span text:style-name="T812"> </text:span></text:p>
          </table:table-cell>
          <table:table-cell table:style-name="TableCell813">
            <text:p text:style-name="P814"><text:span text:style-name="T815"> </text:span></text:p>
          </table:table-cell>
          <table:table-cell table:style-name="TableCell816">
            <text:p text:style-name="P817"><text:span text:style-name="T818"> </text:span></text:p>
          </table:table-cell>
          <table:table-cell table:style-name="TableCell819">
            <text:p text:style-name="P820"><text:span text:style-name="T821"> </text:span></text:p>
          </table:table-cell>
        </table:table-row>
        <table:table-row table:style-name="TableRow822">
          <table:table-cell table:style-name="TableCell823" table:number-rows-spanned="3">
            <text:p text:style-name="P824"><text:span text:style-name="T825">Филология</text:span></text:p>
          </table:table-cell>
          <table:table-cell table:style-name="TableCell826">
            <text:p text:style-name="P827"><text:span text:style-name="T828">Русский<text:s/></text:span></text:p>
          </table:table-cell>
          <table:table-cell table:style-name="TableCell829">
            <text:p text:style-name="P830"><text:span text:style-name="T831">5</text:span></text:p>
          </table:table-cell>
          <table:table-cell table:style-name="TableCell832">
            <text:p text:style-name="P833"><text:span text:style-name="T834">5</text:span></text:p>
          </table:table-cell>
          <table:table-cell table:style-name="TableCell835">
            <text:p text:style-name="P836"><text:span text:style-name="T837">5</text:span></text:p>
          </table:table-cell>
          <table:table-cell table:style-name="TableCell838">
            <text:p text:style-name="P839"><text:span text:style-name="T840">3</text:span></text:p>
          </table:table-cell>
          <table:table-cell table:style-name="TableCell841">
            <text:p text:style-name="P842"><text:span text:style-name="T843">3</text:span></text:p>
          </table:table-cell>
          <table:table-cell table:style-name="TableCell844">
            <text:p text:style-name="P845"><text:span text:style-name="T846">3</text:span>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Литература<text:s/></text:span></text:p>
          </table:table-cell>
          <table:table-cell table:style-name="TableCell852">
            <text:p text:style-name="P853"><text:span text:style-name="T854">3</text:span></text:p>
          </table:table-cell>
          <table:table-cell table:style-name="TableCell855">
            <text:p text:style-name="P856"><text:span text:style-name="T857">3</text:span></text:p>
          </table:table-cell>
          <table:table-cell table:style-name="TableCell858">
            <text:p text:style-name="P859"><text:span text:style-name="T860">3</text:span></text:p>
          </table:table-cell>
          <table:table-cell table:style-name="TableCell861">
            <text:p text:style-name="P862"><text:span text:style-name="T863">2</text:span></text:p>
          </table:table-cell>
          <table:table-cell table:style-name="TableCell864">
            <text:p text:style-name="P865"><text:span text:style-name="T866">3</text:span></text:p>
          </table:table-cell>
          <table:table-cell table:style-name="TableCell867">
            <text:p text:style-name="P868"><text:span text:style-name="T869">3</text:span>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<text:span text:style-name="T874">Иностранный язык</text:span></text:p>
          </table:table-cell>
          <table:table-cell table:style-name="TableCell875">
            <text:p text:style-name="P876"><text:span text:style-name="T877">3</text:span></text:p>
          </table:table-cell>
          <table:table-cell table:style-name="TableCell878">
            <text:p text:style-name="P879"><text:span text:style-name="T880">3</text:span></text:p>
          </table:table-cell>
          <table:table-cell table:style-name="TableCell881">
            <text:p text:style-name="P882"><text:span text:style-name="T883">3</text:span></text:p>
          </table:table-cell>
          <table:table-cell table:style-name="TableCell884">
            <text:p text:style-name="P885"><text:span text:style-name="T886">3</text:span></text:p>
          </table:table-cell>
          <table:table-cell table:style-name="TableCell887">
            <text:p text:style-name="P888"><text:span text:style-name="T889">3</text:span></text:p>
          </table:table-cell>
          <table:table-cell table:style-name="TableCell890">
            <text:p text:style-name="P891"><text:span text:style-name="T892">3</text:span></text:p>
          </table:table-cell>
        </table:table-row>
        <table:table-row table:style-name="TableRow893">
          <table:table-cell table:style-name="TableCell894" table:number-rows-spanned="4">
            <text:p text:style-name="P895"><text:span text:style-name="T896">Математика и информатика</text:span></text:p>
          </table:table-cell>
          <table:table-cell table:style-name="TableCell897">
            <text:p text:style-name="P898"><text:span text:style-name="T899">Математика <text:s/></text:span></text:p>
          </table:table-cell>
          <table:table-cell table:style-name="TableCell900">
            <text:p text:style-name="P901"><text:span text:style-name="T902">5</text:span></text:p>
          </table:table-cell>
          <table:table-cell table:style-name="TableCell903">
            <text:p text:style-name="P904"><text:span text:style-name="T905">5</text:span></text:p>
          </table:table-cell>
          <table:table-cell table:style-name="TableCell906">
            <text:p text:style-name="P907"><text:span text:style-name="T908">5 </text:span></text:p>
          </table:table-cell>
          <table:table-cell table:style-name="TableCell909">
            <text:p text:style-name="P910"><text:span text:style-name="T911"> </text:span></text:p>
          </table:table-cell>
          <table:table-cell table:style-name="TableCell912">
            <text:p text:style-name="P913"><text:span text:style-name="T914"> </text:span></text:p>
          </table:table-cell>
          <table:table-cell table:style-name="TableCell915">
            <text:p text:style-name="P916"><text:span text:style-name="T917">10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<text:span text:style-name="T922">Алгебра</text:span></text:p>
          </table:table-cell>
          <table:table-cell table:style-name="TableCell923">
            <text:p text:style-name="P924"><text:span text:style-name="T925"> </text:span></text:p>
          </table:table-cell>
          <table:table-cell table:style-name="TableCell926">
            <text:p text:style-name="P927"><text:span text:style-name="T928"> 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3</text:span></text:p>
          </table:table-cell>
          <table:table-cell table:style-name="TableCell934">
            <text:p text:style-name="P935"><text:span text:style-name="T936">3</text:span></text:p>
          </table:table-cell>
          <table:table-cell table:style-name="TableCell937">
            <text:p text:style-name="P938"><text:span text:style-name="T939">3</text:span>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Геометрия</text:span></text:p>
          </table:table-cell>
          <table:table-cell table:style-name="TableCell945">
            <text:p text:style-name="P946"><text:span text:style-name="T947"> </text:span></text:p>
          </table:table-cell>
          <table:table-cell table:style-name="TableCell948">
            <text:p text:style-name="P949"><text:span text:style-name="T950"> 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2</text:span></text:p>
          </table:table-cell>
          <table:table-cell table:style-name="TableCell956">
            <text:p text:style-name="P957"><text:span text:style-name="T958">2</text:span></text:p>
          </table:table-cell>
          <table:table-cell table:style-name="TableCell959">
            <text:p text:style-name="P960"><text:span text:style-name="T961">2</text:span>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<text:span text:style-name="T966">Информатика</text:span></text:p>
          </table:table-cell>
          <table:table-cell table:style-name="TableCell967">
            <text:p text:style-name="P968"><text:span text:style-name="T969"> </text:span></text:p>
          </table:table-cell>
          <table:table-cell table:style-name="TableCell970">
            <text:p text:style-name="P971"><text:span text:style-name="T972"> 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<text:span text:style-name="T980">1</text:span></text:p>
          </table:table-cell>
          <table:table-cell table:style-name="TableCell981">
            <text:p text:style-name="P982"><text:span text:style-name="T983">1</text:span></text:p>
          </table:table-cell>
        </table:table-row>
        <table:table-row table:style-name="TableRow984">
          <table:table-cell table:style-name="TableCell985" table:number-rows-spanned="3">
            <text:p text:style-name="P986"><text:span text:style-name="T987">Общественно- научные предметы</text:span></text:p>
          </table:table-cell>
          <table:table-cell table:style-name="TableCell988">
            <text:p text:style-name="P989"><text:span text:style-name="T990">История</text:span></text:p>
          </table:table-cell>
          <table:table-cell table:style-name="TableCell991">
            <text:p text:style-name="P992"><text:span text:style-name="T993">2</text:span></text:p>
          </table:table-cell>
          <table:table-cell table:style-name="TableCell994">
            <text:p text:style-name="P995"><text:span text:style-name="T996">2</text:span></text:p>
          </table:table-cell>
          <table:table-cell table:style-name="TableCell997">
            <text:p text:style-name="P998"><text:span text:style-name="T999">2</text:span></text:p>
          </table:table-cell>
          <table:table-cell table:style-name="TableCell1000">
            <text:p text:style-name="P1001"><text:span text:style-name="T1002">2</text:span></text:p>
          </table:table-cell>
          <table:table-cell table:style-name="TableCell1003">
            <text:p text:style-name="P1004"><text:span text:style-name="T1005">2</text:span></text:p>
          </table:table-cell>
          <table:table-cell table:style-name="TableCell1006">
            <text:p text:style-name="P1007"><text:span text:style-name="T1008">2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Обществознание</text:span></text:p>
          </table:table-cell>
          <table:table-cell table:style-name="TableCell1014">
            <text:p text:style-name="P1015"><text:span text:style-name="T1016"> 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1</text:span></text:p>
          </table:table-cell>
          <table:table-cell table:style-name="TableCell1026">
            <text:p text:style-name="P1027"><text:span text:style-name="T1028">1</text:span></text:p>
          </table:table-cell>
          <table:table-cell table:style-name="TableCell1029">
            <text:p text:style-name="P1030"><text:span text:style-name="T1031">1</text:span>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<text:span text:style-name="T1036">География</text:span></text:p>
          </table:table-cell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P1041"><text:span text:style-name="T1042">1</text:span></text:p>
          </table:table-cell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><text:span text:style-name="T1048">2</text:span></text:p>
          </table:table-cell>
          <table:table-cell table:style-name="TableCell1049">
            <text:p text:style-name="P1050"><text:span text:style-name="T1051">2</text:span></text:p>
          </table:table-cell>
          <table:table-cell table:style-name="TableCell1052">
            <text:p text:style-name="P1053"><text:span text:style-name="T1054">2</text:span></text:p>
          </table:table-cell>
        </table:table-row>
        <table:table-row table:style-name="TableRow1055">
          <table:table-cell table:style-name="TableCell1056" table:number-rows-spanned="3">
            <text:p text:style-name="P1057"><text:span text:style-name="T1058">Общественно-научные предметы</text:span></text:p>
          </table:table-cell>
          <table:table-cell table:style-name="TableCell1059">
            <text:p text:style-name="P1060"><text:span text:style-name="T1061">Физика</text:span></text:p>
          </table:table-cell>
          <table:table-cell table:style-name="TableCell1062">
            <text:p text:style-name="P1063"><text:span text:style-name="T1064"> </text:span></text:p>
          </table:table-cell>
          <table:table-cell table:style-name="TableCell1065">
            <text:p text:style-name="P1066"><text:span text:style-name="T1067"> </text:span></text:p>
          </table:table-cell>
          <table:table-cell table:style-name="TableCell1068">
            <text:p text:style-name="P1069"><text:span text:style-name="T1070"> </text:span></text:p>
          </table:table-cell>
          <table:table-cell table:style-name="TableCell1071">
            <text:p text:style-name="P1072"><text:span text:style-name="T1073">2</text:span></text:p>
          </table:table-cell>
          <table:table-cell table:style-name="TableCell1074">
            <text:p text:style-name="P1075"><text:span text:style-name="T1076">2</text:span></text:p>
          </table:table-cell>
          <table:table-cell table:style-name="TableCell1077">
            <text:p text:style-name="P1078"><text:span text:style-name="T1079">2</text:span>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<text:span text:style-name="T1084">Химия<text:s/></text:span></text:p>
          </table:table-cell>
          <table:table-cell table:style-name="TableCell1085">
            <text:p text:style-name="P1086"><text:span text:style-name="T1087"> </text:span></text:p>
          </table:table-cell>
          <table:table-cell table:style-name="TableCell1088">
            <text:p text:style-name="P1089"><text:span text:style-name="T1090"> </text:span></text:p>
          </table:table-cell>
          <table:table-cell table:style-name="TableCell1091">
            <text:p text:style-name="P1092"><text:span text:style-name="T1093"> </text:span></text:p>
          </table:table-cell>
          <table:table-cell table:style-name="TableCell1094">
            <text:p text:style-name="P1095"><text:span text:style-name="T1096">2</text:span></text:p>
          </table:table-cell>
          <table:table-cell table:style-name="TableCell1097">
            <text:p text:style-name="P1098"><text:span text:style-name="T1099">2</text:span></text:p>
          </table:table-cell>
          <table:table-cell table:style-name="TableCell1100">
            <text:p text:style-name="P1101"><text:span text:style-name="T1102">2</text:span>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<text:span text:style-name="T1107">Биология</text:span></text:p>
          </table:table-cell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>
            <text:p text:style-name="P1115"><text:span text:style-name="T1116">1</text:span></text:p>
          </table:table-cell>
          <table:table-cell table:style-name="TableCell1117">
            <text:p text:style-name="P1118"><text:span text:style-name="T1119">2</text:span></text:p>
          </table:table-cell>
          <table:table-cell table:style-name="TableCell1120">
            <text:p text:style-name="P1121"><text:span text:style-name="T1122">2</text:span></text:p>
          </table:table-cell>
          <table:table-cell table:style-name="TableCell1123">
            <text:p text:style-name="P1124"><text:span text:style-name="T1125">2</text:span></text:p>
          </table:table-cell>
        </table:table-row>
        <table:table-row table:style-name="TableRow1126">
          <table:table-cell table:style-name="TableCell1127" table:number-rows-spanned="2">
            <text:p text:style-name="P1128"><text:span text:style-name="T1129">Искусство</text:span></text:p>
          </table:table-cell>
          <table:table-cell table:style-name="TableCell1130">
            <text:p text:style-name="P1131"><text:span text:style-name="T1132">Музыка</text:span></text:p>
          </table:table-cell>
          <table:table-cell table:style-name="TableCell1133">
            <text:p text:style-name="P1134"><text:span text:style-name="T1135">1</text:span></text:p>
          </table:table-cell>
          <table:table-cell table:style-name="TableCell1136">
            <text:p text:style-name="P1137"><text:span text:style-name="T1138">1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0</text:span>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<text:span text:style-name="T1153">Изобразительное искусство</text:span></text:p>
          </table:table-cell>
          <table:table-cell table:style-name="TableCell1154">
            <text:p text:style-name="P1155"><text:span text:style-name="T1156">1</text:span>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<text:span text:style-name="T1162">1</text:span></text:p>
          </table:table-cell>
          <table:table-cell table:style-name="TableCell1163">
            <text:p text:style-name="P1164"><text:span text:style-name="T1165"> </text:span></text:p>
          </table:table-cell>
          <table:table-cell table:style-name="TableCell1166">
            <text:p text:style-name="P1167"><text:span text:style-name="T1168"> </text:span></text:p>
          </table:table-cell>
          <table:table-cell table:style-name="TableCell1169">
            <text:p text:style-name="P1170"><text:span text:style-name="T1171">3</text:span></text:p>
          </table:table-cell>
        </table:table-row>
        <table:table-row table:style-name="TableRow1172">
          <table:table-cell table:style-name="TableCell1173">
            <text:p text:style-name="P1174"><text:span text:style-name="T1175"><text:s text:c="20"/></text:span><text:span text:style-name="T1176">Искусство</text:span></text:p>
          </table:table-cell>
          <table:table-cell table:style-name="TableCell1177">
            <text:p text:style-name="P1178">(ОРКиСЭ)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1</text:p>
          </table:table-cell>
        </table:table-row>
        <table:table-row table:style-name="TableRow1191">
          <table:table-cell table:style-name="TableCell1192">
            <text:p text:style-name="P1193"><text:span text:style-name="T1194">Технология</text:span></text:p>
          </table:table-cell>
          <table:table-cell table:style-name="TableCell1195">
            <text:p text:style-name="P1196"><text:span text:style-name="T1197">Технология</text:span></text:p>
          </table:table-cell>
          <table:table-cell table:style-name="TableCell1198">
            <text:p text:style-name="P1199"><text:span text:style-name="T1200">2</text:span></text:p>
          </table:table-cell>
          <table:table-cell table:style-name="TableCell1201">
            <text:p text:style-name="P1202"><text:span text:style-name="T1203">2</text:span></text:p>
          </table:table-cell>
          <table:table-cell table:style-name="TableCell1204">
            <text:p text:style-name="P1205"><text:span text:style-name="T1206">2</text:span></text:p>
          </table: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P1211"><text:span text:style-name="T1212"> </text:span></text:p>
          </table:table-cell>
          <table:table-cell table:style-name="TableCell1213">
            <text:p text:style-name="P1214"><text:span text:style-name="T1215">1</text:span></text:p>
          </table:table-cell>
        </table:table-row>
        <table:table-row table:style-name="TableRow1216">
          <table:table-cell table:style-name="TableCell1217" table:number-rows-spanned="2">
            <text:p text:style-name="P1218"><text:span text:style-name="T1219">Физическая культура и основы безопасности жизнедеятельности</text:span></text:p>
          </table:table-cell>
          <table:table-cell table:style-name="TableCell1220">
            <text:p text:style-name="P1221"><text:span text:style-name="T1222">ОБЖ</text:span></text:p>
          </table:table-cell>
          <table:table-cell table:style-name="TableCell1223">
            <text:p text:style-name="P1224"><text:span text:style-name="T1225"> </text:span></text:p>
          </table:table-cell>
          <table:table-cell table:style-name="TableCell1226">
            <text:p text:style-name="P1227"><text:span text:style-name="T1228"> </text:span></text:p>
          </table:table-cell>
          <table:table-cell table:style-name="TableCell1229">
            <text:p text:style-name="P1230"><text:span text:style-name="T1231"> </text:span></text:p>
          </table:table-cell>
          <table:table-cell table:style-name="TableCell1232">
            <text:p text:style-name="P1233"><text:span text:style-name="T1234">1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<text:span text:style-name="T1240">2</text:span>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<text:span text:style-name="T1245">Физическая культура</text:span></text:p>
          </table:table-cell>
          <table:table-cell table:style-name="TableCell1246">
            <text:p text:style-name="P1247"><text:span text:style-name="T1248">3</text:span></text:p>
          </table:table-cell>
          <table:table-cell table:style-name="TableCell1249">
            <text:p text:style-name="P1250"><text:span text:style-name="T1251">3</text:span></text:p>
          </table:table-cell>
          <table:table-cell table:style-name="TableCell1252">
            <text:p text:style-name="P1253"><text:span text:style-name="T1254">3</text:span></text:p>
          </table:table-cell>
          <table:table-cell table:style-name="TableCell1255">
            <text:p text:style-name="P1256"><text:span text:style-name="T1257">3</text:span></text:p>
          </table:table-cell>
          <table:table-cell table:style-name="TableCell1258">
            <text:p text:style-name="P1259"><text:span text:style-name="T1260">3</text:span></text:p>
          </table:table-cell>
          <table:table-cell table:style-name="TableCell1261">
            <text:p text:style-name="P1262"><text:span text:style-name="T1263">3</text:span></text:p>
          </table:table-cell>
        </table:table-row>
        <table:table-row table:style-name="TableRow1264">
          <table:table-cell table:style-name="TableCell1265" table:number-columns-spanned="2">
            <text:p text:style-name="P1266"><text:span text:style-name="T1267">ИТОГО</text:span></text:p>
          </table:table-cell>
          <table:covered-table-cell/>
          <table:table-cell table:style-name="TableCell1268">
            <text:p text:style-name="P1269"><text:span text:style-name="T1270">27</text:span></text:p>
          </table:table-cell>
          <table:table-cell table:style-name="TableCell1271">
            <text:p text:style-name="P1272"><text:span text:style-name="T1273">28</text:span></text:p>
          </table:table-cell>
          <table:table-cell table:style-name="TableCell1274">
            <text:p text:style-name="P1275"><text:span text:style-name="T1276">28</text:span></text:p>
          </table:table-cell>
          <table:table-cell table:style-name="TableCell1277">
            <text:p text:style-name="P1278"><text:span text:style-name="T1279">31</text:span></text:p>
          </table:table-cell>
          <table:table-cell table:style-name="TableCell1280">
            <text:p text:style-name="P1281"><text:span text:style-name="T1282">31</text:span></text:p>
          </table:table-cell>
          <table:table-cell table:style-name="TableCell1283">
            <text:p text:style-name="P1284"><text:span text:style-name="T1285">31</text:span></text:p>
          </table:table-cell>
        </table:table-row>
        <table:table-row table:style-name="TableRow1286">
          <table:table-cell table:style-name="TableCell1287" table:number-columns-spanned="2">
            <text:p text:style-name="P1288"><text:span text:style-name="T1289">Часть, формируемая участниками образовательных отношений</text:span></text:p>
          </table:table-cell>
          <table:covered-table-cell/>
          <table:table-cell table:style-name="TableCell1290">
            <text:p text:style-name="P1291"><text:span text:style-name="T1292">1</text:span></text:p>
          </table:table-cell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><text:span text:style-name="T1298">1</text:span></text:p>
          </table:table-cell>
          <table:table-cell table:style-name="TableCell1299">
            <text:p text:style-name="P1300"><text:span text:style-name="T1301">2</text:span></text:p>
          </table:table-cell>
          <table:table-cell table:style-name="TableCell1302">
            <text:p text:style-name="P1303"><text:span text:style-name="T1304">2</text:span></text:p>
          </table:table-cell>
          <table:table-cell table:style-name="TableCell1305">
            <text:p text:style-name="P1306"><text:span text:style-name="T1307">2</text:span></text:p>
          </table:table-cell>
        </table:table-row>
        <table:table-row table:style-name="TableRow1308">
          <table:table-cell table:style-name="TableCell1309" table:number-columns-spanned="2">
            <text:p text:style-name="P1310">Твоя профессиональная карьера</text:p>
            <text:p text:style-name="P1311"/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1</text:p>
          </table:table-cell>
        </table:table-row>
        <table:table-row table:style-name="TableRow1324">
          <table:table-cell table:style-name="TableCell1325" table:number-columns-spanned="2">
            <text:p text:style-name="P1326">Информатика ИКТ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1</text:p>
          </table:table-cell>
        </table:table-row>
        <table:table-row table:style-name="TableRow1339">
          <table:table-cell table:style-name="TableCell1340" table:number-columns-spanned="2">
            <text:p text:style-name="P1341">История культуры родного края (краеведение)</text:p>
          </table:table-cell>
          <table:covered-table-cell/>
          <table:table-cell table:style-name="TableCell1342">
            <text:p text:style-name="P1343">1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columns-spanned="2">
            <text:p text:style-name="P1356"><text:span text:style-name="T1357">Максимально допустимая недельная нагрузка</text:span></text:p>
          </table:table-cell>
          <table:covered-table-cell/>
          <table:table-cell table:style-name="TableCell1358">
            <text:p text:style-name="P1359"><text:span text:style-name="T1360">28</text:span></text:p>
          </table:table-cell>
          <table:table-cell table:style-name="TableCell1361">
            <text:p text:style-name="P1362"><text:span text:style-name="T1363">29</text:span></text:p>
          </table:table-cell>
          <table:table-cell table:style-name="TableCell1364">
            <text:p text:style-name="P1365"><text:span text:style-name="T1366">29</text:span></text:p>
          </table:table-cell>
          <table:table-cell table:style-name="TableCell1367">
            <text:p text:style-name="P1368"><text:span text:style-name="T1369">33</text:span></text:p>
          </table:table-cell>
          <table:table-cell table:style-name="TableCell1370">
            <text:p text:style-name="P1371"><text:span text:style-name="T1372">33</text:span></text:p>
          </table:table-cell>
          <table:table-cell table:style-name="TableCell1373">
            <text:p text:style-name="P1374"><text:span text:style-name="T1375">33</text:span></text:p>
          </table:table-cell>
        </table:table-row>
      </table:table>
      <text:p text:style-name="Standard"/>
      <text:p text:style-name="Standard"/>
      <text:p text:style-name="Standard"/>
      <text:p text:style-name="P1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Tahoma, Arial, sans-serif" svg:font-family="Tahoma, 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ладелец</meta:initial-creator>
    <dc:creator>Татьяна Волгина</dc:creator>
    <meta:creation-date>2019-01-24T12:59:00Z</meta:creation-date>
    <dc:date>2019-01-26T18:25:00Z</dc:date>
    <meta:print-date>2015-06-29T13:00:00Z</meta:print-date>
    <meta:template xlink:href="Normal" xlink:type="simple"/>
    <meta:editing-cycles>11</meta:editing-cycles>
    <meta:editing-duration>PT11760S</meta:editing-duration>
    <meta:document-statistic meta:page-count="1" meta:paragraph-count="50" meta:word-count="3781" meta:character-count="25288" meta:row-count="179" meta:non-whitespace-character-count="21557"/>
  </office:meta>
</office:document-meta>
</file>