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13" style:family="table-column">
      <style:table-column-properties style:column-width="2.5034in"/>
    </style:style>
    <style:style style:name="TableColumn114" style:family="table-column">
      <style:table-column-properties style:column-width="2.2354in"/>
    </style:style>
    <style:style style:name="TableColumn115" style:family="table-column">
      <style:table-column-properties style:column-width="2.3256in"/>
    </style:style>
    <style:style style:name="Table112" style:family="table">
      <style:table-properties style:width="7.0645in" fo:margin-left="-0.098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36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38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5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щеобразовательных организаций, подведомственных Министерству образования Свердловской области<text:s/>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 размещении на сайтах школ меню<text:s/><text:line-break/>и информации «Рейтинг общественного (родительского)<text:s/>контроля»<text:s/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В целях мониторинга обеспечения обучающихся 1–4-х классов бесплатным горячим питанием в общеобразовательных организациях, расположенных<text:s/><text:line-break/>на территории Свердловской области (далее – общеобразовательные организации),<text:s/>выполнения требований Министерства просвещения Российской Федерации Министерство образования Свердловской области (далее – Министерство образования) напоминает о необходимости размещения и обновления на сайтах общеобразовательных организаций в подкаталогах<text:s/>food:</text:p>
      <text:p text:style-name="P88">ежедневного меню для обучающихся 1–4-х классов по установленной форме;<text:s/></text:p>
      <text:p text:style-name="P89">типовых (двухнедельных) меню для обучающихся 1–4-х классов<text:s/><text:line-break/>и календарей питания к ним по установленной форме;</text:p>
      <text:p text:style-name="P90"><text:span text:style-name="T91">информации по модулю «Рейтинг общественного (родительского) контро</text:span><text:span text:style-name="T92">ля» в соответствии с утвержденными критериями таблицы<text:s/></text:span><text:span text:style-name="T93">findex</text:span><text:span text:style-name="T94">.</text:span></text:p>
      <text:p text:style-name="P95">Формы для публикации (шаблоны) и инструкции по размещению расположены на сайте «мониторингпитание.рф» (https://мониторингпитание.рф/#/help) в разделе «Инструменты».</text:p>
      <text:p text:style-name="P96">Министерство образования обращает ваше внимание на следующее:</text:p>
      <text:p text:style-name="P97">ежедневное меню размещается накануне дня питания;</text:p>
      <text:p text:style-name="P98">типовые (двухнедельные) меню, календари питания к ним, информация<text:s/><text:line-break/>по модулю «Рейтинг общественного (родительского) контроля» должны быть актуальными;</text:p>
      <text:p text:style-name="P99">необходимо на постоянной основе проверять соответствие ежедневных меню типовым, используя календарь питания;</text:p>
      <text:p text:style-name="P100">рекомендуется обеспечить проведение в общеобразовательных организациях мероприятий по родительскому контролю не реже 1 раза в месяц с последующим размещением информации<text:s/>на сайтах общеобразовательных организаций.</text:p>
      <text:soft-page-break/>
      <text:p text:style-name="P101">Контроль своевременности и правильности размещения указанной выше информации на сайтах общеобразовательных организаций в подкаталогах food необходимо осуществлять с помощью сайта «мониторингпитание.рф» (подраздел<text:s/>«Анализ меню» в разделе «Пищеблок»).<text:s/></text:p>
      <text:p text:style-name="P102">Министерство образования сообщает, что ежемесячно проводятся заседания Оперативного штаба Министерства просвещения Российской Федерации<text:s/><text:line-break/>по горячему питанию, на которых Федеральным центром мониторинга питания обучающихся представляются сведения о результатах выполнения требований Министерства просвещения Российской Федерации по публикации меню (ежедневных и двухнедельных) и информации «Рейтинг общественного (родительского) контроля» в разрезе регионов, а при необходимости – муниципальных образований и общеобразовательных организаций.</text:p>
      <text:p text:style-name="P103"><text:span text:style-name="T104">Записи вебинаров серии «Школьное питание», проводимых Федеральным центром мониторинга питания обучающихся, доступны по ссылке:<text:s/></text:span><text:a xlink:href="https://rutube.ru/channel/35063550/" office:target-frame-name="_top" xlink:show="replace"><text:span text:style-name="T105">https://rutube.ru/channel/35063550/</text:span></text:a><text:span text:style-name="T106"><text:s/></text:span><text:span text:style-name="T107">.</text:span></text:p>
      <text:p text:style-name="P108">Министерство образования просит обеспечить контроль за надлежащим выполнением общеобразовательными организациями указанных выше требований Министерства просвещения Российской Федерации.</text:p>
      <text:p text:style-name="P109">Контактные лица в Министерстве образования: Крашенинникова Ирина Сергеевна, тел.: (343) 312-00-04 (доб. 026), адрес электронной почты: i.krashenynnykova@egov66.ru; Полякова Ольга Алексеевна, тел.: (343) 312-00-04 (доб. 507), адрес электронной почты: olga.polyakova@egov66.ru.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Первый заместитель Министр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Ж.С. Фрицко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Анатолий Николаевич Белан</text:p>
      <text:p text:style-name="P154">(343) 312-00-04 (доб. 148)</text:p>
      <text:p text:style-name="P155">Ольга Алексеевна Полякова</text:p>
      <text:p text:style-name="P156"><text:span text:style-name="T157">(343) 312-00-04 (доб. 50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5-10-31T10:19:00Z</meta:creation-date>
    <dc:date>2025-11-06T05:43:00Z</dc:date>
    <meta:print-date>2023-10-04T09:56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82" meta:character-count="3896" meta:row-count="27" meta:non-whitespace-character-count="3321"/>
  </office:meta>
</office:document-meta>
</file>