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T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9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Основнойшрифтабзаца" style:family="text">
      <style:text-properties fo:font-size="18pt" style:font-size-asian="18pt" style:font-size-complex="18pt"/>
    </style:style>
    <style:style style:name="T11" style:parent-style-name="Основнойшрифтабзаца" style:family="text">
      <style:text-properties fo:font-size="18pt" style:font-size-asian="18pt" style:font-size-complex="18pt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17" style:parent-style-name="Основнойшрифтабзаца" style:family="text">
      <style:text-properties fo:font-size="18pt" style:font-size-asian="18pt" style:font-size-complex="18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22" style:parent-style-name="Основнойшрифтабзаца" style:family="text">
      <style:text-properties fo:font-size="18pt" style:font-size-asian="18pt" style:font-size-complex="18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size="18pt" style:font-size-asian="18pt" style:font-size-complex="18pt"/>
    </style:style>
    <style:style style:name="T25" style:parent-style-name="Основнойшрифтабзаца" style:family="text"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style="italic" style:font-style-asian="italic" style:font-style-complex="italic" fo:font-size="18pt" style:font-size-asian="18pt" style:font-size-complex="18pt"/>
    </style:style>
    <style:style style:name="T29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30" style:parent-style-name="Основнойшрифтабзаца" style:family="text">
      <style:text-properties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T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37" style:parent-style-name="Основнойшрифтабзаца" style:family="text">
      <style:text-properties fo:font-size="18pt" style:font-size-asian="18pt" style:font-size-complex="18pt"/>
    </style:style>
    <style:style style:name="T3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39" style:parent-style-name="Основнойшрифтабзаца" style:family="text">
      <style:text-properties fo:font-size="18pt" style:font-size-asian="18pt" style:font-size-complex="18pt"/>
    </style:style>
    <style:style style:name="T40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41" style:parent-style-name="Основнойшрифтабзаца" style:family="text">
      <style:text-properties fo:font-size="18pt" style:font-size-asian="18pt" style:font-size-complex="18pt"/>
    </style:style>
    <style:style style:name="T4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43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Начальник Управления образования <text:s text:c="110"/>Утверждаю: <text:s text:c="11"/></text:p>
      <text:p text:style-name="P2">администрации г.о Н. Салда<text:s/><text:s text:c="86"/>Директор МОУ <text:s/>«ООШ с. Акинфиево»</text:p>
      <text:p text:style-name="P3">_________Терехова Р.В. <text:s text:c="111"/>_______ Волгина Т.Г.</text:p>
      <text:p text:style-name="P4"><text:s text:c="140"/>Приказ № 45 от 02.09.2019г.</text:p>
      <text:p text:style-name="P5"><text:s text:c="70"/><text:s text:c="74"/></text:p>
      <text:p text:style-name="Standard"><text:span text:style-name="T6"><text:s text:c="2"/></text:span><text:span text:style-name="T7"><text:s/>Календарный учебный график МОУ «ООШ с. Акинфиево» <text:s/>2019 -2020 уч. г</text:span></text:p>
      <text:p text:style-name="P8"/>
      <text:p text:style-name="Standard"><text:span text:style-name="T9">1 четверть</text:span><text:span text:style-name="T10"><text:s/>— с 02 сентября 2019г. <text:s text:c="2"/>по <text:s/>26 октября 2019г. <text:s text:c="2"/></text:span></text:p>
      <text:p text:style-name="Standard"><text:span text:style-name="T11"><text:s/></text:span><text:span text:style-name="T12">Осенние каникулы</text:span><text:span text:style-name="T13">: с 27 октября 2019г. по 03 ноя</text:span><text:span text:style-name="T14">бря 2019г.</text:span></text:p>
      <text:p text:style-name="P15"/>
      <text:p text:style-name="Standard"><text:span text:style-name="T16">2 четверть</text:span><text:span text:style-name="T17"><text:s/>— с 04 ноября 2019г. по 28 декабря 2019г.</text:span></text:p>
      <text:p text:style-name="Standard"><text:span text:style-name="T18">Зимние каникулы</text:span><text:span text:style-name="T19">: с 29 декабря 2019г. по 12 января 2020г.</text:span></text:p>
      <text:p text:style-name="P20"/>
      <text:p text:style-name="Standard"><text:span text:style-name="T21">3 четверть -<text:s/></text:span><text:span text:style-name="T22">с 13 января 2020г. по 21 марта 2020г.</text:span></text:p>
      <text:p text:style-name="Standard"><text:span text:style-name="T23">Дополнительные каникулы для 1 класса:</text:span><text:span text:style-name="T24"><text:s text:c="4"/></text:span><text:span text:style-name="T25"><text:s/>с 16 февраля 2020г. по 23 февраля 2019г.</text:span></text:p>
      <text:p text:style-name="Standard"><text:span text:style-name="T26">Весенние каникулы:</text:span><text:span text:style-name="T27"><text:s text:c="2"/>с 22 марта 2020г. по29 марта 2020г.</text:span></text:p>
      <text:p text:style-name="P28"><text:s text:c="35"/></text:p>
      <text:p text:style-name="Standard"><text:span text:style-name="T29">4 четверть -<text:s/></text:span><text:span text:style-name="T30"><text:s/>с 30марта 2020 г. по 23 мая 2020г. (1-8 классы)</text:span></text:p>
      <text:p text:style-name="P31"><text:s text:c="23"/></text:p>
      <text:p text:style-name="Standard"><text:span text:style-name="T32">Летние каникулы</text:span><text:span text:style-name="T33">: <text:s/>с 24 мая 2020 г.по<text:s/></text:span><text:span text:style-name="T34">31.08.2020г.</text:span></text:p>
      <text:p text:style-name="P35"/>
      <text:p text:style-name="Standard"><text:span text:style-name="T36">Продолжительность учебного года:<text:s/></text:span><text:span text:style-name="T37">1 — 33 недели, 2 -9 — 34 недели.</text:span></text:p>
      <text:p text:style-name="Standard"><text:span text:style-name="T38">Итоговая аттестация:<text:s/></text:span><text:span text:style-name="T39">4 класс согласно приказу.</text:span></text:p>
      <text:p text:style-name="Standard"><text:span text:style-name="T40">Промежуточная аттестация:<text:s/></text:span><text:span text:style-name="T41">5-8 кл. последняя согласно приказу</text:span><text:span text:style-name="T42"><text:s/></text:span></text:p>
      <text:p text:style-name="P43"><text:s text:c="69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ладелец</meta:initial-creator>
    <dc:creator>Татьяна</dc:creator>
    <meta:creation-date>2019-09-11T06:19:00Z</meta:creation-date>
    <dc:date>2019-09-11T06:42:00Z</dc:date>
    <meta:print-date>2019-09-11T06:40:00Z</meta:print-date>
    <meta:template xlink:href="Normal" xlink:type="simple"/>
    <meta:editing-cycles>5</meta:editing-cycles>
    <meta:editing-duration>PT1140S</meta:editing-duration>
    <meta:document-statistic meta:page-count="1" meta:paragraph-count="3" meta:word-count="252" meta:character-count="1690" meta:row-count="12" meta:non-whitespace-character-count="1441"/>
  </office:meta>
</office:document-meta>
</file>