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24pt" fo:font-weight="bold"/>
    </style:style>
    <style:style style:name="P2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2pt"/>
    </style:style>
    <style:style style:name="P4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5" style:family="paragraph" style:parent-style-name="Text_20_body">
      <style:paragraph-properties fo:margin-left="1.482cm" fo:margin-right="0cm" fo:margin-top="0cm" fo:margin-bottom="0cm" fo:text-indent="-0.847cm" style:auto-text-indent="false"/>
      <style:text-properties style:font-name="Times New Roman1"/>
    </style:style>
    <style:style style:name="P6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1" fo:font-size="12pt"/>
    </style:style>
    <style:style style:name="P8" style:family="paragraph" style:parent-style-name="Text_20_body">
      <style:paragraph-properties fo:margin-left="1.251cm" fo:margin-right="0cm" fo:margin-top="0cm" fo:margin-bottom="0cm" fo:text-indent="0cm" style:auto-text-indent="false"/>
      <style:text-properties style:font-name="Times New Roman1" fo:font-size="12pt"/>
    </style:style>
    <style:style style:name="P9" style:family="paragraph" style:parent-style-name="Text_20_body">
      <style:paragraph-properties fo:margin-left="0.87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.873cm" fo:margin-right="0cm" fo:margin-top="0cm" fo:margin-bottom="0cm" fo:text-indent="0cm" style:auto-text-indent="false"/>
      <style:text-properties style:font-name="Times New Roman1" fo:font-size="12pt"/>
    </style:style>
    <style:style style:name="P11" style:family="paragraph" style:parent-style-name="Text_20_body">
      <style:paragraph-properties fo:margin-left="0.847cm" fo:margin-right="0cm" fo:margin-top="0cm" fo:margin-bottom="0cm" fo:text-align="center" style:justify-single-word="false" fo:text-indent="-0.847cm" style:auto-text-indent="false"/>
      <style:text-properties style:font-name="Times New Roman1"/>
    </style:style>
    <style:style style:name="P12" style:family="paragraph" style:parent-style-name="Text_20_body">
      <style:paragraph-properties fo:margin-left="1.251cm" fo:margin-right="0cm" fo:margin-top="0cm" fo:margin-bottom="0cm" fo:text-indent="0.019cm" style:auto-text-indent="false"/>
      <style:text-properties style:font-name="Times New Roman1"/>
    </style:style>
    <style:style style:name="P13" style:family="paragraph" style:parent-style-name="Text_20_body">
      <style:paragraph-properties fo:margin-left="2.54cm" fo:margin-right="0cm" fo:margin-top="0cm" fo:margin-bottom="0cm" fo:text-indent="-1.27cm" style:auto-text-indent="false"/>
      <style:text-properties style:font-name="Times New Roman1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variant="normal" fo:text-transform="none" fo:font-size="12pt"/>
    </style:style>
    <style:style style:name="T6" style:family="text">
      <style:text-properties fo:font-variant="normal" fo:text-transform="none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>Положение о классном руководителе</text:p>
      <text:p text:style-name="P15">1. Общие положения.</text:p>
      <text:p text:style-name="P5"><text:span text:style-name="T3">1.1.</text:span><text:span text:style-name="T5">    </text:span><text:span text:style-name="T3">Классный руководитель содействует созданию благоприятных психолого-педагогических условий для индивидуального развития личности ребенка. Для чего:</text:span></text:p>
      <text:p text:style-name="P7">- Изучает особенности развития, состояния здоровья, эмоциональное самочувствие, жизненные проблемы, руководствуясь правилом: чтобы воспитывать ребенка, надо его знать.</text:p>
      <text:p text:style-name="P7">- Изучает склонности, интересы, сферу дарований воспитанника, знакомит с ними его самого, вместе подбирая виды деятельности, через которые можно эти дарования развить (кружки, факультативы, объединения по интересам).</text:p>
      <text:p text:style-name="P7">- Корректирует межличностные связи в классе, по мере сил гуманизируя отношения (в особенности к классным изгоям и отверженным).</text:p>
      <text:p text:style-name="P7">- В индивидуальных беседах, в ходе психологических тренингов привлекает детей (в особенности с «трудным» поведением) к самоанализу, помогает им понять себя, привлекает к самовоспитанию, к самоуправлению.</text:p>
      <text:p text:style-name="P7">- Старшеклассникам помогает найти цели жизни, подводит к осознанному выбору профессии.</text:p>
      <text:p text:style-name="P5"><text:span text:style-name="T3">1.2.</text:span><text:span text:style-name="T5">    </text:span><text:span text:style-name="T3">Цели воспитательной деятельности классного руководителя:</text:span></text:p>
      <text:p text:style-name="P7">- Создание психолого-педагогических условий для своевременного выявления и оптимального развития задатков и способностей детей (условия защищенности, безопасности, эмоционального комфорта).</text:p>
      <text:p text:style-name="P7">- Организация разнообразной творческой, личностно и общественно значимой деятельности воспитанников как источника социально приемлемого опыта жизни: знаний, умений и навыков саморазвития, самоопределения и самореализации в настоящей и будущей взрослой жизни.</text:p>
      <text:p text:style-name="P7">- Организация социально ценных отношений и переживаний воспитанников в классном сообществе.</text:p>
      <text:p text:style-name="P5"><text:span text:style-name="T3">1.3.</text:span><text:span text:style-name="T5">    </text:span><text:span text:style-name="T3">Классный руководитель осуществляет работу по развитию сплоченного классного коллектива:</text:span></text:p>
      <text:p text:style-name="P8">- Помогает в организации классной деятельности ребят: досуговых дел, тематических вечеров, трудовых акций с целью гуманизации межличностных отношений.</text:p>
      <text:p text:style-name="P8">- Участвует с классным коллективом в общешкольных мероприятиях, в трудовых десантах, воспитывая ответственность, приучая к сотрудничеству и взаимопомощи.</text:p>
      <text:p text:style-name="P8">- Развивает и совершенствует классное самоуправление, приучая к самоорганизации, развивая умение отстаивать свою точку зрения, принимать решения, где необходимо – идти на компромисс.</text:p>
      <text:p text:style-name="P8">- Изучает на классных часах вопросы прав человека, поощряет готовность детей отстаивать справедливость, защищать себя и свой коллектив от грубости, произвола и <text:soft-page-break/>насилия в любой форме и от кого бы то ни было.</text:p>
      <text:p text:style-name="P5"><text:span text:style-name="T3">1.4.</text:span><text:span text:style-name="T5">    </text:span><text:span text:style-name="T3">Классный руководитель осуществляет помощь воспитанникам в учебной деятельности:</text:span></text:p>
      <text:p text:style-name="P8">- Помогает отдельным учащимся в преодолении учебных проблем на уроке или при выполнении домашних заданий, консультирует родителей.</text:p>
      <text:p text:style-name="P8">- Поощряет и по возможности организует взаимопомощь в учебе, помогает отдельным учащимся преодолеть непонимание и конфликты с педагогами.</text:p>
      <text:p text:style-name="P8">- Организует и участвует в педконсилиумах по учебным и психологическим проблемам учащихся, при необходимости посещает уроки учителей-предметников.</text:p>
      <text:p text:style-name="P8">- Способствует развитию познавательных интересов при помощи классных часов, предметных олимпиад, недель, кружков.</text:p>
      <text:p text:style-name="P8">- Содействует профессиональному самоопределению выпускника, подводит его к осознанному выбору профессии, дальнейшего образования.</text:p>
      <text:p text:style-name="P8">- Содействует получению дополнительного образования воспитанников через систему кружков, спортивных секций, творческих или трудовых объединений, существующих в школе или по месту жительства, памятуя о том, что для детей с проблемами в учебе эти виды занятости могут быть единственным условием самореабилитации и предупреждения девиантного поведения.</text:p>
      <text:p text:style-name="P5"><text:span text:style-name="T3">1.5.</text:span><text:span text:style-name="T5">    </text:span><text:span text:style-name="T3">Классный руководитель:</text:span></text:p>
      <text:p text:style-name="P10">- отвечает за отработку летней трудовой практики учащихся своего класса, доведя до всех учащихся и их родителей графики отработки и проконтролировав выполнение этих графиков.</text:p>
      <text:p text:style-name="P10">- Проводит родительские собрания, дает консультации, привлекает родителей к помощи школе.</text:p>
      <text:p text:style-name="P10">- Организует дежурство, коллективную уборку класса, мобилизует усилия детей и родителей для ремонта класса, школы, ведет установленную документацию, осуществляет учет посещаемости занятий и информирует о ней родителей.</text:p>
      <text:p text:style-name="P10">- Предпринимает необходимые меры для предупреждения опасности для жизни и здоровья учащихся во время их пребывания в школе. Немедленно сообщает администрации и родителям о всех ЧП, имеющих потенциальную и реальную опасность для воспитанников.</text:p>
      <text:p text:style-name="P10">- Участвует в работе педсоветов, семинаров, административных и методических совещаний.</text:p>
      <text:p text:style-name="P10">- Осуществляет повышение своего профессионального уровня, своевременно участвует в аттестации.</text:p>
      <text:p text:style-name="P9"> </text:p>
      <text:p text:style-name="P11"><text:span text:style-name="T4">2.</text:span><text:span text:style-name="T6">          </text:span><text:span text:style-name="T4">Общие требования к объему и качеству работы классного руководителя</text:span></text:p>
      <text:p text:style-name="P5"><text:span text:style-name="T3">2.1.</text:span><text:span text:style-name="T5">    </text:span><text:span text:style-name="T3">Минимальное рабочее время, которое классный руководитель обязан посвящать воспитанникам в течение недели – 2,5 часа, что составляет 13% от ставки учителя.</text:span></text:p>
      <text:p text:style-name="P5"><text:span text:style-name="T3">2.2.</text:span><text:span text:style-name="T5">    </text:span><text:span text:style-name="T3">Классный час проводится 1 раз в неделю по расписанию.</text:span></text:p>
      <text:p text:style-name="P5"><text:span text:style-name="T3">2.3.</text:span><text:span text:style-name="T5">    </text:span><text:span text:style-name="T3">Количество воспитательных мероприятий – не менее 2 дел в месяц, одно из которых может быть общешкольным. Мероприятие должно быть хорошо подготовлено, его программа (сценарий) и другие материалы хранятся педагогом в течение года и предоставляются в случае необходимости администрации при отчете за учебный год.</text:span></text:p>
      <text:p text:style-name="P5"><text:span text:style-name="T3">2.4.</text:span><text:span text:style-name="T5">    </text:span><text:span text:style-name="T3">Количество родительских собраний – не менее одного в четверть.</text:span></text:p>
      <text:p text:style-name="P5"><text:span text:style-name="T3">2.5.</text:span><text:span text:style-name="T5">    </text:span><text:span text:style-name="T3">Содержание, объем, технология и конкретные цели деятельности с конкретным классом должны быть заложены в плане воспитательной работы на учебный год.</text:span></text:p>
      <text:p text:style-name="P5"><text:span text:style-name="T3">2.6.</text:span><text:span text:style-name="T5">    </text:span><text:span text:style-name="T3">Отчеты о проделанной работе предоставляются администрации по окончании учебного года по установленному графику.</text:span></text:p>
      <text:p text:style-name="P5"><text:span text:style-name="T3">2.7.</text:span><text:span text:style-name="T5">    </text:span><text:span text:style-name="T3">В каникулярное и летнее время режим работы школы устанавливается согласно дополнительному плану.</text:span></text:p>
      <text:p text:style-name="P2"> </text:p>
      <text:p text:style-name="P11"><text:soft-page-break/><text:span text:style-name="T4">3.</text:span><text:span text:style-name="T6">          </text:span><text:span text:style-name="T4">Права классного руководителя</text:span></text:p>
      <text:p text:style-name="P5"><text:span text:style-name="T3">3.1.</text:span><text:span text:style-name="T5">    </text:span><text:span text:style-name="T3">Классный руководитель имеет право:</text:span></text:p>
      <text:p text:style-name="P12"><text:span text:style-name="T3">3.1.1.</text:span><text:span text:style-name="T5">     </text:span><text:span text:style-name="T3">Участвовать в работе школьных структур самоуправления: педсовета, Совета школы, профсоюзных и других органов школы.</text:span></text:p>
      <text:p text:style-name="P12"><text:span text:style-name="T3">3.1.2.</text:span><text:span text:style-name="T5">     </text:span><text:span text:style-name="T3">выступать с инициативой, вносить предложения о совершенствовании деятельности школы, выступать с деловой, конструктивной критикой.</text:span></text:p>
      <text:p text:style-name="P12"><text:span text:style-name="T3">3.1.3.</text:span><text:span text:style-name="T5">     </text:span><text:span text:style-name="T3">Создавать собственные воспитательные системы и программы, творчески применять новые методы, формы и приемы воспитания, руководствуясь гуманным принципом «не навреди».</text:span></text:p>
      <text:p text:style-name="P5"><text:span text:style-name="T3">3.2.</text:span><text:span text:style-name="T5">    </text:span><text:span text:style-name="T3">Классный руководитель не имеет права:</text:span></text:p>
      <text:p text:style-name="P13"><text:span text:style-name="T3">3.2.1.</text:span><text:span text:style-name="T5">      </text:span><text:span text:style-name="T3">Унижать личное достоинство воспитанника, оскорблять его действием или словом.</text:span></text:p>
      <text:p text:style-name="P13"><text:span text:style-name="T3">3.2.2.</text:span><text:span text:style-name="T5">      </text:span><text:span text:style-name="T3">Использовать отметку для наказания ученика.</text:span></text:p>
      <text:p text:style-name="P13"><text:span text:style-name="T3">3.2.3.</text:span><text:span text:style-name="T5">      </text:span><text:span text:style-name="T3">Злоупотреблять доверием ребенка, нарушать данное воспитаннику слово, сознательно вводить его в заблуждение.</text:span></text:p>
      <text:p text:style-name="P6"> </text:p>
      <text:p text:style-name="P11"><text:span text:style-name="T4">4.</text:span><text:span text:style-name="T6">          </text:span><text:span text:style-name="T4">Классный руководитель должен знать</text:span></text:p>
      <text:p text:style-name="P3">- Закон РФ «Об образовании»</text:p>
      <text:p text:style-name="P3">- Конвенцию о правах ребенка</text:p>
      <text:p text:style-name="P3">- Педагогику детскую, возрастную, социальную психологию</text:p>
      <text:p text:style-name="P3">- Школьную гигиену</text:p>
      <text:p text:style-name="P3">- Педагогическую этику</text:p>
      <text:p text:style-name="P3">- Теорию и методику воспитательной работы</text:p>
      <text:p text:style-name="P3">- Основы трудового законодательства.</text:p>
      <text:p text:style-name="P2"> </text:p>
      <text:p text:style-name="P11"><text:span text:style-name="T4">5.</text:span><text:span text:style-name="T6">          </text:span><text:span text:style-name="T4">Классный руководитель должен уметь</text:span></text:p>
      <text:p text:style-name="P14"><text:span text:style-name="T4">- </text:span><text:span text:style-name="T3">Общаться с детьми, поощряя детскую активность, ответственность, подавая собственный пример активности и ответственности.</text:span></text:p>
      <text:p text:style-name="P14"><text:span text:style-name="T4">- </text:span><text:span text:style-name="T3">Видеть и формулировать свои воспитательные цели.</text:span></text:p>
      <text:p text:style-name="P14"><text:span text:style-name="T4">- </text:span><text:span text:style-name="T3">Составить план воспитательной работы в классе.</text:span></text:p>
      <text:p text:style-name="P14"><text:span text:style-name="T4">- </text:span><text:span text:style-name="T3">Организовать классную деятельность, взаимодействие воспитанников, провести воспитательное мероприятие: беседу, диспут, экскурсию, поход, классный вечер.</text:span></text:p>
      <text:p text:style-name="P14"><text:span text:style-name="T4">- </text:span><text:span text:style-name="T3">Анализировать собственную деятельность и ее результаты.</text:span></text:p>
      <text:p text:style-name="P14"><text:span text:style-name="T4">- </text:span><text:span text:style-name="T3">Организовать и провести родительское собрание.</text:span></text:p>
      <text:p text:style-name="P14"><text:span text:style-name="T4">- </text:span><text:span text:style-name="T3">Пользоваться психодиагностическими тестами, анкетами, опросниками и корректно использовать их в воспитательной работ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8T17:27:04.98</meta:creation-date>
    <meta:document-statistic meta:table-count="0" meta:image-count="0" meta:object-count="0" meta:page-count="3" meta:paragraph-count="68" meta:word-count="888" meta:character-count="7240"/>
    <dc:date>2015-04-08T17:39:27.45</dc:date>
    <meta:editing-duration>PT12M23S</meta:editing-duration>
    <meta:editing-cycles>1</meta:editing-cycles>
    <meta:generator>OpenOffice/4.1.0$Win32 OpenOffice.org_project/410m18$Build-9764</meta:generator>
  </office:meta>
</office:document-meta>
</file>