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style:font-weight-complex="bold" fo:font-size="22pt" style:font-size-asian="22pt" style:font-size-complex="22pt"/>
    </style:style>
    <style:style style:name="T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9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0" style:parent-style-name="Основнойшрифтабзаца" style:family="text">
      <style:text-properties fo:font-size="18pt" style:font-size-asian="18pt" style:font-size-complex="18pt"/>
    </style:style>
    <style:style style:name="T11" style:parent-style-name="Основнойшрифтабзаца" style:family="text">
      <style:text-properties fo:font-size="18pt" style:font-size-asian="18pt" style:font-size-complex="18pt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17" style:parent-style-name="Основнойшрифтабзаца" style:family="text">
      <style:text-properties fo:font-size="18pt" style:font-size-asian="18pt" style:font-size-complex="18pt"/>
    </style:style>
    <style:style style:name="T18" style:parent-style-name="Основнойшрифтабзаца" style:family="text">
      <style:text-properties fo:font-size="18pt" style:font-size-asian="18pt" style:font-size-complex="18pt"/>
    </style:style>
    <style:style style:name="T19" style:parent-style-name="Основнойшрифтабзаца" style:family="text">
      <style:text-properties fo:font-size="18pt" style:font-size-asian="18pt" style:font-size-complex="18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24" style:parent-style-name="Основнойшрифтабзаца" style:family="text">
      <style:text-properties fo:font-size="18pt" style:font-size-asian="18pt" style:font-size-complex="18pt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Основнойшрифтабзаца" style:family="text">
      <style:text-properties fo:font-size="18pt" style:font-size-asian="18pt" style:font-size-complex="18pt"/>
    </style:style>
    <style:style style:name="T27" style:parent-style-name="Основнойшрифтабзаца" style:family="text"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28" style:parent-style-name="Основнойшрифтабзаца" style:family="text"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Основнойшрифтабзаца" style:family="text"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style="italic" style:font-style-asian="italic" style:font-style-complex="italic" fo:font-size="18pt" style:font-size-asian="18pt" style:font-size-complex="18pt"/>
    </style:style>
    <style:style style:name="T3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33" style:parent-style-name="Основнойшрифтабзаца" style:family="text">
      <style:text-properties fo:font-size="18pt" style:font-size-asian="18pt" style:font-size-complex="18pt"/>
    </style:style>
    <style:style style:name="T34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35" style:parent-style-name="Основнойшрифтабзаца" style:family="text">
      <style:text-properties fo:font-size="18pt" style:font-size-asian="18pt" style:font-size-complex="18pt"/>
    </style:style>
    <style:style style:name="P36" style:parent-style-name="Standard" style:family="paragraph">
      <style:text-properties fo:font-size="18pt" style:font-size-asian="18pt" style:font-size-complex="18pt"/>
    </style:style>
    <style:style style:name="T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style="italic" style:font-style-asian="italic" style:font-style-complex="italic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41" style:parent-style-name="Основнойшрифтабзаца" style:family="text">
      <style:text-properties fo:font-size="18pt" style:font-size-asian="18pt" style:font-size-complex="18pt"/>
    </style:style>
    <style:style style:name="T4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43" style:parent-style-name="Основнойшрифтабзаца" style:family="text">
      <style:text-properties fo:font-size="18pt" style:font-size-asian="18pt" style:font-size-complex="18pt"/>
    </style:style>
    <style:style style:name="T44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45" style:parent-style-name="Основнойшрифтабзаца" style:family="text">
      <style:text-properties fo:font-size="18pt" style:font-size-asian="18pt" style:font-size-complex="18pt"/>
    </style:style>
    <style:style style:name="T46" style:parent-style-name="Основнойшрифтабзаца" style:family="text">
      <style:text-properties fo:font-size="18pt" style:font-size-asian="18pt" style:font-size-complex="18pt"/>
    </style:style>
    <style:style style:name="T47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P48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Начальник Управления образования <text:s text:c="110"/>Утверждаю: <text:s text:c="11"/></text:p>
      <text:p text:style-name="P2">администрации г.о<text:s/>Н. Салда <text:s text:c="86"/>Директор МОУ <text:s/>«ООШ с. Акинфиево»</text:p>
      <text:p text:style-name="P3">_________Терехова Р.В. <text:s text:c="105"/><text:s text:c="6"/>_______ Волгина Т.Г.</text:p>
      <text:p text:style-name="P4"><text:s text:c="140"/>Приказ № 35 от 25.08.2018г.</text:p>
      <text:p text:style-name="P5"><text:s text:c="61"/><text:s text:c="83"/></text:p>
      <text:p text:style-name="Standard"><text:span text:style-name="T6"><text:s text:c="2"/></text:span><text:span text:style-name="T7"><text:s/>Календарный учебный график МОУ «ООШ с. Акинфиево» <text:s/>2018 -2019 уч. г</text:span></text:p>
      <text:p text:style-name="P8"/>
      <text:p text:style-name="Standard"><text:span text:style-name="T9">1 четверть</text:span><text:span text:style-name="T10"><text:s/>— с 01 сентября 2018г. <text:s text:c="2"/>по <text:s/>27 октября 2018г. <text:s text:c="2"/></text:span></text:p>
      <text:p text:style-name="Standard"><text:span text:style-name="T11"><text:s/></text:span><text:span text:style-name="T12">Осенние каникулы</text:span><text:span text:style-name="T13">: с 28 октября 2018г.<text:s/></text:span><text:span text:style-name="T14">по 04 ноября 2018г.</text:span></text:p>
      <text:p text:style-name="P15"/>
      <text:p text:style-name="Standard"><text:span text:style-name="T16">2 четверть</text:span><text:span text:style-name="T17"><text:s/>— с 0</text:span><text:span text:style-name="T18">6</text:span><text:span text:style-name="T19"><text:s/>ноября 2018г. по 29 декабря 2018г.</text:span></text:p>
      <text:p text:style-name="Standard"><text:span text:style-name="T20">Зимние каникулы</text:span><text:span text:style-name="T21">: с 30 декабря 2018г. по 13 января 2019г.</text:span></text:p>
      <text:p text:style-name="P22"/>
      <text:p text:style-name="Standard"><text:span text:style-name="T23">3 четверть -<text:s/></text:span><text:span text:style-name="T24">с 14 января 2019г. по 23 марта 2019г.</text:span></text:p>
      <text:p text:style-name="Standard"><text:span text:style-name="T25">Дополнительные каникулы для 1 класса:</text:span><text:span text:style-name="T26"><text:s text:c="4"/></text:span><text:span text:style-name="T27"><text:s/>с 18 февраля 2019г. по 24 февра</text:span><text:span text:style-name="T28">ля 2019г.</text:span></text:p>
      <text:p text:style-name="Standard"><text:span text:style-name="T29">Весенние каникулы:</text:span><text:span text:style-name="T30"><text:s text:c="2"/>с 24 марта 2019г. по 31 марта 2019г.</text:span></text:p>
      <text:p text:style-name="P31"><text:s text:c="35"/></text:p>
      <text:p text:style-name="Standard"><text:span text:style-name="T32">4 четверть -<text:s/></text:span><text:span text:style-name="T33"><text:s/>с 01апреля 2019г. по 24 мая 2019г. (1,2,3,4,9 классы)</text:span></text:p>
      <text:p text:style-name="Standard"><text:span text:style-name="T34">4 четверть –</text:span><text:span text:style-name="T35"><text:s/>с 01 апреля 2019г по 29 мая 2019г (5,6,7,8классы)</text:span></text:p>
      <text:p text:style-name="P36"><text:s text:c="23"/></text:p>
      <text:p text:style-name="Standard"><text:span text:style-name="T37">Летние каникулы</text:span><text:span text:style-name="T38">: <text:s/>с 30 мая 2019г.по 31.08.2019г.</text:span></text:p>
      <text:p text:style-name="P39"/>
      <text:p text:style-name="Standard"><text:span text:style-name="T40">Продолжительность учебного года:<text:s/></text:span><text:span text:style-name="T41">1 — 33 недели, 2 -4,9 — 34 недели,5-8 до 35недель.</text:span></text:p>
      <text:p text:style-name="Standard"><text:span text:style-name="T42">Итоговая аттестация:<text:s/></text:span><text:span text:style-name="T43">4 класс согласно приказу.</text:span></text:p>
      <text:p text:style-name="Standard"><text:span text:style-name="T44">Промежуточная аттестация:<text:s/></text:span><text:span text:style-name="T45">5-8 кл. последняя<text:s/></text:span><text:span text:style-name="T46">согласно приказу</text:span><text:span text:style-name="T47"><text:s/></text:span></text:p>
      <text:p text:style-name="P48"><text:s text:c="69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ладелец</meta:initial-creator>
    <dc:creator>Татьяна Волгина</dc:creator>
    <meta:creation-date>2018-08-17T06:41:00Z</meta:creation-date>
    <dc:date>2018-09-03T15:15:00Z</dc:date>
    <meta:print-date>2018-09-03T15:13:00Z</meta:print-date>
    <meta:template xlink:href="Normal" xlink:type="simple"/>
    <meta:editing-cycles>12</meta:editing-cycles>
    <meta:editing-duration>PT1140S</meta:editing-duration>
    <meta:document-statistic meta:page-count="1" meta:paragraph-count="3" meta:word-count="265" meta:character-count="1777" meta:row-count="12" meta:non-whitespace-character-count="1515"/>
  </office:meta>
</office:document-meta>
</file>