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1cm" fo:margin-right="0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2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1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List_20_Paragraph" style:list-style-name="WWNum2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 style:list-style-name="WWNum3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List_20_Paragraph" style:list-style-name="WWNum4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униципальное <text:s/>общеобразовательное учреждение</text:p>
      <text:p text:style-name="P7">«Основная общеобразовательная школа с. Акинфиево»</text:p>
      <text:p text:style-name="P8">ПОЛОЖЕНИЕ</text:p>
      <text:p text:style-name="P8">о комиссии по урегулированию трудовых споров</text:p>
      <text:p text:style-name="P8">в МОУ «ООШ с. Акинфиево»</text:p>
      <text:p text:style-name="P8">1. Общие положения</text:p>
      <text:p text:style-name="P1"><text:span text:style-name="T2">1.1. </text:span><text:span text:style-name="T1">Настоящее Положение о комиссии по урегулированию споров между участниками образовательных отношений (далее – Положение) разработано на основе Федерального закона от 29.12.2012 г. №273-ФЗ «Об образовании в Российской Федерации» (часть 4 статья 45) с целью регламентации порядка ее создания, организации работы о принятии решений.</text:span></text:p>
      <text:p text:style-name="P1"><text:span text:style-name="T2">1.2. </text:span><text:span text:style-name="T1">Комиссия по урегулированию спора между участниками образовательных отношений (далее – Комиссия) муниципального <text:s/>общеобразовательного учреждения «Основной общеобразовательной школы с.Акинфиево» (далее – МОУ «ООШ с. Акинфиево») создается в целях урегулирования споров между участниками образовательных отношений (обучающихся, родителей (законных представителей) несовершеннолетних обучающихся, педагогических работников и их представителей, МОУ «ООШ с. Акинфиево» (в школе администрации) по вопросам реализации права на образование, в том числе в случаях:</text:span></text:p>
      <text:list xml:id="list1262695287893055012" text:style-name="WWNum2">
        <text:list-item>
          <text:p text:style-name="P12">возникновения конфликта интересов педагогического работника;</text:p>
        </text:list-item>
        <text:list-item>
          <text:p text:style-name="P12">применения локальных нормативных актов;</text:p>
        </text:list-item>
        <text:list-item>
          <text:p text:style-name="P12">обжалования решений о применении к обучающимся дисциплинарного взыскания;</text:p>
        </text:list-item>
        <text:list-item>
          <text:p text:style-name="P12">порядка проведения государственной итоговой аттестации выпускников, промежуточной и текущей аттестации учащихся.</text:p>
        </text:list-item>
      </text:list>
      <text:p text:style-name="P8">2. Порядок создания, организации работы, принятия решений Комиссией</text:p>
      <text:p text:style-name="P1"><text:span text:style-name="T2">2.1. </text:span><text:span text:style-name="T1">Комиссия избирается на заседании общего собрания коллектива МОУ «ООШ с. Акинфиево» открытым голосованием в количестве пяти человек сроком на один календарный год.</text:span></text:p>
      <text:p text:style-name="P1"><text:span text:style-name="T2">2.2. </text:span><text:span text:style-name="T1">В состав Комиссии в равных количествах входят представители родителей (законных представителей) несовершеннолетних обучающихся, представителей МОУ «ООШ с. Акинфиево», представители совершеннолетних обучающихся </text:span></text:p>
      <text:p text:style-name="P1"><text:span text:style-name="T2">2.3. </text:span><text:span text:style-name="T1">Председателя Комиссии выбирают из числа членов Комиссии большинством голосов путем открытого голосования в рамках проведения заседания общего собрания коллектива МОУ «ООШ с. Акинфиево».</text:span></text:p>
      <text:p text:style-name="P1"><text:span text:style-name="T2">2.4. </text:span><text:span text:style-name="T1">Срок полномочия председателя один год без права переизбраться на второй срок.</text:span></text:p>
      <text:p text:style-name="P1"><text:span text:style-name="T2">2.5. </text:span><text:span text:style-name="T1">Комиссия принимает заявления от учителей, сотрудников, обучающихся и их родителей (законных представителей) в письменной форме.</text:span></text:p>
      <text:p text:style-name="P1"><text:span text:style-name="T2">2.6. </text:span><text:span text:style-name="T1">Комиссия по поступившим заявлениям разрешает возникающие конфликты только на территории учебного заведения, только в полном составе и в определенное </text:span><text:span text:style-name="T1">время (в течение 3-х дней с момента поступления заявления), заранее оповестив заявителя и ответчика.</text:span></text:p>
      <text:p text:style-name="P2"><text:soft-page-break/></text:p>
      <text:p text:style-name="P7">Муниципальное <text:s/>общеобразовательное учреждение</text:p>
      <text:p text:style-name="P7">«Основная общеобразовательная школа с. Акинфиево»</text:p>
      <text:p text:style-name="P1"><text:span text:style-name="T2">2.7. </text:span><text:span text:style-name="T1">Решение Комиссии принимается большинством голосов и фиксируется в протоколе заседания Комиссии. Комиссия самостоятельно определяет сроки принятия решения в зависимости от времени, необходимого для детального рассмотрения конфликта, в том числе для изучения документов, сбора информации и проверки ее достоверности.</text:span></text:p>
      <text:p text:style-name="P1"><text:span text:style-name="T2">2.8. </text:span><text:span text:style-name="T1">Председатель Комиссии подчиняется директору школы, но в своих действиях независим, если это не противоречит Уставу школы, законодательству РФ.</text:span></text:p>
      <text:p text:style-name="P1"><text:span text:style-name="T2">2.9. </text:span><text:span text:style-name="T1">Председатель в одностороннем порядке имеет право пригласить для профилактической беседы педагога, сотрудника, обучающегося и его родителей (законных представителей), не собирая для этого весь состав Комиссии.</text:span></text:p>
      <text:p text:style-name="P1"><text:span text:style-name="T2">2.10. </text:span><text:span text:style-name="T1">Председатель имеет право обратиться за помощью к Совету педагогического коллектива школы для разрешения особо острых конфликтов.</text:span></text:p>
      <text:p text:style-name="P1"><text:span text:style-name="T2">2.11. </text:span><text:span text:style-name="T1">Председатель и члены Комиссии не имеют права разглашать информацию, поступающую к ним. Никто, кроме членов Комиссии, не имеет доступа к информации. Совет педагогического коллектива школы и председатель Комиссии по урегулированию споров лишь правдиво информируются по их запросу.</text:span></text:p>
      <text:p text:style-name="P1"><text:span text:style-name="T2">2.12. </text:span><text:span text:style-name="T1">Комиссия несет персональную ответственность за принятие решений.</text:span></text:p>
      <text:p text:style-name="P1"><text:span text:style-name="T2">2.13. </text:span><text:span text:style-name="T1">Решение Комиссии является обязательным для всех участников образовательных отношений в МОУ «ООШ с. Акинфиево» и подлежит исполнению в сроки, предусмотренные указанным решением. </text:span></text:p>
      <text:p text:style-name="P1"><text:span text:style-name="T2">2.14. </text:span><text:span text:style-name="T1">Решении Комиссии может быть обжаловано в установленном законодательством Российской Федерации порядке.</text:span></text:p>
      <text:p text:style-name="P9">3. Права членов Комиссии</text:p>
      <text:p text:style-name="P1"><text:span text:style-name="T2">3.1.</text:span><text:span text:style-name="T1"> Комиссия имеет право:</text:span></text:p>
      <text:list xml:id="list5452197962059610968" text:style-name="WWNum3">
        <text:list-item>
          <text:p text:style-name="P13">принимать к рассмотрению заявления любого участника образовательных отношений при несогласии с решением или действием руководителя, учителя, классного руководителя, воспитателя, обучающегося;</text:p>
        </text:list-item>
        <text:list-item>
          <text:p text:style-name="P13">принимать решение по каждому спорному вопросу, относящемуся к ее компетенции;</text:p>
        </text:list-item>
        <text:list-item>
          <text:p text:style-name="P13">запрашивать дополнительную документацию, материалы для проведения самостоятельного изучения вопроса;</text:p>
        </text:list-item>
        <text:list-item>
          <text:p text:style-name="P13">рекомендовать приостанавливать или отменять ранее приятое решение на основании проведенного изучения при согласии конфликтующих сторон;</text:p>
        </text:list-item>
        <text:list-item>
          <text:p text:style-name="P13">рекомендовать изменения в локальных актах МОУ «ООШ с. Акинфиево» с целью демократизации основ управления или расширения прав участников образовательных отношений.</text:p>
        </text:list-item>
      </text:list>
      <text:p text:style-name="P10">4. Обязанности членов Комиссии</text:p>
      <text:p text:style-name="P1"><text:span text:style-name="T2">4.1. </text:span><text:span text:style-name="T1">Члены Комиссии обязаны:</text:span></text:p>
      <text:list xml:id="list6688480696685076988" text:style-name="WWNum4">
        <text:list-item>
          <text:p text:style-name="P14"><text:soft-page-break/>присутствовать на всех заседаниях комиссии;</text:p>
        </text:list-item>
        <text:list-item>
          <text:p text:style-name="P14">принимать активное участие в рассмотрении поданных заявлений в устной или письменной форме;</text:p>
        </text:list-item>
      </text:list>
      <text:p text:style-name="P5"/>
      <text:p text:style-name="P7">Муниципальное <text:s/>общеобразовательное учреждение</text:p>
      <text:p text:style-name="P7">«Основная общеобразовательная школа с. Акинфиево»</text:p>
      <text:list xml:id="list33705601" text:continue-numbering="true" text:style-name="WWNum4">
        <text:list-item>
          <text:p text:style-name="P14">принимать решение по заявленному вопросу открытым голосованием (решение считается принятым, если за него проголосовало большинство членов комиссии при присутствии ее членов в полном составе);</text:p>
        </text:list-item>
        <text:list-item>
          <text:p text:style-name="P14">принимать своевременно решение, если не оговорены дополнительные сроки рассмотрения заявления;</text:p>
        </text:list-item>
        <text:list-item>
          <text:p text:style-name="P14">давать обоснованный ответ заявителю в устной или письменной форме в соответствии с пожеланием заявителя.</text:p>
        </text:list-item>
      </text:list>
      <text:p text:style-name="P10">5. Документация</text:p>
      <text:p text:style-name="P3"><text:span text:style-name="T2">5.1. </text:span><text:span text:style-name="T1">Документация Комиссии выделяется в отдельное делопроизводство.</text:span></text:p>
      <text:p text:style-name="P3"><text:span text:style-name="T2">5.2. </text:span><text:span text:style-name="T1">Заседания Комиссии оформляются протоколом.</text:span></text:p>
      <text:p text:style-name="P3"><text:span text:style-name="T2">5.3. </text:span><text:span text:style-name="T1">утверждение состава Комиссии и назначение ее председателя оформляется приказом по МОУ «ООШ с. Акинфиево».</text:span></text:p>
      <text:p text:style-name="P3"><text:span text:style-name="T2">5.4. </text:span><text:span text:style-name="T1">Протоколы заседаний Комиссии сдаются вместе с отчетом за год школы хранятся в документах Совета три года.</text:span></text:p>
      <text:p text:style-name="P4"/>
      <text:p text:style-name="P4"/>
      <text:p text:style-name="P4"/>
      <text:p text:style-name="P4"/>
      <text:p text:style-name="P4">Председатель Комиссии:<text:tab/><text:tab/><text:tab/><text:tab/><text:tab/>Т.Г. Волгина</text:p>
      <text:p text:style-name="P4">Члены Комиссии:<text:tab/><text:tab/><text:tab/><text:tab/><text:tab/><text:tab/>Т.В. Харина</text:p>
      <text:p text:style-name="P4"><text:tab/><text:tab/><text:tab/><text:tab/><text:tab/><text:tab/><text:tab/><text:tab/><text:tab/>А.А. Никифорова</text:p>
      <text:p text:style-name="P4"><text:tab/><text:tab/><text:tab/><text:tab/><text:tab/><text:tab/><text:tab/><text:tab/><text:tab/>Х.С. Сайметова</text:p>
      <text:p text:style-name="P4"><text:tab/><text:tab/><text:tab/><text:tab/><text:tab/><text:tab/><text:tab/><text:tab/><text:tab/><text:bookmark text:name="_GoBack"/>Г.О. Лушакова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meta:editing-cycles>3</meta:editing-cycles>
    <meta:creation-date>2015-03-18T10:21:00</meta:creation-date>
    <dc:date>2015-04-10T13:43:54.77</dc:date>
    <meta:editing-duration>PT18M41S</meta:editing-duration>
    <meta:generator>OpenOffice.org/3.4.1$Win32 OpenOffice.org_project/341m1$Build-9593</meta:generator>
    <meta:document-statistic meta:table-count="0" meta:image-count="0" meta:object-count="0" meta:page-count="3" meta:paragraph-count="55" meta:word-count="724" meta:character-count="59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