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932cm" table:align="left"/>
    </style:style>
    <style:style style:name="Таблица1.A" style:family="table-column">
      <style:table-column-properties style:column-width="0.767cm"/>
    </style:style>
    <style:style style:name="Таблица1.B" style:family="table-column">
      <style:table-column-properties style:column-width="6.165cm"/>
    </style:style>
    <style:style style:name="Таблица1.A1" style:family="table-cell">
      <style:table-cell-properties style:vertical-align="middle" fo:padding="0.053cm" fo:border="none"/>
    </style:style>
    <style:style style:name="Таблица2" style:family="table">
      <style:table-properties style:width="17cm" table:align="left"/>
    </style:style>
    <style:style style:name="Таблица2.A" style:family="table-column">
      <style:table-column-properties style:column-width="0.6cm"/>
    </style:style>
    <style:style style:name="Таблица2.B" style:family="table-column">
      <style:table-column-properties style:column-width="16.401cm"/>
    </style:style>
    <style:style style:name="Таблица2.A1" style:family="table-cell">
      <style:table-cell-properties style:vertical-align="middle" fo:padding="0.053cm" fo:border="none"/>
    </style:style>
    <style:style style:name="Таблица3" style:family="table">
      <style:table-properties style:width="17cm" table:align="left"/>
    </style:style>
    <style:style style:name="Таблица3.A" style:family="table-column">
      <style:table-column-properties style:column-width="0.508cm"/>
    </style:style>
    <style:style style:name="Таблица3.B" style:family="table-column">
      <style:table-column-properties style:column-width="16.492cm"/>
    </style:style>
    <style:style style:name="Таблица3.A1" style:family="table-cell">
      <style:table-cell-properties style:vertical-align="middle" fo:padding="0.053cm" fo:border="none"/>
    </style:style>
    <style:style style:name="P1" style:family="paragraph" style:parent-style-name="Standard">
      <style:text-properties fo:font-size="16pt" fo:font-style="italic" style:font-size-asian="16pt" style:font-style-asian="italic" style:font-size-complex="16pt" style:font-style-complex="italic"/>
    </style:style>
    <style:style style:name="P2" style:family="paragraph" style:parent-style-name="Standard">
      <style:paragraph-properties fo:margin-top="0cm" fo:margin-bottom="0cm" fo:padding="0cm" fo:border="none"/>
      <style:text-properties fo:font-size="2pt" style:font-size-asian="2pt" style:font-size-complex="2pt"/>
    </style:style>
    <style:style style:name="P3" style:family="paragraph" style:parent-style-name="Standard">
      <style:paragraph-properties fo:padding="0cm" fo:border="none"/>
    </style:style>
    <style:style style:name="P4" style:family="paragraph" style:parent-style-name="Standard">
      <style:paragraph-properties fo:padding="0cm" fo:border="none"/>
      <style:text-properties fo:font-weight="bold" style:font-weight-asian="bold" style:font-weight-complex="bold"/>
    </style:style>
    <style:style style:name="P5" style:family="paragraph" style:parent-style-name="Standard">
      <style:paragraph-properties fo:text-align="center" style:justify-single-word="false" fo:padding="0cm" fo:border="none"/>
      <style:text-properties fo:font-weight="bold" style:font-weight-asian="bold" style:font-weight-complex="bold"/>
    </style:style>
    <style:style style:name="P6" style:family="paragraph" style:parent-style-name="Standard">
      <style:paragraph-properties fo:text-align="end" style:justify-single-word="false" fo:padding="0cm" fo:border="none"/>
    </style:style>
    <style:style style:name="P7" style:family="paragraph" style:parent-style-name="Standard" style:list-style-name="L1">
      <style:paragraph-properties fo:padding="0cm" fo:border="none"/>
    </style:style>
    <style:style style:name="P8" style:family="paragraph" style:parent-style-name="Standard">
      <style:paragraph-properties fo:margin-left="0cm" fo:margin-right="0cm" fo:text-indent="0.965cm" style:auto-text-indent="false" fo:padding="0cm" fo:border="none"/>
    </style:style>
    <style:style style:name="P9" style:family="paragraph" style:parent-style-name="Standard">
      <style:paragraph-properties fo:margin-left="0cm" fo:margin-right="0cm" fo:text-indent="0cm" style:auto-text-indent="false" fo:padding="0cm" fo:border="none"/>
    </style:style>
    <style:style style:name="P10" style:family="paragraph" style:parent-style-name="Horizontal_20_Line">
      <style:paragraph-properties fo:padding="0cm" fo:border="none"/>
    </style:style>
    <style:style style:name="P11"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z0">
        <text:section text:style-name="Sect1" text:name="pl0">
          <text:p text:style-name="P3">29 декабря 2012 года N 273-ФЗ<text:line-break/></text:p>
        </text:section>
        <text:section text:style-name="Sect1" text:name="pl3">
          <text:p text:style-name="P5">РОССИЙСКАЯ ФЕДЕРАЦИЯ</text:p>
        </text:section>
        <text:section text:style-name="Sect1" text:name="pl5">
          <text:p text:style-name="P5"><text:line-break/></text:p>
        </text:section>
        <text:section text:style-name="Sect1" text:name="pl6">
          <text:p text:style-name="P5">ФЕДЕРАЛЬНЫЙ ЗАКОН</text:p>
        </text:section>
        <text:section text:style-name="Sect1" text:name="pl7">
          <text:p text:style-name="P5"><text:line-break/></text:p>
        </text:section>
        <text:section text:style-name="Sect1" text:name="pl8">
          <text:p text:style-name="P5">ОБ ОБРАЗОВАНИИ В РОССИЙСКОЙ ФЕДЕРАЦИИ</text:p>
        </text:section>
        <text:section text:style-name="Sect1" text:name="pl9">
          <text:p text:style-name="P3"><text:line-break/></text:p>
        </text:section>
        <text:section text:style-name="Sect1" text:name="pl10">
          <text:p text:style-name="P6">Принят</text:p>
        </text:section>
        <text:section text:style-name="Sect1" text:name="pl11">
          <text:p text:style-name="P6">Государственной Думой</text:p>
        </text:section>
        <text:section text:style-name="Sect1" text:name="pl12">
          <text:p text:style-name="P6">21 декабря 2012 года</text:p>
        </text:section>
        <text:section text:style-name="Sect1" text:name="pl13">
          <text:p text:style-name="P6"><text:line-break/></text:p>
        </text:section>
        <text:section text:style-name="Sect1" text:name="pl14">
          <text:p text:style-name="P6">Одобрен</text:p>
        </text:section>
        <text:section text:style-name="Sect1" text:name="pl15">
          <text:p text:style-name="P6">Советом Федерации</text:p>
        </text:section>
        <text:section text:style-name="Sect1" text:name="pl16">
          <text:p text:style-name="P6">26 декабря 2012 года<text:bookmark text:name="pl18"/></text:p>
        </text:section>
        <text:section text:style-name="Sect1" text:name="hiddenText">
          <table:table table:name="Таблица1" table:style-name="Таблица1">
            <table:table-column table:style-name="Таблица1.A"/>
            <table:table-column table:style-name="Таблица1.B"/>
            <table:table-row>
              <table:table-cell table:style-name="Таблица1.A1" office:value-type="string">
                <text:section text:style-name="Sect1" text:name="trac_i">
                  <text:p text:style-name="P11"/>
                </text:section>
              </table:table-cell>
              <table:table-cell table:style-name="Таблица1.A1" office:value-type="string">
                <text:p text:style-name="Table_20_Contents"/>
              </table:table-cell>
            </table:table-row>
          </table:table>
        </text:section>
        <text:section text:style-name="Sect1" text:name="pl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r"/><text:soft-page-break/>Глава 1. ОБЩИЕ ПОЛОЖЕНИЯ</text:p>
        </text:section>
        <text:section text:style-name="Sect1" text:name="pl34">
          <text:p text:style-name="P8"><text:s text:c="14"/><text:span text:style-name="T1"><text:s/>Статья 1. Предмет регулирования настоящего Федерального закона</text:span></text:p>
        </text:section>
        <text:section text:style-name="Sect1" text:name="pl36">
          <text:p text:style-name="P9">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section>
        <text:section text:style-name="Sect1" text:name="pl38">
          <text:p text:style-name="P8"/>
          <text:section text:style-name="Sect1" text:name="Раздел2">
            <text:p text:style-name="P3"><text:bookmark text:name="bkimg_cr"/> 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section>
        </text:section>
        <text:section text:style-name="Sect1" text:name="pl39">
          <text:p text:style-name="P8"><text:line-break/><text:span text:style-name="T1">Статья 2. Основные понятия, используемые в настоящем Федеральном законе</text:span></text:p>
        </text:section>
        <text:section text:style-name="Sect1" text:name="pl41">
          <text:p text:style-name="P8">Для целей настоящего Федерального закона применяются следующие основные понятия:</text:p>
        </text:section>
        <text:section text:style-name="Sect1" text:name="pl43">
          <text:section text:style-name="Sect1" text:name="Раздел4">
            <text:p text:style-name="P3">1) <text:span text:style-name="T1">образование -</text:span>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section>
        </text:section>
        <text:section text:style-name="Sect1" text:name="pl44">
          <text:p text:style-name="P8"/>
          <text:section text:style-name="Sect1" text:name="Раздел5">
            <text:p text:style-name="P3"><text:bookmark text:name="bkimg_cr2"/> 2)<text:span text:style-name="T1"> воспитание - </text:span>деятельность, направленная на развитие личности, создание условий для самоопределения и социализации обучающегося на основе социокультурных, духовно-нравственных ценностей и принятых в обществе правил и норм поведения в интересах человека, семьи, общества и государства;</text:p>
          </text:section>
        </text:section>
        <text:section text:style-name="Sect1" text:name="pl45">
          <text:p text:style-name="P8"/>
          <text:section text:style-name="Sect1" text:name="Раздел6">
            <text:p text:style-name="P3"><text:bookmark text:name="bkimg_cr3"/> 3)<text:span text:style-name="T1"> обучение </text:span>-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section>
        </text:section>
        <text:section text:style-name="Sect1" text:name="pl46">
          <text:p text:style-name="P8"/>
          <text:section text:style-name="Sect1" text:name="Раздел7">
            <text:p text:style-name="P3"><text:bookmark text:name="bkimg_cr4"/> 4) <text:span text:style-name="T1">уровень образования</text:span> - завершенный цикл образования, характеризующийся определенной единой совокупностью требований;</text:p>
          </text:section>
        </text:section>
        <text:section text:style-name="Sect1" text:name="pl47">
          <text:p text:style-name="P8"/>
          <text:section text:style-name="Sect1" text:name="Раздел8">
            <text:p text:style-name="P3"><text:bookmark text:name="bkimg_cr5"/> 5) <text:span text:style-name="T1">квалификация</text:span> - уровень знаний, умений, навыков и компетенции, характеризующий подготовленность к выполнению определенного вида профессиональной деятельности;</text:p>
          </text:section>
        </text:section>
        <text:section text:style-name="Sect1" text:name="pl48">
          <text:p text:style-name="P8"/>
          <text:section text:style-name="Sect1" text:name="Раздел9">
            <text:p text:style-name="P3"><text:bookmark text:name="bkimg_cr6"/> 6) <text:span text:style-name="T1">федеральный государственный образовательный стандар</text:span>т - совокупность обязательных требований к образованию определенного уровня и (или) к профессии, специальности и направлению подготовки,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ection text:style-name="Sect1" text:name="pl49">
          <text:p text:style-name="P8"/>
          <text:section text:style-name="Sect1" text:name="refimg">
            <text:p text:style-name="P3"> 7)<text:span text:style-name="T1"> образовательный стандарт</text:span> - совокупность обязательных требований к высшему образованию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section>
        </text:section>
        <text:section text:style-name="Sect1" text:name="pl50">
          <text:section text:style-name="Sect1" text:name="Раздел11">
            <text:p text:style-name="P3"><text:soft-page-break/>8)<text:span text:style-name="T1"> федеральные государственные требования </text:span>- обязательные требования к минимуму содержания, структуре дополнительных предпрофессиональных программ, условиям их реализации и срокам обучения по этим программам, утверждаемые в соответствии с настоящим Федеральным законом уполномоченными федеральными органами исполнительной власти;</text:p>
          </text:section>
        </text:section>
        <text:section text:style-name="Sect1" text:name="pl51">
          <text:p text:style-name="P8"/>
          <text:section text:style-name="Sect1" text:name="Раздел12">
            <text:p text:style-name="P3"><text:bookmark text:name="bkimg_cr9"/> 9) <text:span text:style-name="T1">образовательная программа </text:span>-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section>
        </text:section>
        <text:section text:style-name="Sect1" text:name="pl52">
          <text:p text:style-name="P8"/>
          <text:section text:style-name="Sect1" text:name="Раздел13">
            <text:p text:style-name="P3"><text:bookmark text:name="bkimg_cr10"/> 10) <text:span text:style-name="T1">примерная основная образовательная программа </text:span>-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p>
          </text:section>
        </text:section>
        <text:section text:style-name="Sect1" text:name="pl53">
          <text:p text:style-name="P8"/>
          <text:section text:style-name="Sect1" text:name="Раздел14">
            <text:p text:style-name="P3"><text:bookmark text:name="bkimg_cr11"/> 11) <text:span text:style-name="T1">общее образование -</text:span>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section>
        </text:section>
        <text:section text:style-name="Sect1" text:name="pl54">
          <text:p text:style-name="P8"/>
          <text:section text:style-name="Sect1" text:name="Раздел15">
            <text:p text:style-name="P3"><text:bookmark text:name="bkimg_cr12"/> 12) <text:span text:style-name="T1">профессиональное образование</text:span>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section>
        </text:section>
        <text:section text:style-name="Sect1" text:name="pl55">
          <text:p text:style-name="P8"/>
          <text:section text:style-name="Sect1" text:name="Раздел16">
            <text:p text:style-name="P3"><text:bookmark text:name="bkimg_cr13"/> 13) <text:span text:style-name="T1">профессиональное обучение</text:span>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section>
        </text:section>
        <text:section text:style-name="Sect1" text:name="pl56">
          <text:p text:style-name="P8"/>
          <text:section text:style-name="Sect1" text:name="Раздел17">
            <text:p text:style-name="P3"><text:bookmark text:name="bkimg_cr14"/> 14) <text:span text:style-name="T1">дополнительное образование</text:span>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section>
        </text:section>
        <text:section text:style-name="Sect1" text:name="pl57">
          <text:p text:style-name="P8"/>
          <text:section text:style-name="Sect1" text:name="Раздел18">
            <text:p text:style-name="P3"><text:bookmark text:name="bkimg_cr15"/> 15) <text:span text:style-name="T1">обучающийся</text:span> - физическое лицо, осваивающее образовательную программу;</text:p>
          </text:section>
        </text:section>
        <text:section text:style-name="Sect1" text:name="pl58">
          <text:p text:style-name="P8"/>
          <text:section text:style-name="Sect1" text:name="Раздел19">
            <text:p text:style-name="P3"><text:bookmark text:name="bkimg_cr16"/> 16)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section>
        </text:section>
        <text:section text:style-name="Sect1" text:name="pl59">
          <text:p text:style-name="P8"/>
          <text:section text:style-name="Sect1" text:name="Раздел20">
            <text:p text:style-name="P3"><text:bookmark text:name="bkimg_cr17"/> 17)<text:span text:style-name="T1"> образовательная деятельность</text:span> - деятельность по реализации образовательных программ;</text:p>
          </text:section>
        </text:section>
        <text:section text:style-name="Sect1" text:name="pl60">
          <text:section text:style-name="Sect1" text:name="Раздел21">
            <text:p text:style-name="P3"><text:soft-page-break/>18)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section>
        </text:section>
        <text:section text:style-name="Sect1" text:name="pl61">
          <text:p text:style-name="P8"/>
          <text:section text:style-name="Sect1" text:name="Раздел22">
            <text:p text:style-name="P3"><text:bookmark text:name="bkimg_cr19"/> 19) <text:span text:style-name="T1">организация, осуществляющая обучение</text:span>,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section>
        </text:section>
        <text:section text:style-name="Sect1" text:name="pl62">
          <text:p text:style-name="P8"/>
          <text:section text:style-name="Sect1" text:name="Раздел23">
            <text:p text:style-name="P3"><text:bookmark text:name="bkimg_cr20"/> 20) <text:span text:style-name="T1">организации, осуществляющие образовательную деятельность</text:span>,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section>
        </text:section>
        <text:section text:style-name="Sect1" text:name="pl63">
          <text:p text:style-name="P8"/>
          <text:section text:style-name="Sect1" text:name="Раздел24">
            <text:p text:style-name="P3"><text:bookmark text:name="bkimg_cr21"/> 21) <text:span text:style-name="T1">педагогический работник</text:span>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section>
        </text:section>
        <text:section text:style-name="Sect1" text:name="pl64">
          <text:p text:style-name="P8"/>
          <text:section text:style-name="Sect1" text:name="Раздел25">
            <text:p text:style-name="P3"><text:bookmark text:name="bkimg_cr22"/> 22) <text:span text:style-name="T1">учебный план </text:span>-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section>
        </text:section>
        <text:section text:style-name="Sect1" text:name="pl65">
          <text:p text:style-name="P8"/>
          <text:section text:style-name="Sect1" text:name="Раздел26">
            <text:p text:style-name="P3"><text:bookmark text:name="bkimg_cr23"/> 23) <text:span text:style-name="T1">индивидуальный учебный план</text:span>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section>
        </text:section>
        <text:section text:style-name="Sect1" text:name="pl66">
          <text:p text:style-name="P8"/>
          <text:section text:style-name="Sect1" text:name="Раздел27">
            <text:p text:style-name="P3"><text:bookmark text:name="bkimg_cr24"/> 24) <text:span text:style-name="T1">практика </text:span>-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text:p>
          </text:section>
        </text:section>
        <text:section text:style-name="Sect1" text:name="pl67">
          <text:p text:style-name="P8">25) <text:span text:style-name="T1">направленность (профиль) образования </text:span>-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section>
        <text:section text:style-name="Sect1" text:name="pl68">
          <text:p text:style-name="P8"/>
          <text:section text:style-name="Sect1" text:name="Раздел28">
            <text:p text:style-name="P3"><text:bookmark text:name="bkimg_cr25"/> 26) <text:span text:style-name="T1">средства обучения и воспитания </text:span>-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section>
        </text:section>
        <text:section text:style-name="Sect1" text:name="pl69">
          <text:p text:style-name="P8"/>
          <text:section text:style-name="Sect1" text:name="Раздел29">
            <text:p text:style-name="P3"><text:bookmark text:name="bkimg_cr26"/> 27)<text:span text:style-name="T1"> инклюзивное образование </text:span>-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section>
        </text:section>
        <text:section text:style-name="Sect1" text:name="pl70">
          <text:p text:style-name="P8"/>
          <text:section text:style-name="Sect1" text:name="Раздел30">
            <text:p text:style-name="P3"><text:bookmark text:name="bkimg_cr27"/> 28)<text:span text:style-name="T1"> адаптированная образовательная программа </text:span>-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text:soft-page-break/>указанных лиц;</text:p>
          </text:section>
        </text:section>
        <text:section text:style-name="Sect1" text:name="pl71">
          <text:p text:style-name="P8"/>
          <text:section text:style-name="Sect1" text:name="Раздел31">
            <text:p text:style-name="P3"><text:bookmark text:name="bkimg_cr28"/> 29)<text:span text:style-name="T1"> качество образования </text:span>-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section>
        </text:section>
        <text:section text:style-name="Sect1" text:name="pl72">
          <text:p text:style-name="P8">30) <text:span text:style-name="T1">отношения в сфере образования </text:span>-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section>
        <text:section text:style-name="Sect1" text:name="pl73">
          <text:p text:style-name="P8"/>
          <text:section text:style-name="Sect1" text:name="Раздел32">
            <text:p text:style-name="P3"><text:bookmark text:name="bkimg_cr29"/> 31) <text:span text:style-name="T1">участники образовательных отношений </text:span>-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section>
        </text:section>
        <text:section text:style-name="Sect1" text:name="pl74">
          <text:p text:style-name="P8">32) <text:span text:style-name="T1">участники отношений в сфере образования </text:span>-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section>
        <text:section text:style-name="Sect1" text:name="pl75">
          <text:p text:style-name="P8"/>
          <text:section text:style-name="Sect1" text:name="Раздел33">
            <text:p text:style-name="P3"><text:bookmark text:name="bkimg_cr30"/> 33)<text:span text:style-name="T1"> конфликт интересов педагогического работника </text:span>-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section>
        </text:section>
        <text:section text:style-name="Sect1" text:name="pl76">
          <text:p text:style-name="P8"/>
          <text:section text:style-name="Sect1" text:name="Раздел34">
            <text:p text:style-name="P3"><text:bookmark text:name="bkimg_cr31"/> 34)<text:span text:style-name="T1"> присмотр и уход за детьми</text:span> - комплекс мер по организации питания и хозяйственно-бытового обслуживания детей, обеспечению соблюдения ими личной гигиены и режима дня.</text:p>
          </text:section>
        </text:section>
        <text:section text:style-name="Sect1" text:name="pl77">
          <text:p text:style-name="P8"><text:line-break/></text:p>
        </text:section>
        <text:section text:style-name="Sect1" text:name="pl78">
          <text:section text:style-name="Sect1" text:name="Раздел35">
            <text:p text:style-name="P4">Статья 3. Основные принципы государственной политики и правового регулирования отношений в сфере образования</text:p>
          </text:section>
        </text:section>
        <text:section text:style-name="Sect1" text:name="pl79">
          <text:p text:style-name="P8">1. Государственная политика и правовое регулирование отношений в сфере образования основываются на следующих принципах:</text:p>
        </text:section>
        <text:section text:style-name="Sect1" text:name="pl81">
          <text:p text:style-name="P8"/>
          <text:section text:style-name="Sect1" text:name="Раздел37">
            <text:p text:style-name="P3"><text:bookmark text:name="bkimg_cr33"/> 1) признание приоритетности образования;</text:p>
          </text:section>
        </text:section>
        <text:section text:style-name="Sect1" text:name="pl82">
          <text:section text:style-name="Sect1" text:name="Раздел38">
            <text:p text:style-name="P3">2) обеспечение права каждого человека на образование, недопустимость дискриминации в сфере образования;</text:p>
          </text:section>
        </text:section>
        <text:section text:style-name="Sect1" text:name="pl83">
          <text:section text:style-name="Sect1" text:name="Раздел39">
            <text:p text:style-name="P3">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section>
        </text:section>
        <text:section text:style-name="Sect1" text:name="pl84">
          <text:section text:style-name="Sect1" text:name="Раздел40">
            <text:p text:style-name="P3">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section>
        </text:section>
        <text:section text:style-name="Sect1" text:name="pl85">
          <text:section text:style-name="Sect1" text:name="Раздел41">
            <text:list xml:id="list7586771871778350064" text:style-name="L1">
              <text:list-item>
                <text:p text:style-name="P7">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p>
                <text:p text:style-name="P7"><text:soft-page-break/>6) светский характер образования в государственных, муниципальных организациях, осуществляющих образовательную деятельность;</text:p>
              </text:list-item>
            </text:list>
          </text:section>
        </text:section>
        <text:section text:style-name="Sect1" text:name="pl87">
          <text:section text:style-name="Sect1" text:name="Раздел43">
            <text:p text:style-name="P3">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section>
        </text:section>
        <text:section text:style-name="Sect1" text:name="pl88">
          <text:section text:style-name="Sect1" text:name="Раздел44">
            <text:p text:style-name="P3">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section>
        </text:section>
        <text:section text:style-name="Sect1" text:name="pl89">
          <text:section text:style-name="Sect1" text:name="Раздел45">
            <text:p text:style-name="P3">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section>
        </text:section>
        <text:section text:style-name="Sect1" text:name="pl90">
          <text:section text:style-name="Sect1" text:name="Раздел46">
            <text:p text:style-name="P3">10) демократический характер управления образованием, обеспечение прав педагогических работников, обучающихся, родителей <text:bookmark text:name="r1"/><text:span text:style-name="Q">(законных представителей)</text:span> несовершеннолетних обучающихся на участие в управлении образовательными организациями;</text:p>
          </text:section>
        </text:section>
        <text:section text:style-name="Sect1" text:name="pl91">
          <text:p text:style-name="P8">11) недопустимость ограничения или устранения конкуренции в сфере образования;</text:p>
        </text:section>
        <text:section text:style-name="Sect1" text:name="pl92">
          <text:section text:style-name="Sect1" text:name="Раздел47">
            <text:p text:style-name="P3">12) сочетание государственного и договорного регулирования отношений в сфере образования.</text:p>
          </text:section>
        </text:section>
        <text:section text:style-name="Sect1" text:name="pl93">
          <text:p text:style-name="P8"/>
          <text:section text:style-name="Sect1" text:name="Раздел48">
            <text:p text:style-name="P3"><text:bookmark text:name="bkimg_cr44"/> 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сеть "Интернет").</text:p>
          </text:section>
        </text:section>
        <text:section text:style-name="Sect1" text:name="pl94">
          <text:p text:style-name="P8"><text:line-break/><text:span text:style-name="T1">Статья 4. Правовое регулирование отношений в сфере образования</text:span></text:p>
        </text:section>
        <text:section text:style-name="Sect1" text:name="pl96">
          <text:p text:style-name="P8"><text:line-break/>1. Отношения в сфере образования регулируются <text:bookmark text:name="r2"/><text:span text:style-name="Q">Конституцией</text:span>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далее - законодательство об образовании).</text:p>
        </text:section>
        <text:section text:style-name="Sect1" text:name="pl98">
          <text:p text:style-name="P8"/>
          <text:section text:style-name="Sect1" text:name="Раздел51">
            <text:p text:style-name="P3">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section>
        </text:section>
        <text:section text:style-name="Sect1" text:name="pl99">
          <text:p text:style-name="P8"/>
          <text:section text:style-name="Sect1" text:name="Раздел52">
            <text:p text:style-name="P3"><text:bookmark text:name="bkimg_cr47"/> 3. Основными задачами правового регулирования отношений в сфере образования являются:</text:p>
          </text:section>
        </text:section>
        <text:section text:style-name="Sect1" text:name="pl100">
          <text:p text:style-name="P8">1) обеспечение и защита конституционного права граждан Российской Федерации на образование;</text:p>
        </text:section>
        <text:section text:style-name="Sect1" text:name="pl101">
          <text:p text:style-name="P8">2) создание правовых, экономических и финансовых условий для свободного функционирования и развития системы образования Российской Федерации;</text:p>
        </text:section>
        <text:section text:style-name="Sect1" text:name="pl102">
          <text:p text:style-name="P8">3) создание правовых гарантий для согласования интересов участников отношений в сфере образования;</text:p>
        </text:section>
        <text:section text:style-name="Sect1" text:name="pl103">
          <text:p text:style-name="P8">4) определение правового положения участников отношений в сфере образования;</text:p>
        </text:section>
        <text:section text:style-name="Sect1" text:name="pl104">
          <text:section text:style-name="Sect1" text:name="Раздел53">
            <text:p text:style-name="P3">5) создание условий для получения образования в Российской Федерации иностранными гражданами и лицами без гражданства;</text:p>
          </text:section>
        </text:section>
        <text:section text:style-name="Sect1" text:name="pl105">
          <text:p text:style-name="P8"/>
          <text:section text:style-name="Sect1" text:name="Раздел54">
            <text:p text:style-name="P3"><text:bookmark text:name="bkimg_cr49"/><text:soft-page-break/> 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section>
        </text:section>
        <text:section text:style-name="Sect1" text:name="pl106">
          <text:p text:style-name="P8"/>
          <text:section text:style-name="Sect1" text:name="Раздел55">
            <text:p text:style-name="P3"><text:bookmark text:name="bkimg_cr50"/> 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section>
        </text:section>
        <text:section text:style-name="Sect1" text:name="pl107">
          <text:p text:style-name="P8"/>
          <text:section text:style-name="Sect1" text:name="Раздел56">
            <text:p text:style-name="P3"><text:bookmark text:name="bkimg_cr51"/> 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section>
        </text:section>
        <text:section text:style-name="Sect1" text:name="pl108">
          <text:p text:style-name="P8"/>
          <text:section text:style-name="Sect1" text:name="Раздел57">
            <text:p text:style-name="P3"><text:bookmark text:name="bkimg_cr52"/> 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section>
        </text:section>
        <text:section text:style-name="Sect1" text:name="pl109">
          <text:p text:style-name="P8"/>
          <text:section text:style-name="Sect1" text:name="Раздел58">
            <text:p text:style-name="P3"><text:bookmark text:name="bkimg_cr53"/> 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section>
        </text:section>
        <text:section text:style-name="Sect1" text:name="pl110">
          <text:p text:style-name="P8"/>
          <text:section text:style-name="Sect1" text:name="Раздел59">
            <text:p text:style-name="P3"><text:bookmark text:name="bkimg_cr54"/> 8. Законодательство об образовании в отношении Московского государственного университета имени М.В. Ломоносова, Санкт-Петербургского государственного университета, а также организаций, расположенных на территории инновационного центра "Сколково", на территориях опережающего социально-экономического развития и осуществляющих образовательную деятельность, применяется с учетом особенностей, установленных специальными федеральными <text:bookmark text:name="mr"/><text:span text:style-name="Q">законами</text:span>.</text:p>
          </text:section>
        </text:section>
        <text:section text:style-name="Sect1" text:name="pl111">
          <text:p text:style-name="P3">(в ред. Федерального <text:bookmark text:name="r3"/><text:span text:style-name="Q">закона</text:span> от 31.12.2014 N 519-ФЗ)</text:p>
        </text:section>
        <text:section text:style-name="Sect1" text:name="pl112">
          <text:p text:style-name="P3">(см. текст в предыдущей <text:bookmark text:name="r4"/><text:span text:style-name="Q">редакции</text:span>)</text:p>
        </text:section>
        <text:section text:style-name="Sect1" text:name="pl113">
          <text:p text:style-name="P8"/>
          <text:section text:style-name="Sect1" text:name="Раздел60">
            <text:p text:style-name="P3"><text:bookmark text:name="bkimg_cr55"/> 9. На граждан, проходящих федеральную государственную службу на должностях педагогических и научно-педагогических работников, а также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 <text:bookmark text:name="r5"/><text:span text:style-name="Q">законами</text:span> и иными нормативными правовыми актами Российской Федерации о государственной службе.</text:p>
          </text:section>
        </text:section>
        <text:section text:style-name="Sect1" text:name="pl114">
          <text:p text:style-name="P8"><text:line-break/><text:span text:style-name="T1">Статья 5. Право на образование. Государственные гарантии реализации права на образование в Российской Федерации</text:span></text:p>
        </text:section>
        <text:section text:style-name="Sect1" text:name="pl116">
          <text:p text:style-name="P8"><text:line-break/>1. В Российской Федерации гарантируется право каждого человека на образование.</text:p>
        </text:section>
        <text:section text:style-name="Sect1" text:name="pl118">
          <text:section text:style-name="Sect1" text:name="Раздел63">
            <text:p text:style-name="P3">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section>
        </text:section>
        <text:section text:style-name="Sect1" text:name="pl119">
          <text:section text:style-name="Sect1" text:name="Раздел64">
            <text:p text:style-name="P3">3. В Российской Федерации гарантируются общедоступность и бесплатность в соответствии с федеральными государственными образовательными <text:bookmark text:name="r6"/><text:span text:style-name="Q">стандартами</text:span> дошкольного, начального общего, основного общего и среднего общего образования, среднего профессионального <text:soft-page-break/>образования, а также на конкурсной основе бесплатность высшего образования, если образование данного уровня гражданин получает впервые.</text:p>
          </text:section>
        </text:section>
        <text:section text:style-name="Sect1" text:name="pl120">
          <text:section text:style-name="Sect1" text:name="Раздел65">
            <text:p text:style-name="P3">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section>
        </text:section>
        <text:section text:style-name="Sect1" text:name="pl121">
          <text:section text:style-name="Sect1" text:name="Раздел66">
            <text:p text:style-name="P3">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section>
        </text:section>
        <text:section text:style-name="Sect1" text:name="pl122">
          <text:section text:style-name="Sect1" text:name="Раздел67">
            <text:p text:style-name="P3"><text:s text:c="9"/>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section>
        </text:section>
        <text:section text:style-name="Sect1" text:name="pl123">
          <text:p text:style-name="P8">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section>
        <text:section text:style-name="Sect1" text:name="pl124">
          <text:section text:style-name="Sect1" text:name="Раздел68">
            <text:p text:style-name="P3"><text:s text:c="11"/>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p>
          </text:section>
        </text:section>
        <text:section text:style-name="Sect1" text:name="pl125">
          <text:p text:style-name="P8"><text:line-break/><text:span text:style-name="T1">Статья 6. Полномочия федеральных органов государственной власти в сфере образования</text:span></text:p>
        </text:section>
        <text:section text:style-name="Sect1" text:name="pl127">
          <text:p text:style-name="P8"><text:line-break/>1. К полномочиям федеральных органов государственной власти в сфере образования относятся:</text:p>
        </text:section>
        <text:section text:style-name="Sect1" text:name="pl129">
          <text:section text:style-name="Sect1" text:name="Раздел71">
            <text:p text:style-name="P3">1) разработка и проведение единой государственной политики в сфере образования;</text:p>
          </text:section>
        </text:section>
        <text:section text:style-name="Sect1" text:name="pl130">
          <text:section text:style-name="Sect1" text:name="Раздел72">
            <text:p text:style-name="P3">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section>
        </text:section>
        <text:section text:style-name="Sect1" text:name="pl131">
          <text:p text:style-name="P8">3) организация предоставления дополнительного профессионального образования в федеральных государственных образовательных организациях;</text:p>
        </text:section>
        <text:section text:style-name="Sect1" text:name="pl132">
          <text:section text:style-name="Sect1" text:name="Раздел73">
            <text:p text:style-name="P3">4) разработка, утверждение и реализация государственных программ Российской Федерации, федеральных целевых программ, реализация международных программ в сфере образования;</text:p>
          </text:section>
        </text:section>
        <text:section text:style-name="Sect1" text:name="pl133">
          <text:section text:style-name="Sect1" text:name="Раздел74">
            <text:p text:style-name="P3">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section>
        </text:section>
        <text:section text:style-name="Sect1" text:name="pl134">
          <text:section text:style-name="Sect1" text:name="Раздел75">
            <text:p text:style-name="P3">6) утверждение федеральных государственных образовательных <text:bookmark text:name="r7"/><text:span text:style-name="Q">стандартов</text:span>, установление федеральных государственных требований;</text:p>
          </text:section>
        </text:section>
        <text:section text:style-name="Sect1" text:name="pl135">
          <text:section text:style-name="Sect1" text:name="Раздел76">
            <text:p text:style-name="P3">7) лицензирование образовательной деятельности:</text:p>
          </text:section>
        </text:section>
        <text:section text:style-name="Sect1" text:name="pl136">
          <text:section text:style-name="Sect1" text:name="Раздел77">
            <text:p text:style-name="P3">а) организаций, осуществляющих образовательную деятельность по образовательным программам высшего образования;</text:p>
          </text:section>
        </text:section>
        <text:section text:style-name="Sect1" text:name="pl137">
          <text:section text:style-name="Sect1" text:name="Раздел78">
            <text:p text:style-name="P3">б) федеральных государственных профессиональных образовательных организаций, реализующих образовательные программы среднего профессионального образования в сферах обороны, производства продукции по оборонному заказу, внутренних дел, <text:soft-page-break/>безопасности, ядерной энергетики, транспорта и связи, наукоемкого производства по специальностям, <text:bookmark text:name="r8"/><text:span text:style-name="Q">перечень</text:span> которых утверждается Правительством Российской Федерации;</text:p>
          </text:section>
        </text:section>
        <text:section text:style-name="Sect1" text:name="pl138">
          <text:p text:style-name="P8">в) российских образовательных организаций, расположенных за пределами территории Российской Федерации, образовательных организаций,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section>
        <text:section text:style-name="Sect1" text:name="pl139">
          <text:section text:style-name="Sect1" text:name="Раздел79">
            <text:p text:style-name="P3">г) иностранных образовательных организаций, осуществляющих образовательную деятельность по месту нахождения филиала на территории Российской Федерации;</text:p>
          </text:section>
        </text:section>
        <text:section text:style-name="Sect1" text:name="pl140">
          <text:section text:style-name="Sect1" text:name="Раздел80">
            <text:p text:style-name="P3">8) государственная аккредитация образовательной деятельности организаций, осуществляющих образовательную деятельность и указанных в <text:bookmark text:name="r9"/><text:span text:style-name="Q">пункте 7</text:span> настоящей части, а также иностранных образовательных организаций, осуществляющих образовательную деятельность за пределами территории Российской Федерации;</text:p>
          </text:section>
        </text:section>
        <text:section text:style-name="Sect1" text:name="pl141">
          <text:p text:style-name="P8">9) государственный контроль (надзор) в сфере образования за деятельностью организаций, указанных в <text:bookmark text:name="r10"/><text:span text:style-name="Q">пункте 7</text:span> настоящей части, а также органов исполнительной власти субъектов Российской Федерации, осуществляющих государственное управление в сфере образования;</text:p>
        </text:section>
        <text:section text:style-name="Sect1" text:name="pl142">
          <text:p text:style-name="P8">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p>
        </text:section>
        <text:section text:style-name="Sect1" text:name="pl143">
          <text:section text:style-name="Sect1" text:name="Раздел81">
            <text:p text:style-name="P3">11) установление и присвоение государственных наград, почетных званий, ведомственных наград и званий работникам системы образования;</text:p>
          </text:section>
        </text:section>
        <text:section text:style-name="Sect1" text:name="pl144">
          <text:p text:style-name="P8">12) разработка прогнозов подготовки кадров, требований к подготовке кадров на основе прогноза потребностей рынка труда;</text:p>
        </text:section>
        <text:section text:style-name="Sect1" text:name="pl145">
          <text:section text:style-name="Sect1" text:name="Раздел82">
            <text:p text:style-name="P3">13) обеспечение осуществления мониторинга в системе образования на федеральном уровне;</text:p>
          </text:section>
        </text:section>
        <text:section text:style-name="Sect1" text:name="pl146">
          <text:p text:style-name="P8">13.1) создание условий для организации проведения независимой оценки качества образовательной деятельности организаций, осуществляющих образовательную деятельность;</text:p>
        </text:section>
        <text:section text:style-name="Sect1" text:name="pl147">
          <text:p text:style-name="P3">(п. 13.1 введен Федеральным <text:bookmark text:name="r11"/><text:span text:style-name="Q">законом</text:span> от 21.07.2014 N 256-ФЗ)</text:p>
        </text:section>
        <text:section text:style-name="Sect1" text:name="pl148">
          <text:section text:style-name="Sect1" text:name="Раздел83">
            <text:p text:style-name="P3"><text:s text:c="8"/>14) осуществление иных полномочий в сфере образования, установленных в соответствии с настоящим Федеральным законом.</text:p>
          </text:section>
        </text:section>
        <text:section text:style-name="Sect1" text:name="pl149">
          <text:section text:style-name="Sect1" text:name="Раздел84">
            <text:p text:style-name="P3">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text:p>
          </text:section>
        </text:section>
        <text:section text:style-name="Sect1" text:name="pl150">
          <text:p text:style-name="P8"><text:span text:style-name="T1"/></text:p>
          <text:p text:style-name="P8"><text:span text:style-name="T1">Статья 7. Полномочия Российской Федерации в сфере образования, переданные для осуществления органам государственной власти субъектов Российской Федерации</text:span></text:p>
        </text:section>
        <text:section text:style-name="Sect1" text:name="pl152">
          <text:p text:style-name="P8">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section>
        <text:section text:style-name="Sect1" text:name="pl154">
          <text:section text:style-name="Sect1" text:name="Раздел87">
            <text:p text:style-name="P3">1) государственный контроль (надзор) в сфере образования за деятельностью организаций, осуществляющих образовательную деятельность на территории субъекта Российской Федерации (за исключением организаций, указанных в <text:bookmark text:name="r12"/><text:span text:style-name="Q">пункте 7 части 1 статьи 6</text:span> настоящего Федерального закона), а также органов местного самоуправления, осуществляющих управление в сфере образования на соответствующей территории;</text:p>
          </text:section>
        </text:section>
        <text:section text:style-name="Sect1" text:name="pl155">
          <text:p text:style-name="P8"/>
          <text:section text:style-name="Sect1" text:name="Раздел88">
            <text:p text:style-name="P3">2) лицензирование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text:bookmark text:name="r13"/><text:span text:style-name="Q">пункте 7 части 1 статьи 6</text:span> настоящего Федерального закона);</text:p>
          </text:section>
        </text:section>
        <text:section text:style-name="Sect1" text:name="pl156">
          <text:section text:style-name="Sect1" text:name="Раздел89">
            <text:p text:style-name="P3">3) государственная аккредитация образовательной деятельности организаций, <text:soft-page-break/>осуществляющих образовательную деятельность на территории субъекта Российской Федерации (за исключением организаций, указанных в <text:bookmark text:name="r14"/><text:span text:style-name="Q">пункте 7 части 1 статьи 6</text:span> настоящего Федерального закона);</text:p>
          </text:section>
        </text:section>
        <text:section text:style-name="Sect1" text:name="pl157">
          <text:p text:style-name="P8">4) подтверждение документов об образовании и (или) о квалификации.</text:p>
        </text:section>
        <text:section text:style-name="Sect1" text:name="pl158">
          <text:p text:style-name="P8"/>
          <text:section text:style-name="Sect1" text:name="Раздел90">
            <text:p text:style-name="P3"><text:bookmark text:name="bkimg_cr82"/> 2. Финансовое обеспечение осуществления переданных полномочий, за исключением полномочий, указанных в <text:bookmark text:name="r16"/><text:span text:style-name="Q">части 10</text:span> настоящей статьи, осуществляется за счет субвенций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text:bookmark text:name="r15"/><text:span text:style-name="Q">кодексом</text:span> Российской Федерации.</text:p>
          </text:section>
        </text:section>
        <text:section text:style-name="Sect1" text:name="pl159">
          <text:p text:style-name="P8"/>
          <text:section text:style-name="Sect1" text:name="Раздел91">
            <text:p text:style-name="P3"><text:bookmark text:name="bkimg_cr83"/> 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text:bookmark text:name="r17"/><text:span text:style-name="Q">методики</text:span>, утвержденной Правительством Российской Федерации, исходя из:</text:p>
          </text:section>
        </text:section>
        <text:section text:style-name="Sect1" text:name="pl160">
          <text:section text:style-name="Sect1" text:name="Раздел92">
            <text:p text:style-name="P3"><text:s text:c="10"/>1) количества муниципальных районов и городских округов на территории субъекта Российской Федерации, внутригородских муниципальных образований городов федерального значения Москвы, Санкт-Петербурга и Севастополя;</text:p>
          </text:section>
        </text:section>
        <text:section text:style-name="Sect1" text:name="pl161">
          <text:p text:style-name="P3">(в ред. Федерального <text:bookmark text:name="r18"/><text:span text:style-name="Q">закона</text:span> от 05.05.2014 N 84-ФЗ)</text:p>
        </text:section>
        <text:section text:style-name="Sect1" text:name="pl162">
          <text:p text:style-name="P3">(см. текст в предыдущей <text:bookmark text:name="r19"/><text:span text:style-name="Q">редакции</text:span>)</text:p>
        </text:section>
        <text:section text:style-name="Sect1" text:name="pl163">
          <text:p text:style-name="P8">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section>
        <text:section text:style-name="Sect1" text:name="pl164">
          <text:p text:style-name="P8"/>
          <text:section text:style-name="Sect1" text:name="Раздел93">
            <text:p text:style-name="P3"><text:bookmark text:name="bkimg_cr85"/> 4. Средства на осуществление переданных полномочий носят целевой характер и не могут быть использованы на другие цели.</text:p>
          </text:section>
        </text:section>
        <text:section text:style-name="Sect1" text:name="pl165">
          <text:p text:style-name="P8"/>
          <text:section text:style-name="Sect1" text:name="Раздел94">
            <text:p text:style-name="P3"><text:bookmark text:name="bkimg_cr86"/> 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 <text:bookmark text:name="r20"/><text:span text:style-name="Q">законодательством</text:span> Российской Федерации.</text:p>
          </text:section>
        </text:section>
        <text:section text:style-name="Sect1" text:name="pl166">
          <text:p text:style-name="P8"/>
          <text:section text:style-name="Sect1" text:name="Раздел95">
            <text:p text:style-name="P3"><text:bookmark text:name="bkimg_cr87"/> 6.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text:p>
          </text:section>
        </text:section>
        <text:section text:style-name="Sect1" text:name="pl167">
          <text:section text:style-name="Sect1" text:name="Раздел96">
            <text:p text:style-name="P3"><text:s text:c="9"/>1) принимает нормативные правовые акты по вопросам осуществления переданных полномочий, в том числе административные <text:bookmark text:name="mr1"/><text:span text:style-name="Q">регламенты</text:span> предоставления государственных услуг и исполнения государственных функций в сфере переданных полномочий, а также вправе устанавливать целевые прогнозные показатели осуществления переданных полномочий;</text:p>
          </text:section>
        </text:section>
        <text:section text:style-name="Sect1" text:name="pl168">
          <text:p text:style-name="P8">2) осуществляет согласование назначения на должность руководителей органов исполнительной власти субъекта Российской Федерации, осуществляющих переданные полномочия;</text:p>
        </text:section>
        <text:section text:style-name="Sect1" text:name="pl169">
          <text:p text:style-name="P8">3) по представлению федерального органа исполнительной власти, осуществляющего функции по контролю и надзору в сфере образования,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section>
        <text:section text:style-name="Sect1" text:name="pl170">
          <text:p text:style-name="P8"><text:soft-page-break/>4) по результатам ежегодного доклада об осуществлении органами государственной власти субъектов Российской Федерации переданных полномочий подготавливает предложения о совершенствовании законодательства об образовании.</text:p>
        </text:section>
        <text:section text:style-name="Sect1" text:name="pl171">
          <text:p text:style-name="P8"/>
          <text:section text:style-name="Sect1" text:name="Раздел97">
            <text:p text:style-name="P3"><text:bookmark text:name="bkimg_cr89"/> 7. Федеральный <text:bookmark text:name="r21"/><text:span text:style-name="Q">орган</text:span> исполнительной власти, осуществляющий функции по контролю и надзору в сфере образования:</text:p>
          </text:section>
        </text:section>
        <text:section text:style-name="Sect1" text:name="pl172">
          <text:section text:style-name="Sect1" text:name="Раздел98">
            <text:p text:style-name="P3"><text:s text:c="9"/>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section>
        </text:section>
        <text:section text:style-name="Sect1" text:name="pl173">
          <text:section text:style-name="Sect1" text:name="Раздел99">
            <text:p text:style-name="P3"><text:bookmark text:name="bkimg_cr91"/><text:s text:c="10"/>2)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соответствующих органов государственной власти субъектов Российской Федерации, а также указанных в <text:bookmark text:name="r22"/><text:span text:style-name="Q">пункте 1 части 1</text:span> настоящей статьи организаций, осуществляющих образовательную деятельность, и обладает правом выдачи обязательных для исполнения предписаний об устранении выявленных нарушений, направления предложений об отстранении от должности должностных лиц органов исполнительной власти субъектов Российской Федерации, осуществляющих переданные полномочия, за неисполнение или ненадлежащее исполнение указанных полномочий;</text:p>
          </text:section>
        </text:section>
        <text:section text:style-name="Sect1" text:name="pl174">
          <text:section text:style-name="Sect1" text:name="Раздел100">
            <text:p text:style-name="P3"><text:s text:c="12"/>3) осуществляет согласование структуры органов исполнительной власти субъектов Российской Федерации, осуществляющих переданные полномочия;</text:p>
          </text:section>
        </text:section>
        <text:section text:style-name="Sect1" text:name="pl175">
          <text:section text:style-name="Sect1" text:name="Раздел101">
            <text:p text:style-name="P3"><text:s text:c="12"/>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p>
          </text:section>
        </text:section>
        <text:section text:style-name="Sect1" text:name="pl176">
          <text:section text:style-name="Sect1" text:name="Раздел102">
            <text:p text:style-name="P3"><text:s text:c="11"/>5) устанавливает требования к содержанию и формам отчетности, а также порядок представления отчетности об осуществлении переданных полномочий;</text:p>
          </text:section>
        </text:section>
        <text:section text:style-name="Sect1" text:name="pl177">
          <text:p text:style-name="P8">6) анализирует причины выявленных нарушений при осуществлении переданных полномочий, принимает меры по устранению выявленных нарушений;</text:p>
        </text:section>
        <text:section text:style-name="Sect1" text:name="pl178">
          <text:p text:style-name="P8">7) предст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ежегодный доклад об осуществлении органами государственной власти субъектов Российской Федерации переданных полномочий.</text:p>
        </text:section>
        <text:section text:style-name="Sect1" text:name="pl179">
          <text:section text:style-name="Sect1" text:name="Раздел103">
            <text:p text:style-name="P3">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section>
        </text:section>
        <text:section text:style-name="Sect1" text:name="pl180">
          <text:p text:style-name="P8">1) назначает на должность руководителей органов исполнительной власти субъекта Российской Федерации, осуществляющих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81">
          <text:p text:style-name="P8">2) утверждает по согласованию с федеральным органом исполнительной власти, осуществляющим функции по контролю и надзору в сфере образования, структуру органов исполнительной власти субъекта Российской Федерации, осуществляющих переданные полномочия;</text:p>
        </text:section>
        <text:section text:style-name="Sect1" text:name="pl182">
          <text:p text:style-name="P8">3) организует деятельность по осуществлению переданных полномочий в соответствии с законодательством об образовании;</text:p>
        </text:section>
        <text:section text:style-name="Sect1" text:name="pl183">
          <text:section text:style-name="Sect1" text:name="Раздел104">
            <text:p text:style-name="P3"><text:s text:c="9"/>4) обеспечивает предоставление в федеральный орган исполнительной власти, осуществляющий функции по контролю и надзору в сфере образования:</text:p>
          </text:section>
        </text:section>
        <text:section text:style-name="Sect1" text:name="pl184">
          <text:section text:style-name="Sect1" text:name="Раздел105">
            <text:p text:style-name="P3"><text:s text:c="10"/>а) ежеквартального отчета о расходовании предоставленных субвенций, о достижении целевых прогнозных показателей;</text:p>
          </text:section>
        </text:section>
        <text:section text:style-name="Sect1" text:name="pl185">
          <text:p text:style-name="P8">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section>
        <text:section text:style-name="Sect1" text:name="pl186">
          <text:p text:style-name="P8">в) информации (в том числе баз данных), необходимой для формирования и ведения <text:soft-page-break/>федеральных баз данных по вопросам контроля и надзора в сфере образования;</text:p>
        </text:section>
        <text:section text:style-name="Sect1" text:name="pl187">
          <text:section text:style-name="Sect1" text:name="Раздел106">
            <text:p text:style-name="P3"><text:s text:c="9"/>5) имеет право до принятия нормативных правовых актов, указанных в <text:bookmark text:name="r23"/><text:span text:style-name="Q">пункте 1 части 6</text:span> настоящей статьи, утверждать административные регламенты предоставления государственных услуг и исполнения государственных функций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section>
        </text:section>
        <text:section text:style-name="Sect1" text:name="pl188">
          <text:p text:style-name="P8"/>
          <text:section text:style-name="Sect1" text:name="Раздел107">
            <text:p text:style-name="P3"><text:bookmark text:name="bkimg_cr99"/> 9. Контроль за расходованием средств на осуществление переданных полномочий осуществляется в пределах установленной компетенции федеральным <text:bookmark text:name="r25"/><text:span text:style-name="Q">органом</text:span> исполнительной власти, осуществляющим функции по контролю и надзору в финансово-бюджетной сфере, федеральным <text:bookmark text:name="r24"/><text:span text:style-name="Q">органом</text:span> исполнительной власти, осуществляющим функции по контролю и надзору в сфере образования, Счетной палатой Российской Федерации.</text:p>
          </text:section>
        </text:section>
        <text:section text:style-name="Sect1" text:name="pl189">
          <text:p text:style-name="P8"/>
          <text:section text:style-name="Sect1" text:name="Раздел108">
            <text:p text:style-name="P3"><text:bookmark text:name="bkimg_cr100"/> 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text:bookmark text:name="r26"/><text:span text:style-name="Q">кодексом</text:span> Российской Федерации.</text:p>
          </text:section>
        </text:section>
        <text:section text:style-name="Sect1" text:name="pl190">
          <text:p text:style-name="P8"><text:line-break/>С<text:span text:style-name="T1">татья 8. Полномочия органов государственной власти субъектов Российской Федерации в сфере образования</text:span></text:p>
        </text:section>
        <text:section text:style-name="Sect1" text:name="pl192">
          <text:p text:style-name="P8">1. К полномочиям органов государственной власти субъектов Российской Федерации в сфере образования относятся:</text:p>
        </text:section>
        <text:section text:style-name="Sect1" text:name="pl194">
          <text:section text:style-name="Sect1" text:name="Раздел111">
            <text:p text:style-name="P3"><text:s text:c="9"/>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section>
        </text:section>
        <text:section text:style-name="Sect1" text:name="pl195">
          <text:section text:style-name="Sect1" text:name="Раздел112">
            <text:p text:style-name="P3"><text:s text:c="9"/>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section>
        </text:section>
        <text:section text:style-name="Sect1" text:name="pl196">
          <text:section text:style-name="Sect1" text:name="Раздел113">
            <text:p text:style-name="P3"><text:s text:c="9"/>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section>
        </text:section>
        <text:section text:style-name="Sect1" text:name="pl197">
          <text:section text:style-name="Sect1" text:name="Раздел114">
            <text:p text:style-name="P3"><text:s text:c="10"/>4) организация предоставления общего образования в государственных образовательных организациях субъектов Российской Федерации;</text:p>
          </text:section>
        </text:section>
        <text:section text:style-name="Sect1" text:name="pl198">
          <text:section text:style-name="Sect1" text:name="Раздел115">
            <text:p text:style-name="P3"><text:s text:c="10"/>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section>
        </text:section>
        <text:section text:style-name="Sect1" text:name="pl199">
          <text:section text:style-name="Sect1" text:name="Раздел116">
            <text:p text:style-name="P3"><text:s text:c="10"/>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text:soft-page-break/>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text:bookmark text:name="r27"/><text:span text:style-name="Q">пункте 3</text:span> настоящей части;</text:p>
          </text:section>
        </text:section>
        <text:section text:style-name="Sect1" text:name="pl200">
          <text:p text:style-name="P8">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section>
        <text:section text:style-name="Sect1" text:name="pl201">
          <text:section text:style-name="Sect1" text:name="Раздел117">
            <text:p text:style-name="P3"><text:s text:c="9"/>8) организация предоставления дополнительного образования детей в государственных образовательных организациях субъектов Российской Федерации;</text:p>
          </text:section>
        </text:section>
        <text:section text:style-name="Sect1" text:name="pl202">
          <text:p text:style-name="P8">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section>
        <text:section text:style-name="Sect1" text:name="pl203">
          <text:section text:style-name="Sect1" text:name="Раздел118">
            <text:p text:style-name="P3"><text:s text:c="10"/>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text:bookmark text:name="mr2"/><text:span text:style-name="Q">перечнем</text:span>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section>
        </text:section>
        <text:section text:style-name="Sect1" text:name="pl204">
          <text:section text:style-name="Sect1" text:name="Раздел119">
            <text:p text:style-name="P3"><text:s text:c="11"/>11) обеспечение осуществления мониторинга в системе образования на уровне субъектов Российской Федерации;</text:p>
          </text:section>
        </text:section>
        <text:section text:style-name="Sect1" text:name="pl205">
          <text:section text:style-name="Sect1" text:name="Раздел120">
            <text:p text:style-name="P3"><text:s text:c="10"/>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section>
        </text:section>
        <text:section text:style-name="Sect1" text:name="pl206">
          <text:p text:style-name="P8">12.1) создание условий для организации проведения независимой оценки качества образовательной деятельности организаций, осуществляющих образовательную деятельность;</text:p>
        </text:section>
        <text:section text:style-name="Sect1" text:name="pl207">
          <text:p text:style-name="P3">(п. 12.1 введен Федеральным <text:bookmark text:name="r28"/><text:span text:style-name="Q">законом</text:span> от 21.07.2014 N 256-ФЗ)</text:p>
        </text:section>
        <text:section text:style-name="Sect1" text:name="pl208">
          <text:p text:style-name="P8">13) осуществление иных установленных настоящим Федеральным законом полномочий в сфере образования.</text:p>
        </text:section>
        <text:section text:style-name="Sect1" text:name="pl209">
          <text:p text:style-name="P8"/>
          <text:section text:style-name="Sect1" text:name="Раздел121">
            <text:p text:style-name="P3"><text:s/>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text:p>
          </text:section>
        </text:section>
        <text:section text:style-name="Sect1" text:name="pl210">
          <text:p text:style-name="P8"/>
          <text:section text:style-name="Sect1" text:name="Раздел122">
            <text:p text:style-name="P3"><text:bookmark text:name="bkimg_cr113"/> 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p>
          </text:section>
        </text:section>
        <text:section text:style-name="Sect1" text:name="pl211">
          <text:p text:style-name="P8"><text:line-break/><text:span text:style-name="T1">Статья 9. Полномочия органов местного самоуправления муниципальных районов и городских округов в сфере образования</text:span></text:p>
        </text:section>
      </text:section>
      <text:section text:style-name="Sect1" text:name="z1">
        <text:section text:style-name="Sect1" text:name="pl213">
          <text:p text:style-name="P8"><text:line-break/>1.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ятся:</text:p>
        </text:section>
        <text:section text:style-name="Sect1" text:name="pl215">
          <text:section text:style-name="Sect1" text:name="Раздел125">
            <text:p text:style-name="P3"><text:s text:c="7"/>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text:soft-page-break/>общеобразовательных программ в соответствии с федеральными государственными образовательными <text:bookmark text:name="r29"/><text:span text:style-name="Q">стандартами</text:span>);</text:p>
          </text:section>
        </text:section>
        <text:section text:style-name="Sect1" text:name="pl216">
          <text:section text:style-name="Sect1" text:name="Раздел126">
            <text:p text:style-name="P3"><text:s text:c="10"/>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section>
        </text:section>
        <text:section text:style-name="Sect1" text:name="pl217">
          <text:section text:style-name="Sect1" text:name="Раздел127">
            <text:p text:style-name="P3"><text:s text:c="12"/>3) создание условий для осуществления присмотра и ухода за детьми, содержания детей в муниципальных образовательных организациях;</text:p>
          </text:section>
        </text:section>
        <text:section text:style-name="Sect1" text:name="pl218">
          <text:section text:style-name="Sect1" text:name="Раздел128">
            <text:p text:style-name="P3"><text:s text:c="11"/>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section>
        </text:section>
        <text:section text:style-name="Sect1" text:name="pl219">
          <text:section text:style-name="Sect1" text:name="Раздел129">
            <text:p text:style-name="P3"><text:s text:c="10"/>5) обеспечение содержания зданий и сооружений муниципальных образовательных организаций, обустройство прилегающих к ним территорий;</text:p>
          </text:section>
        </text:section>
        <text:section text:style-name="Sect1" text:name="pl220">
          <text:section text:style-name="Sect1" text:name="Раздел130">
            <text:p text:style-name="P3"><text:s text:c="10"/>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городского округа;</text:p>
          </text:section>
        </text:section>
        <text:section text:style-name="Sect1" text:name="pl221">
          <text:p text:style-name="P8">7) осуществление иных установленных настоящим Федеральным законом полномочий в сфере образования.</text:p>
        </text:section>
        <text:section text:style-name="Sect1" text:name="pl222">
          <text:section text:style-name="Sect1" text:name="Раздел131">
            <text:p text:style-name="P3"/>
            <text:p text:style-name="P3">2. 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p>
          </text:section>
        </text:section>
        <text:section text:style-name="Sect1" text:name="pl223">
          <text:p text:style-name="P3">(в ред. Федерального <text:bookmark text:name="r30"/><text:span text:style-name="Q">закона</text:span> от 05.05.2014 N 84-ФЗ)</text:p>
        </text:section>
        <text:section text:style-name="Sect1" text:name="pl224">
          <text:p text:style-name="P3">(см. текст в предыдущей <text:bookmark text:name="r31"/><text:span text:style-name="Q">редакции</text:span>)</text:p>
        </text:section>
        <text:section text:style-name="Sect1" text:name="pl225">
          <text:p text:style-name="P8"/>
          <text:section text:style-name="Sect1" text:name="Раздел132">
            <text:p text:style-name="P3"><text:bookmark text:name="bkimg_cr122"/> 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section>
        </text:section>
        <text:section text:style-name="Sect1" text:name="pl226">
          <text:p text:style-name="P8"/>
          <text:section text:style-name="Sect1" text:name="Раздел133">
            <text:p text:style-name="P3">4. Органы местного самоуправления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section>
        </text:section>
        <text:section text:style-name="Sect1" text:name="pl227">
          <text:p text:style-name="P8"><text:line-break/> <text:s text:c="27"/><text:span text:style-name="T1">Глава 2. СИСТЕМА ОБРАЗОВАНИЯ</text:span></text:p>
        </text:section>
        <text:section text:style-name="Sect1" text:name="pl229">
          <text:p text:style-name="P8"><text:line-break/>Статья 10. Структура системы образования</text:p>
        </text:section>
        <text:section text:style-name="Sect1" text:name="pl231">
          <text:p text:style-name="P8">1. Система образования включает в себя:</text:p>
        </text:section>
        <text:section text:style-name="Sect1" text:name="pl233">
          <text:p text:style-name="P8">1) федеральные государственные образовательные <text:bookmark text:name="r32"/><text:span text:style-name="Q">стандарты</text:span> и федеральные государственные требования, образовательные стандарты, образовательные программы различных вида, уровня и (или) направленности;</text:p>
        </text:section>
        <text:section text:style-name="Sect1" text:name="pl234">
          <text:p text:style-name="P8">2) организации, осуществляющие образовательную деятельность, педагогических работников, обучающихся и родителей <text:bookmark text:name="r33"/><text:span text:style-name="Q">(законных представителей)</text:span> несовершеннолетних обучающихся;</text:p>
        </text:section>
        <text:section text:style-name="Sect1" text:name="pl235">
          <text:p text:style-name="P8">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text:soft-page-break/>созданные ими консультативные, совещательные и иные органы;</text:p>
        </text:section>
        <text:section text:style-name="Sect1" text:name="pl236">
          <text:p text:style-name="P8">4) организации, осуществляющие обеспечение образовательной деятельности, оценку качества образования;</text:p>
        </text:section>
        <text:section text:style-name="Sect1" text:name="pl237">
          <text:section text:style-name="Sect1" text:name="Раздел137">
            <text:p text:style-name="P3"><text:s text:c="11"/>5) объединения юридических лиц, работодателей и их объединений, общественные объединения, осуществляющие деятельность в сфере образования.</text:p>
          </text:section>
        </text:section>
        <text:section text:style-name="Sect1" text:name="pl238">
          <text:p text:style-name="P8"/>
          <text:section text:style-name="Sect1" text:name="Раздел138">
            <text:p text:style-name="P3">2. Образование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section>
        </text:section>
        <text:section text:style-name="Sect1" text:name="pl239">
          <text:p text:style-name="P8"/>
          <text:section text:style-name="Sect1" text:name="Раздел139">
            <text:p text:style-name="P3">3. Общее образование и профессиональное образование реализуются по уровням образования.</text:p>
          </text:section>
        </text:section>
        <text:section text:style-name="Sect1" text:name="pl240">
          <text:p text:style-name="P10"><text:bookmark text:name="pl240"/></text:p>
        </text:section>
        <text:section text:style-name="Sect1" text:name="pl241">
          <text:p text:style-name="P8">КонсультантПлюс: примечание.</text:p>
        </text:section>
        <text:section text:style-name="Sect1" text:name="pl242">
          <text:p text:style-name="P8">О соответствии образовательных и образовательно-квалификационных уровней в Республике Крым и городе федерального значения Севастополе см. <text:bookmark text:name="r34"/><text:span text:style-name="Q">ст. 2</text:span> Федерального закона от 05.05.2014 N 84-ФЗ.</text:p>
        </text:section>
        <text:section text:style-name="Sect1" text:name="pl243">
          <text:p text:style-name="P10"><text:bookmark text:name="pl243"/></text:p>
        </text:section>
        <text:section text:style-name="Sect1" text:name="pl244">
          <text:section text:style-name="Sect1" text:name="Раздел140">
            <text:p text:style-name="P3">4. В Российской Федерации устанавливаются следующие уровни общего образования:</text:p>
          </text:section>
        </text:section>
        <text:section text:style-name="Sect1" text:name="pl245">
          <text:section text:style-name="Sect1" text:name="Раздел141">
            <text:p text:style-name="P3"><text:s text:c="9"/>1) дошкольное образование;</text:p>
          </text:section>
        </text:section>
        <text:section text:style-name="Sect1" text:name="pl246">
          <text:p text:style-name="P8">2) начальное общее образование;</text:p>
        </text:section>
        <text:section text:style-name="Sect1" text:name="pl247">
          <text:section text:style-name="Sect1" text:name="Раздел142">
            <text:p text:style-name="P3"><text:s text:c="10"/>3) основное общее образование;</text:p>
          </text:section>
        </text:section>
        <text:section text:style-name="Sect1" text:name="pl248">
          <text:p text:style-name="P8">4) среднее общее образование.</text:p>
        </text:section>
        <text:section text:style-name="Sect1" text:name="pl249">
          <text:p text:style-name="P8"/>
          <text:section text:style-name="Sect1" text:name="Раздел143">
            <text:p text:style-name="P3"><text:bookmark text:name="bkimg_cr131"/> 5. В Российской Федерации устанавливаются следующие уровни профессионального образования:</text:p>
          </text:section>
        </text:section>
        <text:section text:style-name="Sect1" text:name="pl250">
          <text:section text:style-name="Sect1" text:name="Раздел144">
            <text:p text:style-name="P3">1) среднее профессиональное образование;</text:p>
          </text:section>
        </text:section>
        <text:section text:style-name="Sect1" text:name="pl251">
          <text:section text:style-name="Sect1" text:name="Раздел145">
            <text:p text:style-name="P3">2) высшее образование - бакалавриат;</text:p>
          </text:section>
        </text:section>
        <text:section text:style-name="Sect1" text:name="pl252">
          <text:section text:style-name="Sect1" text:name="Раздел146">
            <text:p text:style-name="P3">3) высшее образование - специалитет, магистратура;</text:p>
          </text:section>
        </text:section>
        <text:section text:style-name="Sect1" text:name="pl253">
          <text:section text:style-name="Sect1" text:name="Раздел147">
            <text:p text:style-name="P3">4) высшее образование - подготовка кадров высшей квалификации.</text:p>
          </text:section>
        </text:section>
        <text:section text:style-name="Sect1" text:name="pl254">
          <text:p text:style-name="P8"/>
          <text:section text:style-name="Sect1" text:name="Раздел148">
            <text:p text:style-name="P3"><text:bookmark text:name="bkimg_cr136"/> 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section>
        </text:section>
        <text:section text:style-name="Sect1" text:name="pl255">
          <text:p text:style-name="P8"/>
          <text:section text:style-name="Sect1" text:name="Раздел149">
            <text:p text:style-name="P3"><text:bookmark text:name="bkimg_cr137"/> 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section>
        </text:section>
        <text:section text:style-name="Sect1" text:name="pl256">
          <text:p text:style-name="P8"><text:line-break/><text:span text:style-name="T1">Статья 11. Федеральные государственные образовательные стандарты и федеральные государственные требования. Образовательные стандарты</text:span></text:p>
        </text:section>
        <text:section text:style-name="Sect1" text:name="pl258">
          <text:p text:style-name="P8"><text:line-break/>1. Федеральные государственные образовательные <text:bookmark text:name="r35"/><text:span text:style-name="Q">стандарты</text:span> и федеральные государственные требования обеспечивают:</text:p>
        </text:section>
        <text:section text:style-name="Sect1" text:name="pl260">
          <text:p text:style-name="P8">1) единство образовательного пространства Российской Федерации;</text:p>
        </text:section>
        <text:section text:style-name="Sect1" text:name="pl261">
          <text:p text:style-name="P8">2) преемственность основных образовательных программ;</text:p>
        </text:section>
        <text:section text:style-name="Sect1" text:name="pl262">
          <text:p text:style-name="P8">3) вариативность содержания образовательных программ соответствующего уровня образования,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p>
        </text:section>
        <text:section text:style-name="Sect1" text:name="pl263">
          <text:p text:style-name="P8"><text:soft-page-break/>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section>
        <text:section text:style-name="Sect1" text:name="pl264">
          <text:p text:style-name="P8"/>
          <text:section text:style-name="Sect1" text:name="Раздел152">
            <text:p text:style-name="P3"><text:bookmark text:name="bkimg_cr139"/> 2. Федеральные государственные образовательные стандарты, за исключением федерального государственного образовательного <text:bookmark text:name="r36"/><text:span text:style-name="Q">стандарта</text:span> 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section>
        </text:section>
        <text:section text:style-name="Sect1" text:name="pl265">
          <text:p text:style-name="P8"/>
          <text:section text:style-name="Sect1" text:name="Раздел153">
            <text:p text:style-name="P3"><text:bookmark text:name="bkimg_cr140"/> 3. Федеральные государственные образовательные стандарты включают в себя требования к:</text:p>
          </text:section>
        </text:section>
        <text:section text:style-name="Sect1" text:name="pl266">
          <text:p text:style-name="P8">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section>
        <text:section text:style-name="Sect1" text:name="pl267">
          <text:p text:style-name="P8">2) условиям реализации основных образовательных программ, в том числе кадровым, финансовым, материально-техническим и иным условиям;</text:p>
        </text:section>
        <text:section text:style-name="Sect1" text:name="pl268">
          <text:section text:style-name="Sect1" text:name="Раздел154">
            <text:p text:style-name="P3"><text:s text:c="9"/>3) результатам освоения основных образовательных программ.</text:p>
          </text:section>
        </text:section>
        <text:section text:style-name="Sect1" text:name="pl269">
          <text:p text:style-name="P8"/>
          <text:section text:style-name="Sect1" text:name="Раздел155">
            <text:p text:style-name="P3"><text:bookmark text:name="bkimg_cr142"/> 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section>
        </text:section>
        <text:section text:style-name="Sect1" text:name="pl270">
          <text:p text:style-name="P8"/>
          <text:section text:style-name="Sect1" text:name="Раздел156">
            <text:p text:style-name="P3"><text:bookmark text:name="bkimg_cr143"/> 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могут разрабатываться также по профессиям, специальностям и направлениям подготовки по соответствующим уровням профессионального образования.</text:p>
          </text:section>
        </text:section>
        <text:section text:style-name="Sect1" text:name="pl271">
          <text:p text:style-name="P8"/>
          <text:section text:style-name="Sect1" text:name="Раздел157">
            <text:p text:style-name="P3"><text:bookmark text:name="bkimg_cr144"/> 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 <text:bookmark text:name="r37"/><text:span text:style-name="Q">стандарты</text:span> образования указанных лиц или включаются в федеральные государственные образовательные стандарты специальные требования.</text:p>
          </text:section>
        </text:section>
        <text:section text:style-name="Sect1" text:name="pl272">
          <text:p text:style-name="P8"/>
          <text:section text:style-name="Sect1" text:name="Раздел158">
            <text:p text:style-name="P3"><text:bookmark text:name="bkimg_cr145"/> 7. При формировании федеральных государственных образовательных стандартов профессионального образования учитываются положения соответствующих <text:bookmark text:name="r38"/><text:span text:style-name="Q">профессиональных стандартов</text:span>.</text:p>
          </text:section>
        </text:section>
        <text:section text:style-name="Sect1" text:name="pl273">
          <text:p text:style-name="P8"/>
          <text:section text:style-name="Sect1" text:name="Раздел159">
            <text:p text:style-name="P3"><text:bookmark text:name="bkimg_cr146"/> 8. <text:bookmark text:name="mr4"/><text:span text:style-name="Q">Перечни</text:span> профессий, специальностей и направлений подготовки с указанием квалификации, присваиваемой по соответствующим профессиям, специальностям и направлениям подготовки, <text:bookmark text:name="r39"/><text:span text:style-name="Q">порядок</text:span> формирования этих перечне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и утверждении новых перечней профессий, специальностей и направлений подготовк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может устанавливаться <text:bookmark text:name="mr3"/><text:span text:style-name="Q">соответствие</text:span>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section>
        </text:section>
        <text:section text:style-name="Sect1" text:name="pl274">
          <text:p text:style-name="P8"/>
          <text:section text:style-name="Sect1" text:name="Раздел160">
            <text:p text:style-name="P3"><text:bookmark text:name="bkimg_cr147"/> 9. <text:bookmark text:name="r40"/><text:span text:style-name="Q">Порядок</text:span> разработки, утверждения федеральных государственных образовательных <text:soft-page-break/>стандартов и внесения в них изменений устанавливается Правительством Российской Федерации.</text:p>
          </text:section>
        </text:section>
        <text:section text:style-name="Sect1" text:name="pl275">
          <text:p text:style-name="P8"/>
          <text:section text:style-name="Sect1" text:name="Раздел161">
            <text:p text:style-name="P3"><text:bookmark text:name="bkimg_cr148"/> 10. Московский государственный университет имени М.В. 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 <text:bookmark text:name="r41"/><text:span text:style-name="Q">перечень</text:span> которых утверждается указом Президента Российской Федерации, вправе разрабатывать и утверждать самостоятельно образовательные стандарты по всем уровням высшего образования.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p>
          </text:section>
        </text:section>
        <text:section text:style-name="Sect1" text:name="pl276">
          <text:p text:style-name="P8"><text:line-break/></text:p>
        </text:section>
        <text:section text:style-name="Sect1" text:name="pl277">
          <text:section text:style-name="Sect1" text:name="Раздел162">
            <text:p text:style-name="P4">Статья 12. Образовательные программы</text:p>
          </text:section>
        </text:section>
        <text:section text:style-name="Sect1" text:name="pl278">
          <text:p text:style-name="P8"><text:line-break/>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section>
        <text:section text:style-name="Sect1" text:name="pl280">
          <text:p text:style-name="P8"/>
          <text:section text:style-name="Sect1" text:name="Раздел164">
            <text:p text:style-name="P3"><text:bookmark text:name="bkimg_cr150"/> 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section>
        </text:section>
        <text:section text:style-name="Sect1" text:name="pl281">
          <text:p text:style-name="P8"/>
          <text:section text:style-name="Sect1" text:name="Раздел165">
            <text:p text:style-name="P3"><text:bookmark text:name="bkimg_cr151"/> 3. К основным образовательным программам относятся:</text:p>
          </text:section>
        </text:section>
        <text:section text:style-name="Sect1" text:name="pl282">
          <text:section text:style-name="Sect1" text:name="Раздел166">
            <text:p text:style-name="P3">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section>
        </text:section>
        <text:section text:style-name="Sect1" text:name="pl283">
          <text:section text:style-name="Sect1" text:name="Раздел167">
            <text:p text:style-name="P3">2) основные профессиональные образовательные программы:</text:p>
          </text:section>
        </text:section>
        <text:section text:style-name="Sect1" text:name="pl284">
          <text:section text:style-name="Sect1" text:name="Раздел168">
            <text:p text:style-name="P3"><text:s text:c="9"/>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section>
        </text:section>
        <text:section text:style-name="Sect1" text:name="pl285">
          <text:section text:style-name="Sect1" text:name="Раздел169">
            <text:p text:style-name="P3"><text:s text:c="10"/>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section>
        </text:section>
        <text:section text:style-name="Sect1" text:name="pl286">
          <text:section text:style-name="Sect1" text:name="Раздел170">
            <text:p text:style-name="P3">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section>
        </text:section>
        <text:section text:style-name="Sect1" text:name="pl287">
          <text:p text:style-name="P8"/>
          <text:section text:style-name="Sect1" text:name="Раздел171">
            <text:p text:style-name="P3"><text:bookmark text:name="bkimg_cr157"/> 4. К дополнительным образовательным программам относятся:</text:p>
          </text:section>
        </text:section>
        <text:section text:style-name="Sect1" text:name="pl288">
          <text:section text:style-name="Sect1" text:name="Раздел172">
            <text:p text:style-name="P3"><text:s text:c="10"/>1) дополнительные общеобразовательные программы - дополнительные общеразвивающие программы, дополнительные предпрофессиональные программы;</text:p>
          </text:section>
        </text:section>
        <text:section text:style-name="Sect1" text:name="pl289">
          <text:section text:style-name="Sect1" text:name="Раздел173">
            <text:p text:style-name="P3"><text:s text:c="10"/>2) дополнительные профессиональные программы - программы повышения <text:soft-page-break/>квалификации, программы профессиональной переподготовки.</text:p>
          </text:section>
        </text:section>
        <text:section text:style-name="Sect1" text:name="pl290">
          <text:p text:style-name="P8"/>
          <text:section text:style-name="Sect1" text:name="Раздел174">
            <text:p text:style-name="P3"><text:bookmark text:name="bkimg_cr160"/> 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section>
        </text:section>
        <text:section text:style-name="Sect1" text:name="pl291">
          <text:p text:style-name="P8"/>
          <text:section text:style-name="Sect1" text:name="Раздел175">
            <text:p text:style-name="P3"><text:bookmark text:name="bkimg_cr161"/> 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text:bookmark text:name="r42"/><text:span text:style-name="Q">стандартом</text:span> дошкольного образования и с учетом соответствующих примерных образовательных программ дошкольного образования.</text:p>
          </text:section>
        </text:section>
        <text:section text:style-name="Sect1" text:name="pl292">
          <text:p text:style-name="P8"/>
          <text:section text:style-name="Sect1" text:name="Раздел176">
            <text:p text:style-name="P3"><text:bookmark text:name="bkimg_cr162"/> 7. Организации, осуществляющие образовательную деятельность по имеющим государственную аккредитацию образовательным программам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section>
        </text:section>
        <text:section text:style-name="Sect1" text:name="pl293">
          <text:p text:style-name="P8"/>
          <text:section text:style-name="Sect1" text:name="Раздел177">
            <text:p text:style-name="P3"><text:bookmark text:name="bkimg_cr163"/> 8. Образовательные организации высшего образования, имеющие в соответствии с настоящим Федеральным законом право самостоятельно разрабатывать и утверждать образовательные стандарты, разрабатывают соответствующие образовательные программы высшего образования на основе таких образовательных стандартов.</text:p>
          </text:section>
        </text:section>
        <text:section text:style-name="Sect1" text:name="pl294">
          <text:p text:style-name="P8"/>
          <text:section text:style-name="Sect1" text:name="Раздел178">
            <text:p text:style-name="P3"><text:bookmark text:name="bkimg_cr164"/> 9. Примерные основные образовательные программы разрабатываются с учетом их уровня и направленности на основе федеральных государственных образовательных <text:bookmark text:name="r43"/><text:span text:style-name="Q">стандартов</text:span>, если иное не установлено настоящим Федеральным законом.</text:p>
          </text:section>
        </text:section>
        <text:section text:style-name="Sect1" text:name="pl295">
          <text:p text:style-name="P8"/>
          <text:section text:style-name="Sect1" text:name="Раздел179">
            <text:p text:style-name="P3"><text:bookmark text:name="bkimg_cr165"/> 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 системой. Информация, содержащаяся в реестре примерных основных образовательных программ, является общедоступной.</text:p>
          </text:section>
        </text:section>
        <text:section text:style-name="Sect1" text:name="pl296">
          <text:p text:style-name="P8"/>
          <text:section text:style-name="Sect1" text:name="Раздел180">
            <text:p text:style-name="P3"><text:bookmark text:name="bkimg_cr166"/> 11. <text:bookmark text:name="r44"/><text:span text:style-name="Q">Порядок</text:span> разработки примерных основных образовательных программ, проведения их экспертизы и ведения реестра примерных основных образовательных программ, особенности разработки, проведения экспертизы и включения в такой реестр примерных основных профессиональных образовательных программ, содержащих сведения, составляющие государственную тайну, и примерных основных профессиональных образовательных программ в области информационной безопасности, а также организации, которым предоставляется право ведения реестра примерных основных образовательных програм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section>
        </text:section>
        <text:section text:style-name="Sect1" text:name="pl297">
          <text:p text:style-name="P8">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section>
        <text:section text:style-name="Sect1" text:name="pl298">
          <text:p text:style-name="P10"><text:bookmark text:name="pl298"/></text:p>
        </text:section>
        <text:section text:style-name="Sect1" text:name="pl299">
          <text:p text:style-name="P8">КонсультантПлюс: примечание.</text:p>
        </text:section>
        <text:section text:style-name="Sect1" text:name="pl300">
          <text:p text:style-name="P8">В соответствии с Федеральным <text:bookmark text:name="r46"/><text:span text:style-name="Q">законом</text:span> от 04.06.2014 N 145-ФЗ с <text:bookmark text:name="r45"/><text:span text:style-name="Q">1 января 2017 года</text:span> часть 13 статьи 12 после слов "федеральные органы исполнительной власти" будет дополнена словами "и федеральные государственные органы".</text:p>
        </text:section>
        <text:section text:style-name="Sect1" text:name="pl302">
          <text:section text:style-name="Sect1" text:name="Раздел181">
            <text:p text:style-name="P3"><text:soft-page-break/>13. Разработку примерных программ подготовки научно-педагогических кадров в адъюнктуре обеспечивают федеральные органы исполнительной власти, в которых законодательством Российской Федерации предусмотрены военная или иная приравненная к ней служба, служба в органах внутренних дел, служба в органах по контролю за оборотом наркотических средств и психотропных веществ, примерных программ ассистентуры-стажировки -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section>
        </text:section>
        <text:section text:style-name="Sect1" text:name="pl303">
          <text:p text:style-name="P8"/>
          <text:section text:style-name="Sect1" text:name="Раздел182">
            <text:p text:style-name="P3"><text:bookmark text:name="bkimg_cr168"/> 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section>
        </text:section>
        <text:section text:style-name="Sect1" text:name="pl304">
          <text:p text:style-name="P8">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p>
        </text:section>
        <text:section text:style-name="Sect1" text:name="pl305">
          <text:p text:style-name="P8"><text:line-break/></text:p>
        </text:section>
        <text:section text:style-name="Sect1" text:name="pl306">
          <text:section text:style-name="Sect1" text:name="Раздел183">
            <text:p text:style-name="P4">Статья 13. Общие требования к реализации образовательных программ</text:p>
          </text:section>
        </text:section>
        <text:section text:style-name="Sect1" text:name="pl307">
          <text:p text:style-name="P8"><text:line-break/>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section>
        <text:section text:style-name="Sect1" text:name="pl309">
          <text:p text:style-name="P8"/>
          <text:section text:style-name="Sect1" text:name="Раздел185">
            <text:p text:style-name="P3"><text:bookmark text:name="bkimg_cr170"/> 2. При реализации образовательных программ используются различные образовательные технологии, в том числе дистанционные образовательные технологии, <text:bookmark text:name="r47"/><text:span text:style-name="Q">электронное обучение</text:span>.</text:p>
          </text:section>
        </text:section>
        <text:section text:style-name="Sect1" text:name="pl310">
          <text:p text:style-name="P8"/>
          <text:section text:style-name="Sect1" text:name="Раздел186">
            <text:p text:style-name="P3"><text:bookmark text:name="bkimg_cr171"/> 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section>
        </text:section>
        <text:section text:style-name="Sect1" text:name="pl311">
          <text:p text:style-name="P8"/>
          <text:section text:style-name="Sect1" text:name="Раздел187">
            <text:p text:style-name="P3"><text:bookmark text:name="bkimg_cr172"/> 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section>
        </text:section>
        <text:section text:style-name="Sect1" text:name="pl312">
          <text:p text:style-name="P8"/>
          <text:section text:style-name="Sect1" text:name="Раздел188">
            <text:p text:style-name="P3"><text:bookmark text:name="bkimg_cr173"/> 5. Количество зачетных единиц по основной профессиональной образовательной программе по конкретным профессии, специальности или направлению подготовки устанавливается соответствующим федеральным государственным образовательным стандартом, образовательным стандартом.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section>
        </text:section>
        <text:section text:style-name="Sect1" text:name="pl313">
          <text:section text:style-name="Sect1" text:name="Раздел189">
            <text:p text:style-name="P3"><text:soft-page-break/>6. Основные профессиональные образовательные программы предусматривают проведение практики обучающихся.</text:p>
          </text:section>
        </text:section>
        <text:section text:style-name="Sect1" text:name="pl314">
          <text:p text:style-name="P8"/>
          <text:section text:style-name="Sect1" text:name="Раздел190">
            <text:p text:style-name="P3"><text:bookmark text:name="bkimg_cr175"/> 7. Организация проведения практики, предусмотренной образовательной программой, осуществляется организациями, осуществляющими образовательную деятельность, на основе договоров с организациями, осуществляющими деятельность по образовательной программе соответствующего профиля. Практика может быть проведена непосредственно в организации, осуществляющей образовательную деятельность.</text:p>
          </text:section>
        </text:section>
        <text:section text:style-name="Sect1" text:name="pl315">
          <text:p text:style-name="P8"/>
          <text:section text:style-name="Sect1" text:name="Раздел191">
            <text:p text:style-name="P3"><text:bookmark text:name="bkimg_cr176"/> 8. <text:bookmark text:name="mr5"/><text:span text:style-name="Q">Положения</text:span> о практике обучающихся, осваивающих основные профессиональные образовательные программы, и ее вид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ection text:style-name="Sect1" text:name="pl316">
          <text:p text:style-name="P8"/>
          <text:section text:style-name="Sect1" text:name="Раздел192">
            <text:p text:style-name="P3"><text:bookmark text:name="bkimg_cr177"/> 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section>
        </text:section>
        <text:section text:style-name="Sect1" text:name="pl317">
          <text:p text:style-name="P8"/>
          <text:section text:style-name="Sect1" text:name="Раздел193">
            <text:p text:style-name="P3"><text:bookmark text:name="bkimg_cr178"/> 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section>
        </text:section>
        <text:section text:style-name="Sect1" text:name="pl318">
          <text:p text:style-name="P8"/>
          <text:section text:style-name="Sect1" text:name="Раздел194">
            <text:p text:style-name="P3"><text:bookmark text:name="bkimg_cr179"/> 11. <text:bookmark text:name="mr6"/><text:span text:style-name="Q">Порядок</text:span> организации и осуществления образовательной деятельности по соответствующим образовательным программам различных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section>
        </text:section>
        <text:section text:style-name="Sect1" text:name="pl319">
          <text:p text:style-name="P8"><text:line-break/><text:span text:style-name="T1">Статья 14. Язык образования</text:span></text:p>
        </text:section>
        <text:section text:style-name="Sect1" text:name="pl321">
          <text:p text:style-name="P8"><text:line-break/> <text:s text:c="8"/>1. В Российской Федерации гарантируется получение образования на государственном языке Российской Федерации, а также выбор языка обучения и воспитания в пределах возможностей, предоставляемых системой образования.</text:p>
        </text:section>
        <text:section text:style-name="Sect1" text:name="pl323">
          <text:p text:style-name="P8">2. В образовательных организациях образовательная деятельность осуществляется на <text:bookmark text:name="r49"/><text:span text:style-name="Q">государственном языке</text:span>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text:bookmark text:name="r48"/><text:span text:style-name="Q">стандартами</text:span>, образовательными стандартами.</text:p>
        </text:section>
        <text:section text:style-name="Sect1" text:name="pl324">
          <text:section text:style-name="Sect1" text:name="Раздел197">
            <text:p text:style-name="P3"><text:s text:c="10"/>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section>
        </text:section>
        <text:section text:style-name="Sect1" text:name="pl325">
          <text:section text:style-name="Sect1" text:name="Раздел198">
            <text:p text:style-name="P3"><text:soft-page-break/><text:s text:c="11"/>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section>
        </text:section>
        <text:section text:style-name="Sect1" text:name="pl326">
          <text:p text:style-name="P8"/>
          <text:section text:style-name="Sect1" text:name="Раздел199">
            <text:p text:style-name="P3"><text:bookmark text:name="bkimg_cr183"/>  <text:s text:c="10"/>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section>
        </text:section>
        <text:section text:style-name="Sect1" text:name="pl327">
          <text:p text:style-name="P8">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text:p>
        </text:section>
        <text:section text:style-name="Sect1" text:name="pl328">
          <text:p text:style-name="P8"><text:line-break/><text:span text:style-name="T1">Статья 15. Сетевая форма реализации образовательных программ</text:span></text:p>
        </text:section>
        <text:section text:style-name="Sect1" text:name="pl330">
          <text:p text:style-name="P8"><text:line-break/> <text:s text:c="9"/>1. Сетевая форма реализации образовательных программ (далее - сетевая форма) обеспечивает возможность освоения обучающимся образовательной программы с использованием ресурсов нескольких организаций, осуществляющих образовательную деятельность, в том числе иностранных, а также при необходимости с использованием ресурсов иных организаций. В реализации образовательных программ с использованием сетевой формы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соответствующей образовательной программой.</text:p>
        </text:section>
        <text:section text:style-name="Sect1" text:name="pl332">
          <text:p text:style-name="P8"/>
          <text:section text:style-name="Sect1" text:name="Раздел202">
            <text:p text:style-name="P3"><text:bookmark text:name="bkimg_cr185"/>  <text:s text:c="5"/>2. Использование сетевой формы реализации образовательных программ осуществляется на основании договора между организациями, указанными в <text:bookmark text:name="r50"/><text:span text:style-name="Q">части 1</text:span> настоящей статьи. Для организации реализации образовательных программ с использованием сетевой формы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text:p>
          </text:section>
        </text:section>
        <text:section text:style-name="Sect1" text:name="pl333">
          <text:p text:style-name="P8"/>
          <text:section text:style-name="Sect1" text:name="Раздел203">
            <text:p text:style-name="P3"><text:bookmark text:name="bkimg_cr186"/>  <text:s text:c="5"/>3. В договоре о сетевой форме реализации образовательных программ указываются:</text:p>
          </text:section>
        </text:section>
        <text:section text:style-name="Sect1" text:name="pl334">
          <text:p text:style-name="P8">1)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text:p>
        </text:section>
        <text:section text:style-name="Sect1" text:name="pl335">
          <text:p text:style-name="P8">2) статус обучающихся в организациях, указанных в <text:bookmark text:name="r51"/><text:span text:style-name="Q">части 1</text:span> настоящей статьи, правила приема на обучение по образовательной программе, реализуемой с использованием сетевой формы, порядок организации академической мобильности обучающихся (для обучающихся по основным профессиональным образовательным программам), осваивающих образовательную программу, реализуемую с использованием сетевой формы;</text:p>
        </text:section>
        <text:section text:style-name="Sect1" text:name="pl336">
          <text:p text:style-name="P8">3) условия и порядок осуществления образовательной деятельности по образовательной программе, реализуемой посредством сетевой формы, в том числе распределение обязанностей между организациями, указанными в <text:bookmark text:name="r52"/><text:span text:style-name="Q">части 1</text:span> настоящей статьи, порядок <text:soft-page-break/>реализации образовательной программы, характер и объем ресурсов, используемых каждой организацией, реализующей образовательные программы посредством сетевой формы;</text:p>
        </text:section>
        <text:section text:style-name="Sect1" text:name="pl337">
          <text:p text:style-name="P8"/>
          <text:section text:style-name="Sect1" text:name="Раздел204">
            <text:p text:style-name="P3"><text:bookmark text:name="bkimg_cr187"/> </text:p>
          </text:section>
          <text:p text:style-name="P3">4) выдаваемые документ или документы об образовании и (или) о квалификации, документ или документы об обучении, а также организации, осуществляющие образовательную деятельность, которыми выдаются указанные документы;</text:p>
        </text:section>
        <text:section text:style-name="Sect1" text:name="pl338">
          <text:p text:style-name="P8">5) срок действия договора, порядок его изменения и прекращения.</text:p>
        </text:section>
        <text:section text:style-name="Sect1" text:name="pl339">
          <text:p text:style-name="P8"><text:line-break/></text:p>
        </text:section>
        <text:section text:style-name="Sect1" text:name="pl340">
          <text:p text:style-name="P8"/>
          <text:section text:style-name="Sect1" text:name="Раздел205">
            <text:p text:style-name="P3"><text:bookmark text:name="bkimg_c16"/> </text:p>
          </text:section>
          <text:p text:style-name="P3">Статья 16. Реализация образовательных программ с применением электронного обучения и дистанционных образовательных технологий</text:p>
        </text:section>
        <text:section text:style-name="Sect1" text:name="pl341">
          <text:p text:style-name="P8"><text:line-break/></text:p>
        </text:section>
        <text:section text:style-name="Sect1" text:name="pl342">
          <text:p text:style-name="P8"/>
          <text:section text:style-name="Sect1" text:name="Раздел206">
            <text:p text:style-name="P3"><text:bookmark text:name="bkimg_cr188"/> </text:p>
          </text:section>
          <text:p text:style-name="P3">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section>
        <text:section text:style-name="Sect1" text:name="pl343">
          <text:p text:style-name="P8"/>
          <text:section text:style-name="Sect1" text:name="Раздел207">
            <text:p text:style-name="P3"><text:bookmark text:name="bkimg_cr189"/> </text:p>
          </text:section>
          <text:p text:style-name="P3">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text:bookmark text:name="r53"/><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344">
          <text:p text:style-name="P8"/>
          <text:section text:style-name="Sect1" text:name="Раздел208">
            <text:p text:style-name="P3"><text:bookmark text:name="bkimg_cr190"/> </text:p>
          </text:section>
          <text:p text:style-name="P3">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text:bookmark text:name="r55"/><text:span text:style-name="Q">профессий</text:span>, <text:bookmark text:name="r54"/><text:span text:style-name="Q">специальностей</text:span> и направлений подготовки,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345">
          <text:p text:style-name="P8"/>
          <text:section text:style-name="Sect1" text:name="Раздел209">
            <text:p text:style-name="P3"><text:bookmark text:name="bkimg_cr191"/> </text:p>
          </text:section>
          <text:p text:style-name="P3">4. При реализации образовательных программ с применением электронного обучения, <text:soft-page-break/>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section>
        <text:section text:style-name="Sect1" text:name="pl346">
          <text:p text:style-name="P8"/>
          <text:section text:style-name="Sect1" text:name="Раздел210">
            <text:p text:style-name="P3"><text:bookmark text:name="bkimg_cr192"/> </text:p>
          </text:section>
          <text:p text:style-name="P3">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text:bookmark text:name="r56"/><text:span text:style-name="Q">тайну</text:span>.</text:p>
        </text:section>
        <text:section text:style-name="Sect1" text:name="pl347">
          <text:p text:style-name="P8"><text:line-break/></text:p>
        </text:section>
        <text:section text:style-name="Sect1" text:name="pl348">
          <text:p text:style-name="P8"/>
          <text:section text:style-name="Sect1" text:name="Раздел211">
            <text:p text:style-name="P3"><text:bookmark text:name="bkimg_c17"/> </text:p>
          </text:section>
          <text:p text:style-name="P3">Статья 17. Формы получения образования и формы обучения</text:p>
        </text:section>
        <text:section text:style-name="Sect1" text:name="pl349">
          <text:p text:style-name="P8"><text:line-break/></text:p>
        </text:section>
        <text:section text:style-name="Sect1" text:name="pl350">
          <text:p text:style-name="P8"/>
          <text:section text:style-name="Sect1" text:name="Раздел212">
            <text:p text:style-name="P3"><text:bookmark text:name="bkimg_cr193"/> </text:p>
          </text:section>
          <text:p text:style-name="P3">1. В Российской Федерации образование может быть получено:</text:p>
        </text:section>
        <text:section text:style-name="Sect1" text:name="pl351">
          <text:p text:style-name="P8"/>
          <text:section text:style-name="Sect1" text:name="Раздел213">
            <text:p text:style-name="P3"><text:bookmark text:name="bkimg_cr194"/> </text:p>
          </text:section>
          <text:p text:style-name="P3">1) в организациях, осуществляющих образовательную деятельность;</text:p>
        </text:section>
        <text:section text:style-name="Sect1" text:name="pl352">
          <text:p text:style-name="P8"/>
          <text:section text:style-name="Sect1" text:name="Раздел214">
            <text:p text:style-name="P3"><text:bookmark text:name="bkimg_cr195"/> </text:p>
          </text:section>
          <text:p text:style-name="P3">2) вне организаций, осуществляющих образовательную деятельность (в форме семейного образования и самообразования).</text:p>
        </text:section>
        <text:section text:style-name="Sect1" text:name="pl353">
          <text:p text:style-name="P8"/>
          <text:section text:style-name="Sect1" text:name="Раздел215">
            <text:p text:style-name="P3"><text:bookmark text:name="bkimg_cr196"/> </text:p>
          </text:section>
          <text:p text:style-name="P3">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section>
        <text:section text:style-name="Sect1" text:name="pl354">
          <text:p text:style-name="P8"/>
          <text:section text:style-name="Sect1" text:name="Раздел216">
            <text:p text:style-name="P3"><text:bookmark text:name="bkimg_cr197"/> </text:p>
          </text:section>
          <text:p text:style-name="P3">3. Обучение в форме семейного образования и самообразования осуществляется с правом последующего прохождения в соответствии с <text:bookmark text:name="r57"/><text:span text:style-name="Q">частью 3 статьи 34</text:span> настоящего Федерального закона промежуточной и государственной итоговой аттестации в организациях, осуществляющих образовательную деятельность.</text:p>
        </text:section>
        <text:section text:style-name="Sect1" text:name="pl355">
          <text:p text:style-name="P8"/>
          <text:section text:style-name="Sect1" text:name="Раздел217">
            <text:p text:style-name="P3"><text:bookmark text:name="bkimg_cr198"/> </text:p>
          </text:section>
          <text:p text:style-name="P3">4. Допускается сочетание различных форм получения образования и форм обучения.</text:p>
        </text:section>
        <text:section text:style-name="Sect1" text:name="pl356">
          <text:p text:style-name="P8"/>
          <text:section text:style-name="Sect1" text:name="Раздел218">
            <text:p text:style-name="P3"><text:bookmark text:name="bkimg_cr199"/> </text:p>
          </text:section>
          <text:p text:style-name="P3">5. Формы получения образования и формы обучения по основной образовательной программе по каждому уровню образования, профессии, специальности и направлению подготовки определяются соответствующими федеральными государственными образовательными стандартами, образовательными стандарта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section>
        <text:section text:style-name="Sect1" text:name="pl357">
          <text:p text:style-name="P8"><text:line-break/><text:soft-page-break/></text:p>
        </text:section>
        <text:section text:style-name="Sect1" text:name="pl358">
          <text:p text:style-name="P8"/>
          <text:section text:style-name="Sect1" text:name="Раздел219">
            <text:p text:style-name="P3"><text:bookmark text:name="bkimg_c18"/> </text:p>
          </text:section>
          <text:p text:style-name="P3">Статья 18. Печатные и электронные образовательные и информационные ресурсы</text:p>
        </text:section>
        <text:section text:style-name="Sect1" text:name="pl359">
          <text:p text:style-name="P8"><text:line-break/></text:p>
        </text:section>
        <text:section text:style-name="Sect1" text:name="pl360">
          <text:p text:style-name="P8"/>
          <text:section text:style-name="Sect1" text:name="Раздел220">
            <text:p text:style-name="P3"><text:bookmark text:name="bkimg_cr200"/> </text:p>
          </text:section>
          <text:p text:style-name="P3">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section>
        <text:section text:style-name="Sect1" text:name="pl361">
          <text:p text:style-name="P8"/>
          <text:section text:style-name="Sect1" text:name="Раздел221">
            <text:p text:style-name="P3"><text:bookmark text:name="bkimg_cr201"/> </text:p>
          </text:section>
          <text:p text:style-name="P3">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text:bookmark text:name="r58"/><text:span text:style-name="Q">стандартами</text:span>.</text:p>
        </text:section>
        <text:section text:style-name="Sect1" text:name="pl362">
          <text:p text:style-name="P8"/>
          <text:section text:style-name="Sect1" text:name="Раздел222">
            <text:p text:style-name="P3"><text:bookmark text:name="bkimg_cr202"/> </text:p>
          </text:section>
          <text:p text:style-name="P3">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p>
        </text:section>
        <text:section text:style-name="Sect1" text:name="pl363">
          <text:p text:style-name="P8"/>
          <text:section text:style-name="Sect1" text:name="Раздел223">
            <text:p text:style-name="P3"><text:bookmark text:name="bkimg_cr203"/> </text:p>
          </text:section>
          <text:p text:style-name="P3">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выбирают:</text:p>
        </text:section>
        <text:section text:style-name="Sect1" text:name="pl364">
          <text:p text:style-name="P8">1) 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section>
        <text:section text:style-name="Sect1" text:name="pl365">
          <text:p text:style-name="P8">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section>
        <text:section text:style-name="Sect1" text:name="pl366">
          <text:p text:style-name="P8"/>
          <text:section text:style-name="Sect1" text:name="Раздел224">
            <text:p text:style-name="P3"><text:bookmark text:name="bkimg_cr204"/> </text:p>
          </text:section>
          <text:p text:style-name="P3">5. Федеральный <text:bookmark text:name="mr7"/><text:span text:style-name="Q">перечень</text:span>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включает в себя перечни учебников, рекомендуем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text:soft-page-break/>Российской Федерации и литературы народов России на родном языке.</text:p>
        </text:section>
        <text:section text:style-name="Sect1" text:name="pl367">
          <text:p text:style-name="P8"/>
          <text:section text:style-name="Sect1" text:name="Раздел225">
            <text:p text:style-name="P3"><text:bookmark text:name="bkimg_cr205"/> </text:p>
          </text:section>
          <text:p text:style-name="P3">6. Учебники включаются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p>
        </text:section>
        <text:section text:style-name="Sect1" text:name="pl368">
          <text:p text:style-name="P8"/>
          <text:section text:style-name="Sect1" text:name="Раздел226">
            <text:p text:style-name="P3"><text:bookmark text:name="bkimg_cr206"/> </text:p>
          </text:section>
          <text:p text:style-name="P3">7. <text:bookmark text:name="r60"/><text:span text:style-name="Q">Порядок</text:span>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том числе критерии и <text:bookmark text:name="r59"/><text:span text:style-name="Q">порядок</text:span> проведения экспертизы, <text:bookmark text:name="mr8"/><text:span text:style-name="Q">форма</text:span> экспертного заключения, а также основания и порядок исключения учебников из указанного федерального перечн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369">
          <text:p text:style-name="P8"/>
          <text:section text:style-name="Sect1" text:name="Раздел227">
            <text:p text:style-name="P3"><text:bookmark text:name="bkimg_cr207"/> </text:p>
          </text:section>
          <text:p text:style-name="P3">8. <text:bookmark text:name="r62"/><text:span text:style-name="Q">Порядок</text:span>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text:bookmark text:name="r61"/><text:span text:style-name="Q">перечень</text:span> таких организаци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section>
        <text:section text:style-name="Sect1" text:name="pl370">
          <text:p text:style-name="P8"/>
          <text:section text:style-name="Sect1" text:name="Раздел228">
            <text:p text:style-name="P3"><text:bookmark text:name="bkimg_cr208"/> </text:p>
          </text:section>
          <text:p text:style-name="P3">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text:p>
        </text:section>
        <text:section text:style-name="Sect1" text:name="pl371">
          <text:p text:style-name="P8"><text:line-break/></text:p>
        </text:section>
        <text:section text:style-name="Sect1" text:name="pl372">
          <text:p text:style-name="P8"/>
          <text:section text:style-name="Sect1" text:name="Раздел229">
            <text:p text:style-name="P3"><text:bookmark text:name="bkimg_c19"/> </text:p>
          </text:section>
          <text:p text:style-name="P3">Статья 19. Научно-методическое и ресурсное обеспечение системы образования</text:p>
        </text:section>
        <text:section text:style-name="Sect1" text:name="pl373">
          <text:p text:style-name="P8"><text:line-break/></text:p>
        </text:section>
        <text:section text:style-name="Sect1" text:name="pl374">
          <text:p text:style-name="P8"/>
          <text:section text:style-name="Sect1" text:name="Раздел230">
            <text:p text:style-name="P3"><text:bookmark text:name="bkimg_cr209"/> </text:p>
          </text:section>
          <text:p text:style-name="P3">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text:soft-page-break/>обеспечение образовательной деятельности и управления системой образования, оценку качества образования.</text:p>
        </text:section>
        <text:section text:style-name="Sect1" text:name="pl375">
          <text:p text:style-name="P8"/>
          <text:section text:style-name="Sect1" text:name="Раздел231">
            <text:p text:style-name="P3"><text:bookmark text:name="bkimg_cr210"/> </text:p>
          </text:section>
          <text:p text:style-name="P3">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section>
        <text:section text:style-name="Sect1" text:name="pl376">
          <text:p text:style-name="P8"/>
          <text:section text:style-name="Sect1" text:name="Раздел232">
            <text:p text:style-name="P3"><text:bookmark text:name="bkimg_cr211"/> </text:p>
          </text:section>
          <text:p text:style-name="P3">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text:bookmark text:name="mr9"/><text:span text:style-name="Q">Типовые положения</text:span> об учебно-методических объединениях в системе образ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377">
          <text:p text:style-name="P8"/>
          <text:section text:style-name="Sect1" text:name="Раздел233">
            <text:p text:style-name="P3"><text:bookmark text:name="bkimg_cr212"/> </text:p>
          </text:section>
          <text:p text:style-name="P3">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section>
        <text:section text:style-name="Sect1" text:name="pl378">
          <text:p text:style-name="P8"><text:line-break/></text:p>
        </text:section>
        <text:section text:style-name="Sect1" text:name="pl379">
          <text:p text:style-name="P8"/>
          <text:section text:style-name="Sect1" text:name="Раздел234">
            <text:p text:style-name="P3"><text:bookmark text:name="bkimg_c20"/> </text:p>
          </text:section>
          <text:p text:style-name="P3">Статья 20. Экспериментальная и инновационная деятельность в сфере образования</text:p>
        </text:section>
        <text:section text:style-name="Sect1" text:name="pl380">
          <text:p text:style-name="P8"><text:line-break/></text:p>
        </text:section>
        <text:section text:style-name="Sect1" text:name="pl381">
          <text:p text:style-name="P8"/>
          <text:section text:style-name="Sect1" text:name="Раздел235">
            <text:p text:style-name="P3"><text:bookmark text:name="bkimg_cr213"/> </text:p>
          </text:section>
          <text:p text:style-name="P3">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p>
        </text:section>
        <text:section text:style-name="Sect1" text:name="pl382">
          <text:p text:style-name="P8"/>
          <text:section text:style-name="Sect1" text:name="Раздел236">
            <text:p text:style-name="P3"><text:bookmark text:name="bkimg_cr214"/> </text:p>
          </text:section>
          <text:p text:style-name="P3">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 <text:bookmark text:name="mr10"/><text:span text:style-name="Q">порядок</text:span> и условия проведения которых определяются Правительством Российской Федерации.</text:p>
        </text:section>
        <text:section text:style-name="Sect1" text:name="pl383">
          <text:p text:style-name="P8"/>
          <text:section text:style-name="Sect1" text:name="Раздел237">
            <text:p text:style-name="P3"><text:bookmark text:name="bkimg_cr215"/> </text:p>
          </text:section>
          <text:p text:style-name="P3">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text:soft-page-break/>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section>
        <text:section text:style-name="Sect1" text:name="pl384">
          <text:p text:style-name="P8"/>
          <text:section text:style-name="Sect1" text:name="Раздел238">
            <text:p text:style-name="P3"><text:bookmark text:name="bkimg_cr216"/> </text:p>
          </text:section>
          <text:p text:style-name="P3">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 <text:bookmark text:name="r66"/><text:span text:style-name="Q">части 3</text:span> 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text:bookmark text:name="r65"/><text:span text:style-name="Q">Порядок</text:span> формирования и функционирования инновационной инфраструктуры в системе образования (в том числе <text:bookmark text:name="r64"/><text:span text:style-name="Q">порядок</text:span> признания организации федеральной инновационной площадкой), перечень федеральных инновационных площадок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рядок признания организаций, указанных в <text:bookmark text:name="r63"/><text:span text:style-name="Q">части 3</text:span> настоящей статьи, региональными инновационными площадками устанавливается органами государственной власти субъектов Российской Федерации.</text:p>
        </text:section>
        <text:section text:style-name="Sect1" text:name="pl385">
          <text:p text:style-name="P8"/>
          <text:section text:style-name="Sect1" text:name="Раздел239">
            <text:p text:style-name="P3"><text:bookmark text:name="bkimg_cr217"/> </text:p>
          </text:section>
          <text:p text:style-name="P3">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section>
        <text:section text:style-name="Sect1" text:name="pl386">
          <text:p text:style-name="P8"><text:line-break/></text:p>
        </text:section>
        <text:section text:style-name="Sect1" text:name="pl387">
          <text:p text:style-name="P3"/>
          <text:section text:style-name="Sect1" text:name="Раздел240">
            <text:p text:style-name="P3"><text:bookmark text:name="bkimg_c21"/> </text:p>
          </text:section>
          <text:p text:style-name="P3">Глава 3. ЛИЦА, ОСУЩЕСТВЛЯЮЩИЕ ОБРАЗОВАТЕЛЬНУЮ ДЕЯТЕЛЬНОСТЬ</text:p>
        </text:section>
        <text:section text:style-name="Sect1" text:name="pl388">
          <text:p text:style-name="P8"><text:line-break/></text:p>
        </text:section>
        <text:section text:style-name="Sect1" text:name="pl389">
          <text:p text:style-name="P8"/>
          <text:section text:style-name="Sect1" text:name="Раздел241">
            <text:p text:style-name="P3"><text:bookmark text:name="bkimg_c22"/> </text:p>
          </text:section>
          <text:p text:style-name="P3">Статья 21. Образовательная деятельность</text:p>
        </text:section>
        <text:section text:style-name="Sect1" text:name="pl390">
          <text:p text:style-name="P8"><text:line-break/></text:p>
        </text:section>
        <text:section text:style-name="Sect1" text:name="pl391">
          <text:p text:style-name="P8"/>
          <text:section text:style-name="Sect1" text:name="Раздел242">
            <text:p text:style-name="P3"><text:bookmark text:name="bkimg_cr218"/> </text:p>
          </text:section>
          <text:p text:style-name="P3">1. Образовательная деятельность осуществляется образовательными организациями и в случаях, установленных настоящим Федеральным <text:bookmark text:name="mr11"/><text:span text:style-name="Q">законом</text:span>, организациями, осуществляющими обучение, а также индивидуальными предпринимателями.</text:p>
        </text:section>
        <text:section text:style-name="Sect1" text:name="pl392">
          <text:p text:style-name="P8"/>
          <text:section text:style-name="Sect1" text:name="Раздел243">
            <text:p text:style-name="P3"><text:bookmark text:name="bkimg_cr219"/> </text:p>
          </text:section>
          <text:p text:style-name="P3">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p>
        </text:section>
        <text:section text:style-name="Sect1" text:name="pl393">
          <text:p text:style-name="P8"><text:line-break/><text:soft-page-break/></text:p>
        </text:section>
        <text:section text:style-name="Sect1" text:name="pl394">
          <text:p text:style-name="P8"/>
          <text:section text:style-name="Sect1" text:name="Раздел244">
            <text:p text:style-name="P3"><text:bookmark text:name="bkimg_c23"/> </text:p>
          </text:section>
          <text:p text:style-name="P3">Статья 22. Создание, реорганизация, ликвидация образовательных организаций</text:p>
        </text:section>
        <text:section text:style-name="Sect1" text:name="pl395">
          <text:p text:style-name="P8"><text:line-break/></text:p>
        </text:section>
        <text:section text:style-name="Sect1" text:name="pl396">
          <text:p text:style-name="P8"/>
          <text:section text:style-name="Sect1" text:name="Раздел245">
            <text:p text:style-name="P3"><text:bookmark text:name="bkimg_cr220"/> </text:p>
          </text:section>
          <text:p text:style-name="P3">1. Образовательная организация создается в форме, установленной гражданским <text:bookmark text:name="r67"/><text:span text:style-name="Q">законодательством</text:span> для некоммерческих организаций.</text:p>
        </text:section>
        <text:section text:style-name="Sect1" text:name="pl397">
          <text:p text:style-name="P8"/>
          <text:section text:style-name="Sect1" text:name="Раздел246">
            <text:p text:style-name="P3"><text:bookmark text:name="bkimg_cr221"/> </text:p>
          </text:section>
          <text:p text:style-name="P3">2. Духовные образовательные организации создаются в порядке, установленном <text:bookmark text:name="r68"/><text:span text:style-name="Q">законодательством</text:span> Российской Федерации о свободе совести, свободе вероисповедания и о религиозных объединениях.</text:p>
        </text:section>
        <text:section text:style-name="Sect1" text:name="pl398">
          <text:p text:style-name="P8"/>
          <text:section text:style-name="Sect1" text:name="Раздел247">
            <text:p text:style-name="P3"><text:bookmark text:name="bkimg_cr222"/> </text:p>
          </text:section>
          <text:p text:style-name="P3">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text:bookmark text:name="r69"/><text:span text:style-name="Q">законодательством</text:span>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section>
        <text:section text:style-name="Sect1" text:name="pl399">
          <text:p text:style-name="P8"/>
          <text:section text:style-name="Sect1" text:name="Раздел248">
            <text:p text:style-name="P3"><text:bookmark text:name="bkimg_cr223"/> </text:p>
          </text:section>
          <text:p text:style-name="P3">4. Образовательная организация в зависимости от того, кем она создана, является государственной, муниципальной или частной.</text:p>
        </text:section>
        <text:section text:style-name="Sect1" text:name="pl400">
          <text:p text:style-name="P8"/>
          <text:section text:style-name="Sect1" text:name="Раздел249">
            <text:p text:style-name="P3"><text:bookmark text:name="bkimg_cr224"/> </text:p>
          </text:section>
          <text:p text:style-name="P3">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section>
        <text:section text:style-name="Sect1" text:name="pl401">
          <text:p text:style-name="P8"/>
          <text:section text:style-name="Sect1" text:name="Раздел250">
            <text:p text:style-name="P3"><text:bookmark text:name="bkimg_cr225"/> </text:p>
          </text:section>
          <text:p text:style-name="P3">6. Муниципальной образовательной организацией является образовательная организация, созданная муниципальным образованием (муниципальным районом или городским округом).</text:p>
        </text:section>
        <text:section text:style-name="Sect1" text:name="pl402">
          <text:p text:style-name="P8"/>
          <text:section text:style-name="Sect1" text:name="Раздел251">
            <text:p text:style-name="P3"><text:bookmark text:name="bkimg_cr226"/> </text:p>
          </text:section>
          <text:p text:style-name="P3">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section>
        <text:section text:style-name="Sect1" text:name="pl403">
          <text:p text:style-name="P8"/>
          <text:section text:style-name="Sect1" text:name="Раздел252">
            <text:p text:style-name="P3"><text:bookmark text:name="bkimg_cr227"/> </text:p>
          </text:section>
          <text:p text:style-name="P3">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section>
        <text:section text:style-name="Sect1" text:name="pl404">
          <text:p text:style-name="P8"/>
          <text:section text:style-name="Sect1" text:name="Раздел253">
            <text:p text:style-name="P3"><text:bookmark text:name="bkimg_cr228"/> </text:p>
          </text:section>
          <text:p text:style-name="P3">9. Образовательные организации для обучающихся с девиантным (общественно опасным) <text:soft-page-break/>поведением, нуждающихся в особых условиях воспитания, обучения и требующих специального педагогического подхода (специальные учебно-воспитательные учреждения открытого и закрытого типа) (далее - учебно-воспитательные учреждения), создаются Российской Федерацией или субъектом Российской Федерации.</text:p>
        </text:section>
        <text:section text:style-name="Sect1" text:name="pl405">
          <text:p text:style-name="P8"/>
          <text:section text:style-name="Sect1" text:name="Раздел254">
            <text:p text:style-name="P3"><text:bookmark text:name="bkimg_cr229"/> </text:p>
          </text:section>
          <text:p text:style-name="P3">10. Образовательная организация реорганизуется или ликвидируется в порядке, установленном гражданским <text:bookmark text:name="mr12"/><text:span text:style-name="Q">законодательством</text:span>, с учетом особенностей, предусмотренных законодательством об образовании.</text:p>
        </text:section>
        <text:section text:style-name="Sect1" text:name="pl406">
          <text:p text:style-name="P8"/>
          <text:section text:style-name="Sect1" text:name="Раздел255">
            <text:p text:style-name="P3"><text:bookmark text:name="bkimg_cr230"/> </text:p>
          </text:section>
          <text:p text:style-name="P3">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section>
        <text:section text:style-name="Sect1" text:name="pl407">
          <text:p text:style-name="P8"/>
          <text:section text:style-name="Sect1" text:name="Раздел256">
            <text:p text:style-name="P3"><text:bookmark text:name="bkimg_cr231"/> </text:p>
          </text:section>
          <text:p text:style-name="P3">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section>
        <text:section text:style-name="Sect1" text:name="pl408">
          <text:p text:style-name="P8"/>
          <text:section text:style-name="Sect1" text:name="Раздел257">
            <text:p text:style-name="P3"><text:bookmark text:name="bkimg_cr232"/> </text:p>
          </text:section>
          <text:p text:style-name="P3">13. <text:bookmark text:name="r71"/><text:span text:style-name="Q">Порядок</text:span> 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 <text:bookmark text:name="r70"/><text:span text:style-name="Q">порядок</text:span> создания комиссии по оценке последствий такого решения и подготовки ею заключений устанавливаются Правительством Российской Федерации.</text:p>
        </text:section>
        <text:section text:style-name="Sect1" text:name="pl409">
          <text:p text:style-name="P8"/>
          <text:section text:style-name="Sect1" text:name="Раздел258">
            <text:p text:style-name="P3"><text:bookmark text:name="bkimg_cr233"/> </text:p>
          </text:section>
          <text:p text:style-name="P3">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section>
        <text:section text:style-name="Sect1" text:name="pl410">
          <text:p text:style-name="P8"/>
          <text:section text:style-name="Sect1" text:name="Раздел259">
            <text:p text:style-name="P3"><text:bookmark text:name="bkimg_cr234"/> </text:p>
          </text:section>
          <text:p text:style-name="P3">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section>
        <text:section text:style-name="Sect1" text:name="pl411">
          <text:p text:style-name="P8"><text:line-break/></text:p>
        </text:section>
      </text:section>
      <text:section text:style-name="Sect1" text:name="z2">
        <text:p text:style-name="P3"/>
        <text:section text:style-name="Sect1" text:name="pl412">
          <text:p text:style-name="P8"/>
          <text:section text:style-name="Sect1" text:name="Раздел260">
            <text:p text:style-name="P3"><text:bookmark text:name="bkimg_c24"/> </text:p>
          </text:section>
          <text:p text:style-name="P3">Статья 23. Типы образовательных организаций</text:p>
        </text:section>
        <text:section text:style-name="Sect1" text:name="pl413">
          <text:p text:style-name="P8"><text:line-break/></text:p>
        </text:section>
        <text:section text:style-name="Sect1" text:name="pl414">
          <text:p text:style-name="P8"/>
          <text:section text:style-name="Sect1" text:name="Раздел261">
            <text:p text:style-name="P3"><text:bookmark text:name="bkimg_cr235"/> </text:p>
          </text:section>
          <text:p text:style-name="P3">1. Образовательные организации подразделяются на типы в соответствии с <text:soft-page-break/>образовательными программами, реализация которых является основной целью их деятельности.</text:p>
        </text:section>
        <text:section text:style-name="Sect1" text:name="pl415">
          <text:p text:style-name="P8"/>
          <text:section text:style-name="Sect1" text:name="Раздел262">
            <text:p text:style-name="P3"><text:bookmark text:name="bkimg_cr236"/> </text:p>
          </text:section>
          <text:p text:style-name="P3">2. В Российской Федерации устанавливаются следующие типы образовательных организаций, реализующих основные образовательные программы:</text:p>
        </text:section>
        <text:section text:style-name="Sect1" text:name="pl416">
          <text:p text:style-name="P8"/>
          <text:section text:style-name="Sect1" text:name="Раздел263">
            <text:p text:style-name="P3"><text:bookmark text:name="bkimg_cr237"/> </text:p>
          </text:section>
          <text:p text:style-name="P3">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section>
        <text:section text:style-name="Sect1" text:name="pl417">
          <text:p text:style-name="P8"/>
          <text:section text:style-name="Sect1" text:name="Раздел264">
            <text:p text:style-name="P3"><text:bookmark text:name="bkimg_cr238"/> </text:p>
          </text:section>
          <text:p text:style-name="P3">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section>
        <text:section text:style-name="Sect1" text:name="pl418">
          <text:p text:style-name="P8"/>
          <text:section text:style-name="Sect1" text:name="Раздел265">
            <text:p text:style-name="P3"><text:bookmark text:name="bkimg_cr239"/> </text:p>
          </text:section>
          <text:p text:style-name="P3">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text:p>
        </text:section>
        <text:section text:style-name="Sect1" text:name="pl419">
          <text:p text:style-name="P8"/>
          <text:section text:style-name="Sect1" text:name="Раздел266">
            <text:p text:style-name="P3"><text:bookmark text:name="bkimg_cr240"/> </text:p>
          </text:section>
          <text:p text:style-name="P3">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section>
        <text:section text:style-name="Sect1" text:name="pl420">
          <text:p text:style-name="P8"/>
          <text:section text:style-name="Sect1" text:name="Раздел267">
            <text:p text:style-name="P3"><text:bookmark text:name="bkimg_cr241"/> </text:p>
          </text:section>
          <text:p text:style-name="P3">3. В Российской Федерации устанавливаются следующие типы образовательных организаций, реализующих дополнительные образовательные программы:</text:p>
        </text:section>
        <text:section text:style-name="Sect1" text:name="pl421">
          <text:p text:style-name="P8"/>
          <text:section text:style-name="Sect1" text:name="Раздел268">
            <text:p text:style-name="P3"><text:bookmark text:name="bkimg_cr242"/> </text:p>
          </text:section>
          <text:p text:style-name="P3">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section>
        <text:section text:style-name="Sect1" text:name="pl422">
          <text:p text:style-name="P8"/>
          <text:section text:style-name="Sect1" text:name="Раздел269">
            <text:p text:style-name="P3"><text:bookmark text:name="bkimg_cr243"/> </text:p>
          </text:section>
          <text:p text:style-name="P3">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section>
        <text:section text:style-name="Sect1" text:name="pl423">
          <text:p text:style-name="P8"/>
          <text:section text:style-name="Sect1" text:name="Раздел270">
            <text:p text:style-name="P3"><text:bookmark text:name="bkimg_cr244"/> </text:p>
          </text:section>
          <text:p text:style-name="P3">4. Образовательные организации, указанные в <text:bookmark text:name="r73"/><text:span text:style-name="Q">частях 2</text:span> и <text:bookmark text:name="r72"/><text:span text:style-name="Q">3</text:span> 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p>
        </text:section>
        <text:section text:style-name="Sect1" text:name="pl424">
          <text:p text:style-name="P8">1) дошкольные образовательные организации - дополнительные общеразвивающие программы;</text:p>
        </text:section>
        <text:section text:style-name="Sect1" text:name="pl425">
          <text:p text:style-name="P8"/>
          <text:section text:style-name="Sect1" text:name="Раздел271">
            <text:p text:style-name="P3"><text:bookmark text:name="bkimg_cr245"/> </text:p>
          </text:section>
          <text:p text:style-name="P3">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section>
        <text:section text:style-name="Sect1" text:name="pl426">
          <text:p text:style-name="P8"><text:soft-page-break/></text:p>
          <text:section text:style-name="Sect1" text:name="Раздел272">
            <text:p text:style-name="P3"><text:bookmark text:name="bkimg_cr246"/> </text:p>
          </text:section>
          <text:p text:style-name="P3">3) профессиональные образовательные организации - основные общеобразовательные программы, программы профессионального обучения, дополнительные общеобразовательные программы, дополнительные профессиональные программы;</text:p>
        </text:section>
        <text:section text:style-name="Sect1" text:name="pl427">
          <text:p text:style-name="P8"/>
          <text:section text:style-name="Sect1" text:name="Раздел273">
            <text:p text:style-name="P3"><text:bookmark text:name="bkimg_cr247"/> </text:p>
          </text:section>
          <text:p text:style-name="P3">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section>
        <text:section text:style-name="Sect1" text:name="pl428">
          <text:p text:style-name="P8"/>
          <text:section text:style-name="Sect1" text:name="Раздел274">
            <text:p text:style-name="P3"><text:bookmark text:name="bkimg_cr248"/> </text:p>
          </text:section>
          <text:p text:style-name="P3">5) организации дополнительного образования - образовательные программы дошкольного образования, программы профессионального обучения;</text:p>
        </text:section>
        <text:section text:style-name="Sect1" text:name="pl429">
          <text:p text:style-name="P8"/>
          <text:section text:style-name="Sect1" text:name="Раздел275">
            <text:p text:style-name="P3"><text:bookmark text:name="bkimg_cr249"/> </text:p>
          </text:section>
          <text:p text:style-name="P3">6) организации дополнительного профессионального образования - программы подготовки научно-педагогических кадров, программы ординатуры, дополнительные общеобразовательные программы, программы профессионального обучения.</text:p>
        </text:section>
        <text:section text:style-name="Sect1" text:name="pl430">
          <text:p text:style-name="P8"/>
          <text:section text:style-name="Sect1" text:name="Раздел276">
            <text:p text:style-name="P3"><text:bookmark text:name="bkimg_cr250"/> </text:p>
          </text:section>
          <text:p text:style-name="P3">5. Наименование образовательной организации должно содержать указание на ее организационно-правовую форму и тип образовательной организации.</text:p>
        </text:section>
        <text:section text:style-name="Sect1" text:name="pl431">
          <text:p text:style-name="P8"/>
          <text:section text:style-name="Sect1" text:name="Раздел277">
            <text:p text:style-name="P3"><text:bookmark text:name="bkimg_cr251"/> </text:p>
          </text:section>
          <text:p text:style-name="P3">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section>
        <text:section text:style-name="Sect1" text:name="pl432">
          <text:p text:style-name="P8"><text:line-break/></text:p>
        </text:section>
        <text:section text:style-name="Sect1" text:name="pl433">
          <text:p text:style-name="P8"/>
          <text:section text:style-name="Sect1" text:name="Раздел278">
            <text:p text:style-name="P3"><text:bookmark text:name="bkimg_c25"/> </text:p>
          </text:section>
          <text:p text:style-name="P3">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section>
        <text:section text:style-name="Sect1" text:name="pl434">
          <text:p text:style-name="P8"><text:line-break/></text:p>
        </text:section>
        <text:section text:style-name="Sect1" text:name="pl435">
          <text:p text:style-name="P8"/>
          <text:section text:style-name="Sect1" text:name="Раздел279">
            <text:p text:style-name="P3"><text:bookmark text:name="bkimg_cr252"/> </text:p>
          </text:section>
          <text:p text:style-name="P3">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 <text:bookmark text:name="r74"/><text:span text:style-name="Q">законом</text:span>.</text:p>
        </text:section>
        <text:section text:style-name="Sect1" text:name="pl436">
          <text:p text:style-name="P8"/>
          <text:section text:style-name="Sect1" text:name="Раздел280">
            <text:p text:style-name="P3"><text:bookmark text:name="bkimg_cr253"/> </text:p>
          </text:section>
          <text:p text:style-name="P3"><text:soft-page-break/>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section>
        <text:section text:style-name="Sect1" text:name="pl437">
          <text:p text:style-name="P8"/>
          <text:section text:style-name="Sect1" text:name="Раздел281">
            <text:p text:style-name="P3"><text:bookmark text:name="bkimg_cr254"/> </text:p>
          </text:section>
          <text:p text:style-name="P3">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section>
        <text:section text:style-name="Sect1" text:name="pl438">
          <text:p text:style-name="P8"/>
          <text:section text:style-name="Sect1" text:name="Раздел282">
            <text:p text:style-name="P3"><text:bookmark text:name="bkimg_cr255"/> </text:p>
          </text:section>
          <text:p text:style-name="P3">4. Развитие федеральных университетов осуществляется в рамках программ, разработанных федеральными университетами, утвержденных Правительством Российской Федерации и предусматривающих условия осуществления и критерии оценки эффективности образовательной деятельности, интеграцию образовательной и научно-исследовательской деятельности, модернизацию и совершенствование материально-технической базы и социально-культурной инфраструктуры, интеграцию в мировое образовательное пространство.</text:p>
        </text:section>
        <text:section text:style-name="Sect1" text:name="pl439">
          <text:p text:style-name="P8"/>
          <text:section text:style-name="Sect1" text:name="Раздел283">
            <text:p text:style-name="P3"><text:bookmark text:name="bkimg_cr256"/> </text:p>
          </text:section>
          <text:p text:style-name="P3">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 <text:bookmark text:name="r78"/><text:span text:style-name="Q">Порядок</text:span>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text:bookmark text:name="r77"/><text:span text:style-name="Q">Перечень</text:span> показателей, <text:bookmark text:name="r76"/><text:span text:style-name="Q">критерии</text:span> и <text:bookmark text:name="r75"/><text:span text:style-name="Q">периодичность</text:span> оценки эффективности реализации программ развития национальных исследовательских университе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440">
          <text:p text:style-name="P8"/>
          <text:section text:style-name="Sect1" text:name="Раздел284">
            <text:p text:style-name="P3"><text:bookmark text:name="bkimg_cr257"/> </text:p>
          </text:section>
          <text:p text:style-name="P3">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section>
        <text:section text:style-name="Sect1" text:name="pl441">
          <text:p text:style-name="P8"><text:line-break/></text:p>
        </text:section>
        <text:section text:style-name="Sect1" text:name="pl442">
          <text:p text:style-name="P8"/>
          <text:section text:style-name="Sect1" text:name="Раздел285">
            <text:p text:style-name="P3"><text:bookmark text:name="bkimg_c26"/> </text:p>
          </text:section>
          <text:p text:style-name="P3">Статья 25. Устав образовательной организации</text:p>
        </text:section>
        <text:section text:style-name="Sect1" text:name="pl443">
          <text:p text:style-name="P8"><text:line-break/></text:p>
        </text:section>
        <text:section text:style-name="Sect1" text:name="pl444">
          <text:p text:style-name="P8"/>
          <text:section text:style-name="Sect1" text:name="Раздел286">
            <text:p text:style-name="P3"><text:bookmark text:name="bkimg_cr258"/><text:soft-page-break/> </text:p>
          </text:section>
          <text:p text:style-name="P3">1. Образовательная организация действует на основании устава, утвержденного в порядке, установленном законодательством Российской Федерации.</text:p>
        </text:section>
        <text:section text:style-name="Sect1" text:name="pl445">
          <text:p text:style-name="P8"/>
          <text:section text:style-name="Sect1" text:name="Раздел287">
            <text:p text:style-name="P3"><text:bookmark text:name="bkimg_cr259"/> </text:p>
          </text:section>
          <text:p text:style-name="P3">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section>
        <text:section text:style-name="Sect1" text:name="pl446">
          <text:p text:style-name="P8">1) тип образовательной организации;</text:p>
        </text:section>
        <text:section text:style-name="Sect1" text:name="pl447">
          <text:p text:style-name="P8">2) учредитель или учредители образовательной организации;</text:p>
        </text:section>
        <text:section text:style-name="Sect1" text:name="pl448">
          <text:p text:style-name="P8"/>
          <text:section text:style-name="Sect1" text:name="Раздел288">
            <text:p text:style-name="P3"><text:bookmark text:name="bkimg_cr260"/> </text:p>
          </text:section>
          <text:p text:style-name="P3">3) виды реализуемых образовательных программ с указанием уровня образования и (или) направленности;</text:p>
        </text:section>
        <text:section text:style-name="Sect1" text:name="pl449">
          <text:p text:style-name="P8">4) структура и компетенция органов управления образовательной организацией, порядок их формирования и сроки полномочий.</text:p>
        </text:section>
        <text:section text:style-name="Sect1" text:name="pl450">
          <text:p text:style-name="P8"/>
          <text:section text:style-name="Sect1" text:name="Раздел289">
            <text:p text:style-name="P3"><text:bookmark text:name="bkimg_cr261"/> </text:p>
          </text:section>
          <text:p text:style-name="P3">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section>
        <text:section text:style-name="Sect1" text:name="pl451">
          <text:p text:style-name="P8"><text:line-break/></text:p>
        </text:section>
        <text:section text:style-name="Sect1" text:name="pl452">
          <text:p text:style-name="P8"/>
          <text:section text:style-name="Sect1" text:name="Раздел290">
            <text:p text:style-name="P3"><text:bookmark text:name="bkimg_c27"/> </text:p>
          </text:section>
          <text:p text:style-name="P3">Статья 26. Управление образовательной организацией</text:p>
        </text:section>
        <text:section text:style-name="Sect1" text:name="pl453">
          <text:p text:style-name="P8"><text:line-break/></text:p>
        </text:section>
        <text:section text:style-name="Sect1" text:name="pl454">
          <text:p text:style-name="P8"/>
          <text:section text:style-name="Sect1" text:name="Раздел291">
            <text:p text:style-name="P3"><text:bookmark text:name="bkimg_cr262"/> </text:p>
          </text:section>
          <text:p text:style-name="P3">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section>
        <text:section text:style-name="Sect1" text:name="pl455">
          <text:p text:style-name="P8"/>
          <text:section text:style-name="Sect1" text:name="Раздел292">
            <text:p text:style-name="P3"><text:bookmark text:name="bkimg_cr263"/> </text:p>
          </text:section>
          <text:p text:style-name="P3">2. Управление образовательной организацией осуществляется на основе сочетания принципов единоначалия и коллегиальности.</text:p>
        </text:section>
        <text:section text:style-name="Sect1" text:name="pl456">
          <text:p text:style-name="P8"/>
          <text:section text:style-name="Sect1" text:name="Раздел293">
            <text:p text:style-name="P3"><text:bookmark text:name="bkimg_cr264"/> </text:p>
          </text:section>
          <text:p text:style-name="P3">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section>
        <text:section text:style-name="Sect1" text:name="pl457">
          <text:p text:style-name="P8"/>
          <text:section text:style-name="Sect1" text:name="Раздел294">
            <text:p text:style-name="P3"><text:bookmark text:name="bkimg_cr265"/> </text:p>
          </text:section>
          <text:p text:style-name="P3">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text:p>
        </text:section>
        <text:section text:style-name="Sect1" text:name="pl458">
          <text:p text:style-name="P8"><text:soft-page-break/></text:p>
          <text:section text:style-name="Sect1" text:name="Раздел295">
            <text:p text:style-name="P3"><text:bookmark text:name="bkimg_cr266"/> </text:p>
          </text:section>
          <text:p text:style-name="P3">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section>
        <text:section text:style-name="Sect1" text:name="pl459">
          <text:p text:style-name="P8"/>
          <text:section text:style-name="Sect1" text:name="Раздел296">
            <text:p text:style-name="P3"><text:bookmark text:name="bkimg_cr267"/> </text:p>
          </text:section>
          <text:p text:style-name="P3">6. В целях учета мнения обучающихся, родителей <text:bookmark text:name="r79"/><text:span text:style-name="Q">(законных представителей)</text:span>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section>
        <text:section text:style-name="Sect1" text:name="pl460">
          <text:p text:style-name="P8"/>
          <text:section text:style-name="Sect1" text:name="Раздел297">
            <text:p text:style-name="P3"><text:bookmark text:name="bkimg_cr268"/> </text:p>
          </text:section>
          <text:p text:style-name="P3">1) создаются <text:bookmark text:name="r80"/><text:span text:style-name="Q">советы</text:span>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section>
        <text:section text:style-name="Sect1" text:name="pl461">
          <text:p text:style-name="P8">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section>
        <text:section text:style-name="Sect1" text:name="pl462">
          <text:p text:style-name="P8"><text:line-break/></text:p>
        </text:section>
        <text:section text:style-name="Sect1" text:name="pl463">
          <text:p text:style-name="P8"/>
          <text:section text:style-name="Sect1" text:name="Раздел298">
            <text:p text:style-name="P3"><text:bookmark text:name="bkimg_c28"/> </text:p>
          </text:section>
          <text:p text:style-name="P3">Статья 27. Структура образовательной организации</text:p>
        </text:section>
        <text:section text:style-name="Sect1" text:name="pl464">
          <text:p text:style-name="P8"><text:line-break/></text:p>
        </text:section>
        <text:section text:style-name="Sect1" text:name="pl465">
          <text:p text:style-name="P8"/>
          <text:section text:style-name="Sect1" text:name="Раздел299">
            <text:p text:style-name="P3"><text:bookmark text:name="bkimg_cr269"/> </text:p>
          </text:section>
          <text:p text:style-name="P3">1. Образовательные организации самостоятельны в формировании своей структуры, если иное не установлено федеральными законами.</text:p>
        </text:section>
        <text:section text:style-name="Sect1" text:name="pl466">
          <text:p text:style-name="P8"/>
          <text:section text:style-name="Sect1" text:name="Раздел300">
            <text:p text:style-name="P3"><text:bookmark text:name="bkimg_cr270"/> </text:p>
          </text:section>
          <text:p text:style-name="P3">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section>
        <text:section text:style-name="Sect1" text:name="pl467">
          <text:p text:style-name="P8"/>
          <text:section text:style-name="Sect1" text:name="Раздел301">
            <text:p text:style-name="P3"><text:bookmark text:name="bkimg_cr271"/><text:soft-page-break/> </text:p>
          </text:section>
          <text:p text:style-name="P3">3. Профессиональными образовательными организациями и образовательными организациями высшего образования могут создаваться кафедры и иные структурные подразделения, обеспечивающие практическую подготовку обучающихся, на базе иных организаций, осуществляющих деятельность по профилю соответствующей образовательной программы, в <text:bookmark text:name="r81"/><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468">
          <text:p text:style-name="P8"/>
          <text:section text:style-name="Sect1" text:name="Раздел302">
            <text:p text:style-name="P3"><text:bookmark text:name="bkimg_cr272"/> </text:p>
          </text:section>
          <text:p text:style-name="P3">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section>
        <text:section text:style-name="Sect1" text:name="pl469">
          <text:p text:style-name="P8">5. Филиал образовательной организации создается и ликвидируется в порядке, установленном гражданским <text:bookmark text:name="r82"/><text:span text:style-name="Q">законодательством</text:span>, с учетом особенностей, предусмотренных настоящим Федеральным законом.</text:p>
        </text:section>
        <text:section text:style-name="Sect1" text:name="pl470">
          <text:p text:style-name="P8">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 <text:bookmark text:name="r84"/><text:span text:style-name="Q">частями 11</text:span> и <text:bookmark text:name="r83"/><text:span text:style-name="Q">12 статьи 22</text:span> настоящего Федерального закона.</text:p>
        </text:section>
        <text:section text:style-name="Sect1" text:name="pl471">
          <text:p text:style-name="P8">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472">
          <text:p text:style-name="P8">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section>
        <text:section text:style-name="Sect1" text:name="pl473">
          <text:p text:style-name="P8">9. Представительство образовательной организации открывается и закрывается образовательной организацией.</text:p>
        </text:section>
        <text:section text:style-name="Sect1" text:name="pl474">
          <text:p text:style-name="P8">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section>
        <text:section text:style-name="Sect1" text:name="pl475">
          <text:p text:style-name="P8">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section>
        <text:section text:style-name="Sect1" text:name="pl476">
          <text:p text:style-name="P8">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section>
        <text:section text:style-name="Sect1" text:name="pl477">
          <text:p text:style-name="P8"><text:line-break/></text:p>
        </text:section>
        <text:section text:style-name="Sect1" text:name="pl478">
          <text:p text:style-name="P8"/>
          <text:section text:style-name="Sect1" text:name="Раздел303">
            <text:p text:style-name="P3"><text:bookmark text:name="bkimg_c29"/><text:soft-page-break/> </text:p>
          </text:section>
          <text:p text:style-name="P3">Статья 28. Компетенция, права, обязанности и ответственность образовательной организации</text:p>
        </text:section>
        <text:section text:style-name="Sect1" text:name="pl479">
          <text:p text:style-name="P8"><text:line-break/></text:p>
        </text:section>
        <text:section text:style-name="Sect1" text:name="pl480">
          <text:p text:style-name="P8"/>
          <text:section text:style-name="Sect1" text:name="Раздел304">
            <text:p text:style-name="P3"><text:bookmark text:name="bkimg_cr273"/> </text:p>
          </text:section>
          <text:p text:style-name="P3">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section>
        <text:section text:style-name="Sect1" text:name="pl481">
          <text:p text:style-name="P8"/>
          <text:section text:style-name="Sect1" text:name="Раздел305">
            <text:p text:style-name="P3"><text:bookmark text:name="bkimg_cr274"/> </text:p>
          </text:section>
          <text:p text:style-name="P3">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p>
        </text:section>
        <text:section text:style-name="Sect1" text:name="pl482">
          <text:p text:style-name="P8"/>
          <text:section text:style-name="Sect1" text:name="Раздел306">
            <text:p text:style-name="P3"><text:bookmark text:name="bkimg_cr275"/> </text:p>
          </text:section>
          <text:p text:style-name="P3">3. К компетенции образовательной организации в установленной сфере деятельности относятся:</text:p>
        </text:section>
        <text:section text:style-name="Sect1" text:name="pl483">
          <text:p text:style-name="P8"/>
          <text:section text:style-name="Sect1" text:name="Раздел307">
            <text:p text:style-name="P3"><text:bookmark text:name="bkimg_cr276"/> </text:p>
          </text:section>
          <text:p text:style-name="P3">1) разработка и принятие правил внутреннего распорядка обучающихся, правил внутреннего трудового распорядка, иных локальных нормативных актов;</text:p>
        </text:section>
        <text:section text:style-name="Sect1" text:name="pl484">
          <text:p text:style-name="P8"/>
          <text:section text:style-name="Sect1" text:name="Раздел308">
            <text:p text:style-name="P3"><text:bookmark text:name="bkimg_cr277"/> </text:p>
          </text:section>
          <text:p text:style-name="P3">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text:bookmark text:name="r85"/><text:span text:style-name="Q">стандартами</text:span>, федеральными государственными требованиями, образовательными стандартами;</text:p>
        </text:section>
        <text:section text:style-name="Sect1" text:name="pl485">
          <text:p text:style-name="P8"/>
          <text:section text:style-name="Sect1" text:name="Раздел309">
            <text:p text:style-name="P3"><text:bookmark text:name="bkimg_cr278"/> </text:p>
          </text:section>
          <text:p text:style-name="P3">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section>
        <text:section text:style-name="Sect1" text:name="pl486">
          <text:p text:style-name="P8"/>
          <text:section text:style-name="Sect1" text:name="Раздел310">
            <text:p text:style-name="P3"><text:bookmark text:name="bkimg_cr279"/> </text:p>
          </text:section>
          <text:p text:style-name="P3">4) установление штатного расписания, если иное не установлено нормативными правовыми актами Российской Федерации;</text:p>
        </text:section>
        <text:section text:style-name="Sect1" text:name="pl487">
          <text:p text:style-name="P8"/>
          <text:section text:style-name="Sect1" text:name="Раздел311">
            <text:p text:style-name="P3"><text:bookmark text:name="bkimg_cr280"/> </text:p>
          </text:section>
          <text:p text:style-name="P3">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section>
        <text:section text:style-name="Sect1" text:name="pl488">
          <text:p text:style-name="P8"/>
          <text:section text:style-name="Sect1" text:name="Раздел312">
            <text:p text:style-name="P3"><text:bookmark text:name="bkimg_cr281"/> </text:p>
          </text:section>
          <text:p text:style-name="P3">6) разработка и утверждение образовательных программ образовательной организации;</text:p>
        </text:section>
        <text:section text:style-name="Sect1" text:name="pl489">
          <text:p text:style-name="P8"/>
          <text:section text:style-name="Sect1" text:name="Раздел313">
            <text:p text:style-name="P3"><text:bookmark text:name="bkimg_cr282"/> </text:p>
          </text:section>
          <text:p text:style-name="P3">7) разработка и утверждение по согласованию с учредителем программы развития образовательной организации, если иное не установлено настоящим Федеральным законом;</text:p>
        </text:section>
        <text:section text:style-name="Sect1" text:name="pl490">
          <text:p text:style-name="P8"><text:soft-page-break/>8) прием обучающихся в образовательную организацию;</text:p>
        </text:section>
        <text:section text:style-name="Sect1" text:name="pl491">
          <text:p text:style-name="P8"/>
          <text:section text:style-name="Sect1" text:name="Раздел314">
            <text:p text:style-name="P3"><text:bookmark text:name="bkimg_cr283"/> </text:p>
          </text:section>
          <text:p text:style-name="P3">9) определение списка учебников в соответствии с утвержденным федеральным <text:bookmark text:name="mr13"/><text:span text:style-name="Q">перечнем</text:span>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p>
        </text:section>
        <text:section text:style-name="Sect1" text:name="pl492">
          <text:p text:style-name="P8"/>
          <text:section text:style-name="Sect1" text:name="Раздел315">
            <text:p text:style-name="P3"><text:bookmark text:name="bkimg_cr284"/> </text:p>
          </text:section>
          <text:p text:style-name="P3">10) осуществление текущего контроля успеваемости и промежуточной аттестации обучающихся, установление их форм, периодичности и порядка проведения;</text:p>
        </text:section>
        <text:section text:style-name="Sect1" text:name="pl493">
          <text:p text:style-name="P8">10.1) поощрение обучающихся в соответствии с установленными образовательной организацией видами и условиями поощрения за успехи в учебной, физкультурной, спортивной, общественной, научной, научно-технической, творческой, экспериментальной и инновационной деятельности, если иное не установлено настоящим Федеральным законом;</text:p>
        </text:section>
        <text:section text:style-name="Sect1" text:name="pl494">
          <text:p text:style-name="P3">(п. 10.1 введен Федеральным <text:bookmark text:name="r86"/><text:span text:style-name="Q">законом</text:span> от 27.05.2014 N 135-ФЗ)</text:p>
        </text:section>
        <text:section text:style-name="Sect1" text:name="pl495">
          <text:p text:style-name="P8"/>
          <text:section text:style-name="Sect1" text:name="Раздел316">
            <text:p text:style-name="P3"><text:bookmark text:name="bkimg_cr285"/> </text:p>
          </text:section>
          <text:p text:style-name="P3">11) индивидуальный учет результатов освоения обучающимися образовательных программ и поощрений обучающихся, а также хранение в архивах информации об этих результатах и поощрениях на бумажных и (или) электронных носителях;</text:p>
        </text:section>
        <text:section text:style-name="Sect1" text:name="pl496">
          <text:p text:style-name="P3">(в ред. Федерального <text:bookmark text:name="r87"/><text:span text:style-name="Q">закона</text:span> от 27.05.2014 N 135-ФЗ)</text:p>
        </text:section>
        <text:section text:style-name="Sect1" text:name="pl497">
          <text:p text:style-name="P3">(см. текст в предыдущей <text:bookmark text:name="r88"/><text:span text:style-name="Q">редакции</text:span>)</text:p>
        </text:section>
        <text:section text:style-name="Sect1" text:name="pl498">
          <text:p text:style-name="P8">12) использование и совершенствование методов обучения и воспитания, образовательных технологий, электронного обучения;</text:p>
        </text:section>
        <text:section text:style-name="Sect1" text:name="pl499">
          <text:p text:style-name="P8">13) проведение самообследования, обеспечение функционирования внутренней системы оценки качества образования;</text:p>
        </text:section>
        <text:section text:style-name="Sect1" text:name="pl500">
          <text:p text:style-name="P8">14) обеспечение в образовательной организации, имеющей интернат, необходимых условий содержания обучающихся;</text:p>
        </text:section>
        <text:section text:style-name="Sect1" text:name="pl501">
          <text:p text:style-name="P8"/>
          <text:section text:style-name="Sect1" text:name="Раздел317">
            <text:p text:style-name="P3"><text:bookmark text:name="bkimg_cr286"/> </text:p>
          </text:section>
          <text:p text:style-name="P3">15) создание необходимых условий для охраны и укрепления здоровья, организации питания обучающихся и работников образовательной организации;</text:p>
        </text:section>
        <text:section text:style-name="Sect1" text:name="pl502">
          <text:p text:style-name="P8">15.1) организация социально-психологического тестирования обучающихся в целях раннего выявления незаконного потребления наркотических средств и психотропных веществ в <text:bookmark text:name="r89"/><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503">
          <text:p text:style-name="P3">(п. 15.1 введен Федеральным <text:bookmark text:name="r90"/><text:span text:style-name="Q">законом</text:span> от 07.06.2013 N 120-ФЗ)</text:p>
        </text:section>
        <text:section text:style-name="Sect1" text:name="pl504">
          <text:p text:style-name="P8"/>
          <text:section text:style-name="Sect1" text:name="Раздел318">
            <text:p text:style-name="P3"><text:bookmark text:name="bkimg_cr287"/> </text:p>
          </text:section>
          <text:p text:style-name="P3">16) создание условий для занятия обучающимися физической культурой и спортом;</text:p>
        </text:section>
        <text:section text:style-name="Sect1" text:name="pl505">
          <text:p text:style-name="P8"/>
          <text:section text:style-name="Sect1" text:name="Раздел319">
            <text:p text:style-name="P3"><text:bookmark text:name="bkimg_cr288"/> </text:p>
          </text:section>
          <text:p text:style-name="P3">17) приобретение или изготовление бланков документов об образовании и (или) о квалификации, медалей "За особые успехи в учении";</text:p>
        </text:section>
        <text:section text:style-name="Sect1" text:name="pl506">
          <text:p text:style-name="P3">(в ред. Федерального <text:bookmark text:name="r91"/><text:span text:style-name="Q">закона</text:span> от 27.05.2014 N 135-ФЗ)</text:p>
        </text:section>
        <text:section text:style-name="Sect1" text:name="pl507">
          <text:p text:style-name="P3">(см. текст в предыдущей <text:bookmark text:name="r92"/><text:span text:style-name="Q">редакции</text:span>)</text:p>
        </text:section>
        <text:section text:style-name="Sect1" text:name="pl508">
          <text:p text:style-name="P8"/>
          <text:section text:style-name="Sect1" text:name="Раздел320">
            <text:p text:style-name="P3"><text:bookmark text:name="bkimg_cr289"/> </text:p>
          </text:section>
          <text:p text:style-name="P3"><text:soft-page-break/>18) утратил силу. - Федеральный <text:bookmark text:name="r93"/><text:span text:style-name="Q">закон</text:span> от 04.06.2014 N 148-ФЗ;</text:p>
        </text:section>
        <text:section text:style-name="Sect1" text:name="pl509">
          <text:p text:style-name="P3">(см. текст в предыдущей <text:bookmark text:name="r94"/><text:span text:style-name="Q">редакции</text:span>)</text:p>
        </text:section>
        <text:section text:style-name="Sect1" text:name="pl510">
          <text:p text:style-name="P8">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text:p>
        </text:section>
        <text:section text:style-name="Sect1" text:name="pl511">
          <text:p text:style-name="P8">20) организация научно-методической работы, в том числе организация и проведение научных и методических конференций, семинаров;</text:p>
        </text:section>
        <text:section text:style-name="Sect1" text:name="pl512">
          <text:p text:style-name="P8"/>
          <text:section text:style-name="Sect1" text:name="Раздел321">
            <text:p text:style-name="P3"><text:bookmark text:name="bkimg_cr290"/> </text:p>
          </text:section>
          <text:p text:style-name="P3">21) обеспечение создания и ведения официального сайта образовательной организации в сети "Интернет";</text:p>
        </text:section>
        <text:section text:style-name="Sect1" text:name="pl513">
          <text:p text:style-name="P8">22) иные вопросы в соответствии с законодательством Российской Федерации.</text:p>
        </text:section>
        <text:section text:style-name="Sect1" text:name="pl514">
          <text:p text:style-name="P8"/>
          <text:section text:style-name="Sect1" text:name="Раздел322">
            <text:p text:style-name="P3"><text:bookmark text:name="bkimg_cr291"/> </text:p>
          </text:section>
          <text:p text:style-name="P3">4. Образовательные организации высшего образования осуществляют научную и (или) творческую деятельность, а также вправе вести подготовку научных кадров (в <text:bookmark text:name="r95"/><text:span text:style-name="Q">докторантуре</text:span>).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section>
        <text:section text:style-name="Sect1" text:name="pl515">
          <text:p text:style-name="P8"/>
          <text:section text:style-name="Sect1" text:name="Раздел323">
            <text:p text:style-name="P3"><text:bookmark text:name="bkimg_cr292"/> </text:p>
          </text:section>
          <text:p text:style-name="P3">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section>
        <text:section text:style-name="Sect1" text:name="pl516">
          <text:p text:style-name="P8"/>
          <text:section text:style-name="Sect1" text:name="Раздел324">
            <text:p text:style-name="P3"><text:bookmark text:name="bkimg_cr293"/> </text:p>
          </text:section>
          <text:p text:style-name="P3">6. Образовательная организация обязана осуществлять свою деятельность в соответствии с законодательством об образовании, в том числе:</text:p>
        </text:section>
        <text:section text:style-name="Sect1" text:name="pl517">
          <text:p text:style-name="P8"/>
          <text:section text:style-name="Sect1" text:name="Раздел325">
            <text:p text:style-name="P3"><text:bookmark text:name="bkimg_cr294"/> </text:p>
          </text:section>
          <text:p text:style-name="P3">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section>
        <text:section text:style-name="Sect1" text:name="pl518">
          <text:p text:style-name="P8"/>
          <text:section text:style-name="Sect1" text:name="Раздел326">
            <text:p text:style-name="P3"><text:bookmark text:name="bkimg_cr295"/> </text:p>
          </text:section>
          <text:p text:style-name="P3">2)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section>
        <text:section text:style-name="Sect1" text:name="pl519">
          <text:p text:style-name="P8">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section>
        <text:section text:style-name="Sect1" text:name="pl520">
          <text:p text:style-name="P8"/>
          <text:section text:style-name="Sect1" text:name="Раздел327">
            <text:p text:style-name="P3"><text:bookmark text:name="bkimg_cr296"/> </text:p>
          </text:section>
          <text:p text:style-name="P3">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 За нарушение или незаконное ограничение права на образование и предусмотренных законодательством об <text:soft-page-break/>образовании прав и свобод обучающихся, родителей <text:bookmark text:name="r96"/><text:span text:style-name="Q">(законных представителей)</text:span>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text:bookmark text:name="mr14"/><text:span text:style-name="Q">Кодексом</text:span> Российской Федерации об административных правонарушениях.</text:p>
        </text:section>
        <text:section text:style-name="Sect1" text:name="pl521">
          <text:p text:style-name="P8"><text:line-break/></text:p>
        </text:section>
        <text:section text:style-name="Sect1" text:name="pl522">
          <text:p text:style-name="P8"/>
          <text:section text:style-name="Sect1" text:name="Раздел328">
            <text:p text:style-name="P3"><text:bookmark text:name="bkimg_c30"/> </text:p>
          </text:section>
          <text:p text:style-name="P3">Статья 29. Информационная открытость образовательной организации</text:p>
        </text:section>
        <text:section text:style-name="Sect1" text:name="pl523">
          <text:p text:style-name="P8"><text:line-break/></text:p>
        </text:section>
        <text:section text:style-name="Sect1" text:name="pl524">
          <text:p text:style-name="P8"/>
          <text:section text:style-name="Sect1" text:name="Раздел329">
            <text:p text:style-name="P3"><text:bookmark text:name="bkimg_cr297"/> </text:p>
          </text:section>
          <text:p text:style-name="P3">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section>
        <text:section text:style-name="Sect1" text:name="pl525">
          <text:p text:style-name="P8"/>
          <text:section text:style-name="Sect1" text:name="Раздел330">
            <text:p text:style-name="P3"><text:bookmark text:name="bkimg_cr298"/> </text:p>
          </text:section>
          <text:p text:style-name="P3">2. Образовательные организации обеспечивают открытость и доступность:</text:p>
        </text:section>
        <text:section text:style-name="Sect1" text:name="pl526">
          <text:p text:style-name="P8"/>
          <text:section text:style-name="Sect1" text:name="Раздел331">
            <text:p text:style-name="P3"><text:bookmark text:name="bkimg_cr299"/> </text:p>
          </text:section>
          <text:p text:style-name="P3">1) информации:</text:p>
        </text:section>
        <text:section text:style-name="Sect1" text:name="pl527">
          <text:p text:style-name="P8"/>
          <text:section text:style-name="Sect1" text:name="Раздел332">
            <text:p text:style-name="P3"><text:bookmark text:name="bkimg_cr300"/> </text:p>
          </text:section>
          <text:p text:style-name="P3">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section>
        <text:section text:style-name="Sect1" text:name="pl528">
          <text:p text:style-name="P8">б) о структуре и об органах управления образовательной организацией;</text:p>
        </text:section>
        <text:section text:style-name="Sect1" text:name="pl529">
          <text:p text:style-name="P8"/>
          <text:section text:style-name="Sect1" text:name="Раздел333">
            <text:p text:style-name="P3"><text:bookmark text:name="bkimg_cr301"/> </text:p>
          </text:section>
          <text:p text:style-name="P3">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section>
        <text:section text:style-name="Sect1" text:name="pl530">
          <text:p text:style-name="P8">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section>
        <text:section text:style-name="Sect1" text:name="pl531">
          <text:p text:style-name="P8">д) о языках образования;</text:p>
        </text:section>
        <text:section text:style-name="Sect1" text:name="pl532">
          <text:p text:style-name="P8">е) о федеральных государственных образовательных стандартах, об образовательных стандартах (при их наличии);</text:p>
        </text:section>
        <text:section text:style-name="Sect1" text:name="pl533">
          <text:p text:style-name="P8"/>
          <text:section text:style-name="Sect1" text:name="Раздел334">
            <text:p text:style-name="P3"><text:bookmark text:name="bkimg_cr302"/> </text:p>
          </text:section>
          <text:p text:style-name="P3">ж) о руководителе образовательной организации, его заместителях, руководителях филиалов образовательной организации (при их наличии);</text:p>
        </text:section>
        <text:section text:style-name="Sect1" text:name="pl534">
          <text:p text:style-name="P8">з) о персональном составе педагогических работников с указанием уровня образования, квалификации и опыта работы;</text:p>
        </text:section>
        <text:section text:style-name="Sect1" text:name="pl535">
          <text:p text:style-name="P8">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text:soft-page-break/>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section>
        <text:section text:style-name="Sect1" text:name="pl536">
          <text:p text:style-name="P8">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section>
        <text:section text:style-name="Sect1" text:name="pl537">
          <text:p text:style-name="P8">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section>
        <text:section text:style-name="Sect1" text:name="pl538">
          <text:p text:style-name="P8">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section>
        <text:section text:style-name="Sect1" text:name="pl539">
          <text:p text:style-name="P8">н) о наличии и об условиях предоставления обучающимся стипендий, мер социальной поддержки;</text:p>
        </text:section>
        <text:section text:style-name="Sect1" text:name="pl540">
          <text:p text:style-name="P8"/>
          <text:section text:style-name="Sect1" text:name="Раздел335">
            <text:p text:style-name="P3"><text:bookmark text:name="bkimg_cr303"/> </text:p>
          </text:section>
          <text:p text:style-name="P3">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section>
        <text:section text:style-name="Sect1" text:name="pl541">
          <text:p text:style-name="P8"/>
          <text:section text:style-name="Sect1" text:name="Раздел336">
            <text:p text:style-name="P3"><text:bookmark text:name="bkimg_cr304"/> </text:p>
          </text:section>
          <text:p text:style-name="P3">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section>
        <text:section text:style-name="Sect1" text:name="pl542">
          <text:p text:style-name="P8"/>
          <text:section text:style-name="Sect1" text:name="Раздел337">
            <text:p text:style-name="P3"><text:bookmark text:name="bkimg_cr305"/> </text:p>
          </text:section>
          <text:p text:style-name="P3">р) о поступлении финансовых и материальных средств и об их расходовании по итогам финансового года;</text:p>
        </text:section>
        <text:section text:style-name="Sect1" text:name="pl543">
          <text:p text:style-name="P8">с) о трудоустройстве выпускников;</text:p>
        </text:section>
        <text:section text:style-name="Sect1" text:name="pl544">
          <text:p text:style-name="P8"/>
          <text:section text:style-name="Sect1" text:name="Раздел338">
            <text:p text:style-name="P3"><text:bookmark text:name="bkimg_cr306"/> </text:p>
          </text:section>
          <text:p text:style-name="P3">2) копий:</text:p>
        </text:section>
        <text:section text:style-name="Sect1" text:name="pl545">
          <text:p text:style-name="P8">а) устава образовательной организации;</text:p>
        </text:section>
        <text:section text:style-name="Sect1" text:name="pl546">
          <text:p text:style-name="P8">б) лицензии на осуществление образовательной деятельности (с приложениями);</text:p>
        </text:section>
        <text:section text:style-name="Sect1" text:name="pl547">
          <text:p text:style-name="P8">в) свидетельства о государственной аккредитации (с приложениями);</text:p>
        </text:section>
        <text:section text:style-name="Sect1" text:name="pl548">
          <text:p text:style-name="P8"/>
          <text:section text:style-name="Sect1" text:name="Раздел339">
            <text:p text:style-name="P3"><text:bookmark text:name="bkimg_cr307"/> </text:p>
          </text:section>
          <text:p text:style-name="P3">г) плана финансово-хозяйственной деятельности образовательной организации, утвержденного в установленном законодательством Российской Федерации <text:bookmark text:name="mr15"/><text:span text:style-name="Q">порядке</text:span>, или бюджетной сметы образовательной организации;</text:p>
        </text:section>
        <text:section text:style-name="Sect1" text:name="pl549">
          <text:p text:style-name="P8">д) локальных нормативных актов, предусмотренных <text:bookmark text:name="r97"/><text:span text:style-name="Q">частью 2 статьи 30</text:span> настоящего Федерального закона, правил внутреннего распорядка обучающихся, правил внутреннего трудового распорядка, коллективного договора;</text:p>
        </text:section>
        <text:section text:style-name="Sect1" text:name="pl550">
          <text:p text:style-name="P8"/>
          <text:section text:style-name="Sect1" text:name="Раздел340">
            <text:p text:style-name="P3"><text:bookmark text:name="bkimg_cr308"/> </text:p>
          </text:section>
          <text:p text:style-name="P3"><text:soft-page-break/>3) отчета о результатах самообследования. <text:bookmark text:name="mr16"/><text:span text:style-name="Q">Показатели</text:span> деятельности образовательной организации, подлежащей самообследованию, и <text:bookmark text:name="r98"/><text:span text:style-name="Q">порядок</text:span>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551">
          <text:p text:style-name="P8"/>
          <text:section text:style-name="Sect1" text:name="Раздел341">
            <text:p text:style-name="P3"><text:bookmark text:name="bkimg_cr309"/> </text:p>
          </text:section>
          <text:p text:style-name="P3">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section>
        <text:section text:style-name="Sect1" text:name="pl552">
          <text:p text:style-name="P8">5) предписаний органов, осуществляющих государственный контроль (надзор) в сфере образования, отчетов об исполнении таких предписаний;</text:p>
        </text:section>
        <text:section text:style-name="Sect1" text:name="pl553">
          <text:p text:style-name="P8">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section>
        <text:section text:style-name="Sect1" text:name="pl554">
          <text:p text:style-name="P8"/>
          <text:section text:style-name="Sect1" text:name="Раздел342">
            <text:p text:style-name="P3"><text:bookmark text:name="bkimg_cr310"/> </text:p>
          </text:section>
          <text:p text:style-name="P3">3. Информация и документы, указанные в <text:bookmark text:name="r101"/><text:span text:style-name="Q">части 2</text:span> настоящей статьи, если они в соответствии с законодательством Российской Федерации не отнесены к <text:bookmark text:name="r100"/><text:span text:style-name="Q">сведениям</text:span>,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text:bookmark text:name="r99"/><text:span text:style-name="Q">Порядок</text:span>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section>
        <text:section text:style-name="Sect1" text:name="pl555">
          <text:p text:style-name="P8"><text:line-break/></text:p>
        </text:section>
        <text:section text:style-name="Sect1" text:name="pl556">
          <text:p text:style-name="P8"/>
          <text:section text:style-name="Sect1" text:name="Раздел343">
            <text:p text:style-name="P3"><text:bookmark text:name="bkimg_c31"/> </text:p>
          </text:section>
          <text:p text:style-name="P3">Статья 30. Локальные нормативные акты, содержащие нормы, регулирующие образовательные отношения</text:p>
        </text:section>
        <text:section text:style-name="Sect1" text:name="pl557">
          <text:p text:style-name="P8"><text:line-break/></text:p>
        </text:section>
        <text:section text:style-name="Sect1" text:name="pl558">
          <text:p text:style-name="P8"/>
          <text:section text:style-name="Sect1" text:name="Раздел344">
            <text:p text:style-name="P3"><text:bookmark text:name="bkimg_cr311"/> </text:p>
          </text:section>
          <text:p text:style-name="P3">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section>
        <text:section text:style-name="Sect1" text:name="pl559">
          <text:p text:style-name="P8"/>
          <text:section text:style-name="Sect1" text:name="Раздел345">
            <text:p text:style-name="P3"><text:bookmark text:name="bkimg_cr312"/> </text:p>
          </text:section>
          <text:p text:style-name="P3">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text:bookmark text:name="r102"/><text:span text:style-name="Q">(законными представителями)</text:span> несовершеннолетних обучающихся.</text:p>
        </text:section>
        <text:section text:style-name="Sect1" text:name="pl560">
          <text:p text:style-name="P8"/>
          <text:section text:style-name="Sect1" text:name="Раздел346">
            <text:p text:style-name="P3"><text:bookmark text:name="bkimg_cr313"/> </text:p>
          </text:section>
          <text:p text:style-name="P3">3. При принятии локальных нормативных актов, затрагивающих права обучающихся и <text:soft-page-break/>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text:bookmark text:name="r103"/><text:span text:style-name="Q">законодательством</text:span>, представительных органов работников (при наличии таких представительных органов).</text:p>
        </text:section>
        <text:section text:style-name="Sect1" text:name="pl561">
          <text:p text:style-name="P8"/>
          <text:section text:style-name="Sect1" text:name="Раздел347">
            <text:p text:style-name="P3"><text:bookmark text:name="bkimg_cr314"/> </text:p>
          </text:section>
          <text:p text:style-name="P3">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text:p>
        </text:section>
        <text:section text:style-name="Sect1" text:name="pl562">
          <text:p text:style-name="P8"><text:line-break/></text:p>
        </text:section>
        <text:section text:style-name="Sect1" text:name="pl563">
          <text:p text:style-name="P8"/>
          <text:section text:style-name="Sect1" text:name="Раздел348">
            <text:p text:style-name="P3"><text:bookmark text:name="bkimg_c32"/> </text:p>
          </text:section>
          <text:p text:style-name="P3">Статья 31. Организации, осуществляющие обучение</text:p>
        </text:section>
        <text:section text:style-name="Sect1" text:name="pl564">
          <text:p text:style-name="P8"><text:line-break/></text:p>
        </text:section>
        <text:section text:style-name="Sect1" text:name="pl565">
          <text:p text:style-name="P8"/>
          <text:section text:style-name="Sect1" text:name="Раздел349">
            <text:p text:style-name="P3"><text:bookmark text:name="bkimg_cr315"/> </text:p>
          </text:section>
          <text:p text:style-name="P3">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section>
        <text:section text:style-name="Sect1" text:name="pl566">
          <text:p text:style-name="P8"/>
          <text:section text:style-name="Sect1" text:name="Раздел350">
            <text:p text:style-name="P3"><text:bookmark text:name="bkimg_cr316"/> </text:p>
          </text:section>
          <text:p text:style-name="P3">2. Научные организации вправе осуществлять образовательную деятельность по программам магистратуры, программам подготовки научно-педагогических кадров, программам ординатуры, программам профессионального обучения и дополнительным профессиональным программам.</text:p>
        </text:section>
        <text:section text:style-name="Sect1" text:name="pl567">
          <text:p text:style-name="P8"/>
          <text:section text:style-name="Sect1" text:name="Раздел351">
            <text:p text:style-name="P3"><text:bookmark text:name="bkimg_cr317"/> </text:p>
          </text:section>
          <text:p text:style-name="P3">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p>
        </text:section>
        <text:section text:style-name="Sect1" text:name="pl568">
          <text:p text:style-name="P8"/>
          <text:section text:style-name="Sect1" text:name="Раздел352">
            <text:p text:style-name="P3"><text:bookmark text:name="bkimg_cr318"/> </text:p>
          </text:section>
          <text:p text:style-name="P3">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 <text:bookmark text:name="r104"/><text:span text:style-name="Q">статьей 88</text:span> настоящего Федерального закона.</text:p>
        </text:section>
        <text:section text:style-name="Sect1" text:name="pl569">
          <text:p text:style-name="P8"/>
          <text:section text:style-name="Sect1" text:name="Раздел353">
            <text:p text:style-name="P3"><text:bookmark text:name="bkimg_cr319"/> </text:p>
          </text:section>
          <text:p text:style-name="P3">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section>
        <text:section text:style-name="Sect1" text:name="pl570">
          <text:p text:style-name="P8"/>
          <text:section text:style-name="Sect1" text:name="Раздел354">
            <text:p text:style-name="P3"><text:bookmark text:name="bkimg_cr320"/> </text:p>
          </text:section>
          <text:p text:style-name="P3">6. Для осуществления образовательной деятельности организацией, осуществляющей <text:soft-page-break/>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section>
        <text:section text:style-name="Sect1" text:name="pl571">
          <text:p text:style-name="P8"><text:line-break/></text:p>
        </text:section>
        <text:section text:style-name="Sect1" text:name="pl572">
          <text:p text:style-name="P8"/>
          <text:section text:style-name="Sect1" text:name="Раздел355">
            <text:p text:style-name="P3"><text:bookmark text:name="bkimg_c33"/> </text:p>
          </text:section>
          <text:p text:style-name="P3">Статья 32. Индивидуальные предприниматели, осуществляющие образовательную деятельность</text:p>
        </text:section>
        <text:section text:style-name="Sect1" text:name="pl573">
          <text:p text:style-name="P8"><text:line-break/></text:p>
        </text:section>
        <text:section text:style-name="Sect1" text:name="pl574">
          <text:p text:style-name="P8"/>
          <text:section text:style-name="Sect1" text:name="Раздел356">
            <text:p text:style-name="P3"><text:bookmark text:name="bkimg_cr321"/> </text:p>
          </text:section>
          <text:p text:style-name="P3">1. Индивидуальный предприниматель осуществляет образовательную деятельность непосредственно или с привлечением педагогических работников.</text:p>
        </text:section>
        <text:section text:style-name="Sect1" text:name="pl575">
          <text:p text:style-name="P8"/>
          <text:section text:style-name="Sect1" text:name="Раздел357">
            <text:p text:style-name="P3"><text:bookmark text:name="bkimg_cr322"/> </text:p>
          </text:section>
          <text:p text:style-name="P3">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text:bookmark text:name="r105"/><text:span text:style-name="Q">законодательством</text:span>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section>
        <text:section text:style-name="Sect1" text:name="pl576">
          <text:p text:style-name="P8"/>
          <text:section text:style-name="Sect1" text:name="Раздел358">
            <text:p text:style-name="P3"><text:bookmark text:name="bkimg_cr323"/> </text:p>
          </text:section>
          <text:p text:style-name="P3">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text:bookmark text:name="mr17"/><text:span text:style-name="Q">законодательством</text:span> не допускаются к педагогической деятельности или отстраняются от работы, не вправе осуществлять образовательную деятельность в качестве индивидуальных предпринимателей.</text:p>
        </text:section>
        <text:section text:style-name="Sect1" text:name="pl577">
          <text:p text:style-name="P3">(в ред. Федерального <text:bookmark text:name="r106"/><text:span text:style-name="Q">закона</text:span> от 31.12.2014 N 489-ФЗ)</text:p>
        </text:section>
        <text:section text:style-name="Sect1" text:name="pl578">
          <text:p text:style-name="P3">(см. текст в предыдущей <text:bookmark text:name="r107"/><text:span text:style-name="Q">редакции</text:span>)</text:p>
        </text:section>
        <text:section text:style-name="Sect1" text:name="pl579">
          <text:p text:style-name="P8"/>
          <text:section text:style-name="Sect1" text:name="Раздел359">
            <text:p text:style-name="P3"><text:bookmark text:name="bkimg_cr324"/> </text:p>
          </text:section>
          <text:p text:style-name="P3">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section>
        <text:section text:style-name="Sect1" text:name="pl580">
          <text:p text:style-name="P8"/>
          <text:section text:style-name="Sect1" text:name="Раздел360">
            <text:p text:style-name="P3"><text:bookmark text:name="bkimg_cr325"/> </text:p>
          </text:section>
          <text:p text:style-name="P3">5. При осуществлении индивидуальным предпринимателем образовательной деятельности с привлечением педагогических работников им также предоставляется информация о лицензии на осуществление образовательной деятельности.</text:p>
        </text:section>
        <text:section text:style-name="Sect1" text:name="pl581">
          <text:p text:style-name="P8"><text:line-break/></text:p>
        </text:section>
        <text:section text:style-name="Sect1" text:name="pl582">
          <text:p text:style-name="P3"><text:soft-page-break/></text:p>
          <text:section text:style-name="Sect1" text:name="Раздел361">
            <text:p text:style-name="P3"><text:bookmark text:name="bkimg_c34"/> </text:p>
          </text:section>
          <text:p text:style-name="P3">Глава 4. ОБУЧАЮЩИЕСЯ И ИХ РОДИТЕЛИ (ЗАКОННЫЕ ПРЕДСТАВИТЕЛИ)</text:p>
        </text:section>
        <text:section text:style-name="Sect1" text:name="pl583">
          <text:p text:style-name="P8"><text:line-break/></text:p>
        </text:section>
        <text:section text:style-name="Sect1" text:name="pl584">
          <text:p text:style-name="P8"/>
          <text:section text:style-name="Sect1" text:name="Раздел362">
            <text:p text:style-name="P3"><text:bookmark text:name="bkimg_c35"/> </text:p>
          </text:section>
          <text:p text:style-name="P3">Статья 33. Обучающиеся</text:p>
        </text:section>
        <text:section text:style-name="Sect1" text:name="pl585">
          <text:p text:style-name="P8"><text:line-break/></text:p>
        </text:section>
        <text:section text:style-name="Sect1" text:name="pl586">
          <text:p text:style-name="P8"/>
          <text:section text:style-name="Sect1" text:name="Раздел363">
            <text:p text:style-name="P3"><text:bookmark text:name="bkimg_cr326"/> </text:p>
          </text:section>
          <text:p text:style-name="P3">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section>
        <text:section text:style-name="Sect1" text:name="pl587">
          <text:p text:style-name="P8"/>
          <text:section text:style-name="Sect1" text:name="Раздел364">
            <text:p text:style-name="P3"><text:bookmark text:name="bkimg_cr327"/> </text:p>
          </text:section>
          <text:p text:style-name="P3">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section>
        <text:section text:style-name="Sect1" text:name="pl588">
          <text:p text:style-name="P8">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section>
        <text:section text:style-name="Sect1" text:name="pl589">
          <text:p text:style-name="P8"/>
          <text:section text:style-name="Sect1" text:name="Раздел365">
            <text:p text:style-name="P3"><text:bookmark text:name="bkimg_cr328"/> </text:p>
          </text:section>
          <text:p text:style-name="P3">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section>
        <text:section text:style-name="Sect1" text:name="pl590">
          <text:p text:style-name="P8">4) аспиранты - лица, обучающиеся в аспирантуре по программе подготовки научно-педагогических кадров;</text:p>
        </text:section>
        <text:section text:style-name="Sect1" text:name="pl591">
          <text:p text:style-name="P8">5) адъюнкты - лица, проходящие военную или иную приравненную к ней службу, службу в органах внутренних дел, службу в органах по контролю за оборотом наркотических средств и психотропных веществ в адъюнктуре по программе подготовки научно-педагогических кадров;</text:p>
        </text:section>
        <text:section text:style-name="Sect1" text:name="pl592">
          <text:p text:style-name="P8"/>
          <text:section text:style-name="Sect1" text:name="Раздел366">
            <text:p text:style-name="P3"><text:bookmark text:name="bkimg_cr329"/> </text:p>
          </text:section>
          <text:p text:style-name="P3">6) ординаторы - лица, обучающиеся по программам ординатуры;</text:p>
        </text:section>
        <text:section text:style-name="Sect1" text:name="pl593">
          <text:p text:style-name="P8">7) ассистенты-стажеры - лица, обучающиеся по программам ассистентуры-стажировки;</text:p>
        </text:section>
        <text:section text:style-name="Sect1" text:name="pl594">
          <text:p text:style-name="P8"/>
          <text:section text:style-name="Sect1" text:name="Раздел367">
            <text:p text:style-name="P3"><text:bookmark text:name="bkimg_cr330"/> </text:p>
          </text:section>
          <text:p text:style-name="P3">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section>
        <text:section text:style-name="Sect1" text:name="pl595">
          <text:p text:style-name="P8"/>
          <text:section text:style-name="Sect1" text:name="Раздел368">
            <text:p text:style-name="P3"><text:bookmark text:name="bkimg_cr331"/> </text:p>
          </text:section>
          <text:p text:style-name="P3">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section>
        <text:section text:style-name="Sect1" text:name="pl596">
          <text:p text:style-name="P8">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section>
        <text:section text:style-name="Sect1" text:name="pl597">
          <text:p text:style-name="P8"><text:soft-page-break/></text:p>
          <text:section text:style-name="Sect1" text:name="Раздел369">
            <text:p text:style-name="P3"><text:bookmark text:name="bkimg_cr332"/> </text:p>
          </text:section>
          <text:p text:style-name="P3">3. Студентам (курсантам) бесплатно предоставляется зачетная книжка, а студентам также студенческий билет. <text:bookmark text:name="mr18"/><text:span text:style-name="Q">Образцы</text:span> зачетной книжки и студенческого билета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598">
          <text:p text:style-name="P8">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section>
        <text:section text:style-name="Sect1" text:name="pl599">
          <text:p text:style-name="P8"><text:line-break/></text:p>
        </text:section>
        <text:section text:style-name="Sect1" text:name="pl600">
          <text:p text:style-name="P8"/>
          <text:section text:style-name="Sect1" text:name="Раздел370">
            <text:p text:style-name="P3"><text:bookmark text:name="bkimg_c36"/> </text:p>
          </text:section>
          <text:p text:style-name="P3">Статья 34. Основные права обучающихся и меры их социальной поддержки и стимулирования</text:p>
        </text:section>
        <text:section text:style-name="Sect1" text:name="pl601">
          <text:p text:style-name="P8"><text:line-break/></text:p>
        </text:section>
        <text:section text:style-name="Sect1" text:name="pl602">
          <text:p text:style-name="P8"/>
          <text:section text:style-name="Sect1" text:name="Раздел371">
            <text:p text:style-name="P3"><text:bookmark text:name="bkimg_cr333"/> </text:p>
          </text:section>
          <text:p text:style-name="P3">1. Обучающимся предоставляются академические права на:</text:p>
        </text:section>
        <text:section text:style-name="Sect1" text:name="pl603">
          <text:p text:style-name="P8"/>
          <text:section text:style-name="Sect1" text:name="Раздел372">
            <text:p text:style-name="P3"><text:bookmark text:name="bkimg_cr334"/> </text:p>
          </text:section>
          <text:p text:style-name="P3">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section>
        <text:section text:style-name="Sect1" text:name="pl604">
          <text:p text:style-name="P8"/>
          <text:section text:style-name="Sect1" text:name="Раздел373">
            <text:p text:style-name="P3"><text:bookmark text:name="bkimg_cr335"/> </text:p>
          </text:section>
          <text:p text:style-name="P3">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section>
        <text:section text:style-name="Sect1" text:name="pl605">
          <text:p text:style-name="P8"/>
          <text:section text:style-name="Sect1" text:name="Раздел374">
            <text:p text:style-name="P3"><text:bookmark text:name="bkimg_cr336"/> </text:p>
          </text:section>
          <text:p text:style-name="P3">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section>
        <text:section text:style-name="Sect1" text:name="pl606">
          <text:p text:style-name="P8">4) участие в формировании содержания своего профессионального образования при условии соблюдения федеральных государственных образовательных <text:bookmark text:name="r108"/><text:span text:style-name="Q">стандартов</text:span> среднего профессионального и высшего образования, образовательных стандартов в порядке, установленном локальными нормативными актами (указанное право может быть ограничено условиями договора о целевом обучении);</text:p>
        </text:section>
        <text:section text:style-name="Sect1" text:name="pl607">
          <text:p text:style-name="P8">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section>
        <text:section text:style-name="Sect1" text:name="pl608">
          <text:p text:style-name="P8"/>
          <text:section text:style-name="Sect1" text:name="Раздел375">
            <text:p text:style-name="P3"><text:bookmark text:name="bkimg_cr337"/> </text:p>
          </text:section>
          <text:p text:style-name="P3">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text:soft-page-break/>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text:p>
        </text:section>
        <text:section text:style-name="Sect1" text:name="pl609">
          <text:p text:style-name="P8"/>
          <text:section text:style-name="Sect1" text:name="Раздел376">
            <text:p text:style-name="P3"><text:bookmark text:name="bkimg_cr338"/> </text:p>
          </text:section>
          <text:p text:style-name="P3">7) зачет организацией, осуществляющей образовательную деятельность, в установленном ею порядке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section>
        <text:section text:style-name="Sect1" text:name="pl610">
          <text:p text:style-name="P8"/>
          <text:section text:style-name="Sect1" text:name="Раздел377">
            <text:p text:style-name="P3"><text:bookmark text:name="bkimg_cr339"/> </text:p>
          </text:section>
          <text:p text:style-name="P3">8) отсрочку от призыва на военную службу, предоставляемую в соответствии с Федеральным <text:bookmark text:name="r109"/><text:span text:style-name="Q">законом</text:span> от 28 марта 1998 года N 53-ФЗ "О воинской обязанности и военной службе";</text:p>
        </text:section>
        <text:section text:style-name="Sect1" text:name="pl611">
          <text:p text:style-name="P8"/>
          <text:section text:style-name="Sect1" text:name="Раздел378">
            <text:p text:style-name="P3"><text:bookmark text:name="bkimg_cr340"/> </text:p>
          </text:section>
          <text:p text:style-name="P3">9) уважение человеческого достоинства, защиту от всех форм физического и психического насилия, оскорбления личности, охрану жизни и здоровья;</text:p>
        </text:section>
      </text:section>
      <text:section text:style-name="Sect1" text:name="z3">
        <text:p text:style-name="P3"/>
        <text:section text:style-name="Sect1" text:name="pl612">
          <text:p text:style-name="P8"/>
          <text:section text:style-name="Sect1" text:name="Раздел379">
            <text:p text:style-name="P3"><text:bookmark text:name="bkimg_cr341"/> </text:p>
          </text:section>
          <text:p text:style-name="P3">10) свободу совести, информации, свободное выражение собственных взглядов и убеждений;</text:p>
        </text:section>
        <text:section text:style-name="Sect1" text:name="pl613">
          <text:p text:style-name="P8"/>
          <text:section text:style-name="Sect1" text:name="Раздел380">
            <text:p text:style-name="P3"><text:bookmark text:name="bkimg_cr342"/> </text:p>
          </text:section>
          <text:p text:style-name="P3">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section>
        <text:section text:style-name="Sect1" text:name="pl614">
          <text:p text:style-name="P8"/>
          <text:section text:style-name="Sect1" text:name="Раздел381">
            <text:p text:style-name="P3"><text:bookmark text:name="bkimg_cr343"/> </text:p>
          </text:section>
          <text:p text:style-name="P3">12) академический отпуск в <text:bookmark text:name="r110"/><text:span text:style-name="Q">порядке</text:span> и по основаниям,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text:bookmark text:name="mr19"/><text:span text:style-name="Q">законами</text:span>;</text:p>
        </text:section>
        <text:section text:style-name="Sect1" text:name="pl615">
          <text:p text:style-name="P8"/>
          <text:section text:style-name="Sect1" text:name="Раздел382">
            <text:p text:style-name="P3"><text:bookmark text:name="bkimg_cr344"/> </text:p>
          </text:section>
          <text:p text:style-name="P3">13) перевод для получения образования по другой профессии, специальности и (или) направлению подготовки, по другой форме обучения в порядке, установленном законодательством об образовании;</text:p>
        </text:section>
        <text:section text:style-name="Sect1" text:name="pl616">
          <text:p text:style-name="P8"/>
          <text:section text:style-name="Sect1" text:name="Раздел383">
            <text:p text:style-name="P3"><text:bookmark text:name="bkimg_cr345"/> </text:p>
          </text:section>
          <text:p text:style-name="P3">14) переход с платного обучения на бесплатное обучение в случаях и в <text:bookmark text:name="r111"/><text:span text:style-name="Q">порядке</text:span>, которые предусмотр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617">
          <text:p text:style-name="P8"/>
          <text:section text:style-name="Sect1" text:name="Раздел384">
            <text:p text:style-name="P3"><text:bookmark text:name="bkimg_cr346"/> </text:p>
          </text:section>
          <text:p text:style-name="P3">15) перевод в другую образовательную организацию, реализующую образовательную программу соответствующего уровня, в <text:bookmark text:name="mr20"/><text:span text:style-name="Q">порядке</text:span>,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618">
          <text:p text:style-name="P8"/>
          <text:section text:style-name="Sect1" text:name="Раздел385">
            <text:p text:style-name="P3"><text:bookmark text:name="bkimg_cr347"/> </text:p>
          </text:section>
          <text:p text:style-name="P3"><text:soft-page-break/>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p>
        </text:section>
        <text:section text:style-name="Sect1" text:name="pl619">
          <text:p text:style-name="P8">17) участие в управлении образовательной организацией в порядке, установленном ее уставом;</text:p>
        </text:section>
        <text:section text:style-name="Sect1" text:name="pl620">
          <text:p text:style-name="P8"/>
          <text:section text:style-name="Sect1" text:name="Раздел386">
            <text:p text:style-name="P3"><text:bookmark text:name="bkimg_cr348"/> </text:p>
          </text:section>
          <text:p text:style-name="P3">18)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section>
        <text:section text:style-name="Sect1" text:name="pl621">
          <text:p text:style-name="P8"/>
          <text:section text:style-name="Sect1" text:name="Раздел387">
            <text:p text:style-name="P3"><text:bookmark text:name="bkimg_cr349"/> </text:p>
          </text:section>
          <text:p text:style-name="P3">19) обжалование актов образовательной организации в установленном законодательством Российской Федерации порядке;</text:p>
        </text:section>
        <text:section text:style-name="Sect1" text:name="pl622">
          <text:p text:style-name="P8"/>
          <text:section text:style-name="Sect1" text:name="Раздел388">
            <text:p text:style-name="P3"><text:bookmark text:name="bkimg_cr350"/> </text:p>
          </text:section>
          <text:p text:style-name="P3">20) бесплатное пользование библиотечно-информационными ресурсами, учебной, производственной, научной базой образовательной организации;</text:p>
        </text:section>
        <text:section text:style-name="Sect1" text:name="pl623">
          <text:p text:style-name="P8"/>
          <text:section text:style-name="Sect1" text:name="Раздел389">
            <text:p text:style-name="P3"><text:bookmark text:name="bkimg_cr351"/> </text:p>
          </text:section>
          <text:p text:style-name="P3">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section>
        <text:section text:style-name="Sect1" text:name="pl624">
          <text:p text:style-name="P8"/>
          <text:section text:style-name="Sect1" text:name="Раздел390">
            <text:p text:style-name="P3"><text:bookmark text:name="bkimg_cr352"/> </text:p>
          </text:section>
          <text:p text:style-name="P3">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section>
        <text:section text:style-name="Sect1" text:name="pl625">
          <text:p text:style-name="P8">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section>
        <text:section text:style-name="Sect1" text:name="pl626">
          <text:p text:style-name="P8"/>
          <text:section text:style-name="Sect1" text:name="Раздел391">
            <text:p text:style-name="P3"><text:bookmark text:name="bkimg_cr353"/> </text:p>
          </text:section>
          <text:p text:style-name="P3">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section>
        <text:section text:style-name="Sect1" text:name="pl627">
          <text:p text:style-name="P8"/>
          <text:section text:style-name="Sect1" text:name="Раздел392">
            <text:p text:style-name="P3"><text:bookmark text:name="bkimg_cr354"/> </text:p>
          </text:section>
          <text:p text:style-name="P3">25) опубликование своих работ в изданиях образовательной организации на бесплатной основе;</text:p>
        </text:section>
        <text:section text:style-name="Sect1" text:name="pl628">
          <text:p text:style-name="P8">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section>
        <text:section text:style-name="Sect1" text:name="pl629">
          <text:p text:style-name="P10"><text:bookmark text:name="pl629"/></text:p>
        </text:section>
        <text:section text:style-name="Sect1" text:name="pl630">
          <text:p text:style-name="P8">КонсультантПлюс: примечание.</text:p>
        </text:section>
        <text:section text:style-name="Sect1" text:name="pl631">
          <text:p text:style-name="P8">По вопросу, касающемуся гарантий и компенсаций работникам, совмещающим работу с получением образования, см. <text:bookmark text:name="r112"/><text:span text:style-name="Q">Главу 26</text:span> Трудового кодекса РФ.</text:p>
        </text:section>
        <text:section text:style-name="Sect1" text:name="pl632">
          <text:p text:style-name="P10"><text:bookmark text:name="pl632"/><text:soft-page-break/></text:p>
        </text:section>
        <text:section text:style-name="Sect1" text:name="pl633">
          <text:p text:style-name="P8"/>
          <text:section text:style-name="Sect1" text:name="Раздел393">
            <text:p text:style-name="P3"><text:bookmark text:name="bkimg_cr355"/> </text:p>
          </text:section>
          <text:p text:style-name="P3">27) совмещение получения образования с работой без ущерба для освоения образовательной программы, выполнения индивидуального учебного плана;</text:p>
        </text:section>
        <text:section text:style-name="Sect1" text:name="pl634">
          <text:p text:style-name="P8"/>
          <text:section text:style-name="Sect1" text:name="Раздел394">
            <text:p text:style-name="P3"><text:bookmark text:name="bkimg_cr356"/> </text:p>
          </text:section>
          <text:p text:style-name="P3">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и направлениям подготовки;</text:p>
        </text:section>
        <text:section text:style-name="Sect1" text:name="pl635">
          <text:p text:style-name="P8">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section>
        <text:section text:style-name="Sect1" text:name="pl636">
          <text:p text:style-name="P8"/>
          <text:section text:style-name="Sect1" text:name="Раздел395">
            <text:p text:style-name="P3"><text:bookmark text:name="bkimg_cr357"/> </text:p>
          </text:section>
          <text:p text:style-name="P3">2. Обучающимся предоставляются следующие меры социальной поддержки и стимулирования:</text:p>
        </text:section>
        <text:section text:style-name="Sect1" text:name="pl637">
          <text:p text:style-name="P8"/>
          <text:section text:style-name="Sect1" text:name="Раздел396">
            <text:p text:style-name="P3"><text:bookmark text:name="bkimg_cr358"/> </text:p>
          </text:section>
          <text:p text:style-name="P3">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text:bookmark text:name="mr21"/><text:span text:style-name="Q">законами</text:span>, законами субъектов Российской Федерации;</text:p>
        </text:section>
        <text:section text:style-name="Sect1" text:name="pl638">
          <text:p text:style-name="P8"/>
          <text:section text:style-name="Sect1" text:name="Раздел397">
            <text:p text:style-name="P3"><text:bookmark text:name="bkimg_cr359"/> </text:p>
          </text:section>
          <text:p text:style-name="P3">2) обеспечение питанием в случаях и в порядке, которые установлены федеральными законами, законами субъектов Российской Федерации;</text:p>
        </text:section>
        <text:section text:style-name="Sect1" text:name="pl639">
          <text:p text:style-name="P8"/>
          <text:section text:style-name="Sect1" text:name="Раздел398">
            <text:p text:style-name="P3"><text:bookmark text:name="bkimg_cr360"/> </text:p>
          </text:section>
          <text:p text:style-name="P3">3) обеспечение местами в интернатах, а также предоставление в соответствии с настоящим Федеральным законом и жилищным <text:bookmark text:name="r113"/><text:span text:style-name="Q">законодательством</text:span> жилых помещений в общежитиях;</text:p>
        </text:section>
        <text:section text:style-name="Sect1" text:name="pl640">
          <text:p text:style-name="P8"/>
          <text:section text:style-name="Sect1" text:name="Раздел399">
            <text:p text:style-name="P3"><text:bookmark text:name="bkimg_cr361"/> </text:p>
          </text:section>
          <text:p text:style-name="P3">4) транспортное обеспечение в соответствии со <text:bookmark text:name="r114"/><text:span text:style-name="Q">статьей 40</text:span> настоящего Федерального закона;</text:p>
        </text:section>
        <text:section text:style-name="Sect1" text:name="pl641">
          <text:p text:style-name="P8"/>
          <text:section text:style-name="Sect1" text:name="Раздел400">
            <text:p text:style-name="P3"><text:bookmark text:name="bkimg_cr362"/> </text:p>
          </text:section>
          <text:p text:style-name="P3">5) получение стипендий, материальной помощи и других денежных выплат, предусмотренных законодательством об образовании;</text:p>
        </text:section>
        <text:section text:style-name="Sect1" text:name="pl642">
          <text:p text:style-name="P8"/>
          <text:section text:style-name="Sect1" text:name="Раздел401">
            <text:p text:style-name="P3"><text:bookmark text:name="bkimg_cr363"/> </text:p>
          </text:section>
          <text:p text:style-name="P3">6) предоставление в установленном в соответствии с настоящим Федеральным <text:bookmark text:name="r115"/><text:span text:style-name="Q">законом</text:span> и законодательством Российской Федерации порядке образовательного кредита;</text:p>
        </text:section>
        <text:section text:style-name="Sect1" text:name="pl643">
          <text:p text:style-name="P8"/>
          <text:section text:style-name="Sect1" text:name="Раздел402">
            <text:p text:style-name="P3"><text:bookmark text:name="bkimg_cr364"/> </text:p>
          </text:section>
          <text:p text:style-name="P3">7) иные меры социальной поддержки, предусмотренные нормативными правовыми <text:bookmark text:name="r116"/><text:span text:style-name="Q">актами</text:span>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section>
        <text:section text:style-name="Sect1" text:name="pl644">
          <text:p text:style-name="P8"/>
          <text:section text:style-name="Sect1" text:name="Раздел403">
            <text:p text:style-name="P3"><text:bookmark text:name="bkimg_cr365"/> </text:p>
          </text:section>
          <text:p text:style-name="P3">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text:soft-page-break/>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section>
        <text:section text:style-name="Sect1" text:name="pl645">
          <text:p text:style-name="P8"/>
          <text:section text:style-name="Sect1" text:name="Раздел404">
            <text:p text:style-name="P3"><text:bookmark text:name="bkimg_cr366"/> </text:p>
          </text:section>
          <text:p text:style-name="P3">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text:bookmark text:name="r117"/><text:span text:style-name="Q">(законных представителей)</text:span> к труду, не предусмотренному образовательной программой, запрещается.</text:p>
        </text:section>
        <text:section text:style-name="Sect1" text:name="pl646">
          <text:p text:style-name="P8"/>
          <text:section text:style-name="Sect1" text:name="Раздел405">
            <text:p text:style-name="P3"><text:bookmark text:name="bkimg_cr367"/> </text:p>
          </text:section>
          <text:p text:style-name="P3">5. Обучающиеся имеют право на участие в общественных объединениях, в том числе в профессиональных союзах, созданных в соответствии с <text:bookmark text:name="r119"/><text:span text:style-name="Q">законодательством</text:span> Российской Федерации, а также на создание общественных объединений обучающихся в установленном федеральным <text:bookmark text:name="r118"/><text:span text:style-name="Q">законом</text:span> порядке.</text:p>
        </text:section>
        <text:section text:style-name="Sect1" text:name="pl647">
          <text:p text:style-name="P8"/>
          <text:section text:style-name="Sect1" text:name="Раздел406">
            <text:p text:style-name="P3"><text:bookmark text:name="bkimg_cr368"/> </text:p>
          </text:section>
          <text:p text:style-name="P3">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section>
        <text:section text:style-name="Sect1" text:name="pl648">
          <text:p text:style-name="P8"/>
          <text:section text:style-name="Sect1" text:name="Раздел407">
            <text:p text:style-name="P3"><text:bookmark text:name="bkimg_cr369"/> </text:p>
          </text:section>
          <text:p text:style-name="P3">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section>
        <text:section text:style-name="Sect1" text:name="pl649">
          <text:p text:style-name="P8"/>
          <text:section text:style-name="Sect1" text:name="Раздел408">
            <text:p text:style-name="P3"><text:bookmark text:name="bkimg_cr370"/> </text:p>
          </text:section>
          <text:p text:style-name="P3">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section>
        <text:section text:style-name="Sect1" text:name="pl650">
          <text:p text:style-name="P8"/>
          <text:section text:style-name="Sect1" text:name="Раздел409">
            <text:p text:style-name="P3"><text:bookmark text:name="bkimg_cr371"/> </text:p>
          </text:section>
          <text:p text:style-name="P3">9.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text:soft-page-break/>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text:bookmark text:name="mr22"/><text:span text:style-name="Q">Порядок</text:span>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651">
          <text:p text:style-name="P8"/>
          <text:section text:style-name="Sect1" text:name="Раздел410">
            <text:p text:style-name="P3"><text:bookmark text:name="bkimg_cr372"/> </text:p>
          </text:section>
          <text:p text:style-name="P3">10. Лицам, завершившим освоение образовательных программ среднего общего образования, успешно прошедшим государственную итоговую аттестацию и имеющим итоговые оценки успеваемости "отлично" по всем учебным предметам, изучавшимся в соответствии с учебным планом, образовательная организация одновременно с выдачей соответствующего документа об образовании вручает медаль "За особые успехи в учении", <text:bookmark text:name="r122"/><text:span text:style-name="Q">образец</text:span>, <text:bookmark text:name="r121"/><text:span text:style-name="Q">описание</text:span> и <text:bookmark text:name="r120"/><text:span text:style-name="Q">порядок</text:span> выдачи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652">
          <text:p text:style-name="P3">(часть 10 введена Федеральным <text:bookmark text:name="r123"/><text:span text:style-name="Q">законом</text:span> от 27.05.2014 N 135-ФЗ)</text:p>
        </text:section>
        <text:section text:style-name="Sect1" text:name="pl653">
          <text:p text:style-name="P8"><text:line-break/></text:p>
        </text:section>
        <text:section text:style-name="Sect1" text:name="pl654">
          <text:p text:style-name="P8"/>
          <text:section text:style-name="Sect1" text:name="Раздел411">
            <text:p text:style-name="P3"><text:bookmark text:name="bkimg_c37"/> </text:p>
          </text:section>
          <text:p text:style-name="P3">Статья 35. Пользование учебниками, учебными пособиями, средствами обучения и воспитания</text:p>
        </text:section>
        <text:section text:style-name="Sect1" text:name="pl655">
          <text:p text:style-name="P8"><text:line-break/></text:p>
        </text:section>
        <text:section text:style-name="Sect1" text:name="pl656">
          <text:p text:style-name="P8"/>
          <text:section text:style-name="Sect1" text:name="Раздел412">
            <text:p text:style-name="P3"><text:bookmark text:name="bkimg_cr373"/> </text:p>
          </text:section>
          <text:p text:style-name="P3">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 <text:bookmark text:name="r124"/><text:span text:style-name="Q">стандартов</text:span>, образовательных стандартов,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text:p>
        </text:section>
        <text:section text:style-name="Sect1" text:name="pl657">
          <text:p text:style-name="P8"/>
          <text:section text:style-name="Sect1" text:name="Раздел413">
            <text:p text:style-name="P3"><text:bookmark text:name="bkimg_cr374"/> </text:p>
          </text:section>
          <text:p text:style-name="P3">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section>
        <text:section text:style-name="Sect1" text:name="pl658">
          <text:p text:style-name="P8"><text:soft-page-break/></text:p>
          <text:section text:style-name="Sect1" text:name="Раздел414">
            <text:p text:style-name="P3"><text:bookmark text:name="bkimg_cr375"/> </text:p>
          </text:section>
          <text:p text:style-name="P3">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образовательных стандартов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section>
        <text:section text:style-name="Sect1" text:name="pl659">
          <text:p text:style-name="P8"><text:line-break/></text:p>
        </text:section>
        <text:section text:style-name="Sect1" text:name="pl660">
          <text:p text:style-name="P8"/>
          <text:section text:style-name="Sect1" text:name="Раздел415">
            <text:p text:style-name="P3"><text:bookmark text:name="bkimg_c38"/> </text:p>
          </text:section>
          <text:p text:style-name="P3">Статья 36. Стипендии и другие денежные выплаты</text:p>
        </text:section>
        <text:section text:style-name="Sect1" text:name="pl661">
          <text:p text:style-name="P8"><text:line-break/></text:p>
        </text:section>
        <text:section text:style-name="Sect1" text:name="pl662">
          <text:p text:style-name="P8"/>
          <text:section text:style-name="Sect1" text:name="Раздел416">
            <text:p text:style-name="P3"><text:bookmark text:name="bkimg_cr376"/> </text:p>
          </text:section>
          <text:p text:style-name="P3">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section>
        <text:section text:style-name="Sect1" text:name="pl663">
          <text:p text:style-name="P8"/>
          <text:section text:style-name="Sect1" text:name="Раздел417">
            <text:p text:style-name="P3"><text:bookmark text:name="bkimg_cr377"/> </text:p>
          </text:section>
          <text:p text:style-name="P3">2. В Российской Федерации устанавливаются следующие виды стипендий:</text:p>
        </text:section>
        <text:section text:style-name="Sect1" text:name="pl664">
          <text:p text:style-name="P10"><text:bookmark text:name="pl664"/></text:p>
        </text:section>
        <text:section text:style-name="Sect1" text:name="pl665">
          <text:p text:style-name="P8">КонсультантПлюс: примечание.</text:p>
        </text:section>
        <text:section text:style-name="Sect1" text:name="pl666">
          <text:p text:style-name="P8">Федеральным <text:bookmark text:name="r125"/><text:span text:style-name="Q">законом</text:span> от 01.12.2014 N 384-ФЗ с 1 сентября 2015 года установлен размер индексации 1,055 по выплатам, предусмотренным пунктом 1 части 2 статьи 36.</text:p>
        </text:section>
        <text:section text:style-name="Sect1" text:name="pl667">
          <text:p text:style-name="P10"><text:bookmark text:name="pl667"/></text:p>
        </text:section>
        <text:section text:style-name="Sect1" text:name="pl668">
          <text:p text:style-name="P8"/>
          <text:section text:style-name="Sect1" text:name="Раздел418">
            <text:p text:style-name="P3"><text:bookmark text:name="bkimg_cr378"/> </text:p>
          </text:section>
          <text:p text:style-name="P3">1) государственная академическая стипендия студентам;</text:p>
        </text:section>
        <text:section text:style-name="Sect1" text:name="pl669">
          <text:p text:style-name="P10"><text:bookmark text:name="pl669"/></text:p>
        </text:section>
        <text:section text:style-name="Sect1" text:name="pl670">
          <text:p text:style-name="P8">КонсультантПлюс: примечание.</text:p>
        </text:section>
        <text:section text:style-name="Sect1" text:name="pl671">
          <text:p text:style-name="P8">Федеральным <text:bookmark text:name="r126"/><text:span text:style-name="Q">законом</text:span> от 01.12.2014 N 384-ФЗ с 1 сентября 2015 года установлен размер индексации 1,055 по выплатам, предусмотренным пунктом 2 части 2 статьи 36.</text:p>
        </text:section>
        <text:section text:style-name="Sect1" text:name="pl672">
          <text:p text:style-name="P10"><text:bookmark text:name="pl672"/></text:p>
        </text:section>
        <text:section text:style-name="Sect1" text:name="pl673">
          <text:p text:style-name="P8"/>
          <text:section text:style-name="Sect1" text:name="Раздел419">
            <text:p text:style-name="P3"><text:bookmark text:name="bkimg_cr379"/> </text:p>
          </text:section>
          <text:p text:style-name="P3">2) государственная социальная стипендия студентам;</text:p>
        </text:section>
        <text:section text:style-name="Sect1" text:name="pl674">
          <text:p text:style-name="P10"><text:bookmark text:name="pl674"/></text:p>
        </text:section>
        <text:section text:style-name="Sect1" text:name="pl675">
          <text:p text:style-name="P8">КонсультантПлюс: примечание.</text:p>
        </text:section>
        <text:section text:style-name="Sect1" text:name="pl676">
          <text:p text:style-name="P8">Федеральным <text:bookmark text:name="r127"/><text:span text:style-name="Q">законом</text:span> от 01.12.2014 N 384-ФЗ с 1 сентября 2015 года установлен размер индексации 1,055 по выплатам, предусмотренным пунктом 3 части 2 статьи 36.</text:p>
        </text:section>
        <text:section text:style-name="Sect1" text:name="pl677">
          <text:p text:style-name="P10"><text:bookmark text:name="pl677"/></text:p>
        </text:section>
        <text:section text:style-name="Sect1" text:name="pl678">
          <text:p text:style-name="P8"/>
          <text:section text:style-name="Sect1" text:name="Раздел420">
            <text:p text:style-name="P3"><text:bookmark text:name="bkimg_cr380"/> </text:p>
          </text:section>
          <text:p text:style-name="P3">3) государственные стипендии аспирантам, ординаторам, ассистентам-стажерам;</text:p>
        </text:section>
        <text:section text:style-name="Sect1" text:name="pl679">
          <text:p text:style-name="P8">4) стипендии Президента Российской Федерации и стипендии Правительства Российской Федерации;</text:p>
        </text:section>
        <text:section text:style-name="Sect1" text:name="pl680">
          <text:p text:style-name="P8">5) именные стипендии;</text:p>
        </text:section>
        <text:section text:style-name="Sect1" text:name="pl681">
          <text:p text:style-name="P8"><text:soft-page-break/></text:p>
          <text:section text:style-name="Sect1" text:name="Раздел421">
            <text:p text:style-name="P3"><text:bookmark text:name="bkimg_cr381"/> </text:p>
          </text:section>
          <text:p text:style-name="P3">6) стипендии обучающимся, назначаемые юридическими лицами или физическими лицами, в том числе направившими их на обучение;</text:p>
        </text:section>
        <text:section text:style-name="Sect1" text:name="pl682">
          <text:p text:style-name="P8">7) стипендии слушателям подготовительных отделений в случаях, предусмотренных настоящим Федеральным законом.</text:p>
        </text:section>
        <text:section text:style-name="Sect1" text:name="pl683">
          <text:p text:style-name="P8"/>
          <text:section text:style-name="Sect1" text:name="Раздел422">
            <text:p text:style-name="P3"><text:bookmark text:name="bkimg_cr382"/> </text:p>
          </text:section>
          <text:p text:style-name="P3">3.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 <text:bookmark text:name="r128"/><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684">
          <text:p text:style-name="P8"/>
          <text:section text:style-name="Sect1" text:name="Раздел423">
            <text:p text:style-name="P3"><text:bookmark text:name="bkimg_cr383"/> </text:p>
          </text:section>
          <text:p text:style-name="P3">4. Государственная академическая стипендия назначается студентам, соответствующим <text:bookmark text:name="mr23"/><text:span text:style-name="Q">требованиям</text:span>,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685">
          <text:p text:style-name="P10"><text:bookmark text:name="pl685"/></text:p>
        </text:section>
        <text:section text:style-name="Sect1" text:name="pl686">
          <text:p text:style-name="P8">КонсультантПлюс: примечание.</text:p>
        </text:section>
        <text:section text:style-name="Sect1" text:name="pl687">
          <text:p text:style-name="P8">В соответствии с Федеральным <text:bookmark text:name="r130"/><text:span text:style-name="Q">законом</text:span> от 04.06.2014 N 145-ФЗ с <text:bookmark text:name="r129"/><text:span text:style-name="Q">1 января 2017 года</text:span> часть 5 статьи 36 после слов "внутренних дел Российской Федерации" будет дополнена словами "и федеральных государственных органах".</text:p>
        </text:section>
        <text:section text:style-name="Sect1" text:name="pl688">
          <text:p text:style-name="P10"><text:bookmark text:name="pl688"/></text:p>
        </text:section>
        <text:section text:style-name="Sect1" text:name="pl689">
          <text:p text:style-name="P8"/>
          <text:section text:style-name="Sect1" text:name="Раздел424">
            <text:p text:style-name="P3"><text:bookmark text:name="bkimg_cr384"/> </text:p>
          </text:section>
          <text:p text:style-name="P3">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либо имеющим право на получение государственной социальной помощи, а также студентам из числа граждан, проходивших в течение не менее трех лет военную службу по контракту в Вооруженных Силах Российской Федерации, во внутренних войсках Министерства внутренних дел Российской Федерации, в инженерно-технических, дорожно-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 уполномоченного 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 подлежащих замещению солдатами, матросами, сержантами, старшинами, и уволенных с военной службы по основаниям, предусмотренным <text:bookmark text:name="r135"/><text:span text:style-name="Q">подпунктами "б"</text:span> - <text:bookmark text:name="r134"/><text:span text:style-name="Q">"г" пункта 1</text:span>, <text:bookmark text:name="r133"/><text:span text:style-name="Q">подпунктом "а" пункта 2</text:span> и <text:bookmark text:name="r132"/><text:span text:style-name="Q">подпунктами "а"</text:span> - <text:bookmark text:name="r131"/><text:span text:style-name="Q">"в" пункта 3 статьи 51</text:span> Федерального закона от 28 марта 1998 года N 53-ФЗ "О воинской обязанности и военной службе".</text:p>
        </text:section>
        <text:section text:style-name="Sect1" text:name="pl690">
          <text:p text:style-name="P8"/>
          <text:section text:style-name="Sect1" text:name="Раздел425">
            <text:p text:style-name="P3"><text:bookmark text:name="bkimg_cr385"/> </text:p>
          </text:section>
          <text:p text:style-name="P3"><text:soft-page-break/>6. Аспирантам, ординаторам, ассистентам-стажерам, обучающимся по очной форме обучения за счет бюджетных ассигнований федерального бюджета, в <text:bookmark text:name="r136"/><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значаются государственные стипендии.</text:p>
        </text:section>
        <text:section text:style-name="Sect1" text:name="pl691">
          <text:p text:style-name="P8"/>
          <text:section text:style-name="Sect1" text:name="Раздел426">
            <text:p text:style-name="P3"><text:bookmark text:name="bkimg_cr386"/> </text:p>
          </text:section>
          <text:p text:style-name="P3">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section>
        <text:section text:style-name="Sect1" text:name="pl692">
          <text:p text:style-name="P8"/>
          <text:section text:style-name="Sect1" text:name="Раздел427">
            <text:p text:style-name="P3"><text:bookmark text:name="bkimg_cr387"/> </text:p>
          </text:section>
          <text:p text:style-name="P3">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text:p>
        </text:section>
        <text:section text:style-name="Sect1" text:name="pl693">
          <text:p text:style-name="P8"/>
          <text:section text:style-name="Sect1" text:name="Раздел428">
            <text:p text:style-name="P3"><text:bookmark text:name="bkimg_cr388"/> </text:p>
          </text:section>
          <text:p text:style-name="P3">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 <text:bookmark text:name="r137"/><text:span text:style-name="Q">частью 10</text:span> настоящей статьи.</text:p>
        </text:section>
        <text:section text:style-name="Sect1" text:name="pl694">
          <text:p text:style-name="P10"><text:bookmark text:name="pl694"/></text:p>
        </text:section>
        <text:section text:style-name="Sect1" text:name="pl695">
          <text:p text:style-name="P8">КонсультантПлюс: примечание.</text:p>
        </text:section>
        <text:section text:style-name="Sect1" text:name="pl696">
          <text:p text:style-name="P8">Действие части 10 статьи 36 приостановлено до 1 января 2016 года Федеральным <text:bookmark text:name="r138"/><text:span text:style-name="Q">законом</text:span> от 06.04.2015 N 68-ФЗ в части учета уровня инфляции при установлении Правительством Российской Федерации нормативов по каждому уровню профессионального образования и категориям обучающихся.</text:p>
        </text:section>
        <text:section text:style-name="Sect1" text:name="pl697">
          <text:p text:style-name="P10"><text:bookmark text:name="pl697"/></text:p>
        </text:section>
        <text:section text:style-name="Sect1" text:name="pl698">
          <text:p text:style-name="P8"/>
          <text:section text:style-name="Sect1" text:name="Раздел429">
            <text:p text:style-name="P3"><text:bookmark text:name="bkimg_cr389"/> </text:p>
          </text:section>
          <text:p text:style-name="P3">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и <text:bookmark text:name="r139"/><text:span text:style-name="Q">нормативов</text:span>, установленных Правительством Российской Федерации по каждому уровню профессионального образования и категориям обучающихся с учетом уровня инфляции. Нормативы для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section>
        <text:section text:style-name="Sect1" text:name="pl699">
          <text:p text:style-name="P8"/>
          <text:section text:style-name="Sect1" text:name="Раздел430">
            <text:p text:style-name="P3"><text:bookmark text:name="bkimg_cr390"/> </text:p>
          </text:section>
          <text:p text:style-name="P3">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text:soft-page-break/>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text:bookmark text:name="mr24"/><text:span text:style-name="Q">квоты</text:span>,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section>
        <text:section text:style-name="Sect1" text:name="pl700">
          <text:p text:style-name="P8"/>
          <text:section text:style-name="Sect1" text:name="Раздел431">
            <text:p text:style-name="P3"><text:bookmark text:name="bkimg_cr391"/> </text:p>
          </text:section>
          <text:p text:style-name="P3">12. Размеры стипендий, устанавливаемых Президентом Российской Федерации или Правительством Российской Федерации, и <text:bookmark text:name="mr25"/><text:span text:style-name="Q">порядок</text:span> их выплаты определяются Президентом Российской Федерации или Правительством Российской Федерации.</text:p>
        </text:section>
        <text:section text:style-name="Sect1" text:name="pl701">
          <text:p text:style-name="P8"/>
          <text:section text:style-name="Sect1" text:name="Раздел432">
            <text:p text:style-name="P3"><text:bookmark text:name="bkimg_cr392"/> </text:p>
          </text:section>
          <text:p text:style-name="P3">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section>
        <text:section text:style-name="Sect1" text:name="pl702">
          <text:p text:style-name="P8"/>
          <text:section text:style-name="Sect1" text:name="Раздел433">
            <text:p text:style-name="P3"><text:bookmark text:name="bkimg_cr393"/> </text:p>
          </text:section>
          <text:p text:style-name="P3">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text:bookmark text:name="r141"/><text:span text:style-name="Q">размере</text:span>, определяемом Правительством Российской Федерации, и в <text:bookmark text:name="r140"/><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703">
          <text:p text:style-name="P8"/>
          <text:section text:style-name="Sect1" text:name="Раздел434">
            <text:p text:style-name="P3"><text:bookmark text:name="bkimg_cr394"/> </text:p>
          </text:section>
          <text:p text:style-name="P3">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студентам в размере двадцати пяти процентов предусматриваемого им размера стипендиального фонда, средства для организации культурно-массовой, физкультурной и спортивной, оздоровительной работы со студентами в размере месячного размера стипендиального фонда по образовательным программам среднего профессионального образования и двукратного месячного размера стипендиального фонда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section>
        <text:section text:style-name="Sect1" text:name="pl704">
          <text:p text:style-name="P8"/>
          <text:section text:style-name="Sect1" text:name="Раздел435">
            <text:p text:style-name="P3"><text:bookmark text:name="bkimg_cr395"/> </text:p>
          </text:section>
          <text:p text:style-name="P3">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section>
        <text:section text:style-name="Sect1" text:name="pl705">
          <text:p text:style-name="P8"/>
          <text:section text:style-name="Sect1" text:name="Раздел436">
            <text:p text:style-name="P3"><text:bookmark text:name="bkimg_cr396"/> </text:p>
          </text:section>
          <text:p text:style-name="P3">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section>
        <text:section text:style-name="Sect1" text:name="pl706">
          <text:p text:style-name="P8"><text:line-break/></text:p>
        </text:section>
        <text:section text:style-name="Sect1" text:name="pl707">
          <text:p text:style-name="P8"/>
          <text:section text:style-name="Sect1" text:name="Раздел437">
            <text:p text:style-name="P3"><text:bookmark text:name="bkimg_c39"/><text:soft-page-break/> </text:p>
          </text:section>
          <text:p text:style-name="P3">Статья 37. Организация питания обучающихся</text:p>
        </text:section>
        <text:section text:style-name="Sect1" text:name="pl708">
          <text:p text:style-name="P8"><text:line-break/></text:p>
        </text:section>
        <text:section text:style-name="Sect1" text:name="pl709">
          <text:p text:style-name="P8"/>
          <text:section text:style-name="Sect1" text:name="Раздел438">
            <text:p text:style-name="P3"><text:bookmark text:name="bkimg_cr397"/> </text:p>
          </text:section>
          <text:p text:style-name="P3">1. Организация питания обучающихся возлагается на организации, осуществляющие образовательную деятельность.</text:p>
        </text:section>
        <text:section text:style-name="Sect1" text:name="pl710">
          <text:p text:style-name="P8"/>
          <text:section text:style-name="Sect1" text:name="Раздел439">
            <text:p text:style-name="P3"><text:bookmark text:name="bkimg_cr398"/> </text:p>
          </text:section>
          <text:p text:style-name="P3">2. Расписание занятий должно предусматривать перерыв достаточной продолжительности для питания обучающихся.</text:p>
        </text:section>
        <text:section text:style-name="Sect1" text:name="pl711">
          <text:p text:style-name="P8"/>
          <text:section text:style-name="Sect1" text:name="Раздел440">
            <text:p text:style-name="P3"><text:bookmark text:name="bkimg_cr399"/> </text:p>
          </text:section>
          <text:p text:style-name="P3">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нормам и в <text:bookmark text:name="mr26"/><text:span text:style-name="Q">порядке</text:span>, которые определяются учредителями указанных федеральных государственных образовательных организаций.</text:p>
        </text:section>
        <text:section text:style-name="Sect1" text:name="pl712">
          <text:p text:style-name="P8"/>
          <text:section text:style-name="Sect1" text:name="Раздел441">
            <text:p text:style-name="P3"><text:bookmark text:name="bkimg_cr400"/> </text:p>
          </text:section>
          <text:p text:style-name="P3">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section>
        <text:section text:style-name="Sect1" text:name="pl713">
          <text:p text:style-name="P8"><text:line-break/></text:p>
        </text:section>
        <text:section text:style-name="Sect1" text:name="pl714">
          <text:p text:style-name="P8"/>
          <text:section text:style-name="Sect1" text:name="Раздел442">
            <text:p text:style-name="P3"><text:bookmark text:name="bkimg_c40"/> </text:p>
          </text:section>
          <text:p text:style-name="P3">Статья 38. Одежда обучающихся. Форменная одежда и иное вещевое имущество (обмундирование) обучающихся</text:p>
        </text:section>
        <text:section text:style-name="Sect1" text:name="pl715">
          <text:p text:style-name="P3"><text:line-break/></text:p>
        </text:section>
        <text:section text:style-name="Sect1" text:name="pl716">
          <text:p text:style-name="P8">(в ред. Федерального <text:bookmark text:name="r142"/><text:span text:style-name="Q">закона</text:span> от 04.06.2014 N 148-ФЗ)</text:p>
        </text:section>
        <text:section text:style-name="Sect1" text:name="pl717">
          <text:p text:style-name="P8">(см. текст в предыдущей <text:bookmark text:name="r143"/><text:span text:style-name="Q">редакции</text:span>)</text:p>
        </text:section>
        <text:section text:style-name="Sect1" text:name="pl718">
          <text:p text:style-name="P8"><text:line-break/></text:p>
        </text:section>
        <text:section text:style-name="Sect1" text:name="pl719">
          <text:p text:style-name="P8"/>
          <text:section text:style-name="Sect1" text:name="Раздел443">
            <text:p text:style-name="P3"><text:bookmark text:name="bkimg_cr401"/> </text:p>
          </text:section>
          <text:p text:style-name="P3">1. Организации, осуществляющие образовательную деятельность, вправе устанавливать требования к одежде обучающихся, в том числе требования к ее общему виду, цвету, фасону, видам одежды обучающихся, знакам отличия, и правила ее ношения, если иное не установлено настоящей статьей. Соответствующий локальный нормативный акт организации, осуществляющей образовательную деятельность, принимается с учетом мнения совета обучающихся, совета родителей, а также представительного органа работников этой организации и (или) обучающихся в ней (при его наличии).</text:p>
        </text:section>
        <text:section text:style-name="Sect1" text:name="pl720">
          <text:p text:style-name="P8"><text:soft-page-break/></text:p>
          <text:section text:style-name="Sect1" text:name="Раздел444">
            <text:p text:style-name="P3"><text:bookmark text:name="bkimg_cr402"/> </text:p>
          </text:section>
          <text:p text:style-name="P3">2. Государственные и муниципальные организации, осуществляющие образовательную деятельность по образовательным программам начального общего, основного общего и среднего общего образования, устанавливают требования к одежде обучающихся в соответствии с типовыми требованиями, утвержденными уполномоченными органами государственной власти субъектов Российской Федерации.</text:p>
        </text:section>
        <text:section text:style-name="Sect1" text:name="pl721">
          <text:p text:style-name="P8"/>
          <text:section text:style-name="Sect1" text:name="Раздел445">
            <text:p text:style-name="P3"><text:bookmark text:name="bkimg_cr403"/> </text:p>
          </text:section>
          <text:p text:style-name="P3">3. Обеспечение обучающихся в случаях и в порядке, которые установлены органами государственной власти субъектов Российской Федерации, одеждой обучающихся может осуществляться за счет бюджетных ассигнований бюджетов субъектов Российской Федерации.</text:p>
        </text:section>
        <text:section text:style-name="Sect1" text:name="pl722">
          <text:p text:style-name="P8"/>
          <text:section text:style-name="Sect1" text:name="Раздел446">
            <text:p text:style-name="P3"><text:bookmark text:name="bkimg_cr404"/> </text:p>
          </text:section>
          <text:p text:style-name="P3">4. Образцы и описание форменной одежды обучающих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обучающихся государственных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правила ношения форменной одежды и знаки различия устанавливаются учредителями указанных образовательных организаций, если иное не установлено законодательством Российской Федерации.</text:p>
        </text:section>
        <text:section text:style-name="Sect1" text:name="pl723">
          <text:p text:style-name="P8">5. Обеспечение форменной одеждой и иным вещевым имуществом (обмундированием) обучающихся федеральных государственных образовательных организаций, указанных в <text:bookmark text:name="r144"/><text:span text:style-name="Q">части 4</text:span> настоящей статьи, осуществляется по нормам и в <text:bookmark text:name="mr27"/><text:span text:style-name="Q">порядке</text:span>, которые определяются их учредителями.</text:p>
        </text:section>
        <text:section text:style-name="Sect1" text:name="pl724">
          <text:p text:style-name="P8"/>
          <text:section text:style-name="Sect1" text:name="Раздел447">
            <text:p text:style-name="P3"><text:bookmark text:name="bkimg_cr405"/> </text:p>
          </text:section>
          <text:p text:style-name="P3">6. Обеспечение форменной одеждой и иным вещевым имуществом (обмундиров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section>
        <text:section text:style-name="Sect1" text:name="pl725">
          <text:p text:style-name="P8"><text:line-break/></text:p>
        </text:section>
        <text:section text:style-name="Sect1" text:name="pl726">
          <text:p text:style-name="P8"/>
          <text:section text:style-name="Sect1" text:name="Раздел448">
            <text:p text:style-name="P3"><text:bookmark text:name="bkimg_c41"/> </text:p>
          </text:section>
          <text:p text:style-name="P3">Статья 39. Предоставление жилых помещений в общежитиях</text:p>
        </text:section>
        <text:section text:style-name="Sect1" text:name="pl727">
          <text:p text:style-name="P8"><text:line-break/></text:p>
        </text:section>
        <text:section text:style-name="Sect1" text:name="pl728">
          <text:p text:style-name="P8">(в ред. Федерального <text:bookmark text:name="r145"/><text:span text:style-name="Q">закона</text:span> от 28.06.2014 N 182-ФЗ)</text:p>
        </text:section>
        <text:section text:style-name="Sect1" text:name="pl729">
          <text:p text:style-name="P8">(см. текст в предыдущей <text:bookmark text:name="r146"/><text:span text:style-name="Q">редакции</text:span>)</text:p>
        </text:section>
        <text:section text:style-name="Sect1" text:name="pl730">
          <text:p text:style-name="P8"><text:line-break/></text:p>
        </text:section>
        <text:section text:style-name="Sect1" text:name="pl731">
          <text:p text:style-name="P8"/>
          <text:section text:style-name="Sect1" text:name="Раздел449">
            <text:p text:style-name="P3"><text:bookmark text:name="bkimg_cr406"/> </text:p>
          </text:section>
          <text:p text:style-name="P3"><text:soft-page-break/>1. Нуждающимся в жилых помещениях в общежитиях обучающимся по основным образовательным программам среднего профессионального и высшего образования по очной форме обучения и на период прохождения промежуточной и итоговой аттестации обучающимся по данным образовательным программам по заочной форме обучения организациями, осуществляющими образовательную деятельность, предоставляются жилые помещения в общежитиях при наличии соответствующего жилищного фонда у этих организаций.</text:p>
        </text:section>
        <text:section text:style-name="Sect1" text:name="pl732">
          <text:p text:style-name="P8"/>
          <text:section text:style-name="Sect1" text:name="Раздел450">
            <text:p text:style-name="P3"><text:bookmark text:name="bkimg_cr407"/> </text:p>
          </text:section>
          <text:p text:style-name="P3">2. Жилые помещения в общежитиях предоставляются обучающимся в порядке, установленном локальными нормативными актами организаций, осуществляющих образовательную деятельность. Обучающимся, указанным в <text:bookmark text:name="r148"/><text:span text:style-name="Q">части 5 статьи 36</text:span> настоящего Федерального закона, жилые помещения в общежитиях предоставляются в первоочередном порядке. С каждым обучающимся, проживающим в жилом помещении в общежитии, заключается договор найма жилого помещения в общежитии в порядке, установленном жилищным <text:bookmark text:name="r147"/><text:span text:style-name="Q">законодательством</text:span>. При наличии обучающихся, нуждающихся в жилых помещениях в общежитиях, не допускается использование таких жилых помещений для целей, не связанных с проживанием в них обучающихся.</text:p>
        </text:section>
        <text:section text:style-name="Sect1" text:name="pl733">
          <text:p text:style-name="P8"/>
          <text:section text:style-name="Sect1" text:name="Раздел451">
            <text:p text:style-name="P3"><text:bookmark text:name="bkimg_cr408"/> </text:p>
          </text:section>
          <text:p text:style-name="P3">3. Нанимател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вносят плату за пользование жилым помещением (плату за наем) и плату за коммунальные услуги.</text:p>
        </text:section>
        <text:section text:style-name="Sect1" text:name="pl734">
          <text:p text:style-name="P8"/>
          <text:section text:style-name="Sect1" text:name="Раздел452">
            <text:p text:style-name="P3"><text:bookmark text:name="bkimg_cr409"/> </text:p>
          </text:section>
          <text:p text:style-name="P3">4. Размер платы за пользование жилым помещением (платы за наем) в общежитии для обучающихся устанавливается организациями, осуществляющими образовательную деятельность, в зависимости от качества, благоустройства, месторасположения и планировки жилых помещений в общежитии. Размер платы за пользование жилым помещением (платы за наем) в общежитии для обучающихся определяется локальным нормативным актом, принимаемым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Размер определенной в указанном акте платы за пользование жилым помещением (платы за наем) в общежитии для обучающихся не может превышать максимальный <text:bookmark text:name="mr28"/><text:span text:style-name="Q">размер</text:span> такой платы, установленный учредителями этих организаций.</text:p>
        </text:section>
        <text:section text:style-name="Sect1" text:name="pl735">
          <text:p text:style-name="P8"/>
          <text:section text:style-name="Sect1" text:name="Раздел453">
            <text:p text:style-name="P3"><text:bookmark text:name="bkimg_cr410"/> </text:p>
          </text:section>
          <text:p text:style-name="P3">5. <text:bookmark text:name="r149"/><text:span text:style-name="Q">Порядок</text:span>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станавливается Правительством Российской Федерации.</text:p>
        </text:section>
        <text:section text:style-name="Sect1" text:name="pl736">
          <text:p text:style-name="P8"/>
          <text:section text:style-name="Sect1" text:name="Раздел454">
            <text:p text:style-name="P3"><text:bookmark text:name="bkimg_cr411"/> </text:p>
          </text:section>
          <text:p text:style-name="P3">6. Организация, осуществляющая образовательную деятельность, вправе снизить размер платы за пользование жилым помещением (платы за наем) и (или) размер платы за коммунальные услуги в общежитии для обучающихся или не взимать такую плату с отдельных категорий обучающихся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Лица, указанные в <text:bookmark text:name="r150"/><text:span text:style-name="Q">части 5 статьи 36</text:span> настоящего Федерального закона, освобождаются от внесения платы за пользование жилым помещением (платы за наем) в общежитии.</text:p>
        </text:section>
        <text:section text:style-name="Sect1" text:name="pl737">
          <text:p text:style-name="P8"><text:soft-page-break/><text:line-break/></text:p>
        </text:section>
        <text:section text:style-name="Sect1" text:name="pl738">
          <text:p text:style-name="P8"/>
          <text:section text:style-name="Sect1" text:name="Раздел455">
            <text:p text:style-name="P3"><text:bookmark text:name="bkimg_c42"/> </text:p>
          </text:section>
          <text:p text:style-name="P3">Статья 40. Транспортное обеспечение</text:p>
        </text:section>
        <text:section text:style-name="Sect1" text:name="pl739">
          <text:p text:style-name="P8"><text:line-break/></text:p>
        </text:section>
        <text:section text:style-name="Sect1" text:name="pl740">
          <text:p text:style-name="P8"/>
          <text:section text:style-name="Sect1" text:name="Раздел456">
            <text:p text:style-name="P3"><text:bookmark text:name="bkimg_cr412"/> </text:p>
          </text:section>
          <text:p text:style-name="P3">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 <text:bookmark text:name="r151"/><text:span text:style-name="Q">частью 2</text:span> настоящей статьи, а также предоставление в соответствии с <text:bookmark text:name="mr29"/><text:span text:style-name="Q">законодательством</text:span> Российской Федерации мер социальной поддержки при проезде на общественном транспорте.</text:p>
        </text:section>
        <text:section text:style-name="Sect1" text:name="pl741">
          <text:p text:style-name="P8"/>
          <text:section text:style-name="Sect1" text:name="Раздел457">
            <text:p text:style-name="P3"><text:bookmark text:name="bkimg_cr413"/> </text:p>
          </text:section>
          <text:p text:style-name="P3">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осуществляется учредителями соответствующих образовательных организаций.</text:p>
        </text:section>
        <text:section text:style-name="Sect1" text:name="pl742">
          <text:p text:style-name="P8"><text:line-break/></text:p>
        </text:section>
        <text:section text:style-name="Sect1" text:name="pl743">
          <text:p text:style-name="P8"/>
          <text:section text:style-name="Sect1" text:name="Раздел458">
            <text:p text:style-name="P3"><text:bookmark text:name="bkimg_c43"/> </text:p>
          </text:section>
          <text:p text:style-name="P3">Статья 41. Охрана здоровья обучающихся</text:p>
        </text:section>
        <text:section text:style-name="Sect1" text:name="pl744">
          <text:p text:style-name="P8"><text:line-break/></text:p>
        </text:section>
        <text:section text:style-name="Sect1" text:name="pl745">
          <text:p text:style-name="P8"/>
          <text:section text:style-name="Sect1" text:name="Раздел459">
            <text:p text:style-name="P3"><text:bookmark text:name="bkimg_cr414"/> </text:p>
          </text:section>
          <text:p text:style-name="P3">1. Охрана здоровья обучающихся включает в себя:</text:p>
        </text:section>
        <text:section text:style-name="Sect1" text:name="pl746">
          <text:p text:style-name="P8"/>
          <text:section text:style-name="Sect1" text:name="Раздел460">
            <text:p text:style-name="P3"><text:bookmark text:name="bkimg_cr415"/> </text:p>
          </text:section>
          <text:p text:style-name="P3">1) оказание первичной медико-санитарной помощи в порядке, установленном <text:bookmark text:name="r152"/><text:span text:style-name="Q">законодательством</text:span> в сфере охраны здоровья;</text:p>
        </text:section>
        <text:section text:style-name="Sect1" text:name="pl747">
          <text:p text:style-name="P8"/>
          <text:section text:style-name="Sect1" text:name="Раздел461">
            <text:p text:style-name="P3"><text:bookmark text:name="bkimg_cr416"/> </text:p>
          </text:section>
          <text:p text:style-name="P3">2) организацию питания обучающихся;</text:p>
        </text:section>
        <text:section text:style-name="Sect1" text:name="pl748">
          <text:p text:style-name="P8"/>
          <text:section text:style-name="Sect1" text:name="Раздел462">
            <text:p text:style-name="P3"><text:bookmark text:name="bkimg_cr417"/> </text:p>
          </text:section>
          <text:p text:style-name="P3">3) определение оптимальной учебной, внеучебной нагрузки, режима учебных занятий и продолжительности каникул;</text:p>
        </text:section>
        <text:section text:style-name="Sect1" text:name="pl749">
          <text:p text:style-name="P8">4) пропаганду и обучение навыкам здорового образа жизни, требованиям охраны труда;</text:p>
        </text:section>
        <text:section text:style-name="Sect1" text:name="pl750">
          <text:p text:style-name="P8"/>
          <text:section text:style-name="Sect1" text:name="Раздел463">
            <text:p text:style-name="P3"><text:bookmark text:name="bkimg_cr418"/> </text:p>
          </text:section>
          <text:p text:style-name="P3">5) организацию и создание условий для профилактики заболеваний и оздоровления обучающихся, для занятия ими физической культурой и спортом;</text:p>
        </text:section>
        <text:section text:style-name="Sect1" text:name="pl751">
          <text:p text:style-name="P8"/>
          <text:section text:style-name="Sect1" text:name="Раздел464">
            <text:p text:style-name="P3"><text:bookmark text:name="bkimg_cr419"/> </text:p>
          </text:section>
          <text:p text:style-name="P3">6) прохождение обучающимися в соответствии с <text:bookmark text:name="r153"/><text:span text:style-name="Q">законодательством</text:span> Российской Федерации периодических медицинских осмотров и диспансеризации;</text:p>
        </text:section>
        <text:section text:style-name="Sect1" text:name="pl752">
          <text:p text:style-name="P8"/>
          <text:section text:style-name="Sect1" text:name="Раздел465">
            <text:p text:style-name="P3"><text:bookmark text:name="bkimg_cr420"/> </text:p>
          </text:section>
          <text:p text:style-name="P3">7) профилактику и запрещение курения, употребления алкогольных, слабоалкогольных <text:soft-page-break/>напитков, пива, наркотических средств и психотропных веществ, их прекурсоров и аналогов и других одурманивающих веществ;</text:p>
        </text:section>
        <text:section text:style-name="Sect1" text:name="pl753">
          <text:p text:style-name="P8"/>
          <text:section text:style-name="Sect1" text:name="Раздел466">
            <text:p text:style-name="P3"><text:bookmark text:name="bkimg_cr421"/> </text:p>
          </text:section>
          <text:p text:style-name="P3">8) обеспечение безопасности обучающихся во время пребывания в организации, осуществляющей образовательную деятельность;</text:p>
        </text:section>
        <text:section text:style-name="Sect1" text:name="pl754">
          <text:p text:style-name="P8">9) профилактику несчастных случаев с обучающимися во время пребывания в организации, осуществляющей образовательную деятельность;</text:p>
        </text:section>
        <text:section text:style-name="Sect1" text:name="pl755">
          <text:p text:style-name="P8">10) проведение санитарно-противоэпидемических и профилактических мероприятий.</text:p>
        </text:section>
        <text:section text:style-name="Sect1" text:name="pl756">
          <text:p text:style-name="P8"/>
          <text:section text:style-name="Sect1" text:name="Раздел467">
            <text:p text:style-name="P3"><text:bookmark text:name="bkimg_cr422"/> </text:p>
          </text:section>
          <text:p text:style-name="P3">2.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section>
        <text:section text:style-name="Sect1" text:name="pl757">
          <text:p text:style-name="P8"/>
          <text:section text:style-name="Sect1" text:name="Раздел468">
            <text:p text:style-name="P3"><text:bookmark text:name="bkimg_cr423"/> </text:p>
          </text:section>
          <text:p text:style-name="P3">3. Организацию оказания первичной медико-санитарной помощи обучающимся осуществляют органы исполнительной власти в сфере здравоохранения. Образовательная организация обязана предоставить безвозмездно медицинской организации помещение, соответствующее условиям и требованиям для осуществления медицинской деятельности.</text:p>
        </text:section>
        <text:section text:style-name="Sect1" text:name="pl758">
          <text:p text:style-name="P3">(в ред. Федерального <text:bookmark text:name="r154"/><text:span text:style-name="Q">закона</text:span> от 25.11.2013 N 317-ФЗ)</text:p>
        </text:section>
        <text:section text:style-name="Sect1" text:name="pl759">
          <text:p text:style-name="P3">(см. текст в предыдущей <text:bookmark text:name="r155"/><text:span text:style-name="Q">редакции</text:span>)</text:p>
        </text:section>
        <text:section text:style-name="Sect1" text:name="pl760">
          <text:p text:style-name="P8"/>
          <text:section text:style-name="Sect1" text:name="Раздел469">
            <text:p text:style-name="P3"><text:bookmark text:name="bkimg_cr424"/> </text:p>
          </text:section>
          <text:p text:style-name="P3">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section>
        <text:section text:style-name="Sect1" text:name="pl761">
          <text:p text:style-name="P8">1) текущий контроль за состоянием здоровья обучающихся;</text:p>
        </text:section>
        <text:section text:style-name="Sect1" text:name="pl762">
          <text:p text:style-name="P8">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section>
        <text:section text:style-name="Sect1" text:name="pl763">
          <text:p text:style-name="P8"/>
          <text:section text:style-name="Sect1" text:name="Раздел470">
            <text:p text:style-name="P3"><text:bookmark text:name="bkimg_cr425"/> </text:p>
          </text:section>
          <text:p text:style-name="P3">3) соблюдение государственных санитарно-эпидемиологических правил и <text:bookmark text:name="r156"/><text:span text:style-name="Q">нормативов</text:span>;</text:p>
        </text:section>
        <text:section text:style-name="Sect1" text:name="pl764">
          <text:p text:style-name="P8">4) расследование и учет несчастных случаев с обучающимися во время пребывания в организации, осуществляющей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section>
        <text:section text:style-name="Sect1" text:name="pl765">
          <text:p text:style-name="P8">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section>
        <text:section text:style-name="Sect1" text:name="pl766">
          <text:p text:style-name="P8"/>
          <text:section text:style-name="Sect1" text:name="Раздел471">
            <text:p text:style-name="P3"><text:bookmark text:name="bkimg_cr426"/><text:soft-page-break/> </text:p>
          </text:section>
          <text:p text:style-name="P3">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section>
        <text:section text:style-name="Sect1" text:name="pl767">
          <text:p text:style-name="P8"><text:line-break/></text:p>
        </text:section>
        <text:section text:style-name="Sect1" text:name="pl768">
          <text:p text:style-name="P8"/>
          <text:section text:style-name="Sect1" text:name="Раздел472">
            <text:p text:style-name="P3"><text:bookmark text:name="bkimg_c44"/> </text:p>
          </text:section>
          <text:p text:style-name="P3">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section>
        <text:section text:style-name="Sect1" text:name="pl769">
          <text:p text:style-name="P8"><text:line-break/></text:p>
        </text:section>
        <text:section text:style-name="Sect1" text:name="pl770">
          <text:p text:style-name="P8"/>
          <text:section text:style-name="Sect1" text:name="Раздел473">
            <text:p text:style-name="P3"><text:bookmark text:name="bkimg_cr427"/> </text:p>
          </text:section>
          <text:p text:style-name="P3">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 <text:bookmark text:name="r157"/><text:span text:style-name="Q">законодательством</text:span>,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section>
        <text:section text:style-name="Sect1" text:name="pl771">
          <text:p text:style-name="P8"/>
          <text:section text:style-name="Sect1" text:name="Раздел474">
            <text:p text:style-name="P3"><text:bookmark text:name="bkimg_cr428"/> </text:p>
          </text:section>
          <text:p text:style-name="P3">2. Психолого-педагогическая, медицинская и социальная помощь включает в себя:</text:p>
        </text:section>
        <text:section text:style-name="Sect1" text:name="pl772">
          <text:p text:style-name="P8">1) психолого-педагогическое консультирование обучающихся, их родителей (законных представителей) и педагогических работников;</text:p>
        </text:section>
        <text:section text:style-name="Sect1" text:name="pl773">
          <text:p text:style-name="P8">2) коррекционно-развивающие и компенсирующие занятия с обучающимися, логопедическую помощь обучающимся;</text:p>
        </text:section>
        <text:section text:style-name="Sect1" text:name="pl774">
          <text:p text:style-name="P8">3) комплекс реабилитационных и других медицинских мероприятий;</text:p>
        </text:section>
        <text:section text:style-name="Sect1" text:name="pl775">
          <text:p text:style-name="P8">4) помощь обучающимся в профориентации, получении профессии и социальной адаптации.</text:p>
        </text:section>
        <text:section text:style-name="Sect1" text:name="pl776">
          <text:p text:style-name="P8"/>
          <text:section text:style-name="Sect1" text:name="Раздел475">
            <text:p text:style-name="P3"><text:bookmark text:name="bkimg_cr429"/> </text:p>
          </text:section>
          <text:p text:style-name="P3">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p>
        </text:section>
        <text:section text:style-name="Sect1" text:name="pl777">
          <text:p text:style-name="P8">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text:soft-page-break/>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section>
        <text:section text:style-name="Sect1" text:name="pl778">
          <text:p text:style-name="P8"/>
          <text:section text:style-name="Sect1" text:name="Раздел476">
            <text:p text:style-name="P3"><text:bookmark text:name="bkimg_cr430"/> </text:p>
          </text:section>
          <text:p text:style-name="P3">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text:bookmark text:name="r158"/><text:span text:style-name="Q">Положение</text:span>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section>
        <text:section text:style-name="Sect1" text:name="pl779">
          <text:p text:style-name="P8">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section>
        <text:section text:style-name="Sect1" text:name="pl780">
          <text:p text:style-name="P8"><text:line-break/></text:p>
        </text:section>
        <text:section text:style-name="Sect1" text:name="pl781">
          <text:p text:style-name="P8"/>
          <text:section text:style-name="Sect1" text:name="Раздел477">
            <text:p text:style-name="P3"><text:bookmark text:name="bkimg_c45"/> </text:p>
          </text:section>
          <text:p text:style-name="P3">Статья 43. Обязанности и ответственность обучающихся</text:p>
        </text:section>
        <text:section text:style-name="Sect1" text:name="pl782">
          <text:p text:style-name="P8"><text:line-break/></text:p>
        </text:section>
        <text:section text:style-name="Sect1" text:name="pl783">
          <text:p text:style-name="P8"/>
          <text:section text:style-name="Sect1" text:name="Раздел478">
            <text:p text:style-name="P3"><text:bookmark text:name="bkimg_cr431"/> </text:p>
          </text:section>
          <text:p text:style-name="P3">1. Обучающиеся обязаны:</text:p>
        </text:section>
        <text:section text:style-name="Sect1" text:name="pl784">
          <text:p text:style-name="P8"/>
          <text:section text:style-name="Sect1" text:name="Раздел479">
            <text:p text:style-name="P3"><text:bookmark text:name="bkimg_cr432"/> </text:p>
          </text:section>
          <text:p text:style-name="P3">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section>
        <text:section text:style-name="Sect1" text:name="pl785">
          <text:p text:style-name="P8">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section>
        <text:section text:style-name="Sect1" text:name="pl786">
          <text:p text:style-name="P8">3) заботиться о сохранении и об укреплении своего здоровья, стремиться к нравственному, духовному и физическому развитию и самосовершенствованию;</text:p>
        </text:section>
        <text:section text:style-name="Sect1" text:name="pl787">
          <text:p text:style-name="P8"><text:soft-page-break/></text:p>
          <text:section text:style-name="Sect1" text:name="Раздел480">
            <text:p text:style-name="P3"><text:bookmark text:name="bkimg_cr433"/> </text:p>
          </text:section>
          <text:p text:style-name="P3">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section>
        <text:section text:style-name="Sect1" text:name="pl788">
          <text:p text:style-name="P8">5) бережно относиться к имуществу организации, осуществляющей образовательную деятельность.</text:p>
        </text:section>
        <text:section text:style-name="Sect1" text:name="pl789">
          <text:p text:style-name="P8"/>
          <text:section text:style-name="Sect1" text:name="Раздел481">
            <text:p text:style-name="P3"><text:bookmark text:name="bkimg_cr434"/> </text:p>
          </text:section>
          <text:p text:style-name="P3">2. Иные обязанности обучающихся, не предусмотренные <text:bookmark text:name="r159"/><text:span text:style-name="Q">частью 1</text:span> настоящей статьи, устанавливаются настоящим Федеральным законом, иными федеральными законами, договором об образовании (при его наличии).</text:p>
        </text:section>
        <text:section text:style-name="Sect1" text:name="pl790">
          <text:p text:style-name="P8"/>
          <text:section text:style-name="Sect1" text:name="Раздел482">
            <text:p text:style-name="P3"><text:bookmark text:name="bkimg_cr435"/> </text:p>
          </text:section>
          <text:p text:style-name="P3">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section>
        <text:section text:style-name="Sect1" text:name="pl791">
          <text:p text:style-name="P8"/>
          <text:section text:style-name="Sect1" text:name="Раздел483">
            <text:p text:style-name="P3"><text:bookmark text:name="bkimg_cr436"/> </text:p>
          </text:section>
          <text:p text:style-name="P3">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section>
        <text:section text:style-name="Sect1" text:name="pl792">
          <text:p text:style-name="P8">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section>
        <text:section text:style-name="Sect1" text:name="pl793">
          <text:p text:style-name="P8"/>
          <text:section text:style-name="Sect1" text:name="Раздел484">
            <text:p text:style-name="P3"><text:bookmark text:name="bkimg_cr437"/> </text:p>
          </text:section>
          <text:p text:style-name="P3">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section>
        <text:section text:style-name="Sect1" text:name="pl794">
          <text:p text:style-name="P8"/>
          <text:section text:style-name="Sect1" text:name="Раздел485">
            <text:p text:style-name="P3"><text:bookmark text:name="bkimg_cr438"/> </text:p>
          </text:section>
          <text:p text:style-name="P3">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section>
        <text:section text:style-name="Sect1" text:name="pl795">
          <text:p text:style-name="P8"/>
          <text:section text:style-name="Sect1" text:name="Раздел486">
            <text:p text:style-name="P3"><text:bookmark text:name="bkimg_cr439"/> </text:p>
          </text:section>
          <text:p text:style-name="P3">8. По решению организации, осуществляющей образовательную деятельность, за неоднократное совершение дисциплинарных проступков, предусмотренных <text:bookmark text:name="r160"/><text:span text:style-name="Q">частью 4</text:span> 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text:soft-page-break/>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section>
        <text:section text:style-name="Sect1" text:name="pl796">
          <text:p text:style-name="P8"/>
          <text:section text:style-name="Sect1" text:name="Раздел487">
            <text:p text:style-name="P3"><text:bookmark text:name="bkimg_cr440"/> </text:p>
          </text:section>
          <text:p text:style-name="P3">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section>
        <text:section text:style-name="Sect1" text:name="pl797">
          <text:p text:style-name="P8"/>
          <text:section text:style-name="Sect1" text:name="Раздел488">
            <text:p text:style-name="P3"><text:bookmark text:name="bkimg_cr441"/> </text:p>
          </text:section>
          <text:p text:style-name="P3">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section>
        <text:section text:style-name="Sect1" text:name="pl798">
          <text:p text:style-name="P8">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section>
        <text:section text:style-name="Sect1" text:name="pl799">
          <text:p text:style-name="P8"/>
          <text:section text:style-name="Sect1" text:name="Раздел489">
            <text:p text:style-name="P3"><text:bookmark text:name="bkimg_cr442"/> </text:p>
          </text:section>
          <text:p text:style-name="P3">12. <text:bookmark text:name="r161"/><text:span text:style-name="Q">Порядок</text:span> применения к обучающимся и снятия с обучаю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800">
          <text:p text:style-name="P8"><text:line-break/></text:p>
        </text:section>
        <text:section text:style-name="Sect1" text:name="pl801">
          <text:p text:style-name="P8"/>
          <text:section text:style-name="Sect1" text:name="Раздел490">
            <text:p text:style-name="P3"><text:bookmark text:name="bkimg_c46"/> </text:p>
          </text:section>
          <text:p text:style-name="P3">Статья 44. Права, обязанности и ответственность в сфере образования родителей (законных представителей) несовершеннолетних обучающихся</text:p>
        </text:section>
        <text:section text:style-name="Sect1" text:name="pl802">
          <text:p text:style-name="P8"><text:line-break/></text:p>
        </text:section>
        <text:section text:style-name="Sect1" text:name="pl803">
          <text:p text:style-name="P8"/>
          <text:section text:style-name="Sect1" text:name="Раздел491">
            <text:p text:style-name="P3"><text:bookmark text:name="bkimg_cr443"/> </text:p>
          </text:section>
          <text:p text:style-name="P3">1. Родители <text:bookmark text:name="r162"/><text:span text:style-name="Q">(законные представители)</text:span>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section>
        <text:section text:style-name="Sect1" text:name="pl804">
          <text:p text:style-name="P8">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section>
        <text:section text:style-name="Sect1" text:name="pl805">
          <text:p text:style-name="P8"/>
          <text:section text:style-name="Sect1" text:name="Раздел492">
            <text:p text:style-name="P3"><text:bookmark text:name="bkimg_cr444"/> </text:p>
          </text:section>
          <text:p text:style-name="P3"><text:soft-page-break/>3. Родители (законные представители) несовершеннолетних обучающихся имеют право:</text:p>
        </text:section>
        <text:section text:style-name="Sect1" text:name="pl806">
          <text:p text:style-name="P8"/>
          <text:section text:style-name="Sect1" text:name="Раздел493">
            <text:p text:style-name="P3"><text:bookmark text:name="bkimg_cr445"/> </text:p>
          </text:section>
          <text:p text:style-name="P3">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section>
        <text:section text:style-name="Sect1" text:name="pl807">
          <text:p text:style-name="P8"/>
          <text:section text:style-name="Sect1" text:name="Раздел494">
            <text:p text:style-name="P3"><text:bookmark text:name="bkimg_cr446"/> </text:p>
          </text:section>
          <text:p text:style-name="P3">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section>
        <text:section text:style-name="Sect1" text:name="pl808">
          <text:p text:style-name="P8">3) знакомиться с уставом организации, осуществляющей образовательную деятельность,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section>
        <text:section text:style-name="Sect1" text:name="pl809">
          <text:p text:style-name="P8"/>
          <text:section text:style-name="Sect1" text:name="Раздел495">
            <text:p text:style-name="P3"><text:bookmark text:name="bkimg_cr447"/> </text:p>
          </text:section>
          <text:p text:style-name="P3">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section>
        <text:section text:style-name="Sect1" text:name="pl810">
          <text:p text:style-name="P8">5) защищать права и законные интересы обучающихся;</text:p>
        </text:section>
        <text:section text:style-name="Sect1" text:name="pl811">
          <text:p text:style-name="P8"/>
          <text:section text:style-name="Sect1" text:name="Раздел496">
            <text:p text:style-name="P3"><text:bookmark text:name="bkimg_cr448"/> </text:p>
          </text:section>
          <text:p text:style-name="P3">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section>
      </text:section>
      <text:section text:style-name="Sect1" text:name="z4">
        <text:p text:style-name="P3"/>
        <text:section text:style-name="Sect1" text:name="pl812">
          <text:p text:style-name="P8">7) принимать участие в управлении организацией, осуществляющей образовательную деятельность, в форме, определяемой уставом этой организации;</text:p>
        </text:section>
        <text:section text:style-name="Sect1" text:name="pl813">
          <text:p text:style-name="P8">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section>
        <text:section text:style-name="Sect1" text:name="pl814">
          <text:p text:style-name="P8"/>
          <text:section text:style-name="Sect1" text:name="Раздел497">
            <text:p text:style-name="P3"><text:bookmark text:name="bkimg_cr449"/> </text:p>
          </text:section>
          <text:p text:style-name="P3">4. Родители (законные представители) несовершеннолетних обучающихся обязаны:</text:p>
        </text:section>
        <text:section text:style-name="Sect1" text:name="pl815">
          <text:p text:style-name="P8">1) обеспечить получение детьми общего образования;</text:p>
        </text:section>
        <text:section text:style-name="Sect1" text:name="pl816">
          <text:p text:style-name="P8"/>
          <text:section text:style-name="Sect1" text:name="Раздел498">
            <text:p text:style-name="P3"><text:bookmark text:name="bkimg_cr450"/> </text:p>
          </text:section>
          <text:p text:style-name="P3">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section>
        <text:section text:style-name="Sect1" text:name="pl817">
          <text:p text:style-name="P8">3) уважать честь и достоинство обучающихся и работников организации, осуществляющей образовательную деятельность.</text:p>
        </text:section>
        <text:section text:style-name="Sect1" text:name="pl818">
          <text:p text:style-name="P8"><text:soft-page-break/>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section>
        <text:section text:style-name="Sect1" text:name="pl819">
          <text:p text:style-name="P8"/>
          <text:section text:style-name="Sect1" text:name="Раздел499">
            <text:p text:style-name="P3"><text:bookmark text:name="bkimg_cr451"/> </text:p>
          </text:section>
          <text:p text:style-name="P3">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section>
        <text:section text:style-name="Sect1" text:name="pl820">
          <text:p text:style-name="P8"><text:line-break/></text:p>
        </text:section>
        <text:section text:style-name="Sect1" text:name="pl821">
          <text:p text:style-name="P8"/>
          <text:section text:style-name="Sect1" text:name="Раздел500">
            <text:p text:style-name="P3"><text:bookmark text:name="bkimg_c47"/> </text:p>
          </text:section>
          <text:p text:style-name="P3">Статья 45. Защита прав обучающихся, родителей (законных представителей) несовершеннолетних обучающихся</text:p>
        </text:section>
        <text:section text:style-name="Sect1" text:name="pl822">
          <text:p text:style-name="P8"><text:line-break/></text:p>
        </text:section>
        <text:section text:style-name="Sect1" text:name="pl823">
          <text:p text:style-name="P8"/>
          <text:section text:style-name="Sect1" text:name="Раздел501">
            <text:p text:style-name="P3"><text:bookmark text:name="bkimg_cr452"/> </text:p>
          </text:section>
          <text:p text:style-name="P3">1. В целях защиты своих прав обучающиеся, родители <text:bookmark text:name="r163"/><text:span text:style-name="Q">(законные представители)</text:span> несовершеннолетних обучающихся самостоятельно или через своих представителей вправе:</text:p>
        </text:section>
        <text:section text:style-name="Sect1" text:name="pl824">
          <text:p text:style-name="P8"/>
          <text:section text:style-name="Sect1" text:name="Раздел502">
            <text:p text:style-name="P3"><text:bookmark text:name="bkimg_cr453"/> </text:p>
          </text:section>
          <text:p text:style-name="P3">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section>
        <text:section text:style-name="Sect1" text:name="pl825">
          <text:p text:style-name="P8"/>
          <text:section text:style-name="Sect1" text:name="Раздел503">
            <text:p text:style-name="P3"><text:bookmark text:name="bkimg_cr454"/> </text:p>
          </text:section>
          <text:p text:style-name="P3">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section>
        <text:section text:style-name="Sect1" text:name="pl826">
          <text:p text:style-name="P8">3) использовать не запрещенные законодательством Российской Федерации иные способы защиты прав и законных интересов.</text:p>
        </text:section>
        <text:section text:style-name="Sect1" text:name="pl827">
          <text:p text:style-name="P8"/>
          <text:section text:style-name="Sect1" text:name="Раздел504">
            <text:p text:style-name="P3"><text:bookmark text:name="bkimg_cr455"/> </text:p>
          </text:section>
          <text:p text:style-name="P3">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section>
        <text:section text:style-name="Sect1" text:name="pl828">
          <text:p text:style-name="P8"/>
          <text:section text:style-name="Sect1" text:name="Раздел505">
            <text:p text:style-name="P3"><text:bookmark text:name="bkimg_cr456"/> </text:p>
          </text:section>
          <text:p text:style-name="P3">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section>
        <text:section text:style-name="Sect1" text:name="pl829">
          <text:p text:style-name="P8"/>
          <text:section text:style-name="Sect1" text:name="Раздел506">
            <text:p text:style-name="P3"><text:bookmark text:name="bkimg_cr457"/><text:soft-page-break/> </text:p>
          </text:section>
          <text:p text:style-name="P3">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section>
        <text:section text:style-name="Sect1" text:name="pl830">
          <text:p text:style-name="P8">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section>
        <text:section text:style-name="Sect1" text:name="pl831">
          <text:p text:style-name="P8"/>
          <text:section text:style-name="Sect1" text:name="Раздел507">
            <text:p text:style-name="P3"><text:bookmark text:name="bkimg_cr458"/> </text:p>
          </text:section>
          <text:p text:style-name="P3">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section>
        <text:section text:style-name="Sect1" text:name="pl832">
          <text:p text:style-name="P8"><text:line-break/></text:p>
        </text:section>
        <text:section text:style-name="Sect1" text:name="pl833">
          <text:p text:style-name="P3"/>
          <text:section text:style-name="Sect1" text:name="Раздел508">
            <text:p text:style-name="P3"><text:bookmark text:name="bkimg_c48"/> </text:p>
          </text:section>
          <text:p text:style-name="P3">Глава 5. ПЕДАГОГИЧЕСКИЕ, РУКОВОДЯЩИЕ И ИНЫЕ РАБОТНИКИ</text:p>
        </text:section>
        <text:section text:style-name="Sect1" text:name="pl834">
          <text:p text:style-name="P3">ОРГАНИЗАЦИЙ, ОСУЩЕСТВЛЯЮЩИХ ОБРАЗОВАТЕЛЬНУЮ ДЕЯТЕЛЬНОСТЬ</text:p>
        </text:section>
        <text:section text:style-name="Sect1" text:name="pl835">
          <text:p text:style-name="P8"><text:line-break/></text:p>
        </text:section>
        <text:section text:style-name="Sect1" text:name="pl836">
          <text:p text:style-name="P10"><text:bookmark text:name="pl836"/></text:p>
        </text:section>
        <text:section text:style-name="Sect1" text:name="pl837">
          <text:p text:style-name="P8">КонсультантПлюс: примечание.</text:p>
        </text:section>
        <text:section text:style-name="Sect1" text:name="pl838">
          <text:p text:style-name="P8">О сохранении педагогического стажа и соответствии должностей педагогических и научно-педагогических работников в Республике Крым и городе федерального значения Севастополе см. <text:bookmark text:name="r164"/><text:span text:style-name="Q">ст. 7</text:span> Федерального закона от 05.05.2014 N 84-ФЗ.</text:p>
        </text:section>
        <text:section text:style-name="Sect1" text:name="pl839">
          <text:p text:style-name="P10"><text:bookmark text:name="pl839"/></text:p>
        </text:section>
        <text:section text:style-name="Sect1" text:name="pl840">
          <text:p text:style-name="P8"/>
          <text:section text:style-name="Sect1" text:name="Раздел509">
            <text:p text:style-name="P3"><text:bookmark text:name="bkimg_c49"/> </text:p>
          </text:section>
          <text:p text:style-name="P3">Статья 46. Право на занятие педагогической деятельностью</text:p>
        </text:section>
        <text:section text:style-name="Sect1" text:name="pl841">
          <text:p text:style-name="P8"><text:line-break/></text:p>
        </text:section>
        <text:section text:style-name="Sect1" text:name="pl842">
          <text:p text:style-name="P8"/>
          <text:section text:style-name="Sect1" text:name="Раздел510">
            <text:p text:style-name="P3"><text:bookmark text:name="bkimg_cr459"/> </text:p>
          </text:section>
          <text:p text:style-name="P3">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section>
        <text:section text:style-name="Sect1" text:name="pl843">
          <text:p text:style-name="P8"/>
          <text:section text:style-name="Sect1" text:name="Раздел511">
            <text:p text:style-name="P3"><text:bookmark text:name="bkimg_cr460"/> </text:p>
          </text:section>
          <text:p text:style-name="P3">2. <text:bookmark text:name="r165"/><text:span text:style-name="Q">Номенклатура</text:span>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section>
        <text:section text:style-name="Sect1" text:name="pl844">
          <text:p text:style-name="P8"><text:line-break/></text:p>
        </text:section>
        <text:section text:style-name="Sect1" text:name="pl845">
          <text:p text:style-name="P8"/>
          <text:section text:style-name="Sect1" text:name="Раздел512">
            <text:p text:style-name="P3"><text:bookmark text:name="bkimg_c50"/> </text:p>
          </text:section>
          <text:p text:style-name="P3">Статья 47. Правовой статус педагогических работников. Права и свободы педагогических работников, гарантии их реализации</text:p>
        </text:section>
        <text:section text:style-name="Sect1" text:name="pl846">
          <text:p text:style-name="P8"><text:line-break/><text:soft-page-break/></text:p>
        </text:section>
        <text:section text:style-name="Sect1" text:name="pl847">
          <text:p text:style-name="P8"/>
          <text:section text:style-name="Sect1" text:name="Раздел513">
            <text:p text:style-name="P3"><text:bookmark text:name="bkimg_cr461"/> </text:p>
          </text:section>
          <text:p text:style-name="P3">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p>
        </text:section>
        <text:section text:style-name="Sect1" text:name="pl848">
          <text:p text:style-name="P8"/>
          <text:section text:style-name="Sect1" text:name="Раздел514">
            <text:p text:style-name="P3"><text:bookmark text:name="bkimg_cr462"/> </text:p>
          </text:section>
          <text:p text:style-name="P3">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p>
        </text:section>
        <text:section text:style-name="Sect1" text:name="pl849">
          <text:p text:style-name="P8"/>
          <text:section text:style-name="Sect1" text:name="Раздел515">
            <text:p text:style-name="P3"><text:bookmark text:name="bkimg_cr463"/> </text:p>
          </text:section>
          <text:p text:style-name="P3">3. Педагогические работники пользуются следующими академическими правами и свободами:</text:p>
        </text:section>
        <text:section text:style-name="Sect1" text:name="pl850">
          <text:p text:style-name="P8"/>
          <text:section text:style-name="Sect1" text:name="Раздел516">
            <text:p text:style-name="P3"><text:bookmark text:name="bkimg_cr464"/> </text:p>
          </text:section>
          <text:p text:style-name="P3">1) свобода преподавания, свободное выражение своего мнения, свобода от вмешательства в профессиональную деятельность;</text:p>
        </text:section>
        <text:section text:style-name="Sect1" text:name="pl851">
          <text:p text:style-name="P8"/>
          <text:section text:style-name="Sect1" text:name="Раздел517">
            <text:p text:style-name="P3"><text:bookmark text:name="bkimg_cr465"/> </text:p>
          </text:section>
          <text:p text:style-name="P3">2) свобода выбора и использования педагогически обоснованных форм, средств, методов обучения и воспитания;</text:p>
        </text:section>
        <text:section text:style-name="Sect1" text:name="pl852">
          <text:p text:style-name="P8"/>
          <text:section text:style-name="Sect1" text:name="Раздел518">
            <text:p text:style-name="P3"><text:bookmark text:name="bkimg_cr466"/> </text:p>
          </text:section>
          <text:p text:style-name="P3">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section>
        <text:section text:style-name="Sect1" text:name="pl853">
          <text:p text:style-name="P8"/>
          <text:section text:style-name="Sect1" text:name="Раздел519">
            <text:p text:style-name="P3"><text:bookmark text:name="bkimg_cr467"/> </text:p>
          </text:section>
          <text:p text:style-name="P3">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section>
        <text:section text:style-name="Sect1" text:name="pl854">
          <text:p text:style-name="P8"/>
          <text:section text:style-name="Sect1" text:name="Раздел520">
            <text:p text:style-name="P3"><text:bookmark text:name="bkimg_cr468"/> </text:p>
          </text:section>
          <text:p text:style-name="P3">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section>
        <text:section text:style-name="Sect1" text:name="pl855">
          <text:p text:style-name="P8"/>
          <text:section text:style-name="Sect1" text:name="Раздел521">
            <text:p text:style-name="P3"><text:bookmark text:name="bkimg_cr469"/> </text:p>
          </text:section>
          <text:p text:style-name="P3">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section>
        <text:section text:style-name="Sect1" text:name="pl856">
          <text:p text:style-name="P8"/>
          <text:section text:style-name="Sect1" text:name="Раздел522">
            <text:p text:style-name="P3"><text:bookmark text:name="bkimg_cr470"/> </text:p>
          </text:section>
          <text:p text:style-name="P3">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text:soft-page-break/>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section>
        <text:section text:style-name="Sect1" text:name="pl857">
          <text:p text:style-name="P8"/>
          <text:section text:style-name="Sect1" text:name="Раздел523">
            <text:p text:style-name="P3"><text:bookmark text:name="bkimg_cr471"/> </text:p>
          </text:section>
          <text:p text:style-name="P3">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section>
        <text:section text:style-name="Sect1" text:name="pl858">
          <text:p text:style-name="P8"/>
          <text:section text:style-name="Sect1" text:name="Раздел524">
            <text:p text:style-name="P3"><text:bookmark text:name="bkimg_cr472"/> </text:p>
          </text:section>
          <text:p text:style-name="P3">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section>
        <text:section text:style-name="Sect1" text:name="pl859">
          <text:p text:style-name="P8">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section>
        <text:section text:style-name="Sect1" text:name="pl860">
          <text:p text:style-name="P8">11) право на объединение в общественные профессиональные организации в формах и в порядке, которые установлены <text:bookmark text:name="r166"/><text:span text:style-name="Q">законодательством</text:span> Российской Федерации;</text:p>
        </text:section>
        <text:section text:style-name="Sect1" text:name="pl861">
          <text:p text:style-name="P8"/>
          <text:section text:style-name="Sect1" text:name="Раздел525">
            <text:p text:style-name="P3"><text:bookmark text:name="bkimg_cr473"/> </text:p>
          </text:section>
          <text:p text:style-name="P3">12) право на обращение в комиссию по урегулированию споров между участниками образовательных отношений;</text:p>
        </text:section>
        <text:section text:style-name="Sect1" text:name="pl862">
          <text:p text:style-name="P8"/>
          <text:section text:style-name="Sect1" text:name="Раздел526">
            <text:p text:style-name="P3"><text:bookmark text:name="bkimg_cr474"/> </text:p>
          </text:section>
          <text:p text:style-name="P3">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section>
        <text:section text:style-name="Sect1" text:name="pl863">
          <text:p text:style-name="P8"/>
          <text:section text:style-name="Sect1" text:name="Раздел527">
            <text:p text:style-name="P3"><text:bookmark text:name="bkimg_cr475"/> </text:p>
          </text:section>
          <text:p text:style-name="P3">4. Академические права и свободы, указанные в <text:bookmark text:name="r167"/><text:span text:style-name="Q">части 3</text:span> 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section>
        <text:section text:style-name="Sect1" text:name="pl864">
          <text:p text:style-name="P8"/>
          <text:section text:style-name="Sect1" text:name="Раздел528">
            <text:p text:style-name="P3"><text:bookmark text:name="bkimg_cr476"/> </text:p>
          </text:section>
          <text:p text:style-name="P3">5. Педагогические работники имеют следующие трудовые права и социальные гарантии:</text:p>
        </text:section>
        <text:section text:style-name="Sect1" text:name="pl865">
          <text:p text:style-name="P8"/>
          <text:section text:style-name="Sect1" text:name="Раздел529">
            <text:p text:style-name="P3"><text:bookmark text:name="bkimg_cr477"/> </text:p>
          </text:section>
          <text:p text:style-name="P3">1) право на сокращенную <text:bookmark text:name="r168"/><text:span text:style-name="Q">продолжительность</text:span> рабочего времени;</text:p>
        </text:section>
        <text:section text:style-name="Sect1" text:name="pl866">
          <text:p text:style-name="P8"/>
          <text:section text:style-name="Sect1" text:name="Раздел530">
            <text:p text:style-name="P3"><text:bookmark text:name="bkimg_cr478"/> </text:p>
          </text:section>
          <text:p text:style-name="P3">2) право на дополнительное профессиональное образование по профилю педагогической деятельности не реже чем один раз в три года;</text:p>
        </text:section>
        <text:section text:style-name="Sect1" text:name="pl867">
          <text:p text:style-name="P8"/>
          <text:section text:style-name="Sect1" text:name="Раздел531">
            <text:p text:style-name="P3"><text:bookmark text:name="bkimg_cr479"/> </text:p>
          </text:section>
          <text:p text:style-name="P3">3) право на ежегодный основной удлиненный оплачиваемый отпуск, <text:bookmark text:name="r169"/><text:span text:style-name="Q">продолжительность</text:span> которого определяется Правительством Российской Федерации;</text:p>
        </text:section>
        <text:section text:style-name="Sect1" text:name="pl868">
          <text:p text:style-name="P8"/>
          <text:section text:style-name="Sect1" text:name="Раздел532">
            <text:p text:style-name="P3"><text:bookmark text:name="bkimg_cr480"/> </text:p>
          </text:section>
          <text:p text:style-name="P3"><text:soft-page-break/>4) право на длительный отпуск сроком до одного года не реже чем через каждые десять лет непрерывной педагогической работы в <text:bookmark text:name="r170"/><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869">
          <text:p text:style-name="P8"/>
          <text:section text:style-name="Sect1" text:name="Раздел533">
            <text:p text:style-name="P3"><text:bookmark text:name="bkimg_cr481"/> </text:p>
          </text:section>
          <text:p text:style-name="P3">5) право на досрочное назначение страховой пенсии по старости в порядке, установленном <text:bookmark text:name="r171"/><text:span text:style-name="Q">законодательством</text:span> Российской Федерации;</text:p>
        </text:section>
        <text:section text:style-name="Sect1" text:name="pl870">
          <text:p text:style-name="P3">(в ред. Федерального <text:bookmark text:name="r172"/><text:span text:style-name="Q">закона</text:span> от 21.07.2014 N 216-ФЗ)</text:p>
        </text:section>
        <text:section text:style-name="Sect1" text:name="pl871">
          <text:p text:style-name="P3">(см. текст в предыдущей <text:bookmark text:name="r173"/><text:span text:style-name="Q">редакции</text:span>)</text:p>
        </text:section>
        <text:section text:style-name="Sect1" text:name="pl872">
          <text:p text:style-name="P8"/>
          <text:section text:style-name="Sect1" text:name="Раздел534">
            <text:p text:style-name="P3"><text:bookmark text:name="bkimg_cr482"/> </text:p>
          </text:section>
          <text:p text:style-name="P3">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section>
        <text:section text:style-name="Sect1" text:name="pl873">
          <text:p text:style-name="P8"/>
          <text:section text:style-name="Sect1" text:name="Раздел535">
            <text:p text:style-name="P3"><text:bookmark text:name="bkimg_cr483"/> </text:p>
          </text:section>
          <text:p text:style-name="P3">7) иные трудовые права, меры социальной поддержки, установленные федеральными законами и законодательными актами субъектов Российской Федерации.</text:p>
        </text:section>
        <text:section text:style-name="Sect1" text:name="pl874">
          <text:p text:style-name="P8"/>
          <text:section text:style-name="Sect1" text:name="Раздел536">
            <text:p text:style-name="P3"><text:bookmark text:name="bkimg_cr484"/> </text:p>
          </text:section>
          <text:p text:style-name="P3">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section>
        <text:section text:style-name="Sect1" text:name="pl875">
          <text:p text:style-name="P8"/>
          <text:section text:style-name="Sect1" text:name="Раздел537">
            <text:p text:style-name="P3"><text:bookmark text:name="bkimg_cr485"/> </text:p>
          </text:section>
          <text:p text:style-name="P3">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text:bookmark text:name="r175"/><text:span text:style-name="Q">законодательства</text:span> и с учетом <text:bookmark text:name="r174"/><text:span text:style-name="Q">особенностей</text:span>,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876">
          <text:p text:style-name="P8"/>
          <text:section text:style-name="Sect1" text:name="Раздел538">
            <text:p text:style-name="P3"><text:bookmark text:name="bkimg_cr486"/> </text:p>
          </text:section>
          <text:p text:style-name="P3">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 <text:bookmark text:name="r176"/><text:span text:style-name="Q">порядок</text:span> возмещения расходов, связанных с предоставлением указанных мер социальной поддержки <text:soft-page-break/>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section>
        <text:section text:style-name="Sect1" text:name="pl877">
          <text:p text:style-name="P8"/>
          <text:section text:style-name="Sect1" text:name="Раздел539">
            <text:p text:style-name="P3"><text:bookmark text:name="bkimg_cr487"/> </text:p>
          </text:section>
          <text:p text:style-name="P3">9. Педагогическим работникам образовательных организаций,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text:bookmark text:name="r177"/><text:span text:style-name="Q">законодательством</text:span>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единого государственного экзамена.</text:p>
        </text:section>
        <text:section text:style-name="Sect1" text:name="pl878">
          <text:p text:style-name="P8"/>
          <text:section text:style-name="Sect1" text:name="Раздел540">
            <text:p text:style-name="P3"><text:bookmark text:name="bkimg_cr488"/> </text:p>
          </text:section>
          <text:p text:style-name="P3">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p>
        </text:section>
        <text:section text:style-name="Sect1" text:name="pl879">
          <text:p text:style-name="P8"><text:line-break/></text:p>
        </text:section>
        <text:section text:style-name="Sect1" text:name="pl880">
          <text:p text:style-name="P8"/>
          <text:section text:style-name="Sect1" text:name="Раздел541">
            <text:p text:style-name="P3"><text:bookmark text:name="bkimg_c51"/> </text:p>
          </text:section>
          <text:p text:style-name="P3">Статья 48. Обязанности и ответственность педагогических работников</text:p>
        </text:section>
        <text:section text:style-name="Sect1" text:name="pl881">
          <text:p text:style-name="P8"><text:line-break/></text:p>
        </text:section>
        <text:section text:style-name="Sect1" text:name="pl882">
          <text:p text:style-name="P8"/>
          <text:section text:style-name="Sect1" text:name="Раздел542">
            <text:p text:style-name="P3"><text:bookmark text:name="bkimg_cr489"/> </text:p>
          </text:section>
          <text:p text:style-name="P3">1. Педагогические работники обязаны:</text:p>
        </text:section>
        <text:section text:style-name="Sect1" text:name="pl883">
          <text:p text:style-name="P8"/>
          <text:section text:style-name="Sect1" text:name="Раздел543">
            <text:p text:style-name="P3"><text:bookmark text:name="bkimg_cr490"/> </text:p>
          </text:section>
          <text:p text:style-name="P3">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section>
        <text:section text:style-name="Sect1" text:name="pl884">
          <text:p text:style-name="P8"/>
          <text:section text:style-name="Sect1" text:name="Раздел544">
            <text:p text:style-name="P3"><text:bookmark text:name="bkimg_cr491"/> </text:p>
          </text:section>
          <text:p text:style-name="P3">2) соблюдать правовые, нравственные и этические нормы, следовать требованиям профессиональной этики;</text:p>
        </text:section>
        <text:section text:style-name="Sect1" text:name="pl885">
          <text:p text:style-name="P8"/>
          <text:section text:style-name="Sect1" text:name="Раздел545">
            <text:p text:style-name="P3"><text:bookmark text:name="bkimg_cr492"/> </text:p>
          </text:section>
          <text:p text:style-name="P3">3) уважать честь и достоинство обучающихся и других участников образовательных отношений;</text:p>
        </text:section>
        <text:section text:style-name="Sect1" text:name="pl886">
          <text:p text:style-name="P8">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text:soft-page-break/>здорового и безопасного образа жизни;</text:p>
        </text:section>
        <text:section text:style-name="Sect1" text:name="pl887">
          <text:p text:style-name="P8">5) применять педагогически обоснованные и обеспечивающие высокое качество образования формы, методы обучения и воспитания;</text:p>
        </text:section>
        <text:section text:style-name="Sect1" text:name="pl888">
          <text:p text:style-name="P8">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section>
        <text:section text:style-name="Sect1" text:name="pl889">
          <text:p text:style-name="P8"/>
          <text:section text:style-name="Sect1" text:name="Раздел546">
            <text:p text:style-name="P3"><text:bookmark text:name="bkimg_cr493"/> </text:p>
          </text:section>
          <text:p text:style-name="P3">7) систематически повышать свой профессиональный уровень;</text:p>
        </text:section>
        <text:section text:style-name="Sect1" text:name="pl890">
          <text:p text:style-name="P8"/>
          <text:section text:style-name="Sect1" text:name="Раздел547">
            <text:p text:style-name="P3"><text:bookmark text:name="bkimg_cr494"/> </text:p>
          </text:section>
          <text:p text:style-name="P3">8) проходить аттестацию на соответствие занимаемой должности в порядке, установленном законодательством об образовании;</text:p>
        </text:section>
        <text:section text:style-name="Sect1" text:name="pl891">
          <text:p text:style-name="P8"/>
          <text:section text:style-name="Sect1" text:name="Раздел548">
            <text:p text:style-name="P3"><text:bookmark text:name="bkimg_cr495"/> </text:p>
          </text:section>
          <text:p text:style-name="P3">9) проходить в соответствии с трудовым <text:bookmark text:name="mr30"/><text:span text:style-name="Q">законодательством</text:span>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section>
        <text:section text:style-name="Sect1" text:name="pl892">
          <text:p text:style-name="P8"/>
          <text:section text:style-name="Sect1" text:name="Раздел549">
            <text:p text:style-name="P3"><text:bookmark text:name="bkimg_cr496"/> </text:p>
          </text:section>
          <text:p text:style-name="P3">10) проходить в установленном <text:bookmark text:name="r179"/><text:span text:style-name="Q">законодательством</text:span> Российской Федерации <text:bookmark text:name="r178"/><text:span text:style-name="Q">порядке</text:span> обучение и проверку знаний и навыков в области охраны труда;</text:p>
        </text:section>
        <text:section text:style-name="Sect1" text:name="pl893">
          <text:p text:style-name="P8">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section>
        <text:section text:style-name="Sect1" text:name="pl894">
          <text:p text:style-name="P8"/>
          <text:section text:style-name="Sect1" text:name="Раздел550">
            <text:p text:style-name="P3"><text:bookmark text:name="bkimg_cr497"/> </text:p>
          </text:section>
          <text:p text:style-name="P3">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section>
        <text:section text:style-name="Sect1" text:name="pl895">
          <text:p text:style-name="P8"/>
          <text:section text:style-name="Sect1" text:name="Раздел551">
            <text:p text:style-name="P3"><text:bookmark text:name="bkimg_cr498"/> </text:p>
          </text:section>
          <text:p text:style-name="P3">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text:bookmark text:name="r180"/><text:span text:style-name="Q">Конституции</text:span> Российской Федерации.</text:p>
        </text:section>
        <text:section text:style-name="Sect1" text:name="pl896">
          <text:p text:style-name="P8"/>
          <text:section text:style-name="Sect1" text:name="Раздел552">
            <text:p text:style-name="P3"><text:bookmark text:name="bkimg_cr499"/> </text:p>
          </text:section>
          <text:p text:style-name="P3">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text:bookmark text:name="r181"/><text:span text:style-name="Q">частью 1</text:span> настоящей статьи, учитывается при прохождении ими аттестации.</text:p>
        </text:section>
        <text:section text:style-name="Sect1" text:name="pl897">
          <text:p text:style-name="P8"><text:line-break/></text:p>
        </text:section>
        <text:section text:style-name="Sect1" text:name="pl898">
          <text:p text:style-name="P8"><text:soft-page-break/></text:p>
          <text:section text:style-name="Sect1" text:name="Раздел553">
            <text:p text:style-name="P3"><text:bookmark text:name="bkimg_c52"/> </text:p>
          </text:section>
          <text:p text:style-name="P3">Статья 49. Аттестация педагогических работников</text:p>
        </text:section>
        <text:section text:style-name="Sect1" text:name="pl899">
          <text:p text:style-name="P8"><text:line-break/></text:p>
        </text:section>
        <text:section text:style-name="Sect1" text:name="pl900">
          <text:p text:style-name="P8"/>
          <text:section text:style-name="Sect1" text:name="Раздел554">
            <text:p text:style-name="P3"><text:bookmark text:name="bkimg_cr500"/> </text:p>
          </text:section>
          <text:p text:style-name="P3">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section>
        <text:section text:style-name="Sect1" text:name="pl901">
          <text:p text:style-name="P8"/>
          <text:section text:style-name="Sect1" text:name="Раздел555">
            <text:p text:style-name="P3"><text:bookmark text:name="bkimg_cr501"/> </text:p>
          </text:section>
          <text:p text:style-name="P3">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section>
        <text:section text:style-name="Sect1" text:name="pl902">
          <text:p text:style-name="P8"/>
          <text:section text:style-name="Sect1" text:name="Раздел556">
            <text:p text:style-name="P3"><text:bookmark text:name="bkimg_cr502"/> </text:p>
          </text:section>
          <text:p text:style-name="P3">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section>
        <text:section text:style-name="Sect1" text:name="pl903">
          <text:p text:style-name="P8"/>
          <text:section text:style-name="Sect1" text:name="Раздел557">
            <text:p text:style-name="P3"><text:bookmark text:name="bkimg_cr503"/> </text:p>
          </text:section>
          <text:p text:style-name="P3">4. <text:bookmark text:name="r182"/><text:span text:style-name="Q">Порядок</text:span>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section>
        <text:section text:style-name="Sect1" text:name="pl904">
          <text:p text:style-name="P8"><text:line-break/></text:p>
        </text:section>
        <text:section text:style-name="Sect1" text:name="pl905">
          <text:p text:style-name="P8"/>
          <text:section text:style-name="Sect1" text:name="Раздел558">
            <text:p text:style-name="P3"><text:bookmark text:name="bkimg_c53"/> </text:p>
          </text:section>
          <text:p text:style-name="P3">Статья 50. Научно-педагогические работники</text:p>
        </text:section>
        <text:section text:style-name="Sect1" text:name="pl906">
          <text:p text:style-name="P8"><text:line-break/></text:p>
        </text:section>
        <text:section text:style-name="Sect1" text:name="pl907">
          <text:p text:style-name="P8"/>
          <text:section text:style-name="Sect1" text:name="Раздел559">
            <text:p text:style-name="P3"><text:bookmark text:name="bkimg_cr504"/> </text:p>
          </text:section>
          <text:p text:style-name="P3">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section>
        <text:section text:style-name="Sect1" text:name="pl908">
          <text:p text:style-name="P8"><text:soft-page-break/></text:p>
          <text:section text:style-name="Sect1" text:name="Раздел560">
            <text:p text:style-name="P3"><text:bookmark text:name="bkimg_cr505"/> </text:p>
          </text:section>
          <text:p text:style-name="P3">2. Научные работники образовательных организаций наряду с правами, предусмотренными <text:bookmark text:name="r183"/><text:span text:style-name="Q">законодательством</text:span> о науке и государственной научно-технической политике, имеют право:</text:p>
        </text:section>
        <text:section text:style-name="Sect1" text:name="pl909">
          <text:p text:style-name="P8"/>
          <text:section text:style-name="Sect1" text:name="Раздел561">
            <text:p text:style-name="P3"><text:bookmark text:name="bkimg_cr506"/> </text:p>
          </text:section>
          <text:p text:style-name="P3">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section>
        <text:section text:style-name="Sect1" text:name="pl910">
          <text:p text:style-name="P8"/>
          <text:section text:style-name="Sect1" text:name="Раздел562">
            <text:p text:style-name="P3"><text:bookmark text:name="bkimg_cr507"/> </text:p>
          </text:section>
          <text:p text:style-name="P3">2) участвовать в обсуждении вопросов, относящихся к деятельности образовательной организации;</text:p>
        </text:section>
        <text:section text:style-name="Sect1" text:name="pl911">
          <text:p text:style-name="P8"/>
          <text:section text:style-name="Sect1" text:name="Раздел563">
            <text:p text:style-name="P3"><text:bookmark text:name="bkimg_cr508"/> </text:p>
          </text:section>
          <text:p text:style-name="P3">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section>
        <text:section text:style-name="Sect1" text:name="pl912">
          <text:p text:style-name="P8"/>
          <text:section text:style-name="Sect1" text:name="Раздел564">
            <text:p text:style-name="P3"><text:bookmark text:name="bkimg_cr509"/> </text:p>
          </text:section>
          <text:p text:style-name="P3">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section>
        <text:section text:style-name="Sect1" text:name="pl913">
          <text:p text:style-name="P8"/>
          <text:section text:style-name="Sect1" text:name="Раздел565">
            <text:p text:style-name="P3"><text:bookmark text:name="bkimg_cr510"/> </text:p>
          </text:section>
          <text:p text:style-name="P3">3. Научные работники образовательной организации наряду с обязанностями, предусмотренными <text:bookmark text:name="r184"/><text:span text:style-name="Q">законодательством</text:span> о науке и государственной научно-технической политике, обязаны:</text:p>
        </text:section>
        <text:section text:style-name="Sect1" text:name="pl914">
          <text:p text:style-name="P8">1) формировать у обучающихся профессиональные качества по избранным профессии, специальности или направлению подготовки;</text:p>
        </text:section>
        <text:section text:style-name="Sect1" text:name="pl915">
          <text:p text:style-name="P8">2) развивать у обучающихся самостоятельность, инициативу, творческие способности.</text:p>
        </text:section>
        <text:section text:style-name="Sect1" text:name="pl916">
          <text:p text:style-name="P8"><text:line-break/></text:p>
        </text:section>
        <text:section text:style-name="Sect1" text:name="pl917">
          <text:p text:style-name="P8"/>
          <text:section text:style-name="Sect1" text:name="Раздел566">
            <text:p text:style-name="P3"><text:bookmark text:name="bkimg_c54"/> </text:p>
          </text:section>
          <text:p text:style-name="P3">Статья 51. Правовой статус руководителя образовательной организации. Президент образовательной организации высшего образования</text:p>
        </text:section>
        <text:section text:style-name="Sect1" text:name="pl918">
          <text:p text:style-name="P8"><text:line-break/></text:p>
        </text:section>
        <text:section text:style-name="Sect1" text:name="pl919">
          <text:p text:style-name="P8"/>
          <text:section text:style-name="Sect1" text:name="Раздел567">
            <text:p text:style-name="P3"><text:bookmark text:name="bkimg_cr511"/> </text:p>
          </text:section>
          <text:p text:style-name="P3">1. Руководитель образовательной организации в соответствии с законодательством Российской Федерации и уставом образовательной организации:</text:p>
        </text:section>
        <text:section text:style-name="Sect1" text:name="pl920">
          <text:p text:style-name="P8"/>
          <text:section text:style-name="Sect1" text:name="Раздел568">
            <text:p text:style-name="P3"><text:bookmark text:name="bkimg_cr512"/> </text:p>
          </text:section>
          <text:p text:style-name="P3">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section>
        <text:section text:style-name="Sect1" text:name="pl921">
          <text:p text:style-name="P8">2) назначается учредителем образовательной организации;</text:p>
        </text:section>
        <text:section text:style-name="Sect1" text:name="pl922">
          <text:p text:style-name="P8">3) назначается Президентом Российской Федерации в случаях, установленных федеральными <text:bookmark text:name="r185"/><text:span text:style-name="Q">законами</text:span>;</text:p>
        </text:section>
        <text:section text:style-name="Sect1" text:name="pl923">
          <text:p text:style-name="P8">4) назначается Правительством Российской Федерации (для ректоров федеральных университетов).</text:p>
        </text:section>
        <text:section text:style-name="Sect1" text:name="pl924">
          <text:p text:style-name="P8"><text:soft-page-break/></text:p>
          <text:section text:style-name="Sect1" text:name="Раздел569">
            <text:p text:style-name="P3"><text:bookmark text:name="bkimg_cr513"/> </text:p>
          </text:section>
          <text:p text:style-name="P3">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text:bookmark text:name="mr31"/><text:span text:style-name="Q">справочниках</text:span>, по соответствующим должностям руководителей образовательных организаций и (или) профессиональным стандартам.</text:p>
        </text:section>
        <text:section text:style-name="Sect1" text:name="pl925">
          <text:p text:style-name="P8"/>
          <text:section text:style-name="Sect1" text:name="Раздел570">
            <text:p text:style-name="P3"><text:bookmark text:name="bkimg_cr514"/> </text:p>
          </text:section>
          <text:p text:style-name="P3">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трудовым <text:bookmark text:name="r186"/><text:span text:style-name="Q">законодательством</text:span>.</text:p>
        </text:section>
        <text:section text:style-name="Sect1" text:name="pl926">
          <text:p text:style-name="P8"/>
          <text:section text:style-name="Sect1" text:name="Раздел571">
            <text:p text:style-name="P3"><text:bookmark text:name="bkimg_cr515"/> </text:p>
          </text:section>
          <text:p text:style-name="P3">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 <text:bookmark text:name="r188"/><text:span text:style-name="Q">пунктах 3</text:span> и <text:bookmark text:name="r187"/><text:span text:style-name="Q">4 части 1</text:span> настоящей статьи) проходят обязательную аттестацию. <text:bookmark text:name="mr32"/><text:span text:style-name="Q">Порядок</text:span>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p>
        </text:section>
        <text:section text:style-name="Sect1" text:name="pl927">
          <text:p text:style-name="P8"/>
          <text:section text:style-name="Sect1" text:name="Раздел572">
            <text:p text:style-name="P3"><text:bookmark text:name="bkimg_cr516"/> </text:p>
          </text:section>
          <text:p text:style-name="P3">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не могут исполняться по совместительству.</text:p>
        </text:section>
        <text:section text:style-name="Sect1" text:name="pl928">
          <text:p text:style-name="P8"/>
          <text:section text:style-name="Sect1" text:name="Раздел573">
            <text:p text:style-name="P3"><text:bookmark text:name="bkimg_cr517"/> </text:p>
          </text:section>
          <text:p text:style-name="P3">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section>
        <text:section text:style-name="Sect1" text:name="pl929">
          <text:p text:style-name="P8"/>
          <text:section text:style-name="Sect1" text:name="Раздел574">
            <text:p text:style-name="P3"><text:bookmark text:name="bkimg_cr518"/> </text:p>
          </text:section>
          <text:p text:style-name="P3">7. Руководителям образовательных организаций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 <text:bookmark text:name="r191"/><text:span text:style-name="Q">пунктами 3</text:span> и <text:bookmark text:name="r190"/><text:span text:style-name="Q">5 части 5</text:span> и <text:bookmark text:name="r189"/><text:span text:style-name="Q">частью 8 статьи 47</text:span> настоящего Федерального закона.</text:p>
        </text:section>
        <text:section text:style-name="Sect1" text:name="pl930">
          <text:p text:style-name="P8"/>
          <text:section text:style-name="Sect1" text:name="Раздел575">
            <text:p text:style-name="P3"><text:bookmark text:name="bkimg_cr519"/> </text:p>
          </text:section>
          <text:p text:style-name="P3">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text:p>
        </text:section>
        <text:section text:style-name="Sect1" text:name="pl931">
          <text:p text:style-name="P8"/>
          <text:section text:style-name="Sect1" text:name="Раздел576">
            <text:p text:style-name="P3"><text:bookmark text:name="bkimg_cr520"/> </text:p>
          </text:section>
          <text:p text:style-name="P3">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section>
        <text:section text:style-name="Sect1" text:name="pl932">
          <text:p text:style-name="P8"/>
          <text:section text:style-name="Sect1" text:name="Раздел577">
            <text:p text:style-name="P3"><text:bookmark text:name="bkimg_cr521"/> </text:p>
          </text:section>
          <text:p text:style-name="P3"><text:soft-page-break/>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section>
        <text:section text:style-name="Sect1" text:name="pl933">
          <text:p text:style-name="P8"/>
          <text:section text:style-name="Sect1" text:name="Раздел578">
            <text:p text:style-name="P3"><text:bookmark text:name="bkimg_cr522"/> </text:p>
          </text:section>
          <text:p text:style-name="P3">11. В образовательной организации высшего образования по решению ее ученого совета может учреждаться должность президента образовательной организации высшего образования.</text:p>
        </text:section>
        <text:section text:style-name="Sect1" text:name="pl934">
          <text:p text:style-name="P8">12. Совмещение должностей ректора и президента образовательной организации высшего образования не допускается.</text:p>
        </text:section>
        <text:section text:style-name="Sect1" text:name="pl935">
          <text:p text:style-name="P8"/>
          <text:section text:style-name="Sect1" text:name="Раздел579">
            <text:p text:style-name="P3"><text:bookmark text:name="bkimg_cr523"/> </text:p>
          </text:section>
          <text:p text:style-name="P3">13. Порядок избрания президента образовательной организации высшего образования и его полномочия определяются уставом образовательной организации высшего образования.</text:p>
        </text:section>
        <text:section text:style-name="Sect1" text:name="pl936">
          <text:p text:style-name="P8"/>
          <text:section text:style-name="Sect1" text:name="Раздел580">
            <text:p text:style-name="P3"><text:bookmark text:name="bkimg_cr524"/> </text:p>
          </text:section>
          <text:p text:style-name="P3">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text:bookmark text:name="mr33"/><text:span text:style-name="Q">законодательством</text:span>, в том числе по основаниям прекращения трудового договора с руководителем этой образовательной организации.</text:p>
        </text:section>
        <text:section text:style-name="Sect1" text:name="pl937">
          <text:p text:style-name="P8"><text:line-break/></text:p>
        </text:section>
        <text:section text:style-name="Sect1" text:name="pl938">
          <text:p text:style-name="P8"/>
          <text:section text:style-name="Sect1" text:name="Раздел581">
            <text:p text:style-name="P3"><text:bookmark text:name="bkimg_c55"/> </text:p>
          </text:section>
          <text:p text:style-name="P3">Статья 52. Иные работники образовательных организаций</text:p>
        </text:section>
        <text:section text:style-name="Sect1" text:name="pl939">
          <text:p text:style-name="P8"><text:line-break/></text:p>
        </text:section>
        <text:section text:style-name="Sect1" text:name="pl940">
          <text:p text:style-name="P8"/>
          <text:section text:style-name="Sect1" text:name="Раздел582">
            <text:p text:style-name="P3"><text:bookmark text:name="bkimg_cr525"/> </text:p>
          </text:section>
          <text:p text:style-name="P3">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section>
        <text:section text:style-name="Sect1" text:name="pl941">
          <text:p text:style-name="P8">2. Право на занятие должностей, предусмотренных <text:bookmark text:name="r192"/><text:span text:style-name="Q">частью 1</text:span> настоящей статьи, имеют лица, отвечающие квалификационным требованиям, указанным в квалификационных справочниках, и (или) профессиональным стандартам.</text:p>
        </text:section>
        <text:section text:style-name="Sect1" text:name="pl942">
          <text:p text:style-name="P8">3. Права, обязанности и ответственность работников образовательных организаций, занимающих должности, указанные в <text:bookmark text:name="r193"/><text:span text:style-name="Q">части 1</text:span> 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p>
        </text:section>
        <text:section text:style-name="Sect1" text:name="pl943">
          <text:p text:style-name="P8"/>
          <text:section text:style-name="Sect1" text:name="Раздел583">
            <text:p text:style-name="P3"><text:bookmark text:name="bkimg_cr526"/> </text:p>
          </text:section>
          <text:p text:style-name="P3">4. Заместителям руководителей образовательных организаций, руководителям структурных подразделений и их заместителям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 <text:bookmark text:name="r196"/><text:span text:style-name="Q">пунктами 3</text:span> и <text:bookmark text:name="r195"/><text:span text:style-name="Q">5 части 5</text:span> и <text:bookmark text:name="r194"/><text:span text:style-name="Q">частью 8 статьи 47</text:span> настоящего Федерального закона.</text:p>
        </text:section>
        <text:section text:style-name="Sect1" text:name="pl944">
          <text:p text:style-name="P8"><text:line-break/><text:soft-page-break/></text:p>
        </text:section>
        <text:section text:style-name="Sect1" text:name="pl945">
          <text:p text:style-name="P3"/>
          <text:section text:style-name="Sect1" text:name="Раздел584">
            <text:p text:style-name="P3"><text:bookmark text:name="bkimg_c56"/> </text:p>
          </text:section>
          <text:p text:style-name="P3">Глава 6. ОСНОВАНИЯ ВОЗНИКНОВЕНИЯ, ИЗМЕНЕНИЯ И ПРЕКРАЩЕНИЯ</text:p>
        </text:section>
        <text:section text:style-name="Sect1" text:name="pl946">
          <text:p text:style-name="P3">ОБРАЗОВАТЕЛЬНЫХ ОТНОШЕНИЙ</text:p>
        </text:section>
        <text:section text:style-name="Sect1" text:name="pl947">
          <text:p text:style-name="P8"><text:line-break/></text:p>
        </text:section>
        <text:section text:style-name="Sect1" text:name="pl948">
          <text:p text:style-name="P8"/>
          <text:section text:style-name="Sect1" text:name="Раздел585">
            <text:p text:style-name="P3"><text:bookmark text:name="bkimg_c57"/> </text:p>
          </text:section>
          <text:p text:style-name="P3">Статья 53. Возникновение образовательных отношений</text:p>
        </text:section>
        <text:section text:style-name="Sect1" text:name="pl949">
          <text:p text:style-name="P8"><text:line-break/></text:p>
        </text:section>
        <text:section text:style-name="Sect1" text:name="pl950">
          <text:p text:style-name="P8"/>
          <text:section text:style-name="Sect1" text:name="Раздел586">
            <text:p text:style-name="P3"><text:bookmark text:name="bkimg_cr527"/> </text:p>
          </text:section>
          <text:p text:style-name="P3">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section>
        <text:section text:style-name="Sect1" text:name="pl951">
          <text:p text:style-name="P8"/>
          <text:section text:style-name="Sect1" text:name="Раздел587">
            <text:p text:style-name="P3"><text:bookmark text:name="bkimg_cr528"/> </text:p>
          </text:section>
          <text:p text:style-name="P3">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section>
        <text:section text:style-name="Sect1" text:name="pl952">
          <text:p text:style-name="P8"/>
          <text:section text:style-name="Sect1" text:name="Раздел588">
            <text:p text:style-name="P3"><text:bookmark text:name="bkimg_cr529"/> </text:p>
          </text:section>
          <text:p text:style-name="P3">3. В случае приема на целевое обучение в соответствии со <text:bookmark text:name="r197"/><text:span text:style-name="Q">статьей 56</text:span> настоящего Федерального закона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 целевом приеме и договора о целевом обучении.</text:p>
        </text:section>
        <text:section text:style-name="Sect1" text:name="pl953">
          <text:p text:style-name="P8">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section>
        <text:section text:style-name="Sect1" text:name="pl954">
          <text:p text:style-name="P8"><text:line-break/></text:p>
        </text:section>
        <text:section text:style-name="Sect1" text:name="pl955">
          <text:p text:style-name="P8"/>
          <text:section text:style-name="Sect1" text:name="Раздел589">
            <text:p text:style-name="P3"><text:bookmark text:name="bkimg_c58"/> </text:p>
          </text:section>
          <text:p text:style-name="P3">Статья 54. Договор об образовании</text:p>
        </text:section>
        <text:section text:style-name="Sect1" text:name="pl956">
          <text:p text:style-name="P8"><text:line-break/></text:p>
        </text:section>
        <text:section text:style-name="Sect1" text:name="pl957">
          <text:p text:style-name="P8"/>
          <text:section text:style-name="Sect1" text:name="Раздел590">
            <text:p text:style-name="P3"><text:bookmark text:name="bkimg_cr530"/> </text:p>
          </text:section>
          <text:p text:style-name="P3">1. Договор об образовании заключается в простой письменной форме между:</text:p>
        </text:section>
        <text:section text:style-name="Sect1" text:name="pl958">
          <text:p text:style-name="P8"/>
          <text:section text:style-name="Sect1" text:name="Раздел591">
            <text:p text:style-name="P3"><text:bookmark text:name="bkimg_cr531"/> </text:p>
          </text:section>
          <text:p text:style-name="P3">1) организацией, осуществляющей образовательную деятельность, и лицом, зачисляемым на обучение (родителями <text:bookmark text:name="r198"/><text:span text:style-name="Q">(законными представителями)</text:span> несовершеннолетнего лица);</text:p>
        </text:section>
        <text:section text:style-name="Sect1" text:name="pl959">
          <text:p text:style-name="P8"/>
          <text:section text:style-name="Sect1" text:name="Раздел592">
            <text:p text:style-name="P3"><text:bookmark text:name="bkimg_cr532"/> </text:p>
          </text:section>
          <text:p text:style-name="P3"><text:soft-page-break/>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section>
        <text:section text:style-name="Sect1" text:name="pl960">
          <text:p text:style-name="P8"/>
          <text:section text:style-name="Sect1" text:name="Раздел593">
            <text:p text:style-name="P3"><text:bookmark text:name="bkimg_cr533"/> </text:p>
          </text:section>
          <text:p text:style-name="P3">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section>
        <text:section text:style-name="Sect1" text:name="pl961">
          <text:p text:style-name="P8"/>
          <text:section text:style-name="Sect1" text:name="Раздел594">
            <text:p text:style-name="P3"><text:bookmark text:name="bkimg_cr534"/> </text:p>
          </text:section>
          <text:p text:style-name="P3">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section>
        <text:section text:style-name="Sect1" text:name="pl962">
          <text:p text:style-name="P8"/>
          <text:section text:style-name="Sect1" text:name="Раздел595">
            <text:p text:style-name="P3"><text:bookmark text:name="bkimg_cr535"/> </text:p>
          </text:section>
          <text:p text:style-name="P3">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section>
        <text:section text:style-name="Sect1" text:name="pl963">
          <text:p text:style-name="P8"/>
          <text:section text:style-name="Sect1" text:name="Раздел596">
            <text:p text:style-name="P3"><text:bookmark text:name="bkimg_cr536"/> </text:p>
          </text:section>
          <text:p text:style-name="P3">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section>
        <text:section text:style-name="Sect1" text:name="pl964">
          <text:p text:style-name="P8"/>
          <text:section text:style-name="Sect1" text:name="Раздел597">
            <text:p text:style-name="P3"><text:bookmark text:name="bkimg_cr537"/> </text:p>
          </text:section>
          <text:p text:style-name="P3">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section>
        <text:section text:style-name="Sect1" text:name="pl965">
          <text:p text:style-name="P8"/>
          <text:section text:style-name="Sect1" text:name="Раздел598">
            <text:p text:style-name="P3"><text:bookmark text:name="bkimg_cr538"/> </text:p>
          </text:section>
          <text:p text:style-name="P3">7. Наряду с установленными <text:bookmark text:name="r199"/><text:span text:style-name="Q">статьей 61</text:span> 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p>
        </text:section>
        <text:section text:style-name="Sect1" text:name="pl966">
          <text:p text:style-name="P8"/>
          <text:section text:style-name="Sect1" text:name="Раздел599">
            <text:p text:style-name="P3"><text:bookmark text:name="bkimg_cr539"/><text:soft-page-break/> </text:p>
          </text:section>
          <text:p text:style-name="P3">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section>
        <text:section text:style-name="Sect1" text:name="pl967">
          <text:p text:style-name="P8"/>
          <text:section text:style-name="Sect1" text:name="Раздел600">
            <text:p text:style-name="P3"><text:bookmark text:name="bkimg_cr540"/> </text:p>
          </text:section>
          <text:p text:style-name="P3">9. <text:bookmark text:name="r200"/><text:span text:style-name="Q">Правила</text:span> оказания платных образовательных услуг утверждаются Правительством Российской Федерации.</text:p>
        </text:section>
        <text:section text:style-name="Sect1" text:name="pl968">
          <text:p text:style-name="P8"/>
          <text:section text:style-name="Sect1" text:name="Раздел601">
            <text:p text:style-name="P3"><text:bookmark text:name="bkimg_cr541"/> </text:p>
          </text:section>
          <text:p text:style-name="P3">10. <text:bookmark text:name="mr34"/><text:span text:style-name="Q">Примерные формы</text:span> договоров об образован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969">
          <text:p text:style-name="P8"><text:line-break/></text:p>
        </text:section>
        <text:section text:style-name="Sect1" text:name="pl970">
          <text:p text:style-name="P8"/>
          <text:section text:style-name="Sect1" text:name="Раздел602">
            <text:p text:style-name="P3"><text:bookmark text:name="bkimg_c59"/> </text:p>
          </text:section>
          <text:p text:style-name="P3">Статья 55. Общие требования к приему на обучение в организацию, осуществляющую образовательную деятельность</text:p>
        </text:section>
        <text:section text:style-name="Sect1" text:name="pl971">
          <text:p text:style-name="P8"><text:line-break/></text:p>
        </text:section>
        <text:section text:style-name="Sect1" text:name="pl972">
          <text:p text:style-name="P8"/>
          <text:section text:style-name="Sect1" text:name="Раздел603">
            <text:p text:style-name="P3"><text:bookmark text:name="bkimg_cr542"/> </text:p>
          </text:section>
          <text:p text:style-name="P3">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text:bookmark text:name="mr35"/><text:span text:style-name="Q">законом</text:span> предоставлены особые права (преимущества) при приеме на обучение.</text:p>
        </text:section>
        <text:section text:style-name="Sect1" text:name="pl973">
          <text:p text:style-name="P8"/>
          <text:section text:style-name="Sect1" text:name="Раздел604">
            <text:p text:style-name="P3"><text:bookmark text:name="bkimg_cr543"/> </text:p>
          </text:section>
          <text:p text:style-name="P3">2. Организация, осуществляющая образовательную деятельность, обязана ознакомить поступающего и (или) его родителей <text:bookmark text:name="r201"/><text:span text:style-name="Q">(законных представителей)</text:span> со своим уставом, 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section>
        <text:section text:style-name="Sect1" text:name="pl974">
          <text:p text:style-name="P8"/>
          <text:section text:style-name="Sect1" text:name="Раздел605">
            <text:p text:style-name="P3"><text:bookmark text:name="bkimg_cr544"/> </text:p>
          </text:section>
          <text:p text:style-name="P3">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 <text:bookmark text:name="r202"/><text:span text:style-name="Q">законом</text:span>.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p>
        </text:section>
        <text:section text:style-name="Sect1" text:name="pl975">
          <text:p text:style-name="P8"/>
          <text:section text:style-name="Sect1" text:name="Раздел606">
            <text:p text:style-name="P3"><text:bookmark text:name="bkimg_cr545"/> </text:p>
          </text:section>
          <text:p text:style-name="P3">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section>
        <text:section text:style-name="Sect1" text:name="pl976">
          <text:p text:style-name="P8"><text:soft-page-break/></text:p>
          <text:section text:style-name="Sect1" text:name="Раздел607">
            <text:p text:style-name="P3"><text:bookmark text:name="bkimg_cr546"/> </text:p>
          </text:section>
          <text:p text:style-name="P3">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p>
        </text:section>
        <text:section text:style-name="Sect1" text:name="pl977">
          <text:p text:style-name="P8"/>
          <text:section text:style-name="Sect1" text:name="Раздел608">
            <text:p text:style-name="P3"><text:bookmark text:name="bkimg_cr547"/> </text:p>
          </text:section>
          <text:p text:style-name="P3">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section>
        <text:section text:style-name="Sect1" text:name="pl978">
          <text:p text:style-name="P8"/>
          <text:section text:style-name="Sect1" text:name="Раздел609">
            <text:p text:style-name="P3"><text:bookmark text:name="bkimg_cr548"/> </text:p>
          </text:section>
          <text:p text:style-name="P3">7. При приеме на обучение по основным профессиональным образовательным программам по профессиям, специальностям, направлениям подготовки, <text:bookmark text:name="r203"/><text:span text:style-name="Q">перечень</text:span>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section>
        <text:section text:style-name="Sect1" text:name="pl979">
          <text:p text:style-name="P8"/>
          <text:section text:style-name="Sect1" text:name="Раздел610">
            <text:p text:style-name="P3"><text:bookmark text:name="bkimg_cr549"/> </text:p>
          </text:section>
          <text:p text:style-name="P3">8. <text:bookmark text:name="mr38"/><text:span text:style-name="Q">Порядок</text:span> приема на обучение по образовательным программам каждого уровня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text:bookmark text:name="mr37"/><text:span text:style-name="Q">перечень</text:span> вступительных испытаний при приеме на обучение по основным профессиональным образовательным программам каждого уровня, <text:bookmark text:name="mr36"/><text:span text:style-name="Q">особенности</text:span> проведения вступительных испытаний для лиц с ограниченными возможностями здоровья, <text:bookmark text:name="r204"/><text:span text:style-name="Q">перечень</text:span> дополнительных вступительных испытаний при приеме на обучение по образовательным программам высшего образования и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предусмотрено настоящим Федеральным законом.</text:p>
        </text:section>
        <text:section text:style-name="Sect1" text:name="pl980">
          <text:p text:style-name="P8"/>
          <text:section text:style-name="Sect1" text:name="Раздел611">
            <text:p text:style-name="P3"><text:bookmark text:name="bkimg_cr550"/> </text:p>
          </text:section>
          <text:p text:style-name="P3">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section>
        <text:section text:style-name="Sect1" text:name="pl981">
          <text:p text:style-name="P8">10. Прием на обучение по образовательным программам в рамках программ и проектов, утверждаемых Президентом Российской Федерации и Правительством Российской Федерации, проводится в соответствии с законодательством об образовании с особенностями, предусмотренными указанными программами и проектами.</text:p>
        </text:section>
        <text:section text:style-name="Sect1" text:name="pl982">
          <text:p text:style-name="P3">(часть 10 введена Федеральным <text:bookmark text:name="r205"/><text:span text:style-name="Q">законом</text:span> от 02.07.2013 N 170-ФЗ)</text:p>
        </text:section>
        <text:section text:style-name="Sect1" text:name="pl983">
          <text:p text:style-name="P8"><text:line-break/></text:p>
        </text:section>
        <text:section text:style-name="Sect1" text:name="pl984">
          <text:p text:style-name="P8"/>
          <text:section text:style-name="Sect1" text:name="Раздел612">
            <text:p text:style-name="P3"><text:bookmark text:name="bkimg_c60"/><text:soft-page-break/> </text:p>
          </text:section>
          <text:p text:style-name="P3">Статья 56. Целевой прием. Договор о целевом приеме и договор о целевом обучении</text:p>
        </text:section>
        <text:section text:style-name="Sect1" text:name="pl985">
          <text:p text:style-name="P8"><text:line-break/></text:p>
        </text:section>
        <text:section text:style-name="Sect1" text:name="pl986">
          <text:p text:style-name="P8"/>
          <text:section text:style-name="Sect1" text:name="Раздел613">
            <text:p text:style-name="P3"><text:bookmark text:name="bkimg_cr551"/> </text:p>
          </text:section>
          <text:p text:style-name="P3">1. Организации, осуществляющие образовательную деятельность по образовательным программам высшего образования, вправе проводить целевой прием в пределах установленных ими в соответствии со <text:bookmark text:name="r206"/><text:span text:style-name="Q">статьей 100</text:span> настоящего Федерального закона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text:p>
        </text:section>
        <text:section text:style-name="Sect1" text:name="pl987">
          <text:p text:style-name="P8"/>
          <text:section text:style-name="Sect1" text:name="Раздел614">
            <text:p text:style-name="P3"><text:bookmark text:name="bkimg_cr552"/> </text:p>
          </text:section>
          <text:p text:style-name="P3">2. Квота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 по каждому уровню высшего образования, каждой специальности и каждому направлению подготовки ежегодно устанавливается учредителями организаций, осуществляющих образовательную деятельность по образовательным программам высшего образования.</text:p>
        </text:section>
        <text:section text:style-name="Sect1" text:name="pl988">
          <text:p text:style-name="P8"/>
          <text:section text:style-name="Sect1" text:name="Раздел615">
            <text:p text:style-name="P3"><text:bookmark text:name="bkimg_cr553"/> </text:p>
          </text:section>
          <text:p text:style-name="P3">3. Целевой прием проводится в рамках установленной квоты на основе договора о целевом приеме, заключаемого соответствующей организацией, осуществляющей образовательную деятельность, с заключившими договор о целевом обучении с гражданином федеральным государственным органом, органом государственной власти субъекта Российской Федерации, органом местного самоуправления, государственным (муниципальным) учреждением, унитарным предприятием, государственной корпорацией, государственной компанией или хозяйственным обществом, в уставном капитале которого присутствует доля Российской Федерации, субъекта Российской Федерации или муниципального образования.</text:p>
        </text:section>
        <text:section text:style-name="Sect1" text:name="pl989">
          <text:p text:style-name="P8"/>
          <text:section text:style-name="Sect1" text:name="Раздел616">
            <text:p text:style-name="P3"><text:bookmark text:name="bkimg_cr554"/> </text:p>
          </text:section>
          <text:p text:style-name="P3">4. Право на обучение на условиях целевого приема для получения высшего образования имеют граждане, которые заключили договор о целевом обучении с органом или организацией, указанными в <text:bookmark text:name="r208"/><text:span text:style-name="Q">части 3</text:span> настоящей статьи, и приняты на целевые места по конкурсу, проводимому в рамках квоты целевого приема в соответствии с порядком приема, установленным в соответствии с <text:bookmark text:name="r207"/><text:span text:style-name="Q">частью 8 статьи 55</text:span> настоящего Федерального закона.</text:p>
        </text:section>
        <text:section text:style-name="Sect1" text:name="pl990">
          <text:p text:style-name="P8"/>
          <text:section text:style-name="Sect1" text:name="Раздел617">
            <text:p text:style-name="P3"><text:bookmark text:name="bkimg_cr555"/> </text:p>
          </text:section>
          <text:p text:style-name="P3">5. Существенными условиями договора о целевом приеме являются:</text:p>
        </text:section>
        <text:section text:style-name="Sect1" text:name="pl991">
          <text:p text:style-name="P8">1) обязательства организации, осуществляющей образовательную деятельность, по организации целевого приема гражданина, заключившего договор о целевом обучении;</text:p>
        </text:section>
        <text:section text:style-name="Sect1" text:name="pl992">
          <text:p text:style-name="P8">2) обязательства органа или организации, указанных в <text:bookmark text:name="r209"/><text:span text:style-name="Q">части 3</text:span> настоящей статьи, по организации учебной и производственной практики гражданина, заключившего договор о целевом обучении.</text:p>
        </text:section>
        <text:section text:style-name="Sect1" text:name="pl993">
          <text:p text:style-name="P8"/>
          <text:section text:style-name="Sect1" text:name="Раздел618">
            <text:p text:style-name="P3"><text:bookmark text:name="bkimg_cr556"/> </text:p>
          </text:section>
          <text:p text:style-name="P3">6. Существенными условиями договора о целевом обучении являются:</text:p>
        </text:section>
        <text:section text:style-name="Sect1" text:name="pl994">
          <text:p text:style-name="P8">1) меры социальной поддержки, предоставляемые гражданину в период обучения органом или организацией, указанными в <text:bookmark text:name="r210"/><text:span text:style-name="Q">части 3</text:span> настоящей статьи и заключившими договор о целевом обучении (к указанным мерам могут относиться меры материального стимулирования, оплата платных образовательных услуг, предоставление в пользование и <text:soft-page-break/>(или) оплата жилого помещения в период обучения и другие меры социальной поддержки);</text:p>
        </text:section>
        <text:section text:style-name="Sect1" text:name="pl995">
          <text:p text:style-name="P8"/>
          <text:section text:style-name="Sect1" text:name="Раздел619">
            <text:p text:style-name="P3"><text:bookmark text:name="bkimg_cr557"/> </text:p>
          </text:section>
          <text:p text:style-name="P3">2) обязательства органа или организации, указанных в <text:bookmark text:name="r211"/><text:span text:style-name="Q">части 3</text:span> настоящей статьи, и гражданина соответственно по организации учебной, производственной и преддипломной практики гражданина, а также по его трудоустройству в организацию, указанную в договоре о целевом обучении, в соответствии с полученной квалификацией;</text:p>
        </text:section>
        <text:section text:style-name="Sect1" text:name="pl996">
          <text:p text:style-name="P8"/>
          <text:section text:style-name="Sect1" text:name="Раздел620">
            <text:p text:style-name="P3"><text:bookmark text:name="bkimg_cr558"/> </text:p>
          </text:section>
          <text:p text:style-name="P3">3) основания освобождения гражданина от исполнения обязательства по трудоустройству.</text:p>
        </text:section>
        <text:section text:style-name="Sect1" text:name="pl997">
          <text:p text:style-name="P8"/>
          <text:section text:style-name="Sect1" text:name="Раздел621">
            <text:p text:style-name="P3"><text:bookmark text:name="bkimg_cr559"/> </text:p>
          </text:section>
          <text:p text:style-name="P3">7. Гражданин, не исполнивший обязательства по трудоустройству, за исключением случаев, установленных договором о целевом обучении, обязан возместить в полном объеме органу или организации, указанным в <text:bookmark text:name="r213"/><text:span text:style-name="Q">части 3</text:span> настоящей статьи, расходы, связанные с предоставлением ему мер социальной поддержки, а также выплатить штраф в двукратном размере относительно указанных расходов. Орган или организация, указанные в <text:bookmark text:name="r212"/><text:span text:style-name="Q">части 3</text:span> настоящей статьи, в случае неисполнения обязательства по трудоустройству гражданина выплачивает ему компенсацию в двукратном размере расходов, связанных с предоставлением ему мер социальной поддержки.</text:p>
        </text:section>
        <text:section text:style-name="Sect1" text:name="pl998">
          <text:p text:style-name="P8"/>
          <text:section text:style-name="Sect1" text:name="Раздел622">
            <text:p text:style-name="P3"><text:bookmark text:name="bkimg_cr560"/> </text:p>
          </text:section>
          <text:p text:style-name="P3">8. <text:bookmark text:name="r214"/><text:span text:style-name="Q">Порядок</text:span> заключения и расторжения договора о целевом приеме и договора о целевом обучении, а также их <text:bookmark text:name="mr39"/><text:span text:style-name="Q">типовые формы</text:span> устанавливаются Правительством Российской Федерации.</text:p>
        </text:section>
        <text:section text:style-name="Sect1" text:name="pl999">
          <text:p text:style-name="P8"/>
          <text:section text:style-name="Sect1" text:name="Раздел623">
            <text:p text:style-name="P3"><text:bookmark text:name="bkimg_cr561"/> </text:p>
          </text:section>
          <text:p text:style-name="P3">9. Федеральные государственные органы, органы государственной власти субъектов Российской Федерации, органы местного самоуправления и организации вправе заключать договоры о целевом обучении с обучающимися по образовательным программам среднего профессионального или высшего образования, принятыми на обучение не на условиях целевого приема.</text:p>
        </text:section>
        <text:section text:style-name="Sect1" text:name="pl1000">
          <text:p text:style-name="P8">10. Заключение договора о целевом обучении между федеральным государственным органом,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text:bookmark text:name="r215"/><text:span text:style-name="Q">порядке</text:span>, установленном законодательством Российской Федерации, законодательством о муниципальной службе.</text:p>
        </text:section>
        <text:section text:style-name="Sect1" text:name="pl1001">
          <text:p text:style-name="P8"><text:line-break/></text:p>
        </text:section>
        <text:section text:style-name="Sect1" text:name="pl1002">
          <text:p text:style-name="P8"/>
          <text:section text:style-name="Sect1" text:name="Раздел624">
            <text:p text:style-name="P3"><text:bookmark text:name="bkimg_c61"/> </text:p>
          </text:section>
          <text:p text:style-name="P3">Статья 57. Изменение образовательных отношений</text:p>
        </text:section>
        <text:section text:style-name="Sect1" text:name="pl1003">
          <text:p text:style-name="P8"><text:line-break/></text:p>
        </text:section>
        <text:section text:style-name="Sect1" text:name="pl1004">
          <text:p text:style-name="P8">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section>
        <text:section text:style-name="Sect1" text:name="pl1005">
          <text:p text:style-name="P8">2. Образовательные отношения могут быть изменены как по инициативе обучающегося (родителей <text:bookmark text:name="r216"/><text:span text:style-name="Q">(законных представителей)</text:span> несовершеннолетнего обучающегося) по его заявлению в письменной форме, так и по инициативе организации, осуществляющей <text:soft-page-break/>образовательную деятельность.</text:p>
        </text:section>
        <text:section text:style-name="Sect1" text:name="pl1006">
          <text:p text:style-name="P8"/>
          <text:section text:style-name="Sect1" text:name="Раздел625">
            <text:p text:style-name="P3"><text:bookmark text:name="bkimg_cr562"/> </text:p>
          </text:section>
          <text:p text:style-name="P3">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section>
        <text:section text:style-name="Sect1" text:name="pl1007">
          <text:p text:style-name="P8">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section>
        <text:section text:style-name="Sect1" text:name="pl1008">
          <text:p text:style-name="P8"><text:line-break/></text:p>
        </text:section>
        <text:section text:style-name="Sect1" text:name="pl1009">
          <text:p text:style-name="P8"/>
          <text:section text:style-name="Sect1" text:name="Раздел626">
            <text:p text:style-name="P3"><text:bookmark text:name="bkimg_c62"/> </text:p>
          </text:section>
          <text:p text:style-name="P3">Статья 58. Промежуточная аттестация обучающихся</text:p>
        </text:section>
        <text:section text:style-name="Sect1" text:name="pl1010">
          <text:p text:style-name="P8"><text:line-break/></text:p>
        </text:section>
        <text:section text:style-name="Sect1" text:name="pl1011">
          <text:p text:style-name="P8"/>
          <text:section text:style-name="Sect1" text:name="Раздел627">
            <text:p text:style-name="P3"><text:bookmark text:name="bkimg_cr563"/> </text:p>
          </text:section>
          <text:p text:style-name="P3">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section>
      </text:section>
      <text:section text:style-name="Sect1" text:name="z5">
        <text:p text:style-name="P3"/>
        <text:section text:style-name="Sect1" text:name="pl1012">
          <text:p text:style-name="P8"/>
          <text:section text:style-name="Sect1" text:name="Раздел628">
            <text:p text:style-name="P3"><text:bookmark text:name="bkimg_cr564"/> </text:p>
          </text:section>
          <text:p text:style-name="P3">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section>
        <text:section text:style-name="Sect1" text:name="pl1013">
          <text:p text:style-name="P8"/>
          <text:section text:style-name="Sect1" text:name="Раздел629">
            <text:p text:style-name="P3"><text:bookmark text:name="bkimg_cr565"/> </text:p>
          </text:section>
          <text:p text:style-name="P3">3. Обучающиеся обязаны ликвидировать академическую задолженность.</text:p>
        </text:section>
      </text:section>
      <text:p text:style-name="P1"><text:bookmark text:name="z5"/></text:p>
      <text:section text:style-name="Sect1" text:name="Раздел630">
        <text:section text:style-name="Sect1" text:name="pl1014">
          <text:p text:style-name="P8">4. Образовательные организации, родители <text:bookmark text:name="r217"/><text:span text:style-name="Q">(законные представители)</text:span>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section>
        <text:section text:style-name="Sect1" text:name="pl1015">
          <text:p text:style-name="P8"/>
          <text:section text:style-name="Sect1" text:name="Раздел631">
            <text:p text:style-name="P3"><text:bookmark text:name="bkimg_cr566"/> </text:p>
          </text:section>
          <text:p text:style-name="P3">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section>
        <text:section text:style-name="Sect1" text:name="pl1016">
          <text:p text:style-name="P8"/>
          <text:section text:style-name="Sect1" text:name="Раздел632">
            <text:p text:style-name="P3"><text:bookmark text:name="bkimg_cr567"/><text:soft-page-break/> </text:p>
          </text:section>
          <text:p text:style-name="P3">6. Для проведения промежуточной аттестации во второй раз образовательной организацией создается комиссия.</text:p>
        </text:section>
        <text:section text:style-name="Sect1" text:name="pl1017">
          <text:p text:style-name="P8">7. Не допускается взимание платы с обучающихся за прохождение промежуточной аттестации.</text:p>
        </text:section>
        <text:section text:style-name="Sect1" text:name="pl1018">
          <text:p text:style-name="P8"/>
          <text:section text:style-name="Sect1" text:name="Раздел633">
            <text:p text:style-name="P3"><text:bookmark text:name="bkimg_cr568"/> </text:p>
          </text:section>
          <text:p text:style-name="P3">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section>
        <text:section text:style-name="Sect1" text:name="pl1019">
          <text:p text:style-name="P8"/>
          <text:section text:style-name="Sect1" text:name="Раздел634">
            <text:p text:style-name="P3"><text:bookmark text:name="bkimg_cr569"/> </text:p>
          </text:section>
          <text:p text:style-name="P3">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section>
        <text:section text:style-name="Sect1" text:name="pl1020">
          <text:p text:style-name="P8"/>
          <text:section text:style-name="Sect1" text:name="Раздел635">
            <text:p text:style-name="P3"><text:bookmark text:name="bkimg_cr570"/> </text:p>
          </text:section>
          <text:p text:style-name="P3">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section>
        <text:section text:style-name="Sect1" text:name="pl1021">
          <text:p text:style-name="P8"/>
          <text:section text:style-name="Sect1" text:name="Раздел636">
            <text:p text:style-name="P3"><text:bookmark text:name="bkimg_cr571"/> </text:p>
          </text:section>
          <text:p text:style-name="P3">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section>
        <text:section text:style-name="Sect1" text:name="pl1022">
          <text:p text:style-name="P8"><text:line-break/></text:p>
        </text:section>
        <text:section text:style-name="Sect1" text:name="pl1023">
          <text:p text:style-name="P8"/>
          <text:section text:style-name="Sect1" text:name="Раздел637">
            <text:p text:style-name="P3"><text:bookmark text:name="bkimg_c63"/> </text:p>
          </text:section>
          <text:p text:style-name="P3">Статья 59. Итоговая аттестация</text:p>
        </text:section>
        <text:section text:style-name="Sect1" text:name="pl1024">
          <text:p text:style-name="P8"><text:line-break/></text:p>
        </text:section>
        <text:section text:style-name="Sect1" text:name="pl1025">
          <text:p text:style-name="P8"/>
          <text:section text:style-name="Sect1" text:name="Раздел638">
            <text:p text:style-name="P3"><text:bookmark text:name="bkimg_cr572"/> </text:p>
          </text:section>
          <text:p text:style-name="P3">1. Итоговая аттестация представляет собой форму оценки степени и уровня освоения обучающимися образовательной программы.</text:p>
        </text:section>
        <text:section text:style-name="Sect1" text:name="pl1026">
          <text:p text:style-name="P8"/>
          <text:section text:style-name="Sect1" text:name="Раздел639">
            <text:p text:style-name="P3"><text:bookmark text:name="bkimg_cr573"/> </text:p>
          </text:section>
          <text:p text:style-name="P3">2. Итоговая аттестация проводится на основе принципов объективности и независимости оценки качества подготовки обучающихся.</text:p>
        </text:section>
        <text:section text:style-name="Sect1" text:name="pl1027">
          <text:p text:style-name="P8"/>
          <text:section text:style-name="Sect1" text:name="Раздел640">
            <text:p text:style-name="P3"><text:bookmark text:name="bkimg_cr574"/> </text:p>
          </text:section>
          <text:p text:style-name="P3">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text:soft-page-break/>Федеральным законом.</text:p>
        </text:section>
        <text:section text:style-name="Sect1" text:name="pl1028">
          <text:p text:style-name="P8"/>
          <text:section text:style-name="Sect1" text:name="Раздел641">
            <text:p text:style-name="P3"><text:bookmark text:name="bkimg_cr575"/> </text:p>
          </text:section>
          <text:p text:style-name="P3">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p>
        </text:section>
        <text:section text:style-name="Sect1" text:name="pl1029">
          <text:p text:style-name="P8"/>
          <text:section text:style-name="Sect1" text:name="Раздел642">
            <text:p text:style-name="P3"><text:bookmark text:name="bkimg_cr576"/> </text:p>
          </text:section>
          <text:p text:style-name="P3">5. <text:bookmark text:name="mr41"/><text:span text:style-name="Q">Формы</text:span> государственной итоговой аттестации, <text:bookmark text:name="mr40"/><text:span text:style-name="Q">порядок</text:span>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text:p>
        </text:section>
        <text:section text:style-name="Sect1" text:name="pl1030">
          <text:p text:style-name="P8"/>
          <text:section text:style-name="Sect1" text:name="Раздел643">
            <text:p text:style-name="P3"><text:bookmark text:name="bkimg_cr577"/> </text:p>
          </text:section>
          <text:p text:style-name="P3">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section>
        <text:section text:style-name="Sect1" text:name="pl1031">
          <text:p text:style-name="P8"/>
          <text:section text:style-name="Sect1" text:name="Раздел644">
            <text:p text:style-name="P3"><text:bookmark text:name="bkimg_cr578"/> </text:p>
          </text:section>
          <text:p text:style-name="P3">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section>
        <text:section text:style-name="Sect1" text:name="pl1032">
          <text:p text:style-name="P8">8. Не допускается взимание платы с обучающихся за прохождение государственной итоговой аттестации.</text:p>
        </text:section>
        <text:section text:style-name="Sect1" text:name="pl1033">
          <text:p text:style-name="P8"/>
          <text:section text:style-name="Sect1" text:name="Раздел645">
            <text:p text:style-name="P3"><text:bookmark text:name="bkimg_cr579"/> </text:p>
          </text:section>
          <text:p text:style-name="P3">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section>
        <text:section text:style-name="Sect1" text:name="pl1034">
          <text:p text:style-name="P8"/>
          <text:section text:style-name="Sect1" text:name="Раздел646">
            <text:p text:style-name="P3"><text:bookmark text:name="bkimg_cr580"/> </text:p>
          </text:section>
          <text:p text:style-name="P3">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p>
        </text:section>
        <text:section text:style-name="Sect1" text:name="pl1035">
          <text:p text:style-name="P8">2) федеральным органом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section>
        <text:section text:style-name="Sect1" text:name="pl1036">
          <text:p text:style-name="P8"/>
          <text:section text:style-name="Sect1" text:name="Раздел647">
            <text:p text:style-name="P3"><text:bookmark text:name="bkimg_cr581"/> </text:p>
          </text:section>
          <text:p text:style-name="P3">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text:soft-page-break/>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section>
        <text:section text:style-name="Sect1" text:name="pl1037">
          <text:p text:style-name="P8"/>
          <text:section text:style-name="Sect1" text:name="Раздел648">
            <text:p text:style-name="P3"><text:bookmark text:name="bkimg_cr582"/> </text:p>
          </text:section>
          <text:p text:style-name="P3">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text:bookmark text:name="mr42"/><text:span text:style-name="Q">Порядок</text:span>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p>
        </text:section>
        <text:section text:style-name="Sect1" text:name="pl1038">
          <text:p text:style-name="P8"/>
          <text:section text:style-name="Sect1" text:name="Раздел649">
            <text:p text:style-name="P3"><text:bookmark text:name="bkimg_cr583"/> </text:p>
          </text:section>
          <text:p text:style-name="P3">12. Обеспечение проведения государственной итоговой аттестации осуществляется:</text:p>
        </text:section>
        <text:section text:style-name="Sect1" text:name="pl1039">
          <text:p text:style-name="P8">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section>
        <text:section text:style-name="Sect1" text:name="pl1040">
          <text:p text:style-name="P8"/>
          <text:section text:style-name="Sect1" text:name="Раздел650">
            <text:p text:style-name="P3"><text:bookmark text:name="bkimg_cr584"/> </text:p>
          </text:section>
          <text:p text:style-name="P3">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section>
        <text:section text:style-name="Sect1" text:name="pl1041">
          <text:p text:style-name="P8">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section>
        <text:section text:style-name="Sect1" text:name="pl1042">
          <text:p text:style-name="P8"/>
          <text:section text:style-name="Sect1" text:name="Раздел651">
            <text:p text:style-name="P3"><text:bookmark text:name="bkimg_cr585"/> </text:p>
          </text:section>
          <text:p text:style-name="P3">13. Государственная итоговая аттестация по образовательным программам среднего общего образования проводится в <text:bookmark text:name="r218"/><text:span text:style-name="Q">форме</text:span> единого государственного экзамена (далее - единый государственный экзамен), а также в иных <text:bookmark text:name="mr43"/><text:span text:style-name="Q">формах</text:span>, которые могут устанавливаться:</text:p>
        </text:section>
        <text:section text:style-name="Sect1" text:name="pl1043">
          <text:p text:style-name="P8"/>
          <text:section text:style-name="Sect1" text:name="Раздел652">
            <text:p text:style-name="P3"><text:bookmark text:name="bkimg_cr586"/> </text:p>
          </text:section>
          <text:p text:style-name="P3">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text:soft-page-break/>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044">
          <text:p text:style-name="P8"/>
          <text:section text:style-name="Sect1" text:name="Раздел653">
            <text:p text:style-name="P3"><text:bookmark text:name="bkimg_cr587"/> </text:p>
          </text:section>
          <text:p text:style-name="P3">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section>
        <text:section text:style-name="Sect1" text:name="pl1045">
          <text:p text:style-name="P8"/>
          <text:section text:style-name="Sect1" text:name="Раздел654">
            <text:p text:style-name="P3"><text:bookmark text:name="bkimg_cr588"/> </text:p>
          </text:section>
          <text:p text:style-name="P3">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минимального <text:bookmark text:name="mr44"/><text:span text:style-name="Q">количества</text:span> 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p>
        </text:section>
        <text:section text:style-name="Sect1" text:name="pl1046">
          <text:p text:style-name="P8"/>
          <text:section text:style-name="Sect1" text:name="Раздел655">
            <text:p text:style-name="P3"><text:bookmark text:name="bkimg_cr589"/> </text:p>
          </text:section>
          <text:p text:style-name="P3">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text:bookmark text:name="r219"/><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section>
        <text:section text:style-name="Sect1" text:name="pl1047">
          <text:p text:style-name="P8"/>
          <text:section text:style-name="Sect1" text:name="Раздел656">
            <text:p text:style-name="P3"><text:bookmark text:name="bkimg_cr590"/> </text:p>
          </text:section>
          <text:p text:style-name="P3">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section>
        <text:section text:style-name="Sect1" text:name="pl1048">
          <text:p text:style-name="P8">2) учредители образовательных организаций, расположенных за пределами территории <text:soft-page-break/>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section>
        <text:section text:style-name="Sect1" text:name="pl1049">
          <text:p text:style-name="P8">16. К проведению государственной итоговой аттестации по основным профессиональным образовательным программам привлекаются представители работодателей или их объединений.</text:p>
        </text:section>
        <text:section text:style-name="Sect1" text:name="pl1050">
          <text:p text:style-name="P8"/>
          <text:section text:style-name="Sect1" text:name="Раздел657">
            <text:p text:style-name="P3"><text:bookmark text:name="bkimg_cr591"/> </text:p>
          </text:section>
          <text:p text:style-name="P3">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section>
        <text:section text:style-name="Sect1" text:name="pl1051">
          <text:p text:style-name="P8"><text:line-break/></text:p>
        </text:section>
        <text:section text:style-name="Sect1" text:name="pl1052">
          <text:p text:style-name="P10"><text:bookmark text:name="pl1052"/></text:p>
        </text:section>
        <text:section text:style-name="Sect1" text:name="pl1053">
          <text:p text:style-name="P8">КонсультантПлюс: примечание.</text:p>
        </text:section>
        <text:section text:style-name="Sect1" text:name="pl1054">
          <text:p text:style-name="P8">О действии на территориях Республики Крым и города федерального значения Севастополя документов, подтверждающих образование, выданных государственными и иными официальными органами Украины, Автономной Республики Крым, а также города Севастополя, см. <text:bookmark text:name="r221"/><text:span text:style-name="Q">статью 12</text:span> Федерального конституционного закона от 21.03.2014 N 6-ФКЗ и <text:bookmark text:name="r220"/><text:span text:style-name="Q">статью 6</text:span> Федерального закона от 05.05.2014 N 84-ФЗ.</text:p>
        </text:section>
        <text:section text:style-name="Sect1" text:name="pl1055">
          <text:p text:style-name="P10"><text:bookmark text:name="pl1055"/></text:p>
        </text:section>
        <text:section text:style-name="Sect1" text:name="pl1056">
          <text:p text:style-name="P8"/>
          <text:section text:style-name="Sect1" text:name="Раздел658">
            <text:p text:style-name="P3"><text:bookmark text:name="bkimg_c64"/> </text:p>
          </text:section>
          <text:p text:style-name="P3">Статья 60. Документы об образовании и (или) о квалификации. Документы об обучении</text:p>
        </text:section>
        <text:section text:style-name="Sect1" text:name="pl1057">
          <text:p text:style-name="P8"><text:line-break/></text:p>
        </text:section>
        <text:section text:style-name="Sect1" text:name="pl1058">
          <text:p text:style-name="P8"/>
          <text:section text:style-name="Sect1" text:name="Раздел659">
            <text:p text:style-name="P3"><text:bookmark text:name="bkimg_cr592"/> </text:p>
          </text:section>
          <text:p text:style-name="P3">1. В Российской Федерации выдаются:</text:p>
        </text:section>
        <text:section text:style-name="Sect1" text:name="pl1059">
          <text:p text:style-name="P8"/>
          <text:section text:style-name="Sect1" text:name="Раздел660">
            <text:p text:style-name="P3"><text:bookmark text:name="bkimg_cr593"/> </text:p>
          </text:section>
          <text:p text:style-name="P3">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section>
        <text:section text:style-name="Sect1" text:name="pl1060">
          <text:p text:style-name="P8">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section>
        <text:section text:style-name="Sect1" text:name="pl1061">
          <text:p text:style-name="P8"/>
          <text:section text:style-name="Sect1" text:name="Раздел661">
            <text:p text:style-name="P3"><text:bookmark text:name="bkimg_cr594"/> </text:p>
          </text:section>
          <text:p text:style-name="P3">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text:bookmark text:name="r222"/><text:span text:style-name="Q">Законом</text:span> Российской Федерации от 25 октября 1991 года N 1807-1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section>
        <text:section text:style-name="Sect1" text:name="pl1062">
          <text:p text:style-name="P8"><text:soft-page-break/></text:p>
          <text:section text:style-name="Sect1" text:name="Раздел662">
            <text:p text:style-name="P3"><text:bookmark text:name="bkimg_cr595"/> </text:p>
          </text:section>
          <text:p text:style-name="P3">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section>
        <text:section text:style-name="Sect1" text:name="pl1063">
          <text:p text:style-name="P8"/>
          <text:section text:style-name="Sect1" text:name="Раздел663">
            <text:p text:style-name="P3"><text:bookmark text:name="bkimg_cr596"/> </text:p>
          </text:section>
          <text:p text:style-name="P3">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text:bookmark text:name="mr48"/><text:span text:style-name="Q">Образцы</text:span> таких документов об образовании, документов об образовании и о квалификации (за исключением образцов дипломов об окончании ординатуры или ассистентуры-стажировки) и приложений к ним, описание указанных документов и приложений, <text:bookmark text:name="mr47"/><text:span text:style-name="Q">порядок</text:span>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text:bookmark text:name="mr46"/><text:span text:style-name="Q">Образец</text:span> диплома об окончании ординатуры, <text:bookmark text:name="mr45"/><text:span text:style-name="Q">описание</text:span> указанного диплома, <text:bookmark text:name="r225"/><text:span text:style-name="Q">порядок</text:span>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text:bookmark text:name="r224"/><text:span text:style-name="Q">Образец</text:span> диплома об окончании ассистентуры-стажировки, <text:bookmark text:name="r223"/><text:span text:style-name="Q">описание</text:span>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section>
        <text:section text:style-name="Sect1" text:name="pl1064">
          <text:p text:style-name="P8">5. По решению коллегиального органа управления образовательной организации, а также в случаях, предусмотренных Федеральным <text:bookmark text:name="r226"/><text:span text:style-name="Q">законом</text:span>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section>
        <text:section text:style-name="Sect1" text:name="pl1065">
          <text:p text:style-name="P8"/>
          <text:section text:style-name="Sect1" text:name="Раздел664">
            <text:p text:style-name="P3"><text:bookmark text:name="bkimg_cr597"/> </text:p>
          </text:section>
          <text:p text:style-name="P3">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section>
        <text:section text:style-name="Sect1" text:name="pl1066">
          <text:p text:style-name="P8">1) основное общее образование (подтверждается <text:bookmark text:name="r227"/><text:span text:style-name="Q">аттестатом</text:span> об основном общем образовании);</text:p>
        </text:section>
        <text:section text:style-name="Sect1" text:name="pl1067">
          <text:p text:style-name="P8"/>
          <text:section text:style-name="Sect1" text:name="Раздел665">
            <text:p text:style-name="P3"><text:bookmark text:name="bkimg_cr598"/> </text:p>
          </text:section>
          <text:p text:style-name="P3">2) среднее общее образование (подтверждается <text:bookmark text:name="r228"/><text:span text:style-name="Q">аттестатом</text:span> о среднем общем образовании).</text:p>
        </text:section>
        <text:section text:style-name="Sect1" text:name="pl1068">
          <text:p text:style-name="P8"/>
          <text:section text:style-name="Sect1" text:name="Раздел666">
            <text:p text:style-name="P3"><text:bookmark text:name="bkimg_cr599"/> </text:p>
          </text:section>
          <text:p text:style-name="P3">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text:p>
        </text:section>
        <text:section text:style-name="Sect1" text:name="pl1069">
          <text:p text:style-name="P8"/>
          <text:section text:style-name="Sect1" text:name="Раздел667">
            <text:p text:style-name="P3"><text:bookmark text:name="bkimg_cr600"/> </text:p>
          </text:section>
          <text:p text:style-name="P3">1) среднее профессиональное образование (подтверждается дипломом о среднем профессиональном образовании);</text:p>
        </text:section>
        <text:section text:style-name="Sect1" text:name="pl1070">
          <text:p text:style-name="P8"/>
          <text:section text:style-name="Sect1" text:name="Раздел668">
            <text:p text:style-name="P3"><text:bookmark text:name="bkimg_cr601"/><text:soft-page-break/> </text:p>
          </text:section>
          <text:p text:style-name="P3">2) высшее образование - бакалавриат (подтверждается дипломом бакалавра);</text:p>
        </text:section>
        <text:section text:style-name="Sect1" text:name="pl1071">
          <text:p text:style-name="P8"/>
          <text:section text:style-name="Sect1" text:name="Раздел669">
            <text:p text:style-name="P3"><text:bookmark text:name="bkimg_cr602"/> </text:p>
          </text:section>
          <text:p text:style-name="P3">3) высшее образование - специалитет (подтверждается дипломом специалиста);</text:p>
        </text:section>
        <text:section text:style-name="Sect1" text:name="pl1072">
          <text:p text:style-name="P8"/>
          <text:section text:style-name="Sect1" text:name="Раздел670">
            <text:p text:style-name="P3"><text:bookmark text:name="bkimg_cr603"/> </text:p>
          </text:section>
          <text:p text:style-name="P3">4) высшее образование - магистратура (подтверждается дипломом магистра);</text:p>
        </text:section>
        <text:section text:style-name="Sect1" text:name="pl1073">
          <text:p text:style-name="P8"/>
          <text:section text:style-name="Sect1" text:name="Раздел671">
            <text:p text:style-name="P3"><text:bookmark text:name="bkimg_cr604"/> </text:p>
          </text:section>
          <text:p text:style-name="P3">5) высшее образование - подготовка кадров высшей квалификации, осуществляемая по результатам освоения программ подготовки научно-педагогических кадров в аспирантуре (адъюнктуре), программ ординатуры, ассистентуры-стажировки (подтверждается дипломом об окончании соответственно аспирантуры (адъюнктуры), ординатуры, ассистентуры-стажировки).</text:p>
        </text:section>
        <text:section text:style-name="Sect1" text:name="pl1074">
          <text:p text:style-name="P8"/>
          <text:section text:style-name="Sect1" text:name="Раздел672">
            <text:p text:style-name="P3"><text:bookmark text:name="bkimg_cr605"/> </text:p>
          </text:section>
          <text:p text:style-name="P3">8.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section>
        <text:section text:style-name="Sect1" text:name="pl1075">
          <text:p text:style-name="P8"/>
          <text:section text:style-name="Sect1" text:name="Раздел673">
            <text:p text:style-name="P3"><text:bookmark text:name="bkimg_cr606"/> </text:p>
          </text:section>
          <text:p text:style-name="P3">9. Лицам, освоившим программы подготовки научно-педагогических кадров в аспирантуре (адъюнктуре) и защитившим в установленном законодательством Российской Федерации порядке научно-квалификационную работу (диссертацию) на соискание ученой степени кандидата наук, присваивается ученая степень кандидата наук по соответствующей специальности научных работников и выдается диплом кандидата наук.</text:p>
        </text:section>
        <text:section text:style-name="Sect1" text:name="pl1076">
          <text:p text:style-name="P8"/>
          <text:section text:style-name="Sect1" text:name="Раздел674">
            <text:p text:style-name="P3"><text:bookmark text:name="bkimg_cr607"/> </text:p>
          </text:section>
          <text:p text:style-name="P3">10. Документ о квалификации подтверждает:</text:p>
        </text:section>
        <text:section text:style-name="Sect1" text:name="pl1077">
          <text:p text:style-name="P8"/>
          <text:section text:style-name="Sect1" text:name="Раздел675">
            <text:p text:style-name="P3"><text:bookmark text:name="bkimg_cr608"/> </text:p>
          </text:section>
          <text:p text:style-name="P3">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section>
        <text:section text:style-name="Sect1" text:name="pl1078">
          <text:p text:style-name="P8"/>
          <text:section text:style-name="Sect1" text:name="Раздел676">
            <text:p text:style-name="P3"><text:bookmark text:name="bkimg_cr609"/> </text:p>
          </text:section>
          <text:p text:style-name="P3">2) присвоение разряда или класса, категории по результатам профессионального обучения (подтверждается свидетельством о профессии рабочего, должности служащего).</text:p>
        </text:section>
        <text:section text:style-name="Sect1" text:name="pl1079">
          <text:p text:style-name="P8"/>
          <text:section text:style-name="Sect1" text:name="Раздел677">
            <text:p text:style-name="P3"><text:bookmark text:name="bkimg_cr610"/> </text:p>
          </text:section>
          <text:p text:style-name="P3">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section>
        <text:section text:style-name="Sect1" text:name="pl1080">
          <text:p text:style-name="P8"/>
          <text:section text:style-name="Sect1" text:name="Раздел678">
            <text:p text:style-name="P3"><text:bookmark text:name="bkimg_cr611"/><text:soft-page-break/> </text:p>
          </text:section>
          <text:p text:style-name="P3">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section>
        <text:section text:style-name="Sect1" text:name="pl1081">
          <text:p text:style-name="P8"/>
          <text:section text:style-name="Sect1" text:name="Раздел679">
            <text:p text:style-name="P3"><text:bookmark text:name="bkimg_cr612"/> </text:p>
          </text:section>
          <text:p text:style-name="P3">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text:bookmark text:name="r230"/><text:span text:style-name="Q">образцу</text:span> и в <text:bookmark text:name="r229"/><text:span text:style-name="Q">порядке</text:span>,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082">
          <text:p text:style-name="P8"/>
          <text:section text:style-name="Sect1" text:name="Раздел680">
            <text:p text:style-name="P3"><text:bookmark text:name="bkimg_cr613"/> </text:p>
          </text:section>
          <text:p text:style-name="P3">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text:bookmark text:name="r231"/><text:span text:style-name="Q">образцу</text:span>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section>
        <text:section text:style-name="Sect1" text:name="pl1083">
          <text:p text:style-name="P8"/>
          <text:section text:style-name="Sect1" text:name="Раздел681">
            <text:p text:style-name="P3"><text:bookmark text:name="bkimg_cr614"/> </text:p>
          </text:section>
          <text:p text:style-name="P3">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section>
        <text:section text:style-name="Sect1" text:name="pl1084">
          <text:p text:style-name="P8"/>
          <text:section text:style-name="Sect1" text:name="Раздел682">
            <text:p text:style-name="P3"><text:bookmark text:name="bkimg_cr615"/> </text:p>
          </text:section>
          <text:p text:style-name="P3">16. За выдачу документов об образовании и (или) о квалификации, документов об обучении и дубликатов указанных документов плата не взимается.</text:p>
        </text:section>
        <text:section text:style-name="Sect1" text:name="pl1085">
          <text:p text:style-name="P8"><text:line-break/></text:p>
        </text:section>
        <text:section text:style-name="Sect1" text:name="pl1086">
          <text:p text:style-name="P8"/>
          <text:section text:style-name="Sect1" text:name="Раздел683">
            <text:p text:style-name="P3"><text:bookmark text:name="bkimg_c65"/> </text:p>
          </text:section>
          <text:p text:style-name="P3">Статья 61. Прекращение образовательных отношений</text:p>
        </text:section>
        <text:section text:style-name="Sect1" text:name="pl1087">
          <text:p text:style-name="P8"><text:line-break/></text:p>
        </text:section>
        <text:section text:style-name="Sect1" text:name="pl1088">
          <text:p text:style-name="P8"/>
          <text:section text:style-name="Sect1" text:name="Раздел684">
            <text:p text:style-name="P3"><text:bookmark text:name="bkimg_cr616"/> </text:p>
          </text:section>
          <text:p text:style-name="P3">1. Образовательные отношения прекращаются в связи с отчислением обучающегося из организации, осуществляющей образовательную деятельность:</text:p>
        </text:section>
        <text:section text:style-name="Sect1" text:name="pl1089">
          <text:p text:style-name="P8">1) в связи с получением образования (завершением обучения);</text:p>
        </text:section>
        <text:section text:style-name="Sect1" text:name="pl1090">
          <text:p text:style-name="P8"/>
          <text:section text:style-name="Sect1" text:name="Раздел685">
            <text:p text:style-name="P3"><text:bookmark text:name="bkimg_cr617"/> </text:p>
          </text:section>
          <text:p text:style-name="P3">2) досрочно по основаниям, установленным <text:bookmark text:name="r232"/><text:span text:style-name="Q">частью 2</text:span> настоящей статьи.</text:p>
        </text:section>
        <text:section text:style-name="Sect1" text:name="pl1091">
          <text:p text:style-name="P8"/>
          <text:section text:style-name="Sect1" text:name="Раздел686">
            <text:p text:style-name="P3"><text:bookmark text:name="bkimg_cr618"/> </text:p>
          </text:section>
          <text:p text:style-name="P3">2. Образовательные отношения могут быть прекращены досрочно в следующих случаях:</text:p>
        </text:section>
        <text:section text:style-name="Sect1" text:name="pl1092">
          <text:p text:style-name="P8"/>
          <text:section text:style-name="Sect1" text:name="Раздел687">
            <text:p text:style-name="P3"><text:bookmark text:name="bkimg_cr619"/> </text:p>
          </text:section>
          <text:p text:style-name="P3"><text:soft-page-break/>1) по инициативе обучающегося или родителей <text:bookmark text:name="r233"/><text:span text:style-name="Q">(законных представителей)</text:span>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section>
        <text:section text:style-name="Sect1" text:name="pl1093">
          <text:p text:style-name="P8"/>
          <text:section text:style-name="Sect1" text:name="Раздел688">
            <text:p text:style-name="P3"><text:bookmark text:name="bkimg_cr620"/> </text:p>
          </text:section>
          <text:p text:style-name="P3">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section>
        <text:section text:style-name="Sect1" text:name="pl1094">
          <text:p text:style-name="P8"/>
          <text:section text:style-name="Sect1" text:name="Раздел689">
            <text:p text:style-name="P3"><text:bookmark text:name="bkimg_cr621"/> </text:p>
          </text:section>
          <text:p text:style-name="P3">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section>
        <text:section text:style-name="Sect1" text:name="pl1095">
          <text:p text:style-name="P8">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section>
        <text:section text:style-name="Sect1" text:name="pl1096">
          <text:p text:style-name="P8"/>
          <text:section text:style-name="Sect1" text:name="Раздел690">
            <text:p text:style-name="P3"><text:bookmark text:name="bkimg_cr622"/> </text:p>
          </text:section>
          <text:p text:style-name="P3">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section>
        <text:section text:style-name="Sect1" text:name="pl1097">
          <text:p text:style-name="P8"/>
          <text:section text:style-name="Sect1" text:name="Раздел691">
            <text:p text:style-name="P3"><text:bookmark text:name="bkimg_cr623"/> </text:p>
          </text:section>
          <text:p text:style-name="P3">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text:bookmark text:name="r234"/><text:span text:style-name="Q">частью 12 статьи 60</text:span> настоящего Федерального закона.</text:p>
        </text:section>
        <text:section text:style-name="Sect1" text:name="pl1098">
          <text:p text:style-name="P8"><text:line-break/></text:p>
        </text:section>
        <text:section text:style-name="Sect1" text:name="pl1099">
          <text:p text:style-name="P8"/>
          <text:section text:style-name="Sect1" text:name="Раздел692">
            <text:p text:style-name="P3"><text:bookmark text:name="bkimg_c66"/> </text:p>
          </text:section>
          <text:p text:style-name="P3">Статья 62. Восстановление в организации, осуществляющей образовательную деятельность</text:p>
        </text:section>
        <text:section text:style-name="Sect1" text:name="pl1100">
          <text:p text:style-name="P8"><text:line-break/></text:p>
        </text:section>
        <text:section text:style-name="Sect1" text:name="pl1101">
          <text:p text:style-name="P8"/>
          <text:section text:style-name="Sect1" text:name="Раздел693">
            <text:p text:style-name="P3"><text:bookmark text:name="bkimg_cr624"/> </text:p>
          </text:section>
          <text:p text:style-name="P3"><text:soft-page-break/>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section>
        <text:section text:style-name="Sect1" text:name="pl1102">
          <text:p text:style-name="P8"/>
          <text:section text:style-name="Sect1" text:name="Раздел694">
            <text:p text:style-name="P3"><text:bookmark text:name="bkimg_cr625"/> </text:p>
          </text:section>
          <text:p text:style-name="P3">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section>
        <text:section text:style-name="Sect1" text:name="pl1103">
          <text:p text:style-name="P8"><text:line-break/></text:p>
        </text:section>
        <text:section text:style-name="Sect1" text:name="pl1104">
          <text:p text:style-name="P3"/>
          <text:section text:style-name="Sect1" text:name="Раздел695">
            <text:p text:style-name="P3"><text:bookmark text:name="bkimg_c67"/> </text:p>
          </text:section>
          <text:p text:style-name="P3">Глава 7. ОБЩЕЕ ОБРАЗОВАНИЕ</text:p>
        </text:section>
        <text:section text:style-name="Sect1" text:name="pl1105">
          <text:p text:style-name="P8"><text:line-break/></text:p>
        </text:section>
        <text:section text:style-name="Sect1" text:name="pl1106">
          <text:p text:style-name="P8"/>
          <text:section text:style-name="Sect1" text:name="Раздел696">
            <text:p text:style-name="P3"><text:bookmark text:name="bkimg_c68"/> </text:p>
          </text:section>
          <text:p text:style-name="P3">Статья 63. Общее образование</text:p>
        </text:section>
        <text:section text:style-name="Sect1" text:name="pl1107">
          <text:p text:style-name="P8"><text:line-break/></text:p>
        </text:section>
        <text:section text:style-name="Sect1" text:name="pl1108">
          <text:p text:style-name="P8"/>
          <text:section text:style-name="Sect1" text:name="Раздел697">
            <text:p text:style-name="P3"><text:bookmark text:name="bkimg_cr626"/> </text:p>
          </text:section>
          <text:p text:style-name="P3">1. Образовательные программы дошкольного, начального общего, основного общего и среднего общего образования являются преемственными.</text:p>
        </text:section>
        <text:section text:style-name="Sect1" text:name="pl1109">
          <text:p text:style-name="P8"/>
          <text:section text:style-name="Sect1" text:name="Раздел698">
            <text:p text:style-name="P3"><text:bookmark text:name="bkimg_cr627"/> </text:p>
          </text:section>
          <text:p text:style-name="P3">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section>
        <text:section text:style-name="Sect1" text:name="pl1110">
          <text:p text:style-name="P8"/>
          <text:section text:style-name="Sect1" text:name="Раздел699">
            <text:p text:style-name="P3"><text:bookmark text:name="bkimg_cr628"/> </text:p>
          </text:section>
          <text:p text:style-name="P3">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section>
        <text:section text:style-name="Sect1" text:name="pl1111">
          <text:p text:style-name="P8"/>
          <text:section text:style-name="Sect1" text:name="Раздел700">
            <text:p text:style-name="P3"><text:bookmark text:name="bkimg_cr629"/> </text:p>
          </text:section>
          <text:p text:style-name="P3">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section>
        <text:section text:style-name="Sect1" text:name="pl1112">
          <text:p text:style-name="P8"/>
          <text:section text:style-name="Sect1" text:name="Раздел701">
            <text:p text:style-name="P3"><text:bookmark text:name="bkimg_cr630"/> </text:p>
          </text:section>
          <text:p text:style-name="P3">5. 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text:soft-page-break/>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ях которых они проживают.</text:p>
        </text:section>
        <text:section text:style-name="Sect1" text:name="pl1113">
          <text:p text:style-name="P8"><text:line-break/></text:p>
        </text:section>
        <text:section text:style-name="Sect1" text:name="pl1114">
          <text:p text:style-name="P8"/>
          <text:section text:style-name="Sect1" text:name="Раздел702">
            <text:p text:style-name="P3"><text:bookmark text:name="bkimg_c69"/> </text:p>
          </text:section>
          <text:p text:style-name="P3">Статья 64. Дошкольное образование</text:p>
        </text:section>
        <text:section text:style-name="Sect1" text:name="pl1115">
          <text:p text:style-name="P8"><text:line-break/></text:p>
        </text:section>
        <text:section text:style-name="Sect1" text:name="pl1116">
          <text:p text:style-name="P8"/>
          <text:section text:style-name="Sect1" text:name="Раздел703">
            <text:p text:style-name="P3"><text:bookmark text:name="bkimg_cr631"/> </text:p>
          </text:section>
          <text:p text:style-name="P3">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section>
        <text:section text:style-name="Sect1" text:name="pl1117">
          <text:p text:style-name="P8"/>
          <text:section text:style-name="Sect1" text:name="Раздел704">
            <text:p text:style-name="P3"><text:bookmark text:name="bkimg_cr632"/> </text:p>
          </text:section>
          <text:p text:style-name="P3">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section>
        <text:section text:style-name="Sect1" text:name="pl1118">
          <text:p text:style-name="P8"/>
          <text:section text:style-name="Sect1" text:name="Раздел705">
            <text:p text:style-name="P3"><text:bookmark text:name="bkimg_cr633"/> </text:p>
          </text:section>
          <text:p text:style-name="P3">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p>
        </text:section>
        <text:section text:style-name="Sect1" text:name="pl1119">
          <text:p text:style-name="P8"><text:line-break/></text:p>
        </text:section>
        <text:section text:style-name="Sect1" text:name="pl1120">
          <text:p text:style-name="P8"/>
          <text:section text:style-name="Sect1" text:name="Раздел706">
            <text:p text:style-name="P3"><text:bookmark text:name="bkimg_c70"/> </text:p>
          </text:section>
          <text:p text:style-name="P3">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section>
        <text:section text:style-name="Sect1" text:name="pl1121">
          <text:p text:style-name="P8"><text:line-break/></text:p>
        </text:section>
        <text:section text:style-name="Sect1" text:name="pl1122">
          <text:p text:style-name="P8"/>
          <text:section text:style-name="Sect1" text:name="Раздел707">
            <text:p text:style-name="P3"><text:bookmark text:name="bkimg_cr634"/> </text:p>
          </text:section>
          <text:p text:style-name="P3">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section>
        <text:section text:style-name="Sect1" text:name="pl1123">
          <text:p text:style-name="P8"><text:soft-page-break/></text:p>
          <text:section text:style-name="Sect1" text:name="Раздел708">
            <text:p text:style-name="P3"><text:bookmark text:name="bkimg_cr635"/> </text:p>
          </text:section>
          <text:p text:style-name="P3">2. За присмотр и уход за ребенком учредитель организации, осуществляющей образовательную деятельность, вправе устанавливать плату, взимаемую с родителей (законных представителей) (далее - родительская плата), и ее <text:bookmark text:name="r236"/><text:span text:style-name="Q">размер</text:span>,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text:bookmark text:name="r235"/><text:span text:style-name="Q">порядке</text:span>.</text:p>
        </text:section>
        <text:section text:style-name="Sect1" text:name="pl1124">
          <text:p text:style-name="P8"/>
          <text:section text:style-name="Sect1" text:name="Раздел709">
            <text:p text:style-name="P3"><text:bookmark text:name="bkimg_cr636"/> </text:p>
          </text:section>
          <text:p text:style-name="P3">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section>
        <text:section text:style-name="Sect1" text:name="pl1125">
          <text:p text:style-name="P8"/>
          <text:section text:style-name="Sect1" text:name="Раздел710">
            <text:p text:style-name="P3"><text:bookmark text:name="bkimg_cr637"/> </text:p>
          </text:section>
          <text:p text:style-name="P3">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text:p>
        </text:section>
        <text:section text:style-name="Sect1" text:name="pl1126">
          <text:p text:style-name="P8"/>
          <text:section text:style-name="Sect1" text:name="Раздел711">
            <text:p text:style-name="P3"><text:bookmark text:name="bkimg_cr638"/> </text:p>
          </text:section>
          <text:p text:style-name="P3">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text:bookmark text:name="r237"/><text:span text:style-name="Q">(законным представителям)</text:span>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p>
        </text:section>
        <text:section text:style-name="Sect1" text:name="pl1127">
          <text:p text:style-name="P8"/>
          <text:section text:style-name="Sect1" text:name="Раздел712">
            <text:p text:style-name="P3"><text:bookmark text:name="bkimg_cr639"/> </text:p>
          </text:section>
          <text:p text:style-name="P3">6. Порядок обращения за получением компенсации, указанной в <text:bookmark text:name="r238"/><text:span text:style-name="Q">части 5</text:span> настоящей статьи, и порядок ее выплаты устанавливаются органами государственной власти субъектов Российской Федерации.</text:p>
        </text:section>
        <text:section text:style-name="Sect1" text:name="pl1128">
          <text:p text:style-name="P8"/>
          <text:section text:style-name="Sect1" text:name="Раздел713">
            <text:p text:style-name="P3"><text:bookmark text:name="bkimg_cr640"/> </text:p>
          </text:section>
          <text:p text:style-name="P3">7. Финансовое обеспечение расходов, связанных с выплатой компенсации, указанной в <text:bookmark text:name="r239"/><text:span text:style-name="Q">части 5</text:span> настоящей статьи, является расходным обязательством субъектов Российской Федерации.</text:p>
        </text:section>
        <text:section text:style-name="Sect1" text:name="pl1129">
          <text:p text:style-name="P8"><text:line-break/></text:p>
        </text:section>
        <text:section text:style-name="Sect1" text:name="pl1130">
          <text:p text:style-name="P8"/>
          <text:section text:style-name="Sect1" text:name="Раздел714">
            <text:p text:style-name="P3"><text:bookmark text:name="bkimg_c71"/> </text:p>
          </text:section>
          <text:p text:style-name="P3">Статья 66. Начальное общее, основное общее и среднее общее образование</text:p>
        </text:section>
        <text:section text:style-name="Sect1" text:name="pl1131">
          <text:p text:style-name="P8"><text:line-break/><text:soft-page-break/></text:p>
        </text:section>
        <text:section text:style-name="Sect1" text:name="pl1132">
          <text:p text:style-name="P8"/>
          <text:section text:style-name="Sect1" text:name="Раздел715">
            <text:p text:style-name="P3"><text:bookmark text:name="bkimg_cr641"/> </text:p>
          </text:section>
          <text:p text:style-name="P3">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section>
        <text:section text:style-name="Sect1" text:name="pl1133">
          <text:p text:style-name="P8"/>
          <text:section text:style-name="Sect1" text:name="Раздел716">
            <text:p text:style-name="P3"><text:bookmark text:name="bkimg_cr642"/> </text:p>
          </text:section>
          <text:p text:style-name="P3">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section>
        <text:section text:style-name="Sect1" text:name="pl1134">
          <text:p text:style-name="P8"/>
          <text:section text:style-name="Sect1" text:name="Раздел717">
            <text:p text:style-name="P3"><text:bookmark text:name="bkimg_cr643"/> </text:p>
          </text:section>
          <text:p text:style-name="P3">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section>
        <text:section text:style-name="Sect1" text:name="pl1135">
          <text:p text:style-name="P8"/>
          <text:section text:style-name="Sect1" text:name="Раздел718">
            <text:p text:style-name="P3"><text:bookmark text:name="bkimg_cr644"/> </text:p>
          </text:section>
          <text:p text:style-name="P3">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section>
        <text:section text:style-name="Sect1" text:name="pl1136">
          <text:p text:style-name="P8"/>
          <text:section text:style-name="Sect1" text:name="Раздел719">
            <text:p text:style-name="P3"><text:bookmark text:name="bkimg_cr645"/> </text:p>
          </text:section>
          <text:p text:style-name="P3">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section>
        <text:section text:style-name="Sect1" text:name="pl1137">
          <text:p text:style-name="P8"/>
          <text:section text:style-name="Sect1" text:name="Раздел720">
            <text:p text:style-name="P3"><text:bookmark text:name="bkimg_cr646"/> </text:p>
          </text:section>
          <text:p text:style-name="P3">6. По согласию родителей <text:bookmark text:name="r241"/><text:span text:style-name="Q">(законных представителей)</text:span>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text:bookmark text:name="r240"/><text:span text:style-name="Q">Комиссия</text:span>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text:soft-page-break/>форме обучения и с его согласия по трудоустройству.</text:p>
        </text:section>
        <text:section text:style-name="Sect1" text:name="pl1138">
          <text:p text:style-name="P8"/>
          <text:section text:style-name="Sect1" text:name="Раздел721">
            <text:p text:style-name="P3"><text:bookmark text:name="bkimg_cr647"/> </text:p>
          </text:section>
          <text:p text:style-name="P3">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section>
        <text:section text:style-name="Sect1" text:name="pl1139">
          <text:p text:style-name="P8"/>
          <text:section text:style-name="Sect1" text:name="Раздел722">
            <text:p text:style-name="P3"><text:bookmark text:name="bkimg_cr648"/> </text:p>
          </text:section>
          <text:p text:style-name="P3">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p>
        </text:section>
        <text:section text:style-name="Sect1" text:name="pl1140">
          <text:p text:style-name="P8"/>
          <text:section text:style-name="Sect1" text:name="Раздел723">
            <text:p text:style-name="P3"><text:bookmark text:name="bkimg_cr649"/> </text:p>
          </text:section>
          <text:p text:style-name="P3">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section>
        <text:section text:style-name="Sect1" text:name="pl1141">
          <text:p text:style-name="P8"/>
          <text:section text:style-name="Sect1" text:name="Раздел724">
            <text:p text:style-name="P3"><text:bookmark text:name="bkimg_cr650"/> </text:p>
          </text:section>
          <text:p text:style-name="P3">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section>
        <text:section text:style-name="Sect1" text:name="pl1142">
          <text:p text:style-name="P8"/>
          <text:section text:style-name="Sect1" text:name="Раздел725">
            <text:p text:style-name="P3"><text:bookmark text:name="bkimg_cr651"/> </text:p>
          </text:section>
          <text:p text:style-name="P3">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section>
        <text:section text:style-name="Sect1" text:name="pl1143">
          <text:p text:style-name="P8"/>
          <text:section text:style-name="Sect1" text:name="Раздел726">
            <text:p text:style-name="P3"><text:bookmark text:name="bkimg_cr652"/> </text:p>
          </text:section>
          <text:p text:style-name="P3">12.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 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text:bookmark text:name="r242"/><text:span text:style-name="Q">законом</text:span> от 24 <text:soft-page-break/>июня 1999 года N 120-ФЗ "Об основах системы профилактики безнадзорности и правонарушений несовершеннолетних".</text:p>
        </text:section>
        <text:section text:style-name="Sect1" text:name="pl1144">
          <text:p text:style-name="P8"><text:line-break/></text:p>
        </text:section>
        <text:section text:style-name="Sect1" text:name="pl1145">
          <text:p text:style-name="P8"/>
          <text:section text:style-name="Sect1" text:name="Раздел727">
            <text:p text:style-name="P3"><text:bookmark text:name="bkimg_c72"/> </text:p>
          </text:section>
          <text:p text:style-name="P3">Статья 67. Организация приема на обучение по основным общеобразовательным программам</text:p>
        </text:section>
        <text:section text:style-name="Sect1" text:name="pl1146">
          <text:p text:style-name="P8"><text:line-break/></text:p>
        </text:section>
        <text:section text:style-name="Sect1" text:name="pl1147">
          <text:p text:style-name="P8"/>
          <text:section text:style-name="Sect1" text:name="Раздел728">
            <text:p text:style-name="P3"><text:bookmark text:name="bkimg_cr653"/> </text:p>
          </text:section>
          <text:p text:style-name="P3">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text:bookmark text:name="r243"/><text:span text:style-name="Q">(законных представителей)</text:span>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section>
        <text:section text:style-name="Sect1" text:name="pl1148">
          <text:p text:style-name="P8"/>
          <text:section text:style-name="Sect1" text:name="Раздел729">
            <text:p text:style-name="P3"><text:bookmark text:name="bkimg_cr654"/> </text:p>
          </text:section>
          <text:p text:style-name="P3">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section>
        <text:section text:style-name="Sect1" text:name="pl1149">
          <text:p text:style-name="P8"/>
          <text:section text:style-name="Sect1" text:name="Раздел730">
            <text:p text:style-name="P3"><text:bookmark text:name="bkimg_cr655"/> </text:p>
          </text:section>
          <text:p text:style-name="P3">3.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section>
        <text:section text:style-name="Sect1" text:name="pl1150">
          <text:p text:style-name="P8"/>
          <text:section text:style-name="Sect1" text:name="Раздел731">
            <text:p text:style-name="P3"><text:bookmark text:name="bkimg_cr656"/> </text:p>
          </text:section>
          <text:p text:style-name="P3">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 <text:bookmark text:name="r246"/><text:span text:style-name="Q">частями 5</text:span> и <text:bookmark text:name="r245"/><text:span text:style-name="Q">6</text:span> настоящей статьи и <text:bookmark text:name="r244"/><text:span text:style-name="Q">статьей 88</text:span> 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p>
        </text:section>
        <text:section text:style-name="Sect1" text:name="pl1151">
          <text:p text:style-name="P8"/>
          <text:section text:style-name="Sect1" text:name="Раздел732">
            <text:p text:style-name="P3"><text:bookmark text:name="bkimg_cr657"/> </text:p>
          </text:section>
          <text:p text:style-name="P3">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section>
        <text:section text:style-name="Sect1" text:name="pl1152">
          <text:p text:style-name="P8"/>
          <text:section text:style-name="Sect1" text:name="Раздел733">
            <text:p text:style-name="P3"><text:bookmark text:name="bkimg_cr658"/> </text:p>
          </text:section>
          <text:p text:style-name="P3">6. Организация конкурса или индивидуального отбора при приеме либо переводе граждан <text:soft-page-break/>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section>
        <text:section text:style-name="Sect1" text:name="pl1153">
          <text:p text:style-name="P8"><text:line-break/></text:p>
        </text:section>
        <text:section text:style-name="Sect1" text:name="pl1154">
          <text:p text:style-name="P3"/>
          <text:section text:style-name="Sect1" text:name="Раздел734">
            <text:p text:style-name="P3"><text:bookmark text:name="bkimg_c73"/> </text:p>
          </text:section>
          <text:p text:style-name="P3">Глава 8. ПРОФЕССИОНАЛЬНОЕ ОБРАЗОВАНИЕ</text:p>
        </text:section>
        <text:section text:style-name="Sect1" text:name="pl1155">
          <text:p text:style-name="P8"><text:line-break/></text:p>
        </text:section>
        <text:section text:style-name="Sect1" text:name="pl1156">
          <text:p text:style-name="P8"/>
          <text:section text:style-name="Sect1" text:name="Раздел735">
            <text:p text:style-name="P3"><text:bookmark text:name="bkimg_c74"/> </text:p>
          </text:section>
          <text:p text:style-name="P3">Статья 68. Среднее профессиональное образование</text:p>
        </text:section>
        <text:section text:style-name="Sect1" text:name="pl1157">
          <text:p text:style-name="P8"><text:line-break/></text:p>
        </text:section>
        <text:section text:style-name="Sect1" text:name="pl1158">
          <text:p text:style-name="P8"/>
          <text:section text:style-name="Sect1" text:name="Раздел736">
            <text:p text:style-name="P3"><text:bookmark text:name="bkimg_cr659"/> </text:p>
          </text:section>
          <text:p text:style-name="P3">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section>
        <text:section text:style-name="Sect1" text:name="pl1159">
          <text:p text:style-name="P8"/>
          <text:section text:style-name="Sect1" text:name="Раздел737">
            <text:p text:style-name="P3"><text:bookmark text:name="bkimg_cr660"/> </text:p>
          </text:section>
          <text:p text:style-name="P3">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section>
        <text:section text:style-name="Sect1" text:name="pl1160">
          <text:p text:style-name="P8"/>
          <text:section text:style-name="Sect1" text:name="Раздел738">
            <text:p text:style-name="P3"><text:bookmark text:name="bkimg_cr661"/> </text:p>
          </text:section>
          <text:p text:style-name="P3">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text:bookmark text:name="r247"/><text:span text:style-name="Q">среднего общего</text:span> и среднего профессионального образования с учетом получаемой профессии или специальности среднего профессионального образования.</text:p>
        </text:section>
        <text:section text:style-name="Sect1" text:name="pl1161">
          <text:p text:style-name="P8"/>
          <text:section text:style-name="Sect1" text:name="Раздел739">
            <text:p text:style-name="P3"><text:bookmark text:name="bkimg_cr662"/> </text:p>
          </text:section>
          <text:p text:style-name="P3">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text:soft-page-break/>психологических качеств, проводятся вступительные испытания в порядке, установленном в соответствии с настоящим Федеральным <text:bookmark text:name="r248"/><text:span text:style-name="Q">законом</text:span>.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ой организацией при приеме на обучение по образовательным программам среднего профессионального образования учитываются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text:p>
        </text:section>
        <text:section text:style-name="Sect1" text:name="pl1162">
          <text:p text:style-name="P8"/>
          <text:section text:style-name="Sect1" text:name="Раздел740">
            <text:p text:style-name="P3"><text:bookmark text:name="bkimg_cr663"/> </text:p>
          </text:section>
          <text:p text:style-name="P3">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section>
        <text:section text:style-name="Sect1" text:name="pl1163">
          <text:p text:style-name="P8"/>
          <text:section text:style-name="Sect1" text:name="Раздел741">
            <text:p text:style-name="P3"><text:bookmark text:name="bkimg_cr664"/> </text:p>
          </text:section>
          <text:p text:style-name="P3">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section>
        <text:section text:style-name="Sect1" text:name="pl1164">
          <text:p text:style-name="P8"><text:line-break/></text:p>
        </text:section>
        <text:section text:style-name="Sect1" text:name="pl1165">
          <text:p text:style-name="P8"/>
          <text:section text:style-name="Sect1" text:name="Раздел742">
            <text:p text:style-name="P3"><text:bookmark text:name="bkimg_c75"/> </text:p>
          </text:section>
          <text:p text:style-name="P3">Статья 69. Высшее образование</text:p>
        </text:section>
        <text:section text:style-name="Sect1" text:name="pl1166">
          <text:p text:style-name="P8"><text:line-break/></text:p>
        </text:section>
        <text:section text:style-name="Sect1" text:name="pl1167">
          <text:p text:style-name="P8"/>
          <text:section text:style-name="Sect1" text:name="Раздел743">
            <text:p text:style-name="P3"><text:bookmark text:name="bkimg_cr665"/> </text:p>
          </text:section>
          <text:p text:style-name="P3">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section>
        <text:section text:style-name="Sect1" text:name="pl1168">
          <text:p text:style-name="P8"/>
          <text:section text:style-name="Sect1" text:name="Раздел744">
            <text:p text:style-name="P3"><text:bookmark text:name="bkimg_cr666"/> </text:p>
          </text:section>
          <text:p text:style-name="P3">2. К освоению программ бакалавриата или программ специалитета допускаются лица, имеющие среднее общее образование.</text:p>
        </text:section>
        <text:section text:style-name="Sect1" text:name="pl1169">
          <text:p text:style-name="P8"/>
          <text:section text:style-name="Sect1" text:name="Раздел745">
            <text:p text:style-name="P3"><text:bookmark text:name="bkimg_cr667"/> </text:p>
          </text:section>
          <text:p text:style-name="P3">3. К освоению программ магистратуры допускаются лица, имеющие высшее образование любого уровня.</text:p>
        </text:section>
        <text:section text:style-name="Sect1" text:name="pl1170">
          <text:p text:style-name="P8"/>
          <text:section text:style-name="Sect1" text:name="Раздел746">
            <text:p text:style-name="P3"><text:bookmark text:name="bkimg_cr668"/> </text:p>
          </text:section>
          <text:p text:style-name="P3">4. К освоению программ подготовк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text:soft-page-break/>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section>
        <text:section text:style-name="Sect1" text:name="pl1171">
          <text:p text:style-name="P8"/>
          <text:section text:style-name="Sect1" text:name="Раздел747">
            <text:p text:style-name="P3"><text:bookmark text:name="bkimg_cr669"/> </text:p>
          </text:section>
          <text:p text:style-name="P3">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section>
        <text:section text:style-name="Sect1" text:name="pl1172">
          <text:p text:style-name="P8"/>
          <text:section text:style-name="Sect1" text:name="Раздел748">
            <text:p text:style-name="P3"><text:bookmark text:name="bkimg_cr670"/> </text:p>
          </text:section>
          <text:p text:style-name="P3">6. Прием на обучение по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section>
        <text:section text:style-name="Sect1" text:name="pl1173">
          <text:p text:style-name="P8"/>
          <text:section text:style-name="Sect1" text:name="Раздел749">
            <text:p text:style-name="P3"><text:bookmark text:name="bkimg_cr671"/> </text:p>
          </text:section>
          <text:p text:style-name="P3">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 <text:bookmark text:name="r249"/><text:span text:style-name="Q">частью 8 статьи 55</text:span> настоящего Федерального закона.</text:p>
        </text:section>
        <text:section text:style-name="Sect1" text:name="pl1174">
          <text:p text:style-name="P10"><text:bookmark text:name="pl1174"/></text:p>
        </text:section>
        <text:section text:style-name="Sect1" text:name="pl1175">
          <text:p text:style-name="P8">КонсультантПлюс: примечание.</text:p>
        </text:section>
        <text:section text:style-name="Sect1" text:name="pl1176">
          <text:p text:style-name="P8">Лица, имеющие высшее профессиональное образование, подтверждаемое присвоением им квалификации "дипломированный специалист", 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 (<text:bookmark text:name="r250"/><text:span text:style-name="Q">часть 15 статьи 108</text:span> данного документа).</text:p>
        </text:section>
        <text:section text:style-name="Sect1" text:name="pl1177">
          <text:p text:style-name="P10"><text:bookmark text:name="pl1177"/></text:p>
        </text:section>
        <text:section text:style-name="Sect1" text:name="pl1178">
          <text:p text:style-name="P8"/>
          <text:section text:style-name="Sect1" text:name="Раздел750">
            <text:p text:style-name="P3"><text:bookmark text:name="bkimg_cr672"/> </text:p>
          </text:section>
          <text:p text:style-name="P3">8. Обучение по следующим образовательным программам высшего образования является получением второго или последующего высшего образования:</text:p>
        </text:section>
        <text:section text:style-name="Sect1" text:name="pl1179">
          <text:p text:style-name="P3">(в ред. Федерального <text:bookmark text:name="r251"/><text:span text:style-name="Q">закона</text:span> от 31.12.2014 N 500-ФЗ)</text:p>
        </text:section>
        <text:section text:style-name="Sect1" text:name="pl1180">
          <text:p text:style-name="P3">(см. текст в предыдущей <text:bookmark text:name="r252"/><text:span text:style-name="Q">редакции</text:span>)</text:p>
        </text:section>
        <text:section text:style-name="Sect1" text:name="pl1181">
          <text:p text:style-name="P8"/>
          <text:section text:style-name="Sect1" text:name="Раздел751">
            <text:p text:style-name="P3"><text:bookmark text:name="bkimg_cr673"/> </text:p>
          </text:section>
          <text:p text:style-name="P3">1) по программам бакалавриата или программам специалитета - лицами, имеющими диплом бакалавра, диплом специалиста или диплом магистра;</text:p>
        </text:section>
        <text:section text:style-name="Sect1" text:name="pl1182">
          <text:p text:style-name="P8"/>
          <text:section text:style-name="Sect1" text:name="Раздел752">
            <text:p text:style-name="P3"><text:bookmark text:name="bkimg_cr674"/> </text:p>
          </text:section>
          <text:p text:style-name="P3">2) по программам магистратуры - лицами, имеющими диплом специалиста или диплом магистра;</text:p>
        </text:section>
        <text:section text:style-name="Sect1" text:name="pl1183">
          <text:p text:style-name="P8"/>
          <text:section text:style-name="Sect1" text:name="Раздел753">
            <text:p text:style-name="P3"><text:bookmark text:name="bkimg_cr675"/> </text:p>
          </text:section>
          <text:p text:style-name="P3">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section>
        <text:section text:style-name="Sect1" text:name="pl1184">
          <text:p text:style-name="P8"/>
          <text:section text:style-name="Sect1" text:name="Раздел754">
            <text:p text:style-name="P3"><text:bookmark text:name="bkimg_cr676"/><text:soft-page-break/> </text:p>
          </text:section>
          <text:p text:style-name="P3">4) по программам подготовки научно-педагогических кадров - лицами, имеющими диплом об окончании аспирантуры (адъюнктуры) или диплом кандидата наук.</text:p>
        </text:section>
        <text:section text:style-name="Sect1" text:name="pl1185">
          <text:p text:style-name="P8"><text:line-break/></text:p>
        </text:section>
        <text:section text:style-name="Sect1" text:name="pl1186">
          <text:p text:style-name="P8"/>
          <text:section text:style-name="Sect1" text:name="Раздел755">
            <text:p text:style-name="P3"><text:bookmark text:name="bkimg_c76"/> </text:p>
          </text:section>
          <text:p text:style-name="P3">Статья 70. Общие требования к организации приема на обучение по программам бакалавриата и программам специалитета</text:p>
        </text:section>
        <text:section text:style-name="Sect1" text:name="pl1187">
          <text:p text:style-name="P8"><text:line-break/></text:p>
        </text:section>
        <text:section text:style-name="Sect1" text:name="pl1188">
          <text:p text:style-name="P8"/>
          <text:section text:style-name="Sect1" text:name="Раздел756">
            <text:p text:style-name="P3"><text:bookmark text:name="bkimg_cr677"/> </text:p>
          </text:section>
          <text:p text:style-name="P3">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section>
        <text:section text:style-name="Sect1" text:name="pl1189">
          <text:p text:style-name="P8"/>
          <text:section text:style-name="Sect1" text:name="Раздел757">
            <text:p text:style-name="P3"><text:bookmark text:name="bkimg_cr678"/> </text:p>
          </text:section>
          <text:p text:style-name="P3">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section>
        <text:section text:style-name="Sect1" text:name="pl1190">
          <text:p text:style-name="P8"/>
          <text:section text:style-name="Sect1" text:name="Раздел758">
            <text:p text:style-name="P3"><text:bookmark text:name="bkimg_cr679"/> </text:p>
          </text:section>
          <text:p text:style-name="P3">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целевой прием, устанавливается образовательной организацией высшего образования, если минимальное <text:bookmark text:name="mr49"/><text:span text:style-name="Q">количество</text:span> баллов единого государственного экзамена не установлено учредителем такой образовательной организации.</text:p>
        </text:section>
        <text:section text:style-name="Sect1" text:name="pl1191">
          <text:p text:style-name="P8"/>
          <text:section text:style-name="Sect1" text:name="Раздел759">
            <text:p text:style-name="P3"><text:bookmark text:name="bkimg_cr680"/> </text:p>
          </text:section>
          <text:p text:style-name="P3">4. Минимальное количество баллов единого государственного экзамена, устанавливаемое в соответствии с <text:bookmark text:name="r254"/><text:span text:style-name="Q">частью 3</text:span> настоящей статьи, не может быть ниже <text:bookmark text:name="r253"/><text:span text:style-name="Q">количества</text:span> 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федеральным органом исполнительной власти, осуществляющим функции по контролю и надзору в сфере образования.</text:p>
        </text:section>
        <text:section text:style-name="Sect1" text:name="pl1192">
          <text:p text:style-name="P8"/>
          <text:section text:style-name="Sect1" text:name="Раздел760">
            <text:p text:style-name="P3"><text:bookmark text:name="bkimg_cr681"/> </text:p>
          </text:section>
          <text:p text:style-name="P3">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section>
        <text:section text:style-name="Sect1" text:name="pl1193">
          <text:p text:style-name="P8"/>
          <text:section text:style-name="Sect1" text:name="Раздел761">
            <text:p text:style-name="P3"><text:bookmark text:name="bkimg_cr682"/> </text:p>
          </text:section>
          <text:p text:style-name="P3">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определяются образовательной организацией высшего образования.</text:p>
        </text:section>
        <text:section text:style-name="Sect1" text:name="pl1194">
          <text:p text:style-name="P8"/>
          <text:section text:style-name="Sect1" text:name="Раздел762">
            <text:p text:style-name="P3"><text:bookmark text:name="bkimg_cr683"/> </text:p>
          </text:section>
          <text:p text:style-name="P3">7. При приеме на обучение по программам бакалавриата и программам специалитета по <text:soft-page-break/>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text:bookmark text:name="r255"/><text:span text:style-name="Q">Перечень</text:span>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section>
        <text:section text:style-name="Sect1" text:name="pl1195">
          <text:p text:style-name="P8"/>
          <text:section text:style-name="Sect1" text:name="Раздел763">
            <text:p text:style-name="P3"><text:bookmark text:name="bkimg_cr684"/> </text:p>
          </text:section>
          <text:p text:style-name="P3">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text:bookmark text:name="r257"/><text:span text:style-name="Q">Порядок</text:span>, критерии отбора, <text:bookmark text:name="r256"/><text:span text:style-name="Q">перечень</text:span>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section>
        <text:section text:style-name="Sect1" text:name="pl1196">
          <text:p text:style-name="P8"/>
          <text:section text:style-name="Sect1" text:name="Раздел764">
            <text:p text:style-name="P3"><text:bookmark text:name="bkimg_cr685"/> </text:p>
          </text:section>
          <text:p text:style-name="P3">9. Московский государственный университет имени М.В. 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section>
        <text:section text:style-name="Sect1" text:name="pl1197">
          <text:p text:style-name="P8"/>
          <text:section text:style-name="Sect1" text:name="Раздел765">
            <text:p text:style-name="P3"><text:bookmark text:name="bkimg_cr686"/> </text:p>
          </text:section>
          <text:p text:style-name="P3">10. <text:bookmark text:name="mr50"/><text:span text:style-name="Q">Перечень</text:span>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text:bookmark text:name="r258"/><text:span text:style-name="Q">сведениям</text:span>, составляющим государственную тайну, устанавливаются федеральным органом исполнительной власти, на который возложены функции учредителя.</text:p>
        </text:section>
        <text:section text:style-name="Sect1" text:name="pl1198">
          <text:p text:style-name="P8"><text:line-break/></text:p>
        </text:section>
        <text:section text:style-name="Sect1" text:name="pl1199">
          <text:p text:style-name="P8"/>
          <text:section text:style-name="Sect1" text:name="Раздел766">
            <text:p text:style-name="P3"><text:bookmark text:name="bkimg_c77"/> </text:p>
          </text:section>
          <text:p text:style-name="P3">Статья 71. Особые права при приеме на обучение по программам бакалавриата и программам специалитета</text:p>
        </text:section>
        <text:section text:style-name="Sect1" text:name="pl1200">
          <text:p text:style-name="P8"><text:line-break/></text:p>
        </text:section>
        <text:section text:style-name="Sect1" text:name="pl1201">
          <text:p text:style-name="P8"/>
          <text:section text:style-name="Sect1" text:name="Раздел767">
            <text:p text:style-name="P3"><text:bookmark text:name="bkimg_cr687"/> </text:p>
          </text:section>
          <text:p text:style-name="P3">1. При приеме на обучение по имеющим государственную аккредитацию и (или) за счет бюджетных ассигнований федерального бюджета, бюджетов субъектов Российской Федерации и местных бюджетов по не имеющим государственной аккредитации программам <text:soft-page-break/>бакалавриата и программам специалитета гражданам могут быть предоставлены особые права:</text:p>
        </text:section>
        <text:section text:style-name="Sect1" text:name="pl1202">
          <text:p text:style-name="P3">(в ред. Федерального <text:bookmark text:name="r259"/><text:span text:style-name="Q">закона</text:span> от 31.12.2014 N 500-ФЗ)</text:p>
        </text:section>
        <text:section text:style-name="Sect1" text:name="pl1203">
          <text:p text:style-name="P3">(см. текст в предыдущей <text:bookmark text:name="r260"/><text:span text:style-name="Q">редакции</text:span>)</text:p>
        </text:section>
        <text:section text:style-name="Sect1" text:name="pl1204">
          <text:p text:style-name="P8">1) прием без вступительных испытаний;</text:p>
        </text:section>
        <text:section text:style-name="Sect1" text:name="pl1205">
          <text:p text:style-name="P8">2) прием в пределах установленной квоты при условии успешного прохождения вступительных испытаний;</text:p>
        </text:section>
        <text:section text:style-name="Sect1" text:name="pl1206">
          <text:p text:style-name="P8">3) преимущественное право зачисления при условии успешного прохождения вступительных испытаний и при прочих равных условиях;</text:p>
        </text:section>
        <text:section text:style-name="Sect1" text:name="pl1207">
          <text:p text:style-name="P8">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section>
        <text:section text:style-name="Sect1" text:name="pl1208">
          <text:p text:style-name="P8">5) иные особые права, установленные настоящей статьей.</text:p>
        </text:section>
        <text:section text:style-name="Sect1" text:name="pl1209">
          <text:p text:style-name="P8"/>
          <text:section text:style-name="Sect1" text:name="Раздел768">
            <text:p text:style-name="P3"><text:bookmark text:name="bkimg_cr688"/> </text:p>
          </text:section>
          <text:p text:style-name="P3">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 <text:bookmark text:name="r262"/><text:span text:style-name="Q">пунктами 3</text:span> и <text:bookmark text:name="r261"/><text:span text:style-name="Q">4 части 1</text:span> 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p>
        </text:section>
        <text:section text:style-name="Sect1" text:name="pl1210">
          <text:p text:style-name="P8"/>
          <text:section text:style-name="Sect1" text:name="Раздел769">
            <text:p text:style-name="P3"><text:bookmark text:name="bkimg_cr689"/> </text:p>
          </text:section>
          <text:p text:style-name="P3">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 <text:bookmark text:name="r264"/><text:span text:style-name="Q">пунктах 1</text:span> и <text:bookmark text:name="r263"/><text:span text:style-name="Q">2 части 1</text:span> настоящей статьи, подав по своему выбору заявление о приеме в одну образовательную организацию высшего образования на одну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p>
        </text:section>
        <text:section text:style-name="Sect1" text:name="pl1211">
          <text:p text:style-name="P3">(в ред. Федерального <text:bookmark text:name="r265"/><text:span text:style-name="Q">закона</text:span> от 31.12.2014 N 500-ФЗ)</text:p>
        </text:section>
      </text:section>
      <text:section text:style-name="Sect1" text:name="z6">
        <text:p text:style-name="P3"/>
        <text:section text:style-name="Sect1" text:name="pl1212">
          <text:p text:style-name="P3">(см. текст в предыдущей <text:bookmark text:name="r266"/><text:span text:style-name="Q">редакции</text:span>)</text:p>
        </text:section>
        <text:section text:style-name="Sect1" text:name="pl1213">
          <text:p text:style-name="P8"/>
          <text:section text:style-name="Sect1" text:name="Раздел770">
            <text:p text:style-name="P3"><text:bookmark text:name="bkimg_cr690"/> </text:p>
          </text:section>
          <text:p text:style-name="P3">4. Право на прием без вступительных испытаний в соответствии с <text:bookmark text:name="r267"/><text:span text:style-name="Q">частью 1</text:span> настоящей статьи имеют:</text:p>
        </text:section>
        <text:section text:style-name="Sect1" text:name="pl1214">
          <text:p text:style-name="P8"/>
          <text:section text:style-name="Sect1" text:name="Раздел771">
            <text:p text:style-name="P3"><text:bookmark text:name="bkimg_cr691"/> </text:p>
          </text:section>
          <text:p text:style-name="P3">1) победители и призеры заключительного этапа <text:bookmark text:name="r269"/><text:span text:style-name="Q">всероссийской олимпиады</text:span> школьников, члены сборных команд Российской Федерации, участвовавших в международных олимпиадах по общеобразовательным предметам и сформированных в <text:bookmark text:name="r268"/><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Соответствие профиля указанных олимпиад специальностям и (или) направлениям подготовки определяется образовательной организацией;</text:p>
        </text:section>
        <text:section text:style-name="Sect1" text:name="pl1215">
          <text:p text:style-name="P8"><text:soft-page-break/></text:p>
          <text:section text:style-name="Sect1" text:name="Раздел772">
            <text:p text:style-name="P3"><text:bookmark text:name="bkimg_cr692"/> </text:p>
          </text:section>
          <text:p text:style-name="P3">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section>
        <text:section text:style-name="Sect1" text:name="pl1216">
          <text:p text:style-name="P10"><text:bookmark text:name="pl1216"/></text:p>
        </text:section>
        <text:section text:style-name="Sect1" text:name="pl1217">
          <text:p text:style-name="P8">КонсультантПлюс: примечание.</text:p>
        </text:section>
        <text:section text:style-name="Sect1" text:name="pl1218">
          <text:p text:style-name="P8">До 1 января 2017 года предусмотренное статьей 71 право приема на обучение по имеющим государственную аккредитацию программам бакалавриата и программам специалитета в пределах установленной квоты при условии успешного прохождения вступительных испытаний распространяется также на детей-сирот и детей, оставшихся без попечения родителей, а также лиц из числа детей-сирот и детей, оставшихся без попечения родителей (<text:bookmark text:name="r270"/><text:span text:style-name="Q">часть 14 статьи 108</text:span> данного документа).</text:p>
        </text:section>
        <text:section text:style-name="Sect1" text:name="pl1219">
          <text:p text:style-name="P10"><text:bookmark text:name="pl1219"/></text:p>
        </text:section>
        <text:section text:style-name="Sect1" text:name="pl1220">
          <text:p text:style-name="P8"/>
          <text:section text:style-name="Sect1" text:name="Раздел773">
            <text:p text:style-name="P3"><text:bookmark text:name="bkimg_cr693"/> </text:p>
          </text:section>
          <text:p text:style-name="P3">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section>
        <text:section text:style-name="Sect1" text:name="pl1221">
          <text:p text:style-name="P8"/>
          <text:section text:style-name="Sect1" text:name="Раздел774">
            <text:p text:style-name="P3"><text:bookmark text:name="bkimg_cr694"/> </text:p>
          </text:section>
          <text:p text:style-name="P3">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section>
        <text:section text:style-name="Sect1" text:name="pl1222">
          <text:p text:style-name="P8"/>
          <text:section text:style-name="Sect1" text:name="Раздел775">
            <text:p text:style-name="P3"><text:bookmark text:name="bkimg_cr695"/> </text:p>
          </text:section>
          <text:p text:style-name="P3">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section>
        <text:section text:style-name="Sect1" text:name="pl1223">
          <text:p text:style-name="P8"/>
          <text:section text:style-name="Sect1" text:name="Раздел776">
            <text:p text:style-name="P3"><text:bookmark text:name="bkimg_cr696"/> </text:p>
          </text:section>
          <text:p text:style-name="P3">1) дети-сироты и дети, оставшиеся без попечения родителей, а также лица из числа детей-сирот и детей, оставшихся без попечения родителей;</text:p>
        </text:section>
        <text:section text:style-name="Sect1" text:name="pl1224">
          <text:p text:style-name="P8"/>
          <text:section text:style-name="Sect1" text:name="Раздел777">
            <text:p text:style-name="P3"><text:bookmark text:name="bkimg_cr697"/> </text:p>
          </text:section>
          <text:p text:style-name="P3">2) дети-инвалиды, инвалиды I и II групп,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section>
        <text:section text:style-name="Sect1" text:name="pl1225">
          <text:p text:style-name="P8">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text:soft-page-break/>установленного в субъекте Российской Федерации по месту жительства указанных граждан;</text:p>
        </text:section>
        <text:section text:style-name="Sect1" text:name="pl1226">
          <text:p text:style-name="P8">4) граждане, которые подверглись воздействию радиации вследствие катастрофы на Чернобыльской АЭС и на которых распространяется действие <text:bookmark text:name="r271"/><text:span text:style-name="Q">Закона</text:span>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section>
        <text:section text:style-name="Sect1" text:name="pl1227">
          <text:p text:style-name="P8"/>
          <text:section text:style-name="Sect1" text:name="Раздел778">
            <text:p text:style-name="P3"><text:bookmark text:name="bkimg_cr698"/> </text:p>
          </text:section>
          <text:p text:style-name="P3">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section>
        <text:section text:style-name="Sect1" text:name="pl1228">
          <text:p text:style-name="P8"/>
          <text:section text:style-name="Sect1" text:name="Раздел779">
            <text:p text:style-name="P3"><text:bookmark text:name="bkimg_cr699"/> </text:p>
          </text:section>
          <text:p text:style-name="P3">6) дети умерших (погибших) Героев Советского Союза, Героев Российской Федерации и полных кавалеров ордена Славы;</text:p>
        </text:section>
        <text:section text:style-name="Sect1" text:name="pl1229">
          <text:p text:style-name="P8"/>
          <text:section text:style-name="Sect1" text:name="Раздел780">
            <text:p text:style-name="P3"><text:bookmark text:name="bkimg_cr700"/> </text:p>
          </text:section>
          <text:p text:style-name="P3">7) дети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section>
        <text:section text:style-name="Sect1" text:name="pl1230">
          <text:p text:style-name="P8"/>
          <text:section text:style-name="Sect1" text:name="Раздел781">
            <text:p text:style-name="P3"><text:bookmark text:name="bkimg_cr701"/> </text:p>
          </text:section>
          <text:p text:style-name="P3">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section>
        <text:section text:style-name="Sect1" text:name="pl1231">
          <text:p text:style-name="P10"><text:bookmark text:name="pl1231"/></text:p>
        </text:section>
        <text:section text:style-name="Sect1" text:name="pl1232">
          <text:p text:style-name="P8">КонсультантПлюс: примечание.</text:p>
        </text:section>
        <text:section text:style-name="Sect1" text:name="pl1233">
          <text:p text:style-name="P8">В соответствии с Федеральным <text:bookmark text:name="r273"/><text:span text:style-name="Q">законом</text:span> от 04.06.2014 N 145-ФЗ с <text:bookmark text:name="r272"/><text:span text:style-name="Q">1 января 2017 года</text:span> в пункте 9 части 7 статьи 71 слова "федеральным органом исполнительной власти, в котором" будут заменены словами "федеральным органом исполнительной власти и федеральным государственным органом, в которых".</text:p>
        </text:section>
        <text:section text:style-name="Sect1" text:name="pl1234">
          <text:p text:style-name="P10"><text:bookmark text:name="pl1234"/></text:p>
        </text:section>
        <text:section text:style-name="Sect1" text:name="pl1235">
          <text:p text:style-name="P8"/>
          <text:section text:style-name="Sect1" text:name="Раздел782">
            <text:p text:style-name="P3"><text:bookmark text:name="bkimg_cr702"/> </text:p>
          </text:section>
          <text:p text:style-name="P3">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text:bookmark text:name="mr51"/><text:span text:style-name="Q">порядке</text:span>, установленном федеральным органом исполнительной власти, в котором федеральным законом предусмотрена военная служба;</text:p>
        </text:section>
        <text:section text:style-name="Sect1" text:name="pl1236">
          <text:p text:style-name="P8">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text:bookmark text:name="r278"/><text:span text:style-name="Q">подпунктами "б"</text:span> - <text:bookmark text:name="r277"/><text:span text:style-name="Q">"г" пункта 1</text:span>, <text:bookmark text:name="r276"/><text:span text:style-name="Q">подпунктом "а" пункта 2</text:span> и <text:bookmark text:name="r275"/><text:span text:style-name="Q">подпунктами "а"</text:span> - <text:bookmark text:name="r274"/><text:span text:style-name="Q">"в" пункта 3 статьи 51</text:span> Федерального закона от 28 марта 1998 года N 53-ФЗ "О воинской обязанности и военной службе";</text:p>
        </text:section>
        <text:section text:style-name="Sect1" text:name="pl1237">
          <text:p text:style-name="P8"><text:soft-page-break/>11) инвалиды войны, участники боевых действий, а также ветераны боевых действий из числа лиц, указанных в <text:bookmark text:name="r280"/><text:span text:style-name="Q">подпунктах 1</text:span> - <text:bookmark text:name="r279"/><text:span text:style-name="Q">4 пункта 1 статьи 3</text:span> Федерального закона от 12 января 1995 года N 5-ФЗ "О ветеранах";</text:p>
        </text:section>
        <text:section text:style-name="Sect1" text:name="pl1238">
          <text:p text:style-name="P10"><text:bookmark text:name="pl1238"/></text:p>
        </text:section>
        <text:section text:style-name="Sect1" text:name="pl1239">
          <text:p text:style-name="P8">КонсультантПлюс: примечание.</text:p>
        </text:section>
        <text:section text:style-name="Sect1" text:name="pl1240">
          <text:p text:style-name="P8">В соответствии с Федеральным <text:bookmark text:name="r282"/><text:span text:style-name="Q">законом</text:span> от 04.06.2014 N 145-ФЗ с <text:bookmark text:name="r281"/><text:span text:style-name="Q">1 января 2017 года</text:span> пункт 12 части 7 статьи 71 после слов "Министерства внутренних дел Российской Федерации" будет дополнен словами "или федеральных государственных органов".</text:p>
        </text:section>
        <text:section text:style-name="Sect1" text:name="pl1241">
          <text:p text:style-name="P10"><text:bookmark text:name="pl1241"/></text:p>
        </text:section>
        <text:section text:style-name="Sect1" text:name="pl1242">
          <text:p text:style-name="P8"/>
          <text:section text:style-name="Sect1" text:name="Раздел783">
            <text:p text:style-name="P3"><text:bookmark text:name="bkimg_cr703"/> </text:p>
          </text:section>
          <text:p text:style-name="P3">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section>
        <text:section text:style-name="Sect1" text:name="pl1243">
          <text:p text:style-name="P8"/>
          <text:section text:style-name="Sect1" text:name="Раздел784">
            <text:p text:style-name="P3"><text:bookmark text:name="bkimg_cr704"/> </text:p>
          </text:section>
          <text:p text:style-name="P3">13) военнослужащие, в том числе военнослужащие внутренних войск Министерства внутренних дел Российской Федерации, сотрудник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section>
        <text:section text:style-name="Sect1" text:name="pl1244">
          <text:p text:style-name="P8"/>
          <text:section text:style-name="Sect1" text:name="Раздел785">
            <text:p text:style-name="P3"><text:bookmark text:name="bkimg_cr705"/> </text:p>
          </text:section>
          <text:p text:style-name="P3">8. Указанные в <text:bookmark text:name="r285"/><text:span text:style-name="Q">части 7</text:span> настоящей статьи лица принимаются на подготовительные отделения федеральных государственных образовательных организаций высшего образования при наличии у них среднего общего образования в соответствии с порядком, предусмотренным <text:bookmark text:name="r284"/><text:span text:style-name="Q">частью 8 статьи 55</text:span> настоящего Федерального закона.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text:bookmark text:name="r283"/><text:span text:style-name="Q">Порядок</text:span>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text:bookmark text:name="mr52"/><text:span text:style-name="Q">перечень</text:span> 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p>
        </text:section>
        <text:section text:style-name="Sect1" text:name="pl1245">
          <text:p text:style-name="P8"><text:soft-page-break/></text:p>
          <text:section text:style-name="Sect1" text:name="Раздел786">
            <text:p text:style-name="P3"><text:bookmark text:name="bkimg_cr706"/> </text:p>
          </text:section>
          <text:p text:style-name="P3">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 <text:bookmark text:name="r286"/><text:span text:style-name="Q">части 7</text:span> настоящей статьи.</text:p>
        </text:section>
        <text:section text:style-name="Sect1" text:name="pl1246">
          <text:p text:style-name="P8">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section>
        <text:section text:style-name="Sect1" text:name="pl1247">
          <text:p text:style-name="P8"/>
          <text:section text:style-name="Sect1" text:name="Раздел787">
            <text:p text:style-name="P3"><text:bookmark text:name="bkimg_cr707"/> </text:p>
          </text:section>
          <text:p text:style-name="P3">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section>
        <text:section text:style-name="Sect1" text:name="pl1248">
          <text:p text:style-name="P8"/>
          <text:section text:style-name="Sect1" text:name="Раздел788">
            <text:p text:style-name="P3"><text:bookmark text:name="bkimg_cr708"/> </text:p>
          </text:section>
          <text:p text:style-name="P3">12. Победителям и призерам олимпиад школьников, проводимых в <text:bookmark text:name="r287"/><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указанным федеральным органом исполнительной власти:</text:p>
        </text:section>
        <text:section text:style-name="Sect1" text:name="pl1249">
          <text:p text:style-name="P8">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section>
        <text:section text:style-name="Sect1" text:name="pl1250">
          <text:p text:style-name="P8">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 <text:bookmark text:name="r289"/><text:span text:style-name="Q">частями 7</text:span> и <text:bookmark text:name="r288"/><text:span text:style-name="Q">8 статьи 70</text:span> настоящего Федерального закона.</text:p>
        </text:section>
        <text:section text:style-name="Sect1" text:name="pl1251">
          <text:p text:style-name="P8"><text:line-break/></text:p>
        </text:section>
        <text:section text:style-name="Sect1" text:name="pl1252">
          <text:p text:style-name="P8"/>
          <text:section text:style-name="Sect1" text:name="Раздел789">
            <text:p text:style-name="P3"><text:bookmark text:name="bkimg_c78"/> </text:p>
          </text:section>
          <text:p text:style-name="P3">Статья 72. Формы интеграции образовательной и научной (научно-исследовательской) деятельности в высшем образовании</text:p>
        </text:section>
        <text:section text:style-name="Sect1" text:name="pl1253">
          <text:p text:style-name="P8"><text:line-break/></text:p>
        </text:section>
        <text:section text:style-name="Sect1" text:name="pl1254">
          <text:p text:style-name="P8"/>
          <text:section text:style-name="Sect1" text:name="Раздел790">
            <text:p text:style-name="P3"><text:bookmark text:name="bkimg_cr709"/><text:soft-page-break/> </text:p>
          </text:section>
          <text:p text:style-name="P3">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section>
        <text:section text:style-name="Sect1" text:name="pl1255">
          <text:p text:style-name="P8"/>
          <text:section text:style-name="Sect1" text:name="Раздел791">
            <text:p text:style-name="P3"><text:bookmark text:name="bkimg_cr710"/> </text:p>
          </text:section>
          <text:p text:style-name="P3">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section>
        <text:section text:style-name="Sect1" text:name="pl1256">
          <text:p text:style-name="P8"/>
          <text:section text:style-name="Sect1" text:name="Раздел792">
            <text:p text:style-name="P3"><text:bookmark text:name="bkimg_cr711"/> </text:p>
          </text:section>
          <text:p text:style-name="P3">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section>
        <text:section text:style-name="Sect1" text:name="pl1257">
          <text:p text:style-name="P8">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section>
        <text:section text:style-name="Sect1" text:name="pl1258">
          <text:p text:style-name="P8">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section>
        <text:section text:style-name="Sect1" text:name="pl1259">
          <text:p text:style-name="P8"/>
          <text:section text:style-name="Sect1" text:name="Раздел793">
            <text:p text:style-name="P3"><text:bookmark text:name="bkimg_cr712"/> </text:p>
          </text:section>
          <text:p text:style-name="P3">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 в <text:bookmark text:name="r290"/><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260">
          <text:p text:style-name="P8"/>
          <text:section text:style-name="Sect1" text:name="Раздел794">
            <text:p text:style-name="P3"><text:bookmark text:name="bkimg_cr713"/> </text:p>
          </text:section>
          <text:p text:style-name="P3">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 в <text:bookmark text:name="r291"/><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261">
          <text:p text:style-name="P8"><text:line-break/></text:p>
        </text:section>
        <text:section text:style-name="Sect1" text:name="pl1262">
          <text:p text:style-name="P3"/>
          <text:section text:style-name="Sect1" text:name="Раздел795">
            <text:p text:style-name="P3"><text:bookmark text:name="bkimg_c79"/> </text:p>
          </text:section>
          <text:p text:style-name="P3">Глава 9. ПРОФЕССИОНАЛЬНОЕ ОБУЧЕНИЕ</text:p>
        </text:section>
        <text:section text:style-name="Sect1" text:name="pl1263">
          <text:p text:style-name="P8"><text:line-break/></text:p>
        </text:section>
        <text:section text:style-name="Sect1" text:name="pl1264">
          <text:p text:style-name="P8"><text:soft-page-break/></text:p>
          <text:section text:style-name="Sect1" text:name="Раздел796">
            <text:p text:style-name="P3"><text:bookmark text:name="bkimg_c80"/> </text:p>
          </text:section>
          <text:p text:style-name="P3">Статья 73. Организация профессионального обучения</text:p>
        </text:section>
        <text:section text:style-name="Sect1" text:name="pl1265">
          <text:p text:style-name="P8"><text:line-break/></text:p>
        </text:section>
        <text:section text:style-name="Sect1" text:name="pl1266">
          <text:p text:style-name="P8"/>
          <text:section text:style-name="Sect1" text:name="Раздел797">
            <text:p text:style-name="P3"><text:bookmark text:name="bkimg_cr714"/> </text:p>
          </text:section>
          <text:p text:style-name="P3">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онных разрядов, классов, категорий по профессии рабочего или должности служащего без изменения уровня образования.</text:p>
        </text:section>
        <text:section text:style-name="Sect1" text:name="pl1267">
          <text:p text:style-name="P8"/>
          <text:section text:style-name="Sect1" text:name="Раздел798">
            <text:p text:style-name="P3"><text:bookmark text:name="bkimg_cr715"/> </text:p>
          </text:section>
          <text:p text:style-name="P3">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section>
        <text:section text:style-name="Sect1" text:name="pl1268">
          <text:p text:style-name="P8"/>
          <text:section text:style-name="Sect1" text:name="Раздел799">
            <text:p text:style-name="P3"><text:bookmark text:name="bkimg_cr716"/> </text:p>
          </text:section>
          <text:p text:style-name="P3">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section>
        <text:section text:style-name="Sect1" text:name="pl1269">
          <text:p text:style-name="P8"/>
          <text:section text:style-name="Sect1" text:name="Раздел800">
            <text:p text:style-name="P3"><text:bookmark text:name="bkimg_cr717"/> </text:p>
          </text:section>
          <text:p text:style-name="P3">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section>
        <text:section text:style-name="Sect1" text:name="pl1270">
          <text:p text:style-name="P8"/>
          <text:section text:style-name="Sect1" text:name="Раздел801">
            <text:p text:style-name="P3"><text:bookmark text:name="bkimg_cr718"/> </text:p>
          </text:section>
          <text:p text:style-name="P3">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образования, а также в иных случаях, предусмотренных федеральными <text:bookmark text:name="mr53"/><text:span text:style-name="Q">законами</text:span>, предоставляется бесплатно.</text:p>
        </text:section>
        <text:section text:style-name="Sect1" text:name="pl1271">
          <text:p text:style-name="P8"/>
          <text:section text:style-name="Sect1" text:name="Раздел802">
            <text:p text:style-name="P3"><text:bookmark text:name="bkimg_cr719"/> </text:p>
          </text:section>
          <text:p text:style-name="P3">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гражданским <text:bookmark text:name="r292"/><text:span text:style-name="Q">законодательством</text:span>, или в качестве структурных подразделений юридических лиц.</text:p>
        </text:section>
        <text:section text:style-name="Sect1" text:name="pl1272">
          <text:p text:style-name="P8"/>
          <text:section text:style-name="Sect1" text:name="Раздел803">
            <text:p text:style-name="P3"><text:bookmark text:name="bkimg_cr720"/> </text:p>
          </text:section>
          <text:p text:style-name="P3">7. <text:bookmark text:name="r293"/><text:span text:style-name="Q">Перечень</text:span> профессий рабочих, должностей служащих, по которым осуществляется профессиональное обучение, с указанием присваиваемой по соответствующим профессиям рабочих, должностям служащих квалификации утверждается федеральным органом <text:soft-page-break/>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273">
          <text:p text:style-name="P8"/>
          <text:section text:style-name="Sect1" text:name="Раздел804">
            <text:p text:style-name="P3"><text:bookmark text:name="bkimg_cr721"/> </text:p>
          </text:section>
          <text:p text:style-name="P3">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установленных квалификационных требований <text:bookmark text:name="r294"/><text:span text:style-name="Q">(профессиональных стандартов)</text:span> организацией, осуществляющей образовательную деятельность, если иное не установлено законодательством Российской Федерации.</text:p>
        </text:section>
        <text:section text:style-name="Sect1" text:name="pl1274">
          <text:p text:style-name="P8"/>
          <text:section text:style-name="Sect1" text:name="Раздел805">
            <text:p text:style-name="P3"><text:bookmark text:name="bkimg_cr722"/> </text:p>
          </text:section>
          <text:p text:style-name="P3">9. Типовые программы профессионального обучения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section>
        <text:section text:style-name="Sect1" text:name="pl1275">
          <text:p text:style-name="P8"><text:line-break/></text:p>
        </text:section>
        <text:section text:style-name="Sect1" text:name="pl1276">
          <text:p text:style-name="P8"/>
          <text:section text:style-name="Sect1" text:name="Раздел806">
            <text:p text:style-name="P3"><text:bookmark text:name="bkimg_c81"/> </text:p>
          </text:section>
          <text:p text:style-name="P3">Статья 74. Квалификационный экзамен</text:p>
        </text:section>
        <text:section text:style-name="Sect1" text:name="pl1277">
          <text:p text:style-name="P8"><text:line-break/></text:p>
        </text:section>
        <text:section text:style-name="Sect1" text:name="pl1278">
          <text:p text:style-name="P8"/>
          <text:section text:style-name="Sect1" text:name="Раздел807">
            <text:p text:style-name="P3"><text:bookmark text:name="bkimg_cr723"/> </text:p>
          </text:section>
          <text:p text:style-name="P3">1. Профессиональное обучение завершается итоговой аттестацией в форме квалификационного экзамена.</text:p>
        </text:section>
        <text:section text:style-name="Sect1" text:name="pl1279">
          <text:p text:style-name="P8"/>
          <text:section text:style-name="Sect1" text:name="Раздел808">
            <text:p text:style-name="P3"><text:bookmark text:name="bkimg_cr724"/> </text:p>
          </text:section>
          <text:p text:style-name="P3">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text:p>
        </text:section>
        <text:section text:style-name="Sect1" text:name="pl1280">
          <text:p text:style-name="P8"/>
          <text:section text:style-name="Sect1" text:name="Раздел809">
            <text:p text:style-name="P3"><text:bookmark text:name="bkimg_cr725"/> </text:p>
          </text:section>
          <text:p text:style-name="P3">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section>
        <text:section text:style-name="Sect1" text:name="pl1281">
          <text:p text:style-name="P8"><text:line-break/></text:p>
        </text:section>
        <text:section text:style-name="Sect1" text:name="pl1282">
          <text:p text:style-name="P3"/>
          <text:section text:style-name="Sect1" text:name="Раздел810">
            <text:p text:style-name="P3"><text:bookmark text:name="bkimg_c82"/> </text:p>
          </text:section>
          <text:p text:style-name="P3">Глава 10. ДОПОЛНИТЕЛЬНОЕ ОБРАЗОВАНИЕ</text:p>
        </text:section>
        <text:section text:style-name="Sect1" text:name="pl1283">
          <text:p text:style-name="P8"><text:line-break/></text:p>
        </text:section>
        <text:section text:style-name="Sect1" text:name="pl1284">
          <text:p text:style-name="P8"/>
          <text:section text:style-name="Sect1" text:name="Раздел811">
            <text:p text:style-name="P3"><text:bookmark text:name="bkimg_c83"/> </text:p>
          </text:section>
          <text:p text:style-name="P3">Статья 75. Дополнительное образование детей и взрослых</text:p>
        </text:section>
        <text:section text:style-name="Sect1" text:name="pl1285">
          <text:p text:style-name="P8"><text:line-break/><text:soft-page-break/></text:p>
        </text:section>
        <text:section text:style-name="Sect1" text:name="pl1286">
          <text:p text:style-name="P8"/>
          <text:section text:style-name="Sect1" text:name="Раздел812">
            <text:p text:style-name="P3"><text:bookmark text:name="bkimg_cr726"/> </text:p>
          </text:section>
          <text:p text:style-name="P3">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section>
        <text:section text:style-name="Sect1" text:name="pl1287">
          <text:p text:style-name="P8"/>
          <text:section text:style-name="Sect1" text:name="Раздел813">
            <text:p text:style-name="P3"><text:bookmark text:name="bkimg_cr727"/> </text:p>
          </text:section>
          <text:p text:style-name="P3">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p>
        </text:section>
        <text:section text:style-name="Sect1" text:name="pl1288">
          <text:p text:style-name="P8"/>
          <text:section text:style-name="Sect1" text:name="Раздел814">
            <text:p text:style-name="P3"><text:bookmark text:name="bkimg_cr728"/> </text:p>
          </text:section>
          <text:p text:style-name="P3">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section>
        <text:section text:style-name="Sect1" text:name="pl1289">
          <text:p text:style-name="P8"/>
          <text:section text:style-name="Sect1" text:name="Раздел815">
            <text:p text:style-name="P3"><text:bookmark text:name="bkimg_cr729"/> </text:p>
          </text:section>
          <text:p text:style-name="P3">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p>
        </text:section>
        <text:section text:style-name="Sect1" text:name="pl1290">
          <text:p text:style-name="P8"/>
          <text:section text:style-name="Sect1" text:name="Раздел816">
            <text:p text:style-name="P3"><text:bookmark text:name="bkimg_cr730"/> </text:p>
          </text:section>
          <text:p text:style-name="P3">5. Особенности реализации дополнительных предпрофессиональных программ определяются в соответствии с <text:bookmark text:name="r298"/><text:span text:style-name="Q">частями 3</text:span> - <text:bookmark text:name="r297"/><text:span text:style-name="Q">7 статьи 83</text:span> и <text:bookmark text:name="r296"/><text:span text:style-name="Q">частями 4</text:span> - <text:bookmark text:name="r295"/><text:span text:style-name="Q">5 статьи 84</text:span> настоящего Федерального закона.</text:p>
        </text:section>
        <text:section text:style-name="Sect1" text:name="pl1291">
          <text:p text:style-name="P8"><text:line-break/></text:p>
        </text:section>
        <text:section text:style-name="Sect1" text:name="pl1292">
          <text:p text:style-name="P8"/>
          <text:section text:style-name="Sect1" text:name="Раздел817">
            <text:p text:style-name="P3"><text:bookmark text:name="bkimg_c84"/> </text:p>
          </text:section>
          <text:p text:style-name="P3">Статья 76. Дополнительное профессиональное образование</text:p>
        </text:section>
        <text:section text:style-name="Sect1" text:name="pl1293">
          <text:p text:style-name="P8"><text:line-break/></text:p>
        </text:section>
        <text:section text:style-name="Sect1" text:name="pl1294">
          <text:p text:style-name="P8"/>
          <text:section text:style-name="Sect1" text:name="Раздел818">
            <text:p text:style-name="P3"><text:bookmark text:name="bkimg_cr731"/> </text:p>
          </text:section>
          <text:p text:style-name="P3">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section>
        <text:section text:style-name="Sect1" text:name="pl1295">
          <text:p text:style-name="P8"/>
          <text:section text:style-name="Sect1" text:name="Раздел819">
            <text:p text:style-name="P3"><text:bookmark text:name="bkimg_cr732"/> </text:p>
          </text:section>
          <text:p text:style-name="P3">2. Дополнительное профессиональное образование осуществляется посредством реализации <text:soft-page-break/>дополнительных профессиональных программ (программ повышения квалификации и программ профессиональной переподготовки).</text:p>
        </text:section>
        <text:section text:style-name="Sect1" text:name="pl1296">
          <text:p text:style-name="P8"/>
          <text:section text:style-name="Sect1" text:name="Раздел820">
            <text:p text:style-name="P3"><text:bookmark text:name="bkimg_cr733"/> </text:p>
          </text:section>
          <text:p text:style-name="P3">3. К освоению дополнительных профессиональных программ допускаются:</text:p>
        </text:section>
        <text:section text:style-name="Sect1" text:name="pl1297">
          <text:p text:style-name="P8">1) лица, имеющие среднее профессиональное и (или) высшее образование;</text:p>
        </text:section>
        <text:section text:style-name="Sect1" text:name="pl1298">
          <text:p text:style-name="P8">2) лица, получающие среднее профессиональное и (или) высшее образование.</text:p>
        </text:section>
        <text:section text:style-name="Sect1" text:name="pl1299">
          <text:p text:style-name="P8"/>
          <text:section text:style-name="Sect1" text:name="Раздел821">
            <text:p text:style-name="P3"><text:bookmark text:name="bkimg_cr734"/> </text:p>
          </text:section>
          <text:p text:style-name="P3">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section>
        <text:section text:style-name="Sect1" text:name="pl1300">
          <text:p text:style-name="P8"/>
          <text:section text:style-name="Sect1" text:name="Раздел822">
            <text:p text:style-name="P3"><text:bookmark text:name="bkimg_cr735"/> </text:p>
          </text:section>
          <text:p text:style-name="P3">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section>
        <text:section text:style-name="Sect1" text:name="pl1301">
          <text:p text:style-name="P8"/>
          <text:section text:style-name="Sect1" text:name="Раздел823">
            <text:p text:style-name="P3"><text:bookmark text:name="bkimg_cr736"/> </text:p>
          </text:section>
          <text:p text:style-name="P3">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section>
        <text:section text:style-name="Sect1" text:name="pl1302">
          <text:p text:style-name="P8"/>
          <text:section text:style-name="Sect1" text:name="Раздел824">
            <text:p text:style-name="P3"><text:bookmark text:name="bkimg_cr737"/> </text:p>
          </text:section>
          <text:p text:style-name="P3">7. Типовые дополнительные профессиональные программы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section>
        <text:section text:style-name="Sect1" text:name="pl1303">
          <text:p text:style-name="P8"/>
          <text:section text:style-name="Sect1" text:name="Раздел825">
            <text:p text:style-name="P3"><text:bookmark text:name="bkimg_cr738"/> </text:p>
          </text:section>
          <text:p text:style-name="P3">8. <text:bookmark text:name="r299"/><text:span text:style-name="Q">Порядок</text:span>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section>
        <text:section text:style-name="Sect1" text:name="pl1304">
          <text:p text:style-name="P8"/>
          <text:section text:style-name="Sect1" text:name="Раздел826">
            <text:p text:style-name="P3"><text:bookmark text:name="bkimg_cr739"/> </text:p>
          </text:section>
          <text:p text:style-name="P3">9. Содержание дополнительных профессиональных программ должно учитывать <text:bookmark text:name="r300"/><text:span text:style-name="Q">профессиональные стандарты</text:span>,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section>
        <text:section text:style-name="Sect1" text:name="pl1305">
          <text:p text:style-name="P8"/>
          <text:section text:style-name="Sect1" text:name="Раздел827">
            <text:p text:style-name="P3"><text:bookmark text:name="bkimg_cr740"/> </text:p>
          </text:section>
          <text:p text:style-name="P3"><text:soft-page-break/>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 <text:bookmark text:name="r301"/><text:span text:style-name="Q">стандартов</text:span> среднего профессионального и (или) высшего образования к результатам освоения образовательных программ.</text:p>
        </text:section>
        <text:section text:style-name="Sect1" text:name="pl1306">
          <text:p text:style-name="P8"/>
          <text:section text:style-name="Sect1" text:name="Раздел828">
            <text:p text:style-name="P3"><text:bookmark text:name="bkimg_cr741"/> </text:p>
          </text:section>
          <text:p text:style-name="P3">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section>
        <text:section text:style-name="Sect1" text:name="pl1307">
          <text:p text:style-name="P8"/>
          <text:section text:style-name="Sect1" text:name="Раздел829">
            <text:p text:style-name="P3"><text:bookmark text:name="bkimg_cr742"/> </text:p>
          </text:section>
          <text:p text:style-name="P3">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section>
        <text:section text:style-name="Sect1" text:name="pl1308">
          <text:p text:style-name="P8"/>
          <text:section text:style-name="Sect1" text:name="Раздел830">
            <text:p text:style-name="P3"><text:bookmark text:name="bkimg_cr743"/> </text:p>
          </text:section>
          <text:p text:style-name="P3">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section>
        <text:section text:style-name="Sect1" text:name="pl1309">
          <text:p text:style-name="P8"/>
          <text:section text:style-name="Sect1" text:name="Раздел831">
            <text:p text:style-name="P3"><text:bookmark text:name="bkimg_cr744"/> </text:p>
          </text:section>
          <text:p text:style-name="P3">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p>
        </text:section>
        <text:section text:style-name="Sect1" text:name="pl1310">
          <text:p text:style-name="P8"/>
          <text:section text:style-name="Sect1" text:name="Раздел832">
            <text:p text:style-name="P3"><text:bookmark text:name="bkimg_cr745"/> </text:p>
          </text:section>
          <text:p text:style-name="P3">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section>
        <text:section text:style-name="Sect1" text:name="pl1311">
          <text:p text:style-name="P8"/>
          <text:section text:style-name="Sect1" text:name="Раздел833">
            <text:p text:style-name="P3"><text:bookmark text:name="bkimg_cr746"/> </text:p>
          </text:section>
          <text:p text:style-name="P3">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section>
        <text:section text:style-name="Sect1" text:name="pl1312">
          <text:p text:style-name="P8"><text:line-break/></text:p>
        </text:section>
        <text:section text:style-name="Sect1" text:name="pl1313">
          <text:p text:style-name="P3"/>
          <text:section text:style-name="Sect1" text:name="Раздел834">
            <text:p text:style-name="P3"><text:bookmark text:name="bkimg_c85"/> </text:p>
          </text:section>
          <text:p text:style-name="P3">Глава 11. ОСОБЕННОСТИ РЕАЛИЗАЦИИ НЕКОТОРЫХ</text:p>
        </text:section>
        <text:section text:style-name="Sect1" text:name="pl1314">
          <text:p text:style-name="P3">ВИДОВ ОБРАЗОВАТЕЛЬНЫХ ПРОГРАММ И ПОЛУЧЕНИЯ ОБРАЗОВАНИЯ</text:p>
        </text:section>
        <text:section text:style-name="Sect1" text:name="pl1315">
          <text:p text:style-name="P3">ОТДЕЛЬНЫМИ КАТЕГОРИЯМИ ОБУЧАЮЩИХСЯ</text:p>
        </text:section>
        <text:section text:style-name="Sect1" text:name="pl1316">
          <text:p text:style-name="P8"><text:line-break/></text:p>
        </text:section>
        <text:section text:style-name="Sect1" text:name="pl1317">
          <text:p text:style-name="P8"/>
          <text:section text:style-name="Sect1" text:name="Раздел835">
            <text:p text:style-name="P3"><text:bookmark text:name="bkimg_c86"/> </text:p>
          </text:section>
          <text:p text:style-name="P3">Статья 77. Организация получения образования лицами, проявившими выдающиеся способности</text:p>
        </text:section>
        <text:section text:style-name="Sect1" text:name="pl1318">
          <text:p text:style-name="P8"><text:line-break/></text:p>
        </text:section>
        <text:section text:style-name="Sect1" text:name="pl1319">
          <text:p text:style-name="P8"><text:soft-page-break/></text:p>
          <text:section text:style-name="Sect1" text:name="Раздел836">
            <text:p text:style-name="P3"><text:bookmark text:name="bkimg_cr747"/> </text:p>
          </text:section>
          <text:p text:style-name="P3">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p>
        </text:section>
        <text:section text:style-name="Sect1" text:name="pl1320">
          <text:p text:style-name="P8"/>
          <text:section text:style-name="Sect1" text:name="Раздел837">
            <text:p text:style-name="P3"><text:bookmark text:name="bkimg_cr748"/> </text:p>
          </text:section>
          <text:p text:style-name="P3">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text:bookmark text:name="r303"/><text:span text:style-name="Q">организуются</text:span>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text:bookmark text:name="r302"/><text:span text:style-name="Q">олимпиадах</text:span> и иных конкурсах, по итогам которых присуждаются премии для поддержки талантливой молодежи, не допускается.</text:p>
        </text:section>
        <text:section text:style-name="Sect1" text:name="pl1321">
          <text:p text:style-name="P8"/>
          <text:section text:style-name="Sect1" text:name="Раздел838">
            <text:p text:style-name="P3"><text:bookmark text:name="bkimg_cr749"/> </text:p>
          </text:section>
          <text:p text:style-name="P3">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олимпиады школьников, <text:bookmark text:name="r309"/><text:span text:style-name="Q">перечень</text:span> и уровни которых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тверждаются <text:bookmark text:name="r308"/><text:span text:style-name="Q">порядок</text:span> и сроки проведения всероссийской олимпиады школьников, включая <text:bookmark text:name="r307"/><text:span text:style-name="Q">перечень</text:span> общеобразовательных предметов, по которым она проводится, итоговые результаты всероссийской олимпиады школьников, <text:bookmark text:name="mr54"/><text:span text:style-name="Q">образцы</text:span> дипломов победителей и призеров всероссийской олимпиады школьников, а также <text:bookmark text:name="r306"/><text:span text:style-name="Q">порядок</text:span> проведения олимпиад школьников, указанных в первом предложении настоящей части, включая <text:bookmark text:name="r305"/><text:span text:style-name="Q">критерии</text:span>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указанных в первом предложении настоящей части, гражданам, аккредитованным в качестве общественных наблюдателей в соответствии с <text:bookmark text:name="r304"/><text:span text:style-name="Q">частью 15 статьи 59</text:span> 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p>
        </text:section>
        <text:section text:style-name="Sect1" text:name="pl1322">
          <text:p text:style-name="P8"/>
          <text:section text:style-name="Sect1" text:name="Раздел839">
            <text:p text:style-name="P3"><text:bookmark text:name="bkimg_cr750"/> </text:p>
          </text:section>
          <text:p text:style-name="P3">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text:soft-page-break/>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section>
        <text:section text:style-name="Sect1" text:name="pl1323">
          <text:p text:style-name="P8"/>
          <text:section text:style-name="Sect1" text:name="Раздел840">
            <text:p text:style-name="P3"><text:bookmark text:name="bkimg_cr751"/> </text:p>
          </text:section>
          <text:p text:style-name="P3">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 <text:bookmark text:name="r310"/><text:span text:style-name="Q">частью 11 статьи 13</text:span> настоящего Федерального закона.</text:p>
        </text:section>
        <text:section text:style-name="Sect1" text:name="pl1324">
          <text:p text:style-name="P8"><text:line-break/></text:p>
        </text:section>
        <text:section text:style-name="Sect1" text:name="pl1325">
          <text:p text:style-name="P8"/>
          <text:section text:style-name="Sect1" text:name="Раздел841">
            <text:p text:style-name="P3"><text:bookmark text:name="bkimg_c87"/> </text:p>
          </text:section>
          <text:p text:style-name="P3">Статья 78. Организация получения образования иностранными гражданами и лицами без гражданства в российских образовательных организациях</text:p>
        </text:section>
        <text:section text:style-name="Sect1" text:name="pl1326">
          <text:p text:style-name="P8"><text:line-break/></text:p>
        </text:section>
        <text:section text:style-name="Sect1" text:name="pl1327">
          <text:p text:style-name="P8"/>
          <text:section text:style-name="Sect1" text:name="Раздел842">
            <text:p text:style-name="P3"><text:bookmark text:name="bkimg_cr752"/> </text:p>
          </text:section>
          <text:p text:style-name="P3">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section>
        <text:section text:style-name="Sect1" text:name="pl1328">
          <text:p text:style-name="P8"/>
          <text:section text:style-name="Sect1" text:name="Раздел843">
            <text:p text:style-name="P3"><text:bookmark text:name="bkimg_cr753"/> </text:p>
          </text:section>
          <text:p text:style-name="P3">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section>
        <text:section text:style-name="Sect1" text:name="pl1329">
          <text:p text:style-name="P8"/>
          <text:section text:style-name="Sect1" text:name="Раздел844">
            <text:p text:style-name="P3"><text:bookmark text:name="bkimg_cr754"/> </text:p>
          </text:section>
          <text:p text:style-name="P3">3. Иностранные граждане имеют право на получение среднего профессионального <text:soft-page-break/>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text:bookmark text:name="mr55"/><text:span text:style-name="Q">квотой</text:span>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section>
        <text:section text:style-name="Sect1" text:name="pl1330">
          <text:p text:style-name="P8"/>
          <text:section text:style-name="Sect1" text:name="Раздел845">
            <text:p text:style-name="P3"><text:bookmark text:name="bkimg_cr755"/> </text:p>
          </text:section>
          <text:p text:style-name="P3">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text:bookmark text:name="r311"/><text:span text:style-name="Q">статьей 17</text:span> Федерального закона от 24 мая 1999 года N 99-ФЗ "О государственной политике Российской Федерации в отношении соотечественников за рубежом".</text:p>
        </text:section>
        <text:section text:style-name="Sect1" text:name="pl1331">
          <text:p text:style-name="P8"/>
          <text:section text:style-name="Sect1" text:name="Раздел846">
            <text:p text:style-name="P3"><text:bookmark text:name="bkimg_cr756"/> </text:p>
          </text:section>
          <text:p text:style-name="P3">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section>
        <text:section text:style-name="Sect1" text:name="pl1332">
          <text:p text:style-name="P8"/>
          <text:section text:style-name="Sect1" text:name="Раздел847">
            <text:p text:style-name="P3"><text:bookmark text:name="bkimg_cr757"/> </text:p>
          </text:section>
          <text:p text:style-name="P3">6. <text:bookmark text:name="mr56"/><text:span text:style-name="Q">Порядок</text:span> отбора иностранных граждан на обучение в пределах <text:bookmark text:name="r312"/><text:span text:style-name="Q">квоты</text:span>, а также предъявляемые к ним треб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333">
          <text:p text:style-name="P8"/>
          <text:section text:style-name="Sect1" text:name="Раздел848">
            <text:p text:style-name="P3"><text:bookmark text:name="bkimg_cr758"/> </text:p>
          </text:section>
          <text:p text:style-name="P3">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text:bookmark text:name="r313"/><text:span text:style-name="Q">Порядок</text:span> 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334">
          <text:p text:style-name="P8"/>
          <text:section text:style-name="Sect1" text:name="Раздел849">
            <text:p text:style-name="P3"><text:bookmark text:name="bkimg_cr759"/> </text:p>
          </text:section>
          <text:p text:style-name="P3">8. <text:bookmark text:name="r314"/><text:span text:style-name="Q">Требования</text:span>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335">
          <text:p text:style-name="P8"><text:line-break/></text:p>
        </text:section>
        <text:section text:style-name="Sect1" text:name="pl1336">
          <text:p text:style-name="P8"><text:soft-page-break/></text:p>
          <text:section text:style-name="Sect1" text:name="Раздел850">
            <text:p text:style-name="P3"><text:bookmark text:name="bkimg_c88"/> </text:p>
          </text:section>
          <text:p text:style-name="P3">Статья 79. Организация получения образования обучающимися с ограниченными возможностями здоровья</text:p>
        </text:section>
        <text:section text:style-name="Sect1" text:name="pl1337">
          <text:p text:style-name="P8"><text:line-break/></text:p>
        </text:section>
        <text:section text:style-name="Sect1" text:name="pl1338">
          <text:p text:style-name="P8"/>
          <text:section text:style-name="Sect1" text:name="Раздел851">
            <text:p text:style-name="P3"><text:bookmark text:name="bkimg_cr760"/> </text:p>
          </text:section>
          <text:p text:style-name="P3">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text:bookmark text:name="r315"/><text:span text:style-name="Q">индивидуальной программой</text:span> реабилитации инвалида.</text:p>
        </text:section>
        <text:section text:style-name="Sect1" text:name="pl1339">
          <text:p text:style-name="P8"/>
          <text:section text:style-name="Sect1" text:name="Раздел852">
            <text:p text:style-name="P3"><text:bookmark text:name="bkimg_cr761"/> </text:p>
          </text:section>
          <text:p text:style-name="P3">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section>
        <text:section text:style-name="Sect1" text:name="pl1340">
          <text:p text:style-name="P8"/>
          <text:section text:style-name="Sect1" text:name="Раздел853">
            <text:p text:style-name="P3"><text:bookmark text:name="bkimg_cr762"/> </text:p>
          </text:section>
          <text:p text:style-name="P3">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section>
        <text:section text:style-name="Sect1" text:name="pl1341">
          <text:p text:style-name="P8"/>
          <text:section text:style-name="Sect1" text:name="Раздел854">
            <text:p text:style-name="P3"><text:bookmark text:name="bkimg_cr763"/> </text:p>
          </text:section>
          <text:p text:style-name="P3">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section>
        <text:section text:style-name="Sect1" text:name="pl1342">
          <text:p text:style-name="P8"/>
          <text:section text:style-name="Sect1" text:name="Раздел855">
            <text:p text:style-name="P3"><text:bookmark text:name="bkimg_cr764"/> </text:p>
          </text:section>
          <text:p text:style-name="P3">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section>
        <text:section text:style-name="Sect1" text:name="pl1343">
          <text:p text:style-name="P8"/>
          <text:section text:style-name="Sect1" text:name="Раздел856">
            <text:p text:style-name="P3"><text:bookmark text:name="bkimg_cr765"/> </text:p>
          </text:section>
          <text:p text:style-name="P3">6. Особенности организации образовательной деятельности для обучающихся с ограниченными возможностями здоровь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вместно с федеральным органом исполнительной власти, осуществляющим функции по выработке государственной <text:soft-page-break/>политики и нормативно-правовому регулированию в сфере социальной защиты населения.</text:p>
        </text:section>
        <text:section text:style-name="Sect1" text:name="pl1344">
          <text:p text:style-name="P8">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обеспечиваются бесплатным двухразовым питанием.</text:p>
        </text:section>
        <text:section text:style-name="Sect1" text:name="pl1345">
          <text:p text:style-name="P8"/>
          <text:section text:style-name="Sect1" text:name="Раздел857">
            <text:p text:style-name="P3"><text:bookmark text:name="bkimg_cr766"/> </text:p>
          </text:section>
          <text:p text:style-name="P3">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section>
        <text:section text:style-name="Sect1" text:name="pl1346">
          <text:p text:style-name="P8">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section>
        <text:section text:style-name="Sect1" text:name="pl1347">
          <text:p text:style-name="P8"/>
          <text:section text:style-name="Sect1" text:name="Раздел858">
            <text:p text:style-name="P3"><text:bookmark text:name="bkimg_cr767"/> </text:p>
          </text:section>
          <text:p text:style-name="P3">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section>
        <text:section text:style-name="Sect1" text:name="pl1348">
          <text:p text:style-name="P8"/>
          <text:section text:style-name="Sect1" text:name="Раздел859">
            <text:p text:style-name="P3"><text:bookmark text:name="bkimg_cr768"/> </text:p>
          </text:section>
          <text:p text:style-name="P3">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section>
        <text:section text:style-name="Sect1" text:name="pl1349">
          <text:p text:style-name="P8">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section>
        <text:section text:style-name="Sect1" text:name="pl1350">
          <text:p text:style-name="P8"><text:line-break/></text:p>
        </text:section>
        <text:section text:style-name="Sect1" text:name="pl1351">
          <text:p text:style-name="P8"/>
          <text:section text:style-name="Sect1" text:name="Раздел860">
            <text:p text:style-name="P3"><text:bookmark text:name="bkimg_c89"/> </text:p>
          </text:section>
          <text:p text:style-name="P3">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p>
        </text:section>
        <text:section text:style-name="Sect1" text:name="pl1352">
          <text:p text:style-name="P8"><text:line-break/></text:p>
        </text:section>
        <text:section text:style-name="Sect1" text:name="pl1353">
          <text:p text:style-name="P8"/>
          <text:section text:style-name="Sect1" text:name="Раздел861">
            <text:p text:style-name="P3"><text:bookmark text:name="bkimg_cr769"/> </text:p>
          </text:section>
          <text:p text:style-name="P3">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text:soft-page-break/>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text:bookmark text:name="r316"/><text:span text:style-name="Q">Законом</text:span> Российской Федерации от 21 июля 1993 года N 5473-1 "Об учреждениях и органах, исполняющих уголовные наказания в виде лишения свободы".</text:p>
        </text:section>
        <text:section text:style-name="Sect1" text:name="pl1354">
          <text:p text:style-name="P8"/>
          <text:section text:style-name="Sect1" text:name="Раздел862">
            <text:p text:style-name="P3"><text:bookmark text:name="bkimg_cr770"/> </text:p>
          </text:section>
          <text:p text:style-name="P3">2. Несовершеннолетним лицам, подозреваемым и обвиняемым, содержащимся под стражей, администрацией мест содержания под стражей обеспечиваются условия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355">
          <text:p text:style-name="P8">3. Образование лиц, осужденных к наказанию в виде ареста, не осуществляется.</text:p>
        </text:section>
        <text:section text:style-name="Sect1" text:name="pl1356">
          <text:p text:style-name="P8"/>
          <text:section text:style-name="Sect1" text:name="Раздел863">
            <text:p text:style-name="P3"><text:bookmark text:name="bkimg_cr771"/> </text:p>
          </text:section>
          <text:p text:style-name="P3">4.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section>
        <text:section text:style-name="Sect1" text:name="pl1357">
          <text:p text:style-name="P8"/>
          <text:section text:style-name="Sect1" text:name="Раздел864">
            <text:p text:style-name="P3"><text:bookmark text:name="bkimg_cr772"/> </text:p>
          </text:section>
          <text:p text:style-name="P3">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section>
        <text:section text:style-name="Sect1" text:name="pl1358">
          <text:p text:style-name="P8"/>
          <text:section text:style-name="Sect1" text:name="Раздел865">
            <text:p text:style-name="P3"><text:bookmark text:name="bkimg_cr773"/> </text:p>
          </text:section>
          <text:p text:style-name="P3">6. <text:bookmark text:name="r317"/><text:span text:style-name="Q">Порядок</text:span>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359">
          <text:p text:style-name="P8"/>
          <text:section text:style-name="Sect1" text:name="Раздел866">
            <text:p text:style-name="P3"><text:bookmark text:name="bkimg_cr774"/> </text:p>
          </text:section>
          <text:p text:style-name="P3">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уголовно-исполнительным <text:bookmark text:name="r318"/><text:span text:style-name="Q">законодательством</text:span> Российской Федерации.</text:p>
        </text:section>
        <text:section text:style-name="Sect1" text:name="pl1360">
          <text:p text:style-name="P8"/>
          <text:section text:style-name="Sect1" text:name="Раздел867">
            <text:p text:style-name="P3"><text:bookmark text:name="bkimg_cr775"/><text:soft-page-break/> </text:p>
          </text:section>
          <text:p text:style-name="P3">8. Порядок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361">
          <text:p text:style-name="P8"/>
          <text:section text:style-name="Sect1" text:name="Раздел868">
            <text:p text:style-name="P3"><text:bookmark text:name="bkimg_cr776"/> </text:p>
          </text:section>
          <text:p text:style-name="P3">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 <text:bookmark text:name="r319"/><text:span text:style-name="Q">законодательства</text:span> Российской Федерации к отбыванию соответствующего вида наказания.</text:p>
        </text:section>
        <text:section text:style-name="Sect1" text:name="pl1362">
          <text:p text:style-name="P8"><text:line-break/></text:p>
        </text:section>
        <text:section text:style-name="Sect1" text:name="pl1363">
          <text:p text:style-name="P8"/>
          <text:section text:style-name="Sect1" text:name="Раздел869">
            <text:p text:style-name="P3"><text:bookmark text:name="bkimg_c90"/> </text:p>
          </text:section>
          <text:p text:style-name="P3">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p>
        </text:section>
        <text:section text:style-name="Sect1" text:name="pl1364">
          <text:p text:style-name="P8"><text:line-break/></text:p>
        </text:section>
        <text:section text:style-name="Sect1" text:name="pl1365">
          <text:p text:style-name="P8"/>
          <text:section text:style-name="Sect1" text:name="Раздел870">
            <text:p text:style-name="P3"><text:bookmark text:name="bkimg_cr777"/> </text:p>
          </text:section>
          <text:p text:style-name="P3">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ого органа исполнительной власти, уполномоченного на решение задач в области гражданской обороны, федеральных органов исполнительной власти, которые осуществляют функции:</text:p>
        </text:section>
        <text:section text:style-name="Sect1" text:name="pl1366">
          <text:p text:style-name="P3">(в ред. Федерального <text:bookmark text:name="r320"/><text:span text:style-name="Q">закона</text:span> от 21.07.2014 N 262-ФЗ)</text:p>
        </text:section>
        <text:section text:style-name="Sect1" text:name="pl1367">
          <text:p text:style-name="P3">(см. текст в предыдущей <text:bookmark text:name="r321"/><text:span text:style-name="Q">редакции</text:span>)</text:p>
        </text:section>
        <text:section text:style-name="Sect1" text:name="pl1368">
          <text:p text:style-name="P8">1) по выработке и реализации государственной политики и нормативно-правовому регулированию в области обороны;</text:p>
        </text:section>
        <text:section text:style-name="Sect1" text:name="pl1369">
          <text:p text:style-name="P8">2)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section>
        <text:section text:style-name="Sect1" text:name="pl1370">
          <text:p text:style-name="P8">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section>
        <text:section text:style-name="Sect1" text:name="pl1371">
          <text:p text:style-name="P8">4) по выработке государственной политики, нормативно-правовому регулированию, контролю и надзору в сфере государственной охраны;</text:p>
        </text:section>
        <text:section text:style-name="Sect1" text:name="pl1372">
          <text:p text:style-name="P8"><text:soft-page-break/>5)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text:p>
        </text:section>
        <text:section text:style-name="Sect1" text:name="pl1373">
          <text:p text:style-name="P8"/>
          <text:section text:style-name="Sect1" text:name="Раздел871">
            <text:p text:style-name="P3"><text:bookmark text:name="bkimg_cr778"/> </text:p>
          </text:section>
          <text:p text:style-name="P3">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 <text:bookmark text:name="r325"/><text:span text:style-name="Q">части 1</text:span> настоящей статьи, разрабатываются на основе требований, предусмотренных настоящим Федеральным <text:bookmark text:name="r324"/><text:span text:style-name="Q">законом</text:span>,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text:bookmark text:name="r323"/><text:span text:style-name="Q">Порядок</text:span> организации и осуществления образовательной деятельности по указанным образовательным программам устанавливается соответствующим федеральным государственным органом, указанным в <text:bookmark text:name="r322"/><text:span text:style-name="Q">части 1</text:span> настоящей статьи.</text:p>
        </text:section>
        <text:section text:style-name="Sect1" text:name="pl1374">
          <text:p text:style-name="P8"/>
          <text:section text:style-name="Sect1" text:name="Раздел872">
            <text:p text:style-name="P3"><text:bookmark text:name="bkimg_cr779"/> </text:p>
          </text:section>
          <text:p text:style-name="P3">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section>
        <text:section text:style-name="Sect1" text:name="pl1375">
          <text:p text:style-name="P8"/>
          <text:section text:style-name="Sect1" text:name="Раздел873">
            <text:p text:style-name="P3"><text:bookmark text:name="bkimg_cr780"/> </text:p>
          </text:section>
          <text:p text:style-name="P3">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text:bookmark text:name="r326"/><text:span text:style-name="Q">законодательства</text:span>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section>
        <text:section text:style-name="Sect1" text:name="pl1376">
          <text:p text:style-name="P8">5. Управление федеральной государственной образовательной организацией, находящейся в ведении федеральных государственных органов, указанных в <text:bookmark text:name="r327"/><text:span text:style-name="Q">части 1</text:span> 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p>
        </text:section>
        <text:section text:style-name="Sect1" text:name="pl1377">
          <text:p text:style-name="P8"/>
          <text:section text:style-name="Sect1" text:name="Раздел874">
            <text:p text:style-name="P3"><text:bookmark text:name="bkimg_cr781"/> </text:p>
          </text:section>
          <text:p text:style-name="P3">6. В федеральных государственных образовательных организациях, находящихся в ведении федеральных государственных органов, указанных в <text:bookmark text:name="r328"/><text:span text:style-name="Q">части 1</text:span> настоящей статьи, к числу обучающихся относятся адъюнкты, аспиранты, слушатели, курсанты и студенты.</text:p>
        </text:section>
        <text:section text:style-name="Sect1" text:name="pl1378">
          <text:p text:style-name="P8"/>
          <text:section text:style-name="Sect1" text:name="Раздел875">
            <text:p text:style-name="P3"><text:bookmark text:name="bkimg_cr782"/> </text:p>
          </text:section>
          <text:p text:style-name="P3">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 <text:bookmark text:name="r329"/><text:span text:style-name="Q">части 1</text:span> настоящей статьи. К категории слушателей по решению федерального государственного <text:soft-page-break/>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p>
        </text:section>
        <text:section text:style-name="Sect1" text:name="pl1379">
          <text:p text:style-name="P8"/>
          <text:section text:style-name="Sect1" text:name="Раздел876">
            <text:p text:style-name="P3"><text:bookmark text:name="bkimg_cr783"/> </text:p>
          </text:section>
          <text:p text:style-name="P3">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section>
        <text:section text:style-name="Sect1" text:name="pl1380">
          <text:p text:style-name="P8"/>
          <text:section text:style-name="Sect1" text:name="Раздел877">
            <text:p text:style-name="P3"><text:bookmark text:name="bkimg_cr784"/> </text:p>
          </text:section>
          <text:p text:style-name="P3">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ых государственных образовательных организациях, находящихся в ведении указанных в <text:bookmark text:name="r330"/><text:span text:style-name="Q">части 1</text:span> настоящей статьи федеральных государственных органов, могут устанавливаться нормативными правовыми актами указанных органов.</text:p>
        </text:section>
        <text:section text:style-name="Sect1" text:name="pl1381">
          <text:p text:style-name="P8"/>
          <text:section text:style-name="Sect1" text:name="Раздел878">
            <text:p text:style-name="P3"><text:bookmark text:name="bkimg_cr785"/> </text:p>
          </text:section>
          <text:p text:style-name="P3">10. Федеральные государственные органы, указанные в <text:bookmark text:name="r331"/><text:span text:style-name="Q">части 1</text:span> настоящей статьи:</text:p>
        </text:section>
        <text:section text:style-name="Sect1" text:name="pl1382">
          <text:p text:style-name="P8"/>
          <text:section text:style-name="Sect1" text:name="Раздел879">
            <text:p text:style-name="P3"><text:bookmark text:name="bkimg_cr786"/> </text:p>
          </text:section>
          <text:p text:style-name="P3">1) устанавливают в соответствии с настоящим Федеральным законом и иными нормативными правовыми актами Российской Федерации <text:bookmark text:name="mr58"/><text:span text:style-name="Q">порядок</text:span>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text:bookmark text:name="mr57"/><text:span text:style-name="Q">перечень</text:span> дополнительных вступительных испытаний при приеме в такие организации;</text:p>
        </text:section>
        <text:section text:style-name="Sect1" text:name="pl1383">
          <text:p text:style-name="P8"/>
          <text:section text:style-name="Sect1" text:name="Раздел880">
            <text:p text:style-name="P3"><text:bookmark text:name="bkimg_cr787"/> </text:p>
          </text:section>
          <text:p text:style-name="P3">2) устанавливают в соответствии с законодательством Российской Федерации <text:bookmark text:name="mr61"/><text:span text:style-name="Q">порядок</text:span> отчисления из федеральных государственных организаций, осуществляющих образовательную деятельность и находящихся в ведении указанных органов, <text:bookmark text:name="mr60"/><text:span text:style-name="Q">порядок</text:span> восстановления в таких организациях, <text:bookmark text:name="mr59"/><text:span text:style-name="Q">порядок</text:span>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section>
        <text:section text:style-name="Sect1" text:name="pl1384">
          <text:p text:style-name="P8"/>
          <text:section text:style-name="Sect1" text:name="Раздел881">
            <text:p text:style-name="P3"><text:bookmark text:name="bkimg_cr788"/> </text:p>
          </text:section>
          <text:p text:style-name="P3">3) определяют <text:bookmark text:name="mr63"/><text:span text:style-name="Q">перечень</text:span>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text:bookmark text:name="mr62"/><text:span text:style-name="Q">порядок</text:span> размещения этой информации;</text:p>
        </text:section>
        <text:section text:style-name="Sect1" text:name="pl1385">
          <text:p text:style-name="P8"/>
          <text:section text:style-name="Sect1" text:name="Раздел882">
            <text:p text:style-name="P3"><text:bookmark text:name="bkimg_cr789"/> </text:p>
          </text:section>
          <text:p text:style-name="P3">4) устанавливают в части, не противоречащей настоящему Федеральному закону, <text:bookmark text:name="r332"/><text:span text:style-name="Q">особенности</text:span> организации и осуществления образовательной,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section>
        <text:section text:style-name="Sect1" text:name="pl1386">
          <text:p text:style-name="P8"><text:line-break/></text:p>
        </text:section>
        <text:section text:style-name="Sect1" text:name="pl1387">
          <text:p text:style-name="P8"/>
          <text:section text:style-name="Sect1" text:name="Раздел883">
            <text:p text:style-name="P3"><text:bookmark text:name="bkimg_c91"/> </text:p>
          </text:section>
          <text:p text:style-name="P3"><text:soft-page-break/>Статья 82. Особенности реализации профессиональных образовательных программ медицинского образования и фармацевтического образования</text:p>
        </text:section>
        <text:section text:style-name="Sect1" text:name="pl1388">
          <text:p text:style-name="P8"><text:line-break/></text:p>
        </text:section>
        <text:section text:style-name="Sect1" text:name="pl1389">
          <text:p text:style-name="P8"/>
          <text:section text:style-name="Sect1" text:name="Раздел884">
            <text:p text:style-name="P3"><text:bookmark text:name="bkimg_cr790"/> </text:p>
          </text:section>
          <text:p text:style-name="P3">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section>
        <text:section text:style-name="Sect1" text:name="pl1390">
          <text:p text:style-name="P8">1) образовательные программы среднего профессионального образования;</text:p>
        </text:section>
        <text:section text:style-name="Sect1" text:name="pl1391">
          <text:p text:style-name="P8">2) образовательные программы высшего образования;</text:p>
        </text:section>
        <text:section text:style-name="Sect1" text:name="pl1392">
          <text:p text:style-name="P8">3) дополнительные профессиональные программы.</text:p>
        </text:section>
      </text:section>
      <text:p text:style-name="P1"><text:bookmark text:name="z6"/></text:p>
      <text:section text:style-name="Sect1" text:name="Раздел885">
        <text:section text:style-name="Sect1" text:name="pl1393">
          <text:p text:style-name="P8">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section>
        <text:section text:style-name="Sect1" text:name="pl1394">
          <text:p text:style-name="P8"/>
          <text:section text:style-name="Sect1" text:name="Раздел886">
            <text:p text:style-name="P3"><text:bookmark text:name="bkimg_cr791"/> </text:p>
          </text:section>
          <text:p text:style-name="P3">3. Примерные дополнительные профессиональные <text:bookmark text:name="mr64"/><text:span text:style-name="Q">программы</text:span>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section>
        <text:section text:style-name="Sect1" text:name="pl1395">
          <text:p text:style-name="P8"/>
          <text:section text:style-name="Sect1" text:name="Раздел887">
            <text:p text:style-name="P3"><text:bookmark text:name="bkimg_cr792"/> </text:p>
          </text:section>
          <text:p text:style-name="P3">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section>
        <text:section text:style-name="Sect1" text:name="pl1396">
          <text:p text:style-name="P8">1) в образовательных и научных организациях, осуществляющих медицинскую деятельность или фармацевтическую деятельность (клиники);</text:p>
        </text:section>
        <text:section text:style-name="Sect1" text:name="pl1397">
          <text:p text:style-name="P8"/>
          <text:section text:style-name="Sect1" text:name="Раздел888">
            <text:p text:style-name="P3"><text:bookmark text:name="bkimg_cr793"/> </text:p>
          </text:section>
          <text:p text:style-name="P3">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section>
        <text:section text:style-name="Sect1" text:name="pl1398">
          <text:p text:style-name="P8"/>
          <text:section text:style-name="Sect1" text:name="Раздел889">
            <text:p text:style-name="P3"><text:bookmark text:name="bkimg_cr794"/> </text:p>
          </text:section>
          <text:p text:style-name="P3">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section>
        <text:section text:style-name="Sect1" text:name="pl1399">
          <text:p text:style-name="P8"/>
          <text:section text:style-name="Sect1" text:name="Раздел890">
            <text:p text:style-name="P3"><text:bookmark text:name="bkimg_cr795"/> </text:p>
          </text:section>
          <text:p text:style-name="P3">5. Организация практической подготовки обучающихся в случаях, предусмотренных <text:bookmark text:name="r335"/><text:span text:style-name="Q">пунктами 2</text:span> и <text:bookmark text:name="r334"/><text:span text:style-name="Q">3 части 4</text:span> настоящей статьи, осуществляется на основании <text:bookmark text:name="r333"/><text:span text:style-name="Q">договора</text:span>, заключенного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text:soft-page-break/>осуществляющей деятельность в сфере охраны здоровья. Указанный договор должен содержать положения, определяющие порядок и условия использования имущества сторон договора, необходимого для организации практической подготовки, участия обучающихся, работников образовательных организаций, работников научных организаций в медицинской деятельности или фармацевтической деятельности, в том числе порядок их участия в оказании медицинской помощи гражданам, порядок участия работников медицински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ли иных организаций, осуществляющих деятельность в сфере охраны здоровья, в образовательной деятельности.</text:p>
        </text:section>
        <text:section text:style-name="Sect1" text:name="pl1400">
          <text:p text:style-name="P8"/>
          <text:section text:style-name="Sect1" text:name="Раздел891">
            <text:p text:style-name="P3"><text:bookmark text:name="bkimg_cr796"/> </text:p>
          </text:section>
          <text:p text:style-name="P3">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 <text:bookmark text:name="r336"/><text:span text:style-name="Q">части 5</text:span> 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p>
        </text:section>
        <text:section text:style-name="Sect1" text:name="pl1401">
          <text:p text:style-name="P8"/>
          <text:section text:style-name="Sect1" text:name="Раздел892">
            <text:p text:style-name="P3"><text:bookmark text:name="bkimg_cr797"/> </text:p>
          </text:section>
          <text:p text:style-name="P3">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text:bookmark text:name="r337"/><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section>
        <text:section text:style-name="Sect1" text:name="pl1402">
          <text:p text:style-name="P8"/>
          <text:section text:style-name="Sect1" text:name="Раздел893">
            <text:p text:style-name="P3"><text:bookmark text:name="bkimg_cr798"/> </text:p>
          </text:section>
          <text:p text:style-name="P3">8. <text:bookmark text:name="r338"/><text:span text:style-name="Q">Порядок</text:span>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section>
        <text:section text:style-name="Sect1" text:name="pl1403">
          <text:p text:style-name="P8"/>
          <text:section text:style-name="Sect1" text:name="Раздел894">
            <text:p text:style-name="P3"><text:bookmark text:name="bkimg_cr799"/> </text:p>
          </text:section>
          <text:p text:style-name="P3">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p>
        </text:section>
        <text:section text:style-name="Sect1" text:name="pl1404">
          <text:p text:style-name="P8">10. Обучение по программам ординатуры осуществляется в соответствии с федеральными государственными образовательными <text:bookmark text:name="r339"/><text:span text:style-name="Q">стандартами</text:span>,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section>
        <text:section text:style-name="Sect1" text:name="pl1405">
          <text:p text:style-name="P8">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text:soft-page-break/>занимать определенную должность медицинского работника или должность фармацевтического работника.</text:p>
        </text:section>
        <text:section text:style-name="Sect1" text:name="pl1406">
          <text:p text:style-name="P8"/>
          <text:section text:style-name="Sect1" text:name="Раздел895">
            <text:p text:style-name="P3"><text:bookmark text:name="bkimg_cr800"/> </text:p>
          </text:section>
          <text:p text:style-name="P3">12. <text:bookmark text:name="r340"/><text:span text:style-name="Q">Порядок</text:span> приема граждан на обучение по программам ординатуры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407">
          <text:p text:style-name="P8"/>
          <text:section text:style-name="Sect1" text:name="Раздел896">
            <text:p text:style-name="P3"><text:bookmark text:name="bkimg_cr801"/> </text:p>
          </text:section>
          <text:p text:style-name="P3">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text:bookmark text:name="r341"/><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section>
        <text:section text:style-name="Sect1" text:name="pl1408">
          <text:p text:style-name="P8"/>
          <text:section text:style-name="Sect1" text:name="Раздел897">
            <text:p text:style-name="P3"><text:bookmark text:name="bkimg_cr802"/> </text:p>
          </text:section>
          <text:p text:style-name="P3">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 <text:bookmark text:name="r342"/><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section>
        <text:section text:style-name="Sect1" text:name="pl1409">
          <text:p text:style-name="P8"><text:line-break/></text:p>
        </text:section>
        <text:section text:style-name="Sect1" text:name="pl1410">
          <text:p text:style-name="P8"/>
          <text:section text:style-name="Sect1" text:name="Раздел898">
            <text:p text:style-name="P3"><text:bookmark text:name="bkimg_c92"/> </text:p>
          </text:section>
          <text:p text:style-name="P3">Статья 83. Особенности реализации образовательных программ в области искусств</text:p>
        </text:section>
        <text:section text:style-name="Sect1" text:name="pl1411">
          <text:p text:style-name="P8"><text:line-break/></text:p>
        </text:section>
      </text:section>
      <text:section text:style-name="Sect1" text:name="z7">
        <text:p text:style-name="P3"/>
        <text:section text:style-name="Sect1" text:name="pl1412">
          <text:p text:style-name="P8"/>
          <text:section text:style-name="Sect1" text:name="Раздел899">
            <text:p text:style-name="P3"><text:bookmark text:name="bkimg_cr803"/> </text:p>
          </text:section>
          <text:p text:style-name="P3">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text:soft-page-break/>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section>
        <text:section text:style-name="Sect1" text:name="pl1413">
          <text:p text:style-name="P8"/>
          <text:section text:style-name="Sect1" text:name="Раздел900">
            <text:p text:style-name="P3"><text:bookmark text:name="bkimg_cr804"/> </text:p>
          </text:section>
          <text:p text:style-name="P3">2. В области искусств реализуются следующие образовательные программы:</text:p>
        </text:section>
        <text:section text:style-name="Sect1" text:name="pl1414">
          <text:p text:style-name="P8">1) дополнительные предпрофессиональные и общеразвивающие программы;</text:p>
        </text:section>
        <text:section text:style-name="Sect1" text:name="pl1415">
          <text:p text:style-name="P8"/>
          <text:section text:style-name="Sect1" text:name="Раздел901">
            <text:p text:style-name="P3"><text:bookmark text:name="bkimg_cr805"/> </text:p>
          </text:section>
          <text:p text:style-name="P3">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section>
        <text:section text:style-name="Sect1" text:name="pl1416">
          <text:p text:style-name="P8">3) образовательные программы среднего профессионального образования (программы подготовки специалистов среднего звена);</text:p>
        </text:section>
        <text:section text:style-name="Sect1" text:name="pl1417">
          <text:p text:style-name="P8">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аспирантуры).</text:p>
        </text:section>
        <text:section text:style-name="Sect1" text:name="pl1418">
          <text:p text:style-name="P8"/>
          <text:section text:style-name="Sect1" text:name="Раздел902">
            <text:p text:style-name="P3"><text:bookmark text:name="bkimg_cr806"/> </text:p>
          </text:section>
          <text:p text:style-name="P3">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ополнительные предпрофессиональные программы в области искусств реализуются в образовательных организациях дополнительного образования детей (детских школах искусств по видам искусств),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section>
        <text:section text:style-name="Sect1" text:name="pl1419">
          <text:p text:style-name="P8"/>
          <text:section text:style-name="Sect1" text:name="Раздел903">
            <text:p text:style-name="P3"><text:bookmark text:name="bkimg_cr807"/> </text:p>
          </text:section>
          <text:p text:style-name="P3">4. <text:bookmark text:name="r343"/><text:span text:style-name="Q">Перечень</text:span>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section>
        <text:section text:style-name="Sect1" text:name="pl1420">
          <text:p text:style-name="P8"/>
          <text:section text:style-name="Sect1" text:name="Раздел904">
            <text:p text:style-name="P3"><text:bookmark text:name="bkimg_cr808"/> </text:p>
          </text:section>
          <text:p text:style-name="P3">5. К минимуму содержания, структуре и условиям реализации дополнительных предпрофессиональных программ в области искусств,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text:bookmark text:name="mr65"/><text:span text:style-name="Q">требования</text:span>.</text:p>
        </text:section>
        <text:section text:style-name="Sect1" text:name="pl1421">
          <text:p text:style-name="P8"/>
          <text:section text:style-name="Sect1" text:name="Раздел905">
            <text:p text:style-name="P3"><text:bookmark text:name="bkimg_cr809"/> </text:p>
          </text:section>
          <text:p text:style-name="P3"><text:soft-page-break/>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text:bookmark text:name="r344"/><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422">
          <text:p text:style-name="P8"/>
          <text:section text:style-name="Sect1" text:name="Раздел906">
            <text:p text:style-name="P3"><text:bookmark text:name="bkimg_cr810"/> </text:p>
          </text:section>
          <text:p text:style-name="P3">7. Освоение дополнительных предпрофессиональных программ в области искусств завершается итоговой аттестацией обучающихся, <text:bookmark text:name="r345"/><text:span text:style-name="Q">форма и порядок</text:span> проведения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423">
          <text:p text:style-name="P8"/>
          <text:section text:style-name="Sect1" text:name="Раздел907">
            <text:p text:style-name="P3"><text:bookmark text:name="bkimg_cr811"/> </text:p>
          </text:section>
          <text:p text:style-name="P3">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section>
        <text:section text:style-name="Sect1" text:name="pl1424">
          <text:p text:style-name="P8"/>
          <text:section text:style-name="Sect1" text:name="Раздел908">
            <text:p text:style-name="P3"><text:bookmark text:name="bkimg_cr812"/> </text:p>
          </text:section>
          <text:p text:style-name="P3">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section>
        <text:section text:style-name="Sect1" text:name="pl1425">
          <text:p text:style-name="P8"/>
          <text:section text:style-name="Sect1" text:name="Раздел909">
            <text:p text:style-name="P3"><text:bookmark text:name="bkimg_cr813"/> </text:p>
          </text:section>
          <text:p text:style-name="P3">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section>
        <text:section text:style-name="Sect1" text:name="pl1426">
          <text:p text:style-name="P8"/>
          <text:section text:style-name="Sect1" text:name="Раздел910">
            <text:p text:style-name="P3"><text:bookmark text:name="bkimg_cr814"/> </text:p>
          </text:section>
          <text:p text:style-name="P3">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федеральным государственным образовательным <text:bookmark text:name="r346"/><text:span text:style-name="Q">стандартом</text:span>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section>
        <text:section text:style-name="Sect1" text:name="pl1427">
          <text:p text:style-name="P8">12. В структуре образовательных организаций, реализующих интегрированные образовательные программы в области искусств, могут создаваться интернаты для <text:soft-page-break/>проживания обучающихся.</text:p>
        </text:section>
        <text:section text:style-name="Sect1" text:name="pl1428">
          <text:p text:style-name="P8"/>
          <text:section text:style-name="Sect1" text:name="Раздел911">
            <text:p text:style-name="P3"><text:bookmark text:name="bkimg_cr815"/> </text:p>
          </text:section>
          <text:p text:style-name="P3">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 <text:bookmark text:name="r347"/><text:span text:style-name="Q">Порядок</text:span> 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429">
          <text:p text:style-name="P8">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text:bookmark text:name="r348"/><text:span text:style-name="Q">законом</text:span> 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p>
        </text:section>
        <text:section text:style-name="Sect1" text:name="pl1430">
          <text:p text:style-name="P8"/>
          <text:section text:style-name="Sect1" text:name="Раздел912">
            <text:p text:style-name="P3"><text:bookmark text:name="bkimg_cr816"/> </text:p>
          </text:section>
          <text:p text:style-name="P3">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section>
        <text:section text:style-name="Sect1" text:name="pl1431">
          <text:p text:style-name="P8"/>
          <text:section text:style-name="Sect1" text:name="Раздел913">
            <text:p text:style-name="P3"><text:bookmark text:name="bkimg_cr817"/> </text:p>
          </text:section>
          <text:p text:style-name="P3">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section>
        <text:section text:style-name="Sect1" text:name="pl1432">
          <text:p text:style-name="P8"/>
          <text:section text:style-name="Sect1" text:name="Раздел914">
            <text:p text:style-name="P3"><text:bookmark text:name="bkimg_cr818"/> </text:p>
          </text:section>
          <text:p text:style-name="P3">17. Обучение по программам ассистентуры-стажировки осуществляется в соответствии с федеральными государственными образовательными <text:bookmark text:name="r349"/><text:span text:style-name="Q">стандартами</text:span>,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section>
        <text:section text:style-name="Sect1" text:name="pl1433">
          <text:p text:style-name="P8">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section>
        <text:section text:style-name="Sect1" text:name="pl1434">
          <text:p text:style-name="P8"/>
          <text:section text:style-name="Sect1" text:name="Раздел915">
            <text:p text:style-name="P3"><text:bookmark text:name="bkimg_cr819"/> </text:p>
          </text:section>
          <text:p text:style-name="P3">19. <text:bookmark text:name="r350"/><text:span text:style-name="Q">Порядок</text:span>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435">
          <text:p text:style-name="P8">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section>
        <text:section text:style-name="Sect1" text:name="pl1436">
          <text:p text:style-name="P8"/>
          <text:section text:style-name="Sect1" text:name="Раздел916">
            <text:p text:style-name="P3"><text:bookmark text:name="bkimg_cr820"/> </text:p>
          </text:section>
          <text:p text:style-name="P3">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section>
        <text:section text:style-name="Sect1" text:name="pl1437">
          <text:p text:style-name="P8"><text:line-break/></text:p>
        </text:section>
        <text:section text:style-name="Sect1" text:name="pl1438">
          <text:p text:style-name="P8"/>
          <text:section text:style-name="Sect1" text:name="Раздел917">
            <text:p text:style-name="P3"><text:bookmark text:name="bkimg_c93"/> </text:p>
          </text:section>
          <text:p text:style-name="P3">Статья 84. Особенности реализации образовательных программ в области физической культуры и спорта</text:p>
        </text:section>
        <text:section text:style-name="Sect1" text:name="pl1439">
          <text:p text:style-name="P8"><text:line-break/></text:p>
        </text:section>
        <text:section text:style-name="Sect1" text:name="pl1440">
          <text:p text:style-name="P8">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p>
        </text:section>
        <text:section text:style-name="Sect1" text:name="pl1441">
          <text:p text:style-name="P8">2. В области физической культуры и спорта реализуются следующие образовательные программы:</text:p>
        </text:section>
        <text:section text:style-name="Sect1" text:name="pl1442">
          <text:p text:style-name="P8">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p>
        </text:section>
        <text:section text:style-name="Sect1" text:name="pl1443">
          <text:p text:style-name="P8">2) профессиональные образовательные программы в области физической культуры и спорта;</text:p>
        </text:section>
        <text:section text:style-name="Sect1" text:name="pl1444">
          <text:p text:style-name="P8">3) дополнительные общеобразовательные программы в области физической культуры и спорта.</text:p>
        </text:section>
        <text:section text:style-name="Sect1" text:name="pl1445">
          <text:p text:style-name="P8"/>
          <text:section text:style-name="Sect1" text:name="Раздел918">
            <text:p text:style-name="P3"><text:bookmark text:name="bkimg_cr821"/> </text:p>
          </text:section>
          <text:p text:style-name="P3">3. Дополнительные общеобразовательные программы в области физической культуры и спорта включают в себя:</text:p>
        </text:section>
        <text:section text:style-name="Sect1" text:name="pl1446">
          <text:p text:style-name="P8"/>
          <text:section text:style-name="Sect1" text:name="Раздел919">
            <text:p text:style-name="P3"><text:bookmark text:name="bkimg_cr822"/> </text:p>
          </text:section>
          <text:p text:style-name="P3">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section>
        <text:section text:style-name="Sect1" text:name="pl1447">
          <text:p text:style-name="P8">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text:soft-page-break/>навыков в области физической культуры и спорта (в том числе избранного вида спорта) и подготовку к освоению этапов спортивной подготовки.</text:p>
        </text:section>
        <text:section text:style-name="Sect1" text:name="pl1448">
          <text:p text:style-name="P8"/>
          <text:section text:style-name="Sect1" text:name="Раздел920">
            <text:p text:style-name="P3"><text:bookmark text:name="bkimg_cr823"/> </text:p>
          </text:section>
          <text:p text:style-name="P3">4. К минимуму содержания, структуре, условиям реализации дополнительных предпрофессиональных программ в области физической культуры и спорта и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text:bookmark text:name="r352"/><text:span text:style-name="Q">требования</text:span>. Указанные федеральные государственные требования должны учитывать требования федеральных <text:bookmark text:name="r351"/><text:span text:style-name="Q">стандартов</text:span> спортивной подготовки.</text:p>
        </text:section>
        <text:section text:style-name="Sect1" text:name="pl1449">
          <text:p text:style-name="P8"/>
          <text:section text:style-name="Sect1" text:name="Раздел921">
            <text:p text:style-name="P3"><text:bookmark text:name="bkimg_cr824"/> </text:p>
          </text:section>
          <text:p text:style-name="P3">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 <text:bookmark text:name="r353"/><text:span text:style-name="Q">порядке</text:span>,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450">
          <text:p text:style-name="P8">6. В структуре образовательных организаций, реализующих интегрированные образовательные программы в области физической культуры и спорта, могут создаваться интернаты для проживания лиц, обучающихся по этим программам. 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section>
        <text:section text:style-name="Sect1" text:name="pl1451">
          <text:p text:style-name="P8">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p>
        </text:section>
        <text:section text:style-name="Sect1" text:name="pl1452">
          <text:p text:style-name="P8">8. Для обеспечения непрерывности освоения обучающимися образовательных программ, указанных в <text:bookmark text:name="r354"/><text:span text:style-name="Q">части 7</text:span> 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p>
        </text:section>
        <text:section text:style-name="Sect1" text:name="pl1453">
          <text:p text:style-name="P8"/>
          <text:section text:style-name="Sect1" text:name="Раздел922">
            <text:p text:style-name="P3"><text:bookmark text:name="bkimg_cr825"/> </text:p>
          </text:section>
          <text:p text:style-name="P3">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text:soft-page-break/>культуры и спорта, могут устанавливаться в части, не противоречащей настоящему Федеральному закону, другие <text:bookmark text:name="r355"/><text:span text:style-name="Q">особенности</text:span> организации и осуществления образовательной, тренировочной и методической деятельности в области физической культуры и спорта.</text:p>
        </text:section>
        <text:section text:style-name="Sect1" text:name="pl1454">
          <text:p text:style-name="P8"><text:line-break/></text:p>
        </text:section>
        <text:section text:style-name="Sect1" text:name="pl1455">
          <text:p text:style-name="P8"/>
          <text:section text:style-name="Sect1" text:name="Раздел923">
            <text:p text:style-name="P3"><text:bookmark text:name="bkimg_c94"/> </text:p>
          </text:section>
          <text:p text:style-name="P3">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section>
        <text:section text:style-name="Sect1" text:name="pl1456">
          <text:p text:style-name="P8"><text:line-break/></text:p>
        </text:section>
        <text:section text:style-name="Sect1" text:name="pl1457">
          <text:p text:style-name="P8"/>
          <text:section text:style-name="Sect1" text:name="Раздел924">
            <text:p text:style-name="P3"><text:bookmark text:name="bkimg_cr826"/> </text:p>
          </text:section>
          <text:p text:style-name="P3">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section>
        <text:section text:style-name="Sect1" text:name="pl1458">
          <text:p text:style-name="P8">1) основные программы профессионального обучения;</text:p>
        </text:section>
        <text:section text:style-name="Sect1" text:name="pl1459">
          <text:p text:style-name="P8">2) образовательные программы среднего профессионального образования и образовательные программы высшего образования;</text:p>
        </text:section>
        <text:section text:style-name="Sect1" text:name="pl1460">
          <text:p text:style-name="P8">3) дополнительные профессиональные программы.</text:p>
        </text:section>
        <text:section text:style-name="Sect1" text:name="pl1461">
          <text:p text:style-name="P8">2. Реализация образовательных программ среднего профессионального образования и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text:bookmark text:name="r356"/><text:span text:style-name="Q">стандартами</text:span>,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section>
        <text:section text:style-name="Sect1" text:name="pl1462">
          <text:p text:style-name="P8"/>
          <text:section text:style-name="Sect1" text:name="Раздел925">
            <text:p text:style-name="P3"><text:bookmark text:name="bkimg_cr827"/> </text:p>
          </text:section>
          <text:p text:style-name="P3">3. Типовые основные <text:bookmark text:name="mr66"/><text:span text:style-name="Q">программы</text:span>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section>
        <text:section text:style-name="Sect1" text:name="pl1463">
          <text:p text:style-name="P8"/>
          <text:section text:style-name="Sect1" text:name="Раздел926">
            <text:p text:style-name="P3"><text:bookmark text:name="bkimg_cr828"/> </text:p>
          </text:section>
          <text:p text:style-name="P3">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text:soft-page-break/>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section>
        <text:section text:style-name="Sect1" text:name="pl1464">
          <text:p text:style-name="P8">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section>
        <text:section text:style-name="Sect1" text:name="pl1465">
          <text:p text:style-name="P8">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p>
        </text:section>
        <text:section text:style-name="Sect1" text:name="pl1466">
          <text:p text:style-name="P8">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section>
        <text:section text:style-name="Sect1" text:name="pl1467">
          <text:p text:style-name="P8"><text:line-break/></text:p>
        </text:section>
        <text:section text:style-name="Sect1" text:name="pl1468">
          <text:p text:style-name="P8"/>
          <text:section text:style-name="Sect1" text:name="Раздел927">
            <text:p text:style-name="P3"><text:bookmark text:name="bkimg_c95"/> </text:p>
          </text:section>
          <text:p text:style-name="P3">Статья 85.1. Особенности реализации образовательных программ в области подготовки сил обеспечения транспортной безопасности</text:p>
        </text:section>
        <text:section text:style-name="Sect1" text:name="pl1469">
          <text:p text:style-name="P8"><text:line-break/></text:p>
        </text:section>
        <text:section text:style-name="Sect1" text:name="pl1470">
          <text:p text:style-name="P8">(введена Федеральным <text:bookmark text:name="r357"/><text:span text:style-name="Q">законом</text:span> от 03.02.2014 N 15-ФЗ)</text:p>
        </text:section>
        <text:section text:style-name="Sect1" text:name="pl1471">
          <text:p text:style-name="P3"><text:line-break/></text:p>
        </text:section>
        <text:section text:style-name="Sect1" text:name="pl1472">
          <text:p text:style-name="P8"/>
          <text:section text:style-name="Sect1" text:name="Раздел928">
            <text:p text:style-name="P3"><text:bookmark text:name="bkimg_cr829"/> </text:p>
          </text:section>
          <text:p text:style-name="P3">1. В области подготовки сил обеспечения транспортной безопасности реализуются следующие образовательные программы:</text:p>
        </text:section>
        <text:section text:style-name="Sect1" text:name="pl1473">
          <text:p text:style-name="P8">1) основные программы профессионального обучения;</text:p>
        </text:section>
        <text:section text:style-name="Sect1" text:name="pl1474">
          <text:p text:style-name="P8">2) дополнительные профессиональные программы.</text:p>
        </text:section>
        <text:section text:style-name="Sect1" text:name="pl1475">
          <text:p text:style-name="P8"/>
          <text:section text:style-name="Sect1" text:name="Раздел929">
            <text:p text:style-name="P3"><text:bookmark text:name="bkimg_cr830"/> </text:p>
          </text:section>
          <text:p text:style-name="P3">2. Типовые основные программы профессионального обучения и типовые дополнительные профессиональные <text:bookmark text:name="r358"/><text:span text:style-name="Q">программы</text:span> в области подготовки сил обеспечения транспортной безопасности утверждаются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транспорта.</text:p>
        </text:section>
        <text:section text:style-name="Sect1" text:name="pl1476">
          <text:p text:style-name="P8">3. Реализация образовательных программ в области подготовки сил обеспечения транспортной безопасности включает в себя теоретическую, тренажерную и практическую подготовку, обеспечивающую приобретение обучающимися знаний, умений и навыков, требования к которым устанавливаются законодательством Российской Федерации о транспортной безопасности, а также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section>
        <text:section text:style-name="Sect1" text:name="pl1477">
          <text:p text:style-name="P8">4. Организации, осуществляющие образовательную деятельность по образовательным программам в области подготовки сил обеспечения транспортной безопасности, должны иметь учебно-тренажерную базу, в том числе тренажеры, требования к которым установлены <text:bookmark text:name="r359"/><text:span text:style-name="Q">порядком</text:span> подготовки сил обеспечения транспортной безопасности.</text:p>
        </text:section>
        <text:section text:style-name="Sect1" text:name="pl1478">
          <text:p text:style-name="P8">5.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анспорта, имеет право устанавливать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сил обеспечения транспортной безопасности по видам транспорта, методической деятельности по реализации образовательных программ в области подготовки сил обеспечения транспортной безопасности.</text:p>
        </text:section>
        <text:section text:style-name="Sect1" text:name="pl1479">
          <text:p text:style-name="P8"><text:line-break/></text:p>
        </text:section>
        <text:section text:style-name="Sect1" text:name="pl1480">
          <text:p text:style-name="P8"/>
          <text:section text:style-name="Sect1" text:name="Раздел930">
            <text:p text:style-name="P3"><text:bookmark text:name="bkimg_c96"/> </text:p>
          </text:section>
          <text:p text:style-name="P3">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p>
        </text:section>
        <text:section text:style-name="Sect1" text:name="pl1481">
          <text:p text:style-name="P8"><text:line-break/></text:p>
        </text:section>
        <text:section text:style-name="Sect1" text:name="pl1482">
          <text:p text:style-name="P8"/>
          <text:section text:style-name="Sect1" text:name="Раздел931">
            <text:p text:style-name="P3"><text:bookmark text:name="bkimg_cr831"/> </text:p>
          </text:section>
          <text:p text:style-name="P3">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section>
        <text:section text:style-name="Sect1" text:name="pl1483">
          <text:p text:style-name="P8"/>
          <text:section text:style-name="Sect1" text:name="Раздел932">
            <text:p text:style-name="P3"><text:bookmark text:name="bkimg_cr832"/> </text:p>
          </text:section>
          <text:p text:style-name="P3">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section>
        <text:section text:style-name="Sect1" text:name="pl1484">
          <text:p text:style-name="P8"/>
          <text:section text:style-name="Sect1" text:name="Раздел933">
            <text:p text:style-name="P3"><text:bookmark text:name="bkimg_cr833"/> </text:p>
          </text:section>
          <text:p text:style-name="P3"><text:soft-page-break/>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section>
        <text:section text:style-name="Sect1" text:name="pl1485">
          <text:p text:style-name="P8"/>
          <text:section text:style-name="Sect1" text:name="Раздел934">
            <text:p text:style-name="P3"><text:bookmark text:name="bkimg_cr834"/> </text:p>
          </text:section>
          <text:p text:style-name="P3">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text:bookmark text:name="r360"/><text:span text:style-name="Q">порядке</text:span>, установленном федеральными государственными органами, в ведении которых они находя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486">
          <text:p text:style-name="P8"/>
          <text:section text:style-name="Sect1" text:name="Раздел935">
            <text:p text:style-name="P3"><text:bookmark text:name="bkimg_cr835"/> </text:p>
          </text:section>
          <text:p text:style-name="P3">5. Утратил силу. - Федеральный <text:bookmark text:name="r361"/><text:span text:style-name="Q">закон</text:span> от 04.06.2014 N 148-ФЗ.</text:p>
        </text:section>
        <text:section text:style-name="Sect1" text:name="pl1487">
          <text:p text:style-name="P3">(см. текст в предыдущей <text:bookmark text:name="r362"/><text:span text:style-name="Q">редакции</text:span>)</text:p>
        </text:section>
        <text:section text:style-name="Sect1" text:name="pl1488">
          <text:p text:style-name="P10"><text:bookmark text:name="pl1488"/></text:p>
        </text:section>
        <text:section text:style-name="Sect1" text:name="pl1489">
          <text:p text:style-name="P8">КонсультантПлюс: примечание.</text:p>
        </text:section>
        <text:section text:style-name="Sect1" text:name="pl1490">
          <text:p text:style-name="P8">В соответствии с Федеральным <text:bookmark text:name="r364"/><text:span text:style-name="Q">законом</text:span> от 04.06.2014 N 145-ФЗ с <text:bookmark text:name="r363"/><text:span text:style-name="Q">1 января 2017 года</text:span> часть 6 статьи 86 после слов "федеральных органов исполнительной власти" будет дополнена словами "и федеральных государственных органов".</text:p>
        </text:section>
        <text:section text:style-name="Sect1" text:name="pl1491">
          <text:p text:style-name="P10"><text:bookmark text:name="pl1491"/></text:p>
        </text:section>
        <text:section text:style-name="Sect1" text:name="pl1492">
          <text:p text:style-name="P8"/>
          <text:section text:style-name="Sect1" text:name="Раздел936">
            <text:p text:style-name="P3"><text:bookmark text:name="bkimg_cr836"/> </text:p>
          </text:section>
          <text:p text:style-name="P3">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в которых федеральным законом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дети граждан, которые уволены со службы в органах внутренних дел по достижении ими предельного возраста пребывания на службе в органах внутренних дел, по состоянию здоровья или в связи с организационно-штатными мероприятиями и общая <text:soft-page-break/>продолжительность службы которых составляет двадцать лет и более, дети сотрудников органов внутренних дел,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section>
        <text:section text:style-name="Sect1" text:name="pl1493">
          <text:p text:style-name="P3">(в ред. Федерального <text:bookmark text:name="r365"/><text:span text:style-name="Q">закона</text:span> от 21.07.2014 N 262-ФЗ)</text:p>
        </text:section>
        <text:section text:style-name="Sect1" text:name="pl1494">
          <text:p text:style-name="P3">(см. текст в предыдущей <text:bookmark text:name="r366"/><text:span text:style-name="Q">редакции</text:span>)</text:p>
        </text:section>
        <text:section text:style-name="Sect1" text:name="pl1495">
          <text:p text:style-name="P8"><text:line-break/></text:p>
        </text:section>
        <text:section text:style-name="Sect1" text:name="pl1496">
          <text:p text:style-name="P8"/>
          <text:section text:style-name="Sect1" text:name="Раздел937">
            <text:p text:style-name="P3"><text:bookmark text:name="bkimg_c97"/> </text:p>
          </text:section>
          <text:p text:style-name="P3">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section>
        <text:section text:style-name="Sect1" text:name="pl1497">
          <text:p text:style-name="P8"><text:line-break/></text:p>
        </text:section>
        <text:section text:style-name="Sect1" text:name="pl1498">
          <text:p text:style-name="P8"/>
          <text:section text:style-name="Sect1" text:name="Раздел938">
            <text:p text:style-name="P3"><text:bookmark text:name="bkimg_cr837"/> </text:p>
          </text:section>
          <text:p text:style-name="P3">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 <text:bookmark text:name="r367"/><text:span text:style-name="Q">стандартов</text:span>,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section>
        <text:section text:style-name="Sect1" text:name="pl1499">
          <text:p text:style-name="P8"/>
          <text:section text:style-name="Sect1" text:name="Раздел939">
            <text:p text:style-name="P3"><text:bookmark text:name="bkimg_cr838"/> </text:p>
          </text:section>
          <text:p text:style-name="P3">2. Выбор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section>
        <text:section text:style-name="Sect1" text:name="pl1500">
          <text:p text:style-name="P8">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 <text:bookmark text:name="r368"/><text:span text:style-name="Q">частью 11 статьи 12</text:span> настоящего Федерального закона.</text:p>
        </text:section>
        <text:section text:style-name="Sect1" text:name="pl1501">
          <text:p text:style-name="P8"><text:soft-page-break/></text:p>
          <text:section text:style-name="Sect1" text:name="Раздел940">
            <text:p text:style-name="P3"><text:bookmark text:name="bkimg_cr839"/> </text:p>
          </text:section>
          <text:p text:style-name="P3">4. Образовательные организации высшего образования, реализующие имеющие государственную аккредитацию основные образовательные программы высшего образования по направлениям подготовки в области теологии, при разработке этих образовательных программ учитывают примерные основные образовательные программы высшего образования по направлениям подготовки в области теологии, прошедшие экспертизу в соответствии с <text:bookmark text:name="r369"/><text:span text:style-name="Q">частью 11 статьи 12</text:span> настоящего Федерального закона.</text:p>
        </text:section>
        <text:section text:style-name="Sect1" text:name="pl1502">
          <text:p text:style-name="P8"/>
          <text:section text:style-name="Sect1" text:name="Раздел941">
            <text:p text:style-name="P3"><text:bookmark text:name="bkimg_cr840"/> </text:p>
          </text:section>
          <text:p text:style-name="P3">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section>
        <text:section text:style-name="Sect1" text:name="pl1503">
          <text:p text:style-name="P8"/>
          <text:section text:style-name="Sect1" text:name="Раздел942">
            <text:p text:style-name="P3"><text:bookmark text:name="bkimg_cr841"/> </text:p>
          </text:section>
          <text:p text:style-name="P3">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section>
        <text:section text:style-name="Sect1" text:name="pl1504">
          <text:p text:style-name="P8"/>
          <text:section text:style-name="Sect1" text:name="Раздел943">
            <text:p text:style-name="P3"><text:bookmark text:name="bkimg_cr842"/> </text:p>
          </text:section>
          <text:p text:style-name="P3">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section>
        <text:section text:style-name="Sect1" text:name="pl1505">
          <text:p text:style-name="P8"/>
          <text:section text:style-name="Sect1" text:name="Раздел944">
            <text:p text:style-name="P3"><text:bookmark text:name="bkimg_cr843"/> </text:p>
          </text:section>
          <text:p text:style-name="P3">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section>
        <text:section text:style-name="Sect1" text:name="pl1506">
          <text:p text:style-name="P8"/>
          <text:section text:style-name="Sect1" text:name="Раздел945">
            <text:p text:style-name="P3"><text:bookmark text:name="bkimg_cr844"/> </text:p>
          </text:section>
          <text:p text:style-name="P3">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и вправе реализовывать образовательные программы среднего профессионального образования и высшего образования в соответствии с федеральными государственными образовательными стандартами.</text:p>
        </text:section>
        <text:section text:style-name="Sect1" text:name="pl1507">
          <text:p text:style-name="P8"/>
          <text:section text:style-name="Sect1" text:name="Раздел946">
            <text:p text:style-name="P3"><text:bookmark text:name="bkimg_cr845"/> </text:p>
          </text:section>
          <text:p text:style-name="P3">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text:soft-page-break/>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section>
        <text:section text:style-name="Sect1" text:name="pl1508">
          <text:p text:style-name="P8">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text:bookmark text:name="r370"/><text:span text:style-name="Q">законом</text:span>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section>
        <text:section text:style-name="Sect1" text:name="pl1509">
          <text:p text:style-name="P8"/>
          <text:section text:style-name="Sect1" text:name="Раздел947">
            <text:p text:style-name="P3"><text:bookmark text:name="bkimg_cr846"/> </text:p>
          </text:section>
          <text:p text:style-name="P3">12. Образовательные организации, а также педагогические работники в случае реализации, преподавания ими образовательных программ, предусмотренных <text:bookmark text:name="r372"/><text:span text:style-name="Q">частями 1</text:span> и <text:bookmark text:name="r371"/><text:span text:style-name="Q">4</text:span> 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p>
        </text:section>
        <text:section text:style-name="Sect1" text:name="pl1510">
          <text:p text:style-name="P8"><text:line-break/></text:p>
        </text:section>
        <text:section text:style-name="Sect1" text:name="pl1511">
          <text:p text:style-name="P8"/>
          <text:section text:style-name="Sect1" text:name="Раздел948">
            <text:p text:style-name="P3"><text:bookmark text:name="bkimg_c98"/> </text:p>
          </text:section>
          <text:p text:style-name="P3">Статья 88. Особенности реализации основных общеобразовательных программ в загранучреждениях Министерства иностранных дел Российской Федерации</text:p>
        </text:section>
        <text:section text:style-name="Sect1" text:name="pl1512">
          <text:p text:style-name="P8"><text:line-break/></text:p>
        </text:section>
        <text:section text:style-name="Sect1" text:name="pl1513">
          <text:p text:style-name="P8"/>
          <text:section text:style-name="Sect1" text:name="Раздел949">
            <text:p text:style-name="P3"><text:bookmark text:name="bkimg_cr847"/> </text:p>
          </text:section>
          <text:p text:style-name="P3">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 <text:bookmark text:name="r373"/><text:span text:style-name="Q">стандартов</text:span>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section>
        <text:section text:style-name="Sect1" text:name="pl1514">
          <text:p text:style-name="P8"/>
          <text:section text:style-name="Sect1" text:name="Раздел950">
            <text:p text:style-name="P3"><text:bookmark text:name="bkimg_cr848"/> </text:p>
          </text:section>
          <text:p text:style-name="P3">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section>
        <text:section text:style-name="Sect1" text:name="pl1515">
          <text:p text:style-name="P10"><text:bookmark text:name="pl1515"/></text:p>
        </text:section>
        <text:section text:style-name="Sect1" text:name="pl1516">
          <text:p text:style-name="P8">КонсультантПлюс: примечание.</text:p>
        </text:section>
        <text:section text:style-name="Sect1" text:name="pl1517">
          <text:p text:style-name="P8"><text:soft-page-break/>Положения части 3 статьи 88 не распространяются на образовательные отношения, возникшие до дня вступления в силу настоящего Федерального закона (<text:bookmark text:name="r374"/><text:span text:style-name="Q">часть 12 статьи 108</text:span> данного документа).</text:p>
        </text:section>
        <text:section text:style-name="Sect1" text:name="pl1518">
          <text:p text:style-name="P10"><text:bookmark text:name="pl1518"/></text:p>
        </text:section>
        <text:section text:style-name="Sect1" text:name="pl1519">
          <text:p text:style-name="P8"/>
          <text:section text:style-name="Sect1" text:name="Раздел951">
            <text:p text:style-name="P3"><text:bookmark text:name="bkimg_cr849"/> </text:p>
          </text:section>
          <text:p text:style-name="P3">3. Обучение в загранучреждениях Министерства иностранных дел Российской Федерации по основным общеобразовательным программам наряду с указанными в <text:bookmark text:name="r375"/><text:span text:style-name="Q">части 1</text:span> настоящей статьи лицами иных лиц осуществляется по решению руководителя соответствующего загранучреждения Министерства иностранных дел Российской Федерации, согласованному с Министерством иностранных дел Российской Федерации. В этом случае родители (законные представители) несовершеннолетнего обучающегося такого загранучреждения, иные физические или юридические лица возмещают затраты загранучреждения Министерства иностранных дел Российской Федерации на обучение указанного обучающегося и его содержание (при наличии) в соответствии с нормативными затратами на оказание государственных услуг в сфере образования, утвержденными Министерством иностранных дел Российской Федерации.</text:p>
        </text:section>
        <text:section text:style-name="Sect1" text:name="pl1520">
          <text:p text:style-name="P8">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section>
        <text:section text:style-name="Sect1" text:name="pl1521">
          <text:p text:style-name="P8"/>
          <text:section text:style-name="Sect1" text:name="Раздел952">
            <text:p text:style-name="P3"><text:bookmark text:name="bkimg_cr850"/> </text:p>
          </text:section>
          <text:p text:style-name="P3">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section>
        <text:section text:style-name="Sect1" text:name="pl1522">
          <text:p text:style-name="P8">1) устанавливает структуру управления деятельностью и штатное расписание этих подразделений;</text:p>
        </text:section>
        <text:section text:style-name="Sect1" text:name="pl1523">
          <text:p text:style-name="P8">2) осуществляет кадровое, информационное и методическое обеспечение образовательной деятельности;</text:p>
        </text:section>
        <text:section text:style-name="Sect1" text:name="pl1524">
          <text:p text:style-name="P8">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p>
        </text:section>
        <text:section text:style-name="Sect1" text:name="pl1525">
          <text:p text:style-name="P8">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section>
        <text:section text:style-name="Sect1" text:name="pl1526">
          <text:p text:style-name="P8">5) осуществляет контроль за деятельностью этих подразделений.</text:p>
        </text:section>
        <text:section text:style-name="Sect1" text:name="pl1527">
          <text:p text:style-name="P8"/>
          <text:section text:style-name="Sect1" text:name="Раздел953">
            <text:p text:style-name="P3"><text:bookmark text:name="bkimg_cr851"/> </text:p>
          </text:section>
          <text:p text:style-name="P3">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text:bookmark text:name="r376"/><text:span text:style-name="Q">порядком</text:span> 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528">
          <text:p text:style-name="P8">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text:soft-page-break/>трудовых договоров, заключаемых с гражданами, направляемыми на работу в загранучреждения Министерства иностранных дел Российской Федерации.</text:p>
        </text:section>
        <text:section text:style-name="Sect1" text:name="pl1529">
          <text:p text:style-name="P8">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 <text:bookmark text:name="r377"/><text:span text:style-name="Q">законодательством</text:span>.</text:p>
        </text:section>
        <text:section text:style-name="Sect1" text:name="pl1530">
          <text:p text:style-name="P8"><text:line-break/></text:p>
        </text:section>
        <text:section text:style-name="Sect1" text:name="pl1531">
          <text:p text:style-name="P3"/>
          <text:section text:style-name="Sect1" text:name="Раздел954">
            <text:p text:style-name="P3"><text:bookmark text:name="bkimg_c99"/> </text:p>
          </text:section>
          <text:p text:style-name="P3">Глава 12. УПРАВЛЕНИЕ СИСТЕМОЙ ОБРАЗОВАНИЯ. ГОСУДАРСТВЕННАЯ</text:p>
        </text:section>
        <text:section text:style-name="Sect1" text:name="pl1532">
          <text:p text:style-name="P3">РЕГЛАМЕНТАЦИЯ ОБРАЗОВАТЕЛЬНОЙ ДЕЯТЕЛЬНОСТИ</text:p>
        </text:section>
        <text:section text:style-name="Sect1" text:name="pl1533">
          <text:p text:style-name="P8"><text:line-break/></text:p>
        </text:section>
        <text:section text:style-name="Sect1" text:name="pl1534">
          <text:p text:style-name="P8"/>
          <text:section text:style-name="Sect1" text:name="Раздел955">
            <text:p text:style-name="P3"><text:bookmark text:name="bkimg_c100"/> </text:p>
          </text:section>
          <text:p text:style-name="P3">Статья 89. Управление системой образования</text:p>
        </text:section>
        <text:section text:style-name="Sect1" text:name="pl1535">
          <text:p text:style-name="P8"><text:line-break/></text:p>
        </text:section>
        <text:section text:style-name="Sect1" text:name="pl1536">
          <text:p text:style-name="P8">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section>
        <text:section text:style-name="Sect1" text:name="pl1537">
          <text:p text:style-name="P8"/>
          <text:section text:style-name="Sect1" text:name="Раздел956">
            <text:p text:style-name="P3"><text:bookmark text:name="bkimg_cr852"/> </text:p>
          </text:section>
          <text:p text:style-name="P3">2. Управление системой образования включает в себя:</text:p>
        </text:section>
        <text:section text:style-name="Sect1" text:name="pl1538">
          <text:p text:style-name="P8">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section>
        <text:section text:style-name="Sect1" text:name="pl1539">
          <text:p text:style-name="P8">2) осуществление стратегического планирования развития системы образования;</text:p>
        </text:section>
        <text:section text:style-name="Sect1" text:name="pl1540">
          <text:p text:style-name="P8">3) принятие и реализацию государственных программ Российской Федерации, федеральных и региональных программ, направленных на развитие системы образования;</text:p>
        </text:section>
        <text:section text:style-name="Sect1" text:name="pl1541">
          <text:p text:style-name="P8">4) проведение мониторинга в системе образования;</text:p>
        </text:section>
        <text:section text:style-name="Sect1" text:name="pl1542">
          <text:p text:style-name="P8">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section>
        <text:section text:style-name="Sect1" text:name="pl1543">
          <text:p text:style-name="P8">6) государственную регламентацию образовательной деятельности;</text:p>
        </text:section>
        <text:section text:style-name="Sect1" text:name="pl1544">
          <text:p text:style-name="P8"/>
          <text:section text:style-name="Sect1" text:name="Раздел957">
            <text:p text:style-name="P3"><text:bookmark text:name="bkimg_cr853"/> </text:p>
          </text:section>
          <text:p text:style-name="P3">7) независимую оценку качества образования, общественную и общественно-профессиональную аккредитацию;</text:p>
        </text:section>
        <text:section text:style-name="Sect1" text:name="pl1545">
          <text:p text:style-name="P8">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section>
        <text:section text:style-name="Sect1" text:name="pl1546">
          <text:p text:style-name="P8"/>
          <text:section text:style-name="Sect1" text:name="Раздел958">
            <text:p text:style-name="P3"><text:bookmark text:name="bkimg_cr854"/> </text:p>
          </text:section>
          <text:p text:style-name="P3">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text:soft-page-break/>субъектов Российской Федерации. В муниципальных районах и городских округах управление в сфере образования осуществляется соответствующими органами местного самоуправления.</text:p>
        </text:section>
        <text:section text:style-name="Sect1" text:name="pl1547">
          <text:p text:style-name="P8"/>
          <text:section text:style-name="Sect1" text:name="Раздел959">
            <text:p text:style-name="P3"><text:bookmark text:name="bkimg_cr855"/> </text:p>
          </text:section>
          <text:p text:style-name="P3">4. Федеральными органами исполнительной власти, осуществляющими государственное управление в сфере образования, являются федеральный <text:bookmark text:name="r379"/><text:span text:style-name="Q">орган</text:span> исполнительной власти, осуществляющий функции по выработке государственной политики и нормативно-правовому регулированию в сфере образования, федеральный <text:bookmark text:name="r378"/><text:span text:style-name="Q">орган</text:span>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section>
        <text:section text:style-name="Sect1" text:name="pl1548">
          <text:p text:style-name="P8"/>
          <text:section text:style-name="Sect1" text:name="Раздел960">
            <text:p text:style-name="P3"><text:bookmark text:name="bkimg_cr856"/> </text:p>
          </text:section>
          <text:p text:style-name="P3">5.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существляет координацию деятельности в сфере образования федеральных государственных органов, органов исполнительной власти субъектов Российской Федерации и иных субъектов системы образования.</text:p>
        </text:section>
        <text:section text:style-name="Sect1" text:name="pl1549">
          <text:p text:style-name="P8"><text:line-break/></text:p>
        </text:section>
        <text:section text:style-name="Sect1" text:name="pl1550">
          <text:p text:style-name="P8"/>
          <text:section text:style-name="Sect1" text:name="Раздел961">
            <text:p text:style-name="P3"><text:bookmark text:name="bkimg_c101"/> </text:p>
          </text:section>
          <text:p text:style-name="P3">Статья 90. Государственная регламентация образовательной деятельности</text:p>
        </text:section>
        <text:section text:style-name="Sect1" text:name="pl1551">
          <text:p text:style-name="P8"><text:line-break/></text:p>
        </text:section>
        <text:section text:style-name="Sect1" text:name="pl1552">
          <text:p text:style-name="P8">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этих требований.</text:p>
        </text:section>
        <text:section text:style-name="Sect1" text:name="pl1553">
          <text:p text:style-name="P8"/>
          <text:section text:style-name="Sect1" text:name="Раздел962">
            <text:p text:style-name="P3"><text:bookmark text:name="bkimg_cr857"/> </text:p>
          </text:section>
          <text:p text:style-name="P3">2. Государственная регламентация образовательной деятельности включает в себя:</text:p>
        </text:section>
        <text:section text:style-name="Sect1" text:name="pl1554">
          <text:p text:style-name="P8">1) лицензирование образовательной деятельности;</text:p>
        </text:section>
        <text:section text:style-name="Sect1" text:name="pl1555">
          <text:p text:style-name="P8"/>
          <text:section text:style-name="Sect1" text:name="Раздел963">
            <text:p text:style-name="P3"><text:bookmark text:name="bkimg_cr858"/> </text:p>
          </text:section>
          <text:p text:style-name="P3">2) государственную аккредитацию образовательной деятельности;</text:p>
        </text:section>
        <text:section text:style-name="Sect1" text:name="pl1556">
          <text:p text:style-name="P8">3) государственный контроль (надзор) в сфере образования.</text:p>
        </text:section>
        <text:section text:style-name="Sect1" text:name="pl1557">
          <text:p text:style-name="P8"><text:line-break/></text:p>
        </text:section>
        <text:section text:style-name="Sect1" text:name="pl1558">
          <text:p text:style-name="P8"/>
          <text:section text:style-name="Sect1" text:name="Раздел964">
            <text:p text:style-name="P3"><text:bookmark text:name="bkimg_c102"/> </text:p>
          </text:section>
          <text:p text:style-name="P3">Статья 91. Лицензирование образовательной деятельности</text:p>
        </text:section>
        <text:section text:style-name="Sect1" text:name="pl1559">
          <text:p text:style-name="P8"><text:line-break/></text:p>
        </text:section>
        <text:section text:style-name="Sect1" text:name="Раздел965">
          <text:p text:style-name="P2"><text:bookmark text:name="hiddenText"/><text:bookmark text:name="pl1560"/></text:p>
          <table:table table:name="Таблица2" table:style-name="Таблица2">
            <table:table-column table:style-name="Таблица2.A"/>
            <table:table-column table:style-name="Таблица2.B"/>
            <table:table-row>
              <table:table-cell table:style-name="Таблица2.A1" office:value-type="string">
                <text:section text:style-name="Sect1" text:name="Раздел966">
                  <text:p text:style-name="P11"><text:bookmark text:name="trac_i"/> </text:p>
                </text:section>
              </table:table-cell>
              <table:table-cell table:style-name="Таблица2.A1" office:value-type="string">
                <text:p text:style-name="Table_20_Contents"><text:bookmark text:name="trr"/><text:span text:style-name="Q">Путеводитель по госуслугам для юридических лиц. Получение лицензии на осуществление образовательной деятельности:</text:span></text:p>
              </table:table-cell>
            </table:table-row>
          </table:table>
        </text:section>
        <text:section text:style-name="Sect1" text:name="pl1573">
          <text:p text:style-name="P8"><text:line-break/></text:p>
        </text:section>
        <text:section text:style-name="Sect1" text:name="pl1574">
          <text:p text:style-name="P8"/>
          <text:section text:style-name="Sect1" text:name="Раздел967">
            <text:p text:style-name="P3"><text:bookmark text:name="bkimg_cr859"/> </text:p>
          </text:section>
          <text:p text:style-name="P3">1. Образовательная деятельность подлежит лицензированию в соответствии с <text:bookmark text:name="r380"/><text:soft-page-break/><text:span text:style-name="Q">законодательством</text:span> 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для профессионального образования), по подвидам дополнительного образования.</text:p>
        </text:section>
        <text:section text:style-name="Sect1" text:name="pl1575">
          <text:p text:style-name="P8"/>
          <text:section text:style-name="Sect1" text:name="Раздел968">
            <text:p text:style-name="P3"><text:bookmark text:name="bkimg_cr860"/> </text:p>
          </text:section>
          <text:p text:style-name="P3">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p>
        </text:section>
        <text:section text:style-name="Sect1" text:name="pl1576">
          <text:p text:style-name="P8"/>
          <text:section text:style-name="Sect1" text:name="Раздел969">
            <text:p text:style-name="P3"><text:bookmark text:name="bkimg_cr861"/> </text:p>
          </text:section>
          <text:p text:style-name="P3">3. Лицензирование образовательной деятельности осуществляется лицензирующим органом - федеральным <text:bookmark text:name="r383"/><text:span text:style-name="Q">органом</text:span>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 <text:bookmark text:name="r382"/><text:span text:style-name="Q">статьями 6</text:span> и <text:bookmark text:name="r381"/><text:span text:style-name="Q">7</text:span> настоящего Федерального закона.</text:p>
        </text:section>
        <text:section text:style-name="Sect1" text:name="pl1577">
          <text:p text:style-name="P8"/>
          <text:section text:style-name="Sect1" text:name="Раздел970">
            <text:p text:style-name="P3"><text:bookmark text:name="bkimg_cr862"/> </text:p>
          </text:section>
          <text:p text:style-name="P3">4. Лицензия на осуществление образовательной деятельности (далее также - лицензия) имеет приложение, являющееся ее неотъемлемой частью. В приложении к лицензии указываются сведения о видах образования, об уровнях образования (для профессионального образования также сведения о профессиях, специальностях, направлениях подготовки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адреса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По каждому филиалу организации, осуществляющей образовательную деятельность, оформляется отдельное приложение к лицензии с указанием также наименования и места нахождения такого филиала. <text:bookmark text:name="r386"/><text:span text:style-name="Q">Форма</text:span> лицензии, <text:bookmark text:name="r385"/><text:span text:style-name="Q">форма</text:span> приложения к лицензии и технические <text:bookmark text:name="r384"/><text:span text:style-name="Q">требования</text:span>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578">
          <text:p text:style-name="P8"/>
          <text:section text:style-name="Sect1" text:name="Раздел971">
            <text:p text:style-name="P3"><text:bookmark text:name="bkimg_cr863"/> </text:p>
          </text:section>
          <text:p text:style-name="P3">5. Переоформление лицензии наряду с установленными <text:bookmark text:name="r387"/><text:span text:style-name="Q">законодательством</text:span> Российской Федерации о лицензировании отдельных видов деятельности случаями осуществляется лицензирующим органом в случае:</text:p>
        </text:section>
        <text:section text:style-name="Sect1" text:name="pl1579">
          <text:p text:style-name="P8"/>
          <text:section text:style-name="Sect1" text:name="Раздел972">
            <text:p text:style-name="P3"><text:bookmark text:name="bkimg_cr864"/> </text:p>
          </text:section>
          <text:p text:style-name="P3">1) реорганизации юридических лиц в форме присоединения при наличии лицензии у присоединяемого юридического лица;</text:p>
        </text:section>
        <text:section text:style-name="Sect1" text:name="pl1580">
          <text:p text:style-name="P8"/>
          <text:section text:style-name="Sect1" text:name="Раздел973">
            <text:p text:style-name="P3"><text:bookmark text:name="bkimg_cr865"/> </text:p>
          </text:section>
          <text:p text:style-name="P3">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section>
        <text:section text:style-name="Sect1" text:name="pl1581">
          <text:p text:style-name="P8"/>
          <text:section text:style-name="Sect1" text:name="Раздел974">
            <text:p text:style-name="P3"><text:bookmark text:name="bkimg_cr866"/> </text:p>
          </text:section>
          <text:p text:style-name="P3"><text:soft-page-break/>6. Переоформление лицензии в зависимости от основания ее переоформления осуществляется полностью или в части соответствующего приложения.</text:p>
        </text:section>
        <text:section text:style-name="Sect1" text:name="pl1582">
          <text:p text:style-name="P8"/>
          <text:section text:style-name="Sect1" text:name="Раздел975">
            <text:p text:style-name="P3"><text:bookmark text:name="bkimg_cr867"/> </text:p>
          </text:section>
          <text:p text:style-name="P3">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p>
        </text:section>
        <text:section text:style-name="Sect1" text:name="pl1583">
          <text:p text:style-name="P8"/>
          <text:section text:style-name="Sect1" text:name="Раздел976">
            <text:p text:style-name="P3"><text:bookmark text:name="bkimg_cr868"/> </text:p>
          </text:section>
          <text:p text:style-name="P3">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section>
        <text:section text:style-name="Sect1" text:name="pl1584">
          <text:p text:style-name="P8"/>
          <text:section text:style-name="Sect1" text:name="Раздел977">
            <text:p text:style-name="P3"><text:bookmark text:name="bkimg_cr869"/> </text:p>
          </text:section>
          <text:p text:style-name="P3">9. Заявление о предоставлении временной лицензии и прилагаемые к нему документы представляются в лицензирующий орган не позднее чем через пятнадцать рабочих дней со дня внесения соответствующих изменений в единый государственный реестр юридических лиц.</text:p>
        </text:section>
        <text:section text:style-name="Sect1" text:name="pl1585">
          <text:p text:style-name="P8"/>
          <text:section text:style-name="Sect1" text:name="Раздел978">
            <text:p text:style-name="P3"><text:bookmark text:name="bkimg_cr870"/> </text:p>
          </text:section>
          <text:p text:style-name="P3">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section>
        <text:section text:style-name="Sect1" text:name="pl1586">
          <text:p text:style-name="P8"/>
          <text:section text:style-name="Sect1" text:name="Раздел979">
            <text:p text:style-name="P3"><text:bookmark text:name="bkimg_cr871"/> </text:p>
          </text:section>
          <text:p text:style-name="P3">11. <text:bookmark text:name="r389"/><text:span text:style-name="Q">Форма</text:span> заявления о предоставлении временной лицензии, а также <text:bookmark text:name="r388"/><text:span text:style-name="Q">перечень</text:span> 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p>
        </text:section>
        <text:section text:style-name="Sect1" text:name="pl1587">
          <text:p text:style-name="P8"/>
          <text:section text:style-name="Sect1" text:name="Раздел980">
            <text:p text:style-name="P3"><text:bookmark text:name="bkimg_cr872"/> </text:p>
          </text:section>
          <text:p text:style-name="P3">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text:bookmark text:name="mr67"/><text:span text:style-name="Q">законодательством</text:span> Российской Федерации о лицензировании отдельных видов деятельности случаями при наличии одного из следующих оснований:</text:p>
        </text:section>
        <text:section text:style-name="Sect1" text:name="pl1588">
          <text:p text:style-name="P8"/>
          <text:section text:style-name="Sect1" text:name="Раздел981">
            <text:p text:style-name="P3"><text:bookmark text:name="bkimg_cr873"/> </text:p>
          </text:section>
          <text:p text:style-name="P3">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section>
        <text:section text:style-name="Sect1" text:name="pl1589">
          <text:p text:style-name="P8"/>
          <text:section text:style-name="Sect1" text:name="Раздел982">
            <text:p text:style-name="P3"><text:bookmark text:name="bkimg_cr874"/> </text:p>
          </text:section>
          <text:p text:style-name="P3">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section>
        <text:section text:style-name="Sect1" text:name="pl1590">
          <text:p text:style-name="P8"/>
          <text:section text:style-name="Sect1" text:name="Раздел983">
            <text:p text:style-name="P3"><text:bookmark text:name="bkimg_cr875"/> </text:p>
          </text:section>
          <text:p text:style-name="P3">3) наличие в соответствии с <text:bookmark text:name="r390"/><text:span text:style-name="Q">положением</text:span> о лицензировании образовательной деятельности у <text:soft-page-break/>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section>
        <text:section text:style-name="Sect1" text:name="pl1591">
          <text:p text:style-name="P3">(в ред. Федерального <text:bookmark text:name="r391"/><text:span text:style-name="Q">закона</text:span> от 31.12.2014 N 500-ФЗ)</text:p>
        </text:section>
        <text:section text:style-name="Sect1" text:name="pl1592">
          <text:p text:style-name="P3">(см. текст в предыдущей <text:bookmark text:name="r392"/><text:span text:style-name="Q">редакции</text:span>)</text:p>
        </text:section>
        <text:section text:style-name="Sect1" text:name="pl1593">
          <text:p text:style-name="P8"/>
          <text:section text:style-name="Sect1" text:name="Раздел984">
            <text:p text:style-name="P3"><text:bookmark text:name="bkimg_cr876"/> </text:p>
          </text:section>
          <text:p text:style-name="P3">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section>
        <text:section text:style-name="Sect1" text:name="pl1594">
          <text:p text:style-name="P8"/>
          <text:section text:style-name="Sect1" text:name="Раздел985">
            <text:p text:style-name="P3"><text:bookmark text:name="bkimg_cr877"/> </text:p>
          </text:section>
          <text:p text:style-name="P3">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p>
        </text:section>
        <text:section text:style-name="Sect1" text:name="pl1595">
          <text:p text:style-name="P8"/>
          <text:section text:style-name="Sect1" text:name="Раздел986">
            <text:p text:style-name="P3"><text:bookmark text:name="bkimg_cr878"/> </text:p>
          </text:section>
          <text:p text:style-name="P3">15. Лицензионные требования и условия, установленные в <text:bookmark text:name="r393"/><text:span text:style-name="Q">положении</text:span> о лицензировании образовательной деятельности, должны учитывать особенности:</text:p>
        </text:section>
        <text:section text:style-name="Sect1" text:name="pl1596">
          <text:p text:style-name="P8">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section>
        <text:section text:style-name="Sect1" text:name="pl1597">
          <text:p text:style-name="P8">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section>
        <text:section text:style-name="Sect1" text:name="pl1598">
          <text:p text:style-name="P8">3) осуществления образовательной деятельности посредством использования сетевой формы реализации образовательных программ;</text:p>
        </text:section>
        <text:section text:style-name="Sect1" text:name="pl1599">
          <text:p text:style-name="P8">4) осуществления образовательной деятельности при реализации образовательных программ с применением электронного обучения, дистанционных образовательных технологий.</text:p>
        </text:section>
        <text:section text:style-name="Sect1" text:name="pl1600">
          <text:p text:style-name="P8"/>
          <text:section text:style-name="Sect1" text:name="Раздел987">
            <text:p text:style-name="P3"><text:bookmark text:name="bkimg_cr879"/> </text:p>
          </text:section>
          <text:p text:style-name="P3">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text:soft-page-break/>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 <text:bookmark text:name="r394"/><text:span text:style-name="Q">положением</text:span> о лицензировании образовательной деятельности.</text:p>
        </text:section>
        <text:section text:style-name="Sect1" text:name="pl1601">
          <text:p text:style-name="P8"><text:line-break/></text:p>
        </text:section>
        <text:section text:style-name="Sect1" text:name="pl1602">
          <text:p text:style-name="P8"/>
          <text:section text:style-name="Sect1" text:name="Раздел988">
            <text:p text:style-name="P3"><text:bookmark text:name="bkimg_c103"/> </text:p>
          </text:section>
          <text:p text:style-name="P3">Статья 92. Государственная аккредитация образовательной деятельности</text:p>
        </text:section>
        <text:section text:style-name="Sect1" text:name="pl1603">
          <text:p text:style-name="P8"><text:line-break/></text:p>
        </text:section>
        <text:section text:style-name="Sect1" text:name="Раздел989">
          <text:p text:style-name="P2"><text:bookmark text:name="hiddenText1"/><text:bookmark text:name="pl1604"/></text:p>
          <table:table table:name="Таблица3" table:style-name="Таблица3">
            <table:table-column table:style-name="Таблица3.A"/>
            <table:table-column table:style-name="Таблица3.B"/>
            <table:table-row>
              <table:table-cell table:style-name="Таблица3.A1" office:value-type="string">
                <text:section text:style-name="Sect1" text:name="Раздел990">
                  <text:p text:style-name="P11"><text:bookmark text:name="trac_i1"/> </text:p>
                </text:section>
              </table:table-cell>
              <table:table-cell table:style-name="Таблица3.A1" office:value-type="string">
                <text:p text:style-name="Table_20_Contents"><text:bookmark text:name="trr1"/><text:span text:style-name="Q">Путеводитель по госуслугам для юридических лиц. Получение государственной аккредитации организацией, осуществляющей образовательную деятельность:</text:span></text:p>
              </table:table-cell>
            </table:table-row>
          </table:table>
        </text:section>
        <text:section text:style-name="Sect1" text:name="pl1616">
          <text:p text:style-name="P8"><text:line-break/></text:p>
        </text:section>
        <text:section text:style-name="Sect1" text:name="pl1617">
          <text:p text:style-name="P8"/>
          <text:section text:style-name="Sect1" text:name="Раздел991">
            <text:p text:style-name="P3"><text:bookmark text:name="bkimg_cr880"/> </text:p>
          </text:section>
          <text:p text:style-name="P3">1.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 <text:bookmark text:name="r395"/><text:span text:style-name="Q">стандартами</text:span>,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стандартами.</text:p>
        </text:section>
        <text:section text:style-name="Sect1" text:name="pl1618">
          <text:p text:style-name="P8"/>
          <text:section text:style-name="Sect1" text:name="Раздел992">
            <text:p text:style-name="P3"><text:bookmark text:name="bkimg_cr881"/> </text:p>
          </text:section>
          <text:p text:style-name="P3">2. Целью государственной аккредитации образовательной деятельности является подтверждение 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p>
        </text:section>
        <text:section text:style-name="Sect1" text:name="pl1619">
          <text:p text:style-name="P8"/>
          <text:section text:style-name="Sect1" text:name="Раздел993">
            <text:p text:style-name="P3"><text:bookmark text:name="bkimg_cr882"/> </text:p>
          </text:section>
          <text:p text:style-name="P3">3. Государственная аккредитация образовательной деятельности проводится аккредитационным <text:bookmark text:name="r398"/><text:span text:style-name="Q">органом</text:span>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 <text:bookmark text:name="r397"/><text:span text:style-name="Q">статьями 6</text:span> и <text:bookmark text:name="r396"/><text:span text:style-name="Q">7</text:span> настоящего Федерального закона, по заявлениям организаций, осуществляющих образовательную деятельность.</text:p>
        </text:section>
        <text:section text:style-name="Sect1" text:name="pl1620">
          <text:p text:style-name="P8"/>
          <text:section text:style-name="Sect1" text:name="Раздел994">
            <text:p text:style-name="P3"><text:bookmark text:name="bkimg_cr883"/> </text:p>
          </text:section>
          <text:p text:style-name="P3">4. Государственная аккредитация образовательной деятельности образовательных организаций, учредителями которых являются религиозные 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section>
        <text:section text:style-name="Sect1" text:name="pl1621">
          <text:p text:style-name="P8"><text:soft-page-break/></text:p>
          <text:section text:style-name="Sect1" text:name="Раздел995">
            <text:p text:style-name="P3"><text:bookmark text:name="bkimg_cr884"/> </text:p>
          </text:section>
          <text:p text:style-name="P3">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text:p>
        </text:section>
        <text:section text:style-name="Sect1" text:name="pl1622">
          <text:p text:style-name="P8"/>
          <text:section text:style-name="Sect1" text:name="Раздел996">
            <text:p text:style-name="P3"><text:bookmark text:name="bkimg_cr885"/> </text:p>
          </text:section>
          <text:p text:style-name="P3">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section>
        <text:section text:style-name="Sect1" text:name="pl1623">
          <text:p text:style-name="P8"/>
          <text:section text:style-name="Sect1" text:name="Раздел997">
            <text:p text:style-name="P3"><text:bookmark text:name="bkimg_cr886"/> </text:p>
          </text:section>
          <text:p text:style-name="P3">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p>
        </text:section>
        <text:section text:style-name="Sect1" text:name="pl1624">
          <text:p text:style-name="P8"/>
          <text:section text:style-name="Sect1" text:name="Раздел998">
            <text:p text:style-name="P3"><text:bookmark text:name="bkimg_cr887"/> </text:p>
          </text:section>
          <text:p text:style-name="P3">8. При проведении государственной аккредитации образовательной деятельности по основным профессиональным образовательным программам 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text:p>
        </text:section>
        <text:section text:style-name="Sect1" text:name="pl1625">
          <text:p text:style-name="P3">(в ред. Федерального <text:bookmark text:name="r399"/><text:span text:style-name="Q">закона</text:span> от 31.12.2014 N 500-ФЗ)</text:p>
        </text:section>
        <text:section text:style-name="Sect1" text:name="pl1626">
          <text:p text:style-name="P3">(см. текст в предыдущей <text:bookmark text:name="r400"/><text:span text:style-name="Q">редакции</text:span>)</text:p>
        </text:section>
        <text:section text:style-name="Sect1" text:name="pl1627">
          <text:p text:style-name="P8"/>
          <text:section text:style-name="Sect1" text:name="Раздел999">
            <text:p text:style-name="P3"><text:bookmark text:name="bkimg_cr888"/> </text:p>
          </text:section>
          <text:p text:style-name="P3">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p>
        </text:section>
        <text:section text:style-name="Sect1" text:name="pl1628">
          <text:p text:style-name="P8"/>
          <text:section text:style-name="Sect1" text:name="Раздел1000">
            <text:p text:style-name="P3"><text:bookmark text:name="bkimg_cr889"/> </text:p>
          </text:section>
          <text:p text:style-name="P3">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text:soft-page-break/>почтовым отправлением с уведомлением о вручении. Заявление о государственной аккредитации и прилагаемые к нему документы 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text:bookmark text:name="r401"/><text:span text:style-name="Q">Формы</text:span> указанных заявления и прилагаемых к нему документов, а также требования к их заполнению и оформлению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629">
          <text:p text:style-name="P8"/>
          <text:section text:style-name="Sect1" text:name="Раздел1001">
            <text:p text:style-name="P3"><text:bookmark text:name="bkimg_cr890"/> </text:p>
          </text:section>
          <text:p text:style-name="P3">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section>
        <text:section text:style-name="Sect1" text:name="pl1630">
          <text:p text:style-name="P8"/>
          <text:section text:style-name="Sect1" text:name="Раздел1002">
            <text:p text:style-name="P3"><text:bookmark text:name="bkimg_cr891"/> </text:p>
          </text:section>
          <text:p text:style-name="P3">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p>
        </text:section>
        <text:section text:style-name="Sect1" text:name="pl1631">
          <text:p text:style-name="P8"/>
          <text:section text:style-name="Sect1" text:name="Раздел1003">
            <text:p text:style-name="P3"><text:bookmark text:name="bkimg_cr892"/> </text:p>
          </text:section>
          <text:p text:style-name="P3">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осуществляющей образовательную деятельность, при проведении аккредитационной экспертизы в отношении образовательной деятельности такой организации.</text:p>
        </text:section>
        <text:section text:style-name="Sect1" text:name="pl1632">
          <text:p text:style-name="P8"/>
          <text:section text:style-name="Sect1" text:name="Раздел1004">
            <text:p text:style-name="P3"><text:bookmark text:name="bkimg_cr893"/> </text:p>
          </text:section>
          <text:p text:style-name="P3">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p>
        </text:section>
        <text:section text:style-name="Sect1" text:name="pl1633">
          <text:p text:style-name="P8"/>
          <text:section text:style-name="Sect1" text:name="Раздел1005">
            <text:p text:style-name="P3"><text:bookmark text:name="bkimg_cr894"/> </text:p>
          </text:section>
          <text:p text:style-name="P3">15. Квалификационные <text:bookmark text:name="r404"/><text:span text:style-name="Q">требования</text:span> к экспертам, требования к экспертным организациям, <text:bookmark text:name="r403"/><text:span text:style-name="Q">порядок</text:span> привлечения, отбора экспертов и экспертных организаций для проведения аккредитационной экспертизы, <text:bookmark text:name="r402"/><text:span text:style-name="Q">порядок</text:span> 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634">
          <text:p text:style-name="P8"/>
          <text:section text:style-name="Sect1" text:name="Раздел1006">
            <text:p text:style-name="P3"><text:bookmark text:name="bkimg_cr895"/> </text:p>
          </text:section>
          <text:p text:style-name="P3">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 <text:bookmark text:name="r406"/><text:span text:style-name="Q">порядке</text:span> и в <text:bookmark text:name="r405"/><text:span text:style-name="Q">размерах</text:span>, которые установлены Правительством Российской Федерации.</text:p>
        </text:section>
      </text:section>
      <text:section text:style-name="Sect1" text:name="z8">
        <text:p text:style-name="P3"/>
        <text:section text:style-name="Sect1" text:name="pl1635">
          <text:p text:style-name="P8"><text:soft-page-break/></text:p>
          <text:section text:style-name="Sect1" text:name="Раздел1007">
            <text:p text:style-name="P3"><text:bookmark text:name="bkimg_cr896"/> </text:p>
          </text:section>
          <text:p text:style-name="P3">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section>
        <text:section text:style-name="Sect1" text:name="pl1636">
          <text:p text:style-name="P8"/>
          <text:section text:style-name="Sect1" text:name="Раздел1008">
            <text:p text:style-name="P3"><text:bookmark text:name="bkimg_cr897"/> </text:p>
          </text:section>
          <text:p text:style-name="P3">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text:bookmark text:name="r408"/><text:span text:style-name="Q">заявления</text:span>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 <text:bookmark text:name="r407"/><text:span text:style-name="Q">части 29</text:span> настоящей статьи положением.</text:p>
        </text:section>
        <text:section text:style-name="Sect1" text:name="pl1637">
          <text:p text:style-name="P8"/>
          <text:section text:style-name="Sect1" text:name="Раздел1009">
            <text:p text:style-name="P3"><text:bookmark text:name="bkimg_cr898"/> </text:p>
          </text:section>
          <text:p text:style-name="P3">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p>
        </text:section>
        <text:section text:style-name="Sect1" text:name="pl1638">
          <text:p text:style-name="P8">1) шесть лет для организации, осуществляющей образовательную деятельность по основным профессиональным образовательным программам;</text:p>
        </text:section>
        <text:section text:style-name="Sect1" text:name="pl1639">
          <text:p text:style-name="P8">2) двенадцать лет для организации, осуществляющей образовательную деятельность по основным общеобразовательным программам.</text:p>
        </text:section>
        <text:section text:style-name="Sect1" text:name="pl1640">
          <text:p text:style-name="P8"/>
          <text:section text:style-name="Sect1" text:name="Раздел1010">
            <text:p text:style-name="P3"><text:bookmark text:name="bkimg_cr899"/> </text:p>
          </text:section>
          <text:p text:style-name="P3">20. <text:bookmark text:name="mr69"/><text:span text:style-name="Q">Формы</text:span> свидетельства о государственной аккредитации и <text:bookmark text:name="mr68"/><text:span text:style-name="Q">приложения</text:span> к нему, а также технические <text:bookmark text:name="r409"/><text:span text:style-name="Q">требования</text:span>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641">
          <text:p text:style-name="P8"/>
          <text:section text:style-name="Sect1" text:name="Раздел1011">
            <text:p text:style-name="P3"><text:bookmark text:name="bkimg_cr900"/> </text:p>
          </text:section>
          <text:p text:style-name="P3">21. При прекращении действия лицензии на осуществление образовательной деятельности действие государственной аккредитации прекращается со дня принятия решения о прекращении действия лицензии.</text:p>
        </text:section>
        <text:section text:style-name="Sect1" text:name="pl1642">
          <text:p text:style-name="P3">(часть 21 в ред. Федерального <text:bookmark text:name="r410"/><text:span text:style-name="Q">закона</text:span> от 31.12.2014 N 500-ФЗ)</text:p>
        </text:section>
        <text:section text:style-name="Sect1" text:name="pl1643">
          <text:p text:style-name="P3">(см. текст в предыдущей <text:bookmark text:name="r411"/><text:span text:style-name="Q">редакции</text:span>)</text:p>
        </text:section>
        <text:section text:style-name="Sect1" text:name="pl1644">
          <text:p text:style-name="P8"/>
          <text:section text:style-name="Sect1" text:name="Раздел1012">
            <text:p text:style-name="P3"><text:bookmark text:name="bkimg_cr901"/> </text:p>
          </text:section>
          <text:p text:style-name="P3">22. Организации, осуществляющей образовательную деятельность и возникшей в результате реорганизации в форме разделения или выделения, выдается временное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ой организацией и которые имели государственную аккредитацию. Срок действия временного свидетельства о государственной аккредитации образовательной деятельности составляет один год. Организации, осуществляющей образовательную деятельность и реорганизованной в форме присоединения к ней иной организации, осуществляющей образовательную деятельность,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ыми организациями и которые имели государственную аккредитацию, переоформляется на период до окончания срока действия свидетельства о государственной аккредитации образовательной деятельности реорганизованной организации, осуществляющей образовательную деятельность. Организации, осуществляющей образовательную деятельность и возникшей в результате реорганизации в форме слияния, свидетельство о <text:soft-page-break/>государственной аккредитации образовательной деятельности по образовательным программам, реализация которых осуществлялась реорганизованными организациями и которые имели государственную аккредитацию, переоформляется на период до окончания срока действия свидетельства о государственной аккредитации образовательной деятельности реорганизованной организации, осуществляющей образовательную деятельность, срок действия которого истекает раньше.</text:p>
        </text:section>
        <text:section text:style-name="Sect1" text:name="pl1645">
          <text:p text:style-name="P3">(часть 22 в ред. Федерального <text:bookmark text:name="r412"/><text:span text:style-name="Q">закона</text:span> от 31.12.2014 N 500-ФЗ)</text:p>
        </text:section>
        <text:section text:style-name="Sect1" text:name="pl1646">
          <text:p text:style-name="P3">(см. текст в предыдущей <text:bookmark text:name="r413"/><text:span text:style-name="Q">редакции</text:span>)</text:p>
        </text:section>
        <text:section text:style-name="Sect1" text:name="pl1647">
          <text:p text:style-name="P8"/>
          <text:section text:style-name="Sect1" text:name="Раздел1013">
            <text:p text:style-name="P3"><text:bookmark text:name="bkimg_cr902"/> </text:p>
          </text:section>
          <text:p text:style-name="P3">23. Аккредитационный орган отказывает в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section>
        <text:section text:style-name="Sect1" text:name="pl1648">
          <text:p text:style-name="P8"/>
          <text:section text:style-name="Sect1" text:name="Раздел1014">
            <text:p text:style-name="P3"><text:bookmark text:name="bkimg_cr903"/> </text:p>
          </text:section>
          <text:p text:style-name="P3">1) выявление недостоверной информации в документах, представленных организацией, осуществляющей образовательную деятельность;</text:p>
        </text:section>
        <text:section text:style-name="Sect1" text:name="pl1649">
          <text:p text:style-name="P8"/>
          <text:section text:style-name="Sect1" text:name="Раздел1015">
            <text:p text:style-name="P3"><text:bookmark text:name="bkimg_cr904"/> </text:p>
          </text:section>
          <text:p text:style-name="P3">2) наличие отрицательного заключения, составленного по результатам аккредитационной экспертизы.</text:p>
        </text:section>
        <text:section text:style-name="Sect1" text:name="pl1650">
          <text:p text:style-name="P8"/>
          <text:section text:style-name="Sect1" text:name="Раздел1016">
            <text:p text:style-name="P3"><text:bookmark text:name="bkimg_cr905"/> </text:p>
          </text:section>
          <text:p text:style-name="P3">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section>
        <text:section text:style-name="Sect1" text:name="pl1651">
          <text:p text:style-name="P3">(в ред. Федерального <text:bookmark text:name="r414"/><text:span text:style-name="Q">закона</text:span> от 31.12.2014 N 500-ФЗ)</text:p>
        </text:section>
        <text:section text:style-name="Sect1" text:name="pl1652">
          <text:p text:style-name="P3">(см. текст в предыдущей <text:bookmark text:name="r415"/><text:span text:style-name="Q">редакции</text:span>)</text:p>
        </text:section>
        <text:section text:style-name="Sect1" text:name="pl1653">
          <text:p text:style-name="P8"/>
          <text:section text:style-name="Sect1" text:name="Раздел1017">
            <text:p text:style-name="P3"><text:bookmark text:name="bkimg_cr906"/> </text:p>
          </text:section>
          <text:p text:style-name="P3">1) утратил силу. - Федеральный <text:bookmark text:name="r416"/><text:span text:style-name="Q">закон</text:span> от 31.12.2014 N 500-ФЗ;</text:p>
        </text:section>
        <text:section text:style-name="Sect1" text:name="pl1654">
          <text:p text:style-name="P3">(см. текст в предыдущей <text:bookmark text:name="r417"/><text:span text:style-name="Q">редакции</text:span>)</text:p>
        </text:section>
        <text:section text:style-name="Sect1" text:name="pl1655">
          <text:p text:style-name="P8">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p>
        </text:section>
        <text:section text:style-name="Sect1" text:name="pl1656">
          <text:p text:style-name="P8">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p>
        </text:section>
        <text:section text:style-name="Sect1" text:name="pl1657">
          <text:p text:style-name="P8">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p>
        </text:section>
        <text:section text:style-name="Sect1" text:name="pl1658">
          <text:p text:style-name="P8"/>
          <text:section text:style-name="Sect1" text:name="Раздел1018">
            <text:p text:style-name="P3"><text:bookmark text:name="bkimg_cr907"/> </text:p>
          </text:section>
          <text:p text:style-name="P3">26. Организация, осуществляющая образовательную деятельность, вправе подать заявление о проведении государственной аккредитации не ранее чем через один год после отказа в <text:soft-page-break/>государственной аккредитации или лишения ее государственной аккредитации.</text:p>
        </text:section>
        <text:section text:style-name="Sect1" text:name="pl1659">
          <text:p text:style-name="P8"/>
          <text:section text:style-name="Sect1" text:name="Раздел1019">
            <text:p text:style-name="P3"><text:bookmark text:name="bkimg_cr908"/> </text:p>
          </text:section>
          <text:p text:style-name="P3">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text:bookmark text:name="mr70"/><text:span text:style-name="Q">размерах</text:span> и в <text:bookmark text:name="r418"/><text:span text:style-name="Q">порядке</text:span>, которые установлены законодательством Российской Федерации о налогах и сборах.</text:p>
        </text:section>
        <text:section text:style-name="Sect1" text:name="pl1660">
          <text:p text:style-name="P8"/>
          <text:section text:style-name="Sect1" text:name="Раздел1020">
            <text:p text:style-name="P3"><text:bookmark text:name="bkimg_cr909"/> </text:p>
          </text:section>
          <text:p text:style-name="P3">28. <text:bookmark text:name="r419"/><text:span text:style-name="Q">Положение</text:span> о государственной аккредитации образовательной деятельности утверждается Правительством Российской Федерации.</text:p>
        </text:section>
        <text:section text:style-name="Sect1" text:name="pl1661">
          <text:p text:style-name="P8"/>
          <text:section text:style-name="Sect1" text:name="Раздел1021">
            <text:p text:style-name="P3"><text:bookmark text:name="bkimg_cr910"/> </text:p>
          </text:section>
          <text:p text:style-name="P3">29. Положением о государственной аккредитации образовательной деятельности устанавливаются:</text:p>
        </text:section>
        <text:section text:style-name="Sect1" text:name="pl1662">
          <text:p text:style-name="P8">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p>
        </text:section>
        <text:section text:style-name="Sect1" text:name="pl1663">
          <text:p text:style-name="P8"/>
          <text:section text:style-name="Sect1" text:name="Раздел1022">
            <text:p text:style-name="P3"><text:bookmark text:name="bkimg_cr911"/> </text:p>
          </text:section>
          <text:p text:style-name="P3">2) порядок представления организацией, осуществляющей образовательную деятельность, <text:bookmark text:name="r420"/><text:span text:style-name="Q">заявления</text:span> о государственной аккредитации и документов, необходимых для проведения государственной аккредитации, порядок их приема аккредитационным органом, случаи и основания, при наличии которых аккредитационный орган принимает решение о возврате заявления о государственной аккредитации и прилагаемых к нему документов;</text:p>
        </text:section>
        <text:section text:style-name="Sect1" text:name="pl1664">
          <text:p text:style-name="P3">(в ред. Федерального <text:bookmark text:name="r421"/><text:span text:style-name="Q">закона</text:span> от 31.12.2014 N 500-ФЗ)</text:p>
        </text:section>
        <text:section text:style-name="Sect1" text:name="pl1665">
          <text:p text:style-name="P3">(см. текст в предыдущей <text:bookmark text:name="r422"/><text:span text:style-name="Q">редакции</text:span>)</text:p>
        </text:section>
        <text:section text:style-name="Sect1" text:name="pl1666">
          <text:p text:style-name="P8">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p>
        </text:section>
        <text:section text:style-name="Sect1" text:name="pl1667">
          <text:p text:style-name="P8"/>
          <text:section text:style-name="Sect1" text:name="Раздел1023">
            <text:p text:style-name="P3"><text:bookmark text:name="bkimg_cr912"/> </text:p>
          </text:section>
          <text:p text:style-name="P3">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p>
        </text:section>
        <text:section text:style-name="Sect1" text:name="pl1668">
          <text:p text:style-name="P8"/>
          <text:section text:style-name="Sect1" text:name="Раздел1024">
            <text:p text:style-name="P3"><text:bookmark text:name="bkimg_cr913"/> </text:p>
          </text:section>
          <text:p text:style-name="P3">5) порядок принятия решения о государственной аккредитации, об отказе в государственной аккредитации, о приостановлении действия государственной аккредитации, возобновлении действия государственной аккредитации или лишении государственной аккредитации, в том числе с участием коллегиального органа аккредитационного органа;</text:p>
        </text:section>
        <text:section text:style-name="Sect1" text:name="pl1669">
          <text:p text:style-name="P3">(п. 5 в ред. Федерального <text:bookmark text:name="r423"/><text:span text:style-name="Q">закона</text:span> от 31.12.2014 N 500-ФЗ)</text:p>
        </text:section>
        <text:section text:style-name="Sect1" text:name="pl1670">
          <text:p text:style-name="P3">(см. текст в предыдущей <text:bookmark text:name="r424"/><text:span text:style-name="Q">редакции</text:span>)</text:p>
        </text:section>
        <text:section text:style-name="Sect1" text:name="pl1671">
          <text:p text:style-name="P8">6) порядок предоставления аккредитационным органом дубликата свидетельства о государственной аккредитации;</text:p>
        </text:section>
        <text:section text:style-name="Sect1" text:name="pl1672">
          <text:p text:style-name="P8"/>
          <text:section text:style-name="Sect1" text:name="Раздел1025">
            <text:p text:style-name="P3"><text:bookmark text:name="bkimg_cr914"/> </text:p>
          </text:section>
          <text:p text:style-name="P3">7) основания и порядок переоформления свидетельства о государственной аккредитации;</text:p>
        </text:section>
        <text:section text:style-name="Sect1" text:name="pl1673">
          <text:p text:style-name="P8">8) утратил силу. - Федеральный <text:bookmark text:name="r425"/><text:span text:style-name="Q">закон</text:span> от 31.12.2014 N 500-ФЗ;</text:p>
        </text:section>
        <text:section text:style-name="Sect1" text:name="pl1674">
          <text:p text:style-name="P3">(см. текст в предыдущей <text:bookmark text:name="r426"/><text:span text:style-name="Q">редакции</text:span>)</text:p>
        </text:section>
        <text:section text:style-name="Sect1" text:name="pl1675">
          <text:p text:style-name="P8"><text:soft-page-break/></text:p>
          <text:section text:style-name="Sect1" text:name="Раздел1026">
            <text:p text:style-name="P3"><text:bookmark text:name="bkimg_cr915"/> </text:p>
          </text:section>
          <text:p text:style-name="P3">9) особенности проведения аккредитационной экспертизы при проведении государственной аккредитации:</text:p>
        </text:section>
        <text:section text:style-name="Sect1" text:name="pl1676">
          <text:p text:style-name="P8">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p>
        </text:section>
        <text:section text:style-name="Sect1" text:name="pl1677">
          <text:p text:style-name="P8">б) образовательной деятельности по профессиональным образовательным программам, содержащим <text:bookmark text:name="r427"/><text:span text:style-name="Q">сведения</text:span>, составляющие государственную тайну, и профессиональным образовательным программам в области информационной безопасности;</text:p>
        </text:section>
        <text:section text:style-name="Sect1" text:name="pl1678">
          <text:p text:style-name="P8"/>
          <text:section text:style-name="Sect1" text:name="Раздел1027">
            <text:p text:style-name="P3"><text:bookmark text:name="bkimg_cr916"/> </text:p>
          </text:section>
          <text:p text:style-name="P3">в) образовательной деятельности при отсутствии обучающихся, завершающих обучение по реализуемым образовательным программам в текущем учебном году.</text:p>
        </text:section>
        <text:section text:style-name="Sect1" text:name="pl1679">
          <text:p text:style-name="P3">(пп. "в" в ред. Федерального <text:bookmark text:name="r428"/><text:span text:style-name="Q">закона</text:span> от 31.12.2014 N 500-ФЗ)</text:p>
        </text:section>
        <text:section text:style-name="Sect1" text:name="pl1680">
          <text:p text:style-name="P8"><text:line-break/></text:p>
        </text:section>
        <text:section text:style-name="Sect1" text:name="pl1681">
          <text:p text:style-name="P8"/>
          <text:section text:style-name="Sect1" text:name="Раздел1028">
            <text:p text:style-name="P3"><text:bookmark text:name="bkimg_c104"/> </text:p>
          </text:section>
          <text:p text:style-name="P3">Статья 93. Государственный контроль (надзор) в сфере образования</text:p>
        </text:section>
      </text:section>
      <text:p text:style-name="P1"><text:bookmark text:name="z8"/></text:p>
      <text:section text:style-name="Sect1" text:name="Раздел1029">
        <text:section text:style-name="Sect1" text:name="pl1683">
          <text:p text:style-name="P8">1. Государственный контроль (надзор) в сфере образования включает в себя федеральный государственный контроль качества образования и федеральный государственный надзор в сфере образования, осуществляемые уполномоченными федеральными органами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далее - органы по контролю и надзору в сфере образования).</text:p>
        </text:section>
        <text:section text:style-name="Sect1" text:name="pl1684">
          <text:p text:style-name="P8"/>
          <text:section text:style-name="Sect1" text:name="Раздел1030">
            <text:p text:style-name="P3"><text:bookmark text:name="bkimg_cr917"/> </text:p>
          </text:section>
          <text:p text:style-name="P3">2. Под федеральным государственным контролем качества образования понимается деятельность по оценке соответствия содержания и качества подготовки обучающихся по имеющим государственную аккредитацию образовательным программам федеральным государственным образовательным стандартам посредством организации и проведения проверок качества образования и принятия по их результатам предусмотренных <text:bookmark text:name="r429"/><text:span text:style-name="Q">частью 9</text:span> настоящей статьи мер.</text:p>
        </text:section>
        <text:section text:style-name="Sect1" text:name="pl1685">
          <text:p text:style-name="P3">(часть 2 в ред. Федерального <text:bookmark text:name="r430"/><text:span text:style-name="Q">закона</text:span> от 31.12.2014 N 500-ФЗ)</text:p>
        </text:section>
        <text:section text:style-name="Sect1" text:name="pl1686">
          <text:p text:style-name="P3">(см. текст в предыдущей <text:bookmark text:name="r431"/><text:span text:style-name="Q">редакции</text:span>)</text:p>
        </text:section>
        <text:section text:style-name="Sect1" text:name="pl1687">
          <text:p text:style-name="P8"/>
          <text:section text:style-name="Sect1" text:name="Раздел1031">
            <text:p text:style-name="P3"><text:bookmark text:name="bkimg_cr918"/> </text:p>
          </text:section>
          <text:p text:style-name="P3">3. Под федеральным государственным надзором в сфере образования понимается деятельность, направленная на предупреждение, выявление и пресечение нарушения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и организациями, осуществляющими образовательную деятельность (далее - органы и организации), требований законодательства об образовании посредством организации и проведения проверок органов и организаций, принятия предусмотренных законодательством Российской Федерации мер по пресечению и (или) устранению последствий выявленных нарушений таких требований.</text:p>
        </text:section>
        <text:section text:style-name="Sect1" text:name="pl1688">
          <text:p text:style-name="P8"/>
          <text:section text:style-name="Sect1" text:name="Раздел1032">
            <text:p text:style-name="P3"><text:bookmark text:name="bkimg_cr919"/> </text:p>
          </text:section>
          <text:p text:style-name="P3">4. К отношениям, связанным с осуществлением государственного контроля (надзора) в сфере <text:soft-page-break/>образования за деятельностью организаций, осуществляющих образовательную деятельность, применяются положения Федерального <text:bookmark text:name="r432"/><text:span text:style-name="Q">закона</text:span>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установленных настоящим Федеральным законом.</text:p>
        </text:section>
        <text:section text:style-name="Sect1" text:name="pl1689">
          <text:p text:style-name="P3">(в ред. Федерального <text:bookmark text:name="r433"/><text:span text:style-name="Q">закона</text:span> от 31.12.2014 N 500-ФЗ)</text:p>
        </text:section>
        <text:section text:style-name="Sect1" text:name="pl1690">
          <text:p text:style-name="P3">(см. текст в предыдущей <text:bookmark text:name="r434"/><text:span text:style-name="Q">редакции</text:span>)</text:p>
        </text:section>
        <text:section text:style-name="Sect1" text:name="pl1691">
          <text:p text:style-name="P8"/>
          <text:section text:style-name="Sect1" text:name="Раздел1033">
            <text:p text:style-name="P3"><text:bookmark text:name="bkimg_cr920"/> </text:p>
          </text:section>
          <text:p text:style-name="P3">5. Основаниями для проведения внеплановых проверок организаций, осуществляющих образовательную деятельность, в рамках государственного контроля (надзора) в сфере образования наряду с основаниями, предусмотренными Федеральным <text:bookmark text:name="r435"/><text:span text:style-name="Q">законом</text:span>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ются:</text:p>
        </text:section>
        <text:section text:style-name="Sect1" text:name="pl1692">
          <text:p text:style-name="P3">(в ред. Федерального <text:bookmark text:name="r436"/><text:span text:style-name="Q">закона</text:span> от 31.12.2014 N 500-ФЗ)</text:p>
        </text:section>
        <text:section text:style-name="Sect1" text:name="pl1693">
          <text:p text:style-name="P3">(см. текст в предыдущей <text:bookmark text:name="r437"/><text:span text:style-name="Q">редакции</text:span>)</text:p>
        </text:section>
        <text:section text:style-name="Sect1" text:name="pl1694">
          <text:p text:style-name="P8">1) выявление аккредитационным органом нарушения требований законодательства об образовании при проведении государственной аккредитации образовательной деятельности;</text:p>
        </text:section>
        <text:section text:style-name="Sect1" text:name="pl1695">
          <text:p text:style-name="P8"/>
          <text:section text:style-name="Sect1" text:name="Раздел1034">
            <text:p text:style-name="P3"><text:bookmark text:name="bkimg_cr921"/> </text:p>
          </text:section>
          <text:p text:style-name="P3">2) выявление органами по контролю и надзору в сфере образования нарушения требований законодательства об образовании, в том числе требований федеральных государственных образовательных стандартов, на основе данных мониторинга в системе образования, предусмотренного <text:bookmark text:name="r438"/><text:span text:style-name="Q">статьей 97</text:span> настоящего Федерального закона.</text:p>
        </text:section>
        <text:section text:style-name="Sect1" text:name="pl1696">
          <text:p text:style-name="P3">(в ред. Федерального <text:bookmark text:name="r439"/><text:span text:style-name="Q">закона</text:span> от 31.12.2014 N 500-ФЗ)</text:p>
        </text:section>
        <text:section text:style-name="Sect1" text:name="pl1697">
          <text:p text:style-name="P3">(см. текст в предыдущей <text:bookmark text:name="r440"/><text:span text:style-name="Q">редакции</text:span>)</text:p>
        </text:section>
        <text:section text:style-name="Sect1" text:name="pl1698">
          <text:p text:style-name="P8"/>
          <text:section text:style-name="Sect1" text:name="Раздел1035">
            <text:p text:style-name="P3"><text:bookmark text:name="bkimg_cr922"/> </text:p>
          </text:section>
          <text:p text:style-name="P3">6. В случае выявления нарушения требований законодательства об образовании соответствующий орган по контролю и надзору в сфере образования выдает органу или организации,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section>
        <text:section text:style-name="Sect1" text:name="pl1699">
          <text:p text:style-name="P8"/>
          <text:section text:style-name="Sect1" text:name="Раздел1036">
            <text:p text:style-name="P3"><text:bookmark text:name="bkimg_cr923"/> </text:p>
          </text:section>
          <text:p text:style-name="P3">7. В случае неисполнения указанного в <text:bookmark text:name="r442"/><text:span text:style-name="Q">части 6</text:span> настоящей статьи предписания (в том числе если отчет, представленный органом или организацией, допустившими такое нарушение, не подтверждает исполнение предписания в установленный им срок или этот отчет до истечения срока исполнения предписания не представлен) орган по контролю и надзору в сфере образования возбуждает дело об административном правонарушении в порядке, установленном <text:bookmark text:name="r441"/><text:span text:style-name="Q">Кодексом</text:span> Российской Федерации об административных правонарушениях, выдает повторно предписание об устранении ранее не устраненного нарушения и запрещает прием в данную организацию полностью или частично. Срок исполнения выданного повторно предписания не может превышать три месяца.</text:p>
        </text:section>
        <text:section text:style-name="Sect1" text:name="pl1700">
          <text:p text:style-name="P3">(часть 7 в ред. Федерального <text:bookmark text:name="r443"/><text:span text:style-name="Q">закона</text:span> от 31.12.2014 N 500-ФЗ)</text:p>
        </text:section>
        <text:section text:style-name="Sect1" text:name="pl1701">
          <text:p text:style-name="P3">(см. текст в предыдущей <text:bookmark text:name="r444"/><text:span text:style-name="Q">редакции</text:span>)</text:p>
        </text:section>
        <text:section text:style-name="Sect1" text:name="pl1702">
          <text:p text:style-name="P8"/>
          <text:section text:style-name="Sect1" text:name="Раздел1037">
            <text:p text:style-name="P3"><text:bookmark text:name="bkimg_cr924"/> </text:p>
          </text:section>
          <text:p text:style-name="P3">8. До истечения срока исполнения выданного повторно предписания орган по контролю и надзору в сфере образования должен быть уведомлен органом или организацией об устранении нарушения требований законодательства об образовании с приложением <text:soft-page-break/>документов, содержащих сведения, подтверждающие исполнение указанного предписания. В течение тридцати дней после получения такого уведомления орган по контролю и надзору в сфере образования проводит проверку содержащейся в нем информации. Прием в организацию, осуществляющую образовательную деятельность, возобновля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или со дня, следующего за днем вступления в законную силу судебного акта о прекращении производства по делу об административном правонарушении в связи с отсутствием состава административного правонарушения, предусмотренного <text:bookmark text:name="r447"/><text:span text:style-name="Q">частью 1 статьи 19.5</text:span> Кодекса Российской Федерации об административных правонарушениях. В случае вынесения судом решения о привлечении организации, осуществляющей образовательную деятельность, и (или) должностных лиц этой организации к административной ответственности за неисполнение в установленный срок указанного в <text:bookmark text:name="r446"/><text:span text:style-name="Q">части 6</text:span> настоящей статьи предписания и в случае неустранения нарушений требований законодательства об образовании в установленный органом по контролю и надзору в сфере образования срок исполнения выданного повторно предписания орган по контролю и надзору в сфере образования приостанавливает действие лицензии на осуществление образовательной деятельности этой организации полностью или частично и обращается в суд с заявлением об аннулировании такой лицензии. Действие лицензии на осуществление образовательной деятельности приостанавливается до дня вступления в законную силу решения суда. В случае вынесения судом решения о привлечении органа государственной власти субъекта Российской Федерации, осуществляющего государственное управление в сфере образования, или органа местного самоуправления, осуществляющего управление в сфере образования, должностных лиц этих органов к административной ответственности за неисполнение в установленный срок указанного в <text:bookmark text:name="r445"/><text:span text:style-name="Q">части 6</text:span> настоящей статьи предписания и в случае неустранения этими органами нарушений требований законодательства об образовании в установленный органом по контролю и надзору в сфере образования срок исполнения выданного повторно предписания орган по контролю и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государственное управление в сфере образования, или руководителя органа местного самоуправления, осуществляющего управление в сфере образования.</text:p>
        </text:section>
        <text:section text:style-name="Sect1" text:name="pl1703">
          <text:p text:style-name="P3">(часть 8 в ред. Федерального <text:bookmark text:name="r448"/><text:span text:style-name="Q">закона</text:span> от 31.12.2014 N 500-ФЗ)</text:p>
        </text:section>
        <text:section text:style-name="Sect1" text:name="pl1704">
          <text:p text:style-name="P3">(см. текст в предыдущей <text:bookmark text:name="r449"/><text:span text:style-name="Q">редакции</text:span>)</text:p>
        </text:section>
        <text:section text:style-name="Sect1" text:name="pl1705">
          <text:p text:style-name="P8"/>
          <text:section text:style-name="Sect1" text:name="Раздел1038">
            <text:p text:style-name="P3"><text:bookmark text:name="bkimg_cr925"/> </text:p>
          </text:section>
          <text:p text:style-name="P3">9. В случае выявления несоответствия содержания и качества подготовки обучающихся по имеющим государственную аккредитацию образовательным программам федеральным государственным образовательным стандартам орган по контролю и надзору в сфере образования приостанавливает действие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и устанавливает срок устранения выявленного несоответствия. Указанный срок не может превышать шесть месяцев. До истечения срока устранения выявленного несоответствия орган по контролю и надзору в сфере образования должен быть уведомлен организацией, осуществляющей образовательную деятельность, об устранении выявленного несоответствия с приложением подтверждающих документов. В течение тридцати дней после получения уведомления орган по контролю и надзору в сфере образования проводит проверку содержащейся в уведомлении информации об устранении организацией, осуществляющей образовательную деятельность, выявленного несоответствия. Действие государственной аккредитации возобновляется по решению органа по контролю и надзору в сфере образования со дня, следующего за днем подписания акта, <text:soft-page-break/>устанавливающего факт устранения выявленного несоответствия. В случае, если в установленный органом по контролю и надзору в сфере образования срок организация, осуществляющая образовательную деятельность, не устранила выявленное несоответствие, орган по контролю и надзору в сфере образования лишает организацию, осуществляющую образовательную деятельность,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text:p>
        </text:section>
        <text:section text:style-name="Sect1" text:name="pl1706">
          <text:p text:style-name="P3">(часть 9 в ред. Федерального <text:bookmark text:name="r450"/><text:span text:style-name="Q">закона</text:span> от 31.12.2014 N 500-ФЗ)</text:p>
        </text:section>
        <text:section text:style-name="Sect1" text:name="pl1707">
          <text:p text:style-name="P3">(см. текст в предыдущей <text:bookmark text:name="r451"/><text:span text:style-name="Q">редакции</text:span>)</text:p>
        </text:section>
        <text:section text:style-name="Sect1" text:name="pl1708">
          <text:p text:style-name="P8"/>
          <text:section text:style-name="Sect1" text:name="Раздел1039">
            <text:p text:style-name="P3"><text:bookmark text:name="bkimg_cr926"/> </text:p>
          </text:section>
          <text:p text:style-name="P3">10. <text:bookmark text:name="r452"/><text:span text:style-name="Q">Требования</text:span> к осуществлению государственного контроля (надзора) в сфере образования за деятельностью образовательных организаций, реализующих образовательные программы, содержащие сведения, составляющие государственную тайну, устанавливаются Правительством Российской Федерации.</text:p>
        </text:section>
        <text:section text:style-name="Sect1" text:name="pl1709">
          <text:p text:style-name="P8"><text:line-break/></text:p>
        </text:section>
        <text:section text:style-name="Sect1" text:name="pl1710">
          <text:p text:style-name="P8"/>
          <text:section text:style-name="Sect1" text:name="Раздел1040">
            <text:p text:style-name="P3"><text:bookmark text:name="bkimg_c105"/> </text:p>
          </text:section>
          <text:p text:style-name="P3">Статья 94. Педагогическая экспертиза</text:p>
        </text:section>
        <text:section text:style-name="Sect1" text:name="pl1711">
          <text:p text:style-name="P8"><text:line-break/></text:p>
        </text:section>
        <text:section text:style-name="Sect1" text:name="pl1712">
          <text:p text:style-name="P8"/>
          <text:section text:style-name="Sect1" text:name="Раздел1041">
            <text:p text:style-name="P3"><text:bookmark text:name="bkimg_cr927"/> </text:p>
          </text:section>
          <text:p text:style-name="P3">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section>
        <text:section text:style-name="Sect1" text:name="pl1713">
          <text:p text:style-name="P8"/>
          <text:section text:style-name="Sect1" text:name="Раздел1042">
            <text:p text:style-name="P3"><text:bookmark text:name="bkimg_cr928"/> </text:p>
          </text:section>
          <text:p text:style-name="P3">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p>
        </text:section>
        <text:section text:style-name="Sect1" text:name="pl1714">
          <text:p text:style-name="P8">3. <text:bookmark text:name="r453"/><text:span text:style-name="Q">Заключение</text:span>,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section>
        <text:section text:style-name="Sect1" text:name="pl1715">
          <text:p text:style-name="P8"/>
          <text:section text:style-name="Sect1" text:name="Раздел1043">
            <text:p text:style-name="P3"><text:bookmark text:name="bkimg_cr929"/> </text:p>
          </text:section>
          <text:p text:style-name="P3">4. <text:bookmark text:name="r454"/><text:span text:style-name="Q">Порядок</text:span> проведения педагогической экспертизы устанавливается Правительством Российской Федерации.</text:p>
        </text:section>
        <text:section text:style-name="Sect1" text:name="pl1716">
          <text:p text:style-name="P8"><text:line-break/></text:p>
        </text:section>
        <text:section text:style-name="Sect1" text:name="pl1717">
          <text:p text:style-name="P8"/>
          <text:section text:style-name="Sect1" text:name="Раздел1044">
            <text:p text:style-name="P3"><text:bookmark text:name="bkimg_c106"/> </text:p>
          </text:section>
          <text:p text:style-name="P3">Статья 95. Независимая оценка качества образования</text:p>
        </text:section>
        <text:section text:style-name="Sect1" text:name="pl1718">
          <text:p text:style-name="P8"><text:soft-page-break/><text:line-break/></text:p>
        </text:section>
        <text:section text:style-name="Sect1" text:name="pl1719">
          <text:p text:style-name="P8">(в ред. Федерального <text:bookmark text:name="r455"/><text:span text:style-name="Q">закона</text:span> от 21.07.2014 N 256-ФЗ)</text:p>
        </text:section>
        <text:section text:style-name="Sect1" text:name="pl1720">
          <text:p text:style-name="P8">(см. текст в предыдущей <text:bookmark text:name="r456"/><text:span text:style-name="Q">редакции</text:span>)</text:p>
        </text:section>
        <text:section text:style-name="Sect1" text:name="pl1721">
          <text:p text:style-name="P8"><text:line-break/></text:p>
        </text:section>
        <text:section text:style-name="Sect1" text:name="pl1722">
          <text:p text:style-name="P8"/>
          <text:section text:style-name="Sect1" text:name="Раздел1045">
            <text:p text:style-name="P3"><text:bookmark text:name="bkimg_cr930"/> </text:p>
          </text:section>
          <text:p text:style-name="P3">1. Независимая оценка качества образования направлена на получение сведений об образовательной деятельности, о качестве подготовки обучающихся и реализации образовательных программ.</text:p>
        </text:section>
        <text:section text:style-name="Sect1" text:name="pl1723">
          <text:p text:style-name="P8"/>
          <text:section text:style-name="Sect1" text:name="Раздел1046">
            <text:p text:style-name="P3"><text:bookmark text:name="bkimg_cr931"/> </text:p>
          </text:section>
          <text:p text:style-name="P3">2. Независимая оценка качества образования включает в себя:</text:p>
        </text:section>
        <text:section text:style-name="Sect1" text:name="pl1724">
          <text:p text:style-name="P8">1) независимую оценку качества подготовки обучающихся;</text:p>
        </text:section>
        <text:section text:style-name="Sect1" text:name="pl1725">
          <text:p text:style-name="P8"/>
          <text:section text:style-name="Sect1" text:name="Раздел1047">
            <text:p text:style-name="P3"><text:bookmark text:name="bkimg_cr932"/> </text:p>
          </text:section>
          <text:p text:style-name="P3">2) независимую оценку качества образовательной деятельности организаций, осуществляющих образовательную деятельность.</text:p>
        </text:section>
        <text:section text:style-name="Sect1" text:name="pl1726">
          <text:p text:style-name="P8">3. Независимая оценка качества образования осуществляется юридическими лицами, выполняющими конкретные виды такой оценки, предусмотренные <text:bookmark text:name="r457"/><text:span text:style-name="Q">частью 2</text:span> настоящей статьи (далее - организации, осуществляющие независимую оценку качества образования).</text:p>
        </text:section>
        <text:section text:style-name="Sect1" text:name="pl1727">
          <text:p text:style-name="P8">4. Организации, осуществляющие независимую оценку качества образования, размещают в сети "Интернет" информацию о порядке проведения и результатах независимой оценки качества образования и направляют ее при необходимости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text:p>
        </text:section>
        <text:section text:style-name="Sect1" text:name="pl1728">
          <text:p text:style-name="P8"/>
          <text:section text:style-name="Sect1" text:name="Раздел1048">
            <text:p text:style-name="P3"><text:bookmark text:name="bkimg_cr933"/> </text:p>
          </text:section>
          <text:p text:style-name="P3">5. Поступившая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информация о результатах независимой оценки качества образования подлежит обязательному рассмотрению указанными органами в месячный срок и учитывается ими при выработке мер по совершенствованию образовательной деятельности.</text:p>
        </text:section>
        <text:section text:style-name="Sect1" text:name="pl1729">
          <text:p text:style-name="P8">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p>
        </text:section>
        <text:section text:style-name="Sect1" text:name="pl1730">
          <text:p text:style-name="P8">7. На основе результатов независимой оценки качества образования могут формироваться рейтинги организаций, осуществляющих образовательную деятельность, и (или) реализуемых ими образовательных программ.</text:p>
        </text:section>
        <text:section text:style-name="Sect1" text:name="pl1731">
          <text:p text:style-name="P8"><text:line-break/></text:p>
        </text:section>
        <text:section text:style-name="Sect1" text:name="pl1732">
          <text:p text:style-name="P8">Статья 95.1. Независимая оценка качества подготовки обучающихся</text:p>
        </text:section>
        <text:section text:style-name="Sect1" text:name="pl1733">
          <text:p text:style-name="P8"><text:line-break/></text:p>
        </text:section>
        <text:section text:style-name="Sect1" text:name="pl1734">
          <text:p text:style-name="P8">(введена Федеральным <text:bookmark text:name="r458"/><text:span text:style-name="Q">законом</text:span> от 21.07.2014 N 256-ФЗ)</text:p>
        </text:section>
        <text:section text:style-name="Sect1" text:name="pl1735">
          <text:p text:style-name="P8"><text:line-break/></text:p>
        </text:section>
        <text:section text:style-name="Sect1" text:name="pl1736">
          <text:p text:style-name="P8"><text:soft-page-break/>1. Независимая оценка качества подготовки обучающихся проводится по инициативе участников отношений в сфере образования в целях подготовки информации об уровне освоения обучающимися образовательной программы или ее частей, предоставления участникам отношений в сфере образования информации о качестве подготовки обучающихся.</text:p>
        </text:section>
        <text:section text:style-name="Sect1" text:name="pl1737">
          <text:p text:style-name="P8">2. Организации, осуществляющие независимую оценку качества подготовки обучающихся, устанавливают виды образования, группы обучающихся и (или) образовательных программ или их частей, в отношении которых проводится независимая оценка качества подготовки обучающихся, а также условия, формы и методы проведения независимой оценки качества подготовки обучающихся.</text:p>
        </text:section>
        <text:section text:style-name="Sect1" text:name="pl1738">
          <text:p text:style-name="P8">3. Независимая оценка качества подготовки обучающихся осуществляется также в рамках международных сопоставительных исследований в сфере образования в соответствии с критериями и требованиями российских, иностранных и международных организаций.</text:p>
        </text:section>
        <text:section text:style-name="Sect1" text:name="pl1739">
          <text:p text:style-name="P8"><text:line-break/></text:p>
        </text:section>
        <text:section text:style-name="Sect1" text:name="pl1740">
          <text:p text:style-name="P10"><text:bookmark text:name="pl1740"/></text:p>
        </text:section>
        <text:section text:style-name="Sect1" text:name="pl1741">
          <text:p text:style-name="P8">КонсультантПлюс: примечание.</text:p>
        </text:section>
        <text:section text:style-name="Sect1" text:name="pl1742">
          <text:p text:style-name="P8">Координация деятельности и общее методическое обеспечение проведения независимой оценки качества оказания услуг организациями в сфере образования осуществ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в порядке, установленном Правительством Российской Федерации (Федеральный <text:bookmark text:name="r459"/><text:span text:style-name="Q">закон</text:span> от 21.07.2014 N 256-ФЗ).</text:p>
        </text:section>
        <text:section text:style-name="Sect1" text:name="pl1743">
          <text:p text:style-name="P10"><text:bookmark text:name="pl1743"/></text:p>
        </text:section>
        <text:section text:style-name="Sect1" text:name="pl1744">
          <text:p text:style-name="P8"/>
          <text:section text:style-name="Sect1" text:name="Раздел1049">
            <text:p text:style-name="P3"><text:bookmark text:name="bkimg_c107"/> </text:p>
          </text:section>
          <text:p text:style-name="P3">Статья 95.2. Независимая оценка качества образовательной деятельности организаций, осуществляющих образовательную деятельность</text:p>
        </text:section>
        <text:section text:style-name="Sect1" text:name="pl1745">
          <text:p text:style-name="P8"><text:line-break/></text:p>
        </text:section>
        <text:section text:style-name="Sect1" text:name="pl1746">
          <text:p text:style-name="P8">(введена Федеральным <text:bookmark text:name="r460"/><text:span text:style-name="Q">законом</text:span> от 21.07.2014 N 256-ФЗ)</text:p>
        </text:section>
        <text:section text:style-name="Sect1" text:name="pl1747">
          <text:p text:style-name="P8"><text:line-break/></text:p>
        </text:section>
        <text:section text:style-name="Sect1" text:name="pl1748">
          <text:p text:style-name="P8"/>
          <text:section text:style-name="Sect1" text:name="Раздел1050">
            <text:p text:style-name="P3"><text:bookmark text:name="bkimg_cr934"/> </text:p>
          </text:section>
          <text:p text:style-name="P3">1. Независимая оценка качества образовательной деятельности организаций, осуществляющих образовательную деятельность (далее - образовательная деятельность организаций), осуществляе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text:p>
        </text:section>
        <text:section text:style-name="Sect1" text:name="pl1749">
          <text:p text:style-name="P8"/>
          <text:section text:style-name="Sect1" text:name="Раздел1051">
            <text:p text:style-name="P3"><text:bookmark text:name="bkimg_cr935"/> </text:p>
          </text:section>
          <text:p text:style-name="P3">2. В целях создания условий для проведения независимой оценки качества образовательной деятельности организаций:</text:p>
        </text:section>
        <text:section text:style-name="Sect1" text:name="pl1750">
          <text:p text:style-name="P8">1)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с участием общественных организаций, общественных объединений потребителей (их ассоциаций, союзов) (далее - общественные организации) формирует общественный совет по проведению независимой оценки качества образовательной деятельности организаций и утверждает положение о нем;</text:p>
        </text:section>
        <text:section text:style-name="Sect1" text:name="pl1751">
          <text:p text:style-name="P8">2) органы исполнительной власти субъектов Российской Федерации, осуществляющие <text:soft-page-break/>государственное управление в сфере образования, с участием общественных организаций формируют общественные советы по проведению независимой оценки качества образовательной деятельности организаций, расположенных на территориях субъектов Российской Федерации, и утверждают положение о них;</text:p>
        </text:section>
        <text:section text:style-name="Sect1" text:name="pl1752">
          <text:p text:style-name="P8">3) органы местного самоуправления с участием общественных организаций вправе формировать общественные советы по проведению независимой оценки качества образовательной деятельности организаций, расположенных на территориях муниципальных образований, и утверждать положение о них.</text:p>
        </text:section>
        <text:section text:style-name="Sect1" text:name="pl1753">
          <text:p text:style-name="P8"/>
          <text:section text:style-name="Sect1" text:name="Раздел1052">
            <text:p text:style-name="P3"><text:bookmark text:name="bkimg_cr936"/> </text:p>
          </text:section>
          <text:p text:style-name="P3">3. По решению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ли органов местного самоуправления функции общественного совета по проведению независимой оценки качества образовательной деятельности организаций могут быть возложены на существующие при этих органах общественные советы. В таких случаях общественные советы по проведению независимой оценки качества образовательной деятельности организаций не создаются.</text:p>
        </text:section>
        <text:section text:style-name="Sect1" text:name="pl1754">
          <text:p text:style-name="P8"/>
          <text:section text:style-name="Sect1" text:name="Раздел1053">
            <text:p text:style-name="P3"><text:bookmark text:name="bkimg_cr937"/> </text:p>
          </text:section>
          <text:p text:style-name="P3">4. Независимая оценка качества образовательной деятельности организаций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осуществляется образовательная деятельность; доброжелательность, вежливость, компетентность работников; удовлетворенность качеством образовательной деятельности организаций.</text:p>
        </text:section>
        <text:section text:style-name="Sect1" text:name="pl1755">
          <text:p text:style-name="P8"/>
          <text:section text:style-name="Sect1" text:name="Раздел1054">
            <text:p text:style-name="P3"><text:bookmark text:name="bkimg_cr938"/> </text:p>
          </text:section>
          <text:p text:style-name="P3">5. <text:bookmark text:name="r461"/><text:span text:style-name="Q">Показатели</text:span>, характеризующие общие критерии оценки качества образовательной деятельности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 предварительным обсуждением на общественном совете.</text:p>
        </text:section>
        <text:section text:style-name="Sect1" text:name="pl1756">
          <text:p text:style-name="P8">6. Независимая оценка качества образовательной деятельности организаций, организуемая общественными советами по ее проведению, проводится не чаще чем один раз в год и не реже чем один раз в три года.</text:p>
        </text:section>
        <text:section text:style-name="Sect1" text:name="pl1757">
          <text:p text:style-name="P8"/>
          <text:section text:style-name="Sect1" text:name="Раздел1055">
            <text:p text:style-name="P3"><text:bookmark text:name="bkimg_cr939"/> </text:p>
          </text:section>
          <text:p text:style-name="P3">7. Общественные советы по проведению независимой оценки качества образовательной деятельности организаций:</text:p>
        </text:section>
        <text:section text:style-name="Sect1" text:name="pl1758">
          <text:p text:style-name="P8"/>
          <text:section text:style-name="Sect1" text:name="Раздел1056">
            <text:p text:style-name="P3"><text:bookmark text:name="bkimg_cr940"/> </text:p>
          </text:section>
          <text:p text:style-name="P3">1) определяют перечни организаций, осуществляющих образовательную деятельность, в отношении которых проводится независимая оценка, предусмотренная настоящей статьей;</text:p>
        </text:section>
        <text:section text:style-name="Sect1" text:name="pl1759">
          <text:p text:style-name="P8">2) формируют предложения для разработки технического задания для организации, которая осуществляет сбор, обобщение и анализ информации о качестве образовательной деятельности организаций (далее - оператор), принимают участие в рассмотрении проектов документации о закупках работ, услуг, а также проектов государственного, муниципального контрактов, заключаем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ами исполнительной власти субъектов Российской Федерации, <text:soft-page-break/>осуществляющими государственное управление в сфере образования, органами местного самоуправления с оператором;</text:p>
        </text:section>
        <text:section text:style-name="Sect1" text:name="pl1760">
          <text:p text:style-name="P8"/>
          <text:section text:style-name="Sect1" text:name="Раздел1057">
            <text:p text:style-name="P3"><text:bookmark text:name="bkimg_cr941"/> </text:p>
          </text:section>
          <text:p text:style-name="P3">3) устанавливают при необходимости критерии оценки качества образовательной деятельности организаций (дополнительно к установленным настоящей статьей общим критериям);</text:p>
        </text:section>
        <text:section text:style-name="Sect1" text:name="pl1761">
          <text:p text:style-name="P8">4) проводят независимую оценку качества образовательной деятельности организаций с учетом информации, представленной оператором;</text:p>
        </text:section>
        <text:section text:style-name="Sect1" text:name="pl1762">
          <text:p text:style-name="P8"/>
          <text:section text:style-name="Sect1" text:name="Раздел1058">
            <text:p text:style-name="P3"><text:bookmark text:name="bkimg_cr942"/> </text:p>
          </text:section>
          <text:p text:style-name="P3">5) представляют соответственно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результаты независимой оценки качества образовательной деятельности организаций, а также предложения об улучшении их деятельности.</text:p>
        </text:section>
        <text:section text:style-name="Sect1" text:name="pl1763">
          <text:p text:style-name="P8">8. Заключение государственных, муниципальных контрактов на выполнение работ, оказание услуг по сбору, обобщению и анализу информации о качестве образовательной деятельности организаций осуществляется в соответствии с <text:bookmark text:name="r462"/><text:span text:style-name="Q">законодательством</text:span>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проведение независимой оценки качества образовательной деятельности организаций,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section>
        <text:section text:style-name="Sect1" text:name="pl1764">
          <text:p text:style-name="P8"/>
          <text:section text:style-name="Sect1" text:name="Раздел1059">
            <text:p text:style-name="P3"><text:bookmark text:name="bkimg_cr943"/> </text:p>
          </text:section>
          <text:p text:style-name="P3">9. Общественный совет по проведению независимой оценки качества образовательной деятельности организаций формируется таким образом, чтобы была исключена возможность возникновения конфликта интересов. Состав указанного общественного совета формируется из числа представителей общественных организаций. Число членов общественного совета не может быть менее чем пять человек. Члены общественного совета осуществляют свою деятельность на общественных началах. Информация о деятельности общественного совета размещается органом государственной власти, органом местного самоуправления, при которых он создан, на своем официальном сайте в сети "Интернет".</text:p>
        </text:section>
        <text:section text:style-name="Sect1" text:name="pl1765">
          <text:p text:style-name="P8"/>
          <text:section text:style-name="Sect1" text:name="Раздел1060">
            <text:p text:style-name="P3"><text:bookmark text:name="bkimg_cr944"/> </text:p>
          </text:section>
          <text:p text:style-name="P3">10. Информация о результатах независимой оценки качества образовательной деятельности организаций размещается соответственно:</text:p>
        </text:section>
        <text:section text:style-name="Sect1" text:name="pl1766">
          <text:p text:style-name="P8"/>
          <text:section text:style-name="Sect1" text:name="Раздел1061">
            <text:p text:style-name="P3"><text:bookmark text:name="bkimg_cr945"/> </text:p>
          </text:section>
          <text:p text:style-name="P3">1)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 официальном сайте для размещения информации о государственных и муниципальных учреждениях в сети "Интернет";</text:p>
        </text:section>
        <text:section text:style-name="Sect1" text:name="pl1767">
          <text:p text:style-name="P8"><text:soft-page-break/></text:p>
          <text:section text:style-name="Sect1" text:name="Раздел1062">
            <text:p text:style-name="P3"><text:bookmark text:name="bkimg_cr946"/> </text:p>
          </text:section>
          <text:p text:style-name="P3">2) органами исполнительной власти субъектов Российской Федерации, осуществляющими государственное управление в сфере образования,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p>
        </text:section>
        <text:section text:style-name="Sect1" text:name="pl1768">
          <text:p text:style-name="P8"/>
          <text:section text:style-name="Sect1" text:name="Раздел1063">
            <text:p text:style-name="P3"><text:bookmark text:name="bkimg_cr947"/> </text:p>
          </text:section>
          <text:p text:style-name="P3">11. Состав информации о результатах независимой оценки качества образовательной деятельност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text:bookmark text:name="r463"/><text:span text:style-name="Q">органом</text:span> исполнительной власти.</text:p>
        </text:section>
        <text:section text:style-name="Sect1" text:name="pl1769">
          <text:p text:style-name="P8"/>
          <text:section text:style-name="Sect1" text:name="Раздел1064">
            <text:p text:style-name="P3"><text:bookmark text:name="bkimg_cr948"/> </text:p>
          </text:section>
          <text:p text:style-name="P3">12.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беспечивают на своих официальных сайтах в сети "Интернет" техническую возможность выражения мнений гражданами о качестве образовательной деятельности организаций.</text:p>
        </text:section>
        <text:section text:style-name="Sect1" text:name="pl1770">
          <text:p text:style-name="P8">13. Контроль за соблюдением процедур проведения независимой оценки качества образовательной деятельности организаций, предусмотренных настоящей статьей, осуществляется в соответствии с законодательством Российской Федерации.</text:p>
        </text:section>
        <text:section text:style-name="Sect1" text:name="pl1771">
          <text:p text:style-name="P8"><text:line-break/></text:p>
        </text:section>
        <text:section text:style-name="Sect1" text:name="pl1772">
          <text:p text:style-name="P8"/>
          <text:section text:style-name="Sect1" text:name="Раздел1065">
            <text:p text:style-name="P3"><text:bookmark text:name="bkimg_c108"/> </text:p>
          </text:section>
          <text:p text:style-name="P3">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section>
        <text:section text:style-name="Sect1" text:name="pl1773">
          <text:p text:style-name="P8"><text:line-break/></text:p>
        </text:section>
        <text:section text:style-name="Sect1" text:name="pl1774">
          <text:p text:style-name="P8"/>
          <text:section text:style-name="Sect1" text:name="Раздел1066">
            <text:p text:style-name="P3"><text:bookmark text:name="bkimg_cr949"/> </text:p>
          </text:section>
          <text:p text:style-name="P3">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section>
        <text:section text:style-name="Sect1" text:name="pl1775">
          <text:p text:style-name="P8"/>
          <text:section text:style-name="Sect1" text:name="Раздел1067">
            <text:p text:style-name="P3"><text:bookmark text:name="bkimg_cr950"/> </text:p>
          </text:section>
          <text:p text:style-name="P3">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section>
        <text:section text:style-name="Sect1" text:name="pl1776">
          <text:p text:style-name="P8"/>
          <text:section text:style-name="Sect1" text:name="Раздел1068">
            <text:p text:style-name="P3"><text:bookmark text:name="bkimg_cr951"/> </text:p>
          </text:section>
          <text:p text:style-name="P3">3. Работодатели, их объединения, а также уполномоченные ими организации вправе проводить профессионально-общественную аккредитацию профессиональных образовательных программ, реализуемых организацией, осуществляющей образовательную деятельность.</text:p>
        </text:section>
        <text:section text:style-name="Sect1" text:name="pl1777">
          <text:p text:style-name="P8"><text:soft-page-break/></text:p>
          <text:section text:style-name="Sect1" text:name="Раздел1069">
            <text:p text:style-name="P3"><text:bookmark text:name="bkimg_cr952"/> </text:p>
          </text:section>
          <text:p text:style-name="P3">4. Профессионально-общественная аккредитация профессиональных образовательных программ представляет собой признание качества и уровня подготовки выпускников, освоивших такую образовательную программу в конкретной организации, осуществляющей образовательную деятельность, отвечающими требованиям <text:bookmark text:name="r464"/><text:span text:style-name="Q">профессиональных стандартов</text:span>, требованиям рынка труда к специалистам, рабочим и служащим соответствующего профиля.</text:p>
        </text:section>
        <text:section text:style-name="Sect1" text:name="pl1778">
          <text:p text:style-name="P8"/>
          <text:section text:style-name="Sect1" text:name="Раздел1070">
            <text:p text:style-name="P3"><text:bookmark text:name="bkimg_cr953"/> </text:p>
          </text:section>
          <text:p text:style-name="P3">5. На основе результатов профессионально-общественной аккредитации профессиональных образовательных программ работодателями, их объединениями или уполномоченными ими организациями могут формироваться рейтинги аккредитованных ими профессиональных образовательных программ и реализующих их организаций, осуществляющих образовательную деятельность.</text:p>
        </text:section>
        <text:section text:style-name="Sect1" text:name="pl1779">
          <text:p text:style-name="P8"/>
          <text:section text:style-name="Sect1" text:name="Раздел1071">
            <text:p text:style-name="P3"><text:bookmark text:name="bkimg_cr954"/> </text:p>
          </text:section>
          <text:p text:style-name="P3">6. Порядок профессионально-общественной аккредитации профессиональных образовательных программ, формы и методы оценки при проведении указанной аккредитации, а также права, предоставляемые реализующей аккредитованные профессиональ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работодателем, объединением работодателей или уполномоченной ими организацией, которые проводят указанную аккредитацию.</text:p>
        </text:section>
        <text:section text:style-name="Sect1" text:name="pl1780">
          <text:p text:style-name="P8"/>
          <text:section text:style-name="Sect1" text:name="Раздел1072">
            <text:p text:style-name="P3"><text:bookmark text:name="bkimg_cr955"/> </text:p>
          </text:section>
          <text:p text:style-name="P3">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орядке проведения соответствующей аккредитации.</text:p>
        </text:section>
        <text:section text:style-name="Sect1" text:name="pl1781">
          <text:p text:style-name="P8"/>
          <text:section text:style-name="Sect1" text:name="Раздел1073">
            <text:p text:style-name="P3"><text:bookmark text:name="bkimg_cr956"/> </text:p>
          </text:section>
          <text:p text:style-name="P3">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section>
        <text:section text:style-name="Sect1" text:name="pl1782">
          <text:p text:style-name="P8"/>
          <text:section text:style-name="Sect1" text:name="Раздел1074">
            <text:p text:style-name="P3"><text:bookmark text:name="bkimg_cr957"/> </text:p>
          </text:section>
          <text:p text:style-name="P3">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section>
        <text:section text:style-name="Sect1" text:name="pl1783">
          <text:p text:style-name="P8"><text:line-break/></text:p>
        </text:section>
        <text:section text:style-name="Sect1" text:name="pl1784">
          <text:p text:style-name="P8"/>
          <text:section text:style-name="Sect1" text:name="Раздел1075">
            <text:p text:style-name="P3"><text:bookmark text:name="bkimg_c109"/> </text:p>
          </text:section>
          <text:p text:style-name="P3">Статья 97. Информационная открытость системы образования. Мониторинг в системе образования</text:p>
        </text:section>
        <text:section text:style-name="Sect1" text:name="pl1785">
          <text:p text:style-name="P8"><text:line-break/></text:p>
        </text:section>
        <text:section text:style-name="Sect1" text:name="pl1786">
          <text:p text:style-name="P8">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section>
        <text:section text:style-name="Sect1" text:name="pl1787">
          <text:p text:style-name="P8"/>
          <text:section text:style-name="Sect1" text:name="Раздел1076">
            <text:p text:style-name="P3"><text:bookmark text:name="bkimg_cr958"/><text:soft-page-break/> </text:p>
          </text:section>
          <text:p text:style-name="P3">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section>
        <text:section text:style-name="Sect1" text:name="pl1788">
          <text:p text:style-name="P8"/>
          <text:section text:style-name="Sect1" text:name="Раздел1077">
            <text:p text:style-name="P3"><text:bookmark text:name="bkimg_cr959"/> </text:p>
          </text:section>
          <text:p text:style-name="P3">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p>
        </text:section>
        <text:section text:style-name="Sect1" text:name="pl1789">
          <text:p text:style-name="P8"/>
          <text:section text:style-name="Sect1" text:name="Раздел1078">
            <text:p text:style-name="P3"><text:bookmark text:name="bkimg_cr960"/> </text:p>
          </text:section>
          <text:p text:style-name="P3">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section>
        <text:section text:style-name="Sect1" text:name="pl1790">
          <text:p text:style-name="P8"/>
          <text:section text:style-name="Sect1" text:name="Раздел1079">
            <text:p text:style-name="P3"><text:bookmark text:name="bkimg_cr961"/> </text:p>
          </text:section>
          <text:p text:style-name="P3">5. <text:bookmark text:name="r466"/><text:span text:style-name="Q">Порядок</text:span> осуществления мониторинга системы образования, а также <text:bookmark text:name="r465"/><text:span text:style-name="Q">перечень</text:span> обязательной информации, подлежащей мониторингу, устанавливается Правительством Российской Федерации.</text:p>
        </text:section>
        <text:section text:style-name="Sect1" text:name="pl1791">
          <text:p text:style-name="P8"/>
          <text:section text:style-name="Sect1" text:name="Раздел1080">
            <text:p text:style-name="P3"><text:bookmark text:name="bkimg_cr962"/> </text:p>
          </text:section>
          <text:p text:style-name="P3">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section>
        <text:section text:style-name="Sect1" text:name="pl1792">
          <text:p text:style-name="P8"><text:line-break/></text:p>
        </text:section>
        <text:section text:style-name="Sect1" text:name="pl1793">
          <text:p text:style-name="P8"/>
          <text:section text:style-name="Sect1" text:name="Раздел1081">
            <text:p text:style-name="P3"><text:bookmark text:name="bkimg_c110"/> </text:p>
          </text:section>
          <text:p text:style-name="P3">Статья 98. Информационные системы в системе образования</text:p>
        </text:section>
        <text:section text:style-name="Sect1" text:name="pl1794">
          <text:p text:style-name="P8"><text:line-break/></text:p>
        </text:section>
        <text:section text:style-name="Sect1" text:name="pl1795">
          <text:p text:style-name="P8"/>
          <text:section text:style-name="Sect1" text:name="Раздел1082">
            <text:p text:style-name="P3"><text:bookmark text:name="bkimg_cr963"/> </text:p>
          </text:section>
          <text:p text:style-name="P3">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государственных информационных систем <text:soft-page-break/>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text:bookmark text:name="r467"/><text:span text:style-name="Q">законом</text:span> тайне.</text:p>
        </text:section>
        <text:section text:style-name="Sect1" text:name="pl1796">
          <text:p text:style-name="P8"/>
          <text:section text:style-name="Sect1" text:name="Раздел1083">
            <text:p text:style-name="P3"><text:bookmark text:name="bkimg_cr964"/> </text:p>
          </text:section>
          <text:p text:style-name="P3">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section>
        <text:section text:style-name="Sect1" text:name="pl1797">
          <text:p text:style-name="P8">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section>
        <text:section text:style-name="Sect1" text:name="pl1798">
          <text:p text:style-name="P8">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section>
        <text:section text:style-name="Sect1" text:name="pl1799">
          <text:p text:style-name="P8">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section>
        <text:section text:style-name="Sect1" text:name="pl1800">
          <text:p text:style-name="P8"/>
          <text:section text:style-name="Sect1" text:name="Раздел1084">
            <text:p text:style-name="P3"><text:bookmark text:name="bkimg_cr965"/> </text:p>
          </text:section>
          <text:p text:style-name="P3">4. <text:bookmark text:name="r468"/><text:span text:style-name="Q">Порядок</text:span> формирования и ведения федеральной информационной системы, региональных информационных систем (в том числе перечень органов и организаций, являющихся операторами указанных информационных систем, перечень сведений, содержащихся в указанных информационных системах, перечень органов и организаций, уполномоченных вносить эти сведения в указанные информационные системы, порядок обработки этих сведений в указанных информационных системах, порядок обеспечения безопасности этих сведений при обработке в указанных информационных системах, срок хранения этих сведений, порядок обеспечения взаимодействия указанных информационных систем) устанавливается Правительством Российской Федерации.</text:p>
        </text:section>
        <text:section text:style-name="Sect1" text:name="pl1801">
          <text:p text:style-name="P3">(часть 4 в ред. Федерального <text:bookmark text:name="r469"/><text:span text:style-name="Q">закона</text:span> от 07.05.2013 N 99-ФЗ)</text:p>
        </text:section>
        <text:section text:style-name="Sect1" text:name="pl1802">
          <text:p text:style-name="P3">(см. текст в предыдущей <text:bookmark text:name="r470"/><text:span text:style-name="Q">редакции</text:span>)</text:p>
        </text:section>
        <text:section text:style-name="Sect1" text:name="pl1803">
          <text:p text:style-name="P8">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text:soft-page-break/>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section>
        <text:section text:style-name="Sect1" text:name="pl1804">
          <text:p text:style-name="P8"/>
          <text:section text:style-name="Sect1" text:name="Раздел1085">
            <text:p text:style-name="P3"><text:bookmark text:name="bkimg_cr966"/> </text:p>
          </text:section>
          <text:p text:style-name="P3">6. <text:bookmark text:name="r472"/><text:span text:style-name="Q">Порядок</text:span>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text:bookmark text:name="r471"/><text:span text:style-name="Q">перечень</text:span> включаемых в нее сведений и порядок осуществления доступа к этим сведениям, устанавливается Правительством Российской Федерации.</text:p>
        </text:section>
        <text:section text:style-name="Sect1" text:name="pl1805">
          <text:p text:style-name="P8">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section>
        <text:section text:style-name="Sect1" text:name="pl1806">
          <text:p text:style-name="P8"/>
          <text:section text:style-name="Sect1" text:name="Раздел1086">
            <text:p text:style-name="P3"><text:bookmark text:name="bkimg_cr967"/> </text:p>
          </text:section>
          <text:p text:style-name="P3">8. <text:bookmark text:name="r473"/><text:span text:style-name="Q">Порядок</text:span>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section>
        <text:section text:style-name="Sect1" text:name="pl1807">
          <text:p text:style-name="P8"/>
          <text:section text:style-name="Sect1" text:name="Раздел1087">
            <text:p text:style-name="P3"><text:bookmark text:name="bkimg_cr968"/> </text:p>
          </text:section>
          <text:p text:style-name="P3">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section>
        <text:section text:style-name="Sect1" text:name="pl1808">
          <text:p text:style-name="P8"/>
          <text:section text:style-name="Sect1" text:name="Раздел1088">
            <text:p text:style-name="P3"><text:bookmark text:name="bkimg_cr969"/> </text:p>
          </text:section>
          <text:p text:style-name="P3">10. <text:bookmark text:name="r475"/><text:span text:style-name="Q">Перечень</text:span>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text:bookmark text:name="r474"/><text:span text:style-name="Q">порядок</text:span>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section>
        <text:section text:style-name="Sect1" text:name="pl1809">
          <text:p text:style-name="P8"/>
          <text:section text:style-name="Sect1" text:name="Раздел1089">
            <text:p text:style-name="P3"><text:bookmark text:name="bkimg_cr970"/><text:soft-page-break/> </text:p>
          </text:section>
          <text:p text:style-name="P3">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section>
        <text:section text:style-name="Sect1" text:name="pl1810">
          <text:p text:style-name="P8"/>
          <text:section text:style-name="Sect1" text:name="Раздел1090">
            <text:p text:style-name="P3"><text:bookmark text:name="bkimg_cr971"/> </text:p>
          </text:section>
          <text:p text:style-name="P3">12. <text:bookmark text:name="r477"/><text:span text:style-name="Q">Перечень</text:span>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text:bookmark text:name="r476"/><text:span text:style-name="Q">порядок</text:span> ее формирования и ведения устанавливаются Правительством Российской Федерации.</text:p>
        </text:section>
        <text:section text:style-name="Sect1" text:name="pl1811">
          <text:p text:style-name="P8"><text:line-break/></text:p>
        </text:section>
        <text:section text:style-name="Sect1" text:name="pl1812">
          <text:p text:style-name="P3"/>
          <text:section text:style-name="Sect1" text:name="Раздел1091">
            <text:p text:style-name="P3"><text:bookmark text:name="bkimg_c111"/> </text:p>
          </text:section>
          <text:p text:style-name="P3">Глава 13. ЭКОНОМИЧЕСКАЯ ДЕЯТЕЛЬНОСТЬ И ФИНАНСОВОЕ</text:p>
        </text:section>
        <text:section text:style-name="Sect1" text:name="pl1813">
          <text:p text:style-name="P3">ОБЕСПЕЧЕНИЕ В СФЕРЕ ОБРАЗОВАНИЯ</text:p>
        </text:section>
        <text:section text:style-name="Sect1" text:name="pl1814">
          <text:p text:style-name="P8"><text:line-break/></text:p>
        </text:section>
        <text:section text:style-name="Sect1" text:name="pl1815">
          <text:p text:style-name="P8"/>
          <text:section text:style-name="Sect1" text:name="Раздел1092">
            <text:p text:style-name="P3"><text:bookmark text:name="bkimg_c112"/> </text:p>
          </text:section>
          <text:p text:style-name="P3">Статья 99. Особенности финансового обеспечения оказания государственных и муниципальных услуг в сфере образования</text:p>
        </text:section>
        <text:section text:style-name="Sect1" text:name="pl1816">
          <text:p text:style-name="P8"><text:line-break/></text:p>
        </text:section>
        <text:section text:style-name="Sect1" text:name="pl1817">
          <text:p text:style-name="P8">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p>
        </text:section>
        <text:section text:style-name="Sect1" text:name="pl1818">
          <text:p text:style-name="P8"/>
          <text:section text:style-name="Sect1" text:name="Раздел1093">
            <text:p text:style-name="P3"><text:bookmark text:name="bkimg_cr972"/> </text:p>
          </text:section>
          <text:p text:style-name="P3">2. Нормативы, определяемые органами государственной власти субъектов Российской Федерации в соответствии с <text:bookmark text:name="r479"/><text:span text:style-name="Q">пунктом 3 части 1 статьи 8</text:span> 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text:bookmark text:name="r478"/><text:span text:style-name="Q">стандартами</text:span>,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text:soft-page-break/>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p>
        </text:section>
        <text:section text:style-name="Sect1" text:name="pl1819">
          <text:p text:style-name="P8"/>
          <text:section text:style-name="Sect1" text:name="Раздел1094">
            <text:p text:style-name="P3"><text:bookmark text:name="bkimg_cr973"/> </text:p>
          </text:section>
          <text:p text:style-name="P3">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 <text:bookmark text:name="r480"/><text:span text:style-name="Q">пунктом 3 части 1 статьи 8</text:span> 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p>
        </text:section>
        <text:section text:style-name="Sect1" text:name="pl1820">
          <text:p text:style-name="P8"/>
          <text:section text:style-name="Sect1" text:name="Раздел1095">
            <text:p text:style-name="P3"><text:bookmark text:name="bkimg_cr974"/> </text:p>
          </text:section>
          <text:p text:style-name="P3">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section>
        <text:section text:style-name="Sect1" text:name="pl1821">
          <text:p text:style-name="P8"/>
          <text:section text:style-name="Sect1" text:name="Раздел1096">
            <text:p text:style-name="P3"><text:bookmark text:name="bkimg_cr975"/> </text:p>
          </text:section>
          <text:p text:style-name="P3">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 <text:bookmark text:name="r481"/><text:span text:style-name="Q">пунктом 3 части 1 статьи 8</text:span> 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p>
        </text:section>
        <text:section text:style-name="Sect1" text:name="pl1822">
          <text:p text:style-name="P8"><text:line-break/></text:p>
        </text:section>
        <text:section text:style-name="Sect1" text:name="pl1823">
          <text:p text:style-name="P8"/>
          <text:section text:style-name="Sect1" text:name="Раздел1097">
            <text:p text:style-name="P3"><text:bookmark text:name="bkimg_c113"/> </text:p>
          </text:section>
          <text:p text:style-name="P3">Статья 100. Контрольные цифры приема на обучение за счет бюджетных ассигнований федерального бюджета, бюджетов субъектов Российской Федерации, местных бюджетов</text:p>
        </text:section>
        <text:section text:style-name="Sect1" text:name="pl1824">
          <text:p text:style-name="P8"><text:line-break/></text:p>
        </text:section>
        <text:section text:style-name="Sect1" text:name="pl1825">
          <text:p text:style-name="P8"/>
          <text:section text:style-name="Sect1" text:name="Раздел1098">
            <text:p text:style-name="P3"><text:bookmark text:name="bkimg_cr976"/> </text:p>
          </text:section>
          <text:p text:style-name="P3"><text:soft-page-break/>1. Число обучающихся по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и направлениям подготовки за счет бюджетных ассигнований федерального бюджета, бюджетов субъектов Российской Федерации и местных бюджетов (далее - контрольные цифры приема).</text:p>
        </text:section>
        <text:section text:style-name="Sect1" text:name="pl1826">
          <text:p text:style-name="P3">(в ред. Федерального <text:bookmark text:name="r482"/><text:span text:style-name="Q">закона</text:span> от 31.12.2014 N 500-ФЗ)</text:p>
        </text:section>
        <text:section text:style-name="Sect1" text:name="pl1827">
          <text:p text:style-name="P3">(см. текст в предыдущей <text:bookmark text:name="r483"/><text:span text:style-name="Q">редакции</text:span>)</text:p>
        </text:section>
        <text:section text:style-name="Sect1" text:name="pl1828">
          <text:p text:style-name="P8"/>
          <text:section text:style-name="Sect1" text:name="Раздел1099">
            <text:p text:style-name="P3"><text:bookmark text:name="bkimg_cr977"/> </text:p>
          </text:section>
          <text:p text:style-name="P3">2. За счет бюджетных ассигнований федерального бюджета осуществляется финансовое обеспечение обучения по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section>
        <text:section text:style-name="Sect1" text:name="pl1829">
          <text:p text:style-name="P3">(в ред. Федерального <text:bookmark text:name="r484"/><text:span text:style-name="Q">закона</text:span> от 31.12.2014 N 500-ФЗ)</text:p>
        </text:section>
        <text:section text:style-name="Sect1" text:name="pl1830">
          <text:p text:style-name="P3">(см. текст в предыдущей <text:bookmark text:name="r485"/><text:span text:style-name="Q">редакции</text:span>)</text:p>
        </text:section>
        <text:section text:style-name="Sect1" text:name="pl1831">
          <text:p text:style-name="P8"/>
          <text:section text:style-name="Sect1" text:name="Раздел1100">
            <text:p text:style-name="P3"><text:bookmark text:name="bkimg_cr978"/> </text:p>
          </text:section>
          <text:p text:style-name="P3">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профессиям, специальностям и направлениям подготовки и (или) укрупненным группам профессий, специальностей и направлений подготовки для обучения по имеющим государственную аккредитацию образовательным программам среднего профессионального и высшего образования, если иное не установлено настоящей статьей. Контрольные цифры приема также могут быть установлены по профессиям, специальностям и направлениям подготовки и (или) укрупненным группам профессий, специальностей и направлений подготовки для обучения по не имеющим государственной аккредитации образовательным программам среднего профессионального и высшего образования, если государственная аккредитация по указанным образовательным программам ранее не проводилась при условии исполнения организацией, осуществляющей образовательную деятельность, обязательства получить государственную аккредитацию по указанным образовательным программам в течение трех лет с момента установления контрольных цифр приема, но не позднее чем до завершения обучения обучающихся, принятых на обучение в пределах установленных контрольных цифр приема, и установление контрольных цифр приема по соответствующим профессиям, специальностям, направлениям подготовки согласовано с:</text:p>
        </text:section>
        <text:section text:style-name="Sect1" text:name="pl1832">
          <text:p text:style-name="P8">1) государственными органами или органами местного самоуправления, выполняющими функции их учредителей, - для государственных или муниципальных организаций, осуществляющих образовательную деятельность;</text:p>
        </text:section>
        <text:section text:style-name="Sect1" text:name="pl1833">
          <text:p text:style-name="P8">2)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высшего образования;</text:p>
        </text:section>
        <text:section text:style-name="Sect1" text:name="pl1834">
          <text:p text:style-name="P8">3) органами государственной власти субъектов Российской Федерации, осуществляющими государственное управление в сфере образования, - для частных организаций, осуществляющих образовательную деятельность по не имеющим государственной аккредитации образовательным программам среднего профессионального образования.</text:p>
        </text:section>
      </text:section>
      <text:section text:style-name="Sect1" text:name="z9">
        <text:p text:style-name="P3"/>
        <text:section text:style-name="Sect1" text:name="pl1835">
          <text:p text:style-name="P3">(часть 3 в ред. Федерального <text:bookmark text:name="r486"/><text:span text:style-name="Q">закона</text:span> от 31.12.2014 N 500-ФЗ)</text:p>
        </text:section>
        <text:section text:style-name="Sect1" text:name="pl1836">
          <text:p text:style-name="P3">(см. текст в предыдущей <text:bookmark text:name="r487"/><text:span text:style-name="Q">редакции</text:span>)</text:p>
        </text:section>
        <text:section text:style-name="Sect1" text:name="pl1837">
          <text:p text:style-name="P8"/>
          <text:section text:style-name="Sect1" text:name="Раздел1101">
            <text:p text:style-name="P3"><text:bookmark text:name="bkimg_cr979"/><text:soft-page-break/> </text:p>
          </text:section>
          <text:p text:style-name="P3">4. <text:bookmark text:name="r488"/><text:span text:style-name="Q">Порядок</text:span> установления организациям, осуществляющим образовательную деятельность по образовательным программам среднего профессионального и высшего образования, контрольных цифр приема (в том числе порядок определения общего объема контрольных цифр приема) утверждается:</text:p>
        </text:section>
        <text:section text:style-name="Sect1" text:name="pl1838">
          <text:p text:style-name="P3">(в ред. Федерального <text:bookmark text:name="r489"/><text:span text:style-name="Q">закона</text:span> от 31.12.2014 N 500-ФЗ)</text:p>
        </text:section>
        <text:section text:style-name="Sect1" text:name="pl1839">
          <text:p text:style-name="P3">(см. текст в предыдущей <text:bookmark text:name="r490"/><text:span text:style-name="Q">редакции</text:span>)</text:p>
        </text:section>
        <text:section text:style-name="Sect1" text:name="pl1840">
          <text:p text:style-name="P8">1) Правительством Российской Федерации за счет бюджетных ассигнований федерального бюджета;</text:p>
        </text:section>
        <text:section text:style-name="Sect1" text:name="pl1841">
          <text:p text:style-name="P8"/>
          <text:section text:style-name="Sect1" text:name="Раздел1102">
            <text:p text:style-name="P3"><text:bookmark text:name="bkimg_cr980"/> </text:p>
          </text:section>
          <text:p text:style-name="P3">2) органами исполнительной власти субъектов Российской Федерации за счет бюджетных ассигнований бюджетов субъектов Российской Федерации;</text:p>
        </text:section>
        <text:section text:style-name="Sect1" text:name="pl1842">
          <text:p text:style-name="P8">3) органами местного самоуправления за счет бюджетных ассигнований местных бюджетов.</text:p>
        </text:section>
        <text:section text:style-name="Sect1" text:name="pl1843">
          <text:p text:style-name="P8">5. Организации, осуществляющие образовательную деятельность по основным профессиональным образовательным программам, вправе осуществлять в пределах установленных им контрольных цифр приема целевой прием в порядке, утвержденном в соответствии со <text:bookmark text:name="r491"/><text:span text:style-name="Q">статьей 56</text:span> настоящего Федерального закона.</text:p>
        </text:section>
        <text:section text:style-name="Sect1" text:name="pl1844">
          <text:p text:style-name="P8"><text:line-break/></text:p>
        </text:section>
        <text:section text:style-name="Sect1" text:name="pl1845">
          <text:p text:style-name="P8"/>
          <text:section text:style-name="Sect1" text:name="Раздел1103">
            <text:p text:style-name="P3"><text:bookmark text:name="bkimg_c114"/> </text:p>
          </text:section>
          <text:p text:style-name="P3">Статья 101. Осуществление образовательной деятельности за счет средств физических лиц и юридических лиц</text:p>
        </text:section>
        <text:section text:style-name="Sect1" text:name="pl1846">
          <text:p text:style-name="P8"><text:line-break/></text:p>
        </text:section>
        <text:section text:style-name="Sect1" text:name="pl1847">
          <text:p text:style-name="P8"/>
          <text:section text:style-name="Sect1" text:name="Раздел1104">
            <text:p text:style-name="P3"><text:bookmark text:name="bkimg_cr981"/> </text:p>
          </text:section>
          <text:p text:style-name="P3">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section>
        <text:section text:style-name="Sect1" text:name="pl1848">
          <text:p text:style-name="P8"/>
          <text:section text:style-name="Sect1" text:name="Раздел1105">
            <text:p text:style-name="P3"><text:bookmark text:name="bkimg_cr982"/> </text:p>
          </text:section>
          <text:p text:style-name="P3">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section>
        <text:section text:style-name="Sect1" text:name="pl1849">
          <text:p text:style-name="P8"/>
          <text:section text:style-name="Sect1" text:name="Раздел1106">
            <text:p text:style-name="P3"><text:bookmark text:name="bkimg_cr983"/> </text:p>
          </text:section>
          <text:p text:style-name="P3">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section>
        <text:section text:style-name="Sect1" text:name="pl1850">
          <text:p text:style-name="P8"><text:soft-page-break/><text:line-break/></text:p>
        </text:section>
        <text:section text:style-name="Sect1" text:name="pl1851">
          <text:p text:style-name="P8"/>
          <text:section text:style-name="Sect1" text:name="Раздел1107">
            <text:p text:style-name="P3"><text:bookmark text:name="bkimg_c115"/> </text:p>
          </text:section>
          <text:p text:style-name="P3">Статья 102. Имущество образовательных организаций</text:p>
        </text:section>
        <text:section text:style-name="Sect1" text:name="pl1852">
          <text:p text:style-name="P8"><text:line-break/></text:p>
        </text:section>
        <text:section text:style-name="Sect1" text:name="pl1853">
          <text:p text:style-name="P8"/>
          <text:section text:style-name="Sect1" text:name="Раздел1108">
            <text:p text:style-name="P3"><text:bookmark text:name="bkimg_cr984"/> </text:p>
          </text:section>
          <text:p text:style-name="P3">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section>
        <text:section text:style-name="Sect1" text:name="pl1854">
          <text:p text:style-name="P8"/>
          <text:section text:style-name="Sect1" text:name="Раздел1109">
            <text:p text:style-name="P3"><text:bookmark text:name="bkimg_cr985"/> </text:p>
          </text:section>
          <text:p text:style-name="P3">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section>
        <text:section text:style-name="Sect1" text:name="pl1855">
          <text:p text:style-name="P8"/>
          <text:section text:style-name="Sect1" text:name="Раздел1110">
            <text:p text:style-name="P3"><text:bookmark text:name="bkimg_cr986"/> </text:p>
          </text:section>
          <text:p text:style-name="P3">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section>
        <text:section text:style-name="Sect1" text:name="pl1856">
          <text:p text:style-name="P8"><text:line-break/></text:p>
        </text:section>
        <text:section text:style-name="Sect1" text:name="pl1857">
          <text:p text:style-name="P8"/>
          <text:section text:style-name="Sect1" text:name="Раздел1111">
            <text:p text:style-name="P3"><text:bookmark text:name="bkimg_c116"/> </text:p>
          </text:section>
          <text:p text:style-name="P3">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text:p>
        </text:section>
        <text:section text:style-name="Sect1" text:name="pl1858">
          <text:p text:style-name="P8"><text:line-break/></text:p>
        </text:section>
        <text:section text:style-name="Sect1" text:name="pl1859">
          <text:p text:style-name="P8"/>
          <text:section text:style-name="Sect1" text:name="Раздел1112">
            <text:p text:style-name="P3"><text:bookmark text:name="bkimg_cr987"/> </text:p>
          </text:section>
          <text:p text:style-name="P3">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text:soft-page-break/>регистрации хозяйственного общества или хозяйственного партнерства.</text:p>
        </text:section>
        <text:section text:style-name="Sect1" text:name="pl1860">
          <text:p text:style-name="P8"/>
          <text:section text:style-name="Sect1" text:name="Раздел1113">
            <text:p text:style-name="P3"><text:bookmark text:name="bkimg_cr988"/> </text:p>
          </text:section>
          <text:p text:style-name="P3">2. Указанные в <text:bookmark text:name="r492"/><text:span text:style-name="Q">части 1</text:span> 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хозяйственного общества или складочный капитал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астников хозяйственного партнерства, принимаемым всеми учредителями хозяйственного общества или участниками хозяйственного партнерства единогласно.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p>
        </text:section>
        <text:section text:style-name="Sect1" text:name="pl1861">
          <text:p text:style-name="P8"/>
          <text:section text:style-name="Sect1" text:name="Раздел1114">
            <text:p text:style-name="P3"><text:bookmark text:name="bkimg_cr989"/> </text:p>
          </text:section>
          <text:p text:style-name="P3">3. Денежные средства, оборудование и иное имущество, находящиеся в оперативном управлении указанных в <text:bookmark text:name="r494"/><text:span text:style-name="Q">части 1</text:span> 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 <text:bookmark text:name="r493"/><text:span text:style-name="Q">законодательством</text:span> Российской Федерации.</text:p>
        </text:section>
        <text:section text:style-name="Sect1" text:name="pl1862">
          <text:p text:style-name="P8"/>
          <text:section text:style-name="Sect1" text:name="Раздел1115">
            <text:p text:style-name="P3"><text:bookmark text:name="bkimg_cr990"/> </text:p>
          </text:section>
          <text:p text:style-name="P3">4. Указанные в <text:bookmark text:name="r495"/><text:span text:style-name="Q">части 1</text:span> 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p>
        </text:section>
        <text:section text:style-name="Sect1" text:name="pl1863">
          <text:p text:style-name="P8"/>
          <text:section text:style-name="Sect1" text:name="Раздел1116">
            <text:p text:style-name="P3"><text:bookmark text:name="bkimg_cr991"/> </text:p>
          </text:section>
          <text:p text:style-name="P3">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 <text:bookmark text:name="r496"/><text:span text:style-name="Q">законодательством</text:span>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section>
        <text:section text:style-name="Sect1" text:name="pl1864">
          <text:p text:style-name="P8"/>
          <text:section text:style-name="Sect1" text:name="Раздел1117">
            <text:p text:style-name="P3"><text:bookmark text:name="bkimg_cr992"/> </text:p>
          </text:section>
          <text:p text:style-name="P3">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 <text:bookmark text:name="r497"/><text:span text:style-name="Q">части 1</text:span> настоящей статьи образовательные организации высшего образования, поступают в их самостоятельное распоряжение.</text:p>
        </text:section>
        <text:section text:style-name="Sect1" text:name="pl1865">
          <text:p text:style-name="P8"><text:line-break/></text:p>
        </text:section>
        <text:section text:style-name="Sect1" text:name="pl1866">
          <text:p text:style-name="P8"><text:soft-page-break/></text:p>
          <text:section text:style-name="Sect1" text:name="Раздел1118">
            <text:p text:style-name="P3"><text:bookmark text:name="bkimg_c117"/> </text:p>
          </text:section>
          <text:p text:style-name="P3">Статья 104. Образовательное кредитование</text:p>
        </text:section>
        <text:section text:style-name="Sect1" text:name="pl1867">
          <text:p text:style-name="P8"><text:line-break/></text:p>
        </text:section>
        <text:section text:style-name="Sect1" text:name="pl1868">
          <text:p text:style-name="P8">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section>
        <text:section text:style-name="Sect1" text:name="pl1869">
          <text:p text:style-name="P8">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section>
        <text:section text:style-name="Sect1" text:name="pl1870">
          <text:p text:style-name="P8"/>
          <text:section text:style-name="Sect1" text:name="Раздел1119">
            <text:p text:style-name="P3"><text:bookmark text:name="bkimg_cr993"/> </text:p>
          </text:section>
          <text:p text:style-name="P3">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section>
        <text:section text:style-name="Sect1" text:name="pl1871">
          <text:p text:style-name="P8"/>
          <text:section text:style-name="Sect1" text:name="Раздел1120">
            <text:p text:style-name="P3"><text:bookmark text:name="bkimg_cr994"/> </text:p>
          </text:section>
          <text:p text:style-name="P3">4. Условия, размеры и <text:bookmark text:name="r498"/><text:span text:style-name="Q">порядок</text:span> предоставления государственной поддержки образовательного кредитования определяются Правительством Российской Федерации.</text:p>
        </text:section>
        <text:section text:style-name="Sect1" text:name="pl1872">
          <text:p text:style-name="P8"><text:line-break/></text:p>
        </text:section>
        <text:section text:style-name="Sect1" text:name="pl1873">
          <text:p text:style-name="P3"/>
          <text:section text:style-name="Sect1" text:name="Раздел1121">
            <text:p text:style-name="P3"><text:bookmark text:name="bkimg_c118"/> </text:p>
          </text:section>
          <text:p text:style-name="P3">Глава 14. МЕЖДУНАРОДНОЕ СОТРУДНИЧЕСТВО В СФЕРЕ ОБРАЗОВАНИЯ</text:p>
        </text:section>
        <text:section text:style-name="Sect1" text:name="pl1874">
          <text:p text:style-name="P8"><text:line-break/></text:p>
        </text:section>
        <text:section text:style-name="Sect1" text:name="pl1875">
          <text:p text:style-name="P8"/>
          <text:section text:style-name="Sect1" text:name="Раздел1122">
            <text:p text:style-name="P3"><text:bookmark text:name="bkimg_c119"/> </text:p>
          </text:section>
          <text:p text:style-name="P3">Статья 105. Формы и направления международного сотрудничества в сфере образования</text:p>
        </text:section>
        <text:section text:style-name="Sect1" text:name="pl1876">
          <text:p text:style-name="P8"><text:line-break/></text:p>
        </text:section>
        <text:section text:style-name="Sect1" text:name="pl1877">
          <text:p text:style-name="P8"/>
          <text:section text:style-name="Sect1" text:name="Раздел1123">
            <text:p text:style-name="P3"><text:bookmark text:name="bkimg_cr995"/> </text:p>
          </text:section>
          <text:p text:style-name="P3">1. Международное сотрудничество в сфере образования осуществляется в следующих целях:</text:p>
        </text:section>
        <text:section text:style-name="Sect1" text:name="pl1878">
          <text:p text:style-name="P8"/>
          <text:section text:style-name="Sect1" text:name="Раздел1124">
            <text:p text:style-name="P3"><text:bookmark text:name="bkimg_cr996"/> </text:p>
          </text:section>
          <text:p text:style-name="P3">1) расширение возможностей граждан Российской Федерации, иностранных граждан и лиц без гражданства для получения доступа к образованию;</text:p>
        </text:section>
        <text:section text:style-name="Sect1" text:name="pl1879">
          <text:p text:style-name="P8">2) координация взаимодействия Российской Федерации с иностранными государствами <text:soft-page-break/>и международными организациями по развитию образования;</text:p>
        </text:section>
        <text:section text:style-name="Sect1" text:name="pl1880">
          <text:p text:style-name="P8">3) совершенствование международных и внутригосударственных механизмов развития образования.</text:p>
        </text:section>
        <text:section text:style-name="Sect1" text:name="pl1881">
          <text:p text:style-name="P8">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section>
        <text:section text:style-name="Sect1" text:name="pl1882">
          <text:p text:style-name="P8"/>
          <text:section text:style-name="Sect1" text:name="Раздел1125">
            <text:p text:style-name="P3"><text:bookmark text:name="bkimg_cr997"/> </text:p>
          </text:section>
          <text:p text:style-name="P3">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section>
        <text:section text:style-name="Sect1" text:name="pl1883">
          <text:p text:style-name="P8"/>
          <text:section text:style-name="Sect1" text:name="Раздел1126">
            <text:p text:style-name="P3"><text:bookmark text:name="bkimg_cr998"/> </text:p>
          </text:section>
          <text:p text:style-name="P3">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section>
        <text:section text:style-name="Sect1" text:name="pl1884">
          <text:p text:style-name="P8"/>
          <text:section text:style-name="Sect1" text:name="Раздел1127">
            <text:p text:style-name="P3"><text:bookmark text:name="bkimg_cr999"/> </text:p>
          </text:section>
          <text:p text:style-name="P3">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section>
        <text:section text:style-name="Sect1" text:name="pl1885">
          <text:p text:style-name="P8"/>
          <text:section text:style-name="Sect1" text:name="Раздел1128">
            <text:p text:style-name="P3"><text:bookmark text:name="bkimg_cr1000"/> </text:p>
          </text:section>
          <text:p text:style-name="P3">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section>
        <text:section text:style-name="Sect1" text:name="pl1886">
          <text:p text:style-name="P8"/>
          <text:section text:style-name="Sect1" text:name="Раздел1129">
            <text:p text:style-name="P3"><text:bookmark text:name="bkimg_cr1001"/> </text:p>
          </text:section>
          <text:p text:style-name="P3">4) участие в сетевой форме реализации образовательных программ;</text:p>
        </text:section>
        <text:section text:style-name="Sect1" text:name="pl1887">
          <text:p text:style-name="P8"/>
          <text:section text:style-name="Sect1" text:name="Раздел1130">
            <text:p text:style-name="P3"><text:bookmark text:name="bkimg_cr1002"/> </text:p>
          </text:section>
          <text:p text:style-name="P3">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section>
        <text:section text:style-name="Sect1" text:name="pl1888">
          <text:p text:style-name="P8"><text:soft-page-break/><text:line-break/></text:p>
        </text:section>
        <text:section text:style-name="Sect1" text:name="pl1889">
          <text:p text:style-name="P8"/>
          <text:section text:style-name="Sect1" text:name="Раздел1131">
            <text:p text:style-name="P3"><text:bookmark text:name="bkimg_c120"/> </text:p>
          </text:section>
          <text:p text:style-name="P3">Статья 106. Подтверждение документов об образовании и (или) о квалификации</text:p>
        </text:section>
        <text:section text:style-name="Sect1" text:name="pl1890">
          <text:p text:style-name="P8"><text:line-break/></text:p>
        </text:section>
        <text:section text:style-name="Sect1" text:name="pl1891">
          <text:p text:style-name="P8">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 <text:bookmark text:name="r499"/><text:span text:style-name="Q">договорами</text:span> Российской Федерации и (или) нормативными правовыми актами Российской Федерации.</text:p>
        </text:section>
        <text:section text:style-name="Sect1" text:name="pl1892">
          <text:p text:style-name="P8"/>
          <text:section text:style-name="Sect1" text:name="Раздел1132">
            <text:p text:style-name="P3"><text:bookmark text:name="bkimg_cr1003"/> </text:p>
          </text:section>
          <text:p text:style-name="P3">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section>
        <text:section text:style-name="Sect1" text:name="pl1893">
          <text:p text:style-name="P8"/>
          <text:section text:style-name="Sect1" text:name="Раздел1133">
            <text:p text:style-name="P3"><text:bookmark text:name="bkimg_cr1004"/> </text:p>
          </text:section>
          <text:p text:style-name="P3">3. <text:bookmark text:name="mr71"/><text:span text:style-name="Q">Порядок</text:span> подтверждения документов об образовании и (или) о квалификации устанавливается Правительством Российской Федерации.</text:p>
        </text:section>
        <text:section text:style-name="Sect1" text:name="pl1894">
          <text:p text:style-name="P8">4. За проставление апостиля на документе об образовании и (или) о квалификации уплачивается государственная пошлина в <text:bookmark text:name="r502"/><text:span text:style-name="Q">размерах</text:span> и в <text:bookmark text:name="r501"/><text:span text:style-name="Q">порядке</text:span>,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 <text:bookmark text:name="r500"/><text:span text:style-name="Q">частью 2</text:span> 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section>
        <text:section text:style-name="Sect1" text:name="pl1895">
          <text:p text:style-name="P8"><text:line-break/></text:p>
        </text:section>
        <text:section text:style-name="Sect1" text:name="pl1896">
          <text:p text:style-name="P8"/>
          <text:section text:style-name="Sect1" text:name="Раздел1134">
            <text:p text:style-name="P3"><text:bookmark text:name="bkimg_c121"/> </text:p>
          </text:section>
          <text:p text:style-name="P3">Статья 107. Признание образования и (или) квалификации, полученных в иностранном государстве</text:p>
        </text:section>
        <text:section text:style-name="Sect1" text:name="pl1897">
          <text:p text:style-name="P8"><text:line-break/></text:p>
        </text:section>
        <text:section text:style-name="Sect1" text:name="pl1898">
          <text:p text:style-name="P8"/>
          <text:section text:style-name="Sect1" text:name="Раздел1135">
            <text:p text:style-name="P3"><text:bookmark text:name="bkimg_cr1005"/> </text:p>
          </text:section>
          <text:p text:style-name="P3">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 <text:bookmark text:name="r503"/><text:span text:style-name="Q">договорами</text:span> 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text:bookmark text:name="mr72"/><text:span text:style-name="Q">законодательством</text:span> Российской Федерации.</text:p>
        </text:section>
        <text:section text:style-name="Sect1" text:name="pl1899">
          <text:p text:style-name="P8"/>
          <text:section text:style-name="Sect1" text:name="Раздел1136">
            <text:p text:style-name="P3"><text:bookmark text:name="bkimg_cr1006"/><text:soft-page-break/> </text:p>
          </text:section>
          <text:p text:style-name="P3">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section>
        <text:section text:style-name="Sect1" text:name="pl1900">
          <text:p text:style-name="P8"/>
          <text:section text:style-name="Sect1" text:name="Раздел1137">
            <text:p text:style-name="P3"><text:bookmark text:name="bkimg_cr1007"/> </text:p>
          </text:section>
          <text:p text:style-name="P3">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 <text:bookmark text:name="mr75"/><text:span text:style-name="Q">перечень</text:span>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text:bookmark text:name="mr74"/><text:span text:style-name="Q">Критерии</text:span> и <text:bookmark text:name="mr73"/><text:span text:style-name="Q">порядок</text:span> включения в указанный перечень иностранных образовательных организаций утверждаются Правительством Российской Федерации.</text:p>
        </text:section>
        <text:section text:style-name="Sect1" text:name="pl1901">
          <text:p text:style-name="P8"/>
          <text:section text:style-name="Sect1" text:name="Раздел1138">
            <text:p text:style-name="P3"><text:bookmark text:name="bkimg_cr1008"/> </text:p>
          </text:section>
          <text:p text:style-name="P3">4. В случае, если иностранное образование и (или) иностранная квалификация не соответствуют условиям, предусмотренным <text:bookmark text:name="r505"/><text:span text:style-name="Q">частью 3</text:span> настоящей статьи, признание 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 <text:bookmark text:name="r504"/><text:span text:style-name="Q">заявлениям</text:span>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p>
        </text:section>
        <text:section text:style-name="Sect1" text:name="pl1902">
          <text:p text:style-name="P8"/>
          <text:section text:style-name="Sect1" text:name="Раздел1139">
            <text:p text:style-name="P3"><text:bookmark text:name="bkimg_cr1009"/> </text:p>
          </text:section>
          <text:p text:style-name="P3">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p>
        </text:section>
        <text:section text:style-name="Sect1" text:name="pl1903">
          <text:p text:style-name="P8">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section>
        <text:section text:style-name="Sect1" text:name="pl1904">
          <text:p text:style-name="P8">2) отказ в признании иностранного образования и (или) иностранной квалификации.</text:p>
        </text:section>
        <text:section text:style-name="Sect1" text:name="pl1905">
          <text:p text:style-name="P8">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p>
        </text:section>
        <text:section text:style-name="Sect1" text:name="pl1906">
          <text:p text:style-name="P8"><text:soft-page-break/></text:p>
          <text:section text:style-name="Sect1" text:name="Раздел1140">
            <text:p text:style-name="P3"><text:bookmark text:name="bkimg_cr1010"/> </text:p>
          </text:section>
          <text:p text:style-name="P3">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text:bookmark text:name="mr76"/><text:span text:style-name="Q">размере</text:span> и в <text:bookmark text:name="r506"/><text:span text:style-name="Q">порядке</text:span>, которые установлены законодательством Российской Федерации о налогах и сборах.</text:p>
        </text:section>
        <text:section text:style-name="Sect1" text:name="pl1907">
          <text:p text:style-name="P8">8. При подаче заявления о признании иностранного образования и (или) иностранной квалификации в форме электронного документа, предусмотренного <text:bookmark text:name="r507"/><text:span text:style-name="Q">частью 4</text:span> 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section>
        <text:section text:style-name="Sect1" text:name="pl1908">
          <text:p text:style-name="P8">9. При подаче заявления о признании иностранного образования и (или) иностранной квалификации в форме электронного документа, предусмотренного <text:bookmark text:name="r508"/><text:span text:style-name="Q">частью 4</text:span> настоящей статьи, оригиналы всех необходимых документов представляются заявителем либо лицом, выступающим в 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p>
        </text:section>
        <text:section text:style-name="Sect1" text:name="pl1909">
          <text:p text:style-name="P8"/>
          <text:section text:style-name="Sect1" text:name="Раздел1141">
            <text:p text:style-name="P3"><text:bookmark text:name="bkimg_cr1011"/> </text:p>
          </text:section>
          <text:p text:style-name="P3">10. <text:bookmark text:name="r509"/><text:span text:style-name="Q">Перечень</text:span>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 <text:bookmark text:name="mr78"/><text:span text:style-name="Q">форма</text:span> свидетельства о признании иностранного образования и (или) иностранной квалификации и технические <text:bookmark text:name="mr77"/><text:span text:style-name="Q">требования</text:span> к нему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ection>
        <text:section text:style-name="Sect1" text:name="pl1910">
          <text:p text:style-name="P8"/>
          <text:section text:style-name="Sect1" text:name="Раздел1142">
            <text:p text:style-name="P3"><text:bookmark text:name="bkimg_cr1012"/> </text:p>
          </text:section>
          <text:p text:style-name="P3">11. Образовательные организации высшего образования, указанные в <text:bookmark text:name="r512"/><text:span text:style-name="Q">части 10 статьи 11</text:span> 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 <text:bookmark text:name="r511"/><text:span text:style-name="Q">частью 3</text:span> 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 <text:bookmark text:name="r510"/><text:span text:style-name="Q">частью 14</text:span> настоящей статьи, информацию об установленном ими порядке признания иностранного образования и (или) иностранной квалификации.</text:p>
        </text:section>
      </text:section>
      <text:p text:style-name="P1"><text:bookmark text:name="z9"/></text:p>
      <text:section text:style-name="Sect1" text:name="Раздел1143">
        <text:section text:style-name="Sect1" text:name="pl1911">
          <text:p text:style-name="P8">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section>
        <text:section text:style-name="Sect1" text:name="pl1912">
          <text:p text:style-name="P10"><text:bookmark text:name="pl1912"/></text:p>
        </text:section>
        <text:section text:style-name="Sect1" text:name="pl1913">
          <text:p text:style-name="P8">КонсультантПлюс: примечание.</text:p>
        </text:section>
        <text:section text:style-name="Sect1" text:name="pl1914">
          <text:p text:style-name="P8">Федеральным <text:bookmark text:name="r514"/><text:span text:style-name="Q">законом</text:span> от 05.05.2014 N 84-ФЗ установлено, что лица, признанные гражданами Российской Федерации в соответствии с <text:bookmark text:name="r513"/><text:span text:style-name="Q">частью 1 статьи 4</text:span> Федерального конституционного закона от 21 марта 2014 года N 6-ФКЗ и являющиеся обладателями документов об образовании, об ученых степенях и ученых званиях, образцы которых <text:soft-page-break/>утверждены Кабинетом Министров Украины освобождаются от соблюдения требования по их легализации.</text:p>
        </text:section>
        <text:section text:style-name="Sect1" text:name="pl1915">
          <text:p text:style-name="P10"><text:bookmark text:name="pl1915"/></text:p>
        </text:section>
        <text:section text:style-name="Sect1" text:name="pl1916">
          <text:p text:style-name="P8"/>
          <text:section text:style-name="Sect1" text:name="Раздел1144">
            <text:p text:style-name="P3"><text:bookmark text:name="bkimg_cr1013"/> </text:p>
          </text:section>
          <text:p text:style-name="P3">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text:bookmark text:name="r516"/><text:span text:style-name="Q">порядке</text:span> легализованы и переведены на русский язык, если иное не предусмотрено международным <text:bookmark text:name="r515"/><text:span text:style-name="Q">договором</text:span> Российской Федерации.</text:p>
        </text:section>
        <text:section text:style-name="Sect1" text:name="pl1917">
          <text:p text:style-name="P8"/>
          <text:section text:style-name="Sect1" text:name="Раздел1145">
            <text:p text:style-name="P3"><text:bookmark text:name="bkimg_cr1014"/> </text:p>
          </text:section>
          <text:p text:style-name="P3">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text:bookmark text:name="r517"/><text:span text:style-name="Q">организация</text:span>, уполномоченная Правительством Российской Федерации.</text:p>
        </text:section>
        <text:section text:style-name="Sect1" text:name="pl1918">
          <text:p text:style-name="P8">15. В соответствии с международными договорами Российской Федерации и законодательством Российской Федерации национальный информационный центр:</text:p>
        </text:section>
        <text:section text:style-name="Sect1" text:name="pl1919">
          <text:p text:style-name="P8">1) обеспечивает бесплатное консультирование граждан и организаций по вопросам признания иностранного образования и (или) иностранной квалификации;</text:p>
        </text:section>
        <text:section text:style-name="Sect1" text:name="pl1920">
          <text:p text:style-name="P8">2) осуществляет размещение на своем сайте в сети "Интернет":</text:p>
        </text:section>
        <text:section text:style-name="Sect1" text:name="pl1921">
          <text:p text:style-name="P8">а) описания установленных в Российской Федерации видов образования, уровней образования, перечней профессий, специальностей и направлений подготовки, а также присваиваемой по соответствующим профессиям, специальностям и направлениям подготовки квалификации;</text:p>
        </text:section>
        <text:section text:style-name="Sect1" text:name="pl1922">
          <text:p text:style-name="P8">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section>
        <text:section text:style-name="Sect1" text:name="pl1923">
          <text:p text:style-name="P8">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section>
        <text:section text:style-name="Sect1" text:name="pl1924">
          <text:p text:style-name="P8">г) установленного в соответствии с <text:bookmark text:name="r518"/><text:span text:style-name="Q">частью 3</text:span> 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p>
        </text:section>
        <text:section text:style-name="Sect1" text:name="pl1925">
          <text:p text:style-name="P8">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 <text:bookmark text:name="r519"/><text:span text:style-name="Q">части 10 статьи 11</text:span> настоящего Федерального закона.</text:p>
        </text:section>
        <text:section text:style-name="Sect1" text:name="pl1926">
          <text:p text:style-name="P8"><text:line-break/></text:p>
        </text:section>
        <text:section text:style-name="Sect1" text:name="pl1927">
          <text:p text:style-name="P3"/>
          <text:section text:style-name="Sect1" text:name="Раздел1146">
            <text:p text:style-name="P3"><text:bookmark text:name="bkimg_c122"/> </text:p>
          </text:section>
          <text:p text:style-name="P3">Глава 15. ЗАКЛЮЧИТЕЛЬНЫЕ ПОЛОЖЕНИЯ</text:p>
        </text:section>
        <text:section text:style-name="Sect1" text:name="pl1928">
          <text:p text:style-name="P8"><text:line-break/></text:p>
        </text:section>
        <text:section text:style-name="Sect1" text:name="pl1929">
          <text:p text:style-name="P8"/>
          <text:section text:style-name="Sect1" text:name="Раздел1147">
            <text:p text:style-name="P3"><text:bookmark text:name="bkimg_c123"/> </text:p>
          </text:section>
          <text:p text:style-name="P3">Статья 108. Заключительные положения</text:p>
        </text:section>
        <text:section text:style-name="Sect1" text:name="pl1930">
          <text:p text:style-name="P8"><text:line-break/></text:p>
        </text:section>
        <text:section text:style-name="Sect1" text:name="pl1931">
          <text:p text:style-name="P8"/>
          <text:section text:style-name="Sect1" text:name="Раздел1148">
            <text:p text:style-name="P3"><text:bookmark text:name="bkimg_cr1015"/> </text:p>
          </text:section>
          <text:p text:style-name="P3">1. Образовательные уровни (образовательные цензы), установленные в Российской <text:soft-page-break/>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p>
        </text:section>
        <text:section text:style-name="Sect1" text:name="pl1932">
          <text:p text:style-name="P8">1) среднее (полное) общее образование - к среднему общему образованию;</text:p>
        </text:section>
        <text:section text:style-name="Sect1" text:name="pl1933">
          <text:p text:style-name="P8"/>
          <text:section text:style-name="Sect1" text:name="Раздел1149">
            <text:p text:style-name="P3"><text:bookmark text:name="bkimg_cr1016"/> </text:p>
          </text:section>
          <text:p text:style-name="P3">2) начальное профессиональное образование - к среднему профессиональному образованию по программам подготовки квалифицированных рабочих (служащих);</text:p>
        </text:section>
        <text:section text:style-name="Sect1" text:name="pl1934">
          <text:p text:style-name="P8">3) среднее профессиональное образование - к среднему профессиональному образованию по программам подготовки специалистов среднего звена;</text:p>
        </text:section>
        <text:section text:style-name="Sect1" text:name="pl1935">
          <text:p text:style-name="P8">4) высшее профессиональное образование - бакалавриат - к высшему образованию - бакалавриату;</text:p>
        </text:section>
        <text:section text:style-name="Sect1" text:name="pl1936">
          <text:p text:style-name="P8"/>
          <text:section text:style-name="Sect1" text:name="Раздел1150">
            <text:p text:style-name="P3"><text:bookmark text:name="bkimg_cr1017"/> </text:p>
          </text:section>
          <text:p text:style-name="P3">5) высшее профессиональное образование - подготовка специалиста или магистратура - к высшему образованию - специалитету или магистратуре;</text:p>
        </text:section>
        <text:section text:style-name="Sect1" text:name="pl1937">
          <text:p text:style-name="P8"/>
          <text:section text:style-name="Sect1" text:name="Раздел1151">
            <text:p text:style-name="P3"><text:bookmark text:name="bkimg_cr1018"/> </text:p>
          </text:section>
          <text:p text:style-name="P3">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section>
        <text:section text:style-name="Sect1" text:name="pl1938">
          <text:p text:style-name="P8"/>
          <text:section text:style-name="Sect1" text:name="Раздел1152">
            <text:p text:style-name="P3"><text:bookmark text:name="bkimg_cr1019"/> </text:p>
          </text:section>
          <text:p text:style-name="P3">7) послевузовское профессиональное образование в ординатуре - к высшему образованию - подготовке кадров высшей квалификации по программам ординатуры;</text:p>
        </text:section>
        <text:section text:style-name="Sect1" text:name="pl1939">
          <text:p text:style-name="P8">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section>
        <text:section text:style-name="Sect1" text:name="pl1940">
          <text:p text:style-name="P8"/>
          <text:section text:style-name="Sect1" text:name="Раздел1153">
            <text:p text:style-name="P3"><text:bookmark text:name="bkimg_cr1020"/> </text:p>
          </text:section>
          <text:p text:style-name="P3">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p>
        </text:section>
        <text:section text:style-name="Sect1" text:name="pl1941">
          <text:p text:style-name="P8">1) основные общеобразовательные программы дошкольного образования - образовательным программам дошкольного образования;</text:p>
        </text:section>
        <text:section text:style-name="Sect1" text:name="pl1942">
          <text:p text:style-name="P8">2) основные общеобразовательные программы начального общего образования - образовательным программам начального общего образования;</text:p>
        </text:section>
        <text:section text:style-name="Sect1" text:name="pl1943">
          <text:p text:style-name="P8">3) основные общеобразовательные программы основного общего образования - образовательным программам основного общего образования;</text:p>
        </text:section>
        <text:section text:style-name="Sect1" text:name="pl1944">
          <text:p text:style-name="P8">4) основные общеобразовательные программы среднего (полного) общего образования - образовательным программам среднего общего образования;</text:p>
        </text:section>
        <text:section text:style-name="Sect1" text:name="pl1945">
          <text:p text:style-name="P8">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section>
        <text:section text:style-name="Sect1" text:name="pl1946">
          <text:p text:style-name="P8">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section>
        <text:section text:style-name="Sect1" text:name="pl1947">
          <text:p text:style-name="P8">7) основные профессиональные образовательные программы высшего профессионального образования (программы бакалавриата) - программам бакалавриата;</text:p>
        </text:section>
        <text:section text:style-name="Sect1" text:name="pl1948">
          <text:p text:style-name="P8">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section>
        <text:section text:style-name="Sect1" text:name="pl1949">
          <text:p text:style-name="P8">9) основные профессиональные образовательные программы высшего <text:soft-page-break/>профессионального образования (программы магистратуры) - программам магистратуры;</text:p>
        </text:section>
        <text:section text:style-name="Sect1" text:name="pl1950">
          <text:p text:style-name="P8"/>
          <text:section text:style-name="Sect1" text:name="Раздел1154">
            <text:p text:style-name="P3"><text:bookmark text:name="bkimg_cr1021"/> </text:p>
          </text:section>
          <text:p text:style-name="P3">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section>
        <text:section text:style-name="Sect1" text:name="pl1951">
          <text:p text:style-name="P8">11) основные профессиональные образовательные программы послевузовского профессионального образования в ординатуре - программам ординатуры;</text:p>
        </text:section>
        <text:section text:style-name="Sect1" text:name="pl1952">
          <text:p text:style-name="P8">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section>
        <text:section text:style-name="Sect1" text:name="pl1953">
          <text:p text:style-name="P8">13) образовательные программы профессиональной подготовки - программам профессиональной подготовки по профессиям рабочих, должностям служащих;</text:p>
        </text:section>
        <text:section text:style-name="Sect1" text:name="pl1954">
          <text:p text:style-name="P8">14) дополнительные общеобразовательные программы - дополнительным общеобразовательным программам;</text:p>
        </text:section>
        <text:section text:style-name="Sect1" text:name="pl1955">
          <text:p text:style-name="P8">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section>
        <text:section text:style-name="Sect1" text:name="pl1956">
          <text:p text:style-name="P8">16) дополнительные профессиональные образовательные программы - дополнительным профессиональным программам.</text:p>
        </text:section>
        <text:section text:style-name="Sect1" text:name="pl1957">
          <text:p text:style-name="P8">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 <text:bookmark text:name="r520"/><text:span text:style-name="Q">частью 2</text:span> 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p>
        </text:section>
        <text:section text:style-name="Sect1" text:name="pl1958">
          <text:p text:style-name="P8"/>
          <text:section text:style-name="Sect1" text:name="Раздел1155">
            <text:p text:style-name="P3"><text:bookmark text:name="bkimg_cr1022"/> </text:p>
          </text:section>
          <text:p text:style-name="P3">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 <text:bookmark text:name="r521"/><text:span text:style-name="Q">законом</text:span> 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section>
        <text:section text:style-name="Sect1" text:name="pl1959">
          <text:p text:style-name="P8"/>
          <text:section text:style-name="Sect1" text:name="Раздел1156">
            <text:p text:style-name="P3"><text:bookmark text:name="bkimg_cr1023"/> </text:p>
          </text:section>
          <text:p text:style-name="P3">5. Наименования и уставы образовательных учреждений подлежат приведению в соответствие с настоящим Федеральным законом не позднее 1 января 2016 года с учетом следующего:</text:p>
        </text:section>
        <text:section text:style-name="Sect1" text:name="pl1960">
          <text:p text:style-name="P8"/>
          <text:section text:style-name="Sect1" text:name="Раздел1157">
            <text:p text:style-name="P3"><text:bookmark text:name="bkimg_cr1024"/> </text:p>
          </text:section>
          <text:p text:style-name="P3">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section>
        <text:section text:style-name="Sect1" text:name="pl1961">
          <text:p text:style-name="P8">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section>
        <text:section text:style-name="Sect1" text:name="pl1962">
          <text:p text:style-name="P8"><text:soft-page-break/>3) образовательные учреждения высшего профессионального образования должны переименоваться в образовательные организации высшего образования;</text:p>
        </text:section>
        <text:section text:style-name="Sect1" text:name="pl1963">
          <text:p text:style-name="P8">4) образовательные учреждения дополнительного образования детей должны переименоваться в организации дополнительного образования;</text:p>
        </text:section>
        <text:section text:style-name="Sect1" text:name="pl1964">
          <text:p text:style-name="P8"/>
          <text:section text:style-name="Sect1" text:name="Раздел1158">
            <text:p text:style-name="P3"><text:bookmark text:name="bkimg_cr1025"/> </text:p>
          </text:section>
          <text:p text:style-name="P3">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p>
        </text:section>
        <text:section text:style-name="Sect1" text:name="pl1965">
          <text:p text:style-name="P8">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section>
        <text:section text:style-name="Sect1" text:name="pl1966">
          <text:p text:style-name="P8">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section>
        <text:section text:style-name="Sect1" text:name="pl1967">
          <text:p text:style-name="P8"/>
          <text:section text:style-name="Sect1" text:name="Раздел1159">
            <text:p text:style-name="P3"><text:bookmark text:name="bkimg_cr1026"/> </text:p>
          </text:section>
          <text:p text:style-name="P3">6. При переименовании образовательных организаций их тип указывается с учетом их организационно-правовой формы.</text:p>
        </text:section>
        <text:section text:style-name="Sect1" text:name="pl1968">
          <text:p text:style-name="P8"/>
          <text:section text:style-name="Sect1" text:name="Раздел1160">
            <text:p text:style-name="P3"><text:bookmark text:name="bkimg_cr1027"/> </text:p>
          </text:section>
          <text:p text:style-name="P3">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выданных им до дня вступления в силу настоящего Федерального закона.</text:p>
        </text:section>
        <text:section text:style-name="Sect1" text:name="pl1969">
          <text:p text:style-name="P8"/>
          <text:section text:style-name="Sect1" text:name="Раздел1161">
            <text:p text:style-name="P3"><text:bookmark text:name="bkimg_cr1028"/> </text:p>
          </text:section>
          <text:p text:style-name="P3">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настоящего Федерального закона.</text:p>
        </text:section>
        <text:section text:style-name="Sect1" text:name="pl1970">
          <text:p text:style-name="P8"/>
          <text:section text:style-name="Sect1" text:name="Раздел1162">
            <text:p text:style-name="P3"><text:bookmark text:name="bkimg_cr1029"/> </text:p>
          </text:section>
          <text:p text:style-name="P3">9. В целях приведения образовательной деятельности в соответствие с настоящим Федеральным законом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ода.</text:p>
        </text:section>
        <text:section text:style-name="Sect1" text:name="pl1971">
          <text:p text:style-name="P8"/>
          <text:section text:style-name="Sect1" text:name="Раздел1163">
            <text:p text:style-name="P3"><text:bookmark text:name="bkimg_cr1030"/> </text:p>
          </text:section>
          <text:p text:style-name="P3">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section>
        <text:section text:style-name="Sect1" text:name="pl1972">
          <text:p text:style-name="P8"/>
          <text:section text:style-name="Sect1" text:name="Раздел1164">
            <text:p text:style-name="P3"><text:bookmark text:name="bkimg_cr1031"/> </text:p>
          </text:section>
          <text:p text:style-name="P3"><text:soft-page-break/>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text:bookmark text:name="r523"/><text:span text:style-name="Q">размеры</text:span>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text:bookmark text:name="r522"/><text:span text:style-name="Q">размер</text:span>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section>
        <text:section text:style-name="Sect1" text:name="pl1973">
          <text:p text:style-name="P8">12. Положения <text:bookmark text:name="r524"/><text:span text:style-name="Q">части 3 статьи 88</text:span> настоящего Федерального закона не распространяются на образовательные отношения, возникшие до дня вступления в силу настоящего Федерального закона.</text:p>
        </text:section>
        <text:section text:style-name="Sect1" text:name="pl1974">
          <text:p text:style-name="P8"/>
          <text:section text:style-name="Sect1" text:name="Раздел1165">
            <text:p text:style-name="P3"><text:bookmark text:name="bkimg_cr1032"/> </text:p>
          </text:section>
          <text:p text:style-name="P3">13. До 1 января 2014 года:</text:p>
        </text:section>
        <text:section text:style-name="Sect1" text:name="pl1975">
          <text:p text:style-name="P8"/>
          <text:section text:style-name="Sect1" text:name="Раздел1166">
            <text:p text:style-name="P3"><text:bookmark text:name="bkimg_cr1033"/> </text:p>
          </text:section>
          <text:p text:style-name="P3">1) органы государственной власти субъекта Российской Федерации в сфере образования осуществляют:</text:p>
        </text:section>
        <text:section text:style-name="Sect1" text:name="pl1976">
          <text:p text:style-name="P8">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section>
        <text:section text:style-name="Sect1" text:name="pl1977">
          <text:p text:style-name="P8"/>
          <text:section text:style-name="Sect1" text:name="Раздел1167">
            <text:p text:style-name="P3"><text:bookmark text:name="bkimg_cr1034"/> </text:p>
          </text:section>
          <text:p text:style-name="P3">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section>
        <text:section text:style-name="Sect1" text:name="pl1978">
          <text:p text:style-name="P8"/>
          <text:section text:style-name="Sect1" text:name="Раздел1168">
            <text:p text:style-name="P3"><text:bookmark text:name="bkimg_cr1035"/> </text:p>
          </text:section>
          <text:p text:style-name="P3">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section>
        <text:section text:style-name="Sect1" text:name="pl1979">
          <text:p text:style-name="P8">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text:bookmark text:name="r525"/><text:span text:style-name="Q">пункте 1</text:span> настоящей части и отнесенных к полномочиям органов государственной власти субъектов Российской Федерации;</text:p>
        </text:section>
        <text:section text:style-name="Sect1" text:name="pl1980">
          <text:p text:style-name="P8"/>
          <text:section text:style-name="Sect1" text:name="Раздел1169">
            <text:p text:style-name="P3"><text:bookmark text:name="bkimg_cr1036"/> </text:p>
          </text:section>
          <text:p text:style-name="P3"><text:soft-page-break/>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section>
        <text:section text:style-name="Sect1" text:name="pl1981">
          <text:p text:style-name="P8"/>
          <text:section text:style-name="Sect1" text:name="Раздел1170">
            <text:p text:style-name="P3"><text:bookmark text:name="bkimg_cr1037"/> </text:p>
          </text:section>
          <text:p text:style-name="P3">14. До 1 января 2017 года предусмотренное <text:bookmark text:name="r526"/><text:span text:style-name="Q">статьей 71</text:span> настоящего Федерального закона право приема на обучение по программам бакалавриата и программам специалитета в пределах установленной квоты при условии успешного прохождения вступительных испытаний распространяется также на детей-сирот и детей, оставшихся без попечения родителей, а также лиц из числа детей-сирот и детей, оставшихся без попечения родителей.</text:p>
        </text:section>
        <text:section text:style-name="Sect1" text:name="pl1982">
          <text:p text:style-name="P3">(часть 14 введена Федеральным <text:bookmark text:name="r528"/><text:span text:style-name="Q">законом</text:span> от 03.02.2014 N 11-ФЗ, в ред. Федерального <text:bookmark text:name="r527"/><text:span text:style-name="Q">закона</text:span> от 31.12.2014 N 500-ФЗ)</text:p>
        </text:section>
        <text:section text:style-name="Sect1" text:name="pl1983">
          <text:p text:style-name="P3">(см. текст в предыдущей <text:bookmark text:name="r529"/><text:span text:style-name="Q">редакции</text:span>)</text:p>
        </text:section>
        <text:section text:style-name="Sect1" text:name="pl1984">
          <text:p text:style-name="P8"/>
          <text:section text:style-name="Sect1" text:name="Раздел1171">
            <text:p text:style-name="P3"><text:bookmark text:name="bkimg_cr1038"/> </text:p>
          </text:section>
          <text:p text:style-name="P3">15. Лица, имеющие высшее профессиональное образование, подтверждаемое присвоением им квалификации "дипломированный специалист", 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p>
        </text:section>
        <text:section text:style-name="Sect1" text:name="pl1985">
          <text:p text:style-name="P3">(часть 15 введена Федеральным <text:bookmark text:name="r530"/><text:span text:style-name="Q">законом</text:span> от 03.02.2014 N 11-ФЗ)</text:p>
        </text:section>
        <text:section text:style-name="Sect1" text:name="pl1986">
          <text:p text:style-name="P8"/>
          <text:section text:style-name="Sect1" text:name="Раздел1172">
            <text:p text:style-name="P3"><text:bookmark text:name="bkimg_cr1039"/> </text:p>
          </text:section>
          <text:p text:style-name="P3">16. Особенности правового регулирования отношений в сфере образования со дня образования в составе Российской Федерации новых субъектов - Республики Крым и города федерального значения Севастополя устанавливаются Федеральным <text:bookmark text:name="r531"/><text:span text:style-name="Q">законом</text:span> "Об особенностях правового регулирования отношений в сфере образования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и о внесении изменений в Федеральный закон "Об образовании в Российской Федерации".</text:p>
        </text:section>
        <text:section text:style-name="Sect1" text:name="pl1987">
          <text:p text:style-name="P3">(часть 16 введена Федеральным <text:bookmark text:name="r532"/><text:span text:style-name="Q">законом</text:span> от 05.05.2014 N 84-ФЗ)</text:p>
        </text:section>
        <text:section text:style-name="Sect1" text:name="pl1988">
          <text:p text:style-name="P8"><text:line-break/></text:p>
        </text:section>
        <text:section text:style-name="Sect1" text:name="pl1989">
          <text:p text:style-name="P8"/>
          <text:section text:style-name="Sect1" text:name="Раздел1173">
            <text:p text:style-name="P3"><text:bookmark text:name="bkimg_c124"/> </text:p>
          </text:section>
          <text:p text:style-name="P3">Статья 109. Признание не действующими на территории Российской Федерации отдельных законодательных актов Союза ССР</text:p>
        </text:section>
        <text:section text:style-name="Sect1" text:name="pl1990">
          <text:p text:style-name="P8"><text:line-break/></text:p>
        </text:section>
        <text:section text:style-name="Sect1" text:name="pl1991">
          <text:p text:style-name="P8">Признать не действующими на территории Российской Федерации:</text:p>
        </text:section>
        <text:section text:style-name="Sect1" text:name="pl1992">
          <text:p text:style-name="P8">1) <text:bookmark text:name="r533"/><text:span text:style-name="Q">Закон</text:span> СССР от 19 июля 1973 года N 4536-8 "Об утверждении Основ законодательства Союза ССР и союзных республик о народном образовании" (Ведомости Верховного Совета СССР, 1973, N 30, ст. 392);</text:p>
        </text:section>
        <text:section text:style-name="Sect1" text:name="pl1993">
          <text:p text:style-name="P8">2) <text:bookmark text:name="r534"/><text:span text:style-name="Q">Указ</text:span> Президиума Верховного Совета СССР от 17 декабря 1973 года N 5200-8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p>
        </text:section>
        <text:section text:style-name="Sect1" text:name="pl1994">
          <text:p text:style-name="P8">3) Указ Президиума Верховного Совета СССР от 14 августа 1979 года N 577-10 "О внесении изменений и дополнений в Основы законодательства Союза ССР и союзных <text:soft-page-break/>республик о народном образовании" (Ведомости Верховного Совета СССР, 1979, N 34, ст. 554);</text:p>
        </text:section>
        <text:section text:style-name="Sect1" text:name="pl1995">
          <text:p text:style-name="P8">4) Закон СССР от 30 ноября 1979 года N 1166-10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section>
        <text:section text:style-name="Sect1" text:name="pl1996">
          <text:p text:style-name="P8">5) <text:bookmark text:name="r535"/><text:span text:style-name="Q">Постановление</text:span> Верховного Совета СССР от 12 апреля 1984 года N 13-11 "Об Основных направлениях реформы общеобразовательной и профессиональной школы" (Ведомости Верховного Совета СССР, 1984, N 16, ст. 237);</text:p>
        </text:section>
        <text:section text:style-name="Sect1" text:name="pl1997">
          <text:p text:style-name="P8">6) Закон СССР от 27 ноября 1985 года N 3661-11 "О внесении изменений в 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p>
        </text:section>
        <text:section text:style-name="Sect1" text:name="pl1998">
          <text:p text:style-name="P8">7) <text:bookmark text:name="r536"/><text:span text:style-name="Q">Закон</text:span>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section>
        <text:section text:style-name="Sect1" text:name="pl1999">
          <text:p text:style-name="P8">8) <text:bookmark text:name="r537"/><text:span text:style-name="Q">Постановление</text:span> Президиума Верховного Совета СССР от 3 декабря 1985 года N 3706-11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section>
        <text:section text:style-name="Sect1" text:name="pl2000">
          <text:p text:style-name="P8">9) пункт 3 Указа Президиума Верховного Совета СССР от 7 мая 1986 года N 4615-11 "О внесении изменений в некоторые законодательные акты СССР" (Ведомости Верховного Совета СССР, 1986, N 20, ст. 344);</text:p>
        </text:section>
        <text:section text:style-name="Sect1" text:name="pl2001">
          <text:p text:style-name="P8">10) <text:bookmark text:name="r538"/><text:span text:style-name="Q">Закон</text:span> СССР от 16 апреля 1991 года N 2114-1 "Об общих началах государственной молодежной политики в СССР" (Ведомости Съезда народных депутатов СССР и Верховного Совета СССР, 1991, N 19, ст. 533);</text:p>
        </text:section>
        <text:section text:style-name="Sect1" text:name="pl2002">
          <text:p text:style-name="P8">11) <text:bookmark text:name="r539"/><text:span text:style-name="Q">Постановление</text:span> Верховного Совета СССР от 16 апреля 1991 года N 2115-1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section>
        <text:section text:style-name="Sect1" text:name="pl2003">
          <text:p text:style-name="P8"><text:line-break/></text:p>
        </text:section>
        <text:section text:style-name="Sect1" text:name="pl2004">
          <text:p text:style-name="P8"/>
          <text:section text:style-name="Sect1" text:name="Раздел1174">
            <text:p text:style-name="P3"><text:bookmark text:name="bkimg_c125"/> </text:p>
          </text:section>
          <text:p text:style-name="P3">Статья 110. Признание утратившими силу отдельных законодательных актов (положений законодательных актов) РСФСР и Российской Федерации</text:p>
        </text:section>
        <text:section text:style-name="Sect1" text:name="pl2005">
          <text:p text:style-name="P8"><text:line-break/></text:p>
        </text:section>
        <text:section text:style-name="Sect1" text:name="pl2006">
          <text:p text:style-name="P8">Признать утратившими силу:</text:p>
        </text:section>
        <text:section text:style-name="Sect1" text:name="pl2007">
          <text:p text:style-name="P8">1) <text:bookmark text:name="r540"/><text:span text:style-name="Q">Закон</text:span> РСФСР от 2 августа 1974 года "О народном образовании" (Ведомости Верховного Совета РСФСР, 1974, N 32, ст. 850);</text:p>
        </text:section>
        <text:section text:style-name="Sect1" text:name="pl2008">
          <text:p text:style-name="P8">2) <text:bookmark text:name="r541"/><text:span text:style-name="Q">Постановление</text:span> Верховного Совета РСФСР от 2 августа 1974 года "О введении в действие Закона РСФСР о народном образовании" (Ведомости Верховного Совета РСФСР, 1974, N 32, ст. 851);</text:p>
        </text:section>
        <text:section text:style-name="Sect1" text:name="pl2009">
          <text:p text:style-name="P8">3) <text:bookmark text:name="r542"/><text:span text:style-name="Q">Указ</text:span>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text:soft-page-break/>РСФСР, 1974, N 39, ст. 1033);</text:p>
        </text:section>
        <text:section text:style-name="Sect1" text:name="pl2010">
          <text:p text:style-name="P8">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section>
        <text:section text:style-name="Sect1" text:name="pl2011">
          <text:p text:style-name="P8">5) Закон РСФСР от 7 июля 1987 года "О внесении изменений и дополнений в Закон РСФСР "О народном образовании" (Ведомости Верховного Совета РСФСР, 1987, N 29, ст. 1059);</text:p>
        </text:section>
        <text:section text:style-name="Sect1" text:name="pl2012">
          <text:p text:style-name="P8">6) <text:bookmark text:name="r543"/><text:span text:style-name="Q">Закон</text:span> РСФСР от 7 июля 1987 года "О внесении изменений и дополнений в некоторые законодательные акты РСФСР" (Ведомости Верховного Совета РСФСР, 1987, N 29, ст. 1060);</text:p>
        </text:section>
        <text:section text:style-name="Sect1" text:name="pl2013">
          <text:p text:style-name="P8">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section>
        <text:section text:style-name="Sect1" text:name="pl2014">
          <text:p text:style-name="P8">8) <text:bookmark text:name="r544"/><text:span text:style-name="Q">Постановление</text:span>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section>
        <text:section text:style-name="Sect1" text:name="pl2015">
          <text:p text:style-name="P8"/>
          <text:section text:style-name="Sect1" text:name="Раздел1175">
            <text:p text:style-name="P3"><text:bookmark text:name="bkimg_cr1040"/> </text:p>
          </text:section>
          <text:p text:style-name="P3">9) <text:bookmark text:name="r545"/><text:span text:style-name="Q">Закон</text:span> Российской Федерации от 10 июля 1992 года N 3266-1 "Об образовании" (Ведомости Съезда народных депутатов Российской Федерации и Верховного Совета Российской Федерации, 1992, N 30, ст. 1797);</text:p>
        </text:section>
        <text:section text:style-name="Sect1" text:name="pl2016">
          <text:p text:style-name="P10"><text:bookmark text:name="pl2016"/></text:p>
        </text:section>
        <text:section text:style-name="Sect1" text:name="pl2017">
          <text:p text:style-name="P8">КонсультантПлюс: примечание.</text:p>
        </text:section>
        <text:section text:style-name="Sect1" text:name="pl2018">
          <text:p text:style-name="P8"><text:bookmark text:name="r547"/><text:span text:style-name="Q">Постановление</text:span> Верховного Совета РФ от 10.07.1992 N 3267-1 ранее было признано утратившим силу Федеральным <text:bookmark text:name="r546"/><text:span text:style-name="Q">законом</text:span> от 13.01.1996 N 12-ФЗ.</text:p>
        </text:section>
        <text:section text:style-name="Sect1" text:name="pl2019">
          <text:p text:style-name="P10"><text:bookmark text:name="pl2019"/></text:p>
        </text:section>
        <text:section text:style-name="Sect1" text:name="pl2020">
          <text:p text:style-name="P8">10) <text:bookmark text:name="r548"/><text:span text:style-name="Q">Постановление</text:span> Верховного Совета Российской Федерации от 10 июля 1992 года N 3267-1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p>
        </text:section>
        <text:section text:style-name="Sect1" text:name="pl2021">
          <text:p text:style-name="P8">11) <text:bookmark text:name="r549"/><text:span text:style-name="Q">Постановление</text:span> Верховного Совета Российской Федерации от 9 октября 1992 года N 3614-1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section>
        <text:section text:style-name="Sect1" text:name="pl2022">
          <text:p text:style-name="P8">12) <text:bookmark text:name="r550"/><text:span text:style-name="Q">Закон</text:span> Российской Федерации от 25 февраля 1993 года N 4547-1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section>
        <text:section text:style-name="Sect1" text:name="pl2023">
          <text:p text:style-name="P8">13) <text:bookmark text:name="r551"/><text:span text:style-name="Q">Постановление</text:span> Совета Республики Верховного Совета Российской Федерации от 3 марта 1993 года N 4605-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section>
        <text:section text:style-name="Sect1" text:name="pl2024">
          <text:p text:style-name="P8">14) <text:bookmark text:name="r552"/><text:span text:style-name="Q">Постановление</text:span> Верховного Совета Российской Федерации от 3 марта 1993 года N 4606-1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section>
        <text:section text:style-name="Sect1" text:name="pl2025">
          <text:p text:style-name="P8">15) Федеральный <text:bookmark text:name="r553"/><text:span text:style-name="Q">закон</text:span>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p>
        </text:section>
        <text:section text:style-name="Sect1" text:name="pl2026">
          <text:p text:style-name="P8"><text:soft-page-break/></text:p>
          <text:section text:style-name="Sect1" text:name="Раздел1176">
            <text:p text:style-name="P3"><text:bookmark text:name="bkimg_cr1041"/> </text:p>
          </text:section>
          <text:p text:style-name="P3">16) Федеральный <text:bookmark text:name="r554"/><text:span text:style-name="Q">закон</text:span> от 22 августа 1996 года N 125-ФЗ "О высшем и послевузовском профессиональном образовании" (Собрание законодательства Российской Федерации, 1996, N 35, ст. 4135);</text:p>
        </text:section>
        <text:section text:style-name="Sect1" text:name="pl2027">
          <text:p text:style-name="P8">17) <text:bookmark text:name="r555"/><text:span text:style-name="Q">пункт 8 статьи 1</text:span>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section>
        <text:section text:style-name="Sect1" text:name="pl2028">
          <text:p text:style-name="P10"><text:bookmark text:name="pl2028"/></text:p>
        </text:section>
        <text:section text:style-name="Sect1" text:name="pl2029">
          <text:p text:style-name="P8">КонсультантПлюс: примечание.</text:p>
        </text:section>
        <text:section text:style-name="Sect1" text:name="pl2030">
          <text:p text:style-name="P8">Федеральный <text:bookmark text:name="r557"/><text:span text:style-name="Q">закон</text:span> от 10.07.2000 N 92-ФЗ ранее был признан утратившим силу Федеральным <text:bookmark text:name="r556"/><text:span text:style-name="Q">законом</text:span> от 08.11.2010 N 293-ФЗ.</text:p>
        </text:section>
        <text:section text:style-name="Sect1" text:name="pl2031">
          <text:p text:style-name="P10"><text:bookmark text:name="pl2031"/></text:p>
        </text:section>
        <text:section text:style-name="Sect1" text:name="pl2032">
          <text:p text:style-name="P8">18) Федеральный <text:bookmark text:name="r558"/><text:span text:style-name="Q">закон</text:span>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section>
        <text:section text:style-name="Sect1" text:name="pl2033">
          <text:p text:style-name="P8">19) Федеральный <text:bookmark text:name="r559"/><text:span text:style-name="Q">закон</text:span>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section>
        <text:section text:style-name="Sect1" text:name="pl2034">
          <text:p text:style-name="P8">20) <text:bookmark text:name="r561"/><text:span text:style-name="Q">пункты 5</text:span> и <text:bookmark text:name="r560"/><text:span text:style-name="Q">16 статьи 4</text:span>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section>
      </text:section>
      <text:section text:style-name="Sect1" text:name="z10">
        <text:p text:style-name="P3"/>
        <text:section text:style-name="Sect1" text:name="pl2035">
          <text:p text:style-name="P8">21) Федеральный <text:bookmark text:name="r562"/><text:span text:style-name="Q">закон</text:span>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section>
        <text:section text:style-name="Sect1" text:name="pl2036">
          <text:p text:style-name="P8">22) <text:bookmark text:name="r563"/><text:span text:style-name="Q">пункт 8 статьи 1</text:span>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section>
        <text:section text:style-name="Sect1" text:name="pl2037">
          <text:p text:style-name="P8">23) Федеральный <text:bookmark text:name="r564"/><text:span text:style-name="Q">закон</text:span>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section>
        <text:section text:style-name="Sect1" text:name="pl2038">
          <text:p text:style-name="P8">24) Федеральный <text:bookmark text:name="r565"/><text:span text:style-name="Q">закон</text:span>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section>
        <text:section text:style-name="Sect1" text:name="pl2039">
          <text:p text:style-name="P8">25) <text:bookmark text:name="r566"/><text:span text:style-name="Q">статью 2</text:span>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section>
        <text:section text:style-name="Sect1" text:name="pl2040">
          <text:p text:style-name="P8">26) <text:bookmark text:name="r567"/><text:span text:style-name="Q">пункт 1 статьи 1</text:span>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section>
        <text:section text:style-name="Sect1" text:name="pl2041">
          <text:p text:style-name="P8">27) <text:bookmark text:name="r568"/><text:span text:style-name="Q">статью 10</text:span>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text:soft-page-break/>Федерации, 2003, N 50, ст. 4855);</text:p>
        </text:section>
        <text:section text:style-name="Sect1" text:name="pl2042">
          <text:p text:style-name="P8">28) Федеральный <text:bookmark text:name="r569"/><text:span text:style-name="Q">закон</text:span> 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section>
        <text:section text:style-name="Sect1" text:name="pl2043">
          <text:p text:style-name="P8">29) Федеральный <text:bookmark text:name="r570"/><text:span text:style-name="Q">закон</text:span>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section>
        <text:section text:style-name="Sect1" text:name="pl2044">
          <text:p text:style-name="P8">30) <text:bookmark text:name="r572"/><text:span text:style-name="Q">статьи 16</text:span> и <text:bookmark text:name="r571"/><text:span text:style-name="Q">78</text:span>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section>
        <text:section text:style-name="Sect1" text:name="pl2045">
          <text:p text:style-name="P8">31) <text:bookmark text:name="r574"/><text:span text:style-name="Q">пункты 4</text:span> и <text:bookmark text:name="r573"/><text:span text:style-name="Q">19 статьи 17</text:span> 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section>
        <text:section text:style-name="Sect1" text:name="pl2046">
          <text:p text:style-name="P8">32) Федеральный <text:bookmark text:name="r575"/><text:span text:style-name="Q">закон</text:span>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p>
        </text:section>
        <text:section text:style-name="Sect1" text:name="pl2047">
          <text:p text:style-name="P8">33) <text:bookmark text:name="r576"/><text:span text:style-name="Q">статью 3</text:span>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section>
        <text:section text:style-name="Sect1" text:name="pl2048">
          <text:p text:style-name="P8">34) Федеральный <text:bookmark text:name="r577"/><text:span text:style-name="Q">закон</text:span> 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section>
        <text:section text:style-name="Sect1" text:name="pl2049">
          <text:p text:style-name="P8">35) <text:bookmark text:name="r578"/><text:span text:style-name="Q">статью 2</text:span>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section>
        <text:section text:style-name="Sect1" text:name="pl2050">
          <text:p text:style-name="P8">36) <text:bookmark text:name="r580"/><text:span text:style-name="Q">статьи 2</text:span> и <text:bookmark text:name="r579"/><text:span text:style-name="Q">12</text:span>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section>
        <text:section text:style-name="Sect1" text:name="pl2051">
          <text:p text:style-name="P8">37) Федеральный <text:bookmark text:name="r581"/><text:span text:style-name="Q">закон</text:span>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section>
        <text:section text:style-name="Sect1" text:name="pl2052">
          <text:p text:style-name="P8">38) Федеральный <text:bookmark text:name="r582"/><text:span text:style-name="Q">закон</text:span> 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section>
        <text:section text:style-name="Sect1" text:name="pl2053">
          <text:p text:style-name="P8">39) Федеральный <text:bookmark text:name="r583"/><text:span text:style-name="Q">закон</text:span>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section>
        <text:section text:style-name="Sect1" text:name="pl2054">
          <text:p text:style-name="P8">40) <text:bookmark text:name="r584"/><text:span text:style-name="Q">статью 1</text:span>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text:soft-page-break/>правоспособности государственных и муниципальных учреждений" (Собрание законодательства Российской Федерации, 2006, N 45, ст. 4627);</text:p>
        </text:section>
        <text:section text:style-name="Sect1" text:name="pl2055">
          <text:p text:style-name="P8">41) <text:bookmark text:name="r585"/><text:span text:style-name="Q">статью 3</text:span>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section>
        <text:section text:style-name="Sect1" text:name="pl2056">
          <text:p text:style-name="P8">42) Федеральный <text:bookmark text:name="r586"/><text:span text:style-name="Q">закон</text:span>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p>
        </text:section>
        <text:section text:style-name="Sect1" text:name="pl2057">
          <text:p text:style-name="P8">43) <text:bookmark text:name="r588"/><text:span text:style-name="Q">статьи 2</text:span> и <text:bookmark text:name="r587"/><text:span text:style-name="Q">12</text:span>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section>
        <text:section text:style-name="Sect1" text:name="pl2058">
          <text:p text:style-name="P8">44) <text:bookmark text:name="r590"/><text:span text:style-name="Q">статьи 1</text:span> и <text:bookmark text:name="r589"/><text:span text:style-name="Q">2</text:span>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section>
        <text:section text:style-name="Sect1" text:name="pl2059">
          <text:p text:style-name="P8">45) <text:bookmark text:name="r591"/><text:span text:style-name="Q">статью 9</text:span>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section>
        <text:section text:style-name="Sect1" text:name="pl2060">
          <text:p text:style-name="P8">46) Федеральный <text:bookmark text:name="r592"/><text:span text:style-name="Q">закон</text:span> 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p>
        </text:section>
        <text:section text:style-name="Sect1" text:name="pl2061">
          <text:p text:style-name="P8">47) Федеральный <text:bookmark text:name="r593"/><text:span text:style-name="Q">закон</text:span>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section>
        <text:section text:style-name="Sect1" text:name="pl2062">
          <text:p text:style-name="P8">48) <text:bookmark text:name="r594"/><text:span text:style-name="Q">статью 5</text:span>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section>
        <text:section text:style-name="Sect1" text:name="pl2063">
          <text:p text:style-name="P8">49) <text:bookmark text:name="r595"/><text:span text:style-name="Q">статью 1</text:span> 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section>
        <text:section text:style-name="Sect1" text:name="pl2064">
          <text:p text:style-name="P8">50) <text:bookmark text:name="r596"/><text:span text:style-name="Q">статью 2</text:span>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section>
        <text:section text:style-name="Sect1" text:name="pl2065">
          <text:p text:style-name="P8">51) <text:bookmark text:name="r597"/><text:span text:style-name="Q">статью 1</text:span>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p>
        </text:section>
        <text:section text:style-name="Sect1" text:name="pl2066">
          <text:p text:style-name="P8">52) <text:bookmark text:name="r598"/><text:span text:style-name="Q">статью 2</text:span> Федерального закона от 18 октября 2007 года N 230-ФЗ "О внесении изменений в отдельные законодательные акты Российской Федерации в связи с <text:soft-page-break/>совершенствованием разграничения полномочий" (Собрание законодательства Российской Федерации, 2007, N 43, ст. 5084);</text:p>
        </text:section>
        <text:section text:style-name="Sect1" text:name="pl2067">
          <text:p text:style-name="P8">53) <text:bookmark text:name="r600"/><text:span text:style-name="Q">статьи 1</text:span> и <text:bookmark text:name="r599"/><text:span text:style-name="Q">2</text:span>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section>
        <text:section text:style-name="Sect1" text:name="pl2068">
          <text:p text:style-name="P8">54) <text:bookmark text:name="r602"/><text:span text:style-name="Q">статьи 1</text:span> и <text:bookmark text:name="r601"/><text:span text:style-name="Q">2</text:span> 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p>
        </text:section>
        <text:section text:style-name="Sect1" text:name="pl2069">
          <text:p text:style-name="P8">55) <text:bookmark text:name="r604"/><text:span text:style-name="Q">статьи 1</text:span> и <text:bookmark text:name="r603"/><text:span text:style-name="Q">2</text:span>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section>
        <text:section text:style-name="Sect1" text:name="pl2070">
          <text:p text:style-name="P8">56) <text:bookmark text:name="r608"/><text:span text:style-name="Q">статьи 1</text:span>, <text:bookmark text:name="r607"/><text:span text:style-name="Q">5</text:span>, <text:bookmark text:name="r606"/><text:span text:style-name="Q">14</text:span> и <text:bookmark text:name="r605"/><text:span text:style-name="Q">15</text:span>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p>
        </text:section>
        <text:section text:style-name="Sect1" text:name="pl2071">
          <text:p text:style-name="P3">(в ред. Федерального <text:bookmark text:name="r609"/><text:span text:style-name="Q">закона</text:span> от 23.07.2013 N 203-ФЗ)</text:p>
        </text:section>
        <text:section text:style-name="Sect1" text:name="pl2072">
          <text:p text:style-name="P3">(см. текст в предыдущей <text:bookmark text:name="r610"/><text:span text:style-name="Q">редакции</text:span>)</text:p>
        </text:section>
        <text:section text:style-name="Sect1" text:name="pl2073">
          <text:p text:style-name="P8">57) <text:bookmark text:name="r612"/><text:span text:style-name="Q">статьи 1</text:span> и <text:bookmark text:name="r611"/><text:span text:style-name="Q">2</text:span>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section>
        <text:section text:style-name="Sect1" text:name="pl2074">
          <text:p text:style-name="P8">58) <text:bookmark text:name="r613"/><text:span text:style-name="Q">статью 1</text:span>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section>
        <text:section text:style-name="Sect1" text:name="pl2075">
          <text:p text:style-name="P8">59) Федеральный <text:bookmark text:name="r614"/><text:span text:style-name="Q">закон</text:span>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section>
        <text:section text:style-name="Sect1" text:name="pl2076">
          <text:p text:style-name="P8">60) <text:bookmark text:name="r615"/><text:span text:style-name="Q">статью 2</text:span> 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p>
        </text:section>
        <text:section text:style-name="Sect1" text:name="pl2077">
          <text:p text:style-name="P8">61) <text:bookmark text:name="r617"/><text:span text:style-name="Q">статьи 7</text:span> и <text:bookmark text:name="r616"/><text:span text:style-name="Q">41</text:span>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section>
        <text:section text:style-name="Sect1" text:name="pl2078">
          <text:p text:style-name="P8">62) Федеральный <text:bookmark text:name="r618"/><text:span text:style-name="Q">закон</text:span> 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p>
        </text:section>
        <text:section text:style-name="Sect1" text:name="pl2079">
          <text:p text:style-name="P8">63) <text:bookmark text:name="r620"/><text:span text:style-name="Q">статьи 3</text:span> и <text:bookmark text:name="r619"/><text:span text:style-name="Q">10</text:span>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section>
        <text:section text:style-name="Sect1" text:name="pl2080">
          <text:p text:style-name="P8">64) Федеральный <text:bookmark text:name="r621"/><text:span text:style-name="Q">закон</text:span>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section>
        <text:section text:style-name="Sect1" text:name="pl2081">
          <text:p text:style-name="P8">65) <text:bookmark text:name="r624"/><text:span text:style-name="Q">статьи 1</text:span>, <text:bookmark text:name="r623"/><text:span text:style-name="Q">2</text:span> и <text:bookmark text:name="r622"/><text:span text:style-name="Q">5</text:span> Федерального закона от 10 февраля 2009 года N 18-ФЗ "О внесении <text:soft-page-break/>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section>
        <text:section text:style-name="Sect1" text:name="pl2082">
          <text:p text:style-name="P8">66) Федеральный <text:bookmark text:name="r625"/><text:span text:style-name="Q">закон</text:span>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section>
        <text:section text:style-name="Sect1" text:name="pl2083">
          <text:p text:style-name="P8">67) Федеральный <text:bookmark text:name="r626"/><text:span text:style-name="Q">закон</text:span> 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section>
        <text:section text:style-name="Sect1" text:name="pl2084">
          <text:p text:style-name="P8">68) Федеральный <text:bookmark text:name="r627"/><text:span text:style-name="Q">закон</text:span>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section>
        <text:section text:style-name="Sect1" text:name="pl2085">
          <text:p text:style-name="P8"/>
          <text:section text:style-name="Sect1" text:name="Раздел1177">
            <text:p text:style-name="P3"><text:bookmark text:name="bkimg_cr1042"/> </text:p>
          </text:section>
          <text:p text:style-name="P3">69) <text:bookmark text:name="r628"/><text:span text:style-name="Q">статью 2</text:span>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section>
        <text:section text:style-name="Sect1" text:name="pl2086">
          <text:p text:style-name="P8">70) <text:bookmark text:name="r632"/><text:span text:style-name="Q">статьи 1</text:span>, <text:bookmark text:name="r631"/><text:span text:style-name="Q">2</text:span>, <text:bookmark text:name="r630"/><text:span text:style-name="Q">6</text:span> и <text:bookmark text:name="r629"/><text:span text:style-name="Q">часть 2 статьи 8</text:span> 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section>
        <text:section text:style-name="Sect1" text:name="pl2087">
          <text:p text:style-name="P8">71) Федеральный <text:bookmark text:name="r633"/><text:span text:style-name="Q">закон</text:span>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section>
        <text:section text:style-name="Sect1" text:name="pl2088">
          <text:p text:style-name="P8">72) Федеральный <text:bookmark text:name="r634"/><text:span text:style-name="Q">закон</text:span>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section>
        <text:section text:style-name="Sect1" text:name="pl2089">
          <text:p text:style-name="P8">73) Федеральный <text:bookmark text:name="r635"/><text:span text:style-name="Q">закон</text:span>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section>
        <text:section text:style-name="Sect1" text:name="pl2090">
          <text:p text:style-name="P8">74) <text:bookmark text:name="r636"/><text:span text:style-name="Q">статью 2</text:span>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section>
        <text:section text:style-name="Sect1" text:name="pl2091">
          <text:p text:style-name="P8">75) <text:bookmark text:name="r638"/><text:span text:style-name="Q">статьи 3</text:span> и <text:bookmark text:name="r637"/><text:span text:style-name="Q">10</text:span>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section>
        <text:section text:style-name="Sect1" text:name="pl2092">
          <text:p text:style-name="P8">76) Федеральный <text:bookmark text:name="r639"/><text:span text:style-name="Q">закон</text:span>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section>
        <text:section text:style-name="Sect1" text:name="pl2093">
          <text:p text:style-name="P8">77) <text:bookmark text:name="r640"/><text:span text:style-name="Q">статью 1</text:span>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text:soft-page-break/>политике" (Собрание законодательства Российской Федерации, 2010, N 31, ст. 4167);</text:p>
        </text:section>
        <text:section text:style-name="Sect1" text:name="pl2094">
          <text:p text:style-name="P8">78) Федеральный <text:bookmark text:name="r641"/><text:span text:style-name="Q">закон</text:span> 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p>
        </text:section>
        <text:section text:style-name="Sect1" text:name="pl2095">
          <text:p text:style-name="P8">79) <text:bookmark text:name="r642"/><text:span text:style-name="Q">статью 1</text:span>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section>
        <text:section text:style-name="Sect1" text:name="pl2096">
          <text:p text:style-name="P8">80) <text:bookmark text:name="r644"/><text:span text:style-name="Q">статьи 1</text:span> и <text:bookmark text:name="r643"/><text:span text:style-name="Q">3</text:span>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section>
        <text:section text:style-name="Sect1" text:name="pl2097">
          <text:p text:style-name="P8">81) Федеральный <text:bookmark text:name="r645"/><text:span text:style-name="Q">закон</text:span>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section>
        <text:section text:style-name="Sect1" text:name="pl2098">
          <text:p text:style-name="P8">82) Федеральный <text:bookmark text:name="r646"/><text:span text:style-name="Q">закон</text:span>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section>
        <text:section text:style-name="Sect1" text:name="pl2099">
          <text:p text:style-name="P8">83) <text:bookmark text:name="r647"/><text:span text:style-name="Q">статью 1</text:span>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section>
        <text:section text:style-name="Sect1" text:name="pl2100">
          <text:p text:style-name="P8">84) <text:bookmark text:name="r649"/><text:span text:style-name="Q">статьи 1</text:span> и <text:bookmark text:name="r648"/><text:span text:style-name="Q">3</text:span> Федерального закона от 29 декабря 2010 года N 439-ФЗ "О внесении изменений в статьи 52.2 и 55 Закона Российской Федерации "Об образовании" (Собрание законодательства Российской Федерации, 2011, N 1, ст. 51);</text:p>
        </text:section>
        <text:section text:style-name="Sect1" text:name="pl2101">
          <text:p text:style-name="P8">85) Федеральный <text:bookmark text:name="r650"/><text:span text:style-name="Q">закон</text:span>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section>
        <text:section text:style-name="Sect1" text:name="pl2102">
          <text:p text:style-name="P8">86) Федеральный <text:bookmark text:name="r651"/><text:span text:style-name="Q">закон</text:span> 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section>
        <text:section text:style-name="Sect1" text:name="pl2103">
          <text:p text:style-name="P8">87) Федеральный <text:bookmark text:name="r652"/><text:span text:style-name="Q">закон</text:span> 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section>
        <text:section text:style-name="Sect1" text:name="pl2104">
          <text:p text:style-name="P8">88) Федеральный <text:bookmark text:name="r653"/><text:span text:style-name="Q">закон</text:span> 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section>
        <text:section text:style-name="Sect1" text:name="pl2105">
          <text:p text:style-name="P8">89) Федеральный <text:bookmark text:name="r654"/><text:span text:style-name="Q">закон</text:span> 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section>
        <text:section text:style-name="Sect1" text:name="pl2106">
          <text:p text:style-name="P8">90) <text:bookmark text:name="r655"/><text:span text:style-name="Q">статью 5</text:span>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section>
        <text:section text:style-name="Sect1" text:name="pl2107">
          <text:p text:style-name="P8">91) <text:bookmark text:name="r657"/><text:span text:style-name="Q">статьи 3</text:span> и <text:bookmark text:name="r656"/><text:span text:style-name="Q">19</text:span>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section>
        <text:section text:style-name="Sect1" text:name="pl2108">
          <text:p text:style-name="P8">92) Федеральный <text:bookmark text:name="r658"/><text:span text:style-name="Q">закон</text:span> от 6 октября 2011 года N 271-ФЗ "О внесении изменений в <text:soft-page-break/>статью 18 Федерального закона "О высшем и послевузовском профессиональном образовании" (Собрание законодательства Российской Федерации, 2011, N 41, ст. 5636);</text:p>
        </text:section>
        <text:section text:style-name="Sect1" text:name="pl2109">
          <text:p text:style-name="P8">93) Федеральный <text:bookmark text:name="r659"/><text:span text:style-name="Q">закон</text:span>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section>
        <text:section text:style-name="Sect1" text:name="pl2110">
          <text:p text:style-name="P8">94) Федеральный <text:bookmark text:name="r660"/><text:span text:style-name="Q">закон</text:span> 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section>
        <text:section text:style-name="Sect1" text:name="pl2111">
          <text:p text:style-name="P8">95) <text:bookmark text:name="r662"/><text:span text:style-name="Q">статьи 2</text:span> и <text:bookmark text:name="r661"/><text:span text:style-name="Q">7</text:span>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p>
        </text:section>
        <text:section text:style-name="Sect1" text:name="pl2112">
          <text:p text:style-name="P8">96) <text:bookmark text:name="r663"/><text:span text:style-name="Q">статью 3</text:span>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section>
        <text:section text:style-name="Sect1" text:name="pl2113">
          <text:p text:style-name="P8">97) <text:bookmark text:name="r664"/><text:span text:style-name="Q">статью 1</text:span>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section>
        <text:section text:style-name="Sect1" text:name="pl2114">
          <text:p text:style-name="P8">98) <text:bookmark text:name="r665"/><text:span text:style-name="Q">статью 2</text:span>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section>
        <text:section text:style-name="Sect1" text:name="pl2115">
          <text:p text:style-name="P8">99) <text:bookmark text:name="r667"/><text:span text:style-name="Q">статьи 1</text:span> и <text:bookmark text:name="r666"/><text:span text:style-name="Q">2</text:span>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section>
        <text:section text:style-name="Sect1" text:name="pl2116">
          <text:p text:style-name="P8">100) <text:bookmark text:name="r668"/><text:span text:style-name="Q">статью 1</text:span> 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section>
        <text:section text:style-name="Sect1" text:name="pl2117">
          <text:p text:style-name="P8">101) Федеральный <text:bookmark text:name="r669"/><text:span text:style-name="Q">закон</text:span> 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section>
        <text:section text:style-name="Sect1" text:name="pl2118">
          <text:p text:style-name="P8">102) <text:bookmark text:name="r670"/><text:span text:style-name="Q">статью 1</text:span>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section>
        <text:section text:style-name="Sect1" text:name="pl2119">
          <text:p text:style-name="P8">103) Федеральный <text:bookmark text:name="r671"/><text:span text:style-name="Q">закон</text:span> от 10 июля 2012 года N 111-ФЗ "О внесении изменений в Закон Российской Федерации "Об образовании" (Собрание законодательства Российской Федерации, 2012, N 29, ст. 3991);</text:p>
        </text:section>
        <text:section text:style-name="Sect1" text:name="pl2120">
          <text:p text:style-name="P8">104) <text:bookmark text:name="r672"/><text:span text:style-name="Q">статью 2</text:span> 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p>
        </text:section>
        <text:section text:style-name="Sect1" text:name="pl2121">
          <text:p text:style-name="P8"><text:soft-page-break/><text:line-break/></text:p>
        </text:section>
        <text:section text:style-name="Sect1" text:name="pl2122">
          <text:p text:style-name="P8"/>
          <text:section text:style-name="Sect1" text:name="Раздел1178">
            <text:p text:style-name="P3"><text:bookmark text:name="bkimg_c126"/> </text:p>
          </text:section>
          <text:p text:style-name="P3">Статья 111. Порядок вступления в силу настоящего Федерального закона</text:p>
        </text:section>
        <text:section text:style-name="Sect1" text:name="pl2123">
          <text:p text:style-name="P8"><text:line-break/></text:p>
        </text:section>
        <text:section text:style-name="Sect1" text:name="pl2124">
          <text:p text:style-name="P8"/>
          <text:section text:style-name="Sect1" text:name="Раздел1179">
            <text:p text:style-name="P3"><text:bookmark text:name="bkimg_cr1043"/> </text:p>
          </text:section>
          <text:p text:style-name="P3">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section>
        <text:section text:style-name="Sect1" text:name="pl2125">
          <text:p text:style-name="P8"/>
          <text:section text:style-name="Sect1" text:name="Раздел1180">
            <text:p text:style-name="P3"><text:bookmark text:name="bkimg_cr1044"/> </text:p>
          </text:section>
          <text:p text:style-name="P3">2. <text:bookmark text:name="r675"/><text:span text:style-name="Q">Пункты 3</text:span> и <text:bookmark text:name="r674"/><text:span text:style-name="Q">6 части 1 статьи 8</text:span>, а также <text:bookmark text:name="r673"/><text:span text:style-name="Q">пункт 1 части 1 статьи 9</text:span> настоящего Федерального закона вступают в силу с 1 января 2014 года.</text:p>
        </text:section>
        <text:section text:style-name="Sect1" text:name="pl2126">
          <text:p text:style-name="P8">3. <text:bookmark text:name="r676"/><text:span text:style-name="Q">Часть 6 статьи 108</text:span> настоящего Федерального закона вступает в силу со дня официального опубликования настоящего Федерального закона.</text:p>
        </text:section>
        <text:section text:style-name="Sect1" text:name="pl2127">
          <text:p text:style-name="P8">4. Со дня официального опубликования настоящего Федерального закона прием на обучение по образовательным программам среднего профессионального образования осуществляется на общедоступной основе,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наличия у поступающих определенных творческих способностей, физических и (или) психологических качеств, проводятся вступительные испытания в соответствии с <text:bookmark text:name="mr79"/><text:span text:style-name="Q">порядком</text:span> прием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образовательная организация осуществляет прием на обучение по образовательным программам среднего профессионального образования по профессиям и специальностям на основе результатов освоения поступающими образовательной программы основного общего или среднего общего образования, указанных в представленных поступающими документах об образовании.</text:p>
        </text:section>
        <text:section text:style-name="Sect1" text:name="pl2128">
          <text:p text:style-name="P8"/>
          <text:section text:style-name="Sect1" text:name="Раздел1181">
            <text:p text:style-name="P3"><text:bookmark text:name="bkimg_cr1045"/> </text:p>
          </text:section>
          <text:p text:style-name="P3">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section>
        <text:section text:style-name="Sect1" text:name="pl2129">
          <text:p text:style-name="P8"/>
          <text:section text:style-name="Sect1" text:name="Раздел1182">
            <text:p text:style-name="P3"><text:bookmark text:name="bkimg_cr1046"/> </text:p>
          </text:section>
          <text:p text:style-name="P3">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section>
        <text:section text:style-name="Sect1" text:name="pl2130">
          <text:p text:style-name="P8"><text:line-break/></text:p>
        </text:section>
        <text:section text:style-name="Sect1" text:name="pl2131">
          <text:p text:style-name="P3"><text:soft-page-break/>Президент</text:p>
        </text:section>
        <text:section text:style-name="Sect1" text:name="pl2132">
          <text:p text:style-name="P3">Российской Федерации</text:p>
        </text:section>
        <text:section text:style-name="Sect1" text:name="pl2133">
          <text:p text:style-name="P3">В.ПУТИН</text:p>
        </text:section>
        <text:section text:style-name="Sect1" text:name="pl2134">
          <text:p text:style-name="P3">Москва, Кремль</text:p>
        </text:section>
        <text:section text:style-name="Sect1" text:name="pl2135">
          <text:p text:style-name="P3">29 декабря 2012 года</text:p>
        </text:section>
        <text:section text:style-name="Sect1" text:name="pl2136">
          <text:p text:style-name="P3">N 273-ФЗ</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6T13:44:47.20</meta:creation-date>
    <dc:date>2015-05-06T16:10:01.45</dc:date>
    <meta:editing-duration>PT1H39M40S</meta:editing-duration>
    <meta:editing-cycles>2</meta:editing-cycles>
    <meta:generator>OpenOffice/4.1.0$Win32 OpenOffice.org_project/410m18$Build-9764</meta:generator>
    <meta:document-statistic meta:table-count="3" meta:image-count="0" meta:object-count="0" meta:page-count="190" meta:paragraph-count="2999" meta:word-count="56807" meta:character-count="516679"/>
  </office:meta>
</office:document-meta>
</file>