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414c3" officeooo:paragraph-rsid="001414c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bf36f" officeooo:paragraph-rsid="001414c3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20f5ec" officeooo:paragraph-rsid="001414c3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72f44" officeooo:paragraph-rsid="00172f44" style:font-size-asian="12.25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db8d"/>
    </style:style>
    <style:style style:name="T3" style:family="text">
      <style:text-properties officeooo:rsid="001df008"/>
    </style:style>
    <style:style style:name="T4" style:family="text">
      <style:text-properties officeooo:rsid="0022b885"/>
    </style:style>
    <style:style style:name="T5" style:family="text">
      <style:text-properties officeooo:rsid="0023ba5b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центре.</text:p>
      <text:p text:style-name="P1"/>
      <text:p text:style-name="P2"><text:tab/></text:p>
      <text:p text:style-name="P2"><text:tab/><text:span text:style-name="T1">Целью центра</text:span> является оказание помощи детям, испытывающим трудности в освоении основных общеобразовательных программ, развитии и социальной адаптации, оказание помощи организациям, осуществляющим образовательную деятельность, <text:span text:style-name="T2">осуществление функций психолого-медико-педагогической комиссии, организация психолого-педагогического сопровождения детей с ограниченными возможностями здоровья и инвалидностью, находящихся на инклюзивном образовании, осуществление комплексной работы по предупреждению </text:span><text:span text:style-name="T3">неблагополучию детей и подростков в образовательной и социальной среде.</text:span></text:p>
      <text:p text:style-name="P3"><text:tab/>Для достижения вышеуказанных целей Центр психолого-педагогической, медицинской и социальной помощи проводит комплексное психолого-педагогическое обследование детей до 18 лет для выявления особенностей в психическом или физическом развитии, <text:span text:style-name="T4">по результатам которого составляется </text:span><text:span text:style-name="T5">индивидуальные рекомендации по оказанию им помощи и организации их обучения <text:s/>воспитания.</text:span> <text:span text:style-name="T5">И</text:span><text:span text:style-name="T4">нформирует родителей, законных представителей об образовательных организациях, предоставляющих специальные, коррекционные услуги. Оказывает методическую помощь образовательным организациям, консультативную поддержку педагогам-психологам, специалистам, реализующим интегрированное обучение детей с ОВЗ, организует психолого-педагогическое сопровождение семей, воспитывающих детей с ограниченными возможностями здоровья.</text:span></text:p>
      <text:p text:style-name="P4"><text:tab/>Мы находимся по адресу:</text:p>
      <text:p text:style-name="P4"><text:s/><text:span text:style-name="T6">город Крымск, улица Коммунистическая, дом 28 </text:span>вход с улицы Комарова.</text:p>
      <text:p text:style-name="P4"><text:tab/>Телефон для справок <text:span text:style-name="T6">8 (86131) 4-38-0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10:56:54.746148200</meta:creation-date>
    <dc:date>2025-08-26T09:01:11.009620900</dc:date>
    <meta:editing-duration>PT10M22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7" meta:word-count="154" meta:character-count="1493" meta:non-whitespace-character-count="1338"/>
  </office:meta>
</office:document-meta>
</file>