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 fo:line-height="115%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 fo:line-height="115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 fo:line-height="115%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 fo:line-height="115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 fo:line-height="115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 fo:line-height="115%"/>
      <style:text-properties fo:font-size="10pt" style:font-size-asian="10pt" style:font-size-complex="10pt" fo:language="ru" fo:country="RU"/>
    </style:style>
    <style:style style:name="P8" style:parent-style-name="Standard" style:family="paragraph">
      <style:paragraph-properties fo:text-align="end" fo:line-height="115%"/>
      <style:text-properties fo:font-size="10pt" style:font-size-asian="10pt" style:font-size-complex="10pt" fo:language="ru" fo:country="RU"/>
    </style:style>
    <style:style style:name="P9" style:parent-style-name="Standard" style:family="paragraph">
      <style:paragraph-properties fo:text-align="end" fo:line-height="115%"/>
      <style:text-properties fo:font-size="10pt" style:font-size-asian="10pt" style:font-size-complex="10pt" fo:language="ru" fo:country="RU"/>
    </style:style>
    <style:style style:name="P10" style:parent-style-name="Standard" style:family="paragraph">
      <style:paragraph-properties fo:text-align="end" fo:line-height="115%"/>
      <style:text-properties fo:font-size="10pt" style:font-size-asian="10pt" style:font-size-complex="10pt" fo:language="ru" fo:country="RU"/>
    </style:style>
    <style:style style:name="T1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end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end" fo:margin-left="3.4416in">
        <style:tab-stops/>
      </style:paragraph-properties>
    </style:style>
    <style:style style:name="T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end" fo:margin-left="3.4416in">
        <style:tab-stops/>
      </style:paragraph-properties>
      <style:text-properties fo:font-style="italic" style:font-style-asian="italic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end" fo:line-height="115%"/>
      <style:text-properties fo:font-size="10pt" style:font-size-asian="10pt" style:font-size-complex="10pt" fo:language="ru" fo:country="RU"/>
    </style:style>
    <style:style style:name="P21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Обычный" style:family="paragraph">
      <style:paragraph-properties fo:text-align="center"/>
    </style:style>
    <style:style style:name="P62" style:parent-style-name="Standard" style:family="paragraph">
      <style:text-properties fo:language="ru" fo:country="RU"/>
    </style:style>
  </office:automatic-styles>
  <office:body>
    <office:text text:use-soft-page-breaks="true">
      <text:p text:style-name="P1">Заведующему</text:p>
      <text:p text:style-name="P2">МБДОУ <text:s/>ЦРР - детский сад № 9</text:p>
      <text:p text:style-name="P3">ст. Старощербиновской</text:p>
      <text:p text:style-name="P4">С.А. Предит</text:p>
      <text:p text:style-name="P5">от__________________________</text:p>
      <text:p text:style-name="P6">____________________________,</text:p>
      <text:p text:style-name="P7">(Ф.И.О. родителя (законного представителя))</text:p>
      <text:p text:style-name="P8">________________________________________</text:p>
      <text:p text:style-name="P9">________________________________________</text:p>
      <text:p text:style-name="P10">________________________________________</text:p>
      <text:p text:style-name="Обычный"><text:span text:style-name="T11"><text:s text:c="84"/></text:span>(адрес фактического проживания)</text:p>
      <text:p text:style-name="P12"><text:span text:style-name="T13">Паспорт</text:span><text:span text:style-name="T14">______________________</text:span></text:p>
      <text:p text:style-name="Обычный"><text:span text:style-name="T15"><text:s text:c="93"/></text:span><text:span text:style-name="T16"><text:s/></text:span>(серия, номер, кем выдан)</text:p>
      <text:p text:style-name="P17"><text:span text:style-name="T18"><text:s/>_____________________________</text:span></text:p>
      <text:p text:style-name="P19">_____________________________</text:p>
      <text:p text:style-name="P20"/>
      <text:p text:style-name="P21"/>
      <text:p text:style-name="P22"/>
      <text:p text:style-name="P23"/>
      <text:p text:style-name="P24"><text:span text:style-name="T25">Заявление</text:span></text:p>
      <text:p text:style-name="P26"><text:span text:style-name="T27">Прошу освободить моего ребенка__________________</text:span><text:span text:style-name="T28">__________________</text:span><text:span text:style-name="T29">_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 text:c="7"/><text:s text:c="26"/>(Ф.И.ребенка)<text:span text:style-name="T37"><text:s text:c="24"/></text:span><text:span text:style-name="T38">общеразвивающая<text:s/></text:span><text:span text:style-name="T39">руппа №_____ от посещения_______</text:span><text:span text:style-name="T40">___________________</text:span><text:span text:style-name="T41"><text:s text:c="18"/></text:span><text:span text:style-name="T42"><text:s text:c="69"/></text:span><text:span text:style-name="T43"><text:s text:c="82"/></text:span></text:p>
      <text:p text:style-name="P44"><text:span text:style-name="T45"><text:s text:c="84"/></text:span>(вид услуги)<text:span text:style-name="T46"><text:s text:c="15"/></text:span><text:span text:style-name="T47"><text:s text:c="3"/></text:span></text:p>
      <text:p text:style-name="P48">платных образовательных услуг с ____________________________________</text:p>
      <text:p text:style-name="P49"><text:span text:style-name="T50"><text:s text:c="71"/></text:span><text:s/>(дата) <text:s text:c="53"/></text:p>
      <text:p text:style-name="P51"><text:s text:c="41"/><text:s text:c="34"/></text:p>
      <text:p text:style-name="P52"/>
      <text:p text:style-name="Обычный"><text:span text:style-name="T53">________</text:span><text:span text:style-name="T54"><text:tab/><text:s text:c="6"/></text:span><text:span text:style-name="T55"><text:s text:c="3"/></text:span><text:span text:style-name="T56">____________________</text:span><text:span text:style-name="T57">/</text:span><text:span text:style-name="T58">____</text:span><text:span text:style-name="T59">_____________________________/</text:span></text:p>
      <text:p text:style-name="Обычный"><text:span text:style-name="T60"><text:s text:c="4"/>(дата) <text:s text:c="31"/></text:span>(подпись) <text:s text:c="42"/>(расшифровка подписи)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Детский сад №9</dc:creator>
    <meta:creation-date>2009-04-16T11:32:00Z</meta:creation-date>
    <dc:date>2018-10-24T08:33:00Z</dc:date>
    <meta:template xlink:href="Normal" xlink:type="simple"/>
    <meta:editing-cycles>7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0" meta:character-count="1606" meta:row-count="11" meta:non-whitespace-character-count="1369"/>
  </office:meta>
</office:document-meta>
</file>