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3.568cm"/>
    </style:style>
    <style:style style:name="Таблица1.B" style:family="table-column">
      <style:table-column-properties style:column-width="2.85cm"/>
    </style:style>
    <style:style style:name="Таблица1.C" style:family="table-column">
      <style:table-column-properties style:column-width="5.731cm"/>
    </style:style>
    <style:style style:name="Таблица1.D" style:family="table-column">
      <style:table-column-properties style:column-width="5.445cm"/>
    </style:style>
    <style:style style:name="Таблица1.E" style:family="table-column">
      <style:table-column-properties style:column-width="4.53cm"/>
    </style:style>
    <style:style style:name="Таблица1.F" style:family="table-column">
      <style:table-column-properties style:column-width="3.5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normal" officeooo:paragraph-rsid="0009572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officeooo:rsid="00095721" officeooo:paragraph-rsid="00095721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095721" officeooo:paragraph-rsid="0009572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095721" officeooo:paragraph-rsid="0009d47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paragraph-rsid="0009d47d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957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9572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5721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language="ru" fo:country="RU" officeooo:rsid="00095721" officeooo:paragraph-rsid="0009572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ru" fo:country="RU" officeooo:rsid="00095721" officeooo:paragraph-rsid="00095721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language="ru" fo:country="RU" officeooo:rsid="00095721" officeooo:paragraph-rsid="0009d47d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95e86" officeooo:paragraph-rsid="0009d47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0d2c41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officeooo:rsid="000e59c0" officeooo:paragraph-rsid="000e59c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officeooo:rsid="00095721" officeooo:paragraph-rsid="0009572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officeooo:rsid="001c88cc" officeooo:paragraph-rsid="001c88cc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95e86" officeooo:paragraph-rsid="00095e8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09d47d" officeooo:paragraph-rsid="0009d47d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zxx" fo:country="none" officeooo:rsid="00203d30" officeooo:paragraph-rsid="00203d30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normal" officeooo:paragraph-rsid="00095721" style:font-weight-asian="normal" style:font-weight-complex="normal"/>
    </style:style>
    <style:style style:name="T1" style:family="text">
      <style:text-properties fo:language="ru" fo:country="RU" fo:font-weight="bold" officeooo:rsid="00095721" style:font-weight-asian="bold" style:font-weight-complex="bold"/>
    </style:style>
    <style:style style:name="T2" style:family="text">
      <style:text-properties officeooo:rsid="000ac852"/>
    </style:style>
    <style:style style:name="T3" style:family="text">
      <style:text-properties officeooo:rsid="000d2c41"/>
    </style:style>
    <style:style style:name="T4" style:family="text">
      <style:text-properties officeooo:rsid="000df14e"/>
    </style:style>
    <style:style style:name="T5" style:family="text">
      <style:text-properties fo:font-size="13pt" fo:language="ru" fo:country="RU" fo:font-weight="normal" officeooo:rsid="000d2c41" style:font-size-asian="13pt" style:font-weight-asian="normal" style:font-size-complex="13pt" style:font-weight-complex="normal"/>
    </style:style>
    <style:style style:name="T6" style:family="text">
      <style:text-properties fo:font-size="13pt" fo:language="ru" fo:country="RU" fo:font-weight="normal" officeooo:rsid="001f9c22" style:font-size-asian="13pt" style:font-weight-asian="normal" style:font-size-complex="13pt" style:font-weight-complex="normal"/>
    </style:style>
    <style:style style:name="T7" style:family="text">
      <style:text-properties fo:font-size="13pt" fo:language="ru" fo:country="RU" fo:font-weight="normal" officeooo:rsid="001c88c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8" style:family="text">
      <style:text-properties fo:font-size="13pt" fo:language="ru" fo:country="RU" fo:font-weight="normal" officeooo:rsid="00203d3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9" style:family="text">
      <style:text-properties officeooo:rsid="0014a3df"/>
    </style:style>
    <style:style style:name="T10" style:family="text">
      <style:text-properties officeooo:rsid="00173f55"/>
    </style:style>
    <style:style style:name="T11" style:family="text">
      <style:text-properties officeooo:rsid="00190820"/>
    </style:style>
    <style:style style:name="T12" style:family="text">
      <style:text-properties officeooo:rsid="001a30c9"/>
    </style:style>
    <style:style style:name="T13" style:family="text">
      <style:text-properties officeooo:rsid="001c88cc"/>
    </style:style>
    <style:style style:name="T14" style:family="text">
      <style:text-properties officeooo:rsid="001f9c22"/>
    </style:style>
    <style:style style:name="T15" style:family="text">
      <style:text-properties officeooo:rsid="00203d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Муниципальное учреждение культуры</text:p>
      <text:p text:style-name="P1">«СОВЕТСКИЙ РАЙОННЫЙ КРАЕВЕДЧЕСКИЙ МУЗЕЙ» </text:p>
      <text:p text:style-name="P6">Кировской области</text:p>
      <text:p text:style-name="P7">613340, г. Советск, Кировской обл., ул. Малькова, 6</text:p>
      <text:p text:style-name="P7">Тел. 2 -24-97</text:p>
      <text:p text:style-name="P8">_________________________________________________________________________________________________________________________</text:p>
      <text:p text:style-name="P5"><text:tab/><text:tab/><text:tab/><text:tab/><text:tab/><text:tab/><text:tab/><text:tab/><text:tab/> <text:s text:c="5"/><text:span text:style-name="T1">ОТЧЕТ</text:span></text:p>
      <text:p text:style-name="P4">об исполнении муниципального задания</text:p>
      <text:p text:style-name="P3">на оказание муниципальной услуги</text:p>
      <text:p text:style-name="P3"><text:span text:style-name="T3">за <text:s/></text:span><text:span text:style-name="T11"><text:s/>2024 </text:span><text:s/>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0">Наименование </text:p>
            <text:p text:style-name="P10">показателя</text:p>
          </table:table-cell>
          <table:table-cell table:style-name="Таблица1.A1" office:value-type="string">
            <text:p text:style-name="P10">Единица измерения</text:p>
          </table:table-cell>
          <table:table-cell table:style-name="Таблица1.A1" office:value-type="string">
            <text:p text:style-name="P10">Значение, утвержденное в муниципальном задании на отчетный финансовый год</text:p>
          </table:table-cell>
          <table:table-cell table:style-name="Таблица1.A1" office:value-type="string">
            <text:p text:style-name="P11">Фактическое значение за</text:p>
            <text:p text:style-name="P11"><text:s/>отчетный <text:span text:style-name="T3">период</text:span></text:p>
            <text:p text:style-name="P12"><text:s/><text:span text:style-name="T4"><text:s/>202</text:span><text:span text:style-name="T11">4</text:span><text:span text:style-name="T4"> г.</text:span></text:p>
            <text:p text:style-name="P13"><text:span text:style-name="T5">(план </text:span><text:span text:style-name="T6">1</text:span><text:span text:style-name="T8">9000</text:span><text:span text:style-name="T5">)</text:span></text:p>
          </table:table-cell>
          <table:table-cell table:style-name="Таблица1.A1" office:value-type="string">
            <text:p text:style-name="P10">Причины отклонения от запланированных значений</text:p>
          </table:table-cell>
          <table:table-cell table:style-name="Таблица1.F1" office:value-type="string">
            <text:p text:style-name="P10">Источники информации </text:p>
            <text:p text:style-name="P10">о фактическом значении показателя</text:p>
          </table:table-cell>
        </table:table-row>
        <table:table-row>
          <table:table-cell table:style-name="Таблица1.A2" office:value-type="string">
            <text:p text:style-name="P15">Число посетителей</text:p>
          </table:table-cell>
          <table:table-cell table:style-name="Таблица1.A2" office:value-type="string">
            <text:p text:style-name="P15">Человек </text:p>
          </table:table-cell>
          <table:table-cell table:style-name="Таблица1.A2" office:value-type="string">
            <text:p text:style-name="P17">19000</text:p>
          </table:table-cell>
          <table:table-cell table:style-name="Таблица1.A2" office:value-type="string">
            <text:p text:style-name="P19">19248</text:p>
            <text:p text:style-name="P18"/>
          </table:table-cell>
          <table:table-cell table:style-name="Таблица1.A2" office:value-type="string">
            <text:p text:style-name="P16">Увеличение числа <text:span text:style-name="T14">посетителей э</text:span>кскурсионного обслуживания <text:span text:style-name="T14">школьных групп </text:span></text:p>
          </table:table-cell>
          <table:table-cell table:style-name="Таблица1.F2" office:value-type="string">
            <text:p text:style-name="P14">Журналы учета посетителей и экскурсий</text:p>
            <text:p text:style-name="P10"/>
          </table:table-cell>
        </table:table-row>
      </table:table>
      <text:p text:style-name="P2"/>
      <text:p text:style-name="P9"><text:span text:style-name="T12">0</text:span><text:span text:style-name="T15">9</text:span>.<text:span text:style-name="T15">01</text:span>.20<text:span text:style-name="T3">2</text:span><text:span text:style-name="T15">5</text:span><text:span text:style-name="T9"> г.</text:span> <text:s text:c="35"/>Директор музея <text:s text:c="35"/><text:span text:style-name="T2">С.А. Поп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6M22S</meta:editing-duration>
    <meta:editing-cycles>28</meta:editing-cycles>
    <meta:generator>LibreOffice/7.0.1.2$Windows_X86_64 LibreOffice_project/7cbcfc562f6eb6708b5ff7d7397325de9e764452</meta:generator>
    <dc:date>2025-01-09T10:22:56.360000000</dc:date>
    <meta:print-date>2021-01-11T13:12:30.036000000</meta:print-date>
    <meta:document-statistic meta:table-count="1" meta:image-count="0" meta:object-count="0" meta:page-count="1" meta:paragraph-count="28" meta:word-count="89" meta:character-count="905" meta:non-whitespace-character-count="748"/>
    <meta:user-defined meta:name="Info 1"/>
    <meta:user-defined meta:name="Info 2"/>
    <meta:user-defined meta:name="Info 3"/>
    <meta:user-defined meta:name="Info 4"/>
  </office:meta>
</office:document-meta>
</file>