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>
      <style:paragraph-properties fo:text-align="justify" style:justify-single-word="false"/>
    </style:style>
    <style:style style:name="P3" style:family="paragraph" style:list-style-name="L1">
      <style:paragraph-properties fo:text-align="justify" style:justify-single-word="false"/>
    </style:style>
    <style:style style:name="P4" style:family="paragraph" style:list-style-name="L2">
      <style:paragraph-properties fo:text-align="justify" style:justify-single-word="false"/>
    </style:style>
    <style:style style:name="P5" style:family="paragraph" style:list-style-name="L3">
      <style:paragraph-properties fo:text-align="justify" style:justify-single-word="false"/>
    </style:style>
    <style:style style:name="P6" style:family="paragraph" style:list-style-name="L4">
      <style:paragraph-properties fo:text-align="justify" style:justify-single-word="false"/>
    </style:style>
    <style:style style:name="T1" style:family="text">
      <style:text-properties fo:font-variant="normal" fo:text-transform="none" fo:color="#560505" loext:opacity="100%" style:font-name="Arial" fo:font-size="10.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560505" loext:opacity="100%" style:font-name="Arial" fo:font-size="10.5pt" fo:letter-spacing="normal" fo:font-style="normal" fo:font-weight="normal"/>
    </style:style>
    <style:style style:name="T3" style:family="text">
      <style:text-properties fo:font-variant="normal" fo:text-transform="none" fo:color="#560505" loext:opacity="100%" fo:letter-spacing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font-style="normal" fo:font-weight="normal" officeooo:rsid="00050db4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language="ru" fo:country="RU" fo:font-style="normal" fo:font-weight="normal" officeooo:rsid="00050db4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18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529cm" text:min-label-width="-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 text:min-label-width="-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529cm" text:min-label-width="-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529cm" text:min-label-width="-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1"><text:tab/><text:tab/><text:tab/> <text:s text:c="13"/></text:span></text:span><text:span text:style-name="Emphasis"><text:span text:style-name="T13">УВАЖАЕМЫЕ ПОСЕТИТЕЛИ!</text:span></text:span></text:p>
      <text:p text:style-name="P1"><text:span text:style-name="Emphasis"><text:span text:style-name="T13"><text:tab/>В связи с угрозой совершения террористических актов просим Вас:</text:span></text:span></text:p>
      <text:list xml:id="list3748861338" text:style-name="L1">
        <text:list-item>
          <text:p text:style-name="Text_20_body"><text:span text:style-name="Emphasis"><text:span text:style-name="T13">Проявлять бдительность в местах с большим скоплением людей; столкнувшись с подозрительным человеком или обнаружив бесхозный подозрительный предмет, незамедлительно сообщать об этом полиции, позвонив по телефонам: 02 или 8(83375) 2-14-02 </text:span></text:span><text:span text:style-name="Emphasis"><text:span text:style-name="T15">или в ЕДДС <text:s/>- 8 (83375)2-12-86.</text:span></text:span></text:p>
        </text:list-item>
      </text:list>
      <text:list xml:id="list632363083" text:style-name="L2">
        <text:list-item>
          <text:p text:style-name="Text_20_body"><text:span text:style-name="Emphasis"><text:span text:style-name="T13">Обращать внимание на признаки, указывающие на лицо, причастное к подготовке террористического акта. Особенности внешнего вида: одежда не соответствует времени года, либо под ней как будто что-то находится. Особенности поведения: неестественное поведение человека в местах большого скопления людей; попытки смешаться с толпой; проявление нервозности, напряженного состояния, способствующего выделению пота; нерешительное, действующее на нервы бормотание; медленная походка; осматривание по сторонам; попытки избежать встречи с сотрудниками правоохранительных органов.</text:span></text:span></text:p>
        </text:list-item>
      </text:list>
      <text:list xml:id="list345774662" text:style-name="L3">
        <text:list-item>
          <text:p text:style-name="Text_20_body"><text:span text:style-name="Emphasis"><text:span text:style-name="T13">Подозрительные предметы: чемодан, рюкзак; возможно, дамская сумочка через плечо; из них могут быть видны электрические провода, переключатели, электронные приборы.</text:span></text:span></text:p>
        </text:list-item>
      </text:list>
      <text:list xml:id="list846575233" text:style-name="L4">
        <text:list-item>
          <text:p text:style-name="Text_20_body"><text:span text:style-name="Emphasis"><text:span text:style-name="T13">Не предпринимать при обнаружении бесхозных вещей каких-либо действий, направленных на соприкосновение, либо воздействие на подозрительные предметы: трогать и перемещать подозрительные предметы; заливать жидкостями, засыпать порошками (грунтом) и накрывать этот предмет материалами; пользоваться электроаппаратурой вблизи данного предмета; оказывать температурное, звуковое, механическое и электромагнитное воздействие.</text:span></text:span></text:p>
        </text:list-item>
      </text:list>
      <text:p text:style-name="P1"><text:span text:style-name="Emphasis"><text:span text:style-name="T11"/></text:span></text:p>
      <text:p text:style-name="P1"><text:span text:style-name="Emphasis"><text:span text:style-name="T11"><text:tab/><text:tab/><text:tab/><text:tab/><text:tab/><text:tab/><text:tab/><text:tab/><text:tab/>Администрация музея</text:span>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0-10-12T15:29:54.477000000</dc:date>
    <meta:editing-duration>PT12M31S</meta:editing-duration>
    <meta:editing-cycles>4</meta:editing-cycles>
    <meta:document-statistic meta:table-count="0" meta:image-count="0" meta:object-count="0" meta:page-count="1" meta:paragraph-count="8" meta:word-count="179" meta:character-count="1550" meta:non-whitespace-character-count="1353"/>
  </office:meta>
</office:document-meta>
</file>