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0c139b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paragraph-rsid="000c139b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c139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c139b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e29c0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language="ru" fo:country="RU" fo:font-weight="bold" officeooo:rsid="000c139b" officeooo:paragraph-rsid="000c139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language="ru" fo:country="RU" fo:font-weight="normal" officeooo:rsid="000c139b" officeooo:paragraph-rsid="000c139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language="ru" fo:country="RU" style:text-underline-style="none" fo:font-weight="normal" officeooo:rsid="000c139b" officeooo:paragraph-rsid="000c139b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language="ru" fo:country="RU" style:text-underline-style="none" fo:font-weight="normal" officeooo:rsid="00311f71" officeooo:paragraph-rsid="00311f71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officeooo:rsid="000c139b" officeooo:paragraph-rsid="000c139b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style:text-underline-style="none" fo:font-weight="normal" officeooo:rsid="000e29c0" officeooo:paragraph-rsid="000e29c0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language="ru" fo:country="RU" style:text-underline-style="none" fo:font-weight="normal" officeooo:rsid="000fd018" officeooo:paragraph-rsid="000e29c0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officeooo:rsid="000fd018" officeooo:paragraph-rsid="000e29c0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3pt" fo:language="ru" fo:country="RU" style:text-underline-style="none" fo:font-weight="normal" officeooo:rsid="001b6515" officeooo:paragraph-rsid="00275f7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a330d"/>
    </style:style>
    <style:style style:name="P16" style:family="paragraph" style:parent-style-name="Standard">
      <style:paragraph-properties fo:line-height="100%" fo:text-align="justify" style:justify-single-word="false"/>
      <style:text-properties officeooo:rsid="004e763a" officeooo:paragraph-rsid="004e763a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4e763a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3cdb81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normal" officeooo:paragraph-rsid="000c139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3pt" fo:language="ru" fo:country="RU" style:text-underline-style="none" fo:font-weight="normal" officeooo:rsid="004e763a" officeooo:paragraph-rsid="00275f7e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officeooo:rsid="0010f1ab"/>
    </style:style>
    <style:style style:name="T4" style:family="text">
      <style:text-properties officeooo:rsid="00176e63"/>
    </style:style>
    <style:style style:name="T5" style:family="text">
      <style:text-properties fo:font-size="13pt" fo:language="ru" fo:country="RU" style:text-underline-style="solid" style:text-underline-width="auto" style:text-underline-color="font-color" fo:font-weight="bold" officeooo:rsid="000c139b" style:font-size-asian="13pt" style:font-weight-asian="bold" style:font-size-complex="13pt" style:font-weight-complex="bold"/>
    </style:style>
    <style:style style:name="T6" style:family="text">
      <style:text-properties fo:font-size="13pt" fo:language="ru" fo:country="RU" style:text-underline-style="solid" style:text-underline-width="auto" style:text-underline-color="font-color" fo:font-weight="bold" officeooo:rsid="0012a770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style:text-underline-style="solid" style:text-underline-width="auto" style:text-underline-color="font-color" fo:font-weight="bold" officeooo:rsid="00425320" style:font-size-asian="13pt" style:font-weight-asian="bold" style:font-size-complex="13pt" style:font-weight-complex="bold"/>
    </style:style>
    <style:style style:name="T8" style:family="text">
      <style:text-properties fo:font-size="13pt" fo:language="ru" fo:country="RU" style:text-underline-style="solid" style:text-underline-width="auto" style:text-underline-color="font-color" fo:font-weight="bold" officeooo:rsid="0047a6fd" style:font-size-asian="13pt" style:font-weight-asian="bold" style:font-size-complex="13pt" style:font-weight-complex="bold"/>
    </style:style>
    <style:style style:name="T9" style:family="text">
      <style:text-properties fo:font-size="13pt" fo:language="ru" fo:country="RU" style:text-underline-style="solid" style:text-underline-width="auto" style:text-underline-color="font-color" fo:font-weight="bold" officeooo:rsid="004b22a6" style:font-size-asian="13pt" style:font-weight-asian="bold" style:font-size-complex="13pt" style:font-weight-complex="bold"/>
    </style:style>
    <style:style style:name="T10" style:family="text">
      <style:text-properties fo:font-size="13pt" fo:language="ru" fo:country="RU" style:text-underline-style="solid" style:text-underline-width="auto" style:text-underline-color="font-color" fo:font-weight="bold" officeooo:rsid="004cf9d3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bold" officeooo:rsid="005146c2" style:font-size-asian="13pt" style:font-weight-asian="bold" style:font-size-complex="13pt" style:font-weight-complex="bold"/>
    </style:style>
    <style:style style:name="T12" style:family="text">
      <style:text-properties fo:font-size="13pt" fo:language="ru" fo:country="RU" style:text-underline-style="solid" style:text-underline-width="auto" style:text-underline-color="font-color" fo:font-weight="bold" officeooo:rsid="0021739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3" style:family="text">
      <style:text-properties fo:font-size="13pt" fo:language="ru" fo:country="RU" style:text-underline-style="solid" style:text-underline-width="auto" style:text-underline-color="font-color" fo:font-weight="bold" officeooo:rsid="004b22a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4" style:family="text">
      <style:text-properties fo:font-size="13pt" fo:language="ru" fo:country="RU" style:text-underline-style="solid" style:text-underline-width="auto" style:text-underline-color="font-color" fo:font-weight="bold" officeooo:rsid="004cf9d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5" style:family="text">
      <style:text-properties fo:font-size="13pt" fo:language="ru" fo:country="RU" fo:font-weight="bold" officeooo:rsid="000c139b" style:font-size-asian="13pt" style:font-weight-asian="bold" style:font-size-complex="13pt" style:font-weight-complex="bold"/>
    </style:style>
    <style:style style:name="T16" style:family="text">
      <style:text-properties fo:font-size="13pt" fo:language="ru" fo:country="RU" style:text-underline-style="none" fo:font-weight="normal" officeooo:rsid="000c139b" style:font-size-asian="13pt" style:font-weight-asian="normal" style:font-size-complex="13pt" style:font-weight-complex="normal"/>
    </style:style>
    <style:style style:name="T17" style:family="text">
      <style:text-properties fo:font-size="13pt" fo:language="ru" fo:country="RU" style:text-underline-style="none" fo:font-weight="normal" officeooo:rsid="004e763a" style:font-size-asian="13pt" style:font-weight-asian="normal" style:font-size-complex="13pt" style:font-weight-complex="normal"/>
    </style:style>
    <style:style style:name="T18" style:family="text">
      <style:text-properties fo:font-size="13pt" fo:language="ru" fo:country="RU" style:text-underline-style="none" fo:font-weight="normal" officeooo:rsid="003cdb81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officeooo:rsid="001a330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ru" fo:country="RU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language="ru" fo:country="RU" style:text-underline-style="none" fo:font-weight="normal" officeooo:rsid="004e763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officeooo:rsid="004e763a"/>
    </style:style>
    <style:style style:name="T2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4e763a" style:font-size-asian="13pt" style:font-size-complex="13pt"/>
    </style:style>
    <style:style style:name="T26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4e763a" style:font-size-asian="13pt" style:font-size-complex="13pt"/>
    </style:style>
    <style:style style:name="T27" style:family="text">
      <style:text-properties officeooo:rsid="004fc7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Муниципальное учреждение культуры</text:p>
      <text:p text:style-name="P3">«СОВЕТСКИЙ РАЙОННЫЙ КРАЕВЕДЧЕСКИЙ МУЗЕЙ» </text:p>
      <text:p text:style-name="P3">Кировской области</text:p>
      <text:p text:style-name="P2">613340, г. Советск, Кировской обл., ул. Малькова, 6</text:p>
      <text:p text:style-name="P4"><text:span text:style-name="T1">Тел. 2 -24-97 </text:span><text:span text:style-name="T2">E-mail</text:span><text:span text:style-name="T1">: </text:span><text:a xlink:type="simple" xlink:href="mailto:sovmuseum@yandex.ru" text:style-name="Internet_20_link" text:visited-style-name="Visited_20_Internet_20_Link"><text:span text:style-name="Internet_20_link"><text:span text:style-name="T2">sovmuseum@yandex.ru</text:span></text:span></text:a><text:span text:style-name="T2"> </text:span></text:p>
      <text:p text:style-name="P1">________________________________________________________________________________</text:p>
      <text:p text:style-name="P6"><text:span text:style-name="T4"><text:s/></text:span>ПРИКАЗ</text:p>
      <text:p text:style-name="P5"><text:span text:style-name="T12">от </text:span><text:span text:style-name="T13">2</text:span><text:span text:style-name="T14">5</text:span><text:span text:style-name="T5">.</text:span><text:span text:style-name="T7">0</text:span><text:span text:style-name="T9">4</text:span><text:span text:style-name="T5">.20</text:span><text:span text:style-name="T6">2</text:span><text:span text:style-name="T9">5</text:span><text:span text:style-name="T6"> г.</text:span><text:span text:style-name="T15"> <text:s text:c="107"/></text:span><text:span text:style-name="T5">№ </text:span><text:span text:style-name="T8">2</text:span><text:span text:style-name="T11">3</text:span></text:p>
      <text:p text:style-name="P7"/>
      <text:p text:style-name="P15"><text:span text:style-name="T19">О </text:span><text:span text:style-name="T21">дополнительной мере социальной </text:span></text:p>
      <text:p text:style-name="P16"><text:span text:style-name="T21">п</text:span><text:span text:style-name="T20">оддержки детей войны</text:span></text:p>
      <text:p text:style-name="P10"/>
      <text:p text:style-name="P8"/>
      <text:p text:style-name="P8"/>
      <text:p text:style-name="P17"><text:span text:style-name="T16"><text:tab/></text:span><text:span text:style-name="T17">В соответствии с постановлением </text:span><text:span text:style-name="T24">администрации муниципального образования Советский муниципальный район Кировской области «О дополнительной мере социальной поддержки детей войны, проживающих на территории Кировской области и лиц, их сопровождающих, в виде бесплатного посещения выставок, проводимых муниципальным учреждением культуры "Советский районный краеведческий музей" Кировской области от 23.04.2025 №415</text:span><text:span text:style-name="T22"> </text:span><text:span text:style-name="T18">ПРИКАЗЫВАЮ:</text:span></text:p>
      <text:p text:style-name="P18"><text:span text:style-name="T16"><text:tab/></text:span><text:span text:style-name="T17">1. У</text:span><text:span text:style-name="T24">станов</text:span><text:span text:style-name="T26">ить</text:span><text:span text:style-name="T24"> БЕСПЛАТНОЕ <text:s/></text:span><text:span text:style-name="T26">одиночное </text:span><text:span text:style-name="T24">посещение </text:span><text:span text:style-name="T25">(</text:span><text:span text:style-name="T26">без экскурсионного обслуживания)</text:span><text:span text:style-name="T24"> детям войны, проживающим на территории Кировской области – гражданам, которым на 03 сентября 1945 года не исполнилось 18 лет и сопровождающему лицу, при условии предъявления паспорта гражданина Российской Федерации - на постоянной основе.</text:span><text:span text:style-name="T22"> </text:span></text:p>
      <text:p text:style-name="P14"><text:tab/><text:span text:style-name="T23">2. Основаниями для отказа в предоставлении бесплатного посещения являются:</text:span></text:p>
      <text:p text:style-name="P14"><text:tab/><text:span text:style-name="T23">непредставление получателем документа, указанного выше;</text:span></text:p>
      <text:p text:style-name="P14"><text:tab/><text:span text:style-name="T23">отсутствие у получателя регистрации по месту жительства на территории Кировской области.</text:span></text:p>
      <text:p text:style-name="P20"><text:tab/>3. В билетной кассе музея получателю и лицу, его сопровождающему, выдается билет стоимостью 0 рублей.</text:p>
      <text:p text:style-name="P14"><text:tab/><text:span text:style-name="T23">4. Внести изменения </text:span><text:span text:style-name="T27">в п.1 «О порядке бесплатного посещения (одиночное)» Прейскуранта цен на профильные и дополнительные платные услуги Положения о платных услугах МУК «Советский районный краеведческий музей» от 21.10.2019 г.</text:span></text:p>
      <text:p text:style-name="P14"><text:tab/><text:span text:style-name="T23">4. Контроль за исполнением </text:span><text:span text:style-name="T27">приказа оставляю за собой.</text:span></text:p>
      <text:p text:style-name="P9"/>
      <text:p text:style-name="P11">Директор музея <text:s text:c="40"/><text:span text:style-name="T3">С.А. Попова</text:span></text:p>
      <text:p text:style-name="P12"/>
      <text:p text:style-name="P13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6M35S</meta:editing-duration>
    <meta:editing-cycles>61</meta:editing-cycles>
    <meta:generator>LibreOffice/7.0.1.2$Windows_X86_64 LibreOffice_project/7cbcfc562f6eb6708b5ff7d7397325de9e764452</meta:generator>
    <dc:date>2025-04-25T11:35:04.887000000</dc:date>
    <meta:document-statistic meta:table-count="0" meta:image-count="0" meta:object-count="0" meta:page-count="1" meta:paragraph-count="20" meta:word-count="205" meta:character-count="1866" meta:non-whitespace-character-count="1515"/>
    <meta:user-defined meta:name="Info 1"/>
    <meta:user-defined meta:name="Info 2"/>
    <meta:user-defined meta:name="Info 3"/>
    <meta:user-defined meta:name="Info 4"/>
  </office:meta>
</office:document-meta>
</file>