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may-break-between-rows="true" table:border-model="collapsing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cm" table:align="margins" style:may-break-between-rows="true" table:border-model="collapsing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7.013cm" fo:margin-left="0cm" table:align="left" style:may-break-between-rows="true" table:border-model="collapsing"/>
    </style:style>
    <style:style style:name="Таблица3.A" style:family="table-column">
      <style:table-column-properties style:column-width="12.594cm"/>
    </style:style>
    <style:style style:name="Таблица3.B" style:family="table-column">
      <style:table-column-properties style:column-width="4.419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2pt" officeooo:paragraph-rsid="001694d5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24156f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4156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language="ru" fo:country="RU" officeooo:rsid="001694d5" officeooo:paragraph-rsid="001694d5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ru" fo:country="RU" officeooo:rsid="0017e2db" officeooo:paragraph-rsid="001694d5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language="ru" fo:country="RU" officeooo:rsid="0017e2db" officeooo:paragraph-rsid="0017e2db" style:font-size-asian="14pt" style:font-size-complex="17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language="ru" fo:country="RU" officeooo:rsid="0024156f" officeooo:paragraph-rsid="0024156f" style:font-size-asian="12.25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4156f" officeooo:paragraph-rsid="0024156f" style:font-size-asian="12.25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41f61" officeooo:paragraph-rsid="00241f61" style:font-size-asian="12.25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4ecca" officeooo:paragraph-rsid="0024ecca" style:font-size-asian="12.25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66aa1" officeooo:paragraph-rsid="00266aa1" style:font-size-asian="12.25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68121" officeooo:paragraph-rsid="00268121" style:font-size-asian="12.25pt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fo:font-size="14pt" fo:language="ru" fo:country="RU" officeooo:rsid="002fd15a" officeooo:paragraph-rsid="002fd15a" style:font-size-asian="12.25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4156f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officeooo:paragraph-rsid="0024156f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style="normal" officeooo:rsid="00268121" officeooo:paragraph-rsid="00268121" style:font-name-asian="Times New Roman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style="normal" officeooo:rsid="00268121" officeooo:paragraph-rsid="00288cda" style:font-name-asian="Times New Roman" style:font-size-asian="14pt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style="normal" officeooo:rsid="0029c645" officeooo:paragraph-rsid="0029c645" style:font-name-asian="Times New Roman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style="normal" officeooo:rsid="002c50f4" officeooo:paragraph-rsid="002c50f4" style:font-name-asian="Times New Roman" style:font-size-asian="14pt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style="normal" officeooo:rsid="0027dba0" officeooo:paragraph-rsid="00268121" style:font-name-asian="Times New Roman" style:font-size-asian="14pt" style:font-style-asian="normal" style:font-name-complex="Times New Roman" style:font-size-complex="14pt" style:font-style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normal" officeooo:rsid="00323ecf" officeooo:paragraph-rsid="002fd15a" style:font-name-asian="Times New Roman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normal" officeooo:rsid="002fd15a" officeooo:paragraph-rsid="002fd15a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normal" officeooo:rsid="00358de7" officeooo:paragraph-rsid="003342c5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4pt" fo:language="ru" fo:country="RU" fo:font-weight="normal" officeooo:rsid="0035ac50" officeooo:paragraph-rsid="0035ac50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1pt" fo:language="ru" fo:country="RU" officeooo:rsid="0024156f" officeooo:paragraph-rsid="0024156f" style:font-size-asian="9.60000038146973pt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58de7" officeooo:paragraph-rsid="003342c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4pt" officeooo:paragraph-rsid="00268121" style:font-size-asian="14pt" style:font-name-complex="Times New Roman" style:font-size-complex="14pt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4pt" fo:font-weight="normal" officeooo:paragraph-rsid="00268121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officeooo:paragraph-rsid="00268121" style:font-size-asian="14pt" style:font-size-complex="14pt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officeooo:paragraph-rsid="00268121"/>
    </style:style>
    <style:style style:name="P3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4pt" officeooo:paragraph-rsid="00268121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29c645" officeooo:paragraph-rsid="0029c64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2c50f4" officeooo:paragraph-rsid="002c50f4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2a8f38" officeooo:paragraph-rsid="002a8f38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3342c5" officeooo:paragraph-rsid="003342c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9c645" officeooo:paragraph-rsid="0029c64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c50f4" officeooo:paragraph-rsid="002c50f4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a8f38" officeooo:paragraph-rsid="002a8f38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c50f4" officeooo:paragraph-rsid="002c50f4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c50f4" officeooo:paragraph-rsid="002d49f6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d49f6" officeooo:paragraph-rsid="002d49f6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fd15a" officeooo:paragraph-rsid="002fd15a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09832" officeooo:paragraph-rsid="00309832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0fe81" officeooo:paragraph-rsid="0030fe81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ffe4a" officeooo:paragraph-rsid="002ffe4a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342c5" officeooo:paragraph-rsid="003342c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37178" officeooo:paragraph-rsid="00337178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c50f4" officeooo:paragraph-rsid="002c50f4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2fd15a" officeooo:paragraph-rsid="002fd15a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normal" officeooo:paragraph-rsid="0024156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font-size="14pt" fo:language="ru" fo:country="RU" officeooo:rsid="00268121" officeooo:paragraph-rsid="00268121" style:font-size-asian="12.25pt" style:font-size-complex="14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fo:language="ru" fo:country="RU" fo:font-weight="normal" officeooo:rsid="00323ecf" officeooo:paragraph-rsid="002fd15a" style:font-name-asian="Times New Roman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58de7" officeooo:paragraph-rsid="003342c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fo:language="ru" fo:country="RU" officeooo:rsid="00268121" officeooo:paragraph-rsid="00268121" style:font-size-asian="14pt" style:font-size-complex="14pt"/>
    </style:style>
    <style:style style:name="P5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fo:language="ru" fo:country="RU" officeooo:rsid="00268121" officeooo:paragraph-rsid="00396a07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14pt" officeooo:paragraph-rsid="00268121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39b89c" officeooo:paragraph-rsid="0039b89c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039f15f" officeooo:paragraph-rsid="0039f15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9f15f" officeooo:paragraph-rsid="0039f15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a8f38" officeooo:paragraph-rsid="002a8f38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342c5" officeooo:paragraph-rsid="003342c5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ac658" officeooo:paragraph-rsid="003ac658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4pt" fo:language="ru" fo:country="RU" fo:font-weight="bold" officeooo:rsid="001fc5bd" style:font-name-asian="Times New Roman" style:font-size-asian="14pt" style:font-weight-asian="bold" style:font-name-complex="Times New Roman" style:font-size-complex="17pt" style:font-weight-complex="bold"/>
    </style:style>
    <style:style style:name="T2" style:family="text">
      <style:text-properties style:font-name="Times New Roman" fo:font-size="14pt" fo:language="ru" fo:country="RU" fo:font-weight="normal" officeooo:rsid="0026812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7pt" style:font-weight-complex="bold"/>
    </style:style>
    <style:style style:name="T4" style:family="text">
      <style:text-properties style:font-name="Times New Roman" fo:font-size="14pt" style:text-underline-style="none" style:font-name-asian="Times New Roman" style:font-size-asian="14pt" style:font-name-complex="Times New Roman" style:font-size-complex="17pt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bold" style:font-size-asian="14pt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normal" style:font-size-asian="14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323ecf" style:font-name-asian="Times New Roman" style:font-size-asian="14pt" style:font-weight-asian="normal" style:font-name-complex="Times New Roman" style:font-weight-complex="normal"/>
    </style:style>
    <style:style style:name="T13" style:family="text">
      <style:text-properties style:font-name="Times New Roman" style:font-size-asian="14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weight-complex="normal"/>
    </style:style>
    <style:style style:name="T16" style:family="text">
      <style:text-properties style:font-name="Times New Roman" fo:font-style="italic" style:font-name-asian="Times New Roman" style:font-style-asian="italic" style:font-name-complex="Times New Roman"/>
    </style:style>
    <style:style style:name="T1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font-name="Times New Roman" fo:font-style="normal" officeooo:rsid="00268121" style:font-name-asian="Times New Roman" style:font-style-asian="normal" style:font-name-complex="Times New Roman" style:font-style-complex="normal"/>
    </style:style>
    <style:style style:name="T21" style:family="text">
      <style:text-properties style:font-name="Times New Roman" fo:language="ru" fo:country="RU" fo:font-style="normal" fo:font-weight="normal" officeooo:rsid="00381603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language="ru" fo:country="RU" fo:font-style="normal" fo:font-weight="normal" officeooo:rsid="00396bca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language="ru" fo:country="RU" fo:font-style="normal" fo:font-weight="normal" officeooo:rsid="00396a07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style:text-underline-style="none" fo:font-weight="normal" officeooo:rsid="00323ecf" style:font-name-asian="Times New Roman" style:font-size-asian="14pt" style:font-weight-asian="normal" style:font-name-complex="Times New Roman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268121"/>
    </style:style>
    <style:style style:name="T27" style:family="text">
      <style:text-properties fo:language="ru" fo:country="RU" officeooo:rsid="002fd15a"/>
    </style:style>
    <style:style style:name="T28" style:family="text">
      <style:text-properties style:font-size-complex="14pt"/>
    </style:style>
    <style:style style:name="T29" style:family="text">
      <style:text-properties officeooo:rsid="0017e2db" style:font-size-complex="14pt"/>
    </style:style>
    <style:style style:name="T30" style:family="text">
      <style:text-properties officeooo:rsid="00197a73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97a73"/>
    </style:style>
    <style:style style:name="T33" style:family="text">
      <style:text-properties style:text-underline-style="solid" style:text-underline-width="auto" style:text-underline-color="font-color" officeooo:rsid="0021584e"/>
    </style:style>
    <style:style style:name="T34" style:family="text">
      <style:text-properties style:text-underline-style="solid" style:text-underline-width="auto" style:text-underline-color="font-color" officeooo:rsid="00224c45"/>
    </style:style>
    <style:style style:name="T35" style:family="text">
      <style:text-properties style:text-underline-style="solid" style:text-underline-width="auto" style:text-underline-color="font-color" officeooo:rsid="0024156f"/>
    </style:style>
    <style:style style:name="T36" style:family="text">
      <style:text-properties style:text-underline-style="solid" style:text-underline-width="auto" style:text-underline-color="font-color" officeooo:rsid="002f0746"/>
    </style:style>
    <style:style style:name="T37" style:family="text">
      <style:text-properties style:text-underline-style="solid" style:text-underline-width="auto" style:text-underline-color="font-color" officeooo:rsid="00396a07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2fd15a"/>
    </style:style>
    <style:style style:name="T40" style:family="text">
      <style:text-properties officeooo:rsid="00241f61"/>
    </style:style>
    <style:style style:name="T41" style:family="text">
      <style:text-properties officeooo:rsid="0026812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7dba0" style:font-weight-asian="bold" style:font-weight-complex="bold"/>
    </style:style>
    <style:style style:name="T44" style:family="text">
      <style:text-properties officeooo:rsid="00288cda"/>
    </style:style>
    <style:style style:name="T45" style:family="text">
      <style:text-properties officeooo:rsid="0029c645"/>
    </style:style>
    <style:style style:name="T46" style:family="text">
      <style:text-properties officeooo:rsid="002e0ca7"/>
    </style:style>
    <style:style style:name="T47" style:family="text">
      <style:text-properties officeooo:rsid="002fd15a"/>
    </style:style>
    <style:style style:name="T48" style:family="text">
      <style:text-properties style:font-size-asian="14pt"/>
    </style:style>
    <style:style style:name="T49" style:family="text">
      <style:text-properties officeooo:rsid="00309832"/>
    </style:style>
    <style:style style:name="T50" style:family="text">
      <style:text-properties officeooo:rsid="0030fe81"/>
    </style:style>
    <style:style style:name="T51" style:family="text">
      <style:text-properties officeooo:rsid="003342c5"/>
    </style:style>
    <style:style style:name="T52" style:family="text">
      <style:text-properties officeooo:rsid="00396a07"/>
    </style:style>
    <style:style style:name="T5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5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55" style:family="text">
      <style:text-properties officeooo:rsid="0039f15f"/>
    </style:style>
    <style:style style:name="T56" style:family="text">
      <style:text-properties officeooo:rsid="003ac6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Муниципальное учреждение культуры</text:p>
      <text:p text:style-name="P3">«СОВЕТСКИЙ РАЙОННЫЙ КРАЕВЕДЧЕСКИЙ МУЗЕЙ» </text:p>
      <text:p text:style-name="P3">Кировской области</text:p>
      <text:p text:style-name="P2">613340, г. Советск, Кировской обл., ул. Малькова, 6</text:p>
      <text:p text:style-name="P14">Тел. 2 -24-97 <text:span text:style-name="T38">E-mail</text:span>: <text:a xlink:type="simple" xlink:href="mailto:sovmuseum@yandex.ru" text:style-name="Internet_20_link" text:visited-style-name="Visited_20_Internet_20_Link"><text:span text:style-name="Internet_20_link"><text:span text:style-name="T38">sovmuseum@yandex.ru</text:span></text:span></text:a><text:span text:style-name="T38"> </text:span></text:p>
      <text:p text:style-name="P15">______________________________________________________________________________</text:p>
      <text:p text:style-name="P1"><text:span text:style-name="T1">ПР</text:span><text:span text:style-name="T3">ИКАЗ</text:span><text:span text:style-name="T4"> </text:span></text:p>
      <text:p text:style-name="P4"><text:span text:style-name="T35">от </text:span><text:span text:style-name="T33">2</text:span><text:span text:style-name="T37">0</text:span><text:span text:style-name="T31">.0</text:span><text:span text:style-name="T34">5</text:span><text:span text:style-name="T31">.20</text:span><text:span text:style-name="T32">2</text:span><text:span text:style-name="T37">5</text:span> <text:s text:c="104"/><text:span text:style-name="T31">№ </text:span><text:span text:style-name="T37">26</text:span></text:p>
      <text:p text:style-name="P4"/>
      <text:p text:style-name="P25">Об утверждении размера платы на услуги музея </text:p>
      <text:p text:style-name="P25">с 1 июня 202<text:span text:style-name="T52">5</text:span> года</text:p>
      <text:p text:style-name="P7"/>
      <text:p text:style-name="P8"><text:tab/>Руководствуясь <text:span text:style-name="T40">законом Российской Федерации от 09.10.1992 г. <text:s/>№3612-1 «Основы законодательства Российской Федерации о культуре» (с изм. и доп. вступ. в силу с 22.12.2023), Уставом МУК «Советский районный краеведческий музей»</text:span></text:p>
      <text:p text:style-name="P9">ПРИКАЗЫВАЮ</text:p>
      <text:p text:style-name="P9">1. Внести изменения в Прейскурант цен на музейные услуги, утвержденный приказом МУК «Советский районный краеведческий музей» от 2<text:span text:style-name="T52">2</text:span>.<text:span text:style-name="T52">05</text:span>.20<text:span text:style-name="T52">24</text:span> №<text:span text:style-name="T52">43</text:span> и утвердить его в новой редакции (Приложение 1).</text:p>
      <text:p text:style-name="P10">1.1. Предоставить <text:span text:style-name="T42">льготные условия</text:span> получения услуги:</text:p>
      <text:p text:style-name="P10">детям дошкольного возраста (с 3-х лет),</text:p>
      <text:p text:style-name="P10">учащимся (школьники, студенты),</text:p>
      <text:p text:style-name="P10">военнослужащим, проходящим военную службу по призыву,</text:p>
      <text:p text:style-name="P11">пенсионерам.</text:p>
      <text:p text:style-name="P12">Льгота предоставляется <text:s/>при предъявлении документов, подтверждающих право.</text:p>
      <text:p text:style-name="P12">1.2. <text:span text:style-name="T42">Без внесения входной платы (бесплатно)</text:span> услугу предоставлять:</text:p>
      <text:p text:style-name="P12">- <text:span text:style-name="T44">дет</text:span><text:span text:style-name="T45">ям</text:span><text:span text:style-name="T44"> до 3-х лет;</text:span></text:p>
      <text:p text:style-name="P12">- <text:span text:style-name="T7"><text:s/></text:span><text:span text:style-name="T10">лицам, не достигшим восемнадцати <text:s/>лет и лицам</text:span><text:span text:style-name="T18">, обучающимся по основным профессиональным образовательным программам, </text:span><text:span text:style-name="T10">один раз в месяц - </text:span><text:span text:style-name="T13">первая среда <text:s/>месяца, за исключением мая, июня, сентября: </text:span></text:p>
      <text:p text:style-name="P27">в мае – 18 мая - в Международный день музеев,</text:p>
      <text:p text:style-name="P27">в июне - 1 июня - в Международный день Защиты детей, </text:p>
      <text:p text:style-name="P29"><text:span text:style-name="T14">в сентябре – 1 сентября – в День знаний</text:span><text:span text:style-name="T8">;</text:span></text:p>
      <text:p text:style-name="P31"><text:span text:style-name="T9">- </text:span><text:span text:style-name="T11">многодетным семьям</text:span><text:span text:style-name="T17">;</text:span></text:p>
      <text:p text:style-name="P31"><text:span text:style-name="T17">-</text:span><text:span text:style-name="T21">ветеран</text:span><text:span text:style-name="T23">ам</text:span><text:span text:style-name="T21"> боевых действий </text:span><text:span text:style-name="T22">(один раз в месяц- второе воскресенье месяца),</text:span></text:p>
      <text:p text:style-name="P30"><text:soft-page-break/><text:span text:style-name="T5"><text:s/></text:span><text:span text:style-name="T6">- сотрудникам музеев </text:span><text:span text:style-name="T2">всех профилей</text:span><text:span text:style-name="T6">;</text:span></text:p>
      <text:p text:style-name="P28">- ветеранам Великой Отечественной войны,<text:span text:style-name="T25"> </text:span><text:span text:style-name="T26">ветеранам труда,</text:span><text:span text:style-name="T25"> </text:span>ветеранам — интернационалистам, Героям Советского Союза, Героям Российской Федерации, полным кавалерам ордена Славы;</text:p>
      <text:p text:style-name="P29"><text:span text:style-name="T16">- </text:span><text:span text:style-name="T19">инвалидам, воспитанникам детских домов и интернатов (при наличии ходатайства учреждения),</text:span></text:p>
      <text:p text:style-name="P29"><text:span text:style-name="T19">- </text:span>лицу, (лицам) сопровождающему инвалида либо группу экскурсантов (один сопровождающий на 10 человек);</text:p>
      <text:p text:style-name="P29">- <text:span text:style-name="T26">одиночным посетителям при проведении акций «Ночь музеев», «Ночь искусств»,</text:span></text:p>
      <text:p text:style-name="P55">- несовершеннолетним детям участника специальной военной операции и лицу, его сопровождающему, а также родителю участника специальной военной операции;</text:p>
      <text:p text:style-name="P56">- <text:s/><text:span text:style-name="T54">детям войны, проживающим на территории Кировской области – гражданам, которым на 03 сентября 1945 года не исполнилось 18 лет и сопровождающему лицу, при условии предъявления паспорта гражданина Российской Федерации - на постоянной основе.</text:span></text:p>
      <text:p text:style-name="P57"><text:span text:style-name="T19"><text:tab/>Посещение музея лицами, указанными в пункте 1.</text:span><text:span text:style-name="T20">2</text:span><text:span text:style-name="T19">. осуществляется на основании предоставляемых им бесплатных билетов.</text:span></text:p>
      <text:p text:style-name="P16"><text:tab/>Бесплатный билет выдается в кассе Музея при наличии документа, подтверждающего право на бесплатное посещение музея.</text:p>
      <text:p text:style-name="P20"><text:tab/>Услуга по экскурсионному обслуживанию лиц предоставляется за плату:</text:p>
      <text:p text:style-name="P16"><text:tab/><text:span text:style-name="T43">льготная плата — 40,00 рублей.</text:span></text:p>
      <text:p text:style-name="P17"><text:tab/>Право бесплатного посещения музея вышеуказанными категориями посетителей (кроме детей до 3-х лет) на привозные <text:s/>выставки не распространяется.</text:p>
      <text:p text:style-name="P18">2. Муниципальная услуга по публичному показу музейных предметов, музейных коллекций в стационарных условиях оказывается <text:span text:style-name="T42">на платной основе</text:span> путем реализации входных билетов, <text:span text:style-name="T46">выдачи кассового чека</text:span>.</text:p>
      <table:table table:name="Таблица1" table:style-name="Таблица1" table:template-name="Default Style">
        <table:table-column table:style-name="Таблица1.A" table:number-columns-repeated="3"/>
        <table:table-row>
          <table:table-cell table:style-name="Таблица1.A1" office:value-type="string">
            <text:p text:style-name="P32">Наименование услуги</text:p>
          </table:table-cell>
          <table:table-cell table:style-name="Таблица1.A1" office:value-type="string">
            <text:p text:style-name="P32">Взрослые посетители (руб.)</text:p>
          </table:table-cell>
          <table:table-cell table:style-name="Таблица1.C1" office:value-type="string">
            <text:p text:style-name="P32">Льготные посетители (руб.)</text:p>
          </table:table-cell>
        </table:table-row>
        <table:table-row table:style-name="Таблица1.2">
          <table:table-cell table:style-name="Таблица1.A2" office:value-type="string">
            <text:p text:style-name="P58">Посещение постоянной экспозиции (входит просмотр выставочного зала)</text:p>
          </table:table-cell>
          <table:table-cell table:style-name="Таблица1.A2" office:value-type="string">
            <text:p text:style-name="P60">120</text:p>
          </table:table-cell>
          <table:table-cell table:style-name="Таблица1.C2" office:value-type="string">
            <text:p text:style-name="P60">60</text:p>
          </table:table-cell>
        </table:table-row>
        <table:table-row table:style-name="Таблица1.2">
          <table:table-cell table:style-name="Таблица1.A2" office:value-type="string">
            <text:p text:style-name="P59">Посещение выставочного зала</text:p>
          </table:table-cell>
          <table:table-cell table:style-name="Таблица1.A2" office:value-type="string">
            <text:p text:style-name="P60">20</text:p>
          </table:table-cell>
          <table:table-cell table:style-name="Таблица1.C2" office:value-type="string">
            <text:p text:style-name="P60">10</text:p>
          </table:table-cell>
        </table:table-row>
        <table:table-row table:style-name="Таблица1.2">
          <table:table-cell table:style-name="Таблица1.A2" office:value-type="string">
            <text:p text:style-name="P59">Обзорная экскурсия по музею ( свыше 5 человек)</text:p>
          </table:table-cell>
          <table:table-cell table:style-name="Таблица1.A2" office:value-type="string">
            <text:p text:style-name="P60">150</text:p>
          </table:table-cell>
          <table:table-cell table:style-name="Таблица1.C2" office:value-type="string">
            <text:p text:style-name="P60">10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9">Обзорная экскурсия по городу (автобус предоставляет заказчик)</text:p>
          </table:table-cell>
          <table:table-cell table:style-name="Таблица1.A2" office:value-type="string">
            <text:p text:style-name="P60">150</text:p>
          </table:table-cell>
          <table:table-cell table:style-name="Таблица1.C2" office:value-type="string">
            <text:p text:style-name="P60">100</text:p>
          </table:table-cell>
        </table:table-row>
        <table:table-row table:style-name="Таблица1.2">
          <table:table-cell table:style-name="Таблица1.A2" office:value-type="string">
            <text:p text:style-name="P59">Индивидуальная экскурсия (до 5 чел.)</text:p>
          </table:table-cell>
          <table:table-cell table:style-name="Таблица1.C2" table:number-columns-spanned="2" office:value-type="string">
            <text:p text:style-name="P38"><text:span text:style-name="T55">1000</text:span> </text:p>
          </table:table-cell>
          <table:covered-table-cell/>
        </table:table-row>
      </table:table>
      <text:p text:style-name="P18"/>
      <text:p text:style-name="P19">3. Утвердить размер платы за участие в тематических мероприятиях:</text:p>
      <text:p text:style-name="P19"><text:tab/>- <text:span text:style-name="T47">продолжительность музейного занятия — 1 академический час (40 минут)</text:span></text:p>
      <table:table table:name="Таблица2" table:style-name="Таблица2" table:template-name="Default Style">
        <table:table-column table:style-name="Таблица2.A" table:number-columns-repeated="3"/>
        <table:table-row>
          <table:table-cell table:style-name="Таблица2.A1" table:number-rows-spanned="3" office:value-type="string">
            <text:p text:style-name="P39">Музейные <text:s/>занятия (1 академический час), руб./чел.</text:p>
          </table:table-cell>
          <table:table-cell table:style-name="Таблица2.A1" office:value-type="string">
            <text:p text:style-name="P39">дошкольники</text:p>
          </table:table-cell>
          <table:table-cell table:style-name="Таблица2.C1" office:value-type="string">
            <text:p text:style-name="P48">50,00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9">школьники</text:p>
          </table:table-cell>
          <table:table-cell table:style-name="Таблица2.C2" office:value-type="string">
            <text:p text:style-name="P48">60,00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9">студенты</text:p>
          </table:table-cell>
          <table:table-cell table:style-name="Таблица2.C2" office:value-type="string">
            <text:p text:style-name="P48">70,00</text:p>
          </table:table-cell>
        </table:table-row>
        <table:table-row table:style-name="Таблица2.2">
          <table:table-cell table:style-name="Таблица2.B2" table:number-rows-spanned="3" office:value-type="string">
            <text:p text:style-name="P39">Музейные тематические мероприятия <text:s/>(квесты, игры, квизы, с элементами театрализации и др., 1 академический час), руб./чел.</text:p>
          </table:table-cell>
          <table:table-cell table:style-name="Таблица2.B2" office:value-type="string">
            <text:p text:style-name="P39">дошкольники</text:p>
          </table:table-cell>
          <table:table-cell table:style-name="Таблица2.C2" office:value-type="string">
            <text:p text:style-name="P39">Стоимость устанавливается отдельным приказом 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9">школьники</text:p>
          </table:table-cell>
          <table:table-cell table:style-name="Таблица2.C2" office:value-type="string">
            <text:p text:style-name="P39">Стоимость устанавливается отдельным приказом 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39">студенты</text:p>
          </table:table-cell>
          <table:table-cell table:style-name="Таблица2.C2" office:value-type="string">
            <text:p text:style-name="P39">Стоимость устанавливается отдельным приказом </text:p>
          </table:table-cell>
        </table:table-row>
        <table:table-row table:style-name="Таблица2.2">
          <table:table-cell table:style-name="Таблица2.B2" office:value-type="string">
            <text:p text:style-name="P39">Мастер-классы, руб./чел.</text:p>
          </table:table-cell>
          <table:table-cell table:style-name="Таблица2.B2" office:value-type="string">
            <text:p text:style-name="P41">Школьники, студенты</text:p>
          </table:table-cell>
          <table:table-cell table:style-name="Таблица2.C2" office:value-type="string">
            <text:p text:style-name="P40">Стоимость устанавливается отдельным приказом </text:p>
          </table:table-cell>
        </table:table-row>
        <table:table-row table:style-name="Таблица2.2">
          <table:table-cell table:style-name="Таблица2.B2" table:number-rows-spanned="3" office:value-type="string">
            <text:p text:style-name="P41">Проведение музейных занятий вне музея (в образовательных учреждениях)</text:p>
          </table:table-cell>
          <table:table-cell table:style-name="Таблица2.B2" office:value-type="string">
            <text:p text:style-name="P41">дошкольники</text:p>
          </table:table-cell>
          <table:table-cell table:style-name="Таблица2.C2" office:value-type="string">
            <text:p text:style-name="P41">30,00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41">школьники</text:p>
          </table:table-cell>
          <table:table-cell table:style-name="Таблица2.C2" office:value-type="string">
            <text:p text:style-name="P41">40,00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41">студенты</text:p>
          </table:table-cell>
          <table:table-cell table:style-name="Таблица2.C2" office:value-type="string">
            <text:p text:style-name="P41">50,00</text:p>
          </table:table-cell>
        </table:table-row>
      </table:table>
      <text:p text:style-name="P19"/>
      <text:p text:style-name="P13">4.<text:span text:style-name="T48"> </text:span><text:span text:style-name="T12"><text:s/></text:span><text:span text:style-name="T24">Выставки.</text:span></text:p>
      <text:p text:style-name="P21"><text:span text:style-name="T47">4.</text:span>1. Цена входных билетов на выставки устанавливается отдельным приказом директора музея.</text:p>
      <text:p text:style-name="P21"><text:span text:style-name="T47">4.2</text:span>. Привозные коммерческие выставки в музее организуются на основе Договоров.</text:p>
      <text:p text:style-name="P21"><text:span text:style-name="T47">4</text:span>.3. Передвижные выставки организуются <text:s/>на основании Договоров по наличному и безналичному расчету.</text:p>
      <text:p text:style-name="P21"/>
      <text:p text:style-name="P21"/>
      <text:p text:style-name="P22">5. Методические услуги.</text:p>
      <table:table table:name="Таблица3" table:style-name="Таблица3" table:template-name="Default Style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9">1. <text:span text:style-name="T25">Ксерокопирование документов:</text:span></text:p>
          </table:table-cell>
          <table:table-cell table:style-name="Таблица3.B1" office:value-type="string">
            <text:p text:style-name="P50"/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50">- <text:span text:style-name="T27">до 40-х г.г. </text:span><text:span text:style-name="T39">XX </text:span><text:span text:style-name="T27">века/ 1стр/1 лист</text:span></text:p>
          </table:table-cell>
          <table:table-cell table:style-name="Таблица3.B2" office:value-type="string">
            <text:p text:style-name="P42">10,00 / 15,00</text:p>
          </table:table-cell>
        </table:table-row>
        <table:table-row table:style-name="Таблица3.2">
          <table:table-cell table:style-name="Таблица3.A2" office:value-type="string">
            <text:p text:style-name="P50">- <text:span text:style-name="T27">с 40-х г.г. <text:s/></text:span><text:span text:style-name="T39">XX </text:span><text:span text:style-name="T27">века/1 стр/1 лист</text:span></text:p>
          </table:table-cell>
          <table:table-cell table:style-name="Таблица3.B2" office:value-type="string">
            <text:p text:style-name="P42">5,00/10,00</text:p>
          </table:table-cell>
        </table:table-row>
        <table:table-row table:style-name="Таблица3.2">
          <table:table-cell table:style-name="Таблица3.A2" office:value-type="string">
            <text:p text:style-name="P42">2. Исторические фотографии:</text:p>
          </table:table-cell>
          <table:table-cell table:style-name="Таблица3.B2" office:value-type="string">
            <text:p text:style-name="P42"/>
          </table:table-cell>
        </table:table-row>
        <table:table-row table:style-name="Таблица3.2">
          <table:table-cell table:style-name="Таблица3.A2" office:value-type="string">
            <text:p text:style-name="P42">- изготовление копии на бумаге/ 1 снимок</text:p>
          </table:table-cell>
          <table:table-cell table:style-name="Таблица3.B2" office:value-type="string">
            <text:p text:style-name="P42">10,00</text:p>
          </table:table-cell>
        </table:table-row>
        <table:table-row table:style-name="Таблица3.2">
          <table:table-cell table:style-name="Таблица3.A2" office:value-type="string">
            <text:p text:style-name="P42">- сканирование на флэш-карту/ 1 снимок</text:p>
          </table:table-cell>
          <table:table-cell table:style-name="Таблица3.B2" office:value-type="string">
            <text:p text:style-name="P42">20,00</text:p>
          </table:table-cell>
        </table:table-row>
        <table:table-row table:style-name="Таблица3.2">
          <table:table-cell table:style-name="Таблица3.A2" office:value-type="string">
            <text:p text:style-name="P42">- фото на телефон или фотоаппарат заказчика/1 снимок</text:p>
          </table:table-cell>
          <table:table-cell table:style-name="Таблица3.B2" office:value-type="string">
            <text:p text:style-name="P45"><text:span text:style-name="T49">10</text:span>,00</text:p>
          </table:table-cell>
        </table:table-row>
        <table:table-row table:style-name="Таблица3.2">
          <table:table-cell table:style-name="Таблица3.A2" office:value-type="string">
            <text:p text:style-name="P43">3. Оказание помощи в подборе <text:s/>краеведческой литературы из библиотечного и архивного фондов, руб.</text:p>
          </table:table-cell>
          <table:table-cell table:style-name="Таблица3.B2" office:value-type="string">
            <text:p text:style-name="P43">50,00</text:p>
          </table:table-cell>
        </table:table-row>
        <table:table-row table:style-name="Таблица3.2">
          <table:table-cell table:style-name="Таблица3.A2" office:value-type="string">
            <text:p text:style-name="P43">4. <text:span text:style-name="T50">Выдача краеведческой литературы из библиотечного фонда, руб./сут</text:span></text:p>
          </table:table-cell>
          <table:table-cell table:style-name="Таблица3.B2" office:value-type="string">
            <text:p text:style-name="P44">30,00</text:p>
          </table:table-cell>
        </table:table-row>
        <table:table-row table:style-name="Таблица3.2">
          <table:table-cell table:style-name="Таблица3.A2" office:value-type="string">
            <text:p text:style-name="P44">5. Предоставление экспоната НВФ напрокат, руб./сут.</text:p>
          </table:table-cell>
          <table:table-cell table:style-name="Таблица3.B2" office:value-type="string">
            <text:p text:style-name="P44">50,00</text:p>
          </table:table-cell>
        </table:table-row>
        <table:table-row table:style-name="Таблица3.2">
          <table:table-cell table:style-name="Таблица3.A2" office:value-type="string">
            <text:p text:style-name="P44">6. <text:span text:style-name="T51">Фотографирование и видеосъемка (в некоммерческих целях) </text:span></text:p>
            <text:p text:style-name="P46">(съемка и запись во время экскурсий или мероприятия запрещена)</text:p>
          </table:table-cell>
          <table:table-cell table:style-name="Таблица3.B2" office:value-type="string">
            <text:p text:style-name="P46">Бесплатно</text:p>
          </table:table-cell>
        </table:table-row>
        <table:table-row table:style-name="Таблица3.2">
          <table:table-cell table:style-name="Таблица3.A2" office:value-type="string">
            <text:p text:style-name="P46">7. Фотографирование отдельных экспонатов, руб./ед.</text:p>
          </table:table-cell>
          <table:table-cell table:style-name="Таблица3.B2" office:value-type="string">
            <text:p text:style-name="P46">10,00</text:p>
          </table:table-cell>
        </table:table-row>
        <table:table-row>
          <table:table-cell table:style-name="Таблица3.A2" office:value-type="string">
            <text:p text:style-name="P35">8. Продажа краеведческой литературы, составленной музеем и краеведами:</text:p>
            <text:p text:style-name="P23">- Буклет «Герои Советского Союза — советчане»</text:p>
            <text:p text:style-name="P23">- Книга «Кукарка-Советск. 400 лет»</text:p>
            <text:p text:style-name="P23">- Брошюра «Советчане — заслуженные работники России»</text:p>
            <text:p text:style-name="P23">- Брошюра «Истории, мифы и легенды края» (в цветном варианте)</text:p>
            <text:p text:style-name="P23">- Брошюра «Кукарка-Советск. Церкви края» </text:p>
            <text:p text:style-name="P23">- Книга «Советскому музею -100» </text:p>
            <text:p text:style-name="P23">- Брошюра «Памятники природы края» (в цветном варианте)</text:p>
            <text:p text:style-name="P23">- Брошюра «Заочная экскурсия по памятникам истории и культуры города Советска» <text:s/>( в цветном варианте)</text:p>
            <text:p text:style-name="P26">- Брошюра «Кукарка-Советск. Время и судьбы»</text:p>
            <text:p text:style-name="P26">- <text:span text:style-name="T56">Путеводитель по городу с наклейками</text:span></text:p>
          </table:table-cell>
          <table:table-cell table:style-name="Таблица3.B2" office:value-type="string">
            <text:p text:style-name="P46"/>
            <text:p text:style-name="P46"/>
            <text:p text:style-name="P46">15,00</text:p>
            <text:p text:style-name="P46">100,00</text:p>
            <text:p text:style-name="P46"/>
            <text:p text:style-name="P47">95,00</text:p>
            <text:p text:style-name="P47"/>
            <text:p text:style-name="P47">80,00</text:p>
            <text:p text:style-name="P47">150,00</text:p>
            <text:p text:style-name="P47">150,00</text:p>
            <text:p text:style-name="P47"/>
            <text:p text:style-name="P47">70,00</text:p>
            <text:p text:style-name="P47"/>
            <text:p text:style-name="P47">100,00</text:p>
            <text:p text:style-name="P47">75,00</text:p>
            <text:p text:style-name="P63">50,00</text:p>
          </table:table-cell>
        </table:table-row>
      </table:table>
      <text:p text:style-name="P22"/>
      <text:p text:style-name="P24">6. Настоящий приказ вступает в силу с 01 июня 202<text:span text:style-name="T56">5</text:span> года.</text:p>
      <text:p text:style-name="P24">7.Считать утратившим силу прейскурант цен на профильные и дополнительные музейные услуги, утвержденный приказом №<text:span text:style-name="T56">4</text:span>3 от 2<text:span text:style-name="T56">2</text:span>.<text:span text:style-name="T56">05</text:span>.20<text:span text:style-name="T56">24</text:span> г.</text:p>
      <text:p text:style-name="P24">8. Разместить настоящий приказ на официальном сайте музея.</text:p>
      <text:p text:style-name="P24">9. Контроль за исполнением приказа оставляю за собой.</text:p>
      <text:p text:style-name="P6"><text:span text:style-name="T29">Д</text:span><text:span text:style-name="T28">иректор музея <text:s text:c="31"/></text:span><text:span text:style-name="T30">С.А. Попова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0M36S</meta:editing-duration>
    <meta:editing-cycles>27</meta:editing-cycles>
    <meta:generator>LibreOffice/7.0.1.2$Windows_X86_64 LibreOffice_project/7cbcfc562f6eb6708b5ff7d7397325de9e764452</meta:generator>
    <dc:date>2025-05-20T10:42:57.768000000</dc:date>
    <meta:print-date>2022-05-17T08:11:25.853000000</meta:print-date>
    <meta:document-statistic meta:table-count="3" meta:image-count="0" meta:object-count="0" meta:page-count="4" meta:paragraph-count="137" meta:word-count="805" meta:character-count="6232" meta:non-whitespace-character-count="5384"/>
    <meta:user-defined meta:name="Info 1"/>
    <meta:user-defined meta:name="Info 2"/>
    <meta:user-defined meta:name="Info 3"/>
    <meta:user-defined meta:name="Info 4"/>
  </office:meta>
</office:document-meta>
</file>