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2125246/0">Приказ Министерства культуры РФ от 1 октября 2018 г. N 1685
"Об утверждении федеральных государственных требований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и сроку обучения по этой программе"</text:a></text:h>
      <text:p text:style-name="s1"/>
      <text:p text:style-name="s1">В соответствии с <text:a xlink:type="simple" xlink:href="http://ivo.garant.ru/document/redirect/70291362/108970">частью 5 статьи 83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18, N 11, ст. 1591) приказываю:</text:p>
      <text:p text:style-name="s1"><text:bookmark text:name="anchor1"/>1. Утвердить по согласованию с Министерством просвещения Российской Федерации федеральные государственные требования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и сроку обучения по этой программе согласно <text:a xlink:type="simple" xlink:href="#anchor1000">приложению</text:a> к настоящему приказу.</text:p>
      <text:p text:style-name="s1"><text:bookmark text:name="anchor2"/>2. Признать утратившим силу <text:a xlink:type="simple" xlink:href="http://ivo.garant.ru/document/redirect/70161894/0">приказ</text:a> Министерства культуры Российской Федерации от 12 марта 2012 г. N 161 "Об утверждении федеральных государственных требований к минимуму содержания, структуре и условиям реализации дополнительной предпрофессиональной общеобразовательной программы в области музыкального искусства "Хоровое пение" и сроку обучения по этой программе" (зарегистрирован Минюстом России от 13 апреля 2012 г., регистрационный N 23834).</text:p>
      <text:p text:style-name="s1"><text:bookmark text:name="anchor3"/>3. Контроль за исполнением настоящего приказа возложить на заместителя Министра культуры Российской Федерации Н.А. Малак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Р. Мединский</text:p>
          </table:table-cell>
        </table:table-row>
      </table:table>
      <text:p text:style-name="s1"/>
      <text:p text:style-name="s16_fi0">Зарегистрировано в Минюсте РФ 11 декабря 2018 г.</text:p>
      <text:p text:style-name="s16_fi0">Регистрационный N 52968</text:p>
      <text:p text:style-name="s1"/>
      <text:p text:style-name="s1_right_fi698"><text:bookmark text:name="anchor1000"/><text:span text:style-name="s10">Приложение</text:span></text:p>
      <text:p text:style-name="s1"/>
      <text:p text:style-name="s1_right_fi698"><text:span text:style-name="s10">Утверждены <text:a xlink:type="simple" xlink:href="#anchor0">приказом</text:a>
Министерства культуры
Российской Федерации
от 1 октября 2018 г. N 1685</text:span></text:p>
      <text:p text:style-name="s1"/>
      <text:h text:outline-level="1" text:style-name="s3">Федеральные государственные требования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и сроку обучения по этой программе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11"/>1.1. Настоящие федеральные государственные требования (далее - ФГТ) устанавливают требования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(далее - программа "Хоровое пение") и сроку обучения по этой программе, являются обязательными при ее реализации детскими школами искусств по видам искусств, профессиональными образовательными организациями и образовательными организациями высшего образования при наличии соответствующей лицензии на осуществление образовательной деятельности.</text:p>
      <text:p text:style-name="s1"><text:bookmark text:name="anchor1012"/>1.2. ФГТ учитывают возрастные и индивидуальные особенности обучающихся и направлены на:</text:p>
      <text:p text:style-name="s1">- выявление одаренных детей в области музыкального искусства в раннем детском возрасте;</text:p>
      <text:p text:style-name="s1">- создание условий для художественного образования, эстетического воспитания, духовно-нравственного развития детей;</text:p>
      <text:p text:style-name="s1">- приобретение детьми знаний, умений и навыков в области хорового пения;</text:p>
      <text:p text:style-name="s1">- приобретение детьми знаний, умений и навыков игры на фортепиано, позволяющих исполнять музыкальные произведения в соответствии с необходимым уровнем музыкальной грамотности и стилевыми традициями;</text:p>
      <text:p text:style-name="s1">- приобретение детьми опыта творческой деятельности;</text:p>
      <text:p text:style-name="s1">- овладение детьми духовными и культурными ценностями народов мира;</text:p>
      <text:p text:style-name="s1">- подготовку одаренных детей к поступлению в образовательные организации, реализующие образовательные программы среднего профессионального образования в области музыкального искусства.</text:p>
      <text:p text:style-name="s1"><text:bookmark text:name="anchor1013"/>1.3. ФГТ разработаны с учетом:</text:p>
      <text:p text:style-name="s1">- обеспечения преемственности программы "Хоровое пение" и образовательных программ среднего профессионального и высшего образования в области музыкального искусства;</text:p>
      <text:p text:style-name="s1">- сохранения единства образовательного пространства Российской Федерации в сфере культуры и искусства.</text:p>
      <text:p text:style-name="s1"><text:bookmark text:name="anchor1014"/>1.4. ФГТ ориентированы на:</text:p>
      <text:p text:style-name="s1">- воспитание и развитие у обучающихся личностных качеств, позволяющих уважать и принимать духовные и культурные ценности разных народов;</text:p>
      <text:p text:style-name="s1">- формирование у обучающихся эстетических взглядов, нравственных установок и потребности общения с духовными ценностями;</text:p>
      <text:p text:style-name="s1">- формирование умения у обучающихся самостоятельно воспринимать и оценивать культурные ценности;</text:p>
      <text:p text:style-name="s1">- 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;</text:p>
      <text:p text:style-name="s1">- формирование у одаренных детей комплекса знаний, умений и навыков, позволяющих в дальнейшем осваивать основные профессиональные образовательные программы в области музыкального искусства;</text:p>
      <text:p text:style-name="s1">- выработку у обучающихся личностных качеств, способствующих освоению в соответствии с программными требованиями учебной информации, умению планировать свою домашнюю работу, приобретению навыков творческой деятельности, в том числе коллективного музицирования, осуществлению самостоятельного контроля за своей учебной деятельностью, умению давать объективную оценку своему труду, формированию навыков взаимодействия с преподавателями, концертмейстерами и обучающимися в образовательном процессе, уважительного отношения к иному мнению и художественно-эстетическим взглядам, пониманию причин успеха/неуспеха собственной учебной деятельности, определению наиболее эффективных способов достижения результата.</text:p>
      <text:p text:style-name="s1"><text:bookmark text:name="anchor1015"/>1.5. Срок освоения программы "Хоровое пение" для детей, поступивших в образовательную организацию в первый класс в возрасте с шести лет шести месяцев до девяти лет, составляет 8 лет. Срок освоения программы "Хоровое пение" для детей, не закончивших освоение образовательной программы основного общего образования или среднего общего образования и планирующих поступление в образовательные организации, реализующие образовательные программы среднего профессионального образования в области музыкального искусства, может быть увеличен на один год.</text:p>
      <text:p text:style-name="s1"><text:bookmark text:name="anchor1016"/>1.6. Обучающиеся по программе "Хоровое пение" имеют право на обучение по индивидуальному учебному плану, в том числе ускоренному обучению с учетом настоящих ФГТ.</text:p>
      <text:p text:style-name="s1"><text:bookmark text:name="anchor1017"/>1.7. При приеме на обучение по программе "Хоровое пение" образовательная организация проводит отбор детей с целью выявления их творческих способностей. Отбор детей проводится в форме творческих заданий, позволяющих определить наличие музыкальных способностей -слуха, ритма, памяти, вокальных данных. Дополнительно поступающий может исполнить самостоятельно подготовленное вокальное произведение с собственным сопровождением на фортепиано.</text:p>
      <text:p text:style-name="s1"><text:bookmark text:name="anchor1018"/>1.8. ФГТ являются основой для оценки качества образования. Освоение обучающимися программы "Хоровое пение", разработанной образовательной организацией на основании настоящих ФГТ, завершается итоговой аттестацией обучающихся, проводимой образовательной организацией.</text:p>
      <text:p text:style-name="s1"/>
      <text:h text:outline-level="1" text:style-name="s3"><text:bookmark text:name="anchor1200"/>II. Используемые сокращения</text:h>
      <text:p text:style-name="s1"/>
      <text:p text:style-name="s1"><text:bookmark text:name="anchor1021"/>2.1. В настоящих ФГТ используются следующие сокращения:</text:p>
      <text:p text:style-name="s1">программа "Хоровое пение" - дополнительная предпрофессиональная программа в области музыкального искусства "Хоровое пение";</text:p>
      <text:p text:style-name="s1">ОП - образовательная программа;</text:p>
      <text:p text:style-name="s1">ОО - образовательная организация;</text:p>
      <text:p text:style-name="s1">ФГТ - федеральные государственные требования.</text:p>
      <text:p text:style-name="s1"/>
      <text:h text:outline-level="1" text:style-name="s3"><text:bookmark text:name="anchor1300"/>III. Требования к минимуму содержания программы "Хоровое пение"</text:h>
      <text:p text:style-name="s1"/>
      <text:p text:style-name="s1"><text:bookmark text:name="anchor1031"/>3.1. Минимум содержания программы "Хоровое пение" должен обеспечивать целостное художественно-эстетическое развитие личности и приобретение обучающимся в процессе освоения ОП музыкально-исполнительских и теоретических знаний, умений и навыков.</text:p>
      <text:p text:style-name="s1"><text:bookmark text:name="anchor1032"/>3.2. Результатом освоения программы "Хоровое пение" является приобретение обучающимися следующих знаний, умений и навыков в предметных областях:</text:p>
      <text:p text:style-name="s1"><text:span text:style-name="s10">в области музыкального исполнительства:</text:span></text:p>
      <text:p text:style-name="s1"><text:bookmark text:name="anchor10321"/>а) хорового:</text:p>
      <text:p text:style-name="s1">- знание характерных особенностей хорового пения, вокально-хоровых жанров и основных стилистических направлений хорового исполнительства;</text:p>
      <text:p text:style-name="s1">- знание музыкальной терминологии;</text:p>
      <text:p text:style-name="s1">- умение грамотно исполнять музыкальные произведения как сольно, так и в составах хорового и вокального коллективов;</text:p>
      <text:p text:style-name="s1">- умение самостоятельно разучивать вокально-хоровые партии;</text:p>
      <text:p text:style-name="s1">- умение создавать художественный образ при исполнении музыкальных произведений;</text:p>
      <text:p text:style-name="s1">- навыки чтения с листа несложных вокально-хоровых произведений;</text:p>
      <text:p text:style-name="s1">- первичные навыки в области теоретического анализа исполняемых произведений;</text:p>
      <text:p text:style-name="s1">- навыки публичных выступлений;</text:p>
      <text:p text:style-name="s1"><text:bookmark text:name="anchor10322"/>б) инструментального:</text:p>
      <text:p text:style-name="s1">- знание характерных особенностей музыкальных жанров и основных стилистических направлений;</text:p>
      <text:p text:style-name="s1">- знание музыкальной терминологии;</text:p>
      <text:p text:style-name="s1">- умение грамотно исполнять музыкальные произведения на фортепиано;</text:p>
      <text:p text:style-name="s1">- умение самостоятельно разучивать музыкальные произведения различных жанров и стилей;</text:p>
      <text:p text:style-name="s1">- умение создавать художественный образ при исполнении на фортепиано музыкальных произведений;</text:p>
      <text:p text:style-name="s1">- умение самостоятельно преодолевать технические трудности при разучивании несложных музыкальных произведений;</text:p>
      <text:p text:style-name="s1">- умение исполнять несложные фортепианные партии (аккомпанемент) в камерно-вокальных произведениях;</text:p>
      <text:p text:style-name="s1">- навыки чтения с листа несложных музыкальных произведений;</text:p>
      <text:p text:style-name="s1">- навыки подбора по слуху музыкальных произведений;</text:p>
      <text:p text:style-name="s1">- первичные навыки в области теоретического анализа исполняемых произведений;</text:p>
      <text:p text:style-name="s1">- навыки публичных выступлений;</text:p>
      <text:p text:style-name="s1"><text:span text:style-name="s10">в области теории и истории музыки:</text:span></text:p>
      <text:p text:style-name="s1">- знание музыкальной грамоты;</text:p>
      <text:p text:style-name="s1">- знание основных этапов жизненного и творческого пути отечественных и зарубежных композиторов, а также созданных ими музыкальных произведений;</text:p>
      <text:p text:style-name="s1">- первичные знания в области строения классических музыкальных форм;</text:p>
      <text:p text:style-name="s1">- умение использовать полученные теоретические знания при вокально-хоровом исполнительстве и исполнительстве музыкальных произведений на фортепиано;</text:p>
      <text:p text:style-name="s1">- умение осмысливать музыкальные произведения, события путем изложения в письменной форме, в форме ведения бесед, дискуссий;</text:p>
      <text:p text:style-name="s1">- навыки восприятия элементов музыкального языка;</text:p>
      <text:p text:style-name="s1">- сформированные ладоинтонационные и метроритмические навыки;</text:p>
      <text:p text:style-name="s1">- навыки вокального исполнения музыкального текста, сольфеджирования, пения с листа;</text:p>
      <text:p text:style-name="s1">- навыки анализа музыкальных произведений;</text:p>
      <text:p text:style-name="s1">- навыки записи музыкального текста по слуху;</text:p>
      <text:p text:style-name="s1">- первичные навыки и умения по сочинению музыкального текста.</text:p>
      <text:p text:style-name="s1"><text:bookmark text:name="anchor1033"/>3.3. Результатом освоения программы "Хоровое пение" с дополнительным годом обучения сверх обозначенных в <text:a xlink:type="simple" xlink:href="#anchor1032">пункте 3.2.</text:a> настоящих ФГТ предметных областей является приобретение обучающимися следующих знаний, умений и навыков в предметных областях:</text:p>
      <text:p text:style-name="s1"><text:span text:style-name="s10">в области музыкального исполнительства:</text:span></text:p>
      <text:p text:style-name="s1"><text:bookmark text:name="anchor10331"/>а) хорового:</text:p>
      <text:p text:style-name="s1">- знание основного вокально-хорового репертуара;</text:p>
      <text:p text:style-name="s1">- знание начальных теоретических основ хорового искусства, вокально-хоровых особенностей хоровых партитур, художественно-исполнительских возможностей хорового коллектива;</text:p>
      <text:p text:style-name="s1">- знание основ дирижерской техники;</text:p>
      <text:p text:style-name="s1"><text:bookmark text:name="anchor10332"/>б) инструментального:</text:p>
      <text:p text:style-name="s1">- знание основного фортепианного репертуара;</text:p>
      <text:p text:style-name="s1">- знание различных исполнительских интерпретаций музыкальных произведений;</text:p>
      <text:p text:style-name="s1">- умение читать с листа на фортепиано несложные хоровые партитуры;</text:p>
      <text:p text:style-name="s1">- умение исполнять музыкальные произведения на достаточном художественном уровне в соответствии со стилевыми особенностями;</text:p>
      <text:p text:style-name="s1"><text:span text:style-name="s10">в области теории и истории музыки:</text:span></text:p>
      <text:p text:style-name="s1">- первичные знания основных эстетических и стилевых направлений в области музыкального, изобразительного, театрального и киноискусства;</text:p>
      <text:p text:style-name="s1">- первичные знания в области элементарной теории музыки (основные элементы музыкального языка, принципы строения музыкальной ткани, типы изложения музыкального материала);</text:p>
      <text:p text:style-name="s1">- умение осуществлять построение интервалов и аккордов, группировку длительностей, транспонирование музыкального материала (в тональности и от звука);</text:p>
      <text:p text:style-name="s1">- умение осуществлять элементарный анализ нотного текста с объяснением роли выразительных средств в контексте музыкальных произведений;</text:p>
      <text:p text:style-name="s1">- наличие первичных навыков по анализу музыкального текста с точки зрения его содержания, формы, жанра, ладогармонических, метроритмических, фактурных, темповых и других элементов музыкального языка;</text:p>
      <text:p text:style-name="s1">- навыки сочинения и импровизации музыкального текста;</text:p>
      <text:p text:style-name="s1">- навыки восприятия музыки широкого стилистического диапазона.</text:p>
      <text:p text:style-name="s1"><text:bookmark text:name="anchor1034"/>3.4. Результаты освоения программы "Хоровое пение" по учебным предметам обязательной части должны отражать:</text:p>
      <text:p text:style-name="s1"><text:bookmark text:name="anchor1341"/>3.4.1. Хор:</text:p>
      <text:p text:style-name="s1">- наличие у обучающегося интереса к музыкальному искусству, хоровому исполнительству;</text:p>
      <text:p text:style-name="s1">- знание начальных основ хорового искусства, вокально-хоровых особенностей хоровых партитур, художественно-исполнительских возможностей хорового коллектива;</text:p>
      <text:p text:style-name="s1">- знание профессиональной терминологии;</text:p>
      <text:p text:style-name="s1">- умение передавать авторский замысел музыкальных произведений с помощью органичного сочетания слова и музыки;</text:p>
      <text:p text:style-name="s1">- навыки коллективного хорового исполнительского творчества, в том числе отражающие взаимоотношения между солистом и хоровым коллективом;</text:p>
      <text:p text:style-name="s1">- сформированные практические навыки исполнения авторских, народных хоровых и вокальных ансамблевых произведений отечественной и зарубежной музыки, в том числе хоровых произведений для детей;</text:p>
      <text:p text:style-name="s1">- наличие практических навыков исполнения партий в составе вокального ансамбля и хорового коллектива.</text:p>
      <text:p text:style-name="s1"><text:bookmark text:name="anchor1342"/>3.4.2. Фортепиано:</text:p>
      <text:p text:style-name="s1">- воспитание у обучающегося интереса к восприятию музыкального искусства, самостоятельному музыкальному исполнительству;</text:p>
      <text:p text:style-name="s1">- сформированный комплекс исполнительских знаний, умений и навыков, позволяющий использовать многообразные возможности фортепиано для достижения наиболее убедительной интерпретации авторского текста, самостоятельно накапливать репертуар из музыкальных произведений различных эпох, стилей, направлений, жанров и форм;</text:p>
      <text:p text:style-name="s1">- знание в соответствии с программными требованиями фортепианного репертуара, включающего произведения разных стилей и жанров (полифонические произведения, сонаты, концерты, пьесы, этюды, инструментальные миниатюры);</text:p>
      <text:p text:style-name="s1">- знание художественно-исполнительских возможностей фортепиано;</text:p>
      <text:p text:style-name="s1">- знание профессиональной терминологии;</text:p>
      <text:p text:style-name="s1">- воспитание исполнительских качеств;</text:p>
      <text:p text:style-name="s1">- навыки слухового контроля, чтения с листа и транспонирования музыкальных произведений разных жанров и форм, несложных хоровых партитур;</text:p>
      <text:p text:style-name="s1">- 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<text:p text:style-name="s1">- навыки по решению музыкально-исполнительских задач, обусловленные художественным содержанием и особенностями формы, жанра и стиля музыкальных произведений;</text:p>
      <text:p text:style-name="s1">- наличие музыкальной памяти, развитого полифонического мышления, мелодического, ладогармонического, тембрового слуха.</text:p>
      <text:p text:style-name="s1"><text:bookmark text:name="anchor1343"/>3.4.3. Основы дирижирования:</text:p>
      <text:p text:style-name="s1">- знание основного вокально-хорового репертуара;</text:p>
      <text:p text:style-name="s1">- умение создать необходимые условия для раскрытия исполнительских возможностей хорового коллектива, солиста, разбираться в тематическом материале исполняемых произведений с учетом характера каждой партии;</text:p>
      <text:p text:style-name="s1">- наличие первичного практического опыта по разучиванию музыкальных произведений с хоровым коллективом.</text:p>
      <text:p text:style-name="s1"><text:bookmark text:name="anchor1344"/>3.4.4. Сольфеджио:</text:p>
      <text:p text:style-name="s1">- сформированный комплекс знаний, умений и навыков, способствующих творческой деятельности и отражающих наличие у обучающегося художественного вкуса, звуковысотного музыкального слуха, памяти, чувства лада, метроритма, в том числе:</text:p>
      <text:p text:style-name="s1">- знания музыкальных стилей;</text:p>
      <text:p text:style-name="s1">- первичные теоретические знания в области профессиональной музыкальной терминологии;</text:p>
      <text:p text:style-name="s1">- умение сольфеджировать одноголосные, двухголосные музыкальные примеры, записывать музыкальные построения средней трудности с использованием навыков слухового анализа, определять и анализировать аккордовые и интервальные последовательности;</text:p>
      <text:p text:style-name="s1">- умение осуществлять анализ элементов музыкального языка;</text:p>
      <text:p text:style-name="s1">- умение импровизировать на заданные музыкальные темы или ритмические построения;</text:p>
      <text:p text:style-name="s1">- вокально-интонационные навыки.</text:p>
      <text:p text:style-name="s1"><text:bookmark text:name="anchor1345"/>3.4.5. Слушание музыки:</text:p>
      <text:p text:style-name="s1">- наличие первоначальных знаний о музыке как виде искусства, ее основных составляющих, в том числе о музыкальных инструментах, исполнительских коллективах (хоровых, оркестровых), основных формах и жанрах;</text:p>
      <text:p text:style-name="s1">- способность эмоционально воспринимать музыкальные произведения;</text:p>
      <text:p text:style-name="s1">- умение проанализировать и рассказать о своем впечатлении от прослушанных музыкальных произведений, провести ассоциативные связи с фактами своего жизненного опыта или произведениями других видов искусств.</text:p>
      <text:p text:style-name="s1"><text:bookmark text:name="anchor1346"/>3.4.6. Музыкальная литература (зарубежная, отечественная):</text:p>
      <text:p text:style-name="s1">- первичные знания о роли и значении музыкального искусства в системе культуры, духовно-нравственном развитии человека;</text:p>
      <text:p text:style-name="s1">- знание творческих биографий зарубежных и отечественных композиторов согласно программным требованиям;</text:p>
      <text:p text:style-name="s1">- знание в соответствии с программными требованиями музыкальных произведений зарубежных и отечественных композиторов различных исторических периодов, стилей, жанров и форм от эпохи барокко до современности;</text:p>
      <text:p text:style-name="s1">- умение исполнять на музыкальном инструменте тематический материал пройденных музыкальных произведений;</text:p>
      <text:p text:style-name="s1">- навыки по выполнению теоретического анализа музыкальных произведений - формы, стилевых особенностей, жанровых черт, фактурных, метроритмических, ладовых особенностей;</text:p>
      <text:p text:style-name="s1">- знание основных исторических периодов развития зарубежного и отечественного музыкального искусства во взаимосвязи с другими видами искусств (изобразительного, театрального, киноискусства, литературы), основных стилистических направлений, жанров;</text:p>
      <text:p text:style-name="s1">- знание особенностей национальных традиций, фольклорных истоков музыки;</text:p>
      <text:p text:style-name="s1">- знание профессиональной музыкальной терминологии;</text:p>
      <text:p text:style-name="s1">- сформированные основы эстетических взглядов, художественного вкуса, интерес к музыкальному искусству и музыкальной деятельности;</text:p>
      <text:p text:style-name="s1">- умение в устной и письменной форме излагать свои мысли о творчестве композиторов;</text:p>
      <text:p text:style-name="s1">- умение определять на слух фрагменты изученных музыкальных произведений;</text:p>
      <text:p text:style-name="s1">- навыки по восприятию музыкальных произведений, умение выражать понимание и свое отношение к музыкальному материалу, обнаруживать ассоциативные связи с другими видами искусств.</text:p>
      <text:p text:style-name="s1"><text:bookmark text:name="anchor1347"/>3.4.7. Элементарная теория музыки:</text:p>
      <text:p text:style-name="s1">- знание основных элементов музыкального языка (понятий - звукоряд, лад, тональность, интервалы, аккорды, диатоника, альтерация, хроматизм, метр, ритм, отклонение, модуляция);</text:p>
      <text:p text:style-name="s1">- первичные знания о строении музыкальной ткани, типах изложения музыкального материала;</text:p>
      <text:p text:style-name="s1">- умение осуществлять элементарный анализ нотного текста с объяснением роли выразительных средств в контексте музыкальных произведений;</text:p>
      <text:p text:style-name="s1">- наличие первичных навыков по анализу музыкального текста с точки зрения его содержания, формы, жанра, ладогармонических, метроритмических, фактурных, темповых и других элементов музыкального языка.</text:p>
      <text:p text:style-name="s1"/>
      <text:h text:outline-level="1" text:style-name="s3"><text:bookmark text:name="anchor1400"/>IV. Требования к структуре программы "Хоровое пение"</text:h>
      <text:p text:style-name="s1"/>
      <text:p text:style-name="s1"><text:bookmark text:name="anchor1041"/>4.1. Программа "Хоровое пение" определяет содержание и организацию образовательного процесса в ОО. Программа "Хоровое пение" направлена на творческое, эстетическое, духовно-нравственное развитие обучающегося, создание основы для приобретения им опыта исполнительской практики, самостоятельной работы по изучению и постижению музыкального искусства.</text:p>
      <text:p text:style-name="s1">Программа "Хоровое пение", разработанная ОО на основании настоящих ФГТ, должна содержать следующие разделы:</text:p>
      <text:p text:style-name="s1">- пояснительную записку;</text:p>
      <text:p text:style-name="s1">- планируемые результаты освоения обучающимися ОП;</text:p>
      <text:p text:style-name="s1">- учебный план;</text:p>
      <text:p text:style-name="s1">- календарный учебный график;</text:p>
      <text:p text:style-name="s1">- рабочие программы учебных предметов;</text:p>
      <text:p text:style-name="s1">- систему, критерии оценок и форму промежуточной и итоговой аттестации результатов освоения ОП обучающимися;</text:p>
      <text:p text:style-name="s1">- программу творческой, методической и просветительской деятельности ОО.</text:p>
      <text:p text:style-name="s1">Разработанная ОО программа "Хоровое пение" должна обеспечивать достижение обучающимися результатов освоения программы "Хоровое пение" в соответствии с настоящими ФГТ.</text:p>
      <text:p text:style-name="s1"><text:bookmark text:name="anchor1042"/>4.2. Программа "Хоровое пение" может включать как один, так и несколько учебных планов в соответствии со сроками обучения, обозначенными в <text:a xlink:type="simple" xlink:href="#anchor1015">пункте 1.5.</text:a> настоящих ФГТ.</text:p>
      <text:p text:style-name="s1">Учебный план программы "Хоровое пение" должен предусматривать следующие предметные области:</text:p>
      <text:p text:style-name="s1">- музыкальное исполнительство;</text:p>
      <text:p text:style-name="s1">- теория и история музыки; и разделы:</text:p>
      <text:p text:style-name="s1">- консультации;</text:p>
      <text:p text:style-name="s1">- промежуточная аттестация;</text:p>
      <text:p text:style-name="s1">- итоговая аттестация.</text:p>
      <text:p text:style-name="s1">Предметные области имеют обязательную и вариативную части, которые состоят из учебных предметов.</text:p>
      <text:p text:style-name="s1">При реализации программы "Хоровое пение" со сроком обучения 8 лет общий объем аудиторной учебной нагрузки обязательной части составляет 1933 часа, в том числе по предметным областям (ПО) и учебным предметам (УП):</text:p>
      <text:p text:style-name="s1">ПО.01. Музыкальное исполнительство: УП.01.Хор - 921 час, УП.02. Фортепиано - 329 часов, УП.03. Основы дирижирования - 25 часов;</text:p>
      <text:p text:style-name="s1">ПО.02. Теория и история музыки: УП.01. Сольфеджио - 378,5 часа, УП.02. Слушание музыки - 98 часов, УП.03. Музыкальная литература (зарубежная, отечественная) - 181,5 часа.</text:p>
      <text:p text:style-name="s1">При реализации программы "Хоровое пение" с дополнительным годом обучения общий объем аудиторной учебной нагрузки обязательной части составляет 2296 часов, в том числе по предметным областям (ПО) и учебным предметам (УП):</text:p>
      <text:p text:style-name="s1">ПО.01. Музыкальное исполнительство: УП.01.Хор - 1053 часа, УП.02. Фортепиано - 395 часов, УП.03. Основы дирижирования - 58 часов;</text:p>
      <text:p text:style-name="s1">ПО.02. Теория и история музыки: УП.01. Сольфеджио - 428 часов, УП.02. Слушание музыки - 98 часов, УП.03. Музыкальная литература (зарубежная, отечественная) - 231 час, УП.04. Элементарная теория музыки - 33 часа.</text:p>
      <text:p text:style-name="s1">Вариативная часть дает возможность расширения и (или) углубления подготовки обучающихся, определяемой содержанием обязательной части ОП, получения обучающимися дополнительных знаний, умений и навыков. Учебные предметы вариативной части определяются ОО самостоятельно. Объем времени вариативной части, предусматриваемый ОО на занятия обучающихся с присутствием преподавателя, может составлять до 40 процентов от объема времени предметных областей обязательной части, предусмотренного на аудиторные занятия.</text:p>
      <text:p text:style-name="s1">При формировании ОО вариативной части, а также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музыкального искусства, а также имеющиеся финансовые ресурсы, предусмотренные на оплату труда педагогических работников.</text:p>
      <text:p text:style-name="s1">При изучении учебных предметов обязательной и вариативной частей предусматривается объем времени на самостоятельную работу обучающихся.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.</text:p>
      <text:p text:style-name="s1"><text:bookmark text:name="anchor1043"/>4.3. Максимальная аудиторная учебная нагрузка по всем учебным предметам учебного плана не должна превышать 14 часов в неделю. Объем максимальной самостоятельной работы обучающихся не должен превышать 10 часов в неделю.</text:p>
      <text:p text:style-name="s1"/>
      <text:h text:outline-level="1" text:style-name="s3"><text:bookmark text:name="anchor1500"/>V. Требования к условиям реализации программы "Хоровое пение"</text:h>
      <text:p text:style-name="s1"/>
      <text:p text:style-name="s1"><text:bookmark text:name="anchor1051"/>5.1. Требования к условиям реализации программы "Хоровое пение" представляют собой систему требований к учебно-методическим, кадровым, финансовым, материально-техническим и иным условиям реализации программы "Хоровое пение" с целью достижения планируемых результатов освоения данной ОП.</text:p>
      <text:p text:style-name="s1"><text:bookmark text:name="anchor1052"/>5.2. С целью обеспечения высокого качества образования, его доступности, открытости, привлекательности для обучающихся, их родителей (законных представителей) и всего общества, духовно-нравственного развития, эстетического воспитания и художественного становления личности ОО должна создать комфортную развивающую образовательную среду, обеспечивающую возможность:</text:p>
      <text:p text:style-name="s1">- выявления и развития одаренных детей в области музыкального искусства;</text:p>
      <text:p text:style-name="s1">- организации творческой деятельности обучающихся путем проведения творческих мероприятий (конкурсов, фестивалей, мастер-классов, олимпиад, концертов, творческих вечеров, театрализованных представлений и других мероприятий);</text:p>
      <text:p text:style-name="s1">- посещений обучающимися организаций культуры (филармоний, выставочных залов, театров, музеев и других учреждений);</text:p>
      <text:p text:style-name="s1">- организации творческой и просветительской деятельности совместно с другими детскими школами искусств по видам искусств, профессиональными ОО, ОО высшего образования, реализующими ОП в области музыкального искусства;</text:p>
      <text:p text:style-name="s1">- использования в образовательном процессе образовательных технологий, основанных на лучших достижениях отечественного образования в сфере культуры и искусства, а также современного развития музыкального искусства и образования;</text:p>
      <text:p text:style-name="s1">- эффективной самостоятельной работы обучающихся при поддержке педагогических работников и родителей (законных представителей) обучающихся;</text:p>
      <text:p text:style-name="s1">- построения содержания программы "Хоровое пение" с учетом индивидуального развития детей, а также тех или иных особенностей субъекта Российской Федерации;</text:p>
      <text:p text:style-name="s1">- эффективного управления ОО.</text:p>
      <text:p text:style-name="s1"><text:bookmark text:name="anchor1053"/>5.3. Продолжительность учебного года с первого по седьмой классы составляет 39 недель, в восьмом классе - 40 недель. Продолжительность учебных занятий в первом классе составляет 32 недели, со второго по восьмой классы - 33 недели. При реализации программы "Хоровое пение" с дополнительным годом обучения продолжительность учебного года в восьмом классе составляет 39 недель, в девятом классе - 40 недель, продолжительность учебных занятий в девятом классе составляет 33 недели.</text:p>
      <text:p text:style-name="s1"><text:bookmark text:name="anchor1054"/>5.4. С первого по девятый классы в течение учебного года предусматриваются каникулы в объеме не менее 4 недель, в первом классе устанавливаются дополнительные недельные каникулы. График каникул устанавливается ОО самостоятельно.</text:p>
      <text:p text:style-name="s1"><text:bookmark text:name="anchor1055"/>5.5. Изучение учебных предметов учебного плана и проведение консультаций осуществляется в форме индивидуальных занятий, мелкогрупповых занятий (численностью от 4 до 10 человек, по ансамблевым учебным предметам - от 2-х человек), групповых занятий (численностью от 11 человек).</text:p>
      <text:p text:style-name="s1"><text:bookmark text:name="anchor1056"/>5.6. Обучающиеся, имеющие достаточный уровень знаний, умений и навыков и приступившие к освоению ОП со второго по седьмой классы включительно, имеют право на освоение программы "Хоровое пение" по индивидуальному учебному плану. В выпускные классы (восьмой и девятый) поступление обучающихся не предусмотрено.</text:p>
      <text:p text:style-name="s1"><text:bookmark text:name="anchor1057"/>5.7. ОО должна обеспечивать изучение учебного предмета "Хор" на базе учебного хора. Хоровые учебные коллективы могут подразделяться на младший хор, хоры средних и старших классов, сводный хор. Хоровые учебные коллективы должны участвовать в творческих мероприятиях и просветительской деятельности ОО.</text:p>
      <text:p text:style-name="s1"><text:bookmark text:name="anchor1058"/>5.8. Программа "Хоровое пение" обеспечивается учебно-методической документацией по всем учебным предметам.</text:p>
      <text:p text:style-name="s1"><text:bookmark text:name="anchor1059"/>5.9. Внеаудиторная работа обучающихся сопровождается методическим обеспечением и обоснованием времени, затрачиваемого на ее выполнение по каждому учебному предмету.</text:p>
      <text:p text:style-name="s1">Внеаудиторная работа может быть использована на выполнение домашнего задания обучающимися, посещение ими организаций культуры (филармоний, выставочных залов, театров, музеев и других учреждений), участие обучающихся в творческих мероприятиях и просветительской деятельности ОО.</text:p>
      <text:p text:style-name="s1">Выполнение обучающимся домашнего задания контролируется преподавателем и обеспечивается учебниками, учебно-методическими и нотными изданиями, хрестоматиями, клавирами, конспектами лекций, аудио-и видеоматериалами в соответствии с программными требованиями по каждому учебному предмету.</text:p>
      <text:p text:style-name="s1"><text:bookmark text:name="anchor1510"/>5.10. Реализация программы "Хоровое пение" обеспечивается консультациями для обучающихся, которые проводятся с целью подготовки обучающихся к контрольным урокам, зачетам, экзаменам, творческим конкурсам и другим мероприятиям по усмотрению ОО.</text:p>
      <text:p text:style-name="s1">Консультации могут проводиться рассредоточенно и/или в счет резерва учебного времени в объеме 126 часов при реализации ОП со сроком обучения 8 лет и 150 часов при реализации ОП с дополнительным годом обучения.</text:p>
      <text:p text:style-name="s1">Резерв учебного времени - объем учебного времени, предусмотренный ОО дополнительно помимо продолжительности учебных занятий. Резерв учебного времени устанавливается ОО из расчета одной недели в учебном году.</text:p>
      <text:p text:style-name="s1">В случае, если консультации проводятся рассредоточенно, резерв учебного времени используется на самостоятельную работу обучающихся и методическую работу преподавателей. Резерв учебного времени можно использовать и после окончания промежуточной аттестации (экзаменационной) с целью обеспечения самостоятельной работой обучающихся на период летних каникул.</text:p>
      <text:p text:style-name="s1"><text:bookmark text:name="anchor1511"/>5.11. Оценка качества реализации программы "Хоровое пение" включает в себя текущий контроль успеваемости, промежуточную и итоговую аттестацию обучающихся.</text:p>
      <text:p text:style-name="s1">В качестве средств текущего контроля успеваемости ОО могут использоваться контрольные работы, устные опросы, письменные работы, тестирование,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<text:p text:style-name="s1">Промежуточная аттестация проводится в форме контрольных уроков, зачетов и экзаменов. Контрольные уроки, зачеты и экзамены могут проходить в виде технических зачетов, академических концертов, исполнения концертных программ, письменных работ и устных опросов. Контрольные уроки и зачеты в рамках промежуточной аттестации проводятся на завершающих полугодие учебных занятиях в счет аудиторного времени, предусмотренного на учебный предмет. Экзамены проводятся за пределами аудиторных учебных занятий.</text:p>
      <text:p text:style-name="s1">По завершении изучения учебных предметов по итогам промежуточной аттестации обучающимся выставляется оценка, которая заносится в свидетельство об окончании ОО.</text:p>
      <text:p text:style-name="s1">Содержание промежуточной аттестации и условия ее проведения разрабатываются ОО самостоятельно на основании настоящих ФГТ. ОО разрабатываются критерии оценок промежуточной аттестации и текущего контроля успеваемости обучающихся. Для аттестации обучающихся создаются фонды оценочных средств, включающие типовые задания, контрольные работы, тесты и методы контроля, позволяющие оценить приобретенные знания, умения и навыки. Фонды оценочных средств разрабатываются и утверждаются ОО самостоятельно.</text:p>
      <text:p text:style-name="s1">Фонды оценочных средств должны быть полными и адекватными отображениями настоящих ФГТ, соответствовать целям и задачам программы "Хоровое пение" и ее учебному плану. Фонды оценочных средств призваны обеспечивать оценку качества приобретенных выпускником знаний, умений, навыков и степень готовности выпускников к возможному продолжению образования по образовательным программам среднего профессионального образования в области музыкального искусства.</text:p>
      <text:p text:style-name="s1">По окончании полугодий учебного года, как правило, оценки обучающимся выставляются по каждому учебному предмету. Оценки могут выставляться и по окончании четверти.</text:p>
      <text:p text:style-name="s1">Требования к содержанию итоговой аттестации обучающихся определяются ОО на основании настоящих ФГТ.</text:p>
      <text:p text:style-name="s1">Итоговая аттестация проводится в форме выпускных экзаменов:</text:p>
      <text:p text:style-name="s1">1) Хоровое пение;</text:p>
      <text:p text:style-name="s1">2) Сольфеджио;</text:p>
      <text:p text:style-name="s1">3) Фортепиано.</text:p>
      <text:p text:style-name="s1">По итогам выпускного экзамена выставляется оценка "отлично", "хорошо", "удовлетворительно", "неудовлетворительно". Временной интервал между выпускными экзаменами должен быть не менее трех календарных дней.</text:p>
      <text:p text:style-name="s1">Требования к выпускным экзаменам определяются ОО самостоятельно. ОО разрабатываются критерии оценок итоговой аттестации в соответствии с настоящими ФГТ.</text:p>
      <text:p text:style-name="s1">При прохождении итоговой аттестации выпускник должен продемонстрировать знания, умения и навыки в соответствии с программными требованиями, в том числе:</text:p>
      <text:p text:style-name="s1">- навыки коллективного хорового исполнительского творчества, исполнения авторских, народных хоровых и вокальных ансамблевых произведений отечественной и зарубежной музыки;</text:p>
      <text:p text:style-name="s1">- знание профессиональной терминологии, вокально-хорового и фортепианного репертуара;</text:p>
      <text:p text:style-name="s1">- достаточный технический уровень владения фортепиано для воссоздания художественного образа и стиля исполняемых произведений разных форм и жанров зарубежных и отечественных композиторов;</text:p>
      <text:p text:style-name="s1">- умение определять на слух, записывать, воспроизводить голосом аккордовые, интервальные и мелодические построения;</text:p>
      <text:p text:style-name="s1">- наличие кругозора в области музыкального искусства и культуры.</text:p>
      <text:p text:style-name="s1"><text:bookmark text:name="anchor1512"/>5.12. Реализация программы "Хоровое пение" обеспечивается доступом каждого обучающегося к библиотечным фондам и фондам фонотеки, аудио- и видеозаписей, формируемым по полному перечню учебных предметов учебного плана. Во время самостоятельной работы обучающиеся могут быть обеспечены доступом к сети Интернет.</text:p>
      <text:p text:style-name="s1">Библиотечный фонд ОО укомплектовывается печатными и/или электронными изданиями основной и дополнительной учебной и учебно-методической литературы по всем учебным предметам, а также изданиями музыкальных произведений, специальными хрестоматийными изданиями, партитурами, клавирами оперных, хоровых и оркестровых произведений в объеме, соответствующем требованиям программы "Хоровое пение". Основной учебной литературой по учебным предметам предметной области "Теория и история музыки" обеспечивается каждый обучающийся.</text:p>
      <text:p text:style-name="s1">Библиотечный фонд помимо учебной литературы должен включать официальные, справочно-библиографические и периодические издания в расчете 1-2 экземпляра на каждые 100 обучающихся.</text:p>
      <text:p text:style-name="s1"><text:bookmark text:name="anchor1513"/>5.13. Реализация программы "Хоровое пение" обеспечивается педагогическими работниками, имеющими среднее профессиональное или высшее образование, соответствующее профилю преподаваемого учебного предмета в соответствии с требованиями <text:a xlink:type="simple" xlink:href="http://ivo.garant.ru/document/redirect/72032204/1000">профессионального стандарта</text:a> "Педагог дополнительного образования детей и взрослых", утвержденного <text:a xlink:type="simple" xlink:href="http://ivo.garant.ru/document/redirect/72032204/0">приказом</text:a> Министерства труда и социальной защиты Российской Федерации от 5 мая 2018 г. N 298н (зарегистрирован Минюстом России 28 августа 2018 г., регистрационный N 52016). Доля преподавателей, имеющих высшее образование, должна составлять не менее 25 процентов в общем числе преподавателей, обеспечивающих образовательный процесс по данной ОП.</text:p>
      <text:p text:style-name="s1">До 10 процентов от общего числа преподавателей, которые должны иметь высшее образование, может быть заменено преподавателями, имеющими среднее профессиональное образование и государственные почетные звания в соответствующей профессиональной сфере, или специалистами, имеющими среднее профессиональное образование и стаж практической работы в соответствующей профессиональной сфере более 15 последних лет.</text:p>
      <text:p text:style-name="s1">Учебный год для педагогических работников составляет 44 недели, из которых 32-33 недели - реализация аудиторных занятий, 2-3 недели - проведение консультаций и экзаменов, в остальное время деятельность педагогических работников должна быть направлена на методическую, творческую, просветительскую работу, а также освоение дополнительных профессиональных ОП.</text:p>
      <text:p text:style-name="s1">В ОО создаются условия для реализации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. Педагогические работники ОО должны осуществлять творческую и методическую работу.</text:p>
      <text:p text:style-name="s1">ОО должна создать условия для взаимодействия с другими ОО, реализующими ОП в области музыкального искусства, в том числе с профессиональными ОО и ОО высшего образования, с целью обеспечения возможности восполнения недостающих кадровых ресурсов, ведения постоянной методической работы, получения консультаций по вопросам реализации программы "Хоровое пение", использования передовых педагогических технологий.</text:p>
      <text:p text:style-name="s1"><text:bookmark text:name="anchor1514"/>5.14. Финансовые условия реализации программы "Хоровое пение" должны обеспечивать ОО исполнение настоящих ФГТ.</text:p>
      <text:p text:style-name="s1">При реализации программы "Хоровое пение" необходимо планировать работу концертмейстеров с учетом сложившихся традиций и методической целесообразности:</text:p>
      <text:p text:style-name="s1">- по учебному предмету "Хор" и консультациям по данному учебному предмету не менее 80 процентов от аудиторного учебного времени;</text:p>
      <text:p text:style-name="s1">- по учебному предмету "Основы дирижирования" - 100 процентов от аудиторного учебного времени;</text:p>
      <text:p text:style-name="s1">- при введении в вариативную часть ОП учебных предметов "Ритмика", "Ансамбль", "Постановка голоса" - до 100 процентов аудиторного учебного времени.</text:p>
      <text:p text:style-name="s1"><text:bookmark text:name="anchor1515"/>5.15. Материально-технические условия реализации программы "Хоровое пение" обеспечивают возможность достижения обучающимися результатов, установленных настоящими ФГТ.</text:p>
      <text:p text:style-name="s1">Материально-техническая база ОО должна соответствовать санитарным и противопожарным нормам, нормам охраны труда. ОО должна соблюдать своевременные сроки текущего и капитального ремонта учебных помещений.</text:p>
      <text:p text:style-name="s1">Для реализации программы "Хоровое пение" минимально необходимый перечень учебных аудиторий, специализированных кабинетов и материально-технического обеспечения включает в себя:</text:p>
      <text:p text:style-name="s1">- концертный зал с концертным роялем или пианино, подставками для хора, пультами и звукотехническим оборудованием;</text:p>
      <text:p text:style-name="s1">- библиотеку;</text:p>
      <text:p text:style-name="s1">- помещения для работы со специализированными материалами (фонотеку, видеотеку, фильмотеку, просмотровый видеозал);</text:p>
      <text:p text:style-name="s1">- учебные аудитории для групповых, мелкогрупповых и индивидуальных занятий;</text:p>
      <text:p text:style-name="s1">- учебную аудиторию для занятий по учебному предмету "Хор" со специализированным оборудованием (подставками для хора, роялем или пианино).</text:p>
      <text:p text:style-name="s1">Учебные аудитории, предназначенные для изучения учебного предмета "Фортепиано", оснащаются роялями или пианино.</text:p>
      <text:p text:style-name="s1">В случае реализации 00 в вариативной части учебного предмета "Ритмика" учебная аудитория оснащается пианино, звукотехнической аппаратурой, соответствующим напольным покрытием.</text:p>
      <text:p text:style-name="s1">В случае реализации ОО в вариативной части учебного предмета "Музыкальная информатика" учебная аудитория оборудуется персональными компьютерами, MIDI-клавиатурами и соответствующим программным обеспечением.</text:p>
      <text:p text:style-name="s1">Учебные аудитории для индивидуальных занятий должны иметь площадь не менее 12 кв.м.<text:a xlink:type="simple" xlink:href="#anchor111"><text:span text:style-name="upper"><text:span>1</text:span></text:span></text:a></text:p>
      <text:p text:style-name="s1">Учебные аудитории, предназначенные для изучения учебных предметов "Слушание музыки", "Сольфеджио", "Музыкальная литература (зарубежная, отечественная)", "Элементарная теория музыки" оснащаются роялем или пианино, звукотехническим оборудованием, учебной мебелью (досками, столами, стульями, стеллажами, шкафами) и оформляются наглядными пособиями.</text:p>
      <text:p text:style-name="s1">Учебные аудитории должны иметь звукоизоляцию.</text:p>
      <text:p text:style-name="s1">В ОО создаются условия для содержания, своевременного обслуживания и ремонта музыкальных инструментов. ОО обеспечивает выступления учебных хоровых коллективов в сценических костюмах.</text:p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В соответствии с <text:a xlink:type="simple" xlink:href="http://ivo.garant.ru/document/redirect/70731954/1000">постановлением</text:a> Главного государственного санитарного врача Российской Федерации от 4 июля 2014 г. N 41 "Об утверждении СанПиН 2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 (зарегистрировано Минюстом России 20 августа 2014 г., регистрационный N 33660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культуры РФ от 1 октября 2018 г. N 1685 "Об утверждении федеральных государс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