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5.058cm" table:align="right" style:may-break-between-rows="true" style:writing-mode="lr-tb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7.863cm"/>
    </style:style>
    <style:style style:name="Таблица1.A1" style:family="table-cell">
      <style:table-cell-properties fo:background-color="#ffffff" fo:padding="0.191cm" fo:border="none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5%" fo:text-align="start" style:justify-single-word="false"/>
      <style:text-properties style:use-window-font-color="true" loext:opacity="0%" style:font-name="Times New Roman1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1" fo:font-size="14pt" fo:background-color="transparen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1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style:writing-mode="lr-tb"/>
      <style:text-properties style:font-name="Times New Roman1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 style:page-number="auto">
        <style:tab-stops>
          <style:tab-stop style:position="1.164cm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 style:page-number="auto">
        <style:tab-stops>
          <style:tab-stop style:position="1.27cm"/>
          <style:tab-stop style:position="1.834cm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 style:page-number="auto">
        <style:tab-stops>
          <style:tab-stop style:position="1.799cm"/>
          <style:tab-stop style:position="1.976cm"/>
          <style:tab-stop style:position="2.011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>
        <style:tab-stops>
          <style:tab-stop style:position="1.976cm"/>
        </style:tab-stops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.988cm"/>
        </style:tab-stops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style:register-true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Times New Roman1" fo:font-size="14pt" fo:language="ru" fo:country="RU" fo:font-weight="bold" style:font-size-asian="14pt" style:font-size-complex="14pt"/>
    </style:style>
    <style:style style:name="P2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style:page-number="auto"/>
      <style:text-properties style:font-name="Times New Roman1" fo:font-size="14pt" fo:language="ru" fo:country="RU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>
        <style:tab-stops>
          <style:tab-stop style:position="0cm"/>
          <style:tab-stop style:position="0.085cm"/>
          <style:tab-stop style:position="0.826cm"/>
          <style:tab-stop style:position="1.185cm"/>
          <style:tab-stop style:position="1.418cm"/>
          <style:tab-stop style:position="1.799cm"/>
        </style:tab-stops>
      </style:paragraph-properties>
      <style:text-properties style:font-name="Times New Roman1" fo:font-size="14pt" fo:language="ru" fo:country="RU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>
        <style:tab-stops>
          <style:tab-stop style:position="0cm"/>
          <style:tab-stop style:position="0.085cm"/>
          <style:tab-stop style:position="0.826cm"/>
          <style:tab-stop style:position="1.185cm"/>
          <style:tab-stop style:position="1.418cm"/>
          <style:tab-stop style:position="1.799cm"/>
        </style:tab-stops>
      </style:paragraph-properties>
      <style:text-properties style:font-name="Times New Roman1" fo:font-size="14pt" fo:language="ru" fo:country="RU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Times New Roman1" fo:font-size="14pt" fo:language="ru" fo:country="RU" fo:font-weight="bold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Times New Roman1" fo:font-size="14pt" fo:language="ru" fo:country="RU" fo:background-color="transparent"/>
    </style:style>
    <style:style style:name="P35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Times New Roman1" fo:font-size="14pt" fo:language="ru" fo:country="RU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Times New Roman1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style:page-number="auto"/>
      <style:text-properties style:font-name="Times New Roman1" fo:font-size="14pt" fo:font-weight="bold" style:font-size-asian="14pt" style:font-size-complex="14pt"/>
    </style:style>
    <style:style style:name="P40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Times New Roman1" fo:language="ru" fo:country="RU"/>
    </style:style>
    <style:style style:name="P41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Times New Roman1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fo:font-variant="normal" fo:text-transform="none" style:font-name="Times New Roman1" fo:font-size="14pt" fo:language="ru" fo:country="RU" fo:font-weight="bold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7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Times New Roman1" fo:font-size="14pt" fo:language="ru" fo:country="RU" fo:font-weight="bold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Times New Roman1" fo:font-size="14pt" fo:language="ru" fo:country="RU" fo:font-weight="bold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1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>
        <style:tab-stops>
          <style:tab-stop style:position="0.776cm"/>
        </style:tab-stops>
      </style:paragraph-properties>
      <style:text-properties style:font-name="Times New Roman1" fo:font-size="14pt" officeooo:paragraph-rsid="00121d4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.776cm"/>
        </style:tab-stops>
      </style:paragraph-properties>
      <style:text-properties style:font-name="Times New Roman1" fo:font-size="14pt" officeooo:paragraph-rsid="00121d4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1" fo:font-size="14pt" officeooo:paragraph-rsid="0013dd61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Times New Roman1" fo:font-size="14pt" style:font-size-asian="14pt" style:font-size-complex="14pt"/>
    </style:style>
    <style:style style:name="P5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officeooo:paragraph-rsid="00125c90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fo:color="#1a1a1a" loext:opacity="100%" style:font-name="Times New Roman1" fo:font-size="14pt" fo:language="ru" fo:country="RU" fo:font-weight="bold" style:font-size-asian="14pt" style:font-size-complex="14pt"/>
    </style:style>
    <style:style style:name="P5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.27cm"/>
        </style:tab-stops>
      </style:paragraph-properties>
    </style:style>
    <style:style style:name="P59" style:family="paragraph" style:parent-style-name="Text_20_body_20__28_user_29_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 style:writing-mode="lr-tb">
        <style:tab-stops>
          <style:tab-stop style:position="1.27cm"/>
        </style:tab-stops>
      </style:paragraph-properties>
    </style:style>
    <style:style style:name="T1" style:family="text">
      <style:text-properties fo:font-size="14pt" fo:language="en" fo:country="US" fo:background-color="transparent" loext:char-shading-value="0"/>
    </style:style>
    <style:style style:name="T2" style:family="text">
      <style:text-properties fo:font-size="14pt" fo:background-color="transparent" loext:char-shading-value="0"/>
    </style:style>
    <style:style style:name="T3" style:family="text">
      <style:text-properties fo:font-size="14pt" fo:background-color="transparent" loext:char-shading-value="0"/>
    </style:style>
    <style:style style:name="T4" style:family="text">
      <style:text-properties fo:font-size="14pt" officeooo:rsid="00121bf1" fo:background-color="transparent" loext:char-shading-value="0"/>
    </style:style>
    <style:style style:name="T5" style:family="text">
      <style:text-properties fo:font-size="14pt" officeooo:rsid="0013dd61" fo:background-color="transparent" loext:char-shading-value="0"/>
    </style:style>
    <style:style style:name="T6" style:family="text">
      <style:text-properties fo:font-size="14pt" fo:background-color="#ffff00" loext:char-shading-value="0"/>
    </style:style>
    <style:style style:name="T7" style:family="text">
      <style:text-properties fo:font-size="14pt" officeooo:rsid="00121bf1" fo:background-color="#ffff00" loext:char-shading-value="0"/>
    </style:style>
    <style:style style:name="T8" style:family="text">
      <style:text-properties fo:font-size="14pt" officeooo:rsid="00121bf1" fo:background-color="#ffff00" loext:char-shading-value="0"/>
    </style:style>
    <style:style style:name="T9" style:family="text">
      <style:text-properties fo:font-size="14pt" officeooo:rsid="0013dd61" fo:background-color="#ffff00" loext:char-shading-value="0"/>
    </style:style>
    <style:style style:name="T10" style:family="text">
      <style:text-properties fo:font-size="14pt" officeooo:rsid="0013dd61" fo:background-color="#ffff00" loext:char-shading-value="0"/>
    </style:style>
    <style:style style:name="T11" style:family="text">
      <style:text-properties fo:font-size="14pt" fo:background-color="#ffff00" loext:char-shading-value="0"/>
    </style:style>
    <style:style style:name="T12" style:family="text">
      <style:text-properties fo:font-size="14pt" fo:language="ru" fo:country="RU" fo:background-color="transparent" loext:char-shading-value="0"/>
    </style:style>
    <style:style style:name="T13" style:family="text">
      <style:text-properties fo:font-size="14pt" fo:language="ru" fo:country="RU" fo:font-weight="normal" fo:background-color="transparent" loext:char-shading-value="0" style:font-weight-asian="normal" style:font-weight-complex="normal"/>
    </style:style>
    <style:style style:name="T14" style:family="text">
      <style:text-properties fo:font-size="14pt" fo:font-weight="normal" style:font-weight-asian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normal" fo:text-transform="none" fo:color="#1a1a1a" loext:opacity="100%" fo:language="ru" fo:country="RU" fo:font-weight="bold" fo:background-color="transparent" loext:char-shading-value="0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text-underline-style="solid" style:text-underline-width="auto" style:text-underline-color="font-color"/>
    </style:style>
    <style:style style:name="T19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language="ru" fo:country="RU" fo:font-weight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fo:font-weight="bold" fo:background-color="transparent" loext:char-shading-value="0"/>
    </style:style>
    <style:style style:name="T23" style:family="text">
      <style:text-properties fo:language="ru" fo:country="RU" style:text-underline-style="none"/>
    </style:style>
    <style:style style:name="T24" style:family="text">
      <style:text-properties fo:language="ru" fo:country="RU" officeooo:rsid="00121d4f"/>
    </style:style>
    <style:style style:name="T25" style:family="text">
      <style:text-properties fo:language="ru" fo:country="RU" officeooo:rsid="0013dd61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/>
    </style:style>
    <style:style style:name="T28" style:family="text">
      <style:text-properties fo:font-weight="bold"/>
    </style:style>
    <style:style style:name="T29" style:family="text">
      <style:text-properties fo:font-style="italic"/>
    </style:style>
    <style:style style:name="T30" style:family="text">
      <style:text-properties style:font-name="Times New Roman1" fo:font-size="14pt" fo:language="ru" fo:country="RU" fo:background-color="#ffffff" loext:char-shading-value="0" style:font-size-asian="14pt" style:font-size-complex="14pt"/>
    </style:style>
    <style:style style:name="T31" style:family="text">
      <style:text-properties style:font-name="Times New Roman1" fo:font-size="14pt" fo:language="ru" fo:country="RU" fo:background-color="transparent" loext:char-shading-value="0" style:font-size-asian="14pt" style:font-size-complex="14pt"/>
    </style:style>
    <style:style style:name="T32" style:family="text">
      <style:text-properties style:text-underline-style="none"/>
    </style:style>
    <style:style style:name="T33" style:family="text">
      <style:text-properties fo:color="#000000" loext:opacity="100%" fo:background-color="#ffffff" loext:char-shading-value="0"/>
    </style:style>
    <style:style style:name="T34" style:family="text">
      <style:text-properties fo:color="#000000" loext:opacity="100%" fo:background-color="transparent" loext:char-shading-value="0"/>
    </style:style>
    <style:style style:name="T35" style:family="text">
      <style:text-properties style:font-name="Liberation Serif1" fo:font-size="14pt" fo:language="ru" fo:country="RU" style:font-size-asian="14pt"/>
    </style:style>
    <style:style style:name="T36" style:family="text">
      <style:text-properties style:font-name="Liberation Serif1" fo:font-size="14pt" fo:language="ru" fo:country="RU" style:font-size-asian="14pt" style:font-name-complex="Liberation Serif2" style:font-size-complex="14pt"/>
    </style:style>
    <style:style style:name="T37" style:family="text">
      <style:text-properties style:font-name="Liberation Serif1" fo:font-size="14pt" fo:language="ru" fo:country="RU" style:font-size-asian="14pt" style:font-size-complex="14pt"/>
    </style:style>
    <style:style style:name="T38" style:family="text">
      <style:text-properties style:font-name="Times New Roman1" fo:font-size="14pt" style:font-size-asian="14pt" style:font-size-complex="14pt"/>
    </style:style>
    <style:style style:name="T39" style:family="text">
      <style:text-properties style:font-name="Times New Roman1" fo:font-size="14pt" fo:language="ru" fo:country="RU" fo:background-color="transparent" loext:char-shading-value="0" style:font-size-asian="14pt" style:font-size-complex="14pt"/>
    </style:style>
    <style:style style:name="T40" style:family="text">
      <style:text-properties style:font-name="Times New Roman1" fo:font-size="14pt" fo:language="ru" fo:country="RU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41" style:family="text">
      <style:text-properties style:font-name="Times New Roman1" fo:font-size="14pt" fo:language="ru" fo:country="RU" style:text-underline-style="none" fo:background-color="transparent" loext:char-shading-value="0" style:font-size-asian="14pt" style:font-size-complex="14pt"/>
    </style:style>
    <style:style style:name="T42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style:font-name="Times New Roman1" fo:font-size="14pt" style:text-underline-style="none" style:font-size-asian="14pt" style:font-size-complex="14pt"/>
    </style:style>
    <style:style style:name="T44" style:family="text">
      <style:text-properties style:text-underline-style="solid" style:text-underline-width="auto" style:text-und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4">УТВЕРЖДЕНО</text:p>
            <text:p text:style-name="P35">приказом начальника ОМС</text:p>
            <text:p text:style-name="P35">Управление культурой ПГО</text:p>
            <text:p text:style-name="P40"><text:span text:style-name="T2">от</text:span><text:span text:style-name="T3"> </text:span><text:span text:style-name="T5">07</text:span><text:span text:style-name="T3">.</text:span><text:span text:style-name="T5">10</text:span><text:span text:style-name="T3">.202</text:span><text:span text:style-name="T4">4</text:span><text:span text:style-name="T3"> № </text:span><text:span text:style-name="T5">88</text:span></text:p>
            <text:p text:style-name="P41"><text:span text:style-name="T12">«О проведении </text:span><text:span text:style-name="T1">V </text:span><text:span text:style-name="T13">открытого городского </text:span><text:span text:style-name="T14">фестиваля-конкурса юных исполнителей «Музыкальный вернисаж»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/>
      <text:p text:style-name="P42">ПОЛОЖЕНИЕ</text:p>
      <text:p text:style-name="P39">о проведении <text:span text:style-name="T26">V</text:span> открытого городского фестиваля-конкурса</text:p>
      <text:p text:style-name="P38">юных исполнителей «Музыкальный вернисаж»</text:p>
      <text:p text:style-name="P38"/>
      <text:p text:style-name="P49"><text:span text:style-name="T28">1. Учредители и организаторы</text:span></text:p>
      <text:p text:style-name="P20"/>
      <text:p text:style-name="P22">Орган местного самоуправления Управление культурой Полевского городского округа. </text:p>
      <text:p text:style-name="P22">Муниципальное бюджетное образовательное учреждение дополнительного образования «Детская школа искусств» г. Полевского.</text:p>
      <text:p text:style-name="P14"/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7">2. Цели и задачи </text:p>
                                      <text:p text:style-name="P4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36">– </text:span><text:span text:style-name="T37">Создание благоприятных условий для развития творческого потенциала учащихся и мотивации совершенствования исполнительского уровня солистов и участников творческих коллективов;</text:span><text:span text:style-name="T37"/></text:p>
      <text:p text:style-name="P58"><text:span text:style-name="T36">– </text:span><text:span text:style-name="T35">приобретение учащимися опыта публичных выступлений, владения исполнительскими умениями, формирования сценической выдержки;</text:span><text:span text:style-name="T35"/></text:p>
      <text:p text:style-name="P58"><text:span text:style-name="T36">– </text:span><text:span text:style-name="T35">формирование эмоционально-образной мотивации исполнения;</text:span><text:span text:style-name="T35"/></text:p>
      <text:p text:style-name="P58"><text:span text:style-name="T36">– </text:span><text:span text:style-name="T35">реализация творческого потенциала детских коллективов и отдельных юных исполнителей.</text:span><text:span text:style-name="T35"/></text:p>
      <text:p text:style-name="P45"/>
      <text:p text:style-name="P50"><text:span text:style-name="T28">3. Сроки и место проведения</text:span></text:p>
      <text:p text:style-name="P50"/>
      <text:p text:style-name="P12"><text:span text:style-name="T26">V</text:span><text:span text:style-name="T17"> открытый городской фестиваль-конкурс юных исполнителей «Музыкальный вернисаж» (далее – фестиваль-конкурс) проводится в форме очных прослушиваний по номинациям </text:span><text:span text:style-name="T27">14</text:span><text:span text:style-name="T20"> ноября 2024</text:span><text:span text:style-name="T27"> </text:span><text:span text:style-name="T20">года </text:span><text:span text:style-name="T17">в МБОУ ДО «Детская школа искусств» по адресу: Свердловская область, г.Полевской, <text:s text:c="16"/>ул.Победы, 26. </text:span></text:p>
      <text:p text:style-name="P30"/>
      <text:p text:style-name="P29"><text:soft-page-break/>4. Условия участия в фестивале-конкурсе</text:p>
      <text:p text:style-name="P23"/>
      <text:p text:style-name="P24">К участию в фестивале-конкурсе приглашаются учащиеся детских музыкальных школ и детских школ искусств Полевского городского округа, <text:s text:c="23"/>а также детских школ искусств Свердловской <text:s/>области.</text:p>
      <text:p text:style-name="P24">Прослушивания участников проходят в один тур, очередность выступлений определяется организаторами конкурса самостоятельно.</text:p>
      <text:p text:style-name="P31"/>
      <text:p text:style-name="P16"><text:span text:style-name="T21">5. Номинации и возрастные категории</text:span></text:p>
      <text:p text:style-name="P14"/>
      <text:p text:style-name="P17">Конкурс проводится по номинациям: </text:p>
      <text:p text:style-name="P51">– инструментальное исполнительство (соло, ансамбль) <text:span text:style-name="T17">для обучающихся <text:s/></text:span><text:span text:style-name="T18">по предпрофессиональным</text:span><text:span text:style-name="T23"> программам;</text:span></text:p>
      <text:p text:style-name="P52"><text:span text:style-name="T32">– инструментальное исполнительство (соло, ансамбль) </text:span><text:span text:style-name="T23">для обучающихся <text:s text:c="13"/></text:span><text:span text:style-name="T18">по </text:span><text:span text:style-name="T19">общеразвивающим</text:span><text:span text:style-name="T23"> программам;</text:span></text:p>
      <text:p text:style-name="P19">– вокальное исполнительство (соло, ансамбль, хор).</text:p>
      <text:p text:style-name="P18">Возрастные категории:</text:p>
      <text:p text:style-name="P18">– подготовительный класс<text:span text:style-name="T33">;</text:span></text:p>
      <text:p text:style-name="P18">– младшая группа 1-3 классы;</text:p>
      <text:p text:style-name="P18">– средняя группа 4-5 классы;</text:p>
      <text:p text:style-name="P13">– старшая группа 6-8(9) классы.</text:p>
      <text:p text:style-name="P56">В номинации <text:span text:style-name="T17">«</text:span><text:span text:style-name="T24">И</text:span>нструментальное исполнительство<text:span text:style-name="T17">»</text:span> (<text:span text:style-name="T17">а</text:span><text:span text:style-name="T29">нсамбль) (смешанный состав) </text:span>возрастная категория определяется по среднему возрасту участников, <text:span text:style-name="T34">возможен состав учитель – ученик.</text:span></text:p>
      <text:p text:style-name="P23"/>
      <text:p text:style-name="P16"><text:span text:style-name="T21">6. </text:span><text:span text:style-name="T28">Конкурсные программные требования</text:span></text:p>
      <text:p text:style-name="P23"/>
      <text:p text:style-name="P18">Конкурсная программа включает:</text:p>
      <text:p text:style-name="P18">– инструментальное исполнительство (соло, ансамбль), исполнение одного произведения;</text:p>
      <text:p text:style-name="P15">– вокальное исполнительство (соло, ансамбль, хор), исполнение одной песни или композиции, выбор свободный. </text:p>
      <text:p text:style-name="P33"/>
      <text:p text:style-name="P55"><text:span text:style-name="T22">7. </text:span><text:span text:style-name="T28">Критерии оценки выступлений</text:span></text:p>
      <text:p text:style-name="P16"/>
      <text:p text:style-name="P53">Критерии оценк<text:span text:style-name="T25">и</text:span>: </text:p>
      <text:p text:style-name="P18">– исполнительское мастерство, профессионализм; </text:p>
      <text:p text:style-name="P18">– уровень технического мастерства; </text:p>
      <text:p text:style-name="P18">– эмоционально-художественная выразительность исполнения. </text:p>
      <text:p text:style-name="P7">Участникам фестиваля-конкурса, набравшим определенное количество баллов, присваивается соответствующее сумме баллов звание обладателей Гран-при, лауреатов <text:span text:style-name="T26">I</text:span>, <text:span text:style-name="T26">II</text:span>, <text:span text:style-name="T26">III</text:span> степени, дипломантов.</text:p>
      <text:p text:style-name="P7">10 баллов – Гран-при;</text:p>
      <text:p text:style-name="P5"><text:soft-page-break/>от 9 до 9,9 баллов – Диплом лауреата <text:span text:style-name="T26">I</text:span> степени;</text:p>
      <text:p text:style-name="P5">от 8 до 8,9 баллов – Диплом лауреата <text:span text:style-name="T26">II</text:span> степени;</text:p>
      <text:p text:style-name="P5">от 7 до 7,9 баллов – Диплом лауреата <text:span text:style-name="T26">III</text:span> степени;</text:p>
      <text:p text:style-name="P6">от 6 до 6,9 баллов – Диплом с присуждением звания Дипломант конкурса;</text:p>
      <text:p text:style-name="P6">до 6 баллов – Диплом участника.</text:p>
      <text:p text:style-name="P26">Жюри имеет право присуждать не все призовые места, делить призовые места между конкурсантами. Решение жюри пересмотру не подлежит.</text:p>
      <text:p text:style-name="P32"/>
      <text:p text:style-name="P44">8. Жюри</text:p>
      <text:p text:style-name="P44"/>
      <text:p text:style-name="P26">Состав жюри формируется из числа ведущих преподавателей детских музыкальных школ, детских школ искусств, музыкальных училищ. Количественный состав – три <text:s/>человека.</text:p>
      <text:p text:style-name="P32"/>
      <text:p text:style-name="P16"><text:span text:style-name="T22">9. </text:span><text:span text:style-name="T16">Финансовые условия участия в фестивале</text:span></text:p>
      <text:p text:style-name="P32"/>
      <text:p text:style-name="P8">Фестиваль-конкурс проводится за счет организационных взносов участников. Организационный взнос за участие в фестивале составляет <text:s text:c="23"/>200 рублей. Взнос принимается только в форме безналичного перечисления <text:s text:c="16"/>на расчетный счет школы: муниципальное бюджетное образовательное учреждение дополнительного образования «Детская школа искусств», адрес: 623391, Свердловская область, г.Полевской, ул.Победы, 26, ИНН/КПП 6626009184/667901001 </text:p>
      <text:p text:style-name="P18">Получатель: Финансовое управление Администрации Полевского городского округа (МБОУ ДО «Детская школа искусств», Л/СЧ 22908233110). Банк получателя: Уральское ГУ Банка России//УФК по Свердловской области, <text:line-break/>г. Екатеринбург </text:p>
      <text:p text:style-name="P18">ИНН 6626009184</text:p>
      <text:p text:style-name="P18">КПП 667901001</text:p>
      <text:p text:style-name="P18">БИК 016577551</text:p>
      <text:p text:style-name="P18">Уральское ГУ Банка России//УФК по Свердловской области, г.Екатеринбург </text:p>
      <text:p text:style-name="P18">Р/СЧ 03234643657540006200 </text:p>
      <text:p text:style-name="P18">К/СЧ 40102810645370000054</text:p>
      <text:p text:style-name="P18">ОГРН 1026601607724</text:p>
      <text:p text:style-name="P18">ОКТМО 65754000</text:p>
      <text:p text:style-name="P18">ОКАТО 65482000000</text:p>
      <text:p text:style-name="P36">КБК 00000000000000000150 </text:p>
      <text:p text:style-name="P26">Директор – Копырина Ирина Валерьевна.<text:tab/></text:p>
      <text:p text:style-name="P57"/>
      <text:p text:style-name="P57"/>
      <text:p text:style-name="P57"/>
      <text:p text:style-name="P57"/>
      <text:p text:style-name="P28"><text:soft-page-break/>10. Порядок и условия предоставления заявки</text:p>
      <text:p text:style-name="P23"/>
      <text:p text:style-name="P43"><text:span text:style-name="T30">Заявка на участие в фестивале-конкурсе принимается в электронном виде до 8 ноября 2024 года (включительно) по ссылке: </text:span><text:a xlink:type="simple" xlink:href="https://forms.yandex.ru/u/6715dadc84227cf54cef81bf/" text:style-name="Internet_20_link" text:visited-style-name="Visited_20_Internet_20_Link"><text:span text:style-name="T43">https://forms.yandex.ru/u/6715dadc84227cf54cef81bf/</text:span></text:a><text:span text:style-name="T41"> </text:span></text:p>
      <text:p text:style-name="P9"><text:span text:style-name="T28">Регламент участия будет выслан </text:span><text:span text:style-name="T20">12 но</text:span><text:span text:style-name="T28">ября 2024 года на электронную почту, указанную в заявке.</text:span></text:p>
      <text:p text:style-name="P25"/>
      <text:p text:style-name="P27">11. Дополнительная информация</text:p>
      <text:p text:style-name="P21"/>
      <text:p text:style-name="P22">Информация о фестивале-конкурсе публикуется на сайте МБОУ ДО «Детская школа искусств»:<text:span text:style-name="T44"> </text:span><text:a xlink:type="simple" xlink:href="https://dshiekb.ros-obr.ru/item/973182" text:style-name="Internet_20_link" text:visited-style-name="Visited_20_Internet_20_Link"><text:span text:style-name="T44">https://dshiekb.ros-obr.ru/item/973182</text:span></text:a><text:span text:style-name="T44"> <text:s/></text:span>и в социальных сетях.</text:p>
      <text:p text:style-name="P13">Контактные сведения: Хомякова Тамара Викторовна, заместитель директора по культурно-просветительской работе МБОУ ДО «Детская школа искусств», тел. 8 (34350) 2-09-49.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ru" fo:country="RU" style:font-name-asian="Arial Unicode MS" style:font-family-asian="'Arial Unicode MS'" style:font-family-generic-asian="system" style:font-pitch-asian="variable" style:font-size-asian="10pt" style:language-asian="ru" style:country-asian="RU" style:font-name-complex="Tahoma" style:font-family-complex="Tahoma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499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4:52:48.755000000</dc:date>
    <meta:editing-duration>P1DT8H25M27S</meta:editing-duration>
    <meta:editing-cycles>37</meta:editing-cycles>
    <meta:generator>LibreOffice/7.5.2.2$Windows_X86_64 LibreOffice_project/53bb9681a964705cf672590721dbc85eb4d0c3a2</meta:generator>
    <meta:print-date>2023-10-05T11:32:39.991000000</meta:print-date>
    <meta:document-statistic meta:table-count="1" meta:image-count="0" meta:object-count="0" meta:page-count="4" meta:paragraph-count="72" meta:word-count="574" meta:character-count="5138" meta:non-whitespace-character-count="4498"/>
  </office:meta>
</office:document-meta>
</file>