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Таблица1" style:family="table">
      <style:table-properties style:width="15.058cm" table:align="right" style:may-break-between-rows="true" style:writing-mode="lr-tb"/>
    </style:style>
    <style:style style:name="Таблица1.A" style:family="table-column">
      <style:table-column-properties style:column-width="7.195cm"/>
    </style:style>
    <style:style style:name="Таблица1.B" style:family="table-column">
      <style:table-column-properties style:column-width="7.863cm"/>
    </style:style>
    <style:style style:name="Таблица1.A1" style:family="table-cell">
      <style:table-cell-properties fo:background-color="#ffffff" fo:padding="0.191cm" fo:border="none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language="ru" fo:country="RU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style:register-true="false" fo:text-indent="1.251cm" style:auto-text-indent="false"/>
      <style:text-properties style:font-name="Liberation Serif" fo:language="ru" fo:country="RU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style:font-name="Liberation Serif" fo:language="ru" fo:country="RU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language="ru" fo:country="RU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1.251cm" style:auto-text-indent="false"/>
      <style:text-properties style:font-name="Liberation Serif" fo:language="ru" fo:country="RU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 fo:background-color="#ffffff"/>
      <style:text-properties style:font-name="Liberation Serif" fo:language="ru" fo:country="RU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style:font-name="Liberation Serif"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fo:language="ru" fo:country="RU" fo:font-weight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style:font-name="Liberation Serif" fo:font-size="14pt" fo:language="ru" fo:country="RU" fo:font-weight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 fo:break-before="page"/>
      <style:text-properties style:font-name="Liberation Serif" fo:font-size="14pt" fo:language="ru" fo:country="RU" fo:font-weight="bold"/>
    </style:style>
    <style:style style:name="P1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 style:page-number="auto"/>
      <style:text-properties style:font-name="Liberation Serif" fo:font-size="14pt" fo:language="ru" fo:country="RU" fo:font-weight="bold"/>
    </style:style>
    <style:style style:name="P1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 style:page-number="auto" fo:break-before="page"/>
      <style:text-properties style:font-name="Liberation Serif" fo:font-size="14pt" fo:language="ru" fo:country="RU" fo:font-weight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style:font-name="Liberation Serif" fo:font-size="14pt" fo:language="ru" fo:country="RU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fo:color="#000000" loext:opacity="100%" style:font-name="Liberation Serif1" fo:font-size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fo:color="#000000" loext:opacity="100%" style:font-name="Liberation Serif1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Liberation Serif" fo:font-size="14pt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P18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fo:color="#000000" loext:opacity="100%" style:font-name="Liberation Serif" fo:language="ru" fo:country="RU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</style:style>
    <style:style style:name="P20" style:family="paragraph" style:parent-style-name="Text_20_body">
      <style:paragraph-properties fo:margin-left="1.886cm" fo:margin-right="0cm" fo:margin-top="0cm" fo:margin-bottom="0cm" style:contextual-spacing="false" fo:line-height="100%" fo:text-align="justify" style:justify-single-word="false" style:register-true="false" fo:text-indent="-0.635cm" style:auto-text-indent="false"/>
    </style:style>
    <style:style style:name="P2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199cm" style:auto-text-indent="true" style:page-number="auto">
        <style:tab-stops>
          <style:tab-stop style:position="0cm"/>
          <style:tab-stop style:position="0.085cm"/>
          <style:tab-stop style:position="0.826cm"/>
          <style:tab-stop style:position="1.185cm"/>
          <style:tab-stop style:position="1.418cm"/>
          <style:tab-stop style:position="1.799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style:register-true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</style:style>
    <style:style style:name="P2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 style:page-number="auto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style:font-name="Liberation Serif1" fo:font-size="14pt" fo:font-weight="bold"/>
    </style:style>
    <style:style style:name="P26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style:font-name="Liberation Serif1" fo:font-size="14pt" fo:font-weight="bold"/>
    </style:style>
    <style:style style:name="P2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 style:page-number="auto"/>
      <style:text-properties style:font-name="Liberation Serif1"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style:font-name="Liberation Serif1" fo:font-size="14pt"/>
    </style:style>
    <style:style style:name="P29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 style:register-true="false" fo:text-indent="0cm" style:auto-text-indent="false"/>
      <style:text-properties style:font-name="Liberation Serif1" fo:font-size="14pt"/>
    </style:style>
    <style:style style:name="P30" style:family="paragraph" style:parent-style-name="Text_20_body">
      <style:paragraph-properties fo:margin-left="1.886cm" fo:margin-right="0cm" fo:margin-top="0cm" fo:margin-bottom="0cm" style:contextual-spacing="false" fo:line-height="100%" fo:text-align="justify" style:justify-single-word="false" style:register-true="false" fo:text-indent="-0.635cm" style:auto-text-indent="false"/>
      <style:text-properties style:font-name="Liberation Serif1" fo:font-size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style:font-name="Liberation Serif1" fo:font-size="14pt" fo:background-color="transparen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style:font-name="Liberation Serif1" fo:font-size="11pt" fo:language="ru" fo:country="RU" fo:font-weight="bold" style:font-size-asian="11pt" style:font-weight-asian="bold" style:font-size-complex="11pt" style:font-weight-complex="bold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 fo:background-color="#ffffff"/>
      <style:text-properties fo:color="#1a1a1a" loext:opacity="100%" style:font-name="Liberation Serif" fo:font-size="11pt" fo:language="ru" fo:country="RU" fo:font-weight="bold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fo:font-size="14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6" style:family="paragraph" style:parent-style-name="Standard">
      <style:paragraph-properties fo:line-height="105%" fo:text-align="start" style:justify-single-word="false"/>
      <style:text-properties style:use-window-font-color="true" loext:opacity="0%" style:font-name="Liberation Serif" fo:font-size="11pt" fo:font-weight="normal" fo:background-color="transparent" style:font-name-asian="Calibri" style:font-name-complex="Calibri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199cm" style:auto-text-indent="false" fo:background-color="transparent">
        <style:tab-stops>
          <style:tab-stop style:position="1.27cm"/>
        </style:tab-stops>
      </style:paragraph-properties>
      <style:text-properties fo:color="#1c1c1c" loext:opacity="100%" style:font-name="Liberation Serif1" fo:font-size="14pt" officeooo:paragraph-rsid="0022ed19" fo:background-color="transparent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officeooo:paragraph-rsid="0026ef67" fo:background-color="transparent" style:font-name-asian="Calibri" style:font-name-complex="Calibri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true" style:register-true="false" fo:text-indent="1.251cm" style:auto-text-indent="false" text:number-lines="false" text:line-number="0">
        <style:tab-stops>
          <style:tab-stop style:position="1.27cm"/>
        </style:tab-stops>
      </style:paragraph-properties>
      <style:text-properties fo:color="#1c1c1c" loext:opacity="100%" style:font-name="Liberation Serif1" fo:font-size="14pt" fo:background-color="transparen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199cm" style:auto-text-indent="false" fo:background-color="transparent">
        <style:tab-stops>
          <style:tab-stop style:position="1.27cm"/>
        </style:tab-stops>
      </style:paragraph-properties>
      <style:text-properties fo:color="#1c1c1c" loext:opacity="100%" style:font-name="Liberation Serif1" fo:font-size="14pt" officeooo:paragraph-rsid="002b8c17" fo:background-color="transparent"/>
    </style:style>
    <style:style style:name="P4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true" style:register-true="false" fo:text-indent="1.251cm" style:auto-text-indent="false" text:number-lines="false" text:line-number="0">
        <style:tab-stops>
          <style:tab-stop style:position="1.27cm"/>
        </style:tab-stops>
      </style:paragraph-properties>
      <style:text-properties fo:color="#1c1c1c" loext:opacity="100%" style:font-name="Liberation Serif1" fo:font-size="14pt" fo:font-weight="normal" fo:background-color="transparent" style:font-weight-asian="normal" style:font-weight-complex="normal"/>
    </style:style>
    <style:style style:name="P43" style:family="paragraph" style:parent-style-name="Text_20_body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true" style:register-true="false" fo:text-indent="1.251cm" style:auto-text-indent="false" style:page-number="auto" text:number-lines="false" text:line-number="0">
        <style:tab-stops>
          <style:tab-stop style:position="1.27cm"/>
        </style:tab-stops>
      </style:paragraph-properties>
      <style:text-properties fo:color="#1c1c1c" loext:opacity="100%" style:font-name="Liberation Serif1" fo:font-size="14pt" fo:font-weight="normal" fo:background-color="transparent" style:font-weight-asian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1.251cm" style:auto-text-indent="false"/>
      <style:text-properties fo:color="#1c1c1c" loext:opacity="100%" style:font-name="Liberation Serif1" fo:font-size="11pt" fo:background-color="transparen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officeooo:paragraph-rsid="00232728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officeooo:paragraph-rsid="002b8c17"/>
    </style:style>
    <style:style style:name="P47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style:font-name="Liberation Serif1" fo:font-size="14pt" fo:language="ru" fo:country="RU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false" fo:text-indent="1.251cm" style:auto-text-indent="false"/>
      <style:text-properties style:font-name="Liberation Serif1" fo:font-size="14pt" fo:language="ru" fo:country="RU"/>
    </style:style>
    <style:style style:name="P49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fo:language="ru" fo:country="RU"/>
    </style:style>
    <style:style style:name="P50" style:family="paragraph" style:parent-style-name="Text_20_body">
      <style:paragraph-properties fo:margin-top="0cm" fo:margin-bottom="0cm" style:contextual-spacing="false" fo:line-height="105%" fo:text-align="start" style:justify-single-word="false"/>
      <style:text-properties fo:language="ru" fo:country="RU" officeooo:paragraph-rsid="0021318a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false" fo:text-indent="0cm" style:auto-text-indent="false"/>
      <style:text-properties style:font-name="Liberation Serif" fo:font-size="14pt" fo:language="ru" fo:country="RU" fo:font-weight="bold" officeooo:paragraph-rsid="0022ed19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erif1" fo:font-size="14pt"/>
    </style:style>
    <style:style style:name="T3" style:family="text">
      <style:text-properties fo:color="#000000" loext:opacity="100%" style:font-name="Liberation Serif1" fo:font-size="14pt" fo:language="ru" fo:country="RU"/>
    </style:style>
    <style:style style:name="T4" style:family="text">
      <style:text-properties fo:font-size="14pt"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fo:background-color="#ffffff" loext:char-shading-value="0"/>
    </style:style>
    <style:style style:name="T7" style:family="text">
      <style:text-properties fo:font-size="14pt" fo:language="ru" fo:country="RU" fo:background-color="#ffffff" loext:char-shading-value="0" style:font-size-asian="14pt" style:font-size-complex="14pt"/>
    </style:style>
    <style:style style:name="T8" style:family="text">
      <style:text-properties fo:color="#1a1a1a" loext:opacity="100%" fo:font-size="14pt" fo:font-weight="bold"/>
    </style:style>
    <style:style style:name="T9" style:family="text">
      <style:text-properties fo:color="#1a1a1a" loext:opacity="100%" style:font-name="Liberation Serif1" fo:font-size="14pt" fo:font-weight="bold"/>
    </style:style>
    <style:style style:name="T10" style:family="text">
      <style:text-properties style:font-name="Liberation Serif" fo:font-size="14pt" fo:font-weight="bold"/>
    </style:style>
    <style:style style:name="T11" style:family="text">
      <style:text-properties style:font-name="Liberation Serif" fo:font-size="14pt" fo:language="ru" fo:country="RU"/>
    </style:style>
    <style:style style:name="T12" style:family="text">
      <style:text-properties style:font-name="Liberation Serif" fo:font-size="14pt" fo:language="ru" fo:country="RU" fo:font-weight="bold"/>
    </style:style>
    <style:style style:name="T13" style:family="text">
      <style:text-properties style:font-name="Liberation Serif" fo:font-size="14pt" fo:language="ru" fo:country="RU" fo:font-weight="bold" style:font-weight-asian="bold" style:font-weight-complex="bold"/>
    </style:style>
    <style:style style:name="T14" style:family="text">
      <style:text-properties style:font-name="Liberation Serif1" fo:font-size="14pt"/>
    </style:style>
    <style:style style:name="T15" style:family="text">
      <style:text-properties style:font-name="Liberation Serif1" fo:font-size="14pt" fo:font-weight="bold"/>
    </style:style>
    <style:style style:name="T16" style:family="text">
      <style:text-properties style:font-name="Liberation Serif1" fo:font-size="14pt" fo:language="en" fo:country="US"/>
    </style:style>
    <style:style style:name="T17" style:family="text">
      <style:text-properties style:font-name="Liberation Serif1" fo:font-size="14pt" fo:language="en" fo:country="US" fo:font-weight="bold"/>
    </style:style>
    <style:style style:name="T18" style:family="text">
      <style:text-properties style:font-name="Liberation Serif1" fo:font-size="14pt" fo:language="en" fo:country="US" fo:background-color="transparent" loext:char-shading-value="0"/>
    </style:style>
    <style:style style:name="T19" style:family="text">
      <style:text-properties style:font-name="Liberation Serif1" fo:font-size="14pt" fo:language="ru" fo:country="RU"/>
    </style:style>
    <style:style style:name="T20" style:family="text">
      <style:text-properties style:font-name="Liberation Serif1" fo:font-size="14pt" fo:language="ru" fo:country="RU" fo:background-color="#ffffff" loext:char-shading-value="0"/>
    </style:style>
    <style:style style:name="T21" style:family="text">
      <style:text-properties style:font-name="Liberation Serif1" fo:font-size="14pt" fo:language="ru" fo:country="RU" fo:background-color="#ffffff" loext:char-shading-value="0" style:font-size-asian="14pt" style:font-size-complex="14pt"/>
    </style:style>
    <style:style style:name="T22" style:family="text">
      <style:text-properties style:font-name="Liberation Serif1" fo:font-size="14pt" fo:language="ru" fo:country="RU" fo:font-weight="bold"/>
    </style:style>
    <style:style style:name="T23" style:family="text">
      <style:text-properties style:font-name="Liberation Serif1" fo:font-size="14pt" fo:language="ru" fo:country="RU" fo:font-weight="bold" fo:background-color="transparent" loext:char-shading-value="0"/>
    </style:style>
    <style:style style:name="T24" style:family="text">
      <style:text-properties style:font-name="Liberation Serif1" fo:font-size="14pt" fo:background-color="transparent" loext:char-shading-value="0"/>
    </style:style>
    <style:style style:name="T25" style:family="text">
      <style:text-properties style:font-name="Liberation Serif1" fo:font-size="14pt" fo:background-color="transparent" loext:char-shading-value="0"/>
    </style:style>
    <style:style style:name="T26" style:family="text">
      <style:text-properties style:font-name="Liberation Serif1" fo:font-size="14pt" officeooo:rsid="002042b0" fo:background-color="transparent" loext:char-shading-value="0"/>
    </style:style>
    <style:style style:name="T27" style:family="text">
      <style:text-properties style:font-name="Liberation Serif1" fo:font-size="14pt" officeooo:rsid="002042b0" fo:background-color="transparent" loext:char-shading-value="0"/>
    </style:style>
    <style:style style:name="T28" style:family="text">
      <style:text-properties style:font-name="Liberation Serif1" fo:font-size="14pt" officeooo:rsid="0022bf9b" fo:background-color="transparent" loext:char-shading-value="0"/>
    </style:style>
    <style:style style:name="T29" style:family="text">
      <style:text-properties style:font-name="Liberation Serif1" fo:font-size="14pt" officeooo:rsid="0022ed19" fo:background-color="transparent" loext:char-shading-value="0"/>
    </style:style>
    <style:style style:name="T30" style:family="text">
      <style:text-properties style:font-name="Liberation Serif1" fo:font-size="14pt" fo:background-color="#ffff00" loext:char-shading-value="0"/>
    </style:style>
    <style:style style:name="T31" style:family="text">
      <style:text-properties fo:font-variant="normal" fo:text-transform="none" style:font-name="Liberation Serif1" fo:font-size="14pt"/>
    </style:style>
    <style:style style:name="T32" style:family="text">
      <style:text-properties fo:color="#1c1c1c" loext:opacity="100%" style:font-name="Liberation Serif1" fo:font-size="14pt" fo:background-color="transparent" loext:char-shading-value="0"/>
    </style:style>
    <style:style style:name="T33" style:family="text">
      <style:text-properties fo:color="#1c1c1c" loext:opacity="100%" style:font-name="Liberation Serif1" fo:font-size="14pt" fo:language="ru" fo:country="RU" fo:background-color="transparent" loext:char-shading-value="0"/>
    </style:style>
    <style:style style:name="T34" style:family="text">
      <style:text-properties fo:language="ru" fo:country="RU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Liberation Serif" fo:font-size="14pt" fo:language="ru" fo:country="RU" fo:background-color="#ffffff" loext:char-shading-value="0"/>
    </style:style>
    <style:style style:name="T38" style:family="text">
      <style:text-properties style:font-name="Liberation Serif" fo:font-size="14pt" fo:language="ru" fo:country="RU" fo:background-color="#ffffff" loext:char-shading-value="0" style:font-size-asian="14pt" style:font-size-complex="14pt"/>
    </style:style>
    <style:style style:name="T39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47">УТВЕРЖДЕНО</text:p>
            <text:p text:style-name="P47">приказом начальника ОМС</text:p>
            <text:p text:style-name="P47">Управление культурой ПГО</text:p>
            <text:p text:style-name="P49"><text:span text:style-name="T24">от <text:s/></text:span><text:span text:style-name="T29">17</text:span><text:span text:style-name="T25">.09.202</text:span><text:span text:style-name="T27">4</text:span><text:span text:style-name="T25"> № </text:span><text:span text:style-name="T28">80</text:span></text:p>
            <text:p text:style-name="P50"><text:span text:style-name="T24">«О проведении </text:span><text:span text:style-name="T18">VI </text:span><text:span text:style-name="T24">открытого городского фестиваля-конкурса детского творчества «Радуга талантов» (эстрадный вокал, хореография)</text:span></text:p>
          </table:table-cell>
        </table:table-row>
      </table:table>
      <text:p text:style-name="P35"/>
      <text:p text:style-name="P35"/>
      <text:p text:style-name="P38"/>
      <text:p text:style-name="P38"/>
      <text:p text:style-name="P17">ПОЛОЖЕНИЕ </text:p>
      <text:p text:style-name="P24"><text:span text:style-name="T12">о проведении </text:span><text:span text:style-name="T17">VI</text:span><text:span text:style-name="T10"> </text:span><text:span text:style-name="T15">открытого городского фестиваля-конкурса </text:span></text:p>
      <text:p text:style-name="P27">детского творчества «Радуга талантов» </text:p>
      <text:p text:style-name="P27">(эстрадный вокал, хореография)</text:p>
      <text:p text:style-name="P5"/>
      <text:p text:style-name="P9">1. Учредители и организаторы</text:p>
      <text:p text:style-name="P2"/>
      <text:p text:style-name="P8">Орган местного самоуправления Управление культурой Полевского городского округа. </text:p>
      <text:p text:style-name="P8">Муниципальное бюджетное образовательное учреждение дополнительного образования «Детская школа искусств» г. Полевского.</text:p>
      <text:p text:style-name="P19"/>
      <text:p text:style-name="P51">2. Цели и задачи </text:p>
      <text:p text:style-name="P44"/>
      <text:p text:style-name="P37">– <text:span text:style-name="T34">развитие творческого потенциала детей;</text:span></text:p>
      <text:p text:style-name="P41">– выявление и поддержка талантливых коллективов и исполнителей;</text:p>
      <text:p text:style-name="P41">– повышение исполнительского уровня участников;</text:p>
      <text:p text:style-name="P41">– поддержка и стимулирование творческой деятельности музыкальных руководителей дошкольных образовательных учреждений;</text:p>
      <text:p text:style-name="P46"><text:span text:style-name="T32">– коор</text:span><text:span text:style-name="T14">динация деятельности в области развития детского музыкального творчества, поддержка и развитие традиций, новых тенденций в детском эстрадном вокале и хореографии.</text:span></text:p>
      <text:p text:style-name="P18"/>
      <text:p text:style-name="P10">3. Сроки и место проведения фестиваля-конкурса</text:p>
      <text:p text:style-name="P3"/>
      <text:p text:style-name="P21"><text:span text:style-name="T16"><text:s/>VI</text:span><text:span text:style-name="T11"> </text:span><text:span text:style-name="T19">открытый городской фестиваль-конкурс детского творчества «Радуга талантов» (эстрадный вокал, хореография) для воспитанников дошкольных образовательных учреждений города Полевского (далее – фестиваль-конкурс) проводится </text:span><text:span text:style-name="T23">30 октября 2024</text:span><text:span text:style-name="T19"> </text:span><text:span text:style-name="T22">года</text:span><text:span text:style-name="T19"> в МБОУ ДО «Детская школа искусств» <text:s text:c="24"/>по адресу: Свердловская область, г. Полевской, ул.Победы, 26.</text:span><text:span text:style-name="T22"> <text:s text:c="2"/></text:span><text:s/></text:p>
      <text:p text:style-name="P11">4. Условия участия в фестивале-конкурсе</text:p>
      <text:p text:style-name="P3"/>
      <text:p text:style-name="P48"><text:span text:style-name="T1">В фестивале-конкурсе принимают участие воспитанники дошкольных образовательных учреждений Полевского городского округа. </text:span>Возраст участников – от 5 до 7 лет.</text:p>
      <text:p text:style-name="P28">Вокальное исполнение обязательно «живое», использование фонограмм «плюс» запрещено. </text:p>
      <text:p text:style-name="P28">Продолжительность выступления не должна превышать 7 минут.</text:p>
      <text:p text:style-name="P45"><text:span text:style-name="T2">Фестивальные выступления проводятся публично. Порядок выступлений устанавливается в соответствии </text:span><text:span text:style-name="T3">регламентом</text:span><text:span text:style-name="T2">, утвержденным организационным комитетом.</text:span><text:span text:style-name="T14"> </text:span></text:p>
      <text:p text:style-name="P45"><text:span text:style-name="T2">Внешний вид участников должен быть аккуратным, опрятным, соответствовать представляемому номеру. Наличие концертного костюма обязательно.</text:span></text:p>
      <text:p text:style-name="P15">Номинации:</text:p>
      <text:p text:style-name="P16">Эстрадный вокал</text:p>
      <text:p text:style-name="P19">– <text:span text:style-name="T14">солисты,</text:span></text:p>
      <text:p text:style-name="P19">– <text:span text:style-name="T14">ансамбли малых форм (2-4 человека),</text:span></text:p>
      <text:p text:style-name="P19">– <text:span text:style-name="T14">хоровые ансамбли (свыше 10 человек).</text:span></text:p>
      <text:p text:style-name="P25">Хореография</text:p>
      <text:p text:style-name="P19">– <text:span text:style-name="T14">солисты,</text:span></text:p>
      <text:p text:style-name="P19">– <text:span text:style-name="T14">дуэты,</text:span></text:p>
      <text:p text:style-name="P19">– <text:span text:style-name="T14">ансамбли.</text:span></text:p>
      <text:p text:style-name="P32"/>
      <text:p text:style-name="P23"><text:span text:style-name="T13">5. </text:span><text:span text:style-name="T15">Критерии оценки выступлений</text:span></text:p>
      <text:p text:style-name="P34"><text:s/></text:p>
      <text:p text:style-name="P16">Эстрадный вокал</text:p>
      <text:p text:style-name="P29">1. Исполнительское мастерство.</text:p>
      <text:p text:style-name="P29">2. Эмоционально-художественная выразительность исполнения.</text:p>
      <text:p text:style-name="P29">3. Артистизм и уровень сценической культуры. </text:p>
      <text:p text:style-name="P26">Хореография</text:p>
      <text:p text:style-name="P20"><text:span text:style-name="T14">1.</text:span><text:span text:style-name="T31"> </text:span><text:span text:style-name="T14">Исполнительское мастерство. </text:span></text:p>
      <text:p text:style-name="P20"><text:span text:style-name="T14">2.</text:span><text:span text:style-name="T31"> </text:span><text:span text:style-name="T14">Оригинальность номера, выразительные средства.</text:span></text:p>
      <text:p text:style-name="P30">3. Сочетание музыки, хореографии, костюм.</text:p>
      <text:p text:style-name="P20"><text:span text:style-name="T14">4.</text:span><text:span text:style-name="T31"> </text:span><text:span text:style-name="T14">Артистизм и уровень сценической культуры.</text:span></text:p>
      <text:p text:style-name="P28">Выступление оценивается суммой баллов всех членов жюри по критериям. Максимальное количество – 100 <text:span text:style-name="T34">баллов</text:span>.</text:p>
      <text:p text:style-name="P19"><text:span text:style-name="T14">Участникам фестиваля-конкурса, набравшим определенное количество баллов, присваивается соответствующее сумме баллов звание обладателей Диплома конкурса </text:span><text:span text:style-name="T16">I</text:span><text:span text:style-name="T14">, </text:span><text:span text:style-name="T16">II</text:span><text:span text:style-name="T14">, </text:span><text:span text:style-name="T16">III</text:span> <text:span text:style-name="T14">степени: </text:span></text:p>
      <text:p text:style-name="P19"><text:span text:style-name="T14">91-100 – Диплом </text:span><text:span text:style-name="T16">I</text:span> <text:span text:style-name="T14">степени,</text:span></text:p>
      <text:p text:style-name="P19"><text:span text:style-name="T14">81-90 – Диплом </text:span><text:span text:style-name="T16">II</text:span> <text:span text:style-name="T14">степени,</text:span></text:p>
      <text:p text:style-name="P19"><text:span text:style-name="T14">71-80 – Диплом </text:span><text:span text:style-name="T16">III</text:span> <text:span text:style-name="T14">степени,</text:span></text:p>
      <text:p text:style-name="P28"><text:soft-page-break/>50-70 – Диплом «За успешное выступление в фестивале-конкурсе».</text:p>
      <text:p text:style-name="P28">Жюри имеет право присуждать не все призовые места, делить призовые места между конкурсантами. Решение жюри пересмотру не подлежит.</text:p>
      <text:p text:style-name="P4"/>
      <text:p text:style-name="P14">6. Жюри</text:p>
      <text:p text:style-name="P4"/>
      <text:p text:style-name="P8">В состав жюри входят преподаватели ДШИ, представитель органа местного самоуправления Управление культурой Полевского городского округа, представители спонсоров. Количественный состав – пять человек. </text:p>
      <text:p text:style-name="P4"/>
      <text:p text:style-name="P7"><text:span text:style-name="T4">7. </text:span><text:span text:style-name="T8">Финансовые условия участия в фестивале-конкурсе</text:span></text:p>
      <text:p text:style-name="P33"/>
      <text:p text:style-name="P31"><text:span text:style-name="T34">Фестиваль-конкурс проводится за счет организационных взносов участников. Организационный взнос за участие в фестивале составляет: </text:span>солист – 100 рублей, ансамбль – 200 рублей<text:span text:style-name="T34">.</text:span> <text:span text:style-name="T34">В</text:span>знос принимается только в форме безналичного перечисления на расчетный счет школы: муниципальное бюджетное образовательное учреждение дополнительного образования «Детская школа искусств», адрес: 623391, Свердловская область, г. Полевской, ул. Победы, 26, ИНН/КПП 6626009184/667901001 </text:p>
      <text:p text:style-name="P31">Получатель: Финансовое управление Администрации Полевского городского округа (МБОУ ДО «Детская школа искусств», Л/СЧ 22908233110). Банк получателя: Уральское ГУ Банка России//УФК по Свердловской области, <text:line-break/>г. Екатеринбург </text:p>
      <text:p text:style-name="P31">ИНН 6626009184</text:p>
      <text:p text:style-name="P31">КПП 667901001</text:p>
      <text:p text:style-name="P31">БИК 016577551</text:p>
      <text:p text:style-name="P31">Уральское ГУ Банка России//УФК по Свердловской области, г.Екатеринбург </text:p>
      <text:p text:style-name="P31">Р/СЧ 03234643657540006200 </text:p>
      <text:p text:style-name="P31">К/СЧ 40102810645370000054</text:p>
      <text:p text:style-name="P31">ОГРН 1026601607724</text:p>
      <text:p text:style-name="P31">ОКТМО 65754000</text:p>
      <text:p text:style-name="P31">ОКАТО 65482000000</text:p>
      <text:p text:style-name="P31">КБК 00000000000000000150 </text:p>
      <text:p text:style-name="P31">Директор – Копырина Ирина Валерьевна<text:span text:style-name="T34">.</text:span></text:p>
      <text:p text:style-name="P4"/>
      <text:p text:style-name="P12">8. Порядок и условия предоставления заявки</text:p>
      <text:p text:style-name="P6"/>
      <text:p text:style-name="P22"><text:span text:style-name="T37">Заявка на участие в фестивале – конкурсе принимается в электронном виде до 22 октября 2024 года по ссылке: </text:span><text:a xlink:type="simple" xlink:href="https://forms.yandex.ru/u/66d975245d2a06007f5c9a6c/" text:style-name="Internet_20_link" text:visited-style-name="Visited_20_Internet_20_Link"><text:span text:style-name="T39">https://forms.yandex.ru/u/66d975245d2a06007f5c9a6c/</text:span></text:a><text:span text:style-name="T38"> </text:span></text:p>
      <text:p text:style-name="P13">9. Дополнительная информация</text:p>
      <text:p text:style-name="P6"/>
      <text:p text:style-name="P8">Информация о фестивале-конкурсе публикуется на сайте МБОУ ДО «Детская школа искусств»: https://dshiekb.ros-obr.ru/item/973182 и в социальных сетях.</text:p>
      <text:p text:style-name="P28">Контактные сведения: Хомякова Тамара Викторовна, заместитель директора по культурно-просветительской работе МБОУ ДО «Детская школа искусств», тел. 8 (34350) 2-09-49.</text:p>
      <text:p text:style-name="P25">Регламент участия будет выслан 25 октября 2024 года на электронную почту, указанную в заявке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8T14:18:38.656000000</dc:date>
    <meta:editing-duration>P1DT5H55M8S</meta:editing-duration>
    <meta:editing-cycles>45</meta:editing-cycles>
    <meta:generator>LibreOffice/7.5.2.2$Windows_X86_64 LibreOffice_project/53bb9681a964705cf672590721dbc85eb4d0c3a2</meta:generator>
    <meta:print-date>2024-09-18T14:18:59.367000000</meta:print-date>
    <meta:document-statistic meta:table-count="1" meta:image-count="0" meta:object-count="0" meta:page-count="4" meta:paragraph-count="76" meta:word-count="557" meta:character-count="4949" meta:non-whitespace-character-count="4395"/>
  </office:meta>
</office:document-meta>
</file>