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serif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15.05cm" fo:margin-left="2.378cm" table:align="left" style:may-break-between-rows="true" style:writing-mode="lr-tb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8.065cm"/>
    </style:style>
    <style:style style:name="Таблица1.A1" style:family="table-cell">
      <style:table-cell-properties fo:background-color="#ffffff" fo:padding="0.191cm" fo:border="none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Liberation Serif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253464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27a46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Liberation 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fo:font-weight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fo:font-weight="bol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Liberation Serif" fo:font-size="14pt" fo:font-weight="bol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Liberation Serif" fo:font-size="14pt" fo:font-weight="bold" officeooo:paragraph-rsid="0027a46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fo:language="ru" fo:country="RU" officeooo:rsid="0020e1bf" officeooo:paragraph-rsid="0020e1b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text-underline-style="solid" style:text-underline-width="auto" style:text-underline-color="font-color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="Liberation Serif" fo:font-size="14pt" style:font-size-asian="12.25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4pt" officeooo:paragraph-rsid="0027a460" style:font-size-asian="12.25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4pt" style:font-size-asian="12.25pt" style:font-size-complex="14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4pt" style:font-size-asian="12.25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2.25pt" style:font-size-complex="14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Liberation Serif" fo:font-size="14pt" style:font-size-asian="12.25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officeooo:paragraph-rsid="00253464"/>
    </style:style>
    <style:style style:name="P24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Liberation Serif3" fo:font-size="14pt" fo:language="ru" fo:country="RU"/>
    </style:style>
    <style:style style:name="P25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Liberation Serif3" fo:font-size="14pt" fo:language="ru" fo:country="RU" officeooo:paragraph-rsid="001b1cce"/>
    </style:style>
    <style:style style:name="P26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Liberation Serif3" fo:font-size="14pt" fo:language="ru" fo:country="RU" fo:background-color="transparen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69e0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7a460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fo:line-height="105%" fo:text-align="start" style:justify-single-word="false"/>
      <style:text-properties style:use-window-font-color="true" loext:opacity="0%" style:font-name="Liberation Serif" fo:font-size="11pt" fo:font-weight="normal" fo:background-color="transparent" style:font-name-asian="Calibri" style:font-name-complex="Calibri"/>
    </style:style>
    <style:style style:name="P32" style:family="paragraph" style:parent-style-name="Text_20_body">
      <style:paragraph-properties fo:margin-top="0cm" fo:margin-bottom="0cm" style:contextual-spacing="false" fo:line-height="105%" fo:text-align="start" style:justify-single-word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fo:color="#1a1a1a" loext:opacity="100%" style:font-name="Liberation Serif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4pt" officeooo:paragraph-rsid="00269e0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fo:font-weight="bold"/>
    </style:style>
    <style:style style:name="T6" style:family="text">
      <style:text-properties fo:font-size="14pt" fo:language="ru" fo:country="RU" fo:font-weight="bold" officeooo:rsid="00253464"/>
    </style:style>
    <style:style style:name="T7" style:family="text">
      <style:text-properties fo:color="#1a1a1a" loext:opacity="100%" fo:font-size="14pt" fo:font-weight="bold"/>
    </style:style>
    <style:style style:name="T8" style:family="text">
      <style:text-properties style:font-name="Liberation Serif3" fo:font-size="14pt"/>
    </style:style>
    <style:style style:name="T9" style:family="text">
      <style:text-properties style:font-name="Liberation Serif3" fo:font-size="14pt" fo:language="en" fo:country="US" fo:background-color="transparent" loext:char-shading-value="0"/>
    </style:style>
    <style:style style:name="T10" style:family="text">
      <style:text-properties style:font-name="Liberation Serif3" fo:font-size="14pt" fo:language="ru" fo:country="RU" fo:background-color="transparent" loext:char-shading-value="0"/>
    </style:style>
    <style:style style:name="T11" style:family="text">
      <style:text-properties style:font-name="Liberation Serif3" fo:font-size="14pt" fo:background-color="transparent" loext:char-shading-value="0"/>
    </style:style>
    <style:style style:name="T12" style:family="text">
      <style:text-properties officeooo:rsid="001b1cce"/>
    </style:style>
    <style:style style:name="T13" style:family="text">
      <style:text-properties fo:language="ru" fo:country="RU" officeooo:rsid="001b1cce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fo:font-weight="normal" officeooo:rsid="002a4bdd" style:font-weight-asian="normal" style:font-weight-complex="normal"/>
    </style:style>
    <style:style style:name="T16" style:family="text">
      <style:text-properties fo:language="ru" fo:country="RU" fo:font-weight="normal" officeooo:rsid="0027a460" style:font-weight-asian="normal" style:font-name-complex="Liberation Serif2" style:font-weight-complex="normal"/>
    </style:style>
    <style:style style:name="T17" style:family="text">
      <style:text-properties fo:language="ru" fo:country="RU" fo:font-weight="bold" officeooo:rsid="00253464"/>
    </style:style>
    <style:style style:name="T18" style:family="text">
      <style:text-properties fo:language="ru" fo:country="RU" fo:font-weight="bold" officeooo:rsid="003698c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Liberation Serif" officeooo:rsid="00637354"/>
    </style:style>
    <style:style style:name="T21" style:family="text">
      <style:text-properties style:font-name="Liberation Serif" fo:font-size="14pt" fo:language="ru" fo:country="RU" style:font-size-asian="14pt" style:font-size-complex="14pt"/>
    </style:style>
    <style:style style:name="T22" style:family="text">
      <style:text-properties style:font-name="Liberation Serif" fo:font-size="14pt" fo:language="ru" fo:country="RU" officeooo:rsid="00637354" style:font-size-asian="14pt" style:font-size-complex="14pt"/>
    </style:style>
    <style:style style:name="T23" style:family="text">
      <style:text-properties style:font-name="Liberation Serif" fo:font-size="14pt" fo:language="ru" fo:country="RU" officeooo:rsid="00269e0e" style:font-size-asian="14pt" style:font-size-complex="14pt"/>
    </style:style>
    <style:style style:name="T24" style:family="text">
      <style:text-properties style:font-name="Liberation Serif" fo:font-size="14pt" fo:language="en" fo:country="US" style:font-size-asian="14pt" style:font-size-complex="14pt"/>
    </style:style>
    <style:style style:name="T25" style:family="text">
      <style:text-properties style:font-name="Liberation Serif" fo:font-size="14pt" fo:language="en" fo:country="US" officeooo:rsid="00637354" style:font-size-asian="14pt" style:font-size-complex="14pt"/>
    </style:style>
    <style:style style:name="T26" style:family="text">
      <style:text-properties style:font-name="Liberation Serif" fo:font-size="14pt" style:font-size-asian="14pt" style:font-size-complex="14pt"/>
    </style:style>
    <style:style style:name="T27" style:family="text">
      <style:text-properties style:font-name="Liberation Serif" fo:font-size="14pt" officeooo:rsid="0083f395" style:font-size-asian="14pt" style:font-size-complex="14pt"/>
    </style:style>
    <style:style style:name="T28" style:family="text">
      <style:text-properties style:font-name="Liberation Serif" fo:font-size="14pt" officeooo:rsid="00269e0e" style:font-size-asian="14pt" style:font-size-complex="14pt"/>
    </style:style>
    <style:style style:name="T29" style:family="text">
      <style:text-properties fo:font-weight="bold"/>
    </style:style>
    <style:style style:name="T30" style:family="text">
      <style:text-properties officeooo:rsid="0031df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4">УТВЕРЖДЕНО</text:p>
            <text:p text:style-name="P25">приказом <text:span text:style-name="T12">заместителя </text:span>начальника ОМС Управление культурой ПГО</text:p>
            <text:p text:style-name="P26">от <text:s/>2<text:span text:style-name="T30">6</text:span>.0<text:span text:style-name="T30">2</text:span>.202<text:span text:style-name="T30">4</text:span> № 3<text:span text:style-name="T30">1</text:span></text:p>
            <text:p text:style-name="P32"><text:span text:style-name="T10">«О проведении </text:span><text:span text:style-name="T9">VI </text:span><text:span text:style-name="T10"><text:s/>городского фестиваля </text:span><text:span text:style-name="T11">народной песни, музыки и танца </text:span><text:span text:style-name="T8">«Ярмарка талантов» </text:span></text:p>
          </table:table-cell>
        </table:table-row>
      </table:table>
      <text:p text:style-name="P29"/>
      <text:p text:style-name="P29"/>
      <text:p text:style-name="P30"/>
      <text:p text:style-name="P9">ПОЛОЖЕНИЕ </text:p>
      <text:p text:style-name="P2"><text:span text:style-name="T2">о проведении V</text:span><text:span text:style-name="T5">I</text:span> <text:span text:style-name="T2">городского фестиваля народной песни, музыки и танца</text:span></text:p>
      <text:p text:style-name="P10">«Ярмарка талантов» </text:p>
      <text:p text:style-name="P19"/>
      <text:p text:style-name="P10">1. Учредители и организаторы</text:p>
      <text:p text:style-name="P21"/>
      <text:p text:style-name="P13">Орган местного самоуправления Управление культурой Полевского городского округа. </text:p>
      <text:p text:style-name="P13">Муниципальное бюджетное образовательное учреждение дополнительного образования «Детская школа искусств» г. Полевского.</text:p>
      <text:p text:style-name="P16"/>
      <text:p text:style-name="P11">2. Цели и задачи </text:p>
      <text:p text:style-name="P16"/>
      <text:p text:style-name="P13">Основная цель фестиваля – создание благоприятных условий <text:s text:c="29"/>для сохранения и развития нематериального культурного наследия Уральского региона, выявления и развития творческого потенциала детских коллективов и исполнителей народн<text:span text:style-name="T13">ых</text:span> пес<text:span text:style-name="T13">ен</text:span> и танц<text:span text:style-name="T13">ев</text:span>.</text:p>
      <text:p text:style-name="P14">Задачи фестиваля:</text:p>
      <text:p text:style-name="P22">– <text:span text:style-name="T1">развитие и популяризация народного музыкального искусства Уральского региона;</text:span></text:p>
      <text:p text:style-name="P22">– <text:span text:style-name="T1">сохранение народных истоков российской многонациональной культуры;</text:span></text:p>
      <text:p text:style-name="P22">– <text:span text:style-name="T1">воспитание патриотизма, толерантности, формирование культуры общения посредством изучения традиций и обычаев народов Урала;</text:span></text:p>
      <text:p text:style-name="P22">– <text:span text:style-name="T1">выявление и поддержка талантливых коллективов и исполнителей;</text:span></text:p>
      <text:p text:style-name="P22">– <text:span text:style-name="T1">обмен творческим опытом руководителей и участников фольклорных коллективов.</text:span></text:p>
      <text:p text:style-name="P16"/>
      <text:p text:style-name="P11">3. Срок и место проведения </text:p>
      <text:p text:style-name="P20"/>
      <text:p text:style-name="P23"><text:span text:style-name="T1">V</text:span><text:span text:style-name="T4">I</text:span> <text:span text:style-name="T1">городской фестиваль народной песни, музыки и танца <text:line-break/>«Ярмарка талантов» (далее – фестиваль) проводится </text:span><text:span text:style-name="T3">26 марта 2024</text:span><text:span text:style-name="T1"> года в МБОУ ДО «Детская школа искусств» по адресу: г.Полевской,<text:line-break/> ул.Победы, 26. </text:span></text:p>
      <text:p text:style-name="P35"><text:soft-page-break/><text:span text:style-name="T2">4. Условия участия </text:span><text:span text:style-name="T6">и порядок проведения </text:span><text:span text:style-name="T2">фестивал</text:span><text:span text:style-name="T6">я</text:span></text:p>
      <text:p text:style-name="P7"/>
      <text:p text:style-name="P4"><text:span text:style-name="T16">В связи с проведением в 2024 году в Российской Федерации Года семьи </text:span><text:span text:style-name="T19"><text:s/>фестивал</text:span><text:span text:style-name="T15">ь посвящен теме</text:span><text:span text:style-name="T14"> </text:span><text:span text:style-name="T19">«</text:span><text:span text:style-name="T14">Россия – дружная семья».</text:span></text:p>
      <text:p text:style-name="P13">В фестивале принимают участие воспитанники дошкольных образовательных учреждений Полевского городского округа: солисты, вокальные, инструментальные ансамбли, хореографические коллективы. Возраст участников – от 4 до 7 лет.</text:p>
      <text:p text:style-name="P13">Внешний вид участников должен быть аккуратным, опрятным. Наличие концертного костюма обязательно.</text:p>
      <text:p text:style-name="P13">Сопровождение может быть инструментальным или в фонограмме («–»). Вокальное исполнение обязательно «живое», использование фонограмм запрещено.</text:p>
      <text:p text:style-name="P13">Продолжительность выступления не должна превышать 7 минут (народная композиция). </text:p>
      <text:p text:style-name="P13">Фестивальные выступления проводятся публично. Порядок выступлений устанавливается в соответствии регламентом, утвержденным оргкомитетом. </text:p>
      <text:p text:style-name="P13">Музыкальным инструментарием обеспечивает направляющая сторона.</text:p>
      <text:p text:style-name="P20"/>
      <text:p text:style-name="P15">Номинации:</text:p>
      <text:p text:style-name="P22">– <text:span text:style-name="T1">народная хореография;</text:span></text:p>
      <text:p text:style-name="P22">– <text:span text:style-name="T1">народный вокал;</text:span></text:p>
      <text:p text:style-name="P22">– <text:span text:style-name="T1">народный инструмент.</text:span></text:p>
      <text:p text:style-name="P20"/>
      <text:p text:style-name="P15">Формы выступления:</text:p>
      <text:p text:style-name="P22">– <text:span text:style-name="T1">солисты;</text:span></text:p>
      <text:p text:style-name="P22">– <text:span text:style-name="T1">ансамбли малых форм (2-4 человека);</text:span></text:p>
      <text:p text:style-name="P22">– <text:span text:style-name="T1">ансамбли (5-10 человек);</text:span></text:p>
      <text:p text:style-name="P22">– <text:span text:style-name="T1">ансамбли (свыше 10 человек).</text:span></text:p>
      <text:p text:style-name="P16"/>
      <text:p text:style-name="P11">5. Жюри</text:p>
      <text:p text:style-name="P16"/>
      <text:p text:style-name="P13">В состав жюри входят преподаватели ДШИ, представитель органа местного самоуправления Управление культурой Полевского городского округа, представители спонсоров. Количественный состав – пять человек. </text:p>
      <text:p text:style-name="P16"/>
      <text:p text:style-name="P3"><text:span text:style-name="T2">6. </text:span><text:span text:style-name="T7">Финансовые условия участия в фестивале</text:span></text:p>
      <text:p text:style-name="P33"/>
      <text:p text:style-name="P5">Фестиваль-конкурс проводится за счет организационных взносов участников. Организационный взнос за участие в фестивале составляет: солист – 100 рублей, ансамбль – 200 рублей. Взнос принимается только в форме безналичного перечисления на расчетный счет школы: муниципальное бюджетное образовательное учреждение дополнительного образования «Детская <text:soft-page-break/>школа искусств», адрес: 623391, Свердловская область, г. Полевской, ул. Победы, 26, ИНН/КПП 6626009184/667901001 </text:p>
      <text:p text:style-name="P5">Получатель: Финансовое управление Администрации Полевского городского округа (МБОУ ДО «Детская школа искусств», Л/СЧ 22908233110). Банк получателя: Уральское ГУ Банка России//УФК по Свердловской области, <text:line-break/>г. Екатеринбург </text:p>
      <text:p text:style-name="P5">ИНН 6626009184</text:p>
      <text:p text:style-name="P5">КПП 667901001</text:p>
      <text:p text:style-name="P5">БИК 016577551</text:p>
      <text:p text:style-name="P5">Уральское ГУ Банка России//УФК по Свердловской области, г.Екатеринбург </text:p>
      <text:p text:style-name="P5">Р/СЧ 03234643657540006200 </text:p>
      <text:p text:style-name="P5">К/СЧ 40102810645370000054</text:p>
      <text:p text:style-name="P5">ОГРН 1026601607724</text:p>
      <text:p text:style-name="P5">ОКТМО 65754000</text:p>
      <text:p text:style-name="P5">ОКАТО 65482000000</text:p>
      <text:p text:style-name="P5">КБК 00000000000000000150 </text:p>
      <text:p text:style-name="P5">Директор – Копырина Ирина Валерьевна.</text:p>
      <text:p text:style-name="P16"/>
      <text:p text:style-name="P12">7. Порядок и условия предоставления заявки</text:p>
      <text:p text:style-name="P17"/>
      <text:p text:style-name="P6">Заявка на участие в фестивале принимается в электронном виде до 21 марта 2024 года (включительно) по ссылке:</text:p>
      <text:p text:style-name="P28"><text:a xlink:type="simple" xlink:href="https://forms.yandex.ru/u/65a650af3e9d0807f91c8d87/" text:style-name="Internet_20_link" text:visited-style-name="Visited_20_Internet_20_Link"><text:span text:style-name="T24">https</text:span><text:span text:style-name="T21">://</text:span><text:span text:style-name="T24">forms</text:span><text:span text:style-name="T21">.</text:span><text:span text:style-name="T24">yandex</text:span><text:span text:style-name="T21">.</text:span><text:span text:style-name="T24">ru</text:span><text:span text:style-name="T21">/</text:span><text:span text:style-name="T24">u</text:span><text:span text:style-name="T21">/65</text:span><text:span text:style-name="T24">a</text:span><text:span text:style-name="T21">650</text:span><text:span text:style-name="T24">af</text:span><text:span text:style-name="T21">3</text:span><text:span text:style-name="T24">e</text:span><text:span text:style-name="T21">9</text:span><text:span text:style-name="T24">d</text:span><text:span text:style-name="T21">0807</text:span><text:span text:style-name="T24">f</text:span><text:span text:style-name="T21">91</text:span><text:span text:style-name="T24">c</text:span><text:span text:style-name="T21">8</text:span><text:span text:style-name="T24">d</text:span><text:span text:style-name="T21">87/</text:span></text:a><text:span text:style-name="T26">. Регламент участия будет выслан 22 марта 2024 года на электронную почту, указанную в заявке.</text:span></text:p>
      <text:p text:style-name="P6"/>
      <text:p text:style-name="P8"><text:span text:style-name="T29">8. </text:span><text:span text:style-name="T18">Дополнительная информация</text:span></text:p>
      <text:p text:style-name="P18"/>
      <text:p text:style-name="P27"><text:span text:style-name="T26">Информация о фестивале</text:span><text:span text:style-name="T21"> </text:span><text:span text:style-name="T23">размещается</text:span><text:span text:style-name="T21"> </text:span><text:span text:style-name="T26">на</text:span><text:span text:style-name="T21"> </text:span><text:span text:style-name="T23">официальных сайтах </text:span><text:span text:style-name="T22">ОМС Управление культурой ПГО (</text:span><text:span text:style-name="T25">www.</text:span><text:span text:style-name="T22">укпго.рф), </text:span><text:span text:style-name="T26">МБОУ ДО «Детская школа искусств» </text:span><text:span text:style-name="T28">(</text:span><text:a xlink:type="simple" xlink:href="https://dshiekb.ros-obr.ru/item/973182" text:style-name="Internet_20_link" text:visited-style-name="Visited_20_Internet_20_Link"><text:span text:style-name="T21">https://dshiekb.ros-obr.ru/item/973182</text:span></text:a><text:span text:style-name="T23">),</text:span><text:span text:style-name="T26"> в социальных сетях <text:s text:c="32"/></text:span><text:span text:style-name="T27">в информационно-телекоммуникационной сети Интернет.</text:span></text:p>
      <text:p text:style-name="P5">Контактные сведения: Хомякова Тамара Викторовна, заместитель директора по культурно-просветительской работе МБОУ ДО «Детская школа искусств», тел. 8 (34350) 2-09-49.</text:p>
      <text:p text:style-name="P9"/>
      <text:p text:style-name="P9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serif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ru" fo:country="RU" style:font-name-asian="Liberation Serif2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9T08:53:40.367000000</dc:date>
    <meta:editing-duration>P1DT12H15M7S</meta:editing-duration>
    <meta:editing-cycles>57</meta:editing-cycles>
    <meta:generator>LibreOffice/7.5.2.2$Windows_X86_64 LibreOffice_project/53bb9681a964705cf672590721dbc85eb4d0c3a2</meta:generator>
    <meta:print-date>2024-02-28T14:52:41.824000000</meta:print-date>
    <meta:document-statistic meta:table-count="1" meta:image-count="0" meta:object-count="0" meta:page-count="3" meta:paragraph-count="60" meta:word-count="514" meta:character-count="4513" meta:non-whitespace-character-count="3958"/>
  </office:meta>
</office:document-meta>
</file>