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058cm" table:align="right" style:may-break-between-rows="true" style:writing-mode="lr-tb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7.863cm"/>
    </style:style>
    <style:style style:name="Таблица1.A1" style:family="table-cell">
      <style:table-cell-properties fo:background-color="#ffffff" fo:padding="0.191cm" fo:border="none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Standard" style:master-page-name=""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page-number="auto" style:writing-mode="lr-tb"/>
      <style:text-properties style:font-name="Liberation Serif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writing-mode="lr-tb"/>
      <style:text-properties style:font-name="Liberation Serif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fo:language="ru" fo:country="RU" officeooo:rsid="0020e1bf" officeooo:paragraph-rsid="0011d05d"/>
    </style:style>
    <style:style style:name="P5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writing-mode="lr-tb"/>
      <style:text-properties style:font-name="Liberation Serif" fo:background-color="transparen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053cm" fo:margin-right="0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page-number="auto" style:writing-mode="lr-tb"/>
      <style:text-properties style:font-name="Liberation Serif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2585c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18d03b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18d03b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1a5db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true">
        <style:tab-stops>
          <style:tab-stop style:position="0.085cm"/>
          <style:tab-stop style:position="0.826cm"/>
          <style:tab-stop style:position="1.185cm"/>
          <style:tab-stop style:position="1.207cm"/>
          <style:tab-stop style:position="1.418cm"/>
          <style:tab-stop style:position="1.799cm"/>
        </style:tab-stops>
      </style:paragraph-properties>
      <style:text-properties style:font-name="Times New Roman" fo:font-size="14pt" officeooo:paragraph-rsid="0016fdb3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background-color="#ffff99" style:font-size-asian="14pt" style:font-size-complex="14pt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style:writing-mode="lr-tb"/>
      <style:text-properties style:font-name="Times New Roman" fo:font-size="14pt" fo:background-color="#ffffff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page-number="auto" style:writing-mode="lr-tb"/>
      <style:text-properties style:font-name="Times New Roman" fo:font-size="14pt" fo:background-color="#ffffff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053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font-weight="normal" fo:background-color="#ffffff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true">
        <style:tab-stops>
          <style:tab-stop style:position="0.085cm"/>
          <style:tab-stop style:position="0.826cm"/>
          <style:tab-stop style:position="1.185cm"/>
          <style:tab-stop style:position="1.207cm"/>
          <style:tab-stop style:position="1.418cm"/>
          <style:tab-stop style:position="1.799cm"/>
        </style:tab-stops>
      </style:paragraph-properties>
      <style:text-properties style:font-name="Times New Roman" fo:font-size="14pt" fo:language="ru" fo:country="RU" fo:font-weight="bold" officeooo:paragraph-rsid="0016fdb3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fo:color="#1a1a1a" loext:opacity="100%"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23839b" fo:background-color="transparent" style:font-name-asian="Calibri" style:font-name-complex="Calibri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7" style:family="paragraph" style:parent-style-name="Standard">
      <style:paragraph-properties fo:line-height="105%" fo:text-align="start" style:justify-single-word="false"/>
      <style:text-properties style:use-window-font-color="true" loext:opacity="0%" style:font-name="Liberation Serif" fo:font-size="11pt" fo:font-weight="normal" fo:background-color="transparent" style:font-name-asian="Calibri" style:font-name-complex="Calibri"/>
    </style:style>
    <style:style style:name="P38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1" fo:font-size="14pt" fo:language="ru" fo:country="RU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1" fo:font-size="14pt" fo:language="ru" fo:country="RU"/>
    </style:style>
    <style:style style:name="P40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1" fo:font-size="14pt" fo:language="ru" fo:country="RU" officeooo:paragraph-rsid="001b1cce"/>
    </style:style>
    <style:style style:name="P41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officeooo:paragraph-rsid="000e084c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fo:font-size="14pt" fo:font-weight="bold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1a1a1a" loext:opacity="100%" fo:font-weight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4pt" fo:language="ru" fo:country="RU" officeooo:rsid="00637354" style:font-size-asian="14pt" style:font-size-complex="14pt"/>
    </style:style>
    <style:style style:name="T8" style:family="text">
      <style:text-properties style:font-name="Liberation Serif" fo:font-size="14pt" fo:language="en" fo:country="US" officeooo:rsid="00637354" style:font-size-asian="14pt" style:font-size-complex="14pt"/>
    </style:style>
    <style:style style:name="T9" style:family="text">
      <style:text-properties style:font-name="Liberation Serif" fo:font-size="14pt" officeooo:rsid="0083f395" style:font-size-asian="14pt" style:font-size-complex="14pt"/>
    </style:style>
    <style:style style:name="T10" style:family="text">
      <style:text-properties style:font-name="Liberation Serif" fo:font-weight="bold" fo:background-color="#ffffff" loext:char-shading-value="0" style:font-weight-asian="bold"/>
    </style:style>
    <style:style style:name="T11" style:family="text">
      <style:text-properties style:font-name="Liberation Serif1" fo:font-size="14pt"/>
    </style:style>
    <style:style style:name="T12" style:family="text">
      <style:text-properties style:font-name="Liberation Serif1" fo:font-size="14pt" fo:language="ru" fo:country="RU" fo:background-color="transparent" loext:char-shading-value="0"/>
    </style:style>
    <style:style style:name="T13" style:family="text">
      <style:text-properties style:font-name="Liberation Serif1" fo:font-size="14pt" fo:language="ru" fo:country="RU" officeooo:rsid="000e084c" fo:background-color="transparent" loext:char-shading-value="0"/>
    </style:style>
    <style:style style:name="T14" style:family="text">
      <style:text-properties style:font-name="Liberation Serif1" fo:font-size="14pt" fo:language="ru" fo:country="RU" officeooo:rsid="000e084c"/>
    </style:style>
    <style:style style:name="T15" style:family="text">
      <style:text-properties style:font-name="Liberation Serif1" fo:font-size="14pt" fo:language="en" fo:country="US" fo:background-color="transparent" loext:char-shading-value="0"/>
    </style:style>
    <style:style style:name="T16" style:family="text">
      <style:text-properties style:font-name="Liberation Serif1" fo:font-size="14pt" fo:language="en" fo:country="US" officeooo:rsid="000e084c" fo:background-color="transparent" loext:char-shading-value="0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/>
    </style:style>
    <style:style style:name="T19" style:family="text">
      <style:text-properties fo:language="ru" fo:country="RU" fo:font-weight="bold" officeooo:rsid="0016fdb3" fo:background-color="#ffffff" loext:char-shading-value="0"/>
    </style:style>
    <style:style style:name="T20" style:family="text">
      <style:text-properties fo:language="ru" fo:country="RU" fo:font-weight="bold" style:font-weight-asian="normal" style:font-weight-complex="normal"/>
    </style:style>
    <style:style style:name="T21" style:family="text">
      <style:text-properties fo:language="ru" fo:country="RU" style:text-underline-style="solid" style:text-underline-width="auto" style:text-underline-color="font-color"/>
    </style:style>
    <style:style style:name="T22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language="ru" fo:country="RU" style:text-underline-style="none"/>
    </style:style>
    <style:style style:name="T24" style:family="text">
      <style:text-properties fo:language="ru" fo:country="RU" fo:background-color="#ffffff" loext:char-shading-value="0"/>
    </style:style>
    <style:style style:name="T25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fo:font-weight="normal" style:font-weight-asian="normal" style:font-name-complex="Liberation Serif" style:font-weight-complex="normal"/>
    </style:style>
    <style:style style:name="T28" style:family="text">
      <style:text-properties fo:background-color="#ffffff" loext:char-shading-value="0"/>
    </style:style>
    <style:style style:name="T29" style:family="text">
      <style:text-properties fo:color="#424242" loext:opacity="100%" fo:background-color="#ffffff" loext:char-shading-value="0"/>
    </style:style>
    <style:style style:name="T30" style:family="text">
      <style:text-properties fo:font-weight="bold"/>
    </style:style>
    <style:style style:name="T31" style:family="text">
      <style:text-properties fo:font-weight="bold" fo:background-color="#ffffff" loext:char-shading-value="0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font-size="14pt" fo:language="ru" fo:country="RU" officeooo:rsid="0020b0c0" style:font-size-asian="14pt" style:font-size-complex="14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#ffffff" loext:char-shading-value="0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officeooo:rsid="0031df59"/>
    </style:style>
    <style:style style:name="T41" style:family="text">
      <style:text-properties officeooo:rsid="000e084c"/>
    </style:style>
    <style:style style:name="T42" style:family="text">
      <style:text-properties officeooo:rsid="00284f9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9">УТВЕРЖДЕНО</text:p>
            <text:p text:style-name="P40">приказом <text:span text:style-name="T41">исполняющего обязанности </text:span>начальника ОМС Управление культурой ПГО</text:p>
            <text:p text:style-name="P38">от <text:s/><text:span text:style-name="T41">0</text:span><text:span text:style-name="T42">5</text:span>.0<text:span text:style-name="T41">3</text:span>.202<text:span text:style-name="T40">4</text:span> № <text:span text:style-name="T42">34</text:span></text:p>
            <text:p text:style-name="P41"><text:span text:style-name="T12">«О проведении </text:span><text:span text:style-name="T16">I</text:span><text:span text:style-name="T15">V</text:span><text:span text:style-name="T12"> </text:span><text:span text:style-name="T13">открытого</text:span><text:span text:style-name="T12"> городского фестиваля-</text:span><text:span text:style-name="T13">конкурса</text:span><text:span text:style-name="T12"> </text:span><text:span text:style-name="T13">юных исполнителей</text:span></text:p>
            <text:p text:style-name="P41"><text:span text:style-name="T11">«</text:span><text:span text:style-name="T14">Весенний бриз</text:span><text:span text:style-name="T11">» </text:span></text:p>
          </table:table-cell>
        </table:table-row>
      </table:table>
      <text:p text:style-name="P34"/>
      <text:p text:style-name="P35"/>
      <text:p text:style-name="P36"/>
      <text:p text:style-name="P12">ПОЛОЖЕНИЕ </text:p>
      <text:p text:style-name="P21"><text:span text:style-name="T30">о проведении </text:span><text:span text:style-name="T33">I</text:span><text:span text:style-name="T30">V открыт</text:span><text:span text:style-name="T18">ого городского</text:span><text:span text:style-name="T30"> </text:span><text:span text:style-name="T18">фестиваля-конкурса</text:span><text:span text:style-name="T30"> </text:span></text:p>
      <text:p text:style-name="P10">юных исполнителей «Весенний бриз»</text:p>
      <text:p text:style-name="P21"/>
      <text:p text:style-name="P10">1. Учредители и организаторы</text:p>
      <text:p text:style-name="P26"/>
      <text:p text:style-name="P15">Орган местного самоуправления Управление культурой Полевского городского округа. </text:p>
      <text:p text:style-name="P15">Муниципальное бюджетное образовательное учреждение дополнительного образования «Детская школа искусств» г. Полевского.</text:p>
      <text:p text:style-name="P15"/>
      <text:p text:style-name="P11">2. Цели и задачи</text:p>
      <text:p text:style-name="P20"/>
      <text:p text:style-name="P24">Основная цель – <text:span text:style-name="T1">создание благоприятных условий для развития творческого потенциала учащихся и мотивации совершенствования исполнительского уровня солистов и участников творческих коллективов.</text:span></text:p>
      <text:p text:style-name="P4">Задачи фестиваля:</text:p>
      <text:p text:style-name="P24">– приобретение обучающимися опыта творческой деятельности;</text:p>
      <text:p text:style-name="P24">– формирование эмоционально-образной мотивации исполнения; </text:p>
      <text:p text:style-name="P24">– выявление и поддержка творчески одаренных детей и подростков;</text:p>
      <text:p text:style-name="P24">–<text:span text:style-name="T28"> повышение уровня художественно-эстетического воспитания учащихся    в едином воспитательном пространстве города</text:span><text:span text:style-name="T29">;</text:span></text:p>
      <text:p text:style-name="P24">– реализация творческого потенциала детских коллективов и отдельных юных исполнителей.</text:p>
      <text:p text:style-name="P14"/>
      <text:p text:style-name="P11">3. Срок и место проведения </text:p>
      <text:p text:style-name="P15"/>
      <text:p text:style-name="P15"><text:span text:style-name="T32">I</text:span>V открытый городской фестиваль-конкурс юных исполнителей «Весенний бриз» (далее – фестиваль-конкурс) проводится в форме очных прослушиваний <text:s text:c="14"/>по номинациям <text:span text:style-name="T37">21</text:span><text:span text:style-name="T38"> </text:span><text:span text:style-name="T25">марта</text:span><text:span text:style-name="T38"> 2024 года</text:span><text:span text:style-name="T31"> </text:span>в МБОУ ДО «Детская школа искусств» <text:s text:c="21"/>по адресу: Свердловская область, г. Полевской, ул.Победы, 26.</text:p>
      <text:p text:style-name="P23"><text:soft-page-break/><text:span text:style-name="T30">4. Условия участия</text:span><text:span text:style-name="T31"> </text:span><text:span text:style-name="T10">и порядок проведения </text:span><text:span text:style-name="T31">фестивал</text:span><text:span text:style-name="T19">я</text:span></text:p>
      <text:p text:style-name="P32"><text:s text:c="2"/></text:p>
      <text:p text:style-name="P25"><text:span text:style-name="T20"><text:s text:c="2"/></text:span><text:span text:style-name="T37">Тема фестиваля:</text:span><text:span text:style-name="T26"> </text:span><text:span text:style-name="T27">«Искусство объединяет мир».</text:span></text:p>
      <text:p text:style-name="P30">К участию в фестивале-конкурсе приглашаются учащиеся детских музыкальных школ и детских школ искусств Полевского городского округа, <text:s text:c="23"/>а также детских школ искусств города Екатеринбурга и Свердловской <text:s/>области.</text:p>
      <text:p text:style-name="P29">Прослушивания участников проходят в один тур, очередность выступлений определяется организаторами конкурса <text:span text:style-name="T17">самостоятельно.</text:span></text:p>
      <text:p text:style-name="P27"/>
      <text:p text:style-name="P9">5. Номинации и возрастные категории</text:p>
      <text:p text:style-name="P9"/>
      <text:p text:style-name="P17">Конкурс проводится по номинациям: </text:p>
      <text:p text:style-name="P18">– инструментальное исполнительство (соло, ансамбль) <text:span text:style-name="T17">для обучающихся <text:s text:c="12"/></text:span><text:span text:style-name="T21">по предпрофессиональным</text:span><text:span text:style-name="T23"> программам</text:span><text:span text:style-name="T39">;</text:span></text:p>
      <text:p text:style-name="P19"><text:span text:style-name="T39">– инструментальное исполнительство (соло, ансамбль) </text:span><text:span text:style-name="T23">для обучающихся <text:s text:c="13"/></text:span><text:span text:style-name="T21">по </text:span><text:span text:style-name="T22">общеразвивающим</text:span><text:span text:style-name="T23"> программам</text:span><text:span text:style-name="T39">;</text:span></text:p>
      <text:p text:style-name="P15">– вокальное исполнительство (соло, ансамбль, хор).</text:p>
      <text:p text:style-name="P15">Возрастные категории:</text:p>
      <text:p text:style-name="P15">– подготовительный класс (<text:span text:style-name="T2">возможен состав учитель – ученик);</text:span></text:p>
      <text:p text:style-name="P15">– младшая группа 1-3 классы;</text:p>
      <text:p text:style-name="P15">– средняя группа 4-5 классы;</text:p>
      <text:p text:style-name="P16">– старшая группа 6-8(9) классы.</text:p>
      <text:p text:style-name="P14"/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2">6. Конкурсные программные требования</text:p>
                                      <text:p text:style-name="P4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Конкурсная программа включает:</text:p>
      <text:p text:style-name="P15">– инструментальное исполнительство (соло, ансамбль), исполнение одного произведения;</text:p>
      <text:p text:style-name="P15">– вокальное исполнительство (соло, ансамбль, хор), исполнение одной песни или композиции, выбор свободный.</text:p>
      <text:p text:style-name="P14"/>
      <text:p text:style-name="P22"><text:span text:style-name="T30">7. </text:span><text:span text:style-name="T5">Финансовые условия участия в фестивале</text:span></text:p>
      <text:p text:style-name="P33"/>
      <text:p text:style-name="P15">Фестиваль-конкурс проводится за счет организационных взносов участников. Организационный взнос за участие в фестивале составляет <text:s text:c="23"/>200 рублей. Взнос принимается только в форме безналичного перечисления <text:s text:c="16"/>на расчетный счет школы: муниципальное бюджетное образовательное учреждение дополнительного образования «Детская школа искусств», адрес: 623391, Свердловская область, г.Полевской, ул.Победы, 26, ИНН/КПП 6626009184/667901001 </text:p>
      <text:p text:style-name="P15">Получатель: Финансовое управление Администрации Полевского городского округа (МБОУ ДО «Детская школа искусств», Л/СЧ 22908233110). Банк получателя: Уральское ГУ Банка России//УФК по Свердловской области, <text:line-break/><text:soft-page-break/>г. Екатеринбург </text:p>
      <text:p text:style-name="P15">ИНН 6626009184</text:p>
      <text:p text:style-name="P15">КПП 667901001</text:p>
      <text:p text:style-name="P15">БИК 016577551</text:p>
      <text:p text:style-name="P15">Уральское ГУ Банка России//УФК по Свердловской области, г.Екатеринбург </text:p>
      <text:p text:style-name="P15">Р/СЧ 03234643657540006200 </text:p>
      <text:p text:style-name="P15">К/СЧ 40102810645370000054</text:p>
      <text:p text:style-name="P15">ОГРН 1026601607724</text:p>
      <text:p text:style-name="P15">ОКТМО 65754000</text:p>
      <text:p text:style-name="P15">ОКАТО 65482000000</text:p>
      <text:p text:style-name="P13">КБК 00000000000000000150 </text:p>
      <text:p text:style-name="P15">Директор – Копырина Ирина Валерьевна.</text:p>
      <text:p text:style-name="P15"/>
      <text:p text:style-name="P9">7. Жюри</text:p>
      <text:p text:style-name="P9"/>
      <text:p text:style-name="P15"><text:span text:style-name="T6">Состав жюри формируется из числа ведущих преподавателей образовательных учреждений, представителя органа местного самоуправления Управление культурой Полевского городского округа</text:span>. Количественный состав – <text:span text:style-name="T17">от трех до</text:span> пят<text:span text:style-name="T17">и</text:span> человек. </text:p>
      <text:p text:style-name="P15">Критерии оценок: </text:p>
      <text:p text:style-name="P15">– исполнительское мастерство, профессионализм; </text:p>
      <text:p text:style-name="P15">– уровень технического мастерства; </text:p>
      <text:p text:style-name="P15">– эмоционально-художественная выразительность исполнения. </text:p>
      <text:p text:style-name="P6"><text:span text:style-name="T3">Участникам <text:s/>фестиваля-конкурса, набравшим определенное количество баллов, присваивается соответствующее сумме баллов звание обладателей Гран-при, лауреатов </text:span><text:span text:style-name="T4">I</text:span><text:span text:style-name="T3">, </text:span><text:span text:style-name="T4">II</text:span><text:span text:style-name="T3">, </text:span><text:span text:style-name="T4">III</text:span><text:span text:style-name="T3"> степени, дипломантов.</text:span></text:p>
      <text:p text:style-name="P2">10 баллов – Гран-при;</text:p>
      <text:p text:style-name="P5"><text:span text:style-name="T3">от 9 до 9,9 баллов – Диплом лауреата </text:span><text:span text:style-name="T4">I</text:span><text:span text:style-name="T3"> степени;</text:span></text:p>
      <text:p text:style-name="P5"><text:span text:style-name="T3">от 8 до 8,9 баллов – Диплом лауреата </text:span><text:span text:style-name="T4">II</text:span><text:span text:style-name="T3"> степени;</text:span></text:p>
      <text:p text:style-name="P5"><text:span text:style-name="T3">от 7 до 7,9 баллов – Диплом лауреата </text:span><text:span text:style-name="T4">III</text:span><text:span text:style-name="T3"> степени;</text:span></text:p>
      <text:p text:style-name="P3">от 6 до 6,9 баллов – Диплом с присуждением звания Дипломант конкурса;</text:p>
      <text:p text:style-name="P3">до <text:s/>6 баллов – Диплом участника.</text:p>
      <text:p text:style-name="P15">Жюри имеет право присуждать не все призовые места, делить призовые места между конкурсантами. Решение жюри пересмотру не подлежит.</text:p>
      <text:p text:style-name="P15"/>
      <text:p text:style-name="P9">7. Порядок и условия предоставления заявки</text:p>
      <text:p text:style-name="P15"/>
      <text:p text:style-name="P15">Заявка на участие в фестивале-конкурсе принимается в электронном виде <text:span text:style-name="T28">до 19 </text:span><text:span text:style-name="T24">марта</text:span><text:span text:style-name="T28"> 2024 </text:span>года (включительно) по ссылке:</text:p>
      <text:p text:style-name="P7"><text:a xlink:type="simple" xlink:href="https://forms.yandex.ru/u/655b170673cee7036b7ea144/" text:style-name="Internet_20_link" text:visited-style-name="Visited_20_Internet_20_Link"><text:span text:style-name="T34">https://forms.yandex.ru/u/655b170673cee7036b7ea144/</text:span></text:a><text:span text:style-name="T34"> </text:span></text:p>
      <text:p text:style-name="P28"><text:span text:style-name="T37">Подавая заявку, участник автоматически выражает свое согласие <text:s text:c="27"/>с условиями проведения и организации фестиваля-конкурса в соответствии <text:s text:c="18"/></text:span><text:soft-page-break/><text:span text:style-name="T37">с настоящим Положением, дает согласие на использование оргкомитетом конкурса персональных данных, указанных в заявке, в рамках организационной деятельности на период проведения фестиваля-конкурса, а также <text:s text:c="36"/>на использование фото и видео с его участием в информационных материалах, <text:s text:c="14"/>на размещение в сети Интернет и средствах массовой информации.</text:span></text:p>
      <text:p text:style-name="P31"/>
      <text:p text:style-name="P9">8. Дополнительная информация</text:p>
      <text:p text:style-name="P20"/>
      <text:p text:style-name="P8"><text:span text:style-name="T34">Информация о фестивале публикуется на </text:span><text:span text:style-name="T36">официальных </text:span><text:span text:style-name="T34">сайт</text:span><text:span text:style-name="T36">ах</text:span><text:span text:style-name="T34"> <text:s text:c="22"/></text:span><text:span text:style-name="T7">ОМС Управление культурой ПГО (</text:span><text:span text:style-name="T8">www.</text:span><text:span text:style-name="T7">укпго.рф), </text:span><text:span text:style-name="T34">МБОУ ДО «Детская школа искусств»: </text:span><text:a xlink:type="simple" xlink:href="https://dshiekb.ros-obr.ru/item/973182" text:style-name="Internet_20_link" text:visited-style-name="Visited_20_Internet_20_Link"><text:span text:style-name="T35">https://dshiekb.ros-obr.ru/item/973182</text:span></text:a><text:span text:style-name="T34"> и в социальных сетях <text:s text:c="30"/></text:span><text:span text:style-name="T9">в информационно-телекоммуникационной сети Интернет</text:span><text:span text:style-name="T34">.</text:span></text:p>
      <text:p text:style-name="P15">Контактные сведения: Хомякова Тамара Викторовна, заместитель директора по культурно-просветительской работе МБОУ ДО «Детская школа искусств», тел. 8 (34350) 2-09-49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5T11:37:04.276000000</dc:date>
    <meta:editing-duration>P1DT9H22M39S</meta:editing-duration>
    <meta:editing-cycles>55</meta:editing-cycles>
    <meta:generator>LibreOffice/7.5.2.2$Windows_X86_64 LibreOffice_project/53bb9681a964705cf672590721dbc85eb4d0c3a2</meta:generator>
    <meta:print-date>2024-02-27T18:12:12.14</meta:print-date>
    <meta:printed-by>Т Х</meta:printed-by>
    <meta:document-statistic meta:table-count="1" meta:image-count="0" meta:object-count="0" meta:page-count="4" meta:paragraph-count="76" meta:word-count="646" meta:character-count="5919" meta:non-whitespace-character-count="5021"/>
  </office:meta>
</office:document-meta>
</file>