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3.9062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Column23" style:family="table-column">
      <style:table-column-properties style:column-width="2.1979in" style:use-optimal-column-width="false"/>
    </style:style>
    <style:style style:name="TableColumn24" style:family="table-column">
      <style:table-column-properties style:column-width="2.4791in" style:use-optimal-column-width="false"/>
    </style:style>
    <style:style style:name="Table19" style:family="table">
      <style:table-properties style:width="10.468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45" style:family="table-column">
      <style:table-column-properties style:column-width="0.4687in" style:use-optimal-column-width="false"/>
    </style:style>
    <style:style style:name="TableColumn46" style:family="table-column">
      <style:table-column-properties style:column-width="3.9062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Column48" style:family="table-column">
      <style:table-column-properties style:column-width="2.1979in" style:use-optimal-column-width="false"/>
    </style:style>
    <style:style style:name="TableColumn49" style:family="table-column">
      <style:table-column-properties style:column-width="2.4791in" style:use-optimal-column-width="false"/>
    </style:style>
    <style:style style:name="Table44" style:family="table">
      <style:table-properties style:width="10.468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1944in" fo:margin-bottom="0in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top="0.1944in" fo:margin-bottom="0.0986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 fo:margin-bottom="0.0986in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.0986in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106" style:family="table-row">
      <style:table-row-properties style:min-row-height="0.384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120" style:family="table-row">
      <style:table-row-properties style:min-row-height="1.239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center" fo:margin-bottom="0.0986in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1944in" fo:margin-bottom="0.0986in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Обычный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48" style:parent-style-name="Обычный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152" style:family="table-row">
      <style:table-row-properties style:min-row-height="0.384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center" fo:margin-top="0.1944in" fo:margin-bottom="0.0986in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.098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center" fo:margin-bottom="0.0986in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4" style:family="table-row">
      <style:table-row-properties style:min-row-height="0.384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/>
    </style:style>
    <style:style style:name="T20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background-color="#FFFFFF"/>
      <style:text-properties style:font-name="Times New Roman" fo:color="#000000" fo:font-size="14pt" style:font-size-asian="14pt" style:font-size-complex="14pt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 fo:background-color="#FFFFFF"/>
      <style:text-properties style:font-name="Times New Roman" fo:color="#000000" fo:font-size="14pt" style:font-size-asian="14pt" style:font-size-complex="14pt"/>
    </style:style>
    <style:style style:name="P216" style:parent-style-name="Обычный" style:family="paragraph">
      <style:paragraph-properties fo:text-align="center" fo:background-color="#FFFFFF"/>
      <style:text-properties style:font-name="Times New Roman" fo:color="#000000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0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  <style:style style:name="P221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22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bookmark-start text:name="_Hlk117675828"/><text:span text:style-name="T3">ОТЧЕТ по</text:span><text:span text:style-name="T4"><text:s/>МЕРОПРИЯТИ</text:span><text:span text:style-name="T5">ЯМ</text:span><text:span text:style-name="T6"><text:s/></text:span><text:span text:style-name="T7">за 2022 год</text:span></text:p>
      <text:p text:style-name="P8"><text:span text:style-name="T9">VIII</text:span><text:span text:style-name="T10"><text:s/>АНТИКОРРУПЦИОННОГО МАРАФОНА</text:span></text:p>
      <text:p text:style-name="P11">В СВЕРДЛОВСКОЙ ОБЛАСТИ</text:p>
      <text:p text:style-name="P12"/>
      <text:p text:style-name="P13"><text:span text:style-name="T14">Кузнецовско</text:span><text:span text:style-name="T15">е</text:span><text:span text:style-name="T16"><text:s/></text:span><text:span text:style-name="T17"><text:s/>сельское поселение</text:span></text:p>
      <text:p text:style-name="P18"><text:bookmark-end text:name="_Hlk117675828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117675846"/>№</text:p>
            <text:p text:style-name="P28"><text:span text:style-name="T29">п</text:span><text:span text:style-name="T30">/</text:span><text:span text:style-name="T31">п</text:span></text:p>
          </table:table-cell>
          <table:table-cell table:style-name="TableCell32">
            <text:p text:style-name="P33">Наименование мероприятия</text:p>
          </table:table-cell>
          <table:table-cell table:style-name="TableCell34">
            <text:p text:style-name="P35">Дата проведения мероприятия</text:p>
          </table:table-cell>
          <table:table-cell table:style-name="TableCell36">
            <text:p text:style-name="P37">Место</text:p>
            <text:p text:style-name="P38">проведения мероприятия</text:p>
          </table:table-cell>
          <table:table-cell table:style-name="TableCell39">
            <text:p text:style-name="P40"><text:bookmark-start text:name="_Hlk117676092"/>Ответственный исполнитель</text:p>
            <text:p text:style-name="P41">с указанием должности,</text:p>
            <text:p text:style-name="P42">контактного телефона<text:bookmark-end text:name="_Hlk117676092"/></text:p>
          </table:table-cell>
        </table:table-row>
      </table:table>
      <text:p text:style-name="P43"><text:bookmark-end text:name="_Hlk117675846"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<text:bookmark-start text:name="_Hlk117676109"/>1</text:p>
          </table:table-cell>
          <table:table-cell table:style-name="TableCell64">
            <text:p text:style-name="P65"><text:span text:style-name="T66">Информационная выставка</text:span><text:span text:style-name="T67"><text:s/></text:span></text:p>
            <text:p text:style-name="P68"><text:span text:style-name="T69">"Борьба с коррупцией"</text:span></text:p>
          </table:table-cell>
          <table:table-cell table:style-name="TableCell70">
            <text:p text:style-name="P71">01.12.2022</text:p>
          </table:table-cell>
          <table:table-cell table:style-name="TableCell72">
            <text:p text:style-name="P73">Кузнецовская СБ</text:p>
          </table:table-cell>
          <table:table-cell table:style-name="TableCell74">
            <text:p text:style-name="P75">Мягкова Е. А.</text:p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Информационный час с показом презентации</text:p>
            <text:p text:style-name="P82">«Давайте разберёмся!»</text:p>
            <text:p text:style-name="P83"><text:span text:style-name="T84">(</text:span><text:span text:style-name="T85">познакомить подростков с понятием коррупция, причинами ее возникновения, подвести к пониманию необходимости борьбы с коррупцией)</text:span></text:p>
          </table:table-cell>
          <table:table-cell table:style-name="TableCell86">
            <text:p text:style-name="P87">06.12.2022г</text:p>
          </table:table-cell>
          <table:table-cell table:style-name="TableCell88">
            <text:p text:style-name="P89">Кузнецовский СДК</text:p>
          </table:table-cell>
          <table:table-cell table:style-name="TableCell90">
            <text:p text:style-name="P91">Фирулева С.Н.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<text:span text:style-name="T97">Акция</text:span><text:span text:style-name="T98"><text:s/>«Культура против коррупции»</text:span></text:p>
            <text:p text:style-name="P99"/>
          </table:table-cell>
          <table:table-cell table:style-name="TableCell100">
            <text:p text:style-name="P101">01.12.2022г</text:p>
          </table:table-cell>
          <table:table-cell table:style-name="TableCell102">
            <text:p text:style-name="P103">Кузнецовский СДК</text:p>
          </table:table-cell>
          <table:table-cell table:style-name="TableCell104">
            <text:p text:style-name="P105">Чернова О.Н.</text:p>
          </table:table-cell>
        </table:table-row>
        <table:table-row table:style-name="TableRow106">
          <table:table-cell table:style-name="TableCell107">
            <text:p text:style-name="P108"><text:span text:style-name="T109">4</text:span></text:p>
          </table:table-cell>
          <table:table-cell table:style-name="TableCell110">
            <text:p text:style-name="P111">Внестационарное обслуживание</text:p>
            <text:p text:style-name="P112"><text:s/>Буклет «Ваш адвокат»</text:p>
          </table:table-cell>
          <table:table-cell table:style-name="TableCell113">
            <text:p text:style-name="P114">16.11.2022г</text:p>
          </table:table-cell>
          <table:table-cell table:style-name="TableCell115">
            <text:p text:style-name="P116">Кузнецовская СБ</text:p>
          </table:table-cell>
          <table:table-cell table:style-name="TableCell117">
            <text:p text:style-name="P118">Мягкова Е. А.<text:s/></text:p>
            <text:p text:style-name="P119">Солдатенкова Е. М.</text:p>
          </table:table-cell>
        </table:table-row>
        <table:table-row table:style-name="TableRow120">
          <table:table-cell table:style-name="TableCell121">
            <text:p text:style-name="P122"><text:bookmark-end text:name="_Hlk117676109"/>5</text:p>
          </table:table-cell>
          <table:table-cell table:style-name="TableCell123">
            <text:p text:style-name="P124">Анкетирование обучающихся 8- 9 классов по вопросам коррупции в России.</text:p>
            <text:p text:style-name="P125"><text:span text:style-name="T126">Цель: формирование антикоррупционного мировоззрения.</text:span></text:p>
            <text:p text:style-name="P127"/>
          </table:table-cell>
          <table:table-cell table:style-name="TableCell128">
            <text:p text:style-name="P129"><text:span text:style-name="T130">18.11.2022</text:span></text:p>
          </table:table-cell>
          <table:table-cell table:style-name="TableCell131">
            <text:p text:style-name="P132"><text:span text:style-name="T133">Пальминская ООШ ул. Новая 15</text:span></text:p>
          </table:table-cell>
          <table:table-cell table:style-name="TableCell134">
            <text:p text:style-name="P135">Толокнова В. П.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<text:span text:style-name="T141">Круглый стол</text:span><text:span text:style-name="T142"><text:s/>«Жить по совести чести».</text:span></text:p>
          </table:table-cell>
          <table:table-cell table:style-name="TableCell143">
            <text:p text:style-name="P144"><text:span text:style-name="T145">29.11.2022</text:span></text:p>
          </table:table-cell>
          <table:table-cell table:style-name="TableCell146">
            <text:p text:style-name="P147">Пальминский СДК</text:p>
            <text:p text:style-name="P148"><text:span text:style-name="T149">ул. Центральная 38</text:span></text:p>
          </table:table-cell>
          <table:table-cell table:style-name="TableCell150">
            <text:p text:style-name="P151">Толокнова В. П.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Конкурс рисунков<text:s/></text:p>
            <text:p text:style-name="P157">«Скажи коррупции – нет!»</text:p>
          </table:table-cell>
          <table:table-cell table:style-name="TableCell158">
            <text:p text:style-name="P159">С 11 по 21.11.2022</text:p>
          </table:table-cell>
          <table:table-cell table:style-name="TableCell160">
            <text:p text:style-name="P161">Пальминская СБ</text:p>
            <text:p text:style-name="P162"/>
          </table:table-cell>
          <table:table-cell table:style-name="TableCell163">
            <text:p text:style-name="P164">Комарова А. Л.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Игровая программа</text:p>
            <text:p text:style-name="P170"><text:s/>«Вместе против коррупции»</text:p>
          </table:table-cell>
          <table:table-cell table:style-name="TableCell171">
            <text:p text:style-name="P172">05.12.2022</text:p>
          </table:table-cell>
          <table:table-cell table:style-name="TableCell173">
            <text:p text:style-name="P174">Пальминская СБ</text:p>
          </table:table-cell>
          <table:table-cell table:style-name="TableCell175">
            <text:p text:style-name="P176">Комарова А. Л.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Информационно -правовой час<text:s/></text:p>
            <text:p text:style-name="P182">«Твои права»</text:p>
          </table:table-cell>
          <table:table-cell table:style-name="TableCell183">
            <text:p text:style-name="P184">15.11.2022</text:p>
          </table:table-cell>
          <table:table-cell table:style-name="TableCell185">
            <text:p text:style-name="P186">Оверинский СДК<text:s/></text:p>
          </table:table-cell>
          <table:table-cell table:style-name="TableCell187">
            <text:p text:style-name="P188">Архипова Н.А.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<text:span text:style-name="T194">Книжная выставка</text:span><text:span text:style-name="T195"><text:s/></text:span></text:p>
            <text:p text:style-name="P196">«Законы будем изучать, свои права мы будем знать»</text:p>
          </table:table-cell>
          <table:table-cell table:style-name="TableCell197">
            <text:p text:style-name="P198">С 15 по<text:s/>30.11.2022</text:p>
          </table:table-cell>
          <table:table-cell table:style-name="TableCell199">
            <text:p text:style-name="P200">Кузнецовская СБ.</text:p>
          </table:table-cell>
          <table:table-cell table:style-name="TableCell201">
            <text:p text:style-name="P202">Мягкова Е. А.<text:s/></text:p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<text:span text:style-name="T209">Интеллектуальная игра</text:span><text:span text:style-name="T210"><text:s/>«Коррупции нет! Вместе мы сила»</text:span></text:p>
          </table:table-cell>
          <table:table-cell table:style-name="TableCell211">
            <text:p text:style-name="P212">14.11.2022</text:p>
            <text:p text:style-name="P213"/>
          </table:table-cell>
          <table:table-cell table:style-name="TableCell214">
            <text:p text:style-name="P215">Оверинская СБ</text:p>
            <text:p text:style-name="P216">д. Оверино, ул. Школьная,1-1</text:p>
          </table:table-cell>
          <table:table-cell table:style-name="TableCell217">
            <text:p text:style-name="P218"><text:span text:style-name="T219">Скворцова С.И.</text:span></text:p>
          </table:table-cell>
        </table:table-row>
      </table:table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-asian="Times New Roman" style:font-name-complex="Calibri" style:language-asian="ru" style:country-asian="RU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Анна Храмцова</dc:creator>
    <meta:creation-date>2022-09-28T13:02:00Z</meta:creation-date>
    <dc:date>2024-02-29T07:46:00Z</dc:date>
    <meta:print-date>2022-10-26T07:52:00Z</meta:print-date>
    <meta:template xlink:href="Normal" xlink:type="simple"/>
    <meta:editing-cycles>29</meta:editing-cycles>
    <meta:editing-duration>PT6360S</meta:editing-duration>
    <meta:document-statistic meta:page-count="1" meta:paragraph-count="3" meta:word-count="244" meta:character-count="1633" meta:row-count="11" meta:non-whitespace-character-count="1392"/>
  </office:meta>
</office:document-meta>
</file>