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3.9062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2.1979in" style:use-optimal-column-width="false"/>
    </style:style>
    <style:style style:name="TableColumn18" style:family="table-column">
      <style:table-column-properties style:column-width="2.4791in" style:use-optimal-column-width="false"/>
    </style:style>
    <style:style style:name="Table13" style:family="table">
      <style:table-properties style:width="10.468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9" style:family="table-column">
      <style:table-column-properties style:column-width="0.4687in" style:use-optimal-column-width="false"/>
    </style:style>
    <style:style style:name="TableColumn40" style:family="table-column">
      <style:table-column-properties style:column-width="3.9062in" style:use-optimal-column-width="false"/>
    </style:style>
    <style:style style:name="TableColumn41" style:family="table-column">
      <style:table-column-properties style:column-width="1.4166in" style:use-optimal-column-width="false"/>
    </style:style>
    <style:style style:name="TableColumn42" style:family="table-column">
      <style:table-column-properties style:column-width="2.1979in" style:use-optimal-column-width="false"/>
    </style:style>
    <style:style style:name="TableColumn43" style:family="table-column">
      <style:table-column-properties style:column-width="2.4791in" style:use-optimal-column-width="false"/>
    </style:style>
    <style:style style:name="Table38" style:family="table">
      <style:table-properties style:width="10.468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1944in" fo:margin-bottom="0in"/>
    </style:style>
    <style:style style:name="T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center" fo:margin-top="0.1944in" fo:margin-bottom="0.0986in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.0986in"/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.0986in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17" style:family="table-row">
      <style:table-row-properties style:min-row-height="1.2395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4" style:parent-style-name="Standard" style:family="paragraph">
      <style:paragraph-properties fo:text-align="center" fo:margin-bottom="0.0986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3" style:parent-style-name="Обычный" style:family="paragraph">
      <style:paragraph-properties fo:text-align="center" fo:margin-bottom="0in" fo:line-height="100%"/>
    </style:style>
    <style:style style:name="T1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4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1944in" fo:margin-bottom="0.0986in"/>
      <style:text-properties style:font-name="Times New Roman" fo:font-weight="bold" style:font-weight-asian="bold" style:font-weight-complex="bold" fo:color="#222222" fo:font-size="12pt" style:font-size-asian="12pt" style:font-size-complex="12pt" fo:background-color="#FFFFFF"/>
    </style:style>
    <style:style style:name="P152" style:parent-style-name="Standard" style:family="paragraph">
      <style:paragraph-properties fo:text-align="center" fo:margin-top="0.1944in" fo:margin-bottom="0.0986in"/>
    </style:style>
    <style:style style:name="T153" style:parent-style-name="Основнойшрифтабзаца" style:family="text">
      <style:text-properties style:font-name="Times New Roman" fo:color="#222222" fo:font-size="12pt" style:font-size-asian="12pt" style:font-size-complex="12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59" style:parent-style-name="Обычный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68" style:family="table-row">
      <style:table-row-properties style:min-row-height="0.384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center" fo:margin-top="0.1944in" fo:margin-bottom="0.0986in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Обычный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9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/>
    </style:style>
    <style:style style:name="T2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24" style:family="table-row">
      <style:table-row-properties style:min-row-height="0.384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31" style:parent-style-name="Standard" style:family="paragraph">
      <style:paragraph-properties fo:text-align="center" fo:margin-bottom="0in"/>
    </style:style>
    <style:style style:name="T2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background-color="#FFFFFF"/>
      <style:text-properties style:font-name="Times New Roman" fo:color="#000000" fo:font-size="12pt" style:font-size-asian="12pt" style:font-size-complex="12pt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 fo:background-color="#FFFFFF"/>
      <style:text-properties style:font-name="Times New Roman" fo:color="#000000" fo:font-size="12pt" style:font-size-asian="12pt" style:font-size-complex="12pt"/>
    </style:style>
    <style:style style:name="P238" style:parent-style-name="Обычный" style:family="paragraph">
      <style:paragraph-properties fo:text-align="center" fo:background-color="#FFFFFF"/>
      <style:text-properties style:font-name="Times New Roman" fo:color="#000000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5" style:parent-style-name="Standard" style:family="paragraph">
      <style:paragraph-properties fo:text-align="center" fo:margin-bottom="0in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2"><text:bookmark-start text:name="_Hlk117675828"/><text:span text:style-name="T3">ПЛАН по МЕРОПРИЯТИЯМ<text:s/></text:span><text:span text:style-name="T4">X</text:span><text:span text:style-name="T5"><text:s/>АНТИКОРРУПЦИОННОГО МАРАФОНА</text:span><text:s/><text:span text:style-name="T6">В СВЕРДЛОВСКОЙ ОБЛАСТИ</text:span></text:p>
      <text:p text:style-name="P7">01.11.2024 – 09.12.2024</text:p>
      <text:p text:style-name="P8"><text:span text:style-name="T9">Кузнецовско</text:span><text:span text:style-name="T10">е<text:s/></text:span><text:span text:style-name="T11"><text:s/>сельское поселение</text:span></text:p>
      <text:p text:style-name="P12"><text:bookmark-end text:name="_Hlk117675828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Hlk117675846"/>№</text:p>
            <text:p text:style-name="P22"><text:span text:style-name="T23">п</text:span><text:span text:style-name="T24">/</text:span><text:span text:style-name="T25">п</text:span></text:p>
          </table:table-cell>
          <table:table-cell table:style-name="TableCell26">
            <text:p text:style-name="P27">Наименование мероприятия</text:p>
          </table:table-cell>
          <table:table-cell table:style-name="TableCell28">
            <text:p text:style-name="P29">Дата проведения мероприятия</text:p>
          </table:table-cell>
          <table:table-cell table:style-name="TableCell30">
            <text:p text:style-name="P31">Место</text:p>
            <text:p text:style-name="P32">проведения мероприятия</text:p>
          </table:table-cell>
          <table:table-cell table:style-name="TableCell33">
            <text:p text:style-name="P34"><text:bookmark-start text:name="_Hlk117676092"/>Ответственный исполнитель</text:p>
            <text:p text:style-name="P35">с указанием должности,</text:p>
            <text:p text:style-name="P36">контактного телефона<text:bookmark-end text:name="_Hlk117676092"/></text:p>
          </table:table-cell>
        </table:table-row>
      </table:table>
      <text:p text:style-name="P37"><text:bookmark-end text:name="_Hlk117675846"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>4</text:p>
          </table:table-cell>
        </table:table-row>
        <table:table-row table:style-name="TableRow55">
          <table:table-cell table:style-name="TableCell56">
            <text:p text:style-name="P57"><text:bookmark-start text:name="_Hlk117676109"/>1</text:p>
          </table:table-cell>
          <table:table-cell table:style-name="TableCell58">
            <text:p text:style-name="P59"><text:span text:style-name="T60">Информационная выставка</text:span></text:p>
            <text:p text:style-name="P61"><text:span text:style-name="T62">"Борьба с коррупцией"</text:span></text:p>
          </table:table-cell>
          <table:table-cell table:style-name="TableCell63">
            <text:p text:style-name="P64">01.11.2024</text:p>
            <text:p text:style-name="P65">30.11.2024</text:p>
          </table:table-cell>
          <table:table-cell table:style-name="TableCell66">
            <text:p text:style-name="P67">Кузнецовская СБ.</text:p>
            <text:p text:style-name="P68"/>
            <text:p text:style-name="P69"/>
            <text:p text:style-name="P70">Оверинская СБ</text:p>
            <text:p text:style-name="P71"/>
            <text:p text:style-name="P72"/>
            <text:p text:style-name="P73">Пальминская СБ</text:p>
          </table:table-cell>
          <table:table-cell table:style-name="TableCell74">
            <text:p text:style-name="P75">Мягкова Е. А.</text:p>
            <text:p text:style-name="P76">Зав. филиала КСБ</text:p>
            <text:p text:style-name="P77">834347 21672</text:p>
            <text:p text:style-name="P78">Скворцова С.И.</text:p>
            <text:p text:style-name="P79">Зав. филиала ОСБ</text:p>
            <text:p text:style-name="P80">8343 21758</text:p>
            <text:p text:style-name="P81">Комарова А.Л.</text:p>
            <text:p text:style-name="P82">Зав.филиала ПСБ</text:p>
            <text:p text:style-name="P83">834347 26110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Информационный час с показом презентации</text:p>
            <text:p text:style-name="P89">«Давайте разберёмся!»</text:p>
            <text:p text:style-name="P90"><text:span text:style-name="T91">(познакомить подростков с понятием коррупция, причинами ее возникновения, подвести к пониманию<text:s/></text:span><text:span text:style-name="T92">необходимости борьбы с коррупцией)</text:span></text:p>
          </table:table-cell>
          <table:table-cell table:style-name="TableCell93">
            <text:p text:style-name="P94">06.12.2024г</text:p>
          </table:table-cell>
          <table:table-cell table:style-name="TableCell95">
            <text:p text:style-name="P96">Кузнецовский СДК</text:p>
          </table:table-cell>
          <table:table-cell table:style-name="TableCell97">
            <text:p text:style-name="P98">Фирулева С.Н.</text:p>
            <text:p text:style-name="P99">Худ.руководитель</text:p>
            <text:p text:style-name="P100">834347 21672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<text:span text:style-name="T106">Акция</text:span><text:span text:style-name="T107"><text:s/>«Культура против коррупции»</text:span></text:p>
            <text:p text:style-name="P108"/>
          </table:table-cell>
          <table:table-cell table:style-name="TableCell109">
            <text:p text:style-name="P110">01.12.2024г</text:p>
          </table:table-cell>
          <table:table-cell table:style-name="TableCell111">
            <text:p text:style-name="P112">Кузнецовский СДК</text:p>
          </table:table-cell>
          <table:table-cell table:style-name="TableCell113">
            <text:p text:style-name="P114">Фирулева С.Н.</text:p>
            <text:p text:style-name="P115">Худ.руководитель</text:p>
            <text:p text:style-name="P116">834347 21672</text:p>
          </table:table-cell>
        </table:table-row>
        <table:table-row table:style-name="TableRow117">
          <table:table-cell table:style-name="TableCell118">
            <text:p text:style-name="P119"><text:bookmark-end text:name="_Hlk117676109"/>4</text:p>
          </table:table-cell>
          <table:table-cell table:style-name="TableCell120">
            <text:p text:style-name="P121">Анкетирование<text:s/>обучающихся 8- 9 классов по вопросам коррупции в России.</text:p>
            <text:p text:style-name="P122"><text:span text:style-name="T123">Цель: формирование антикоррупционного мировоззрения.</text:span></text:p>
            <text:p text:style-name="P124"/>
          </table:table-cell>
          <table:table-cell table:style-name="TableCell125">
            <text:p text:style-name="P126"><text:span text:style-name="T127">18.11.2024</text:span></text:p>
          </table:table-cell>
          <table:table-cell table:style-name="TableCell128">
            <text:p text:style-name="P129">Пальминская ООШ</text:p>
            <text:p text:style-name="P130"/>
            <text:p text:style-name="P131">Кузнецовская ООШ</text:p>
            <text:p text:style-name="P132"/>
            <text:p text:style-name="P133"><text:span text:style-name="T134">Оверинская ООШ</text:span></text:p>
          </table:table-cell>
          <table:table-cell table:style-name="TableCell135">
            <text:p text:style-name="P136">Кузнецова Е.С.</text:p>
            <text:p text:style-name="P137">Культорганизатор ПДК</text:p>
            <text:p text:style-name="P138">83434721635</text:p>
            <text:p text:style-name="P139"/>
            <text:p text:style-name="P140">Фирулева С.Н.</text:p>
            <text:p text:style-name="P141">Худ.руководитель</text:p>
            <text:p text:style-name="P142">834347 21672</text:p>
            <text:p text:style-name="P143">Архипова Н.А.</text:p>
            <text:p text:style-name="P144">Зав.филиала ОДК</text:p>
            <text:p text:style-name="P145">834347 21766</text:p>
          </table:table-cell>
        </table:table-row>
        <table:table-row table:style-name="TableRow146">
          <table:table-cell table:style-name="TableCell147">
            <text:p text:style-name="P148"/>
            <text:p text:style-name="P149">5</text:p>
          </table:table-cell>
          <table:table-cell table:style-name="TableCell150">
            <text:p text:style-name="P151">Круглый стол</text:p>
            <text:p text:style-name="P152"><text:span text:style-name="T153">«Жить по совести чести».</text:span></text:p>
          </table:table-cell>
          <table:table-cell table:style-name="TableCell154">
            <text:p text:style-name="P155"><text:span text:style-name="T156">29.11.2024</text:span></text:p>
          </table:table-cell>
          <table:table-cell table:style-name="TableCell157">
            <text:p text:style-name="P158">Пальминский СДК</text:p>
            <text:p text:style-name="P159"><text:span text:style-name="T160">ул. Центральная 38</text:span></text:p>
          </table:table-cell>
          <table:table-cell table:style-name="TableCell161">
            <text:p text:style-name="P162">Кузнецова Е.С.</text:p>
            <text:p text:style-name="P163">Культорганизатор ПДК</text:p>
            <text:p text:style-name="P164">83434721635</text:p>
            <text:p text:style-name="P165">Комарова А.Л.</text:p>
            <text:p text:style-name="P166">Зав.филиала ПСБ</text:p>
            <text:p text:style-name="P167">834347 26110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Конкурс рисунков</text:p>
            <text:p text:style-name="P173">«Скажи коррупции – нет!»</text:p>
          </table:table-cell>
          <table:table-cell table:style-name="TableCell174">
            <text:p text:style-name="P175">с 11.11.24. <text:s/>-15.11.2024</text:p>
          </table:table-cell>
          <table:table-cell table:style-name="TableCell176">
            <text:p text:style-name="P177">Пальминский СДК</text:p>
            <text:p text:style-name="P178"/>
          </table:table-cell>
          <table:table-cell table:style-name="TableCell179">
            <text:p text:style-name="P180">Кузнецова Е.С.</text:p>
            <text:p text:style-name="P181">Культорганизатор ПДК</text:p>
            <text:p text:style-name="P182">83434721635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Игровая программа</text:p>
            <text:p text:style-name="P188">«Вместе против коррупции»</text:p>
          </table:table-cell>
          <table:table-cell table:style-name="TableCell189">
            <text:p text:style-name="P190">05.12.2024</text:p>
          </table:table-cell>
          <table:table-cell table:style-name="TableCell191">
            <text:p text:style-name="P192">Кузнецовский СДК</text:p>
          </table:table-cell>
          <table:table-cell table:style-name="TableCell193">
            <text:p text:style-name="P194">Фирулева С.Н.</text:p>
            <text:p text:style-name="P195">Худ.руководитель</text:p>
            <text:p text:style-name="P196">834347 21672</text:p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<text:span text:style-name="T203">Книжная выставка</text:span></text:p>
            <text:p text:style-name="P204">«Законы будем изучать, свои права мы будем знать»</text:p>
          </table:table-cell>
          <table:table-cell table:style-name="TableCell205">
            <text:p text:style-name="P206">с 11.11.2024 по 30.11.2024</text:p>
          </table:table-cell>
          <table:table-cell table:style-name="TableCell207">
            <text:p text:style-name="P208">Кузнецовская СБ.</text:p>
            <text:p text:style-name="P209"/>
            <text:p text:style-name="P210">Оверинская СБ</text:p>
            <text:p text:style-name="P211"/>
            <text:p text:style-name="P212"/>
            <text:p text:style-name="P213">Пальминская СБ</text:p>
          </table:table-cell>
          <table:table-cell table:style-name="TableCell214">
            <text:p text:style-name="P215">Мягкова Е. А.</text:p>
            <text:p text:style-name="P216">Зав. филиала КСБ</text:p>
            <text:p text:style-name="P217">834347 21672</text:p>
            <text:p text:style-name="P218">Скворцова С.И.</text:p>
            <text:p text:style-name="P219">Зав. филиала ОСБ</text:p>
            <text:p text:style-name="P220">8343 21758</text:p>
            <text:p text:style-name="P221">Комарова А.Л.</text:p>
            <text:p text:style-name="P222">Зав.филиала ПСБ</text:p>
            <text:p text:style-name="P223">834347 26110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>9</text:p>
          </table:table-cell>
          <table:table-cell table:style-name="TableCell229">
            <text:p text:style-name="P230">Интеллектуальная игра</text:p>
            <text:p text:style-name="P231"><text:span text:style-name="T232"><text:s/>«Коррупции нет! Вместе мы сила»</text:span></text:p>
          </table:table-cell>
          <table:table-cell table:style-name="TableCell233">
            <text:p text:style-name="P234">14.11.2024</text:p>
            <text:p text:style-name="P235"/>
          </table:table-cell>
          <table:table-cell table:style-name="TableCell236">
            <text:p text:style-name="P237">Оверинская СБ</text:p>
            <text:p text:style-name="P238">д. Оверино, ул. Школьная,1-1</text:p>
          </table:table-cell>
          <table:table-cell table:style-name="TableCell239">
            <text:p text:style-name="P240">Скворцова С.И.</text:p>
            <text:p text:style-name="P241">Зав. филиала ОСБ</text:p>
            <text:p text:style-name="P242">8343 21758</text:p>
            <text:p text:style-name="P243">Архипова Н.А.</text:p>
            <text:p text:style-name="P244">Зав.филиала ОДК</text:p>
            <text:p text:style-name="P245"><text:span text:style-name="T246">834347 21766</text:span></text:p>
          </table:table-cell>
        </table:table-row>
      </table:table>
      <text:p text:style-name="P247"/>
      <text:p text:style-name="P248"/>
      <text:p text:style-name="Обычный"><text:span text:style-name="T249"><text:s text:c="35"/></text:span><text:span text:style-name="T250">Директор МБУК <text:s text:c="98"/>Богданова С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-asian="Times New Roman" style:font-name-complex="Calibri" style:language-asian="ru" style:country-asian="RU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Анна Храмцова</dc:creator>
    <meta:creation-date>2022-09-28T13:02:00Z</meta:creation-date>
    <dc:date>2024-10-14T11:16:00Z</dc:date>
    <meta:print-date>2024-10-14T11:13:00Z</meta:print-date>
    <meta:template xlink:href="Normal" xlink:type="simple"/>
    <meta:editing-cycles>34</meta:editing-cycles>
    <meta:editing-duration>PT7800S</meta:editing-duration>
    <meta:document-statistic meta:page-count="1" meta:paragraph-count="4" meta:word-count="348" meta:character-count="2330" meta:row-count="16" meta:non-whitespace-character-count="1986"/>
  </office:meta>
</office:document-meta>
</file>