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f__3f__3f__3f__3f__3f__3f__7e_LT_7e_Titel">
      <style:paragraph-properties fo:margin-left="1.679cm" fo:margin-right="0cm" fo:margin-top="0.434cm" fo:margin-bottom="0cm" fo:line-height="100%" fo:text-align="center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333399" style:text-outline="false" style:text-line-through-style="none" style:font-name="Times New Roman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P2" style:family="paragraph" style:parent-style-name="_3f__3f__3f__3f__3f__3f__3f__7e_LT_7e_Titel">
      <style:paragraph-properties fo:margin-left="1.679cm" fo:margin-right="0cm" fo:margin-top="0.434cm" fo:margin-bottom="0cm" fo:line-height="100%" fo:text-align="justify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333399" style:text-outline="false" style:text-line-through-style="none" style:font-name="Times New Roman" fo:font-size="18pt" fo:font-style="italic" fo:text-shadow="none" style:text-underline-style="solid" style:text-underline-width="auto" style:text-underline-color="font-color" fo:font-weight="normal" style:font-name-asian="Tahoma" style:font-size-asian="18pt" style:font-style-asian="italic" style:font-weight-asian="normal" style:font-name-complex="Tahoma" style:font-size-complex="18pt" style:font-style-complex="italic" style:font-weight-complex="normal" style:text-emphasize="none"/>
    </style:style>
    <style:style style:name="P3" style:family="paragraph" style:parent-style-name="_3f__3f__3f__3f__3f__3f__3f__7e_LT_7e_Gliederung_20_1">
      <style:paragraph-properties fo:margin-left="1.251cm" fo:margin-right="0cm" fo:margin-top="0.434cm" fo:margin-bottom="0cm" fo:line-height="100%" fo:text-align="justify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4" style:family="paragraph" style:parent-style-name="_3f__3f__3f__3f__3f__3f__3f__7e_LT_7e_Titel">
      <style:paragraph-properties fo:margin-left="1.251cm" fo:margin-right="0cm" fo:margin-top="0.434cm" fo:margin-bottom="0cm" fo:line-height="100%" fo:text-align="justify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333399" style:text-outline="false" style:text-line-through-style="none" style:font-name="Times New Roman" fo:font-size="14pt" fo:font-style="normal" fo:text-shadow="none" style:text-underline-style="none" fo:font-weight="bold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/>
    </style:style>
    <style:style style:name="P5" style:family="paragraph" style:parent-style-name="_3f__3f__3f__3f__3f__3f__3f__7e_LT_7e_Gliederung_20_1" style:list-style-name="L1">
      <style:paragraph-properties fo:margin-left="1.679cm" fo:margin-right="0cm" fo:margin-top="0.434cm" fo:margin-bottom="0cm" fo:line-height="8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6" style:family="paragraph" style:parent-style-name="_3f__3f__3f__3f__3f__3f__3f__7e_LT_7e_Gliederung_20_1" style:list-style-name="L2">
      <style:paragraph-properties fo:margin-left="1.679cm" fo:margin-right="0cm" fo:margin-top="0.434cm" fo:margin-bottom="0cm" fo:line-height="8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7" style:family="paragraph" style:parent-style-name="_3f__3f__3f__3f__3f__3f__3f__7e_LT_7e_Gliederung_20_1" style:list-style-name="L2">
      <style:paragraph-properties fo:margin-left="1.679cm" fo:margin-right="0cm" fo:margin-top="0.372cm" fo:margin-bottom="0cm" fo:line-height="9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8" style:family="paragraph" style:parent-style-name="_3f__3f__3f__3f__3f__3f__3f__7e_LT_7e_Gliederung_20_1" style:list-style-name="L2">
      <style:paragraph-properties fo:margin-left="0cm" fo:margin-right="0cm" fo:margin-top="0.434cm" fo:margin-bottom="0cm" fo:line-height="8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9" style:family="paragraph" style:parent-style-name="_3f__3f__3f__3f__3f__3f__3f__7e_LT_7e_Gliederung_20_1" style:list-style-name="L3">
      <style:paragraph-properties fo:margin-left="3.752cm" fo:margin-right="0cm" fo:margin-top="0.434cm" fo:margin-bottom="0cm" fo:line-height="8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0" style:family="paragraph" style:parent-style-name="_3f__3f__3f__3f__3f__3f__3f__7e_LT_7e_Gliederung_20_1" style:list-style-name="L3">
      <style:paragraph-properties fo:margin-left="3.752cm" fo:margin-right="0cm" fo:margin-top="0.497cm" fo:margin-bottom="0cm" fo:line-height="10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1" style:family="paragraph" style:parent-style-name="_3f__3f__3f__3f__3f__3f__3f__3f__3f_1_7e_LT_7e_Titel" style:list-style-name="L3">
      <style:paragraph-properties fo:margin-left="0cm" fo:margin-right="0cm" fo:margin-top="0.497cm" fo:margin-bottom="0cm" fo:line-height="100%" fo:text-align="center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333399" style:text-outline="false" style:text-line-through-style="none" style:font-name="Times New Roman" fo:font-size="28pt" fo:font-style="normal" fo:text-shadow="none" style:text-underline-style="none" fo:font-weight="bold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/>
    </style:style>
    <style:style style:name="P12" style:family="paragraph" style:parent-style-name="_3f__3f__3f__3f__3f__3f__3f__7e_LT_7e_Gliederung_20_1">
      <style:paragraph-properties fo:margin-left="0cm" fo:margin-right="0cm" fo:margin-top="0.497cm" fo:margin-bottom="0cm" fo:line-height="100%" fo:text-align="justify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3" style:family="paragraph" style:parent-style-name="_3f__3f__3f__3f__3f__3f__3f__7e_LT_7e_Gliederung_20_1" style:list-style-name="L4">
      <style:paragraph-properties fo:margin-left="1.679cm" fo:margin-right="0cm" fo:margin-top="0.279cm" fo:margin-bottom="0cm" fo:line-height="9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4" style:family="paragraph" style:parent-style-name="_3f__3f__3f__3f__3f__3f__3f__7e_LT_7e_Gliederung_20_1" style:list-style-name="L4">
      <style:paragraph-properties fo:margin-left="1.679cm" fo:margin-right="0cm" fo:margin-top="0.279cm" fo:margin-bottom="0cm" fo:line-height="9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ahoma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5" style:family="paragraph" style:parent-style-name="_3f__3f__3f__3f__3f__3f__3f__7e_LT_7e_Gliederung_20_1" style:list-style-name="L4">
      <style:paragraph-properties fo:margin-left="1.251cm" fo:margin-right="0cm" fo:margin-top="0.497cm" fo:margin-bottom="0cm" fo:line-height="10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6" style:family="paragraph" style:parent-style-name="_3f__3f__3f__3f__3f__3f__3f__7e_LT_7e_Gliederung_20_1" style:list-style-name="L5">
      <style:paragraph-properties fo:margin-left="-1.251cm" fo:margin-right="0cm" fo:margin-top="0.497cm" fo:margin-bottom="0cm" fo:line-height="10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ahoma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7" style:family="paragraph" style:parent-style-name="_3f__3f__3f__3f__3f__3f__3f__7e_LT_7e_Gliederung_20_1" style:list-style-name="L4">
      <style:paragraph-properties fo:margin-left="-1.251cm" fo:margin-right="0cm" fo:margin-top="0.279cm" fo:margin-bottom="0cm" fo:line-height="90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333399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name-asian="Tahoma" style:font-size-asian="16pt" style:font-style-asian="italic" style:font-weight-asian="bold" style:font-name-complex="Tahoma" style:font-size-complex="16pt" style:font-style-complex="italic" style:font-weight-complex="bold" style:text-emphasize="none"/>
    </style:style>
    <style:style style:name="P18" style:family="paragraph" style:parent-style-name="_3f__3f__3f__3f__3f__3f__3f__7e_LT_7e_Gliederung_20_1" style:list-style-name="L6">
      <style:paragraph-properties fo:margin-left="1.679cm" fo:margin-right="0cm" fo:margin-top="0.31cm" fo:margin-bottom="0cm" fo:line-height="8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19" style:family="paragraph" style:parent-style-name="_3f__3f__3f__3f__3f__3f__3f__7e_LT_7e_Titel">
      <style:paragraph-properties fo:margin-left="1.251cm" fo:margin-right="0cm" fo:margin-top="0.31cm" fo:margin-bottom="0cm" fo:line-height="80%" fo:text-align="justify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333399" style:text-outline="false" style:text-line-through-style="none" style:font-name="Times New Roman" fo:font-size="16pt" fo:font-style="italic" fo:text-shadow="none" style:text-underline-style="none" fo:font-weight="bold" style:font-name-asian="Tahoma" style:font-size-asian="16pt" style:font-style-asian="italic" style:font-weight-asian="bold" style:font-name-complex="Tahoma" style:font-size-complex="16pt" style:font-style-complex="italic" style:font-weight-complex="bold" style:text-emphasize="none"/>
    </style:style>
    <style:style style:name="P20" style:family="paragraph" style:parent-style-name="_3f__3f__3f__3f__3f__3f__3f__7e_LT_7e_Gliederung_20_1">
      <style:paragraph-properties fo:margin-left="1.251cm" fo:margin-right="0cm" fo:margin-top="0.497cm" fo:margin-bottom="0cm" fo:line-height="10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21" style:family="paragraph" style:parent-style-name="_3f__3f__3f__3f__3f__3f__3f__7e_LT_7e_Gliederung_20_1">
      <style:paragraph-properties fo:margin-left="1.679cm" fo:margin-right="0cm" fo:margin-top="0.249cm" fo:margin-bottom="0cm" fo:line-height="8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22" style:family="paragraph" style:parent-style-name="_3f__3f__3f__3f__3f__3f__3f__7e_LT_7e_Gliederung_20_1" style:list-style-name="L7">
      <style:paragraph-properties fo:margin-left="1.679cm" fo:margin-right="0cm" fo:margin-top="0.249cm" fo:margin-bottom="0cm" fo:line-height="8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23" style:family="paragraph" style:parent-style-name="_3f__3f__3f__3f__3f__3f__3f__7e_LT_7e_Gliederung_20_1" style:list-style-name="L7">
      <style:paragraph-properties fo:margin-left="-1.251cm" fo:margin-right="0cm" fo:margin-top="0.249cm" fo:margin-bottom="0cm" fo:line-height="8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333399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name-asian="Tahoma" style:font-size-asian="16pt" style:font-style-asian="italic" style:font-weight-asian="bold" style:font-name-complex="Tahoma" style:font-size-complex="16pt" style:font-style-complex="italic" style:font-weight-complex="bold" style:text-emphasize="none"/>
    </style:style>
    <style:style style:name="P24" style:family="paragraph" style:parent-style-name="Standard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26" style:family="paragraph" style:parent-style-name="Text_20_body"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8">
      <style:paragraph-properties fo:margin-left="-1.251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9">
      <style:paragraph-properties fo:margin-left="-1.251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_3f__3f__3f__3f__3f__3f__3f__7e_LT_7e_Gliederung_20_1">
      <style:paragraph-properties fo:margin-left="1.679cm" fo:margin-right="0cm" fo:margin-top="0.279cm" fo:margin-bottom="0cm" fo:line-height="8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333399" style:text-outline="false" style:text-line-through-style="none" style:font-name="Times New Roman" fo:font-size="18pt" fo:font-style="italic" fo:text-shadow="none" style:text-underline-style="solid" style:text-underline-width="auto" style:text-underline-color="font-color" fo:font-weight="bold" style:font-name-asian="Tahoma" style:font-size-asian="18pt" style:font-style-asian="italic" style:font-weight-asian="bold" style:font-name-complex="Tahoma" style:font-size-complex="18pt" style:font-style-complex="italic" style:font-weight-complex="bold" style:text-emphasize="none"/>
    </style:style>
    <style:style style:name="P30" style:family="paragraph" style:parent-style-name="_3f__3f__3f__3f__3f__3f__3f__7e_LT_7e_Titel" style:list-style-name="L9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1" style:family="paragraph" style:parent-style-name="_3f__3f__3f__3f__3f__3f__3f__7e_LT_7e_Titel">
      <style:paragraph-properties fo:margin-left="1.679cm" fo:margin-right="0cm" fo:margin-top="0.372cm" fo:margin-bottom="0cm" fo:line-height="9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333399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name-asian="Tahoma" style:font-size-asian="16pt" style:font-style-asian="italic" style:font-weight-asian="bold" style:font-name-complex="Tahoma" style:font-size-complex="16pt" style:font-style-complex="italic" style:font-weight-complex="bold" style:text-emphasize="none"/>
    </style:style>
    <style:style style:name="P32" style:family="paragraph" style:parent-style-name="_3f__3f__3f__3f__3f__3f__3f__7e_LT_7e_Gliederung_20_1" style:list-style-name="L10">
      <style:paragraph-properties fo:margin-left="1.679cm" fo:margin-right="0cm" fo:margin-top="0.372cm" fo:margin-bottom="0cm" fo:line-height="9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3" style:family="paragraph" style:parent-style-name="_3f__3f__3f__3f__3f__3f__3f__7e_LT_7e_Gliederung_20_1" style:list-style-name="L10">
      <style:paragraph-properties fo:margin-left="1.679cm" fo:margin-right="0cm" fo:margin-top="0.497cm" fo:margin-bottom="0cm" fo:line-height="10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4" style:family="paragraph" style:parent-style-name="_3f__3f__3f__3f__3f__3f__3f__7e_LT_7e_Gliederung_20_1" style:list-style-name="L10">
      <style:paragraph-properties fo:margin-left="0cm" fo:margin-right="0cm" fo:margin-top="0.497cm" fo:margin-bottom="0cm" fo:line-height="100%" fo:text-align="start" style:justify-single-word="false" fo:text-indent="-1.679cm" style:auto-text-indent="false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  <style:tab-stop style:position="45.923cm"/>
        </style:tab-stops>
      </style:paragraph-properties>
      <style:text-properties fo:color="#000000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name-asian="Tahoma" style:font-size-asian="16pt" style:font-style-asian="italic" style:font-weight-asian="bold" style:font-name-complex="Tahoma" style:font-size-complex="16pt" style:font-style-complex="italic" style:font-weight-complex="bold" style:text-emphasize="none"/>
    </style:style>
    <style:style style:name="P35" style:family="paragraph" style:parent-style-name="_3f__3f__3f__3f__3f__3f__3f__7e_LT_7e_Gliederung_20_1" style:list-style-name="L11">
      <style:paragraph-properties fo:margin-left="0cm" fo:margin-right="0cm" fo:line-height="100%" fo:text-indent="0cm" style:auto-text-indent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36" style:family="paragraph" style:parent-style-name="Standard" style:list-style-name="L11">
      <style:paragraph-properties fo:margin-left="-1.251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5" style:family="text">
      <style:text-properties fo:color="#333399"/>
    </style:style>
    <style:style style:name="T6" style:family="text">
      <style:text-properties fo:color="#3333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color="#333399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333399"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)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ования ФГОС <text:span text:style-name="T1">дошкольного образования к развивающей предметно-пространственной среде</text:span></text:p>
      <text:p text:style-name="P2"><text:s text:c="2"/><text:span text:style-name="T2"><text:s/>Развивающая предметно-пространственная среда </text:span></text:p>
      <text:p text:style-name="P3">обеспечивает максимальную реализацию образовательного потенциала пространства Организации, Группы, (далее - участок), материалов, оборудования и инвентаря для развития детей дошкольного возраста в соответствии с особенностями каждого возрастного этапа, охраны и укрепления их здоровья, учета особенностей и коррекции недостатков их развития </text:p>
      <text:p text:style-name="P4"><text:s/><text:span text:style-name="T3"><text:s text:c="7"/></text:span><text:span text:style-name="T4">Должна обеспечивать:</text:span><text:span text:style-name="T3"> </text:span></text:p>
      <text:list text:style-name="L1">
        <text:list-item>
          <text:p text:style-name="P5">реализацию различных образовательных программ;</text:p>
        </text:list-item>
        <text:list-item>
          <text:p text:style-name="P5">в случае организации инклюзивного образования - необходимые для него условия;</text:p>
        </text:list-item>
        <text:list-item>
          <text:p text:style-name="P5">учет национально-культурных </text:p>
        </text:list-item>
        <text:list-item>
          <text:p text:style-name="P5">климатических условий, в которых осуществляется образовательная деятельность; </text:p>
        </text:list-item>
        <text:list-item>
          <text:p text:style-name="P5">учет возрастных особенностей детей </text:p>
        </text:list-item>
      </text:list>
      <text:list text:style-name="L2">
        <text:list-item>
          <text:p text:style-name="P6">игровую, познавательную, исследовательскую и творческую активность всех воспитанников, экспериментирование с доступными детям материалами (в том числе с песком и водой);</text:p>
        </text:list-item>
        <text:list-item>
          <text:p text:style-name="P7">двигательную активность, в том числе развитие крупной и мелкой моторики, участие в подвижных играх и соревнованиях;</text:p>
        </text:list-item>
        <text:list-item>
          <text:p text:style-name="P7">эмоциональное благополучие детей во взаимодействии с предметно-пространственным окружением;</text:p>
        </text:list-item>
        <text:list-item>
          <text:p text:style-name="P7">возможность самовыражения детей.</text:p>
          <text:p text:style-name="P8"><text:span text:style-name="T5"><text:s/></text:span><text:span text:style-name="T6"><text:s/></text:span><text:span text:style-name="T7">Должна быть</text:span><text:span text:style-name="T6"> </text:span></text:p>
        </text:list-item>
      </text:list>
      <text:list text:style-name="L3">
        <text:list-item>
          <text:p text:style-name="P9">содержательно-насыщенной, </text:p>
        </text:list-item>
        <text:list-item>
          <text:p text:style-name="P10">трансформируемой и безопасной</text:p>
        </text:list-item>
        <text:list-item>
          <text:p text:style-name="P10">полифункциональной, </text:p>
        </text:list-item>
        <text:list-item>
          <text:p text:style-name="P10">вариативной и доступной </text:p>
          <text:p text:style-name="P11">Федеральный государственный образовательный стандарт дошкольного образования</text:p>
        </text:list-item>
      </text:list>
      <text:p text:style-name="P12"><text:s text:c="15"/>Настоящий федеральный государственный образовательный стандарт дошкольного образования (далее - Стандарт) представляет собой совокупность обязательных требований к дошкольному образованию </text:p>
      <text:list text:style-name="L4">
        <text:list-item>
          <text:p text:style-name="P13">Предметом регулирования Стандарта являются отношения в сфере образования, возникающие при реализации образовательной программы дошкольного образования (далее - Программа).</text:p>
        </text:list-item>
        <text:list-item>
          <text:p text:style-name="P14"><text:span text:style-name="T8">Образовательная деятельность по Программе осуществляется организациями,</text:span> <text:span text:style-name="T8">осуществляющими образовательную деятельность, индивидуальными предпринимателями (далее вместе – Организации).</text:span></text:p>
        </text:list-item>
        <text:list-item>
          <text:p text:style-name="P15">поддержка разнообразия детства; сохранение уникальности и самоценности детства как важного этапа в общем развитии человека </text:p>
        </text:list-item>
      </text:list>
      <text:list text:style-name="L5">
        <text:list-header>
          <text:p text:style-name="P16"><text:span text:style-name="T8">Положения настоящего Стандарта могут использоваться родителями (законными представителями) при получении детьми дошкольного образования в форме</text:span> <text:span text:style-name="T8">семейного образования.</text:span></text:p>
        </text:list-header>
      </text:list>
      <text:list text:style-name="L4">
        <text:list-header>
          <text:p text:style-name="P17">Основные принципы</text:p>
        </text:list-header>
      </text:list>
      <text:list text:style-name="L6">
        <text:list-item>
          <text:p text:style-name="P18">личностно-развивающий и гуманистический характер взаимодействия взрослых (родителей (законных представителей), педагогических и иных работников Организации) и детей;</text:p>
        </text:list-item>
        <text:list-item>
          <text:p text:style-name="P18">уважение личности ребенка;</text:p>
        </text:list-item>
        <text:list-item>
          <text:p text:style-name="P18">реализация Программы в формах, специфических для детей данной возрастной группы, прежде всего в форме игры, познавательной и исследовательской деятельности, в форме творческой активности, обеспечивающей художественно-эстетическое развитие ребенка.</text:p>
        </text:list-item>
      </text:list>
      <text:p text:style-name="P19"><text:s text:c="4"/><text:span text:style-name="T9">Основные принципы <text:s/>дошкольного образования </text:span></text:p>
      <text:p text:style-name="P20"><text:span text:style-name="T5"><text:s text:c="4"/>1)</text:span><text:span text:style-name="T10"> </text:span>полноценное проживание ребенком всех этапов детства (младенческого, раннего и дошкольного возраста), обогащение (амплификация) детского развития;</text:p>
      <text:p text:style-name="P21">2) построение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, становится субъектом образования (далее - индивидуализация дошкольного образования);</text:p>
      <text:p text:style-name="P21">3) содействие и сотрудничество детей и взрослых, признание ребенка полноценным участником (субъектом) образовательных отношений;</text:p>
      <text:p text:style-name="P21">4) поддержка инициативы детей в различных видах деятельности;</text:p>
      <text:p text:style-name="P21">5) сотрудничество Организации с семьей;</text:p>
      <text:p text:style-name="P21">6) приобщение детей к социокультурным нормам, традициям семьи, общества и государства;</text:p>
      <text:p text:style-name="P21">7) формирование познавательных интересов и познавательных действий ребенка в различных видах деятельности;</text:p>
      <text:p text:style-name="P21">8) возрастная адекватность дошкольного образования (соответствие условий, требований, методов возрасту и особенностям развития);</text:p>
      <text:list text:style-name="L7">
        <text:list-item>
          <text:p text:style-name="P22">учет этнокультурной ситуации развития детей.</text:p>
          <text:p text:style-name="P23">ФГОС направлен на <text:s/>решение следующих задач:</text:p>
        </text:list-item>
      </text:list>
      <text:p text:style-name="P24"/>
      <text:p text:style-name="P25">1)охраны и укрепления физического и психического здоровья детей, в том числе их <text:s text:c="5"/>эмоционального благополучия;</text:p>
      <text:p text:style-name="P26">2) обеспечения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26">3) обеспечения преемственности целей, задач и содержания образования, реализуемых в рамках образовательных программ различных уровней (далее - преемственность основных образовательных программ дошкольного и начального общего образования);</text:p>
      <text:list text:style-name="L8">
        <text:list-header>
          <text:p text:style-name="P27"><text:s/>4)создания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и и миром;</text:p>
          <text:p text:style-name="P27">5) объединения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  </text:list-header>
      </text:list>
      <text:p text:style-name="P26">6) информирования общей культуры личности детей, в том числе ценностей здорового <text:s/>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<text:p text:style-name="P26">7) обеспечения вариативности и разнообразия содержания Программ и организационных форм дошкольного образования, возможности формирования Программ различной направленности с учетом образовательных потребностей, способностей и состояния здоровья детей;</text:p>
      <text:p text:style-name="P26">8) формирования социокультурной среды, соответствующей возрастным, индивидуальным, психологическим и физиологическим особенностям детей;</text:p>
      <text:list text:style-name="L9">
        <text:list-header>
          <text:p text:style-name="P28"><text:s/>9)обеспечения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  </text:list-header>
      </text:list>
      <text:p text:style-name="P29">В стандарте учитываются:</text:p>
      <text:list text:style-name="L9" text:continue-numbering="true">
        <text:list-header>
          <text:p text:style-name="P30"><text:s text:c="3"/>индивидуальные потребности ребенка, связанные с его жизненной ситуацией и состоянием здоровья, определяющие особые условия получения им образования (далее - особые образовательные потребности), индивидуальные потребности отдельных категорий детей, в том числе с ограниченными возможностями здоровья; возможности освоения ребенком Программы на разных этапах ее реализации.</text:p>
        </text:list-header>
      </text:list>
      <text:p text:style-name="P31">Стандарт включает в себя <text:s/>требования к:</text:p>
      <text:list text:style-name="L10">
        <text:list-item>
          <text:p text:style-name="P32">структуре Программы и ее объему;</text:p>
        </text:list-item>
        <text:list-item>
          <text:p text:style-name="P33">условиям реализации Программы;</text:p>
        </text:list-item>
        <text:list-item>
          <text:p text:style-name="P33">результатам освоения Программы.</text:p>
          <text:p text:style-name="P34">Реализация Программы</text:p>
        </text:list-item>
      </text:list>
      <text:list text:style-name="L11">
        <text:list-item>
          <text:p text:style-name="P35">Программа реализуется на государственном языке Российской Федерации. </text:p>
        </text:list-item>
        <text:list-item>
          <text:p text:style-name="P35">Программа может предусматривать возможность реализации на родном языке из числа языков народов Российской Федерации. </text:p>
        </text:list-item>
        <text:list-item>
          <text:p text:style-name="P35">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.</text:p>
          <text:p text:style-name="P3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1.058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.353cm" fo:margin-right="0.353cm" fo:margin-top="0.176cm" fo:margin-bottom="0.176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741cm" fo:margin-bottom="0.37cm"/>
    </style:style>
    <style:style style:name="WW-_3f__3f__3f__3f__3f__3f__3f__3f__3f__20_1" style:display-name="WW-????????? 1" style:family="paragraph" style:parent-style-name="_3f__3f__3f__3f__3f__3f__3f_">
      <style:paragraph-properties fo:margin-top="0.741cm" fo:margin-bottom="0.37cm"/>
    </style:style>
    <style:style style:name="WW-_3f__3f__3f__3f__3f__3f__3f__3f__3f__20_2" style:display-name="WW-????????? 2" style:family="paragraph" style:parent-style-name="_3f__3f__3f__3f__3f__3f__3f_">
      <style:paragraph-properties fo:margin-top="0.741cm" fo:margin-bottom="0.37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5.6cm" fo:margin-right="0cm" fo:margin-top="0.372cm" fo:margin-bottom="0cm" fo:text-indent="0cm" style:auto-text-indent="false">
        <style:tab-stops>
          <style:tab-stop style:position="-2.24cm"/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</style:tab-stops>
      </style:paragraph-properties>
      <style:text-properties fo:font-size="42pt" style:font-size-asian="42pt" style:font-size-complex="42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7.84cm" fo:margin-right="0cm" fo:margin-top="0.31cm" fo:margin-bottom="0cm" fo:text-indent="0cm" style:auto-text-indent="false">
        <style:tab-stops>
          <style:tab-stop style:position="-6.72cm"/>
          <style:tab-stop style:position="-2.24cm"/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</style:tab-stops>
      </style:paragraph-properties>
      <style:text-properties fo:font-size="35pt" style:font-size-asian="35pt" style:font-size-complex="35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10.081cm" fo:margin-right="0cm" fo:text-indent="0cm" style:auto-text-indent="false">
        <style:tab-stops>
          <style:tab-stop style:position="-6.72cm"/>
          <style:tab-stop style:position="-2.24cm"/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497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27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size="21pt" fo:font-style="normal" fo:text-shadow="none" style:text-underline-style="none" fo:font-weight="normal" style:font-name-asian="Tahoma" style:font-size-asian="21pt" style:font-style-asian="normal" style:font-weight-asian="normal" style:font-name-complex="Tahoma" style:font-size-complex="21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Arial1" fo:font-size="31.5pt" fo:font-style="normal" fo:text-shadow="none" style:text-underline-style="none" fo:font-weight="normal" style:font-name-asian="Arial1" style:font-size-asian="31.5pt" style:font-style-asian="normal" style:font-weight-asian="normal" style:font-name-complex="Arial1" style:font-size-complex="31.5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497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style:font-name="Arial1" fo:font-size="31.5pt" fo:font-style="normal" fo:text-shadow="none" style:text-underline-style="none" fo:font-weight="normal" style:font-name-asian="Arial1" style:font-size-asian="31.5pt" style:font-style-asian="normal" style:font-weight-asian="normal" style:font-name-complex="Arial1" style:font-size-complex="31.5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27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size="21pt" fo:font-style="normal" fo:text-shadow="none" style:text-underline-style="none" fo:font-weight="normal" style:font-name-asian="Tahoma" style:font-size-asian="21pt" style:font-style-asian="normal" style:font-weight-asian="normal" style:font-name-complex="Tahoma" style:font-size-complex="21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_3f__3f__3f__3f__3f__3f__3f__3f__3f__20_3" style:display-name="????????? 3" style:family="paragraph" style:parent-style-name="WW-_3f__3f__3f__3f__3f__3f__3f__3f__3f__20_21">
      <style:paragraph-properties fo:margin-left="5.6cm" fo:margin-right="0cm" fo:margin-top="0.372cm" fo:margin-bottom="0cm" fo:text-indent="0cm" style:auto-text-indent="false">
        <style:tab-stops>
          <style:tab-stop style:position="-2.24cm"/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</style:tab-stops>
      </style:paragraph-properties>
      <style:text-properties fo:font-size="42pt" style:font-size-asian="42pt" style:font-size-complex="42pt"/>
    </style:style>
    <style:style style:name="_3f__3f__3f__3f__3f__3f__3f__3f__3f__20_4" style:display-name="????????? 4" style:family="paragraph" style:parent-style-name="_3f__3f__3f__3f__3f__3f__3f__3f__3f__20_3">
      <style:paragraph-properties fo:margin-left="7.84cm" fo:margin-right="0cm" fo:margin-top="0.31cm" fo:margin-bottom="0cm" fo:text-indent="0cm" style:auto-text-indent="false">
        <style:tab-stops>
          <style:tab-stop style:position="-6.72cm"/>
          <style:tab-stop style:position="-2.24cm"/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</style:tab-stops>
      </style:paragraph-properties>
      <style:text-properties fo:font-size="35pt" style:font-size-asian="35pt" style:font-size-complex="35pt"/>
    </style:style>
    <style:style style:name="_3f__3f__3f__3f__3f__3f__3f__3f__3f__20_5" style:display-name="????????? 5" style:family="paragraph" style:parent-style-name="_3f__3f__3f__3f__3f__3f__3f__3f__3f__20_4">
      <style:paragraph-properties fo:margin-left="10.081cm" fo:margin-right="0cm" fo:text-indent="0cm" style:auto-text-indent="false">
        <style:tab-stops>
          <style:tab-stop style:position="-6.72cm"/>
          <style:tab-stop style:position="-2.24cm"/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5.6cm" fo:margin-right="0cm" fo:margin-top="0.372cm" fo:margin-bottom="0cm" fo:text-indent="0cm" style:auto-text-indent="false">
        <style:tab-stops>
          <style:tab-stop style:position="-2.24cm"/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  <style:tab-stop style:position="38.082cm"/>
        </style:tab-stops>
      </style:paragraph-properties>
      <style:text-properties fo:font-size="42pt" style:font-size-asian="42pt" style:font-size-complex="42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7.84cm" fo:margin-right="0cm" fo:margin-top="0.31cm" fo:margin-bottom="0cm" fo:text-indent="0cm" style:auto-text-indent="false">
        <style:tab-stops>
          <style:tab-stop style:position="-6.72cm"/>
          <style:tab-stop style:position="-2.24cm"/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  <style:tab-stop style:position="33.602cm"/>
        </style:tab-stops>
      </style:paragraph-properties>
      <style:text-properties fo:font-size="35pt" style:font-size-asian="35pt" style:font-size-complex="35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10.081cm" fo:margin-right="0cm" fo:text-indent="0cm" style:auto-text-indent="false">
        <style:tab-stops>
          <style:tab-stop style:position="-6.72cm"/>
          <style:tab-stop style:position="-2.24cm"/>
          <style:tab-stop style:position="2.24cm"/>
          <style:tab-stop style:position="6.72cm"/>
          <style:tab-stop style:position="11.201cm"/>
          <style:tab-stop style:position="15.681cm"/>
          <style:tab-stop style:position="20.161cm"/>
          <style:tab-stop style:position="24.642cm"/>
          <style:tab-stop style:position="29.122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.497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27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Tahoma" fo:font-size="21pt" fo:font-style="normal" fo:text-shadow="none" style:text-underline-style="none" fo:font-weight="normal" style:font-name-asian="Tahoma" style:font-size-asian="21pt" style:font-style-asian="normal" style:font-weight-asian="normal" style:font-name-complex="Tahoma" style:font-size-complex="21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741cm" fo:margin-bottom="0.37cm"/>
    </style:style>
    <style:style style:name="WW-_3f__3f__3f__3f__3f__3f__3f__3f__3f__20_112" style:display-name="WW-????????? 112" style:family="paragraph" style:parent-style-name="_3f__3f__3f__3f__3f__3f__3f_">
      <style:paragraph-properties fo:margin-top="0.741cm" fo:margin-bottom="0.37cm"/>
    </style:style>
    <style:style style:name="WW-_3f__3f__3f__3f__3f__3f__3f__3f__3f__20_212" style:display-name="WW-????????? 212" style:family="paragraph" style:parent-style-name="_3f__3f__3f__3f__3f__3f__3f_">
      <style:paragraph-properties fo:margin-top="0.741cm" fo:margin-bottom="0.37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" style:display-name="WW-?????????1234" style:family="paragraph" style:parent-style-name="_3f__3f__3f__3f__3f__3f__3f_">
      <style:paragraph-properties fo:margin-top="0.741cm" fo:margin-bottom="0.37cm"/>
    </style:style>
    <style:style style:name="WW-_3f__3f__3f__3f__3f__3f__3f__3f__3f__20_11234" style:display-name="WW-????????? 11234" style:family="paragraph" style:parent-style-name="_3f__3f__3f__3f__3f__3f__3f_">
      <style:paragraph-properties fo:margin-top="0.741cm" fo:margin-bottom="0.37cm"/>
    </style:style>
    <style:style style:name="WW-_3f__3f__3f__3f__3f__3f__3f__3f__3f__20_21234" style:display-name="WW-????????? 21234" style:family="paragraph" style:parent-style-name="_3f__3f__3f__3f__3f__3f__3f_">
      <style:paragraph-properties fo:margin-top="0.741cm" fo:margin-bottom="0.37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" style:display-name="WW-?????????123456" style:family="paragraph" style:parent-style-name="_3f__3f__3f__3f__3f__3f__3f_">
      <style:paragraph-properties fo:margin-top="0.741cm" fo:margin-bottom="0.37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741cm" fo:margin-bottom="0.37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741cm" fo:margin-bottom="0.37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" style:display-name="WW-?????????12345678" style:family="paragraph" style:parent-style-name="_3f__3f__3f__3f__3f__3f__3f_">
      <style:paragraph-properties fo:margin-top="0.741cm" fo:margin-bottom="0.37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741cm" fo:margin-bottom="0.37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741cm" fo:margin-bottom="0.37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741cm" fo:margin-bottom="0.37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741cm" fo:margin-bottom="0.37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741cm" fo:margin-bottom="0.37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741cm" fo:margin-bottom="0.37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741cm" fo:margin-bottom="0.37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741cm" fo:margin-bottom="0.37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741cm" fo:margin-bottom="0.37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" style:display-name="WW-?????????12345678910111213141516171819202122232425262728293031323334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" style:display-name="WW-????????? 112345678910111213141516171819202122232425262728293031323334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" style:display-name="WW-?????????123456789101112131415161718192021222324252627282930313233343536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3940414243444546" style:display-name="WW-?????????12345678910111213141516171819202122232425262728293031323334353637383940414243444546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3940414243444546" style:display-name="WW-????????? 112345678910111213141516171819202122232425262728293031323334353637383940414243444546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3940414243444546" style:display-name="WW-????????? 212345678910111213141516171819202122232425262728293031323334353637383940414243444546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4041424344454647" style:display-name="WW-?????????123456789101112131415161718192021222324252627282930313233343536373839404142434445464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" style:display-name="WW-????????? 11234567891011121314151617181920212223242526272829303132333435363738394041424344454647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" style:display-name="WW-????????? 21234567891011121314151617181920212223242526272829303132333435363738394041424344454647" style:family="paragraph" style:parent-style-name="WW-_3f__3f__3f__3f__3f__3f__3f__3f__3f__20_11234567891011121314151617181920212223242526272829303132333435363738394041424344454647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39404142434445464748" style:display-name="WW-?????????123456789101112131415161718192021222324252627282930313233343536373839404142434445464748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39404142434445464748" style:display-name="WW-????????? 1123456789101112131415161718192021222324252627282930313233343536373839404142434445464748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39404142434445464748" style:display-name="WW-????????? 2123456789101112131415161718192021222324252627282930313233343536373839404142434445464748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40414243444546474849" style:display-name="WW-?????????1234567891011121314151617181920212223242526272829303132333435363738394041424344454647484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" style:display-name="WW-????????? 112345678910111213141516171819202122232425262728293031323334353637383940414243444546474849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" style:display-name="WW-????????? 212345678910111213141516171819202122232425262728293031323334353637383940414243444546474849" style:family="paragraph" style:parent-style-name="WW-_3f__3f__3f__3f__3f__3f__3f__3f__3f__20_112345678910111213141516171819202122232425262728293031323334353637383940414243444546474849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394041424344454647484950" style:display-name="WW-?????????1234567891011121314151617181920212223242526272829303132333435363738394041424344454647484950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394041424344454647484950" style:display-name="WW-????????? 11234567891011121314151617181920212223242526272829303132333435363738394041424344454647484950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394041424344454647484950" style:display-name="WW-????????? 21234567891011121314151617181920212223242526272829303132333435363738394041424344454647484950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404142434445464748495051" style:display-name="WW-?????????12345678910111213141516171819202122232425262728293031323334353637383940414243444546474849505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" style:display-name="WW-????????? 1123456789101112131415161718192021222324252627282930313233343536373839404142434445464748495051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" style:display-name="WW-????????? 2123456789101112131415161718192021222324252627282930313233343536373839404142434445464748495051" style:family="paragraph" style:parent-style-name="WW-_3f__3f__3f__3f__3f__3f__3f__3f__3f__20_1123456789101112131415161718192021222324252627282930313233343536373839404142434445464748495051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3940414243444546474849505152" style:display-name="WW-?????????12345678910111213141516171819202122232425262728293031323334353637383940414243444546474849505152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3940414243444546474849505152" style:display-name="WW-????????? 112345678910111213141516171819202122232425262728293031323334353637383940414243444546474849505152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3940414243444546474849505152" style:display-name="WW-????????? 212345678910111213141516171819202122232425262728293031323334353637383940414243444546474849505152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4041424344454647484950515253" style:display-name="WW-?????????123456789101112131415161718192021222324252627282930313233343536373839404142434445464748495051525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" style:display-name="WW-????????? 11234567891011121314151617181920212223242526272829303132333435363738394041424344454647484950515253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" style:display-name="WW-????????? 21234567891011121314151617181920212223242526272829303132333435363738394041424344454647484950515253" style:family="paragraph" style:parent-style-name="WW-_3f__3f__3f__3f__3f__3f__3f__3f__3f__20_11234567891011121314151617181920212223242526272829303132333435363738394041424344454647484950515253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39404142434445464748495051525354" style:display-name="WW-?????????123456789101112131415161718192021222324252627282930313233343536373839404142434445464748495051525354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39404142434445464748495051525354" style:display-name="WW-????????? 1123456789101112131415161718192021222324252627282930313233343536373839404142434445464748495051525354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39404142434445464748495051525354" style:display-name="WW-????????? 2123456789101112131415161718192021222324252627282930313233343536373839404142434445464748495051525354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40414243444546474849505152535455" style:display-name="WW-?????????1234567891011121314151617181920212223242526272829303132333435363738394041424344454647484950515253545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" style:display-name="WW-????????? 112345678910111213141516171819202122232425262728293031323334353637383940414243444546474849505152535455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" style:display-name="WW-????????? 212345678910111213141516171819202122232425262728293031323334353637383940414243444546474849505152535455" style:family="paragraph" style:parent-style-name="WW-_3f__3f__3f__3f__3f__3f__3f__3f__3f__20_112345678910111213141516171819202122232425262728293031323334353637383940414243444546474849505152535455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WW-_3f__3f__3f__3f__3f__3f__3f__3f__3f_1234567891011121314151617181920212223242526272829303132333435363738394041424344454647484950515253545556" style:display-name="WW-?????????1234567891011121314151617181920212223242526272829303132333435363738394041424344454647484950515253545556" style:family="paragraph" style:parent-style-name="_3f__3f__3f__3f__3f__3f__3f_">
      <style:paragraph-properties fo:margin-top="0.741cm" fo:margin-bottom="0.37cm"/>
    </style:style>
    <style:style style:name="WW-_3f__3f__3f__3f__3f__3f__3f__3f__3f__20_11234567891011121314151617181920212223242526272829303132333435363738394041424344454647484950515253545556" style:display-name="WW-????????? 11234567891011121314151617181920212223242526272829303132333435363738394041424344454647484950515253545556" style:family="paragraph" style:parent-style-name="_3f__3f__3f__3f__3f__3f__3f_">
      <style:paragraph-properties fo:margin-top="0.741cm" fo:margin-bottom="0.37cm"/>
    </style:style>
    <style:style style:name="WW-_3f__3f__3f__3f__3f__3f__3f__3f__3f__20_21234567891011121314151617181920212223242526272829303132333435363738394041424344454647484950515253545556" style:display-name="WW-????????? 21234567891011121314151617181920212223242526272829303132333435363738394041424344454647484950515253545556" style:family="paragraph" style:parent-style-name="_3f__3f__3f__3f__3f__3f__3f_">
      <style:paragraph-properties fo:margin-top="0.741cm" fo:margin-bottom="0.37cm"/>
    </style:style>
    <style:style style:name="WW-_3f__3f__3f__3f__3f__3f__3f__3f__3f_123456789101112131415161718192021222324252627282930313233343536373839404142434445464748495051525354555657" style:display-name="WW-?????????12345678910111213141516171819202122232425262728293031323334353637383940414243444546474849505152535455565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333399" style:text-outline="false" style:text-line-through-style="none" style:font-name="Tahoma" fo:font-size="77.5pt" fo:font-style="normal" fo:text-shadow="none" style:text-underline-style="none" fo:font-weight="normal" style:font-name-asian="Tahoma" style:font-size-asian="77.5pt" style:font-style-asian="normal" style:font-weight-asian="normal" style:font-name-complex="Tahoma" style:font-size-complex="77.5pt" style:font-style-complex="normal" style:font-weight-complex="normal" style:text-emphasize="none"/>
    </style:style>
    <style:style style:name="WW-_3f__3f__3f__3f__3f__3f__3f__3f__3f__20_1123456789101112131415161718192021222324252627282930313233343536373839404142434445464748495051525354555657" style:display-name="WW-????????? 1123456789101112131415161718192021222324252627282930313233343536373839404142434445464748495051525354555657" style:family="paragraph">
      <style:paragraph-properties fo:margin-left="1.679cm" fo:margin-right="0cm" fo:margin-top="0.497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2.799cm"/>
          <style:tab-stop style:position="7.28cm"/>
          <style:tab-stop style:position="11.76cm"/>
          <style:tab-stop style:position="16.24cm"/>
          <style:tab-stop style:position="20.72cm"/>
          <style:tab-stop style:position="25.201cm"/>
          <style:tab-stop style:position="29.681cm"/>
          <style:tab-stop style:position="34.161cm"/>
          <style:tab-stop style:position="38.642cm"/>
          <style:tab-stop style:position="43.122cm"/>
          <style:tab-stop style:position="47.602cm"/>
        </style:tab-stops>
      </style:paragraph-properties>
      <style:text-properties fo:color="#000000" style:text-outline="false" style:text-line-through-style="none" style:font-name="Tahoma" fo:font-size="56pt" fo:font-style="normal" fo:text-shadow="none" style:text-underline-style="none" fo:font-weight="normal" style:font-name-asian="Tahoma" style:font-size-asian="56pt" style:font-style-asian="normal" style:font-weight-asian="normal" style:font-name-complex="Tahoma" style:font-size-complex="56pt" style:font-style-complex="normal" style:font-weight-complex="normal" style:text-emphasize="none"/>
    </style:style>
    <style:style style:name="WW-_3f__3f__3f__3f__3f__3f__3f__3f__3f__20_2123456789101112131415161718192021222324252627282930313233343536373839404142434445464748495051525354555657" style:display-name="WW-????????? 2123456789101112131415161718192021222324252627282930313233343536373839404142434445464748495051525354555657" style:family="paragraph" style:parent-style-name="WW-_3f__3f__3f__3f__3f__3f__3f__3f__3f__20_1123456789101112131415161718192021222324252627282930313233343536373839404142434445464748495051525354555657">
      <style:paragraph-properties fo:margin-left="3.639cm" fo:margin-right="0cm" fo:margin-top="0.434cm" fo:margin-bottom="0cm" fo:text-indent="0cm" style:auto-text-indent="false">
        <style:tab-stops>
          <style:tab-stop style:position="-2.799cm"/>
          <style:tab-stop style:position="1.681cm"/>
          <style:tab-stop style:position="6.161cm"/>
          <style:tab-stop style:position="10.642cm"/>
          <style:tab-stop style:position="15.122cm"/>
          <style:tab-stop style:position="19.602cm"/>
          <style:tab-stop style:position="24.082cm"/>
          <style:tab-stop style:position="28.563cm"/>
          <style:tab-stop style:position="33.043cm"/>
          <style:tab-stop style:position="37.523cm"/>
          <style:tab-stop style:position="42.003cm"/>
        </style:tab-stops>
      </style:paragraph-properties>
      <style:text-properties fo:font-size="49pt" style:font-size-asian="49pt" style:font-size-complex="4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4-01-30T09:24:51</meta:creation-date>
    <dc:date>2014-12-16T11:18:03</dc:date>
    <meta:print-date>2014-07-25T11:31:56</meta:print-date>
    <dc:language>ru-RU</dc:language>
    <meta:editing-cycles>5</meta:editing-cycles>
    <meta:editing-duration>PT1H25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8" meta:word-count="730" meta:character-count="6652"/>
  </office:meta>
</office:document-meta>
</file>