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23d3e" officeooo:paragraph-rsid="00023d3e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23d3e" officeooo:paragraph-rsid="00023d3e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2d9d3" officeooo:paragraph-rsid="0002d9d3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4dffb" officeooo:paragraph-rsid="0004dffb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051fe0" officeooo:paragraph-rsid="00051fe0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0632cf" officeooo:paragraph-rsid="000632cf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018ced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language="ru" fo:country="RU" officeooo:rsid="0007ae0e" officeooo:paragraph-rsid="0007ae0e"/>
    </style:style>
    <style:style style:name="T1" style:family="text">
      <style:text-properties officeooo:rsid="0004dffb"/>
    </style:style>
    <style:style style:name="T2" style:family="text">
      <style:text-properties officeooo:rsid="00051fe0"/>
    </style:style>
    <style:style style:name="T3" style:family="text">
      <style:text-properties officeooo:rsid="000632cf"/>
    </style:style>
    <style:style style:name="T4" style:family="text">
      <style:text-properties officeooo:rsid="0007ae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3"/></text:p>
      <text:p text:style-name="P1">Материально — техническая база </text:p>
      <text:p text:style-name="P1">МКУ «Палехский Дом Культуры»</text:p>
      <text:p text:style-name="P1"/>
      <text:p text:style-name="P1"/>
      <text:p text:style-name="P2">Здание МКУ «Палехский Дом культуры» состоит из двух частей: <text:s/>фасадная деревянная часть здания ( вестибюль, помещения для кружковой работы, малый зал, кабинеты второго этажа) и каменная часть здания ( фойе и зрительный зал). Здание построено в 1954 году.</text:p>
      <text:p text:style-name="P3">В 2014 году произведен капитальный ремонт зрительного <text:s/>зала : заменена кровля, укреплены и отремонтированы потолочные перекрытия, <text:span text:style-name="T1">заменены кресла и сценическое покрытие и одежда сцены.</text:span></text:p>
      <text:p text:style-name="P4">В 2017 году произведен <text:s/>капитальный ремонт <text:s/>левой части здания : укреплен фундамент, заменены конструкции крыши, кровля, сделан ремонт внутренних помещений.</text:p>
      <text:p text:style-name="P4"/>
      <text:p text:style-name="P4">В Доме культуры имеются 10 кабинетов, из них 7 — для работы творческих коллективов, кружков и любительских объединений.</text:p>
      <text:p text:style-name="P5">- автомобиль ГАЗ 3110 — 1 шт.</text:p>
      <text:p text:style-name="P5">- триммер — 1 шт.</text:p>
      <text:p text:style-name="P5">- газонокосилка- 1 шт.</text:p>
      <text:p text:style-name="P4">- комплект звукоусилительной аппаратуры — 2 шт.</text:p>
      <text:p text:style-name="P4">- <text:span text:style-name="T2">комплект свето аппаратуры для дискотеки — 1 шт.</text:span></text:p>
      <text:p text:style-name="P5">- киноустановка КПК 23 — 2 шт.</text:p>
      <text:p text:style-name="P5">- радиомикрофоны — 4 шт.</text:p>
      <text:p text:style-name="P5">- микрофоны — 4 шт.</text:p>
      <text:p text:style-name="P5">- баян «Тула»</text:p>
      <text:p text:style-name="P4">- компьютер — 6 шт.</text:p>
      <text:p text:style-name="P4">- принтер — 2 шт.</text:p>
      <text:p text:style-name="P4">- пылесос — 1 шт.</text:p>
      <text:p text:style-name="P4">- <text:span text:style-name="T2">стол компьютерный — 4 шт.</text:span></text:p>
      <text:p text:style-name="P5">- стул офисный - <text:s/>50 шт.</text:p>
      <text:p text:style-name="P5">- <text:span text:style-name="T3">ель искусственная — 1 шт.</text:span></text:p>
      <text:p text:style-name="P6">- велотренажор- 1 шт.</text:p>
      <text:p text:style-name="P6">- силовой комплекс « Кетлер» - 1 шт.</text:p>
      <text:p text:style-name="P6">- <text:span text:style-name="T4">спортивная площадка — 1 шт.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48S</meta:editing-duration>
    <meta:editing-cycles>6</meta:editing-cycles>
    <meta:generator>LibreOffice/5.2.3.3$Windows_X86_64 LibreOffice_project/d54a8868f08a7b39642414cf2c8ef2f228f780cf</meta:generator>
    <dc:date>2018-03-30T15:24:57.196000000</dc:date>
    <meta:document-statistic meta:table-count="0" meta:image-count="0" meta:object-count="0" meta:page-count="1" meta:paragraph-count="25" meta:word-count="196" meta:character-count="1271" meta:non-whitespace-character-count="1045"/>
    <meta:user-defined meta:name="Info 1"/>
    <meta:user-defined meta:name="Info 2"/>
    <meta:user-defined meta:name="Info 3"/>
    <meta:user-defined meta:name="Info 4"/>
  </office:meta>
</office:document-meta>
</file>