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end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09cm" fo:text-indent="0cm" style:auto-text-indent="false">
        <style:tab-stops>
          <style:tab-stop style:position="8.334cm"/>
          <style:tab-stop style:position="8.758cm"/>
          <style:tab-stop style:position="9.5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8.334cm"/>
          <style:tab-stop style:position="8.758cm"/>
          <style:tab-stop style:position="9.5cm" style:type="center"/>
          <style:tab-stop style:position="16.828cm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8" style:family="paragraph" style:parent-style-name="ConsPlusNonformat">
      <style:paragraph-properties fo:text-align="end" style:justify-single-word="false"/>
    </style:style>
    <style:style style:name="P9" style:family="paragraph" style:parent-style-name="ConsPlusNonformat">
      <style:paragraph-properties fo:text-align="end" style:justify-single-word="false" fo:orphans="2" fo:widows="2"/>
    </style:style>
    <style:style style:name="P10" style:family="paragraph" style:parent-style-name="ConsPlusNonformat">
      <style:paragraph-properties fo:text-align="end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text-align="justify" style:justify-single-word="false" fo:orphans="2" fo:widows="2"/>
    </style:style>
    <style:style style:name="P15" style:family="paragraph" style:parent-style-name="ConsPlusNonformat">
      <style:paragraph-properties fo:orphans="2" fo:widows="2">
        <style:tab-stops>
          <style:tab-stop style:position="1.501cm"/>
        </style:tab-stops>
      </style:paragraph-properties>
    </style:style>
    <style:style style:name="P16" style:family="paragraph" style:parent-style-name="ConsPlusNonformat">
      <style:paragraph-properties fo:margin-left="0cm" fo:margin-right="0cm" fo:orphans="2" fo:widows="2" fo:text-indent="1cm" style:auto-text-indent="false"/>
    </style:style>
    <style:style style:name="P17" style:family="paragraph" style:parent-style-name="ConsPlusNonformat">
      <style:paragraph-properties fo:margin-left="0cm" fo:margin-right="0cm" fo:text-align="center" style:justify-single-word="false" fo:orphans="2" fo:widows="2" fo:text-indent="1cm" style:auto-text-indent="false"/>
    </style:style>
    <style:style style:name="P18" style:family="paragraph" style:parent-style-name="ConsPlusNonformat">
      <style:paragraph-properties fo:margin-left="0cm" fo:margin-right="-0.009cm" fo:line-height="0.423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Times New Roman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font-size="14pt" style:font-size-asian="14pt" style:font-name-complex="Times New Roman CYR" style:font-size-complex="14pt" style:font-weight-complex="bold"/>
    </style:style>
    <style:style style:name="T12" style:family="text">
      <style:text-properties style:font-name-complex="Times New Roman CYR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4</text:span></text:p>
      <text:p text:style-name="P1"><text:span text:style-name="T1">к Положению</text:span><text:span text:style-name="T2"> о сообщении муниципальными служащими </text:span></text:p>
      <text:p text:style-name="P1"><text:span text:style-name="T2">администрации Палехского муниципального района о получении подарка </text:span></text:p>
      <text:p text:style-name="P1"><text:span text:style-name="T2">в связи с их должностным положением или исполнением ими служебных (должностных) обязанностей, сдачи и оценки подарка, реализации (выкупе) и зачисления средств, вырученных от его реализации</text:span><text:span text:style-name="T3"> </text:span></text:p>
      <text:p text:style-name="P2"/>
      <text:p text:style-name="P8"><text:span text:style-name="T5"><text:s text:c="82"/></text:span><text:span text:style-name="T4"><text:s text:c="48"/></text:span><text:span text:style-name="T5"><text:s/></text:span><text:span text:style-name="T6">В администрацию Палехского муниципального района</text:span></text:p>
      <text:p text:style-name="P8"><text:span text:style-name="T6"><text:s text:c="17"/></text:span></text:p>
      <text:p text:style-name="P8"><text:span text:style-name="T6"><text:s text:c="17"/>от _____________________________________________</text:span></text:p>
      <text:p text:style-name="P8"><text:span text:style-name="T8"><text:s text:c="39"/>(указывается фамилия, имя, отчество,</text:span></text:p>
      <text:p text:style-name="P8"><text:span text:style-name="T8"><text:s text:c="17"/>________________________________________________________</text:span></text:p>
      <text:p text:style-name="P8"><text:span text:style-name="T8"><text:s text:c="52"/>наименование должности)</text:span></text:p>
      <text:p text:style-name="P8"><text:span text:style-name="T8">________________________________________________________</text:span></text:p>
      <text:p text:style-name="P4"/>
      <text:p text:style-name="P3"/>
      <text:p text:style-name="P10"/>
      <text:p text:style-name="P11"/>
      <text:p text:style-name="P13"><text:span text:style-name="T9">Заявление о выкупе подарка</text:span></text:p>
      <text:p text:style-name="P12"/>
      <text:p text:style-name="P16"><text:span text:style-name="T10">Информирую Вас о намерении выкупить подарок, полученный мною в связи с ________________________________________________________________</text:span></text:p>
      <text:p text:style-name="P17"><text:span text:style-name="T6">(указать наименование мероприятия, место и дату его проведения)</text:span></text:p>
      <text:p text:style-name="P14"><text:span text:style-name="T10">________________________________________________________________</text:span></text:p>
      <text:p text:style-name="P14"><text:span text:style-name="T10">и переданный на хранение по акту приема-передачи подарков от <text:s/>«__» ____________ 20__ г. № ___. <text:s text:c="11"/></text:span></text:p>
      <text:p text:style-name="P9"><text:span text:style-name="T10"><text:s/></text:span></text:p>
      <text:p text:style-name="P15"><text:span text:style-name="T10"><text:s text:c="24"/></text:span></text:p>
      <text:p text:style-name="P5"><text:span text:style-name="T4"><text:s text:c="72"/>________________ <text:s text:c="4"/>________</text:span><text:span text:style-name="T12">___________________ <text:s text:c="50"/></text:span></text:p>
      <text:p text:style-name="P18"><text:span text:style-name="T12"><text:s text:c="34"/></text:span><text:span text:style-name="T7">(подпись) <text:s text:c="5"/>(расшифровка подписи)</text:span><text:span text:style-name="T11"> <text:s text:c="33"/></text:span></text:p>
      <text:p text:style-name="P18"><text:span text:style-name="T10">_________________________ </text:span></text:p>
      <text:p text:style-name="P18"><text:span text:style-name="T10"><text:s text:c="79"/>«___» __ <text:s text:c="10"/>__ 20__ г.</text:span></text:p>
      <text:p text:style-name="P6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punctuation-wrap="simple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ветлана</dc:creator>
    <meta:editing-cycles>3</meta:editing-cycles>
    <meta:creation-date>2018-10-29T06:28:00</meta:creation-date>
    <dc:date>2018-10-29T06:28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2" meta:paragraph-count="22" meta:word-count="110" meta:character-count="1689"/>
    <meta:template xlink:type="simple" xlink:actuate="onRequest" xlink:title="Normal" xlink:href=""/>
  </office:meta>
</office:document-meta>
</file>