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haroni" svg:font-family="Aharoni"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eza Pro" svg:font-family="'Geeza Pro'"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Таблица1" style:family="table">
      <style:table-properties style:width="16.792cm" fo:margin-left="-0.191cm" fo:margin-top="0cm" fo:margin-bottom="0cm" table:align="left" style:writing-mode="lr-tb"/>
    </style:style>
    <style:style style:name="Таблица1.A" style:family="table-column">
      <style:table-column-properties style:column-width="7.44cm"/>
    </style:style>
    <style:style style:name="Таблица1.B" style:family="table-column">
      <style:table-column-properties style:column-width="2.249cm"/>
    </style:style>
    <style:style style:name="Таблица1.C" style:family="table-column">
      <style:table-column-properties style:column-width="2.499cm"/>
    </style:style>
    <style:style style:name="Таблица1.D" style:family="table-column">
      <style:table-column-properties style:column-width="2cm"/>
    </style:style>
    <style:style style:name="Таблица1.E" style:family="table-column">
      <style:table-column-properties style:column-width="2.604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1"/>
    </style:style>
    <style:style style:name="Таблица2" style:family="table">
      <style:table-properties style:width="17.261cm" fo:margin-left="-0.191cm" fo:margin-top="0cm" fo:margin-bottom="0cm" table:align="left" style:writing-mode="lr-tb"/>
    </style:style>
    <style:style style:name="Таблица2.A" style:family="table-column">
      <style:table-column-properties style:column-width="5.943cm"/>
    </style:style>
    <style:style style:name="Таблица2.B" style:family="table-column">
      <style:table-column-properties style:column-width="1.316cm"/>
    </style:style>
    <style:style style:name="Таблица2.C" style:family="table-column">
      <style:table-column-properties style:column-width="1.249cm"/>
    </style:style>
    <style:style style:name="Таблица2.D" style:family="table-column">
      <style:table-column-properties style:column-width="1.251cm"/>
    </style:style>
    <style:style style:name="Таблица2.G" style:family="table-column">
      <style:table-column-properties style:column-width="1.247cm"/>
    </style:style>
    <style:style style:name="Таблица2.1" style:family="table-row">
      <style:table-row-properties style:min-row-height="0.686cm" style:keep-together="true" fo:keep-together="auto"/>
    </style:style>
    <style:style style:name="Таблица2.A1" style:family="table-cell">
      <style:table-cell-properties fo:padding-left="0.191cm" fo:padding-right="0.191cm" fo:padding-top="0cm" fo:padding-bottom="0cm" fo:border="0.018cm solid #000001"/>
    </style:style>
    <style:style style:name="Таблица2.A5" style:family="table-cell">
      <style:table-cell-properties fo:padding-left="0.191cm" fo:padding-right="0.191cm" fo:padding-top="0cm" fo:padding-bottom="0cm" fo:border-left="0.018cm solid #000001" fo:border-right="0.018cm solid #000001" fo:border-top="0.018cm solid #000001" fo:border-bottom="none"/>
    </style:style>
    <style:style style:name="Таблица2.A6"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3" style:family="table">
      <style:table-properties style:width="17.193cm" fo:margin-left="-0.191cm" fo:margin-top="0cm" fo:margin-bottom="0cm" table:align="left" style:writing-mode="lr-tb"/>
    </style:style>
    <style:style style:name="Таблица3.A" style:family="table-column">
      <style:table-column-properties style:column-width="7.691cm"/>
    </style:style>
    <style:style style:name="Таблица3.B" style:family="table-column">
      <style:table-column-properties style:column-width="1.63cm"/>
    </style:style>
    <style:style style:name="Таблица3.C" style:family="table-column">
      <style:table-column-properties style:column-width="1.619cm"/>
    </style:style>
    <style:style style:name="Таблица3.D" style:family="table-column">
      <style:table-column-properties style:column-width="1.75cm"/>
    </style:style>
    <style:style style:name="Таблица3.E" style:family="table-column">
      <style:table-column-properties style:column-width="1.501cm"/>
    </style:style>
    <style:style style:name="Таблица3.F" style:family="table-column">
      <style:table-column-properties style:column-width="1.498cm"/>
    </style:style>
    <style:style style:name="Таблица3.1" style:family="table-row">
      <style:table-row-properties style:min-row-height="0.686cm" style:keep-together="true" fo:keep-together="auto"/>
    </style:style>
    <style:style style:name="Таблица3.A1" style:family="table-cell">
      <style:table-cell-properties fo:padding-left="0.191cm" fo:padding-right="0.191cm" fo:padding-top="0cm" fo:padding-bottom="0cm" fo:border="0.018cm solid #000001"/>
    </style:style>
    <style:style style:name="Таблица3.A5" style:family="table-cell">
      <style:table-cell-properties fo:padding-left="0.191cm" fo:padding-right="0.191cm" fo:padding-top="0cm" fo:padding-bottom="0cm" fo:border-left="0.018cm solid #000001" fo:border-right="0.018cm solid #000001" fo:border-top="0.018cm solid #000001" fo:border-bottom="none"/>
    </style:style>
    <style:style style:name="Таблица3.A6"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3.B6"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4" style:family="table">
      <style:table-properties style:width="17.471cm" fo:margin-left="-0.191cm" fo:margin-top="0cm" fo:margin-bottom="0cm" table:align="left" style:writing-mode="lr-tb"/>
    </style:style>
    <style:style style:name="Таблица4.A" style:family="table-column">
      <style:table-column-properties style:column-width="4.415cm"/>
    </style:style>
    <style:style style:name="Таблица4.B" style:family="table-column">
      <style:table-column-properties style:column-width="9.024cm"/>
    </style:style>
    <style:style style:name="Таблица4.C" style:family="table-column">
      <style:table-column-properties style:column-width="4.032cm"/>
    </style:style>
    <style:style style:name="Таблица4.1" style:family="table-row">
      <style:table-row-properties style:min-row-height="0.686cm" style:keep-together="true" fo:keep-together="auto"/>
    </style:style>
    <style:style style:name="Таблица4.A1" style:family="table-cell">
      <style:table-cell-properties fo:padding-left="0.191cm" fo:padding-right="0.191cm" fo:padding-top="0cm" fo:padding-bottom="0cm" fo:border="0.018cm solid #000001"/>
    </style:style>
    <style:style style:name="Таблица5" style:family="table">
      <style:table-properties style:width="17.104cm" fo:margin-left="-0.191cm" fo:margin-top="0cm" fo:margin-bottom="0cm" table:align="left" style:writing-mode="lr-tb"/>
    </style:style>
    <style:style style:name="Таблица5.A" style:family="table-column">
      <style:table-column-properties style:column-width="6.999cm"/>
    </style:style>
    <style:style style:name="Таблица5.B" style:family="table-column">
      <style:table-column-properties style:column-width="10.104cm"/>
    </style:style>
    <style:style style:name="Таблица5.1" style:family="table-row">
      <style:table-row-properties style:min-row-height="0.686cm" style:keep-together="true" fo:keep-together="auto"/>
    </style:style>
    <style:style style:name="Таблица5.A1" style:family="table-cell">
      <style:table-cell-properties fo:padding-left="0.191cm" fo:padding-right="0.191cm" fo:padding-top="0cm" fo:padding-bottom="0cm" fo:border="0.018cm solid #000001"/>
    </style:style>
    <style:style style:name="Таблица23" style:family="table">
      <style:table-properties style:width="16.693cm" fo:margin-left="-0.191cm" fo:margin-top="0cm" fo:margin-bottom="0cm" table:align="left" style:writing-mode="lr-tb"/>
    </style:style>
    <style:style style:name="Таблица23.A" style:family="table-column">
      <style:table-column-properties style:column-width="8.438cm"/>
    </style:style>
    <style:style style:name="Таблица23.B" style:family="table-column">
      <style:table-column-properties style:column-width="8.255cm"/>
    </style:style>
    <style:style style:name="Таблица23.1" style:family="table-row">
      <style:table-row-properties style:keep-together="true" fo:keep-together="auto"/>
    </style:style>
    <style:style style:name="Таблица23.A1" style:family="table-cell">
      <style:table-cell-properties fo:padding-left="0.191cm" fo:padding-right="0.191cm" fo:padding-top="0cm" fo:padding-bottom="0cm" fo:border="0.018cm solid #000001"/>
    </style:style>
    <style:style style:name="P1" style:family="paragraph" style:parent-style-name="Heading_20_2">
      <style:paragraph-properties fo:line-height="150%"/>
    </style:style>
    <style:style style:name="P2" style:family="paragraph" style:parent-style-name="Heading_20_2">
      <style:paragraph-properties fo:line-height="150%" fo:text-align="start" style:justify-single-word="false"/>
    </style:style>
    <style:style style:name="P3" style:family="paragraph" style:parent-style-name="Heading_20_2">
      <style:paragraph-properties fo:text-align="start" style:justify-single-word="false"/>
    </style:style>
    <style:style style:name="P4" style:family="paragraph" style:parent-style-name="Heading_20_2">
      <style:paragraph-properties fo:margin-left="0cm" fo:margin-right="0cm" fo:margin-top="0cm" fo:margin-bottom="0cm" fo:line-height="150%" fo:text-indent="1.251cm" style:auto-text-indent="false"/>
      <style:text-properties style:language-asian="ru" style:country-asian="RU"/>
    </style:style>
    <style:style style:name="P5" style:family="paragraph" style:parent-style-name="Heading_20_2">
      <style:paragraph-properties fo:margin-left="0cm" fo:margin-right="0cm" fo:margin-top="0cm" fo:margin-bottom="0cm" fo:line-height="150%" fo:text-indent="1.251cm" style:auto-text-indent="false"/>
    </style:style>
    <style:style style:name="P6" style:family="paragraph" style:parent-style-name="Heading_20_2" style:master-page-name="Converted4">
      <style:paragraph-properties style:page-number="auto"/>
    </style:style>
    <style:style style:name="P7" style:family="paragraph" style:parent-style-name="Heading_20_5">
      <style:paragraph-properties fo:margin-top="0.212cm" fo:margin-bottom="0cm"/>
    </style:style>
    <style:style style:name="P8" style:family="paragraph" style:parent-style-name="footnote_20_text" style:master-page-name="Converted1">
      <style:paragraph-properties fo:margin-left="0cm" fo:margin-right="0cm" fo:text-align="justify" style:justify-single-word="false" fo:text-indent="1.251cm" style:auto-text-indent="false" style:page-number="auto"/>
    </style:style>
    <style:style style:name="P9" style:family="paragraph" style:parent-style-name="Body_20_1">
      <style:paragraph-properties fo:margin-left="0cm" fo:margin-right="0cm" fo:line-height="150%" fo:text-align="justify" style:justify-single-word="false" fo:text-indent="1cm" style:auto-text-indent="false"/>
    </style:style>
    <style:style style:name="P10" style:family="paragraph" style:parent-style-name="Body_20_1">
      <style:paragraph-properties fo:margin-left="0cm" fo:margin-right="0cm" fo:line-height="150%" fo:text-align="justify" style:justify-single-word="false" fo:text-indent="1.251cm" style:auto-text-indent="false"/>
    </style:style>
    <style:style style:name="P11" style:family="paragraph" style:parent-style-name="Heading_20_3">
      <style:paragraph-properties fo:text-align="center" style:justify-single-word="false"/>
    </style:style>
    <style:style style:name="P12" style:family="paragraph" style:parent-style-name="Heading_20_3">
      <style:paragraph-properties fo:margin-top="0cm" fo:margin-bottom="0cm" fo:line-height="150%"/>
    </style:style>
    <style:style style:name="P13" style:family="paragraph" style:parent-style-name="Heading_20_3">
      <style:paragraph-properties fo:margin-left="0cm" fo:margin-right="0cm" fo:text-align="center" style:justify-single-word="false" fo:text-indent="0cm" style:auto-text-indent="false"/>
    </style:style>
    <style:style style:name="P14" style:family="paragraph" style:parent-style-name="Text_20_body_20_indent">
      <style:text-properties style:text-underline-style="none" style:font-name-asian="Arial Unicode MS"/>
    </style:style>
    <style:style style:name="P15" style:family="paragraph" style:parent-style-name="Text_20_body_20_indent">
      <style:paragraph-properties fo:margin-left="0.499cm" fo:margin-right="0cm" fo:text-indent="0cm" style:auto-text-indent="false"/>
    </style:style>
    <style:style style:name="P16" style:family="paragraph" style:parent-style-name="Text_20_body_20_indent">
      <style:paragraph-properties fo:margin-left="0.499cm" fo:margin-right="0cm" fo:text-indent="0cm" style:auto-text-indent="false"/>
      <style:text-properties fo:font-style="italic" style:font-style-asian="italic"/>
    </style:style>
    <style:style style:name="P17" style:family="paragraph" style:parent-style-name="Список_20_1" style:list-style-name="">
      <style:paragraph-properties fo:margin-left="1.251cm" fo:margin-right="0cm" fo:text-indent="1.251cm" style:auto-text-indent="false"/>
    </style:style>
    <style:style style:name="P18" style:family="paragraph" style:parent-style-name="List_20_Paragraph" style:list-style-name="WWNum26"/>
    <style:style style:name="P19" style:family="paragraph" style:parent-style-name="List_20_Paragraph">
      <style:paragraph-properties fo:margin-left="1.905cm" fo:margin-right="0cm" fo:text-indent="0cm" style:auto-text-indent="false"/>
    </style:style>
    <style:style style:name="P20" style:family="paragraph" style:parent-style-name="List_20_Paragraph" style:list-style-name="WWNum26">
      <style:paragraph-properties fo:margin-top="0.049cm" fo:margin-bottom="0cm" fo:text-align="justify" style:justify-single-word="false"/>
    </style:style>
    <style:style style:name="P21" style:family="paragraph" style:parent-style-name="List_20_Paragraph">
      <style:paragraph-properties fo:margin-left="0.002cm" fo:margin-right="0cm" fo:text-indent="0cm" style:auto-text-indent="false"/>
    </style:style>
    <style:style style:name="P22" style:family="paragraph" style:parent-style-name="List_20_Paragraph" style:list-style-name="WWNum18">
      <style:paragraph-properties fo:margin-left="0cm" fo:margin-right="0cm" fo:line-height="150%" fo:text-align="justify" style:justify-single-word="false" fo:text-indent="1.251cm" style:auto-text-indent="false">
        <style:tab-stops>
          <style:tab-stop style:position="1.752cm"/>
        </style:tab-stops>
      </style:paragraph-properties>
    </style:style>
    <style:style style:name="P23" style:family="paragraph" style:parent-style-name="List_20_Paragraph" style:list-style-name="WWNum18">
      <style:paragraph-properties fo:margin-left="0cm" fo:margin-right="0cm" fo:line-height="150%" fo:text-align="justify" style:justify-single-word="false" fo:text-indent="1.251cm" style:auto-text-indent="false">
        <style:tab-stops>
          <style:tab-stop style:position="1.752cm"/>
          <style:tab-stop style:position="2cm"/>
        </style:tab-stops>
      </style:paragraph-properties>
    </style:style>
    <style:style style:name="P24" style:family="paragraph" style:parent-style-name="List_20_Paragraph" style:list-style-name="WWNum18">
      <style:paragraph-properties fo:margin-left="0cm" fo:margin-right="0cm" fo:line-height="150%" fo:text-align="justify" style:justify-single-word="false" fo:text-indent="1.251cm" style:auto-text-indent="false">
        <style:tab-stops>
          <style:tab-stop style:position="2cm"/>
        </style:tab-stops>
      </style:paragraph-properties>
    </style:style>
    <style:style style:name="P25" style:family="paragraph" style:parent-style-name="Heading_20_6">
      <style:paragraph-properties fo:line-height="150%"/>
    </style:style>
    <style:style style:name="P26" style:family="paragraph" style:parent-style-name="Standard">
      <style:text-properties fo:font-weight="bold" style:font-weight-asian="bold"/>
    </style:style>
    <style:style style:name="P27" style:family="paragraph" style:parent-style-name="Standard">
      <style:paragraph-properties fo:text-align="center" style:justify-single-word="false"/>
      <style:text-properties fo:font-weight="bold" style:font-weight-asian="bold"/>
    </style:style>
    <style:style style:name="P28" style:family="paragraph" style:parent-style-name="Standard">
      <style:paragraph-properties fo:text-align="center" style:justify-single-word="false"/>
    </style:style>
    <style:style style:name="P29" style:family="paragraph" style:parent-style-name="Standard">
      <style:paragraph-properties fo:text-align="justify" style:justify-single-word="false"/>
      <style:text-properties fo:font-size="14pt" style:font-size-asian="14pt" style:font-size-complex="14pt"/>
    </style:style>
    <style:style style:name="P30" style:family="paragraph" style:parent-style-name="Standard">
      <style:paragraph-properties style:line-height-at-least="0.176cm" fo:text-align="center" style:justify-single-word="false">
        <style:tab-stops>
          <style:tab-stop style:position="11.502cm"/>
        </style:tab-stops>
      </style:paragraph-properties>
      <style:text-properties fo:font-size="14pt" style:font-size-asian="14pt" style:font-size-complex="14pt"/>
    </style:style>
    <style:style style:name="P3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2" style:family="paragraph" style:parent-style-name="Standard">
      <style:paragraph-properties fo:text-align="justify" style:justify-single-word="false"/>
    </style:style>
    <style:style style:name="P33" style:family="paragraph" style:parent-style-name="Standard">
      <style:text-properties fo:font-style="italic" style:font-style-asian="italic" style:font-weight-complex="bold"/>
    </style:style>
    <style:style style:name="P34" style:family="paragraph" style:parent-style-name="Standard">
      <style:paragraph-properties fo:line-height="150%" fo:text-align="justify" style:justify-single-word="false"/>
    </style:style>
    <style:style style:name="P35" style:family="paragraph" style:parent-style-name="Standard">
      <style:paragraph-properties fo:margin-left="0cm" fo:margin-right="0cm" fo:text-align="center" style:justify-single-word="false" fo:text-indent="0.991cm" style:auto-text-indent="false"/>
      <style:text-properties style:font-name-asian="Times New Roman1" style:font-size-complex="12pt"/>
    </style:style>
    <style:style style:name="P36" style:family="paragraph" style:parent-style-name="Standard">
      <style:paragraph-properties fo:margin-left="0cm" fo:margin-right="0cm" fo:margin-top="0.049cm" fo:margin-bottom="0cm" fo:text-align="center" style:justify-single-word="false" fo:text-indent="0.991cm" style:auto-text-indent="false"/>
      <style:text-properties style:font-name-asian="Times New Roman1" style:font-size-complex="12pt"/>
    </style:style>
    <style:style style:name="P37" style:family="paragraph" style:parent-style-name="Standard">
      <style:paragraph-properties fo:margin-left="0cm" fo:margin-right="0cm" fo:margin-top="0.049cm" fo:margin-bottom="0cm" fo:text-align="center" style:justify-single-word="false" fo:text-indent="0.991cm" style:auto-text-indent="false"/>
    </style:style>
    <style:style style:name="P38" style:family="paragraph" style:parent-style-name="Standard">
      <style:paragraph-properties fo:margin-left="0cm" fo:margin-right="0cm" fo:margin-top="0.049cm" fo:margin-bottom="0cm" fo:text-align="center" style:justify-single-word="false" fo:text-indent="0.991cm" style:auto-text-indent="false"/>
      <style:text-properties fo:font-size="14pt" style:font-name-asian="Times New Roman1" style:font-size-asian="14pt" style:font-size-complex="14pt"/>
    </style:style>
    <style:style style:name="P39" style:family="paragraph" style:parent-style-name="Standard">
      <style:paragraph-properties fo:margin-top="0.049cm" fo:margin-bottom="0cm"/>
      <style:text-properties fo:font-size="14pt" fo:font-weight="bold" style:font-size-asian="14pt" style:font-weight-asian="bold" style:font-size-complex="14pt"/>
    </style:style>
    <style:style style:name="P40" style:family="paragraph" style:parent-style-name="Standard">
      <style:paragraph-properties fo:margin-left="0cm" fo:margin-right="0cm" fo:line-height="150%" fo:text-align="justify" style:justify-single-word="false" fo:text-indent="1.27cm" style:auto-text-indent="false"/>
    </style:style>
    <style:style style:name="P41" style:family="paragraph" style:parent-style-name="Standard">
      <style:paragraph-properties fo:margin-left="0cm" fo:margin-right="0cm" fo:line-height="150%" fo:text-align="justify" style:justify-single-word="false" fo:text-indent="1.501cm" style:auto-text-indent="false"/>
    </style:style>
    <style:style style:name="P42" style:family="paragraph" style:parent-style-name="Standard">
      <style:paragraph-properties fo:margin-left="0cm" fo:margin-right="0cm" fo:line-height="150%" fo:text-align="justify" style:justify-single-word="false" fo:text-indent="1.249cm" style:auto-text-indent="false"/>
      <style:text-properties fo:font-size="14pt" style:font-size-asian="14pt" style:font-size-complex="14pt"/>
    </style:style>
    <style:style style:name="P43" style:family="paragraph" style:parent-style-name="Standard">
      <style:paragraph-properties fo:margin-left="0cm" fo:margin-right="0cm" fo:text-align="justify" style:justify-single-word="false" fo:text-indent="1.249cm" style:auto-text-indent="false"/>
    </style:style>
    <style:style style:name="P44" style:family="paragraph" style:parent-style-name="Standard">
      <style:paragraph-properties fo:margin-left="0cm" fo:margin-right="0cm" fo:line-height="150%" fo:text-align="justify" style:justify-single-word="false" fo:text-indent="0.885cm" style:auto-text-indent="false"/>
    </style:style>
    <style:style style:name="P45" style:family="paragraph" style:parent-style-name="Standard">
      <style:paragraph-properties fo:margin-left="0cm" fo:margin-right="0cm" fo:line-height="150%" fo:text-align="justify" style:justify-single-word="false" fo:text-indent="0.885cm" style:auto-text-indent="false"/>
      <style:text-properties fo:font-size="14pt" fo:font-style="italic" style:font-size-asian="14pt" style:font-style-asian="italic" style:font-size-complex="14pt"/>
    </style:style>
    <style:style style:name="P46" style:family="paragraph" style:parent-style-name="Standard">
      <style:paragraph-properties fo:margin-left="0cm" fo:margin-right="0cm" fo:line-height="150%" fo:text-align="justify" style:justify-single-word="false" fo:text-indent="0.885cm" style:auto-text-indent="false"/>
      <style:text-properties fo:font-size="14pt" style:font-size-asian="14pt" style:font-size-complex="14pt"/>
    </style:style>
    <style:style style:name="P47" style:family="paragraph" style:parent-style-name="Standard">
      <style:paragraph-properties fo:margin-left="0cm" fo:margin-right="0cm" fo:line-height="150%" fo:text-align="justify" style:justify-single-word="false" fo:text-indent="0.885cm" style:auto-text-indent="false" fo:keep-with-next="always"/>
    </style:style>
    <style:style style:name="P48" style:family="paragraph" style:parent-style-name="Standard">
      <style:paragraph-properties fo:margin-left="0cm" fo:margin-right="0cm" fo:text-indent="1.252cm" style:auto-text-indent="false"/>
    </style:style>
    <style:style style:name="P49" style:family="paragraph" style:parent-style-name="Standard">
      <style:paragraph-properties fo:margin-left="0cm" fo:margin-right="0cm" fo:text-indent="1.251cm" style:auto-text-indent="false"/>
    </style:style>
    <style:style style:name="P50" style:family="paragraph" style:parent-style-name="Standard" style:master-page-name="First_20_Page">
      <style:paragraph-properties fo:margin-top="0cm" fo:margin-bottom="0cm" fo:line-height="100%" fo:text-align="center" style:justify-single-word="false" style:page-number="auto"/>
      <style:text-properties style:font-name="Times New Roman" fo:font-size="14pt" fo:font-weight="bold" style:font-size-asian="14pt" style:font-weight-asian="bold" style:font-size-complex="14pt" style:font-weight-complex="bold"/>
    </style:style>
    <style:style style:name="P51"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52" style:family="paragraph" style:parent-style-name="Standard">
      <style:paragraph-properties fo:margin-top="0cm" fo:margin-bottom="0cm" fo:line-height="100%"/>
      <style:text-properties style:font-name="Times New Roman" fo:font-size="12pt" fo:font-weight="normal" style:font-size-asian="12pt" style:language-asian="ru" style:country-asian="RU" style:font-weight-asian="normal" style:font-size-complex="12pt" style:font-weight-complex="normal"/>
    </style:style>
    <style:style style:name="P53" style:family="paragraph" style:parent-style-name="Standard">
      <style:paragraph-properties fo:margin-top="0cm" fo:margin-bottom="0cm" fo:line-height="100%"/>
      <style:text-properties fo:font-size="12pt" fo:font-weight="normal" style:font-size-asian="12pt" style:language-asian="ru" style:country-asian="RU" style:font-weight-asian="normal" style:font-size-complex="12pt" style:font-weight-complex="normal"/>
    </style:style>
    <style:style style:name="P54" style:family="paragraph" style:parent-style-name="Standard">
      <style:paragraph-properties fo:margin-top="0cm" fo:margin-bottom="0cm" fo:line-height="100%" fo:padding-left="0cm" fo:padding-right="0cm" fo:padding-top="0cm" fo:padding-bottom="0.035cm" fo:border-left="none" fo:border-right="none" fo:border-top="none" fo:border-bottom="0.053cm solid #00000a"/>
      <style:text-properties style:font-name="Times New Roman" fo:font-size="12pt" fo:font-weight="normal" style:font-size-asian="12pt" style:language-asian="ru" style:country-asian="RU" style:font-weight-asian="normal" style:font-size-complex="12pt" style:font-weight-complex="normal"/>
    </style:style>
    <style:style style:name="P55" style:family="paragraph" style:parent-style-name="Text_20_body">
      <style:paragraph-properties fo:text-align="center" style:justify-single-word="false"/>
    </style:style>
    <style:style style:name="P56" style:family="paragraph" style:parent-style-name="Text_20_body">
      <style:paragraph-properties fo:line-height="100%"/>
    </style:style>
    <style:style style:name="P57" style:family="paragraph" style:parent-style-name="Text_20_body">
      <style:text-properties fo:font-weight="bold" style:font-weight-asian="bold"/>
    </style:style>
    <style:style style:name="P58" style:family="paragraph" style:parent-style-name="Text_20_body" style:list-style-name="WWNum26"/>
    <style:style style:name="P59" style:family="paragraph" style:parent-style-name="Text_20_body">
      <style:paragraph-properties fo:text-align="start" style:justify-single-word="false"/>
    </style:style>
    <style:style style:name="P60" style:family="paragraph" style:parent-style-name="Text_20_body">
      <style:text-properties fo:font-style="italic" style:font-style-asian="italic" style:font-size-complex="14pt"/>
    </style:style>
    <style:style style:name="P61" style:family="paragraph" style:parent-style-name="Text_20_body">
      <style:text-properties fo:font-size="12pt" fo:font-style="italic" style:font-size-asian="12pt" style:font-style-asian="italic"/>
    </style:style>
    <style:style style:name="P62" style:family="paragraph" style:parent-style-name="Text_20_body">
      <style:paragraph-properties fo:line-height="150%"/>
    </style:style>
    <style:style style:name="P63" style:family="paragraph" style:parent-style-name="Text_20_body">
      <style:paragraph-properties fo:margin-left="0cm" fo:margin-right="0.212cm" fo:line-height="100%" fo:text-align="center" style:justify-single-word="false" fo:text-indent="0cm" style:auto-text-indent="false" fo:background-color="#ffffff">
        <style:background-image/>
      </style:paragraph-properties>
    </style:style>
    <style:style style:name="P64" style:family="paragraph" style:parent-style-name="Text_20_body">
      <style:paragraph-properties fo:margin-left="10.231cm" fo:margin-right="0cm" fo:line-height="100%" fo:text-align="center" style:justify-single-word="false" fo:text-indent="0cm" style:auto-text-indent="false" fo:background-color="#ffffff">
        <style:background-image/>
      </style:paragraph-properties>
      <style:text-properties style:font-size-complex="14pt"/>
    </style:style>
    <style:style style:name="P65" style:family="paragraph" style:parent-style-name="Text_20_body">
      <style:paragraph-properties fo:margin-left="1.905cm" fo:margin-right="0cm" fo:text-indent="0cm" style:auto-text-indent="false"/>
    </style:style>
    <style:style style:name="P66" style:family="paragraph" style:parent-style-name="Text_20_body">
      <style:paragraph-properties fo:margin-left="1.905cm" fo:margin-right="0cm" fo:text-indent="0cm" style:auto-text-indent="false"/>
      <style:text-properties fo:font-weight="bold" style:font-weight-asian="bold" style:font-size-complex="14pt"/>
    </style:style>
    <style:style style:name="P67" style:family="paragraph" style:parent-style-name="Text_20_body">
      <style:paragraph-properties fo:margin-left="0cm" fo:margin-right="0cm" fo:text-indent="1.249cm" style:auto-text-indent="false"/>
    </style:style>
    <style:style style:name="P68" style:family="paragraph" style:parent-style-name="Text_20_body" style:list-style-name="WWNum17">
      <style:paragraph-properties fo:margin-left="0cm" fo:margin-right="0cm" fo:line-height="150%" fo:text-indent="1.251cm" style:auto-text-indent="false">
        <style:tab-stops>
          <style:tab-stop style:position="1.752cm"/>
        </style:tab-stops>
      </style:paragraph-properties>
    </style:style>
    <style:style style:name="P69" style:family="paragraph" style:parent-style-name="Text_20_body" style:list-style-name="WWNum23">
      <style:paragraph-properties fo:margin-left="0cm" fo:margin-right="0cm" fo:line-height="150%" fo:text-indent="1.251cm" style:auto-text-indent="false">
        <style:tab-stops>
          <style:tab-stop style:position="1.752cm"/>
        </style:tab-stops>
      </style:paragraph-properties>
    </style:style>
    <style:style style:name="P70" style:family="paragraph" style:parent-style-name="Text_20_body" style:list-style-name="WWNum17">
      <style:paragraph-properties fo:margin-left="0cm" fo:margin-right="0cm" fo:line-height="150%" fo:text-indent="1.251cm" style:auto-text-indent="false">
        <style:tab-stops>
          <style:tab-stop style:position="1.752cm"/>
          <style:tab-stop style:position="2cm"/>
        </style:tab-stops>
      </style:paragraph-properties>
    </style:style>
    <style:style style:name="P71" style:family="paragraph" style:parent-style-name="Text_20_body" style:list-style-name="WWNum23">
      <style:paragraph-properties fo:margin-left="0cm" fo:margin-right="0cm" fo:line-height="150%" fo:text-indent="1.251cm" style:auto-text-indent="false">
        <style:tab-stops>
          <style:tab-stop style:position="1.752cm"/>
          <style:tab-stop style:position="2cm"/>
        </style:tab-stops>
      </style:paragraph-properties>
    </style:style>
    <style:style style:name="T1" style:family="text">
      <style:text-properties fo:font-size="14pt" style:font-size-asian="14pt" style:font-size-complex="14pt"/>
    </style:style>
    <style:style style:name="T2" style:family="text">
      <style:text-properties fo:font-size="14pt" style:font-size-asian="14pt" style:font-size-complex="14pt" style:font-style-complex="italic"/>
    </style:style>
    <style:style style:name="T3" style:family="text">
      <style:text-properties fo:font-size="14pt" fo:font-weight="bold" style:font-size-asian="14pt" style:font-weight-asian="bold" style:font-name-complex="Aharoni"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style="italic" style:font-size-asian="14pt" style:font-style-asian="italic" style:font-size-complex="14pt"/>
    </style:style>
    <style:style style:name="T6" style:family="text">
      <style:text-properties fo:font-size="14pt" fo:language="en" fo:country="US" style:font-size-asian="14pt" style:font-size-complex="14pt"/>
    </style:style>
    <style:style style:name="T7" style:family="text">
      <style:text-properties fo:font-size="14pt" fo:language="en" fo:country="US" style:font-size-asian="14pt" style:font-size-complex="14pt" style:font-style-complex="italic"/>
    </style:style>
    <style:style style:name="T8" style:family="text">
      <style:text-properties fo:font-size="14pt" fo:language="de" fo:country="DE" style:font-size-asian="14pt" style:font-size-complex="14pt"/>
    </style:style>
    <style:style style:name="T9" style:family="text">
      <style:text-properties fo:font-size="14pt" fo:language="de" fo:country="DE" style:font-size-asian="14pt" style:font-size-complex="14pt" style:font-style-complex="italic"/>
    </style:style>
    <style:style style:name="T10" style:family="text">
      <style:text-properties style:font-size-complex="14pt"/>
    </style:style>
    <style:style style:name="T11" style:family="text">
      <style:text-properties fo:font-weight="bold" style:font-weight-asian="bold"/>
    </style:style>
    <style:style style:name="T12" style:family="text">
      <style:text-properties fo:font-weight="bold" style:font-weight-asian="bold" style:font-size-complex="14pt"/>
    </style:style>
    <style:style style:name="T13" style:family="text">
      <style:text-properties fo:font-weight="bold" style:font-weight-asian="bold" style:font-weight-complex="bold"/>
    </style:style>
    <style:style style:name="T14" style:family="text">
      <style:text-properties fo:font-weight="bold" style:font-weight-asian="bold" style:font-size-complex="10pt"/>
    </style:style>
    <style:style style:name="T15" style:family="text">
      <style:text-properties fo:font-weight="bold" style:font-weight-asian="bold" style:font-size-complex="12pt"/>
    </style:style>
    <style:style style:name="T16" style:family="text">
      <style:text-properties fo:font-size="18pt" fo:font-weight="bold" style:font-size-asian="18pt" style:font-weight-asian="bold" style:font-size-complex="18pt"/>
    </style:style>
    <style:style style:name="T17" style:family="text">
      <style:text-properties fo:font-size="21pt" fo:font-weight="bold" style:font-size-asian="21pt" style:font-weight-asian="bold" style:font-size-complex="21pt"/>
    </style:style>
    <style:style style:name="T18" style:family="text">
      <style:text-properties fo:font-style="italic" style:font-style-asian="italic"/>
    </style:style>
    <style:style style:name="T19" style:family="text">
      <style:text-properties fo:font-style="italic" style:font-style-asian="italic" style:font-size-complex="12pt"/>
    </style:style>
    <style:style style:name="T20" style:family="text">
      <style:text-properties fo:font-style="italic" style:font-style-asian="italic" style:font-weight-complex="bold"/>
    </style:style>
    <style:style style:name="T21" style:family="text">
      <style:text-properties fo:font-style="italic" style:font-style-asian="italic" style:font-size-complex="14pt"/>
    </style:style>
    <style:style style:name="T22" style:family="text">
      <style:text-properties fo:font-style="italic" fo:font-weight="bold" style:font-style-asian="italic" style:font-weight-asian="bold"/>
    </style:style>
    <style:style style:name="T23" style:family="text">
      <style:text-properties fo:font-style="italic" fo:font-weight="bold" style:font-style-asian="italic" style:font-weight-asian="bold" style:font-style-complex="italic"/>
    </style:style>
    <style:style style:name="T24" style:family="text">
      <style:text-properties fo:font-style="italic" style:text-underline-style="none" style:font-name-asian="Arial Unicode MS" style:font-style-asian="italic"/>
    </style:style>
    <style:style style:name="T25" style:family="text">
      <style:text-properties style:font-size-complex="12pt"/>
    </style:style>
    <style:style style:name="T26" style:family="text">
      <style:text-properties fo:font-size="12pt" fo:font-style="italic" style:font-size-asian="12pt" style:font-style-asian="italic"/>
    </style:style>
    <style:style style:name="T27" style:family="text">
      <style:text-properties fo:font-size="12pt" fo:font-weight="bold" style:font-size-asian="12pt" style:font-weight-asian="bold"/>
    </style:style>
    <style:style style:name="T28" style:family="text">
      <style:text-properties style:font-weight-complex="bold"/>
    </style:style>
    <style:style style:name="T29" style:family="text">
      <style:text-properties fo:language="en" fo:country="US"/>
    </style:style>
    <style:style style:name="T30" style:family="text">
      <style:text-properties fo:language="en" fo:country="US" style:text-underline-style="none" style:font-name-asian="Arial Unicode MS"/>
    </style:style>
    <style:style style:name="T31" style:family="text">
      <style:text-properties fo:language="en" fo:country="US" style:font-size-complex="14pt"/>
    </style:style>
    <style:style style:name="T32" style:family="text">
      <style:text-properties fo:color="#000000" fo:font-size="14pt" style:font-size-asian="14pt" style:font-size-complex="14pt"/>
    </style:style>
    <style:style style:name="T33" style:family="text">
      <style:text-properties fo:color="#000000" fo:font-size="14pt" fo:font-weight="bold" style:font-size-asian="14pt" style:font-weight-asian="bold" style:font-size-complex="14pt"/>
    </style:style>
    <style:style style:name="T34" style:family="text">
      <style:text-properties fo:color="#000000" style:font-name-asian="ヒラギノ角ゴ Pro W3" style:font-size-complex="14pt"/>
    </style:style>
    <style:style style:name="T35" style:family="text">
      <style:text-properties fo:color="#000000" style:font-name-asian="Geeza Pro" style:font-size-complex="14pt"/>
    </style:style>
    <style:style style:name="T36" style:family="text">
      <style:text-properties fo:color="#000000" fo:font-weight="bold" style:font-weight-asian="bold"/>
    </style:style>
    <style:style style:name="T37" style:family="text">
      <style:text-properties fo:color="#000000" fo:font-style="italic" style:font-style-asian="italic"/>
    </style:style>
    <style:style style:name="T38" style:family="text">
      <style:text-properties style:font-style-complex="italic" style:font-weight-complex="bold"/>
    </style:style>
    <style:style style:name="T39" style:family="text">
      <style:text-properties style:font-name="Times New Roman"/>
    </style:style>
    <style:style style:name="T40" style:family="text">
      <style:text-properties style:font-name="Times New Roman" fo:font-size="14pt" fo:language="ru" fo:country="RU" style:font-name-asian="Helvetica1" style:font-size-asian="14pt" style:font-size-complex="14pt"/>
    </style:style>
    <style:style style:name="T41" style:family="text">
      <style:text-properties style:font-name="Times New Roman" fo:language="ru" fo:country="RU"/>
    </style:style>
    <style:style style:name="T42" style:family="text">
      <style:text-properties fo:language="ru" fo:country="RU"/>
    </style:style>
    <style:style style:name="T43" style:family="text">
      <style:text-properties fo:language="ru" fo:country="RU" style:font-name-complex="Times New Roman1"/>
    </style:style>
    <style:style style:name="T44" style:family="text">
      <style:text-properties style:font-name-asian="Geeza Pro"/>
    </style:style>
    <style:style style:name="T45" style:family="text">
      <style:text-properties fo:color="#00000a" style:font-size-complex="14pt"/>
    </style:style>
    <style:style style:name="T46" style:family="text">
      <style:text-properties fo:color="#00000a" style:font-name="Times New Roman" fo:font-size="14pt" fo:language="ru" fo:country="RU" style:font-size-asian="14pt" style:font-size-complex="14pt"/>
    </style:style>
    <style:style style:name="T47" style:family="text">
      <style:text-properties fo:color="#00b050"/>
    </style:style>
    <style:style style:name="T48" style:family="text">
      <style:text-properties fo:font-size="11pt" style:font-size-asian="11pt"/>
    </style:style>
    <style:style style:name="T49" style:family="text">
      <style:text-properties fo:font-size="11pt" style:font-size-asian="11pt" style:font-size-complex="11pt"/>
    </style:style>
    <style:style style:name="T50" style:family="text">
      <style:text-properties fo:font-size="11pt" fo:letter-spacing="-0.004cm" style:font-size-asian="11pt"/>
    </style:style>
    <style:style style:name="T51" style:family="text">
      <style:text-properties fo:font-size="11pt" fo:font-weight="bold" style:font-size-asian="11pt" style:font-weight-asian="bold"/>
    </style:style>
    <style:style style:name="T52" style:family="text">
      <style:text-properties fo:letter-spacing="-0.004cm"/>
    </style:style>
    <style:style style:name="T53" style:family="text">
      <style:text-properties fo:letter-spacing="-0.004cm" style:font-size-complex="12pt"/>
    </style:style>
    <style:style style:name="T54" style:family="text">
      <style:text-properties fo:font-size="10pt" style:font-size-asian="10pt" style:font-size-complex="10pt"/>
    </style:style>
    <style:style style:name="T55" style:family="text">
      <style:text-properties style:text-underline-style="none" style:font-name-asian="Arial Unicode MS"/>
    </style:style>
    <style:style style:name="T56" style:family="text">
      <style:text-properties style:text-underline-style="none" fo:font-weight="bold" style:font-name-asian="Arial Unicode MS" style:font-weight-asian="bold"/>
    </style:style>
    <style:style style:name="T57" style:family="text">
      <style:text-properties style:language-asian="ru" style:country-asian="RU"/>
    </style:style>
    <style:style style:name="T58" style:family="text">
      <style:text-properties fo:font-weight="normal"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УПРАВЛЕНИЕ КУЛЬТУРЫ АДМИНИСТРАЦИИ ГОРОДА ЯЛТА Муниципальное бюджетное <text:s/>учреждение дополнительного образования</text:p>
      <text:p text:style-name="P51"><text:s/>«Гурзуфская детская школа искусств им. Николая и Милии Полудённых» <text:span text:style-name="T43">муниципального образования городской округ Ялта Республики Крым</text:span></text:p>
      <text:p text:style-name="P27"/>
      <text:p text:style-name="P27"/>
      <text:p text:style-name="P27"/>
      <text:p text:style-name="P27"/>
      <text:p text:style-name="P27"/>
      <text:p text:style-name="P31"/>
      <text:p text:style-name="P31"/>
      <text:p text:style-name="P28"><text:span text:style-name="T4">ДОПОЛНИТЕЛЬНАЯ ПРЕДПРОФЕССИОНАЛЬНАЯ ПРОГРАММА </text:span></text:p>
      <text:p text:style-name="P28"><text:span text:style-name="T4">В ОБЛАСТИ МУЗЫКАЛЬНОГО ИСКУССТВА </text:span></text:p>
      <text:p text:style-name="P28"><text:span text:style-name="T4">«НАРОДНЫЕ ИНСТРУМЕНТЫ»</text:span></text:p>
      <text:p text:style-name="P31"/>
      <text:p text:style-name="P31"/>
      <text:p text:style-name="P31"/>
      <text:p text:style-name="P28"><text:span text:style-name="T4">Предметная область </text:span></text:p>
      <text:p text:style-name="P28"><text:span text:style-name="T4">ПО.01. МУЗЫКАЛЬНОЕ ИСПОЛНИТЕЛЬСТВО</text:span></text:p>
      <text:p text:style-name="P31"/>
      <text:p text:style-name="P31"/>
      <text:p text:style-name="P31"/>
      <text:p text:style-name="P31"/>
      <text:p text:style-name="P31"/>
      <text:p text:style-name="P31"/>
      <text:p text:style-name="P28"><text:span text:style-name="T16">ПРИМЕРНАЯ ПРОГРАММА</text:span></text:p>
      <text:p text:style-name="P28"><text:span text:style-name="T16">по учебному предмету </text:span></text:p>
      <text:p text:style-name="P28"><text:span text:style-name="T17">ПО.01.УП.01. СПЕЦИАЛЬНОСТЬ </text:span></text:p>
      <text:p text:style-name="P28"><text:span text:style-name="T17">(гитара)</text:span></text:p>
      <text:p text:style-name="P63"/>
      <text:p text:style-name="P64"/>
      <text:p text:style-name="P28"/>
      <text:p text:style-name="P28"/>
      <text:p text:style-name="P28"/>
      <text:p text:style-name="P35"/>
      <text:p text:style-name="P36"/>
      <text:p text:style-name="P36"/>
      <text:p text:style-name="P36"/>
      <text:p text:style-name="P36"/>
      <text:p text:style-name="P36"/>
      <text:p text:style-name="P36"/>
      <text:p text:style-name="P36"/>
      <text:p text:style-name="P36"/>
      <text:p text:style-name="P36"/>
      <text:p text:style-name="P36"/>
      <text:p text:style-name="P37"/>
      <text:p text:style-name="P38"/>
      <text:p text:style-name="P32"><text:span text:style-name="T1"><text:s text:c="58"/></text:span><text:span text:style-name="T4">Гурзуф 2021</text:span></text:p>
      <text:p text:style-name="P29"><text:soft-page-break/></text:p>
      <text:p text:style-name="Footer"/>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52">Рассмотрено:</text:p>
            <text:p text:style-name="P52">Педагогическим Советом </text:p>
            <text:p text:style-name="P53"><text:span text:style-name="T41">МБУ ДО Гурзуфская детская школа искусств</text:span><text:span text:style-name="T39"> им.Н.и М.Полуденных</text:span></text:p>
            <text:p text:style-name="P52"/>
            <text:p text:style-name="P52"/>
            <text:p text:style-name="P54">30 а<text:span text:style-name="T42">вгуста 2021</text:span> г.</text:p>
            <text:p text:style-name="P52">(дата рассмотрения)</text:p>
          </table:table-cell>
          <table:table-cell table:style-name="Таблица23.A1" office:value-type="string">
            <text:p text:style-name="P52">Утверждаю:</text:p>
            <text:p text:style-name="P52">Директор Л.А.Малярчук</text:p>
            <text:p text:style-name="P54"/>
            <text:p text:style-name="P52">(подпись)</text:p>
            <text:p text:style-name="P54"/>
            <text:p text:style-name="P54">30 августа 2021 г.</text:p>
            <text:p text:style-name="P52">(дата утверждения)</text:p>
          </table:table-cell>
        </table:table-row>
      </table:table>
      <text:list xml:id="list6074174249985847061" text:style-name="Outline">
        <text:list-item>
          <text:list>
            <text:list-item>
              <text:h text:style-name="P6" text:outline-level="2">Структура программы учебного предмета</text:h>
            </text:list-item>
          </text:list>
        </text:list-item>
      </text:list>
      <text:p text:style-name="P26"/>
      <text:list xml:id="list1785800420460017494" text:style-name="WWNum26">
        <text:list-item>
          <text:p text:style-name="P18"><text:span text:style-name="T4">Пояснительная записка<text:tab/></text:span></text:p>
        </text:list-item>
      </text:list>
      <text:p text:style-name="P19"><text:span text:style-name="T4"><text:tab/><text:tab/><text:tab/><text:tab/><text:tab/><text:tab/></text:span></text:p>
      <text:p text:style-name="Standard"><text:span text:style-name="T5"><text:tab/></text:span><text:span text:style-name="T19">- Характеристика учебного предмета, его место и роль в образовательном процессе;</text:span></text:p>
      <text:p text:style-name="Standard"><text:span text:style-name="T19"><text:tab/>- Срок реализации учебного предмета;</text:span></text:p>
      <text:p text:style-name="Standard"><text:span text:style-name="T19"><text:tab/>- Объем учебного времени, предусмотренный учебным планом образовательной</text:span></text:p>
      <text:p text:style-name="Standard"><text:span text:style-name="T19"><text:s/><text:tab/> <text:s/>организации на реализацию учебного предмета;</text:span></text:p>
      <text:p text:style-name="Standard"><text:span text:style-name="T19"><text:tab/>- Форма проведения учебных аудиторных занятий;</text:span></text:p>
      <text:p text:style-name="Standard"><text:span text:style-name="T19"><text:tab/>- Цели и задачи учебного предмета;</text:span></text:p>
      <text:p text:style-name="Standard"><text:span text:style-name="T19"><text:tab/>- Обоснование структуры программы учебного предмета;</text:span></text:p>
      <text:p text:style-name="P56"><text:span text:style-name="T26"><text:tab/>- Методы обучения; </text:span></text:p>
      <text:p text:style-name="P56"><text:span text:style-name="T26"><text:tab/>- Описание материально-технических условий реализации учебного предмета;</text:span></text:p>
      <text:p text:style-name="P57"/>
      <text:list xml:id="list37576451" text:continue-numbering="true" text:style-name="WWNum26">
        <text:list-item>
          <text:p text:style-name="P18"><text:span text:style-name="T4">Содержание учебного предмета<text:tab/></text:span></text:p>
        </text:list-item>
      </text:list>
      <text:p text:style-name="P19"><text:span text:style-name="T4"><text:tab/><text:tab/><text:tab/><text:tab/><text:tab/></text:span></text:p>
      <text:p text:style-name="Standard"><text:span text:style-name="T1"><text:tab/></text:span>- <text:span text:style-name="T18">Сведения о затратах учебного времени;</text:span></text:p>
      <text:p text:style-name="Standard"><text:span text:style-name="T18"><text:tab/>- </text:span><text:span text:style-name="T20">Годовые требования по классам;</text:span></text:p>
      <text:p text:style-name="P33"/>
      <text:list xml:id="list37552475" text:continue-numbering="true" text:style-name="WWNum26">
        <text:list-item>
          <text:p text:style-name="P20"><text:span text:style-name="T4">Требования к уровню подготовки учащихся</text:span></text:p>
        </text:list-item>
      </text:list>
      <text:p text:style-name="P39"/>
      <text:list xml:id="list37560427" text:continue-numbering="true" text:style-name="WWNum26">
        <text:list-item>
          <text:p text:style-name="P58"><text:span text:style-name="T12">Формы и методы контроля, система оценок <text:tab/></text:span></text:p>
        </text:list-item>
      </text:list>
      <text:p text:style-name="P65"><text:span text:style-name="T12"><text:tab/><text:tab/><text:tab/></text:span></text:p>
      <text:p text:style-name="P67"><text:span text:style-name="T27">- </text:span><text:span text:style-name="T26">Аттестация: цели, виды, форма, содержание; </text:span></text:p>
      <text:p text:style-name="P59"><text:span text:style-name="T26"><text:tab/>- Критерии оценки;</text:span></text:p>
      <text:p text:style-name="Text_20_body"><text:span text:style-name="T26"><text:tab/>- Контрольные требования на разных этапах обучения;</text:span></text:p>
      <text:p text:style-name="P60"/>
      <text:list xml:id="list37570528" text:continue-numbering="true" text:style-name="WWNum26">
        <text:list-item>
          <text:p text:style-name="P58"><text:span text:style-name="T12">Методическое обеспечение учебного процесса<text:tab/></text:span></text:p>
        </text:list-item>
      </text:list>
      <text:p text:style-name="P65"><text:span text:style-name="T12"><text:tab/><text:tab/></text:span></text:p>
      <text:p text:style-name="Text_20_body"><text:span text:style-name="T21"><text:tab/></text:span><text:span text:style-name="T26">- Методические рекомендации педагогическим работникам;</text:span></text:p>
      <text:p text:style-name="Text_20_body"><text:span text:style-name="T18"><text:tab/></text:span></text:p>
      <text:list xml:id="list37568193" text:continue-numbering="true" text:style-name="WWNum26">
        <text:list-item>
          <text:p text:style-name="P58"><text:span text:style-name="T12">Списки рекомендуемой нотной и методической литературы<text:tab/> </text:span></text:p>
        </text:list-item>
      </text:list>
      <text:p text:style-name="P66"/>
      <text:p text:style-name="Text_20_body"><text:span text:style-name="T12"><text:tab/></text:span><text:span text:style-name="T26">- Учебная литература;</text:span></text:p>
      <text:p text:style-name="Text_20_body"><text:span text:style-name="T26"><text:tab/>- Учебно-методическая литература;</text:span></text:p>
      <text:p text:style-name="Text_20_body"><text:span text:style-name="T26"><text:tab/>- Методическая литература</text:span></text:p>
      <text:p text:style-name="P61"/>
      <text:list xml:id="list37576908" text:continue-list="list6074174249985847061" text:style-name="Outline">
        <text:list-item>
          <text:list>
            <text:list-item>
              <text:h text:style-name="P1" text:outline-level="2"/>
            </text:list-item>
            <text:list-item>
              <text:h text:style-name="P1" text:outline-level="2"/>
            </text:list-item>
            <text:list-item>
              <text:h text:style-name="P1" text:outline-level="2"/>
            </text:list-item>
            <text:list-item>
              <text:h text:style-name="P1" text:outline-level="2"/>
            </text:list-item>
            <text:list-item>
              <text:h text:style-name="P1" text:outline-level="2"/>
            </text:list-item>
          </text:list>
        </text:list-item>
      </text:list>
      <text:p text:style-name="P62"/>
      <text:list xml:id="list37567317" text:continue-numbering="true" text:style-name="Outline">
        <text:list-item>
          <text:list>
            <text:list-item>
              <text:h text:style-name="P2" text:outline-level="2"/>
            </text:list-item>
            <text:list-item>
              <text:h text:style-name="P1" text:outline-level="2"><text:soft-page-break/><text:span text:style-name="T29">I</text:span>. ПОЯСНИТЕЛЬНАЯ ЗАПИСКА</text:h>
              <text:list>
                <text:list-item>
                  <text:h text:style-name="P12" text:outline-level="3">1. Характеристика учебного предмета, его место и роль в образовательном процессе</text:h>
                </text:list-item>
              </text:list>
            </text:list-item>
          </text:list>
        </text:list-item>
      </text:list>
      <text:p text:style-name="Text_20_body_20_indent">Программа учебного предмета «Специальность» по виду инструмента «гитара», далее <text:s/>- «Специальность (гитара)», <text:s/>разработана на основе <text:s/>и <text:s/>с <text:s/>учетом <text:s/>федеральных <text:s/>государственных <text:s/>требований к дополнительной предпрофессиональной общеобразовательной программе в области музыкального искусства «Народные инструменты» (ФГТ).</text:p>
      <text:p text:style-name="Text_20_body_20_indent">Учебный предмет «Специальность (гитара)» направлен на приобретение учащимися знаний, умений и навыков игры на гитаре, <text:span text:style-name="Font_20_Style16"><text:span text:style-name="T1">умений и навыков сольного</text:span></text:span> исполнительства, а также на эстетическое воспитание и духовно-нравственное развитие ученика.</text:p>
      <text:p text:style-name="Text_20_body_20_indent">Обучение детей в области музыкального искусства ставит перед преподавателем ряд задач как учебных, так и воспитательных. Решение основных вопросов в данной сфере образования направлено на раскрытие и развитие индивидуальных способностей учащихся, а среди наиболее одаренных - на их дальнейшее профессиональное образование.</text:p>
      <text:p text:style-name="P40"><text:span text:style-name="T32">Выявление одаренности у ребенка в процессе обучения позволяет целенаправленно развить его профессиональные и личностные качества, необходимые для продолжения профессионального обучения. В то же время программа рассчитана и на тех детей, которые не ставят перед собой цели стать профессиональными музыкантами. </text:span></text:p>
      <text:p text:style-name="P41"><text:span text:style-name="T32">Обучение игре на гитаре включает музыкальную грамотность, чтение с листа, навыки ансамблевой игры, овладение основами аккомпанемента и необходимые навыки самостоятельной работы. Обучаясь в школе, дети приобретают опыт творческой деятельности, знакомятся с высшими достижениями мировой музыкальной культуры.</text:span></text:p>
      <text:p text:style-name="Text_20_body_20_indent"><text:span text:style-name="T22">2. Срок реализации</text:span> учебного предмета <text:span text:style-name="T38">«Специальность</text:span> (гитара)» для детей, поступивших в образовательную организацию в первый класс в возрасте с шести лет шести месяцев до девяти лет, составляет 8 лет, с десяти до двенадцати лет - 5 лет.</text:p>
      <text:p text:style-name="Text_20_body_20_indent"><text:soft-page-break/>Для детей, не закончивших освоение образовательной программы основного общего образования или среднего общего образования и планирующих поступление в профессиональные образовательные организации, реализующие основные образовательные программы среднего профессионального образования в области музыкального искусства, срок освоения может быть увеличен на один год.</text:p>
      <text:p text:style-name="Text_20_body_20_indent"><text:span text:style-name="T22">3. Объем учебного времени,</text:span> предусмотренный учебным планом образовательной организации на реализацию учебного предмета <text:span text:style-name="T38">«Специальность</text:span> (гитара)»:</text:p>
      <text:list xml:id="list37563316" text:continue-numbering="true" text:style-name="Outline">
        <text:list-item>
          <text:list>
            <text:list-item>
              <text:list>
                <text:list-item>
                  <text:list>
                    <text:list-item>
                      <text:list>
                        <text:list-item>
                          <text:h text:style-name="Heading_20_5" text:outline-level="5">Таблица 1</text:h>
                        </text:list-item>
                      </text:list>
                    </text:list-item>
                  </text:list>
                </text:list-item>
              </text:list>
            </text:list-item>
          </text:list>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Text_20_body">Срок обучения</text:p>
          </table:table-cell>
          <table:table-cell table:style-name="Таблица1.A1" office:value-type="string">
            <text:p text:style-name="P55">8 лет</text:p>
          </table:table-cell>
          <table:table-cell table:style-name="Таблица1.A1" office:value-type="string">
            <text:p text:style-name="P55"><text:span text:style-name="T28">9-й год обучения</text:span></text:p>
          </table:table-cell>
          <table:table-cell table:style-name="Таблица1.A1" office:value-type="string">
            <text:p text:style-name="P55">5 лет</text:p>
          </table:table-cell>
          <table:table-cell table:style-name="Таблица1.A1" office:value-type="string">
            <text:p text:style-name="P55"><text:span text:style-name="T28">6-й год обучения</text:span></text:p>
          </table:table-cell>
        </table:table-row>
        <table:table-row table:style-name="Таблица1.1">
          <table:table-cell table:style-name="Таблица1.A1" office:value-type="string">
            <text:p text:style-name="Text_20_body">Максимальная учебная нагрузка</text:p>
            <text:p text:style-name="Text_20_body">(в часах)</text:p>
          </table:table-cell>
          <table:table-cell table:style-name="Таблица1.A1" office:value-type="string">
            <text:p text:style-name="P55"><text:span text:style-name="T28">1316</text:span></text:p>
          </table:table-cell>
          <table:table-cell table:style-name="Таблица1.A1" office:value-type="string">
            <text:p text:style-name="P55"><text:span text:style-name="T28">214,5</text:span></text:p>
          </table:table-cell>
          <table:table-cell table:style-name="Таблица1.A1" office:value-type="string">
            <text:p text:style-name="P55"><text:span text:style-name="T28">924</text:span></text:p>
          </table:table-cell>
          <table:table-cell table:style-name="Таблица1.A1" office:value-type="string">
            <text:p text:style-name="P55"><text:span text:style-name="T28">214,5</text:span></text:p>
          </table:table-cell>
        </table:table-row>
        <table:table-row table:style-name="Таблица1.1">
          <table:table-cell table:style-name="Таблица1.A1" office:value-type="string">
            <text:p text:style-name="Text_20_body"><text:span text:style-name="T28">Количество</text:span></text:p>
            <text:p text:style-name="Text_20_body"><text:span text:style-name="T28">часов</text:span> на аудиторные занятия</text:p>
          </table:table-cell>
          <table:table-cell table:style-name="Таблица1.A1" office:value-type="string">
            <text:p text:style-name="P55"><text:span text:style-name="T28">559</text:span></text:p>
          </table:table-cell>
          <table:table-cell table:style-name="Таблица1.A1" office:value-type="string">
            <text:p text:style-name="P55"><text:span text:style-name="T28">82,5</text:span></text:p>
          </table:table-cell>
          <table:table-cell table:style-name="Таблица1.A1" office:value-type="string">
            <text:p text:style-name="P55"><text:span text:style-name="T28">363</text:span></text:p>
          </table:table-cell>
          <table:table-cell table:style-name="Таблица1.A1" office:value-type="string">
            <text:p text:style-name="P55"><text:span text:style-name="T28">82,5</text:span></text:p>
          </table:table-cell>
        </table:table-row>
        <table:table-row table:style-name="Таблица1.1">
          <table:table-cell table:style-name="Таблица1.A1" office:value-type="string">
            <text:p text:style-name="Text_20_body">Количество часов на внеаудиторную (самостоятельную) работу</text:p>
          </table:table-cell>
          <table:table-cell table:style-name="Таблица1.A1" office:value-type="string">
            <text:p text:style-name="P55"><text:span text:style-name="T28">757</text:span></text:p>
          </table:table-cell>
          <table:table-cell table:style-name="Таблица1.A1" office:value-type="string">
            <text:p text:style-name="P55"><text:span text:style-name="T28">132</text:span></text:p>
          </table:table-cell>
          <table:table-cell table:style-name="Таблица1.A1" office:value-type="string">
            <text:p text:style-name="P55"><text:span text:style-name="T28">561</text:span></text:p>
          </table:table-cell>
          <table:table-cell table:style-name="Таблица1.A1" office:value-type="string">
            <text:p text:style-name="P55"><text:span text:style-name="T28">132</text:span></text:p>
          </table:table-cell>
        </table:table-row>
      </table:table>
      <text:p text:style-name="Text_20_body_20_indent"/>
      <text:p text:style-name="Text_20_body_20_indent"><text:span text:style-name="T22">4. Форма проведения учебных аудиторных занятий</text:span><text:span text:style-name="T11">:</text:span> индивидуальная, рекомендуемая продолжительность урока - 45 минут. </text:p>
      <text:p text:style-name="Text_20_body_20_indent">Индивидуальная форма позволяет преподавателю лучше узнать ученика, его музыкальные возможности, способности, эмоционально-психологические особенности. </text:p>
      <text:list xml:id="list37573858" text:continue-numbering="true" text:style-name="Outline">
        <text:list-item>
          <text:list>
            <text:list-item>
              <text:list>
                <text:list-item>
                  <text:h text:style-name="Heading_20_3" text:outline-level="3">5. Цели и задачи учебного предмета <text:span text:style-name="T38">«Специальность</text:span> (гитара)» </text:h>
                </text:list-item>
                <text:list-item>
                  <text:h text:style-name="Heading_20_3" text:outline-level="3">Цели: </text:h>
                </text:list-item>
              </text:list>
            </text:list-item>
          </text:list>
        </text:list-item>
      </text:list>
      <text:p text:style-name="Список_20_1">развитие музыкально-творческих способностей учащегося на основе приобретенных им знаний, умений и навыков;</text:p>
      <text:p text:style-name="Список_20_1">выявление творческих способностей учащихся и их развитие в области исполнительства на гитаре до уровня подготовки, достаточного для творческого самовыражения и самореализации;</text:p>
      <text:p text:style-name="Список_20_1">выявление наиболее одаренных детей и их дальнейшая подготовка к продолжению обучения в профессиональных образовательных организациях.</text:p>
      <text:list xml:id="list37567479" text:continue-numbering="true" text:style-name="Outline">
        <text:list-item>
          <text:list>
            <text:list-item>
              <text:list>
                <text:list-item>
                  <text:h text:style-name="P12" text:outline-level="3"><text:soft-page-break/>Задачи:</text:h>
                </text:list-item>
              </text:list>
            </text:list-item>
          </text:list>
        </text:list-item>
      </text:list>
      <text:p text:style-name="Список_20_1">развитие интереса к классической музыке и музыкальному творчеству;</text:p>
      <text:p text:style-name="Список_20_1">развитие музыкальных способностей: слуха, ритма, памяти, музыкальности и артистизма;</text:p>
      <text:p text:style-name="Список_20_1">формирование у учащихся комплекса исполнительских навыков, позволяющих воспринимать, осваивать и исполнять на гитаре произведения различных жанров и форм в соответствии с ФГТ;</text:p>
      <text:p text:style-name="Список_20_1">овладение <text:span text:style-name="T34">учащимися основными исполнительскими навыками игры на гитаре, позволяющими грамотно исполнять музыкальное произведение как соло, так и в ансамбле, а также исполнять нетрудный аккомпанемент;</text:span></text:p>
      <text:p text:style-name="Список_20_1">овладение знаниями, умениями и навыками игры на гитаре, позволяющими выпускнику приобретать собственный опыт музицирования, <text:span text:style-name="T34">обучение навыкам самостоятельной работы с музыкальным материалом и чтения нот с листа</text:span>;</text:p>
      <text:p text:style-name="Список_20_1">приобретение учащимися опыта творческой деятельности и публичных выступлений;</text:p>
      <text:p text:style-name="Список_20_1">достижение уровня образованности, позволяющего выпускнику самостоятельно ориентироваться в мировой музыкальной культуре;</text:p>
      <text:p text:style-name="Список_20_1">формирование у одаренных учащихся осознанной мотивации к продолжению профессионального обучения и подготовки их к вступительным экзаменам в профессиональную образовательную организацию.</text:p>
      <text:p text:style-name="Text_20_body_20_indent"><text:span text:style-name="T22">6. Обоснование структуры программы</text:span> учебного предмета <text:span text:style-name="T38">«Специальность</text:span> (гитара)». </text:p>
      <text:p text:style-name="P9"><text:span text:style-name="T40">Обоснованием структуры программы являются <text:s/>ФГТ, отражающие все аспекты работы преподавателя с учеником. </text:span></text:p>
      <text:p text:style-name="Text_20_body_20_indent">Программа содержит следующие разделы:</text:p>
      <text:p text:style-name="Список_20_1">сведения о затратах учебного времени, предусмотренного на освоение учебного предмета; </text:p>
      <text:p text:style-name="Список_20_1">распределение учебного материала по<text:span text:style-name="T13"> </text:span>годам обучения;</text:p>
      <text:p text:style-name="Список_20_1">описание дидактических единиц учебного предмета;</text:p>
      <text:p text:style-name="Список_20_1">требования к уровню подготовки учащихся; </text:p>
      <text:p text:style-name="Список_20_1">формы и методы контроля, система оценок; </text:p>
      <text:p text:style-name="Список_20_1"><text:soft-page-break/>методическое обеспечение учебного процесса. </text:p>
      <text:p text:style-name="Text_20_body_20_indent">В соответствии с данными направлениями строится основной раздел программы «Содержание учебного предмета».</text:p>
      <text:list xml:id="list37563018" text:continue-numbering="true" text:style-name="Outline">
        <text:list-item>
          <text:list>
            <text:list-item>
              <text:list>
                <text:list-item>
                  <text:h text:style-name="Heading_20_3" text:outline-level="3">7. Методы обучения</text:h>
                </text:list-item>
              </text:list>
            </text:list-item>
          </text:list>
        </text:list-item>
      </text:list>
      <text:p text:style-name="Text_20_body_20_indent">Индивидуальное обучение неразрывно связано с воспитанием ученика, с учетом его возрастных и психологических особенностей. Для достижения поставленной цели и реализации задач предмета используются следующие методы обучения: </text:p>
      <text:p text:style-name="Список_20_1">словесный (рассказ, беседа, объяснение);</text:p>
      <text:p text:style-name="Список_20_1">практический (выработка игровых навыков, работа на инструменте, упражнения); </text:p>
      <text:p text:style-name="Список_20_1"><text:span text:style-name="T35">наглядно-слуховой </text:span>(показ, <text:span text:style-name="T35">наблюдение, демонстрация преподавателем игровых движений и приемов игры на гитаре</text:span>);</text:p>
      <text:p text:style-name="Список_20_1">объяснительно-иллюстративный (игра педагогом произведения ученика с комментариями);</text:p>
      <text:p text:style-name="Список_20_1">репродуктивный (повторение учеником игровых приемов по образцу преподавателя);</text:p>
      <text:p text:style-name="Список_20_1"><text:span text:style-name="T44">аналитический (сравнения и обобщения, развитие логического мышления);</text:span></text:p>
      <text:p text:style-name="Список_20_1"><text:span text:style-name="T44">эмоциональный (подбор ассоциаций, образов; художественные впечатления).</text:span></text:p>
      <text:p text:style-name="Text_20_body_20_indent">Выбор методов зависит от возраста и индивидуальных особенностей учащегося. <text:span text:style-name="T45">Предложенные методы работы в рамках предпрофессиональной программы являются наиболее продуктивными при реализации поставленных целей и задач учебного предмета и основаны на проверенных методиках и сложившихся традициях сольного исполнительства на гитаре. </text:span></text:p>
      <text:list xml:id="list37572685" text:continue-numbering="true" text:style-name="Outline">
        <text:list-item>
          <text:list>
            <text:list-item>
              <text:list>
                <text:list-item>
                  <text:h text:style-name="P12" text:outline-level="3">8. Описание материально-технических условий реализации учебного предмета</text:h>
                </text:list-item>
              </text:list>
            </text:list-item>
          </text:list>
        </text:list-item>
      </text:list>
      <text:p text:style-name="Text_20_body_20_indent">Материально-техническая база образовательной организации должна соответствовать санитарным и противопожарным нормам, нормам охраны труда. </text:p>
      <text:p text:style-name="Text_20_body_20_indent"><text:soft-page-break/>Учебные аудитории для занятий по учебному предмету «Специальность (гитара)» должны иметь площадь не менее 9 кв.м, наличие фортепиано, пюпитра. В образовательной организации должны быть созданы условия для содержания, своевременного обслуживания и ремонта музыкальных инструментов. Образовательная организация должна обеспечить наличие инструментов различного размера,<text:span text:style-name="T47"> </text:span>необходимых для обучения детей разного возраста.</text:p>
      <text:list xml:id="list37565388" text:continue-numbering="true" text:style-name="Outline">
        <text:list-item>
          <text:list>
            <text:list-item>
              <text:h text:style-name="Heading_20_2" text:outline-level="2"><text:span text:style-name="T29">II</text:span>. <text:s/>СОДЕРЖАНИЕ УЧЕБНОГО ПРЕДМЕТА</text:h>
            </text:list-item>
          </text:list>
        </text:list-item>
      </text:list>
      <text:p text:style-name="Text_20_body_20_indent"><text:span text:style-name="T23">1. Сведения о затратах учебного времени</text:span><text:span text:style-name="T11">, </text:span>предусмотренного на освоение учебного предмета «Специальность (гитара)», на максимальную, самостоятельную нагрузку учащихся и аудиторные занятия:</text:p>
      <text:list xml:id="list37572459" text:continue-numbering="true" text:style-name="Outline">
        <text:list-item>
          <text:list>
            <text:list-item>
              <text:list>
                <text:list-item>
                  <text:list>
                    <text:list-item>
                      <text:list>
                        <text:list-item>
                          <text:h text:style-name="Heading_20_5" text:outline-level="5"/>
                        </text:list-item>
                        <text:list-item>
                          <text:h text:style-name="Heading_20_5" text:outline-level="5">Таблица 2</text:h>
                        </text:list-item>
                      </text:list>
                    </text:list-item>
                  </text:list>
                </text:list-item>
              </text:list>
            </text:list-item>
            <text:list-item>
              <text:h text:style-name="Heading_20_2" text:outline-level="2">Срок обучения 8 (9) лет</text:h>
            </text:list-item>
          </text:list>
        </text:list-item>
      </text:list>
      <text:p text:style-name="P30"/>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C"/>
        <table:table-column table:style-name="Таблица2.D"/>
        <table:table-column table:style-name="Таблица2.G"/>
        <table:table-column table:style-name="Таблица2.D"/>
        <table:table-column table:style-name="Таблица2.C"/>
        <table:table-row table:style-name="Таблица2.1">
          <table:table-cell table:style-name="Таблица2.A1" office:value-type="string">
            <text:p text:style-name="Standard"/>
          </table:table-cell>
          <table:table-cell table:style-name="Таблица2.A1" table:number-columns-spanned="8" office:value-type="string">
            <text:p text:style-name="Standard"><text:span text:style-name="T48">Распределение по годам обучения</text:span></text:p>
          </table: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Standard"><text:span text:style-name="T48">Класс</text:span></text:p>
          </table:table-cell>
          <table:table-cell table:style-name="Таблица2.A1" office:value-type="string">
            <text:p text:style-name="P28"><text:span text:style-name="T48">1</text:span></text:p>
          </table:table-cell>
          <table:table-cell table:style-name="Таблица2.A1" office:value-type="string">
            <text:p text:style-name="P28"><text:span text:style-name="T48">2</text:span></text:p>
          </table:table-cell>
          <table:table-cell table:style-name="Таблица2.A1" office:value-type="string">
            <text:p text:style-name="P28"><text:span text:style-name="T48">3</text:span></text:p>
          </table:table-cell>
          <table:table-cell table:style-name="Таблица2.A1" office:value-type="string">
            <text:p text:style-name="P28"><text:span text:style-name="T48">4</text:span></text:p>
          </table:table-cell>
          <table:table-cell table:style-name="Таблица2.A1" office:value-type="string">
            <text:p text:style-name="P28"><text:span text:style-name="T48">5</text:span></text:p>
          </table:table-cell>
          <table:table-cell table:style-name="Таблица2.A1" office:value-type="string">
            <text:p text:style-name="P28"><text:span text:style-name="T48">6</text:span></text:p>
          </table:table-cell>
          <table:table-cell table:style-name="Таблица2.A1" office:value-type="string">
            <text:p text:style-name="P28"><text:span text:style-name="T48">7</text:span></text:p>
          </table:table-cell>
          <table:table-cell table:style-name="Таблица2.A1" office:value-type="string">
            <text:p text:style-name="P28"><text:span text:style-name="T48">8</text:span></text:p>
          </table:table-cell>
          <table:table-cell table:style-name="Таблица2.A1" table:number-columns-spanned="0" office:value-type="string">
            <text:p text:style-name="P28"><text:span text:style-name="T48">9</text:span></text:p>
          </table:table-cell>
        </table:table-row>
        <table:table-row table:style-name="Таблица2.1">
          <table:table-cell table:style-name="Таблица2.A1" office:value-type="string">
            <text:p text:style-name="Standard"><text:span text:style-name="T50">Продолжительность учебных недель в году</text:span></text:p>
          </table:table-cell>
          <table:table-cell table:style-name="Таблица2.A1" office:value-type="string">
            <text:p text:style-name="P28"><text:span text:style-name="T48">32</text:span></text:p>
          </table:table-cell>
          <table:table-cell table:style-name="Таблица2.A1" office:value-type="string">
            <text:p text:style-name="P28"><text:span text:style-name="T48">33</text:span></text:p>
          </table:table-cell>
          <table:table-cell table:style-name="Таблица2.A1" office:value-type="string">
            <text:p text:style-name="P28"><text:span text:style-name="T48">33</text:span></text:p>
          </table:table-cell>
          <table:table-cell table:style-name="Таблица2.A1" office:value-type="string">
            <text:p text:style-name="P28"><text:span text:style-name="T48">33</text:span></text:p>
          </table:table-cell>
          <table:table-cell table:style-name="Таблица2.A1" office:value-type="string">
            <text:p text:style-name="P28"><text:span text:style-name="T48">33</text:span></text:p>
          </table:table-cell>
          <table:table-cell table:style-name="Таблица2.A1" office:value-type="string">
            <text:p text:style-name="P28"><text:span text:style-name="T48">33</text:span></text:p>
          </table:table-cell>
          <table:table-cell table:style-name="Таблица2.A1" office:value-type="string">
            <text:p text:style-name="P28"><text:span text:style-name="T48">33</text:span></text:p>
          </table:table-cell>
          <table:table-cell table:style-name="Таблица2.A1" office:value-type="string">
            <text:p text:style-name="P28"><text:span text:style-name="T48">33</text:span></text:p>
          </table:table-cell>
          <table:table-cell table:style-name="Таблица2.A1" table:number-columns-spanned="0" office:value-type="string">
            <text:p text:style-name="P28"><text:span text:style-name="T48">33</text:span></text:p>
          </table:table-cell>
        </table:table-row>
        <table:table-row table:style-name="Таблица2.1">
          <table:table-cell table:style-name="Таблица2.A1" office:value-type="string">
            <text:p text:style-name="Standard"><text:span text:style-name="T48">Количество часов на </text:span><text:span text:style-name="T51">аудиторные</text:span><text:span text:style-name="T48"> занятия в неделю</text:span></text:p>
          </table:table-cell>
          <table:table-cell table:style-name="Таблица2.A1" office:value-type="string">
            <text:p text:style-name="P28"><text:span text:style-name="T48">2</text:span></text:p>
          </table:table-cell>
          <table:table-cell table:style-name="Таблица2.A1" office:value-type="string">
            <text:p text:style-name="P28"><text:span text:style-name="T48">2</text:span></text:p>
          </table:table-cell>
          <table:table-cell table:style-name="Таблица2.A1" office:value-type="string">
            <text:p text:style-name="P28"><text:span text:style-name="T48">2</text:span></text:p>
          </table:table-cell>
          <table:table-cell table:style-name="Таблица2.A1" office:value-type="string">
            <text:p text:style-name="P28"><text:span text:style-name="T48">2</text:span></text:p>
          </table:table-cell>
          <table:table-cell table:style-name="Таблица2.A1" office:value-type="string">
            <text:p text:style-name="P28"><text:span text:style-name="T48">2</text:span></text:p>
          </table:table-cell>
          <table:table-cell table:style-name="Таблица2.A1" office:value-type="string">
            <text:p text:style-name="P28"><text:span text:style-name="T48">2</text:span></text:p>
          </table:table-cell>
          <table:table-cell table:style-name="Таблица2.A1" office:value-type="string">
            <text:p text:style-name="P28"><text:span text:style-name="T48">2,5</text:span></text:p>
          </table:table-cell>
          <table:table-cell table:style-name="Таблица2.A1" office:value-type="string">
            <text:p text:style-name="P28"><text:span text:style-name="T48">2,5</text:span></text:p>
          </table:table-cell>
          <table:table-cell table:style-name="Таблица2.A1" table:number-columns-spanned="0" office:value-type="string">
            <text:p text:style-name="P28"><text:span text:style-name="T48">2,5</text:span></text:p>
          </table:table-cell>
        </table:table-row>
        <table:table-row table:style-name="Таблица2.1">
          <table:table-cell table:style-name="Таблица2.A5" table:number-rows-spanned="2" office:value-type="string">
            <text:p text:style-name="Standard"><text:span text:style-name="T48">Общее количество</text:span></text:p>
            <text:p text:style-name="Standard"><text:span text:style-name="T48">часов на аудиторные занятия</text:span></text:p>
          </table:table-cell>
          <table:table-cell table:style-name="Таблица2.A1" table:number-columns-spanned="8" office:value-type="string">
            <text:p text:style-name="P28"><text:span text:style-name="T48">559</text:span></text:p>
          </table:table-cell>
          <table:covered-table-cell/>
          <table:covered-table-cell/>
          <table:covered-table-cell/>
          <table:covered-table-cell/>
          <table:covered-table-cell/>
          <table:covered-table-cell/>
          <table:covered-table-cell/>
          <table:table-cell table:style-name="Таблица2.A1" table:number-columns-spanned="0" office:value-type="string">
            <text:p text:style-name="P28"><text:span text:style-name="T48">82,5</text:span></text:p>
          </table:table-cell>
        </table:table-row>
        <table:table-row table:style-name="Таблица2.1">
          <table:covered-table-cell/>
          <table:table-cell table:style-name="Таблица2.A1" table:number-columns-spanned="8" office:value-type="string">
            <text:p text:style-name="P28"><text:span text:style-name="T48">641,5</text:span></text:p>
          </table: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Standard"><text:span text:style-name="T48">Количество часов на </text:span><text:span text:style-name="T51">внеаудиторные </text:span><text:span text:style-name="T48">занятия в неделю</text:span></text:p>
          </table:table-cell>
          <table:table-cell table:style-name="Таблица2.A1" office:value-type="string">
            <text:p text:style-name="P28"><text:span text:style-name="T48">2</text:span></text:p>
          </table:table-cell>
          <table:table-cell table:style-name="Таблица2.A1" office:value-type="string">
            <text:p text:style-name="P28"><text:span text:style-name="T48">2</text:span></text:p>
          </table:table-cell>
          <table:table-cell table:style-name="Таблица2.A1" office:value-type="string">
            <text:p text:style-name="P28"><text:span text:style-name="T48">2</text:span></text:p>
          </table:table-cell>
          <table:table-cell table:style-name="Таблица2.A1" office:value-type="string">
            <text:p text:style-name="P28"><text:span text:style-name="T48">3</text:span></text:p>
          </table:table-cell>
          <table:table-cell table:style-name="Таблица2.A1" office:value-type="string">
            <text:p text:style-name="P28"><text:span text:style-name="T48">3</text:span></text:p>
          </table:table-cell>
          <table:table-cell table:style-name="Таблица2.A1" office:value-type="string">
            <text:p text:style-name="P28"><text:span text:style-name="T48">3</text:span></text:p>
          </table:table-cell>
          <table:table-cell table:style-name="Таблица2.A1" office:value-type="string">
            <text:p text:style-name="P28"><text:span text:style-name="T48">4</text:span></text:p>
          </table:table-cell>
          <table:table-cell table:style-name="Таблица2.A1" office:value-type="string">
            <text:p text:style-name="P28"><text:span text:style-name="T48">4</text:span></text:p>
          </table:table-cell>
          <table:table-cell table:style-name="Таблица2.A1" table:number-columns-spanned="0" office:value-type="string">
            <text:p text:style-name="P28"><text:span text:style-name="T48">4</text:span></text:p>
          </table:table-cell>
        </table:table-row>
        <table:table-row table:style-name="Таблица2.1">
          <table:table-cell table:style-name="Таблица2.A1" office:value-type="string">
            <text:p text:style-name="Standard"><text:span text:style-name="T48">Общее количество</text:span></text:p>
            <text:p text:style-name="Standard"><text:span text:style-name="T48">часов на </text:span><text:span text:style-name="T51">внеаудиторные </text:span><text:span text:style-name="T48">(самостоятельные) занятия по годам</text:span></text:p>
          </table:table-cell>
          <table:table-cell table:style-name="Таблица2.A1" office:value-type="string">
            <text:p text:style-name="P28"><text:span text:style-name="T48">64</text:span></text:p>
          </table:table-cell>
          <table:table-cell table:style-name="Таблица2.A1" office:value-type="string">
            <text:p text:style-name="P28"><text:span text:style-name="T48">66</text:span></text:p>
          </table:table-cell>
          <table:table-cell table:style-name="Таблица2.A1" office:value-type="string">
            <text:p text:style-name="P28"><text:span text:style-name="T48">66</text:span></text:p>
          </table:table-cell>
          <table:table-cell table:style-name="Таблица2.A1" office:value-type="string">
            <text:p text:style-name="P28"><text:span text:style-name="T48">99</text:span></text:p>
          </table:table-cell>
          <table:table-cell table:style-name="Таблица2.A1" office:value-type="string">
            <text:p text:style-name="P28"><text:span text:style-name="T48">99</text:span></text:p>
          </table:table-cell>
          <table:table-cell table:style-name="Таблица2.A1" office:value-type="string">
            <text:p text:style-name="P28"><text:span text:style-name="T48">99</text:span></text:p>
          </table:table-cell>
          <table:table-cell table:style-name="Таблица2.A1" office:value-type="string">
            <text:p text:style-name="P28"><text:span text:style-name="T48">132</text:span></text:p>
          </table:table-cell>
          <table:table-cell table:style-name="Таблица2.A1" office:value-type="string">
            <text:p text:style-name="P28"><text:span text:style-name="T48">132</text:span></text:p>
          </table:table-cell>
          <table:table-cell table:style-name="Таблица2.A1" table:number-columns-spanned="0" office:value-type="string">
            <text:p text:style-name="P28"><text:span text:style-name="T48">132</text:span></text:p>
          </table:table-cell>
        </table:table-row>
        <table:table-row table:style-name="Таблица2.1">
          <table:table-cell table:style-name="Таблица2.A5" table:number-rows-spanned="2" office:value-type="string">
            <text:p text:style-name="Standard"><text:span text:style-name="T48">Общее количество</text:span></text:p>
            <text:p text:style-name="Standard"><text:span text:style-name="T48">часов на внеаудиторные (самостоятельные) занятия</text:span></text:p>
          </table:table-cell>
          <table:table-cell table:style-name="Таблица2.A1" table:number-columns-spanned="8" office:value-type="string">
            <text:p text:style-name="P28"><text:span text:style-name="T48">757</text:span></text:p>
          </table:table-cell>
          <table:covered-table-cell/>
          <table:covered-table-cell/>
          <table:covered-table-cell/>
          <table:covered-table-cell/>
          <table:covered-table-cell/>
          <table:covered-table-cell/>
          <table:covered-table-cell/>
          <table:table-cell table:style-name="Таблица2.A1" table:number-columns-spanned="0" office:value-type="string">
            <text:p text:style-name="P28"><text:span text:style-name="T48">132</text:span></text:p>
          </table:table-cell>
        </table:table-row>
        <table:table-row table:style-name="Таблица2.1">
          <table:covered-table-cell/>
          <table:table-cell table:style-name="Таблица2.A1" table:number-columns-spanned="8" office:value-type="string">
            <text:p text:style-name="P28"><text:span text:style-name="T48">889</text:span></text:p>
          </table: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Standard"><text:span text:style-name="T51">Максимальное </text:span><text:span text:style-name="T48">количество часов занятия в неделю</text:span></text:p>
          </table:table-cell>
          <table:table-cell table:style-name="Таблица2.A1" office:value-type="string">
            <text:p text:style-name="P28"><text:span text:style-name="T48">4</text:span></text:p>
          </table:table-cell>
          <table:table-cell table:style-name="Таблица2.A1" office:value-type="string">
            <text:p text:style-name="P28"><text:span text:style-name="T48">4</text:span></text:p>
          </table:table-cell>
          <table:table-cell table:style-name="Таблица2.A1" office:value-type="string">
            <text:p text:style-name="P28"><text:span text:style-name="T48">4</text:span></text:p>
          </table:table-cell>
          <table:table-cell table:style-name="Таблица2.A1" office:value-type="string">
            <text:p text:style-name="P28"><text:span text:style-name="T48">5</text:span></text:p>
          </table:table-cell>
          <table:table-cell table:style-name="Таблица2.A1" office:value-type="string">
            <text:p text:style-name="P28"><text:span text:style-name="T48">5</text:span></text:p>
          </table:table-cell>
          <table:table-cell table:style-name="Таблица2.A1" office:value-type="string">
            <text:p text:style-name="P28"><text:span text:style-name="T48">5</text:span></text:p>
          </table:table-cell>
          <table:table-cell table:style-name="Таблица2.A1" office:value-type="string">
            <text:p text:style-name="P28"><text:span text:style-name="T48">6,5</text:span></text:p>
          </table:table-cell>
          <table:table-cell table:style-name="Таблица2.A1" office:value-type="string">
            <text:p text:style-name="P28"><text:span text:style-name="T48">6,5</text:span></text:p>
          </table:table-cell>
          <table:table-cell table:style-name="Таблица2.A1" table:number-columns-spanned="0" office:value-type="string">
            <text:p text:style-name="P28"><text:span text:style-name="T48">6,5</text:span></text:p>
          </table:table-cell>
        </table:table-row>
        <table:table-row table:style-name="Таблица2.1">
          <table:table-cell table:style-name="Таблица2.A1" office:value-type="string">
            <text:p text:style-name="Standard"><text:span text:style-name="T48">Общее максимальное количество часов по годам</text:span></text:p>
          </table:table-cell>
          <table:table-cell table:style-name="Таблица2.A1" office:value-type="string">
            <text:p text:style-name="P28"><text:span text:style-name="T48">128</text:span></text:p>
          </table:table-cell>
          <table:table-cell table:style-name="Таблица2.A1" office:value-type="string">
            <text:p text:style-name="P28"><text:span text:style-name="T48">132</text:span></text:p>
          </table:table-cell>
          <table:table-cell table:style-name="Таблица2.A1" office:value-type="string">
            <text:p text:style-name="P28"><text:span text:style-name="T48">132</text:span></text:p>
          </table:table-cell>
          <table:table-cell table:style-name="Таблица2.A1" office:value-type="string">
            <text:p text:style-name="P28"><text:span text:style-name="T48">165</text:span></text:p>
          </table:table-cell>
          <table:table-cell table:style-name="Таблица2.A1" office:value-type="string">
            <text:p text:style-name="P28"><text:span text:style-name="T48">165</text:span></text:p>
          </table:table-cell>
          <table:table-cell table:style-name="Таблица2.A1" office:value-type="string">
            <text:p text:style-name="P28"><text:span text:style-name="T48">165</text:span></text:p>
          </table:table-cell>
          <table:table-cell table:style-name="Таблица2.A1" office:value-type="string">
            <text:p text:style-name="P28"><text:span text:style-name="T54">214,5</text:span></text:p>
          </table:table-cell>
          <table:table-cell table:style-name="Таблица2.A1" office:value-type="string">
            <text:p text:style-name="P28"><text:span text:style-name="T54">214,5</text:span></text:p>
          </table:table-cell>
          <table:table-cell table:style-name="Таблица2.A1" table:number-columns-spanned="0" office:value-type="string">
            <text:p text:style-name="P28"><text:span text:style-name="T54">214,5</text:span></text:p>
          </table:table-cell>
        </table:table-row>
        <table:table-row table:style-name="Таблица2.1">
          <table:table-cell table:style-name="Таблица2.A1" office:value-type="string">
            <text:p text:style-name="Standard"><text:span text:style-name="T48">Общее максимальное количество часов на весь период обучения</text:span></text:p>
          </table:table-cell>
          <table:table-cell table:style-name="Таблица2.A1" table:number-columns-spanned="8" office:value-type="string">
            <text:p text:style-name="P28"><text:span text:style-name="T48">1316</text:span></text:p>
          </table:table-cell>
          <table:covered-table-cell/>
          <table:covered-table-cell/>
          <table:covered-table-cell/>
          <table:covered-table-cell/>
          <table:covered-table-cell/>
          <table:covered-table-cell/>
          <table:covered-table-cell/>
          <table:table-cell table:style-name="Таблица2.A1" table:number-columns-spanned="0" office:value-type="string">
            <text:p text:style-name="P28"><text:span text:style-name="T54">214,5</text:span></text:p>
          </table:table-cell>
        </table:table-row>
        <table:table-row table:style-name="Таблица2.1">
          <table:table-cell table:style-name="Таблица2.A1" office:value-type="string">
            <text:p text:style-name="Standard"/>
          </table:table-cell>
          <table:table-cell table:style-name="Таблица2.A1" table:number-columns-spanned="8" office:value-type="string">
            <text:p text:style-name="P28"><text:span text:style-name="T48">1530,5</text:span></text:p>
          </table:table-cell>
          <table:covered-table-cell/>
          <table:covered-table-cell/>
          <table:covered-table-cell/>
          <table:covered-table-cell/>
          <table:covered-table-cell/>
          <table:covered-table-cell/>
          <table:covered-table-cell/>
        </table:table-row>
      </table:table>
      <text:list xml:id="list37559529" text:continue-numbering="true" text:style-name="Outline">
        <text:list-item>
          <text:list>
            <text:list-item>
              <text:list>
                <text:list-item>
                  <text:list>
                    <text:list-item>
                      <text:list>
                        <text:list-item>
                          <text:h text:style-name="Heading_20_5" text:outline-level="5"/>
                        </text:list-item>
                        <text:list-item>
                          <text:h text:style-name="P7" text:outline-level="5">Таблица 3</text:h>
                        </text:list-item>
                      </text:list>
                    </text:list-item>
                  </text:list>
                </text:list-item>
              </text:list>
            </text:list-item>
            <text:list-item>
              <text:h text:style-name="Heading_20_2" text:outline-level="2"><text:soft-page-break/>Срок обучения – 5 (6) лет</text:h>
            </text:list-item>
          </text:list>
        </text:list-item>
      </text:list>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Standard"/>
          </table:table-cell>
          <table:table-cell table:style-name="Таблица3.A1" table:number-columns-spanned="5" office:value-type="string">
            <text:p text:style-name="Standard">Распределение по годам обучения</text:p>
          </table:table-cell>
          <table:covered-table-cell/>
          <table:covered-table-cell/>
          <table:covered-table-cell/>
          <table:covered-table-cell/>
        </table:table-row>
        <table:table-row table:style-name="Таблица3.1">
          <table:table-cell table:style-name="Таблица3.A1" office:value-type="string">
            <text:p text:style-name="Standard">Класс</text:p>
          </table:table-cell>
          <table:table-cell table:style-name="Таблица3.A1" office:value-type="string">
            <text:p text:style-name="P28">1</text:p>
          </table:table-cell>
          <table:table-cell table:style-name="Таблица3.A1" office:value-type="string">
            <text:p text:style-name="P28">2</text:p>
          </table:table-cell>
          <table:table-cell table:style-name="Таблица3.A1" office:value-type="string">
            <text:p text:style-name="P28">3</text:p>
          </table:table-cell>
          <table:table-cell table:style-name="Таблица3.A1" office:value-type="string">
            <text:p text:style-name="P28">4</text:p>
          </table:table-cell>
          <table:table-cell table:style-name="Таблица3.A1" office:value-type="string">
            <text:p text:style-name="P28">5</text:p>
          </table:table-cell>
          <table:table-cell table:style-name="Таблица3.A1" table:number-columns-spanned="0" office:value-type="string">
            <text:p text:style-name="P28">6</text:p>
          </table:table-cell>
        </table:table-row>
        <table:table-row table:style-name="Таблица3.1">
          <table:table-cell table:style-name="Таблица3.A1" office:value-type="string">
            <text:p text:style-name="Standard"><text:span text:style-name="T53">Продолжительность учебных недель в году</text:span></text:p>
          </table:table-cell>
          <table:table-cell table:style-name="Таблица3.A1" office:value-type="string">
            <text:p text:style-name="P28">33</text:p>
          </table:table-cell>
          <table:table-cell table:style-name="Таблица3.A1" office:value-type="string">
            <text:p text:style-name="P28">33</text:p>
          </table:table-cell>
          <table:table-cell table:style-name="Таблица3.A1" office:value-type="string">
            <text:p text:style-name="P28">33</text:p>
          </table:table-cell>
          <table:table-cell table:style-name="Таблица3.A1" office:value-type="string">
            <text:p text:style-name="P28">33</text:p>
          </table:table-cell>
          <table:table-cell table:style-name="Таблица3.A1" office:value-type="string">
            <text:p text:style-name="P28">33</text:p>
          </table:table-cell>
          <table:table-cell table:style-name="Таблица3.A1" table:number-columns-spanned="0" office:value-type="string">
            <text:p text:style-name="P28">33</text:p>
          </table:table-cell>
        </table:table-row>
        <table:table-row table:style-name="Таблица3.1">
          <table:table-cell table:style-name="Таблица3.A1" office:value-type="string">
            <text:p text:style-name="Standard">Количество часов на <text:span text:style-name="T11">аудиторные </text:span>занятия в неделю</text:p>
          </table:table-cell>
          <table:table-cell table:style-name="Таблица3.A1" office:value-type="string">
            <text:p text:style-name="P28">2</text:p>
          </table:table-cell>
          <table:table-cell table:style-name="Таблица3.A1" office:value-type="string">
            <text:p text:style-name="P28">2</text:p>
          </table:table-cell>
          <table:table-cell table:style-name="Таблица3.A1" office:value-type="string">
            <text:p text:style-name="P28">2</text:p>
          </table:table-cell>
          <table:table-cell table:style-name="Таблица3.A1" office:value-type="string">
            <text:p text:style-name="P28">2,5</text:p>
          </table:table-cell>
          <table:table-cell table:style-name="Таблица3.A1" office:value-type="string">
            <text:p text:style-name="P28">2,5</text:p>
          </table:table-cell>
          <table:table-cell table:style-name="Таблица3.A1" table:number-columns-spanned="0" office:value-type="string">
            <text:p text:style-name="P28">2,5</text:p>
          </table:table-cell>
        </table:table-row>
        <table:table-row table:style-name="Таблица3.1">
          <table:table-cell table:style-name="Таблица3.A5" table:number-rows-spanned="2" office:value-type="string">
            <text:p text:style-name="Standard">Общее количество</text:p>
            <text:p text:style-name="Standard">часов на аудиторные занятия</text:p>
          </table:table-cell>
          <table:table-cell table:style-name="Таблица3.A1" table:number-columns-spanned="5" office:value-type="string">
            <text:p text:style-name="P28">363</text:p>
          </table:table-cell>
          <table:covered-table-cell/>
          <table:covered-table-cell/>
          <table:covered-table-cell/>
          <table:covered-table-cell/>
          <table:table-cell table:style-name="Таблица3.A1" table:number-columns-spanned="0" office:value-type="string">
            <text:p text:style-name="P28">82,5</text:p>
          </table:table-cell>
        </table:table-row>
        <table:table-row table:style-name="Таблица3.1">
          <table:covered-table-cell/>
          <table:table-cell table:style-name="Таблица3.B6" table:number-columns-spanned="5" office:value-type="string">
            <text:p text:style-name="P28">445,5</text:p>
          </table:table-cell>
          <table:covered-table-cell/>
          <table:covered-table-cell/>
          <table:covered-table-cell/>
          <table:covered-table-cell/>
        </table:table-row>
        <table:table-row table:style-name="Таблица3.1">
          <table:table-cell table:style-name="Таблица3.A1" office:value-type="string">
            <text:p text:style-name="Standard">Количество часов на <text:span text:style-name="T11">внеаудиторные </text:span>(самостоятельные) занятия в неделю</text:p>
          </table:table-cell>
          <table:table-cell table:style-name="Таблица3.A1" office:value-type="string">
            <text:p text:style-name="P28">3</text:p>
          </table:table-cell>
          <table:table-cell table:style-name="Таблица3.A1" office:value-type="string">
            <text:p text:style-name="P28">3</text:p>
          </table:table-cell>
          <table:table-cell table:style-name="Таблица3.A1" office:value-type="string">
            <text:p text:style-name="P28">3</text:p>
          </table:table-cell>
          <table:table-cell table:style-name="Таблица3.A1" office:value-type="string">
            <text:p text:style-name="P28">4</text:p>
          </table:table-cell>
          <table:table-cell table:style-name="Таблица3.A1" office:value-type="string">
            <text:p text:style-name="P28">4</text:p>
          </table:table-cell>
          <table:table-cell table:style-name="Таблица3.A1" table:number-columns-spanned="0" office:value-type="string">
            <text:p text:style-name="P28">4</text:p>
          </table:table-cell>
        </table:table-row>
        <table:table-row table:style-name="Таблица3.1">
          <table:table-cell table:style-name="Таблица3.A5" table:number-rows-spanned="2" office:value-type="string">
            <text:p text:style-name="Standard">Общее количество</text:p>
            <text:p text:style-name="Standard">часов на внеаудиторные</text:p>
            <text:p text:style-name="Standard"><text:s/>(самостоятельные) занятия</text:p>
          </table:table-cell>
          <table:table-cell table:style-name="Таблица3.A1" table:number-columns-spanned="5" office:value-type="string">
            <text:p text:style-name="P28">561</text:p>
          </table:table-cell>
          <table:covered-table-cell/>
          <table:covered-table-cell/>
          <table:covered-table-cell/>
          <table:covered-table-cell/>
          <table:table-cell table:style-name="Таблица3.A1" table:number-columns-spanned="0" office:value-type="string">
            <text:p text:style-name="P28">132</text:p>
          </table:table-cell>
        </table:table-row>
        <table:table-row table:style-name="Таблица3.1">
          <table:covered-table-cell/>
          <table:table-cell table:style-name="Таблица3.A1" table:number-columns-spanned="5" office:value-type="string">
            <text:p text:style-name="P28">693</text:p>
          </table:table-cell>
          <table:covered-table-cell/>
          <table:covered-table-cell/>
          <table:covered-table-cell/>
          <table:covered-table-cell/>
        </table:table-row>
        <table:table-row table:style-name="Таблица3.1">
          <table:table-cell table:style-name="Таблица3.A1" office:value-type="string">
            <text:p text:style-name="Standard"><text:span text:style-name="T11">Максимальное</text:span> количество часов на занятия в неделю</text:p>
          </table:table-cell>
          <table:table-cell table:style-name="Таблица3.A1" office:value-type="string">
            <text:p text:style-name="P28">5</text:p>
          </table:table-cell>
          <table:table-cell table:style-name="Таблица3.A1" office:value-type="string">
            <text:p text:style-name="P28">5</text:p>
          </table:table-cell>
          <table:table-cell table:style-name="Таблица3.A1" office:value-type="string">
            <text:p text:style-name="P28">5</text:p>
          </table:table-cell>
          <table:table-cell table:style-name="Таблица3.A1" office:value-type="string">
            <text:p text:style-name="P28">6,5</text:p>
          </table:table-cell>
          <table:table-cell table:style-name="Таблица3.A1" office:value-type="string">
            <text:p text:style-name="P28">6,5</text:p>
          </table:table-cell>
          <table:table-cell table:style-name="Таблица3.A1" table:number-columns-spanned="0" office:value-type="string">
            <text:p text:style-name="P28">6,5</text:p>
          </table:table-cell>
        </table:table-row>
        <table:table-row table:style-name="Таблица3.1">
          <table:table-cell table:style-name="Таблица3.A1" office:value-type="string">
            <text:p text:style-name="Standard">Общее максимальное количество часов по годам</text:p>
          </table:table-cell>
          <table:table-cell table:style-name="Таблица3.A1" office:value-type="string">
            <text:p text:style-name="P28">165</text:p>
          </table:table-cell>
          <table:table-cell table:style-name="Таблица3.A1" office:value-type="string">
            <text:p text:style-name="P28">165</text:p>
          </table:table-cell>
          <table:table-cell table:style-name="Таблица3.A1" office:value-type="string">
            <text:p text:style-name="P28">165</text:p>
          </table:table-cell>
          <table:table-cell table:style-name="Таблица3.A1" office:value-type="string">
            <text:p text:style-name="P28">214,5</text:p>
          </table:table-cell>
          <table:table-cell table:style-name="Таблица3.A1" office:value-type="string">
            <text:p text:style-name="P28">214,5</text:p>
          </table:table-cell>
          <table:table-cell table:style-name="Таблица3.A1" table:number-columns-spanned="0" office:value-type="string">
            <text:p text:style-name="P28">214,5</text:p>
          </table:table-cell>
        </table:table-row>
        <table:table-row table:style-name="Таблица3.1">
          <table:table-cell table:style-name="Таблица3.A1" office:value-type="string">
            <text:p text:style-name="Standard">Общее максимальное количество часов на весь период обучения</text:p>
          </table:table-cell>
          <table:table-cell table:style-name="Таблица3.A1" table:number-columns-spanned="5" office:value-type="string">
            <text:p text:style-name="P28">924</text:p>
          </table:table-cell>
          <table:covered-table-cell/>
          <table:covered-table-cell/>
          <table:covered-table-cell/>
          <table:covered-table-cell/>
          <table:table-cell table:style-name="Таблица3.A1" table:number-columns-spanned="0" office:value-type="string">
            <text:p text:style-name="P28">214,5</text:p>
          </table:table-cell>
        </table:table-row>
        <table:table-row table:style-name="Таблица3.1">
          <table:table-cell table:style-name="Таблица3.A1" office:value-type="string">
            <text:p text:style-name="Standard"/>
          </table:table-cell>
          <table:table-cell table:style-name="Таблица3.A1" table:number-columns-spanned="5" office:value-type="string">
            <text:p text:style-name="P28">1138,5</text:p>
          </table:table-cell>
          <table:covered-table-cell/>
          <table:covered-table-cell/>
          <table:covered-table-cell/>
          <table:covered-table-cell/>
        </table:table-row>
      </table:table>
      <text:p text:style-name="P42"/>
      <text:p text:style-name="Text_20_body_20_indent">Учебный материал распределяется по годам обучения (классам). Каждый класс имеет свои дидактические задачи и объем времени, данное время направлено на освоение учебного материала.</text:p>
      <text:p text:style-name="P10"><text:span text:style-name="T46">Объем времени на самостоятельную работу учащихся по каждому учебному предмету определяется с учетом сложившихся педагогических традиций, методической целесообразности и индивидуальных способностей ученика.</text:span></text:p>
      <text:list xml:id="list37567327" text:continue-numbering="true" text:style-name="Outline">
        <text:list-item>
          <text:list>
            <text:list-item>
              <text:list>
                <text:list-item>
                  <text:h text:style-name="P12" text:outline-level="3">Виды внеаудиторной работы: </text:h>
                </text:list-item>
              </text:list>
            </text:list-item>
          </text:list>
        </text:list-item>
      </text:list>
      <text:p text:style-name="Список_20_1">выполнение домашнего задания;</text:p>
      <text:p text:style-name="Список_20_1">подготовка к контрольным урокам, зачетам и экзаменам;</text:p>
      <text:p text:style-name="Список_20_1">подготовка к концертным, конкурсным выступлениям;</text:p>
      <text:p text:style-name="Список_20_1">посещение учреждений культуры (филармоний, театров, концертных залов, музеев и др.); </text:p>
      <text:p text:style-name="Список_20_1">участие учащихся в творческих мероприятиях и культурно-просветительской деятельности образовательной организации и др.</text:p>
      <text:list xml:id="list37573513" text:continue-numbering="true" text:style-name="Outline">
        <text:list-item>
          <text:list>
            <text:list-item>
              <text:h text:style-name="P3" text:outline-level="2"/>
            </text:list-item>
            <text:list-item>
              <text:h text:style-name="Heading_20_2" text:outline-level="2">Годовые требования по классам </text:h>
            </text:list-item>
            <text:list-item>
              <text:h text:style-name="Heading_20_2" text:outline-level="2"><text:soft-page-break/>Срок обучения – 8 (9) лет </text:h>
              <text:list>
                <text:list-item>
                  <text:list>
                    <text:list-item>
                      <text:list>
                        <text:list-item>
                          <text:list>
                            <text:list-item>
                              <text:h text:style-name="Heading_20_6" text:outline-level="6"><text:span text:style-name="T11">Первый класс </text:span></text:h>
                            </text:list-item>
                          </text:list>
                        </text:list-item>
                      </text:list>
                    </text:list-item>
                  </text:list>
                </text:list-item>
              </text:list>
            </text:list-item>
          </text:list>
        </text:list-item>
      </text:list>
      <text:p text:style-name="Text_20_body_20_indent">Знакомство с инструментом. Названия частей гитары. Посадка и постановка правой руки, организация целесообразных игровых движений. Аппликатурные обозначения. Освоение приема тирандо. Игра большим пальцем правой руки по открытым басовым струнам. </text:p>
      <text:p text:style-name="Text_20_body_20_indent">Постановка левой руки. Позиция. Игра большим пальцем правой руки с привлечением левой руки в средних позициях (V–VII). Первоначальное освоение более низких позиций (I–IV). Освоение основных видов арпеджио на открытых струнах. Ознакомление с буквенно-цифровыми обозначениями аккордов. Изучение четырехзвучных арпеджированных аккордов в первой позиции. </text:p>
      <text:p text:style-name="Text_20_body_20_indent">Нотная грамота и чтение нот в первой и второй позициях. Качество звучания и ритм. Исполнение двойных нот и аккордов в правой руке. Арпеджиато. Восходящее и нисходящее легато. Ознакомление с настройкой инструмента. Переход к игре на одной струне путем чередования пальцев правой руки.</text:p>
      <text:p text:style-name="Text_20_body_20_indent">В течение учебного года педагог должен проработать с учеником 15-20 музыкальных произведений: народные и/или популярные детские песни, пьесы песенного и танцевального характера, этюды и ансамбли (с педагогом). В исключительных случаях для продвинутых учащихся целесообразно ознакомление с приемом баррэ. <text:span text:style-name="T10">В этот период желательно проходить большой объем музыкального материала ввиду его достаточной лаконичности, формировать навыки чтения с листа, уделить особое внимание к звукоизвлечению.</text:span></text:p>
      <text:h text:style-name="P47" text:outline-level="2"><text:span text:style-name="T33">Примеры программ переводного зачета</text:span><text:note text:id="ftn1" text:note-class="footnote"><text:note-citation>1</text:note-citation><text:note-body><text:p text:style-name="P8"><text:span text:style-name="footnote_20_reference"/> <text:span text:style-name="T49">Предлагаемые примеры программ для различного рода контрольных прослушиваний безусловно не могут отразить весь спектр гитарного репертуара. Ограничив указанный выбор в основном классическими произведениями, авторы не исключают возможности внесения в индивидуальный план учащихся сочинений современных отечественных и зарубежных композиторов. На инструментальных отделениях рекомендуется знакомить учащихся с доступными их исполнительскому уровню произведениями В.Козлова, Н.Кошкина, П.Панина, И.Рехина, Л.Брауэра, К.Доменикони, <text:s/>Дж.Дюарта, Ж.Зенамона, Ф.Клейнжанса, <text:s/>Н.Леклерка и др.</text:span></text:p></text:note-body></text:note><text:span text:style-name="T33">:</text:span></text:h>
      <text:p text:style-name="P44"><text:span text:style-name="T1">Вариант 1 (самый несложный)</text:span></text:p>
      <text:p text:style-name="Text_20_body_20_indent"><text:span text:style-name="T55">Каркасси М. Прелюд ми минор</text:span></text:p>
      <text:p text:style-name="Text_20_body_20_indent"><text:soft-page-break/><text:span text:style-name="T55">Карулли Ф. Этюд ля минор</text:span></text:p>
      <text:p text:style-name="P44"><text:span text:style-name="T1">Вариант 2 </text:span></text:p>
      <text:p text:style-name="Text_20_body_20_indent"><text:span text:style-name="T55">Джулиани М. Аллегро <text:s/>ля минор</text:span></text:p>
      <text:p text:style-name="Text_20_body_20_indent"><text:span text:style-name="T55">Иванов-Крамской А. Прелюдия ми минор</text:span></text:p>
      <text:p text:style-name="P44"><text:span text:style-name="T1">Вариант 3</text:span></text:p>
      <text:p text:style-name="Text_20_body_20_indent"><text:span text:style-name="T55">Каркасси М. Андантино ля минор</text:span></text:p>
      <text:p text:style-name="Text_20_body_20_indent"><text:span text:style-name="T55">Поврозняк Ю. Марш</text:span></text:p>
      <text:p text:style-name="P44"><text:span text:style-name="T1">Вариант 4</text:span></text:p>
      <text:p text:style-name="Text_20_body_20_indent"><text:span text:style-name="T55">Фортеа Д. Вальс ля минор</text:span></text:p>
      <text:p text:style-name="Text_20_body_20_indent"><text:span text:style-name="T55">Таррега Ф. Этюд До мажор</text:span></text:p>
      <text:list xml:id="list37574645" text:continue-numbering="true" text:style-name="Outline">
        <text:list-item>
          <text:list>
            <text:list-item>
              <text:list>
                <text:list-item>
                  <text:list>
                    <text:list-item>
                      <text:list>
                        <text:list-item>
                          <text:list>
                            <text:list-item>
                              <text:h text:style-name="Heading_20_6" text:outline-level="6"><text:span text:style-name="T11">Второй класс</text:span></text:h>
                            </text:list-item>
                          </text:list>
                        </text:list-item>
                      </text:list>
                    </text:list-item>
                  </text:list>
                </text:list-item>
              </text:list>
            </text:list-item>
          </text:list>
        </text:list-item>
      </text:list>
      <text:p text:style-name="Text_20_body_20_indent"><text:span text:style-name="T10">Продолжение работы над постановкой рук, свободой игровых движений. </text:span>Работа над чередованием пальцев правой руки по одной струне и качеством исполнения тирандо. Первоначальное ознакомление с гаммообразными элементами. Динамика звучания. Развитие силы и уверенности пальцев правой руки. Знакомство с грифом гитары в пределах четырех-девяти позиций. Развитие начальных навыков смены позиций и чтения нот с листа. Работа над переходами со струны на струну. Элементарные виды флажолетов. Дальнейшее развитие навыков смены позиции. Подготовка к игре в ансамбле на простейшем материале. Развитие техники баррэ. </text:p>
      <text:p text:style-name="Text_20_body_20_indent">Для продвинутых учащихся при необходимости можно включать в годовой план изучение простейших однооктавных мажорных гамм в первой позиции (i-m, тирандо).</text:p>
      <text:p text:style-name="Text_20_body_20_indent">Дальнейшее развитие музыкально-образного мышления. Знакомство с элементами полифонии. В течение учебного года педагог должен проработать с учеником 10-15 различных произведений, включая ансамбли (с педагогом) и этюды. В исключительных случаях для продвинутых учащихся целесообразно включение в план 1-2 произведений с элементами полифонии, вариационной или сонатной формы.</text:p>
      <text:h text:style-name="P47" text:outline-level="2"><text:soft-page-break/><text:span text:style-name="T33">Гаммы:</text:span></text:h>
      <text:p text:style-name="Text_20_body_20_indent">Соль, До, Фа мажор, однооктавные в первой позиции.</text:p>
      <text:h text:style-name="P47" text:outline-level="2"><text:span text:style-name="T33">Примеры программ переводного зачета:</text:span></text:h>
      <text:p text:style-name="P44"><text:span text:style-name="T1">Вариант 1</text:span></text:p>
      <text:p text:style-name="Text_20_body_20_indent"><text:span text:style-name="T55">Каркасси М. Андантино ля минор</text:span></text:p>
      <text:p text:style-name="Text_20_body_20_indent"><text:span text:style-name="T55">Нейланд В. Галоп</text:span></text:p>
      <text:p text:style-name="P44"><text:span text:style-name="T1">Вариант 2</text:span></text:p>
      <text:p text:style-name="Text_20_body_20_indent"><text:span text:style-name="T55">Паганини Н. Вальс</text:span></text:p>
      <text:p text:style-name="Text_20_body_20_indent"><text:span text:style-name="T55">Иванов-Крамской А. Танец</text:span></text:p>
      <text:p text:style-name="P44"><text:span text:style-name="T1">Вариант 3</text:span></text:p>
      <text:p text:style-name="Text_20_body_20_indent"><text:span text:style-name="T55">Гречанинов А. Мазурка</text:span></text:p>
      <text:p text:style-name="Text_20_body_20_indent"><text:span text:style-name="T55">Каркасси М. Аллегретто Ре мажор</text:span></text:p>
      <text:p text:style-name="P44"><text:span text:style-name="T1">Вариант 4</text:span></text:p>
      <text:p text:style-name="Text_20_body_20_indent"><text:span text:style-name="T55">Вайс С.Л. Менуэт</text:span></text:p>
      <text:p text:style-name="Text_20_body_20_indent"><text:span text:style-name="T55">Каркасси М. Вальс Фа мажор</text:span></text:p>
      <text:list xml:id="list37563820" text:continue-numbering="true" text:style-name="Outline">
        <text:list-item>
          <text:list>
            <text:list-item>
              <text:list>
                <text:list-item>
                  <text:list>
                    <text:list-item>
                      <text:list>
                        <text:list-item>
                          <text:list>
                            <text:list-item>
                              <text:h text:style-name="P25" text:outline-level="6"><text:span text:style-name="T11">Третий класс</text:span></text:h>
                            </text:list-item>
                          </text:list>
                        </text:list-item>
                      </text:list>
                    </text:list-item>
                  </text:list>
                </text:list-item>
              </text:list>
            </text:list-item>
          </text:list>
        </text:list-item>
      </text:list>
      <text:p text:style-name="Text_20_body_20_indent"><text:span text:style-name="T57">Развитие беглости пальцев правой руки. Совершенствование исполнения различных видов арпеджио. Развитие беглости пальцев левой руки и техники легато. Работа над координацией действий рук в гаммообразных элементах. Смешанное легато. Подготовка к исполнению мордента. Освоение навыка вибрато. Прием апояндо. Исполнение гаммообразных элементов апояндо. Развитие техники баррэ. Работа над сменой позиций в произведениях. </text:span>Расширенная и суженная позиции. <text:span text:style-name="T57">Двухоктавные мажорные гаммы </text:span>в первой позиции.<text:span text:style-name="T57"> </text:span></text:p>
      <text:p text:style-name="Text_20_body_20_indent"><text:span text:style-name="T57">Изучение буквенно-цифровых обозначений аккордов. Знакомство с простейшим аккомпанементом четырехзвучными аккордами. </text:span></text:p>
      <text:p text:style-name="Text_20_body_20_indent"><text:span text:style-name="T57">Развитие музыкально-образного мышления и исполнительских навыков учащихся. Работа над качеством звука, сменой позиций, ритмом. Дальнейшая работа над простейшими видами полифонии. Подготовка к изучению крупной формы. В течение учебного года проработать с учеником 10-15 различных произведений, в том числе, 1-2 полифонические пьесы, 1-2 </text:span><text:soft-page-break/><text:span text:style-name="T57">произведения крупной формы, ансамбли и этюды на различные виды техники.</text:span></text:p>
      <text:h text:style-name="P47" text:outline-level="2"><text:span text:style-name="T33">Гаммы:</text:span></text:h>
      <text:p text:style-name="Text_20_body_20_indent">Соль, Ми, Фа мажор, двухоктавные, в первой позиции.</text:p>
      <text:h text:style-name="P47" text:outline-level="2"><text:span text:style-name="T33">Примеры программ переводного зачета:</text:span></text:h>
      <text:p text:style-name="P44"><text:span text:style-name="T1">Вариант 1</text:span></text:p>
      <text:p text:style-name="Text_20_body_20_indent"><text:span text:style-name="T55">Карулли Ф. Ларгетто</text:span></text:p>
      <text:p text:style-name="Text_20_body_20_indent"><text:span text:style-name="T55"><text:s/>«Мазурка», обр. К.Сосиньского</text:span></text:p>
      <text:p text:style-name="P44"><text:span text:style-name="T1">Вариант 2</text:span></text:p>
      <text:p text:style-name="Text_20_body_20_indent"><text:span text:style-name="T55">Мертц Й. Чардаш</text:span></text:p>
      <text:p text:style-name="Text_20_body_20_indent"><text:span text:style-name="T55">Сагрерас Х. Этюд До мажор</text:span></text:p>
      <text:p text:style-name="P44"><text:span text:style-name="T1">Вариант 3</text:span></text:p>
      <text:p text:style-name="Text_20_body_20_indent"><text:span text:style-name="T55">Рокамора М. Мазурка</text:span></text:p>
      <text:p text:style-name="Text_20_body_20_indent"><text:span text:style-name="T55">Кост Н. Баркарола</text:span></text:p>
      <text:p text:style-name="P44"><text:span text:style-name="T1">Вариант 4</text:span></text:p>
      <text:p text:style-name="Text_20_body_20_indent"><text:span text:style-name="T55">Бах И.С. Менуэт ми минор</text:span></text:p>
      <text:p text:style-name="Text_20_body_20_indent"><text:span text:style-name="T55">Карулли Ф. Рондо Соль мажор</text:span></text:p>
      <text:list xml:id="list37545604" text:continue-numbering="true" text:style-name="Outline">
        <text:list-item>
          <text:list>
            <text:list-item>
              <text:list>
                <text:list-item>
                  <text:list>
                    <text:list-item>
                      <text:list>
                        <text:list-item>
                          <text:list>
                            <text:list-item>
                              <text:h text:style-name="P25" text:outline-level="6"><text:span text:style-name="T11">Четвертый класс</text:span></text:h>
                            </text:list-item>
                          </text:list>
                        </text:list-item>
                      </text:list>
                    </text:list-item>
                  </text:list>
                </text:list-item>
              </text:list>
            </text:list-item>
          </text:list>
        </text:list-item>
      </text:list>
      <text:p text:style-name="Text_20_body_20_indent">Развитие уверенности и беглости пальцев обеих рук. Сложные виды арпеджио. Совершенствование техники аккордовой игры. Ознакомление с колористическими приемами игры. Совершенствование техники баррэ. Расгеадо. Совершенствование техники вибрации. Совершенствование техники легато. Исполнение мелизмов: форшлаг, мордент, группетто. Искусственные флажолеты. Закрепление навыков игры в позициях. Простые минорные гаммы в I позиции с открытыми струнами. Двухоктавные мажорные гаммы в <text:span text:style-name="T29">I</text:span>-III позициях. Для профессионально ориентированных учащихся предлагается включать в план гаммы в аппликатуре А.Сеговии.</text:p>
      <text:p text:style-name="Text_20_body_20_indent">Развитие навыков аккомпанемента с использованием обращений четырехзвучных аккордов, освоение способов их записи.</text:p>
      <text:p text:style-name="Text_20_body_20_indent">Развитие музыкально-образного мышления и исполнительских навыков при более высоких требованиях к качеству звука и выразительности исполнения. Работа над динамикой, ритмом. В течение учебного года <text:soft-page-break/>проработать с учеником 9-12 различных музыкальных произведений, в том числе, 2-3 полифонические пьесы, 1-2 произведения крупной формы, ансамбли и этюды. </text:p>
      <text:p text:style-name="Text_20_body_20_indent">Для профессионально ориентированных учащихся предлагается включать в план не менее 3 полифонических пьес, 2 произведений крупной формы, 6 этюдов на различные виды техники.</text:p>
      <text:h text:style-name="P47" text:outline-level="2"><text:span text:style-name="T33">Гаммы:</text:span></text:h>
      <text:p text:style-name="Text_20_body_20_indent">Соль мажор, двухоктавная во <text:span text:style-name="T29">II</text:span> позиции с перемещением в <text:span text:style-name="T29">I</text:span> и <text:span text:style-name="T29">III</text:span> позиции;</text:p>
      <text:p text:style-name="Text_20_body_20_indent">До мажор в аппликатуре А. Сеговии;</text:p>
      <text:p text:style-name="Text_20_body_20_indent">ми минор мелодический в <text:span text:style-name="T29">I</text:span> позиции.</text:p>
      <text:h text:style-name="P47" text:outline-level="2"><text:span text:style-name="T33">Примеры программ переводного зачета:</text:span></text:h>
      <text:p text:style-name="P44"><text:span text:style-name="T1">Вариант 1</text:span></text:p>
      <text:p text:style-name="Text_20_body_20_indent"><text:span text:style-name="T55">Бах И.С. Менуэт Соль мажор</text:span></text:p>
      <text:p text:style-name="Text_20_body_20_indent"><text:span text:style-name="T55"><text:s/>«Уж, как пал туман», обр. М.Высотского</text:span></text:p>
      <text:p text:style-name="P44"><text:span text:style-name="T1">Вариант 2</text:span></text:p>
      <text:p text:style-name="Text_20_body_20_indent"><text:span text:style-name="T55">Кост Н. Рондолетто</text:span></text:p>
      <text:p text:style-name="Text_20_body_20_indent"><text:span text:style-name="T55">Каркасси М. Этюд ля минор, ор.60, №7 </text:span></text:p>
      <text:p text:style-name="P44"><text:span text:style-name="T1">Вариант 3</text:span></text:p>
      <text:p text:style-name="Text_20_body_20_indent"><text:span text:style-name="T55">Гендель Г.Ф. Сарабанда ми минор</text:span></text:p>
      <text:p text:style-name="Text_20_body_20_indent"><text:span text:style-name="T55">Джулиани М. Этюд ля минор, ор.100, №11</text:span></text:p>
      <text:p text:style-name="P44"><text:span text:style-name="T1">Вариант 4</text:span></text:p>
      <text:p text:style-name="Text_20_body_20_indent"><text:span text:style-name="T55">Роч П. Хабанера</text:span></text:p>
      <text:p text:style-name="Text_20_body_20_indent"><text:span text:style-name="T55">Карулли Ф. Этюд Соль мажор</text:span></text:p>
      <text:p text:style-name="P44"><text:span text:style-name="T1">Вариант 5</text:span></text:p>
      <text:p text:style-name="Text_20_body_20_indent"><text:span text:style-name="T55">Джулиани М. Сонатина До мажор, ор.71, №1, I ч.</text:span></text:p>
      <text:p text:style-name="Text_20_body_20_indent"><text:span text:style-name="T55">Сор Ф. Этюд си минор, ор.35, №22</text:span></text:p>
      <text:list xml:id="list37561662" text:continue-numbering="true" text:style-name="Outline">
        <text:list-item>
          <text:list>
            <text:list-item>
              <text:list>
                <text:list-item>
                  <text:list>
                    <text:list-item>
                      <text:list>
                        <text:list-item>
                          <text:list>
                            <text:list-item>
                              <text:h text:style-name="P25" text:outline-level="6"><text:span text:style-name="T11">Пятый класс </text:span></text:h>
                            </text:list-item>
                          </text:list>
                        </text:list-item>
                      </text:list>
                    </text:list-item>
                  </text:list>
                </text:list-item>
              </text:list>
            </text:list-item>
          </text:list>
        </text:list-item>
      </text:list>
      <text:p text:style-name="Text_20_body_20_indent">Работа над звукоизвлечением. Смена позиции с помощью глиссандо. Тамбурин. Совершенствование техники чередования пальцев в различных видах арпеджио. Работа над беглостью пальцев правой руки. Имитация малого барабана. Совершенствование техники чередования пальцев в <text:soft-page-break/>различных видах гамм. Дальнейшее совершенствование техники легато. Трель. Сложные флажолеты. Тремоло. Пиццикато. Закрепление навыков игры в высоких позициях. Простые гаммы в аппликатуре А.Сеговии. Хроматическая гамма в <text:span text:style-name="T29">I</text:span> позиции.</text:p>
      <text:p text:style-name="Text_20_body_20_indent">Дальнейшее развитие музыкально-художественного мышления, исполнительских навыков и самостоятельности учащегося. Повышение требовательности к выразительному исполнению. Усложнение ритмических задач. Закрепление навыков чтения нот с листа и аккомпанемента.</text:p>
      <text:p text:style-name="Text_20_body_20_indent">В течение учебного года проработать с учеником 9-12 различных музыкальных произведений, в том числе, 2-3 полифонических произведения, 1-2 произведения крупной <text:s/>формы, 2-4 этюда, ансамбли. </text:p>
      <text:h text:style-name="P47" text:outline-level="2"><text:span text:style-name="T33">Гаммы:</text:span></text:h>
      <text:p text:style-name="Text_20_body_20_indent">Ре, Фа, Ми мажор в аппликатуре А.Сеговии;</text:p>
      <text:p text:style-name="Text_20_body_20_indent">хроматическая гамма в <text:span text:style-name="T29">I</text:span> позиции.</text:p>
      <text:h text:style-name="P47" text:outline-level="2"><text:span text:style-name="T33">Примеры программ переводного зачета:</text:span></text:h>
      <text:p text:style-name="P44"><text:span text:style-name="T1">Вариант 1</text:span></text:p>
      <text:p text:style-name="Text_20_body_20_indent"><text:span text:style-name="T55">Неизвестный автор. Жига Ре мажор</text:span></text:p>
      <text:p text:style-name="Text_20_body_20_indent"><text:span text:style-name="T55">Джулиани М. Этюд ми минор, ор.100, №13</text:span></text:p>
      <text:p text:style-name="P44"><text:span text:style-name="T1">Вариант 2</text:span></text:p>
      <text:p text:style-name="Text_20_body_20_indent"><text:span text:style-name="T55">Бах И.С. Бурре ми минор, BWV 996</text:span></text:p>
      <text:p text:style-name="Text_20_body_20_indent"><text:span text:style-name="T55">Каркасси М. Этюд До мажор, ор.60, №15</text:span></text:p>
      <text:p text:style-name="P44"><text:span text:style-name="T1">Вариант 3</text:span></text:p>
      <text:p text:style-name="Text_20_body_20_indent"><text:span text:style-name="T55">Таррега Ф. «Аделита» (мазурка)</text:span></text:p>
      <text:p text:style-name="Text_20_body_20_indent"><text:span text:style-name="T55">Каркасси М. Этюд Ля мажор, ор.60, №23</text:span></text:p>
      <text:p text:style-name="P44"><text:span text:style-name="T1">Вариант 4</text:span></text:p>
      <text:p text:style-name="Text_20_body_20_indent"><text:span text:style-name="T55">«Аргентинская народная мелодия», обр. <text:s/>М.-Л.Анидо</text:span></text:p>
      <text:p text:style-name="Text_20_body_20_indent"><text:span text:style-name="T55">Джулиани М. Этюд ми минор, ор.48, №5</text:span></text:p>
      <text:p text:style-name="P44"><text:span text:style-name="T1">Вариант 5</text:span></text:p>
      <text:p text:style-name="Text_20_body_20_indent"><text:span text:style-name="T55">Бах И.С. Прелюдия Ре мажор, BWV 1007</text:span></text:p>
      <text:p text:style-name="Text_20_body_20_indent"><text:span text:style-name="T55">Паганини Н. Соната До мажор</text:span></text:p>
      <text:list xml:id="list37562319" text:continue-numbering="true" text:style-name="Outline">
        <text:list-item>
          <text:list>
            <text:list-item>
              <text:list>
                <text:list-item>
                  <text:list>
                    <text:list-item>
                      <text:list>
                        <text:list-item>
                          <text:list>
                            <text:list-item>
                              <text:h text:style-name="P25" text:outline-level="6"><text:soft-page-break/><text:span text:style-name="T11">Шестой класс </text:span></text:h>
                            </text:list-item>
                          </text:list>
                        </text:list-item>
                      </text:list>
                    </text:list-item>
                  </text:list>
                </text:list-item>
              </text:list>
            </text:list-item>
          </text:list>
        </text:list-item>
      </text:list>
      <text:p text:style-name="Text_20_body_20_indent">Совершенствование звукоизвлечения. Работа над координацией действий обеих рук. Совершенствование аккордовой игры. <text:s/>Совершенствование техники левой руки. Совершенствование техники исполнения легато. Совершенствование техники исполнения мелизмов. Совершенствование техники исполнения различных видов соединения позиций. Освоение мажорных гамм в аппликатуре А.Сеговии в заданном темпе, различными ритмическими фигурами. Ознакомление с минорными гаммами в аппликатуре А.Сеговии. Хроматическая трехоктавная гамма. </text:p>
      <text:p text:style-name="Text_20_body_20_indent">Развитие музыкального мышления и исполнительских навыков. Работа над звукоизвлечением и координацией действий обеих рук.</text:p>
      <text:p text:style-name="Text_20_body_20_indent">В течение учебного года проработать с учеником 9-12 произведений, в том числе, 2-3 полифонических произведения, 1-2 произведения крупной формы, 2-4 этюда. </text:p>
      <text:h text:style-name="P47" text:outline-level="2"><text:span text:style-name="T33">Гаммы:</text:span></text:h>
      <text:p text:style-name="Text_20_body_20_indent">До, Фа, Ми, Соль мажор;</text:p>
      <text:p text:style-name="Text_20_body_20_indent">до, ми минор мелодический;</text:p>
      <text:p text:style-name="Text_20_body_20_indent">хроматическая трехоктавная гамма.</text:p>
      <text:h text:style-name="P47" text:outline-level="2"><text:span text:style-name="T33">Примеры программ переводного зачета:</text:span></text:h>
      <text:p text:style-name="P44"><text:span text:style-name="T1">Вариант 1</text:span></text:p>
      <text:p text:style-name="Text_20_body_20_indent"><text:span text:style-name="T55">Альберт Г. Соната ми минор, №1, I ч.</text:span></text:p>
      <text:p text:style-name="Text_20_body_20_indent"><text:span text:style-name="T55">Каркасси М. Этюд Ля мажор, ор.60, №9</text:span></text:p>
      <text:p text:style-name="P44"><text:span text:style-name="T1">Вариант 2</text:span></text:p>
      <text:p text:style-name="Text_20_body_20_indent"><text:span text:style-name="T55">Бах И.С. Гавот Ми мажор, BWV 1012</text:span></text:p>
      <text:p text:style-name="Text_20_body_20_indent"><text:span text:style-name="T55">Сор Ф. Рондо Ре мажор</text:span></text:p>
      <text:p text:style-name="P44"><text:span text:style-name="T1">Вариант 3</text:span></text:p>
      <text:p text:style-name="Text_20_body_20_indent"><text:span text:style-name="T55">Иванов-Крамской А. «Грезы» </text:span></text:p>
      <text:p text:style-name="Text_20_body_20_indent"><text:span text:style-name="T55">Каркасси М. Этюд Ре мажор, ор.60, №14</text:span></text:p>
      <text:p text:style-name="P44"><text:span text:style-name="T1">Вариант 4</text:span></text:p>
      <text:p text:style-name="Text_20_body_20_indent"><text:span text:style-name="T55">Скарлатти А. – Понсе М. Гавот<text:tab/></text:span></text:p>
      <text:p text:style-name="Text_20_body_20_indent"><text:span text:style-name="T55">Каркасси М. Этюд ми минор, ор.60, №19</text:span></text:p>
      <text:p text:style-name="P44"><text:span text:style-name="T1">Вариант 5</text:span></text:p>
      <text:p text:style-name="Text_20_body_20_indent"><text:soft-page-break/><text:span text:style-name="T55">Бах И.С. Прелюдия Ля мажор, BWV 1009</text:span></text:p>
      <text:p text:style-name="Text_20_body_20_indent"><text:span text:style-name="T55">Сор Ф. Вариации на тему «Фолии», ор.15 bis</text:span></text:p>
      <text:list xml:id="list37565597" text:continue-numbering="true" text:style-name="Outline">
        <text:list-item>
          <text:list>
            <text:list-item>
              <text:list>
                <text:list-item>
                  <text:list>
                    <text:list-item>
                      <text:list>
                        <text:list-item>
                          <text:list>
                            <text:list-item>
                              <text:h text:style-name="P25" text:outline-level="6"><text:span text:style-name="T11">Седьмой класс</text:span></text:h>
                            </text:list-item>
                          </text:list>
                        </text:list-item>
                      </text:list>
                    </text:list-item>
                  </text:list>
                </text:list-item>
              </text:list>
            </text:list-item>
          </text:list>
        </text:list-item>
      </text:list>
      <text:p text:style-name="Text_20_body_20_indent">Продолжение работы над техникой смены позиции. Замещение. Скольжение. Опережение. Скачки. Техника исполнения двойных нот. Современные колористические приемы игры. Повышение уровня пальцевой беглости. Соло левой руки. Совершенствование координации действий обеих рук. Дальнейшее совершенствование исполнения различных видов гамм и упражнений, техники аккомпанемента. Шестизвучные аккорды, способы их буквенно-цифровой записи и применения.</text:p>
      <text:p text:style-name="Text_20_body_20_indent">Продолжение развития музыкально-образного мышления, исполнительских навыков и самостоятельности учащегося. Повышение требовательности к выразительному исполнению, совершенствование техники звукоизвлечения. Усложнение ритмических задач. </text:p>
      <text:p text:style-name="Text_20_body_20_indent">В течение учебного года проработать с учеником 8-10 разнохарактерных произведений, включая полифонию, крупную форму, несколько этюдов. </text:p>
      <text:h text:style-name="P47" text:outline-level="2"><text:span text:style-name="T33">Гаммы:</text:span></text:h>
      <text:p text:style-name="Text_20_body_20_indent">Ля <text:s/>мажор; </text:p>
      <text:p text:style-name="Text_20_body_20_indent">До и Соль мажор с перемещением в различные позиции (<text:span text:style-name="T29">I</text:span>-<text:span text:style-name="T29">IV</text:span>);</text:p>
      <text:p text:style-name="Text_20_body_20_indent">соль, ля минор мелодический.</text:p>
      <text:h text:style-name="P47" text:outline-level="2"><text:span text:style-name="T33">Примеры программ переводного зачета:</text:span></text:h>
      <text:p text:style-name="P44"><text:span text:style-name="T1">Вариант 1</text:span></text:p>
      <text:p text:style-name="Text_20_body_20_indent"><text:span text:style-name="T55">Джулиани М. Сонатина Соль мажор, ор.71, №2, I ч.</text:span></text:p>
      <text:p text:style-name="Text_20_body_20_indent"><text:span text:style-name="T55">Каркасси М. Этюд До мажор, ор.60, №22</text:span></text:p>
      <text:p text:style-name="P44"><text:span text:style-name="T1">Вариант 2</text:span></text:p>
      <text:p text:style-name="Text_20_body_20_indent"><text:span text:style-name="T55">Джулиани М. Сонатина Ре мажор, ор.71, №3, IV ч.</text:span></text:p>
      <text:p text:style-name="Text_20_body_20_indent"><text:span text:style-name="T55">Вила-Лобос Э. Шоро №1</text:span></text:p>
      <text:p text:style-name="P44"><text:span text:style-name="T1">Вариант 3</text:span></text:p>
      <text:p text:style-name="Text_20_body_20_indent"><text:span text:style-name="T55">Бах И.С. Аллеманда ля минор, BWV 996</text:span></text:p>
      <text:p text:style-name="Text_20_body_20_indent"><text:span text:style-name="T55">Диабелли А. Соната До мажор, I ч.</text:span></text:p>
      <text:p text:style-name="P44"><text:span text:style-name="T1">Вариант 4</text:span></text:p>
      <text:p text:style-name="Text_20_body_20_indent"><text:soft-page-break/><text:span text:style-name="T55">Иванов-Крамской А. Тарантелла</text:span></text:p>
      <text:p text:style-name="Text_20_body_20_indent"><text:span text:style-name="T55">Таррега Ф. Этюд Ми мажор (de velocidad)</text:span></text:p>
      <text:list xml:id="list37559989" text:continue-numbering="true" text:style-name="Outline">
        <text:list-item>
          <text:list>
            <text:list-item>
              <text:list>
                <text:list-item>
                  <text:list>
                    <text:list-item>
                      <text:list>
                        <text:list-item>
                          <text:list>
                            <text:list-item>
                              <text:h text:style-name="P25" text:outline-level="6"><text:span text:style-name="T11">Восьмой класс</text:span></text:h>
                            </text:list-item>
                          </text:list>
                        </text:list-item>
                      </text:list>
                    </text:list-item>
                  </text:list>
                </text:list-item>
              </text:list>
            </text:list-item>
          </text:list>
        </text:list-item>
      </text:list>
      <text:p text:style-name="Text_20_body_20_indent">Формирование <text:s/>всего комплекса навыков и знаний, полученных за время обучения. Углубленная работа над звуком. Разбор произведений итоговой выпускной программы. Углубленная работа над техникой игры. Работа над гаммами. Исполнение гамм в заданном темпе. Целенаправленная подготовка профессионально ориентированных учащихся к поступлению в профессиональное учебное заведение. Углубленное изучение произведений, входящих в программу вступительного экзамена в колледж. Участие в концертной жизни класса и школы. </text:p>
      <text:p text:style-name="Text_20_body_20_indent">К выпускному экзамену необходимо приготовить 4-5 разнохарактерных пьес, включая полифоническую пьесу, произведение крупной формы, этюд.</text:p>
      <text:h text:style-name="P47" text:outline-level="2"><text:span text:style-name="T33">Примеры программ выпускного экзамена:</text:span></text:h>
      <text:p text:style-name="P44"><text:span text:style-name="T1">Вариант 1</text:span></text:p>
      <text:p text:style-name="Text_20_body_20_indent"><text:span text:style-name="T55">Бах И.С. Прелюдия ля минор, BWV 997</text:span></text:p>
      <text:p text:style-name="Text_20_body_20_indent"><text:span text:style-name="T55">Леньяни Л. Скерцо с вариациями, ор.10</text:span></text:p>
      <text:p text:style-name="Text_20_body_20_indent"><text:span text:style-name="T55">Высотский М. «Пряха»</text:span></text:p>
      <text:p text:style-name="Text_20_body_20_indent"><text:span text:style-name="T55">Сор Ф. Этюд ми минор, ор.6, №11</text:span></text:p>
      <text:p text:style-name="P44"><text:span text:style-name="T1">Вариант 2</text:span></text:p>
      <text:p text:style-name="Text_20_body_20_indent"><text:span text:style-name="T55">Мударра А. Фантазия №10</text:span></text:p>
      <text:p text:style-name="Text_20_body_20_indent"><text:span text:style-name="T55">Карулли Ф. Соната Ля мажор, I ч.</text:span></text:p>
      <text:p text:style-name="Text_20_body_20_indent"><text:span text:style-name="T55">Понсе М. Аллеманда (в стиле С.Л.Вайса)</text:span></text:p>
      <text:p text:style-name="Text_20_body_20_indent"><text:span text:style-name="T55">Вила-Лобос Э. Этюд №8</text:span></text:p>
      <text:p text:style-name="P44"><text:span text:style-name="T1">Вариант 3</text:span></text:p>
      <text:p text:style-name="Text_20_body_20_indent"><text:span text:style-name="T55">Бах И.С. Аллеманда Ля мажор, BWV 1009</text:span></text:p>
      <text:p text:style-name="Text_20_body_20_indent"><text:span text:style-name="T55">Диабелли А. Соната Фа мажор, №3, I ч.</text:span></text:p>
      <text:p text:style-name="Text_20_body_20_indent"><text:span text:style-name="T55">Гранадос Э. Испанский танец №5</text:span></text:p>
      <text:p text:style-name="Text_20_body_20_indent"><text:span text:style-name="T55">Джулиани М. Этюд Ми мажор, ор.48, №23</text:span></text:p>
      <text:p text:style-name="P44"><text:span text:style-name="T1">Вариант 4</text:span></text:p>
      <text:p text:style-name="Text_20_body_20_indent"><text:span text:style-name="T55">Бах И.С. Гавот в форме рондо Ми мажор, BWV 1006a</text:span></text:p>
      <text:p text:style-name="Text_20_body_20_indent"><text:soft-page-break/><text:span text:style-name="T55">Джулиани М. Соната До мажор, ор.15, I ч.</text:span></text:p>
      <text:p text:style-name="Text_20_body_20_indent"><text:span text:style-name="T55">Малатс Х. Испанская серенада</text:span></text:p>
      <text:p text:style-name="Text_20_body_20_indent"><text:span text:style-name="T55">Каркасси М. Этюд, ор.60, №25</text:span></text:p>
      <text:list xml:id="list37553441" text:continue-numbering="true" text:style-name="Outline">
        <text:list-item>
          <text:list>
            <text:list-item>
              <text:list>
                <text:list-item>
                  <text:list>
                    <text:list-item>
                      <text:list>
                        <text:list-item>
                          <text:list>
                            <text:list-item>
                              <text:h text:style-name="P25" text:outline-level="6"><text:span text:style-name="T11">Девятый <text:s/>класс</text:span></text:h>
                            </text:list-item>
                          </text:list>
                        </text:list-item>
                      </text:list>
                    </text:list-item>
                  </text:list>
                </text:list-item>
              </text:list>
            </text:list-item>
          </text:list>
        </text:list-item>
      </text:list>
      <text:p text:style-name="Text_20_body_20_indent">Дальнейшее совершенствование всего комплекса навыков и знаний, полученных за время обучения и повышение уровня развития музыкально-художественного мышления учащихся. Углубленная работа над звуком. Целенаправленная подготовка учащихся к поступлению в образовательную организацию среднего профессионального образования. Дальнейшее совершенствование произведений, входящих в программу вступительного экзамена в колледж. Участие в классных, тематических, общешкольных и выездных концертах.</text:p>
      <text:h text:style-name="P47" text:outline-level="2"><text:span text:style-name="T33">Примеры программ итогового экзамена:</text:span></text:h>
      <text:p text:style-name="P44"><text:span text:style-name="T1">Вариант 1</text:span></text:p>
      <text:p text:style-name="Text_20_body_20_indent"><text:span text:style-name="T55">Бах И.С. Жига Ля мажор, BWV 1009</text:span></text:p>
      <text:p text:style-name="Text_20_body_20_indent"><text:span text:style-name="T55">Ф.Сор. Интродукция и вариации на тему Моцарта, ор.9</text:span></text:p>
      <text:p text:style-name="Text_20_body_20_indent"><text:span text:style-name="T55">Таррега Ф. Арабское каприччио </text:span></text:p>
      <text:p text:style-name="Text_20_body_20_indent"><text:span text:style-name="T55">Сагрерас Х. «Колибри» (этюд)</text:span></text:p>
      <text:p text:style-name="P44"><text:span text:style-name="T1">Вариант 2</text:span></text:p>
      <text:p text:style-name="Text_20_body_20_indent"><text:span text:style-name="T55">Фрескобальди Дж. Ария с вариациями</text:span></text:p>
      <text:p text:style-name="Text_20_body_20_indent"><text:span text:style-name="T55">Морено-Торроба Ф. Сонатина, I ч.</text:span></text:p>
      <text:p text:style-name="Text_20_body_20_indent"><text:span text:style-name="T55">Лауро А. Ангостура (венесуэльский вальс)</text:span></text:p>
      <text:p text:style-name="Text_20_body_20_indent"><text:span text:style-name="T55">Кост Н. Этюд Ля мажор, ор.38, №22</text:span></text:p>
      <text:p text:style-name="P44"><text:span text:style-name="T1">Вариант 3</text:span></text:p>
      <text:p text:style-name="Text_20_body_20_indent"><text:span text:style-name="T55">Гендель Г.Ф. Чакона</text:span></text:p>
      <text:p text:style-name="Text_20_body_20_indent"><text:span text:style-name="T55">Джулиани М. Соната До мажор, ор.15, III ч. </text:span></text:p>
      <text:p text:style-name="Text_20_body_20_indent"><text:span text:style-name="T55">Альбенис И. «Кадис» (серенада) <text:s text:c="5"/></text:span></text:p>
      <text:p text:style-name="Text_20_body_20_indent"><text:span text:style-name="T55">Вила-Лобос Э. Этюд №3 <text:s text:c="75"/></text:span></text:p>
      <text:p text:style-name="P14"/>
      <text:p text:style-name="P14"/>
      <text:p text:style-name="P14"/>
      <text:p text:style-name="Text_20_body_20_indent"><text:s/></text:p>
      <text:p text:style-name="Text_20_body_20_indent"><text:soft-page-break/><text:s text:c="34"/><text:span text:style-name="T11">Срок обучения-5 (6)лет</text:span></text:p>
      <text:p text:style-name="Text_20_body_20_indent"><text:span text:style-name="T11"><text:s text:c="14"/>Примерные годовые и переводные требования</text:span></text:p>
      <text:list xml:id="list37560637" text:continue-numbering="true" text:style-name="Outline">
        <text:list-item>
          <text:list>
            <text:list-item>
              <text:list>
                <text:list-item>
                  <text:list>
                    <text:list-item>
                      <text:list>
                        <text:list-item>
                          <text:list>
                            <text:list-item>
                              <text:h text:style-name="P25" text:outline-level="6"><text:span text:style-name="T11">Первый класс</text:span></text:h>
                            </text:list-item>
                          </text:list>
                        </text:list-item>
                      </text:list>
                    </text:list-item>
                  </text:list>
                </text:list-item>
              </text:list>
            </text:list-item>
          </text:list>
        </text:list-item>
      </text:list>
      <text:p text:style-name="Text_20_body_20_indent">Знакомство с историей гитары и её строением. <text:s/>Посадка и постановка рук, положение инмструмента при игре. Аппликатурные обозначения. Основные приёмы звукоизвлечения. </text:p>
      <text:p text:style-name="Text_20_body_20_indent"><text:s/>В течение учебного года педагог должен проработать с учеником 15-20 музыкальных произведений: народные песни, пьесы песенного и танцевального характера, этюды и ансамбли (с педагогом). Для более продвинутых учащихся целесообразно освоение легких пьес с элементами полифонии, несложных вариаций, ознакомление с приемом баррэ.</text:p>
      <text:p text:style-name="Text_20_body_20_indent"/>
      <text:h text:style-name="P47" text:outline-level="2"><text:span text:style-name="T33">Контрольные мероприятия:</text:span></text:h>
      <text:p text:style-name="P44"><text:span text:style-name="T5">Зачёт(декабрь) <text:s text:c="35"/>-2разнохарактерных произведения</text:span></text:p>
      <text:p text:style-name="P44"><text:span text:style-name="T5">Академический концерт(апрель) <text:s text:c="4"/>-2разнохарактерных произведения</text:span></text:p>
      <text:p text:style-name="P45"/>
      <text:p text:style-name="P15"><text:span text:style-name="T55"><text:s text:c="8"/></text:span><text:span text:style-name="T56">Примерные программы контрольных мероприятий:</text:span></text:p>
      <text:p text:style-name="P15"><text:span text:style-name="T55"><text:s text:c="10"/></text:span><text:span text:style-name="T24">Вариант1</text:span></text:p>
      <text:p text:style-name="Text_20_body_20_indent"><text:span text:style-name="T55">1.Каркасси М.Андантино</text:span></text:p>
      <text:p text:style-name="Text_20_body_20_indent"><text:span text:style-name="T55">2.Укр.н.п. «Ой ти,д</text:span><text:span text:style-name="T30">i</text:span><text:span text:style-name="T55">вчино зарученая» обр.В.Яшнева.</text:span></text:p>
      <text:p text:style-name="P44"><text:span text:style-name="T5"><text:s text:c="2"/>Вариант2</text:span></text:p>
      <text:p text:style-name="Text_20_body_20_indent"><text:span text:style-name="T55">1.Карулли Ф. Вальс.</text:span></text:p>
      <text:p text:style-name="Text_20_body_20_indent"><text:span text:style-name="T55">2.Антонейчук В.Этюд «Полночь».</text:span></text:p>
      <text:p text:style-name="P44"><text:span text:style-name="T5"><text:s text:c="2"/>Вариант3</text:span></text:p>
      <text:p text:style-name="Text_20_body_20_indent"><text:span text:style-name="T55">1.Неизвестный автор XVII в. Ария. </text:span></text:p>
      <text:p text:style-name="Text_20_body_20_indent"><text:span text:style-name="T55">2.Джулиани М.Аллегро. <text:s text:c="98"/></text:span></text:p>
      <text:p text:style-name="P44"><text:span text:style-name="T5">Ввриант4</text:span></text:p>
      <text:p text:style-name="P44"><text:span text:style-name="T1"><text:s text:c="5"/>1.Маккартни П. «</text:span><text:span text:style-name="T6">Yesderday</text:span><text:span text:style-name="T1">».</text:span></text:p>
      <text:p text:style-name="P44"><text:span text:style-name="T1"><text:s text:c="5"/>2.Иванов-Крамской А.Танец.</text:span></text:p>
      <text:p text:style-name="P46"/>
      <text:list xml:id="list375456041" text:continue-numbering="true" text:style-name="Outline">
        <text:list-item>
          <text:list>
            <text:list-item>
              <text:list>
                <text:list-item>
                  <text:list>
                    <text:list-item>
                      <text:list>
                        <text:list-item>
                          <text:list>
                            <text:list-item>
                              <text:h text:style-name="P25" text:outline-level="6"><text:soft-page-break/><text:span text:style-name="T11">Второй класс</text:span></text:h>
                            </text:list-item>
                          </text:list>
                        </text:list-item>
                      </text:list>
                    </text:list-item>
                  </text:list>
                </text:list-item>
              </text:list>
            </text:list-item>
          </text:list>
        </text:list-item>
      </text:list>
      <text:p text:style-name="Text_20_body_20_indent">Закрепление пройденных позиций. Продолжение работы над постановочно-двигательными навыками, звукоизвлечением и ритмом.Изучение приёмов баррэ и легато.Элементарные виды флажолетов.Приём апояндо. <text:s/>Подготовка к игре в ансамбле на простом музкальном материале. </text:p>
      <text:p text:style-name="Text_20_body_20_indent">В течение учебного года педагог должен проработать с учеником 10-14 различных произведений, включая ансамбли и этюды. Для продвинутых учащихся целесообразно включение в план произведений с элементами полифонии, а также изучение гамм в пределах двух первых позиций (<text:span text:style-name="T18">i-m</text:span>, тирандо).</text:p>
      <text:h text:style-name="P47" text:outline-level="2"><text:span text:style-name="T33">Гаммы:</text:span></text:h>
      <text:p text:style-name="Text_20_body_20_indent">Ми, Фа мажор, двухоктавные, в первой позиции;</text:p>
      <text:p text:style-name="Text_20_body_20_indent">Соль мажор, двухоктавная во <text:span text:style-name="T29">II</text:span> позиции.</text:p>
      <text:p text:style-name="Text_20_body_20_indent"/>
      <text:p text:style-name="P15"><text:s text:c="7"/><text:span text:style-name="T11">Контрольные мероприятия:</text:span></text:p>
      <text:p text:style-name="P15"><text:span text:style-name="T11"><text:s text:c="7"/></text:span><text:span text:style-name="T18">Академический концерт(декабрь) <text:s text:c="10"/>-2 разнохарактерных произведения</text:span></text:p>
      <text:p text:style-name="P15"><text:span text:style-name="T18"><text:s text:c="6"/>Итоговый академический концерт(апрель) -2разнохарактерных произведения</text:span></text:p>
      <text:p text:style-name="P15"><text:span text:style-name="T18"><text:s text:c="4"/>Технический зачёт(февраль)</text:span></text:p>
      <text:p text:style-name="P15"><text:span text:style-name="T18"><text:s text:c="5"/></text:span></text:p>
      <text:h text:style-name="P47" text:outline-level="2"><text:span text:style-name="T33">Примерные программы академических концертов:</text:span></text:h>
      <text:p text:style-name="P44"><text:span text:style-name="T5">Вариант 1</text:span></text:p>
      <text:p text:style-name="Text_20_body_20_indent"><text:span text:style-name="T55">1.Карулли Ф.Аллегретто </text:span><text:span text:style-name="T30">D</text:span><text:span text:style-name="T55">-</text:span><text:span text:style-name="T30">dur</text:span><text:span text:style-name="T55">.</text:span></text:p>
      <text:p text:style-name="Text_20_body_20_indent"><text:span text:style-name="T55"><text:s/>2.Каркасси М.Анданте </text:span><text:span text:style-name="T30">a</text:span><text:span text:style-name="T55">-</text:span><text:span text:style-name="T30">moll</text:span><text:span text:style-name="T55">.</text:span></text:p>
      <text:p text:style-name="P14"/>
      <text:p text:style-name="P44"><text:span text:style-name="T5">Вариант 2</text:span></text:p>
      <text:p text:style-name="Text_20_body_20_indent"><text:span text:style-name="T55">1.Ронкалли Л.Менуэт </text:span><text:span text:style-name="T30">C</text:span><text:span text:style-name="T55">-</text:span><text:span text:style-name="T30">dur</text:span><text:span text:style-name="T55">.</text:span></text:p>
      <text:p text:style-name="Text_20_body_20_indent"><text:span text:style-name="T55">2.Р.н.п. «Утушка луговая» обр.А.Иванова-Крамского</text:span></text:p>
      <text:p text:style-name="P14"/>
      <text:p text:style-name="P44"><text:span text:style-name="T5">Вариант 3</text:span></text:p>
      <text:p text:style-name="Text_20_body_20_indent"><text:soft-page-break/><text:span text:style-name="T55">1.Мертц Й. Чардаш</text:span></text:p>
      <text:p text:style-name="Text_20_body_20_indent"><text:span text:style-name="T55">2.де Милано Ф. Канцона</text:span></text:p>
      <text:p text:style-name="P44"><text:span text:style-name="T5">Вариант 4</text:span></text:p>
      <text:p text:style-name="Text_20_body_20_indent"><text:span text:style-name="T55">1.Карулли Ф. Сицилиана.</text:span></text:p>
      <text:p text:style-name="Text_20_body_20_indent"><text:span text:style-name="T55">2.Пресли Э. «</text:span><text:span text:style-name="T30">Love</text:span><text:span text:style-name="T55"> </text:span><text:span text:style-name="T30">me</text:span><text:span text:style-name="T55"> </text:span><text:span text:style-name="T30">t</text:span><text:span text:style-name="T55">е</text:span><text:span text:style-name="T30">nder</text:span><text:span text:style-name="T55">».</text:span></text:p>
      <text:list xml:id="list37548767" text:continue-numbering="true" text:style-name="Outline">
        <text:list-item>
          <text:list>
            <text:list-item>
              <text:list>
                <text:list-item>
                  <text:list>
                    <text:list-item>
                      <text:list>
                        <text:list-item>
                          <text:list>
                            <text:list-item>
                              <text:h text:style-name="P25" text:outline-level="6"><text:span text:style-name="T14">Третий класс</text:span></text:h>
                            </text:list-item>
                          </text:list>
                        </text:list-item>
                      </text:list>
                    </text:list-item>
                  </text:list>
                </text:list-item>
              </text:list>
            </text:list-item>
          </text:list>
        </text:list-item>
      </text:list>
      <text:p text:style-name="Text_20_body_20_indent"><text:s/>Дальнейшее развитие музыкально-исполнительских навыков учащихся. Работа над качеством звука, сменой позиций, ритмом.Закрепление пройденных приёмов легато и баррэ,а так же апояндо.Работа над кантиленой, вибрацией, глиссандо.Подготовка к изучению крупной формы. Игра в ансамбле. Закрепление навыков чтения нот с листа и аккомпанемента.</text:p>
      <text:p text:style-name="Text_20_body_20_indent">В течение учебного года проработать с учеником 10-14 различных произведений, в том числе <text:s/>полифонические пьесы, произведение крупной формы, ансамбли и этюды на различные виды техники. </text:p>
      <text:h text:style-name="P47" text:outline-level="2"><text:span text:style-name="T33">Гаммы:</text:span></text:h>
      <text:p text:style-name="Text_20_body_20_indent">До, Фа мажор в аппликатуре А.Сеговии;</text:p>
      <text:p text:style-name="Text_20_body_20_indent">Соль мажор, двухоктавная во <text:span text:style-name="T29">II</text:span> позиции с перемещением в <text:span text:style-name="T29">I</text:span> и <text:span text:style-name="T29">III</text:span> позиции;</text:p>
      <text:p text:style-name="Text_20_body_20_indent">хроматическая гамма в <text:span text:style-name="T29">I</text:span> позиции;</text:p>
      <text:p text:style-name="Text_20_body_20_indent">ми минор мелодический в <text:span text:style-name="T29">I</text:span> позиции.</text:p>
      <text:p text:style-name="Text_20_body_20_indent"/>
      <text:p text:style-name="P15"><text:s text:c="7"/><text:span text:style-name="T11">Контрольные мероприятия:</text:span></text:p>
      <text:p text:style-name="P15"><text:span text:style-name="T11"><text:s text:c="7"/></text:span><text:span text:style-name="T18">Академический концерт(декабрь) <text:s text:c="4"/>-2разнохарактерные произведения</text:span></text:p>
      <text:p text:style-name="P15"><text:span text:style-name="T18">Итоговый академический концерт(апрель)-2разнохарактерных произведения</text:span></text:p>
      <text:p text:style-name="P15"><text:span text:style-name="T18"><text:s text:c="5"/>Технический зачёт(февраль)</text:span></text:p>
      <text:p text:style-name="P16"/>
      <text:h text:style-name="P47" text:outline-level="2"><text:span text:style-name="T33">Примерные программы академических концертов: </text:span></text:h>
      <text:p text:style-name="P44"><text:span text:style-name="T5">Вариант 1</text:span></text:p>
      <text:p text:style-name="Text_20_body_20_indent"><text:span text:style-name="T55">1.де Визе Р. Менуэт </text:span><text:span text:style-name="T30">e</text:span><text:span text:style-name="T55">-</text:span><text:span text:style-name="T30">moll</text:span><text:span text:style-name="T55">.</text:span></text:p>
      <text:p text:style-name="Text_20_body_20_indent"><text:span text:style-name="T55">2.Каркасси М. Ронд</text:span><text:span text:style-name="T30">o</text:span></text:p>
      <text:p text:style-name="P44"><text:span text:style-name="T5">Вариант 2</text:span></text:p>
      <text:p text:style-name="Text_20_body_20_indent"><text:span text:style-name="T55">1.Гендель Г.Ф. Сарабанда </text:span><text:span text:style-name="T30">e</text:span><text:span text:style-name="T55">-</text:span><text:span text:style-name="T30">moll</text:span></text:p>
      <text:p text:style-name="Text_20_body_20_indent"><text:soft-page-break/><text:span text:style-name="T55">2.Винницкий А. «Маленький ковбой».</text:span></text:p>
      <text:p text:style-name="P44"><text:span text:style-name="T5">Вариант 3</text:span></text:p>
      <text:p text:style-name="Text_20_body_20_indent"><text:span text:style-name="T55">1.Иванов-Крамской А. Вариации на тему р.н.п. «Я на камушке сижу».</text:span></text:p>
      <text:p text:style-name="Text_20_body_20_indent"><text:span text:style-name="T55">2.Л.Феррари «Домино» обр.И.Крохи</text:span></text:p>
      <text:p text:style-name="P44"><text:span text:style-name="T5">Вариант 4</text:span></text:p>
      <text:p text:style-name="Text_20_body_20_indent"><text:span text:style-name="T55">1.Бах И.С. Бурре </text:span><text:span text:style-name="T30">e</text:span><text:span text:style-name="T55">-</text:span><text:span text:style-name="T30">moll</text:span><text:span text:style-name="T55">.</text:span></text:p>
      <text:p text:style-name="Text_20_body_20_indent"><text:span text:style-name="T55">2.Гильермо Г. «Испанское Каприччио».</text:span></text:p>
      <text:p text:style-name="P14"/>
      <text:list xml:id="list37551733" text:continue-numbering="true" text:style-name="Outline">
        <text:list-item>
          <text:list>
            <text:list-item>
              <text:list>
                <text:list-item>
                  <text:list>
                    <text:list-item>
                      <text:list>
                        <text:list-item>
                          <text:list>
                            <text:list-item>
                              <text:h text:style-name="P25" text:outline-level="6"><text:span text:style-name="T11">Четвертый класс</text:span></text:h>
                            </text:list-item>
                          </text:list>
                        </text:list-item>
                      </text:list>
                    </text:list-item>
                  </text:list>
                </text:list-item>
              </text:list>
            </text:list-item>
          </text:list>
        </text:list-item>
      </text:list>
      <text:p text:style-name="Text_20_body_20_indent">Закрепление всех пройденных позиций. Совершенствование музыкально-технических навыков учащихся. Продолжение работы над техникой аккордовой игры, баррэ, вибрацией и легато. Мелизмы. Ознакомление с колористическими приемами игры. Искусственные и сложные флажолеты.</text:p>
      <text:p text:style-name="P15">В течение учебного года проработать с учеником 10-14 различных музыкальных произведений, в том числе полифонические пьесы, <text:s/>произведения крупной формы, ансамбли и этюды. Двухоктавные минорные мелодические гаммы.Гаммы в аппликатуре Сеговии. </text:p>
      <text:p text:style-name="Text_20_body_20_indent"/>
      <text:h text:style-name="P47" text:outline-level="2"><text:span text:style-name="T33">Гаммы:</text:span></text:h>
      <text:p text:style-name="Text_20_body_20_indent">Ми, Соль, Ля мажор;</text:p>
      <text:p text:style-name="Text_20_body_20_indent">до, ми минор мелодический;</text:p>
      <text:p text:style-name="Text_20_body_20_indent">хроматическая трехоктавная гамма.</text:p>
      <text:p text:style-name="P15"><text:s text:c="7"/><text:span text:style-name="T11">Контрольные мероприятия:</text:span></text:p>
      <text:p text:style-name="P15"><text:span text:style-name="T11"><text:s text:c="7"/></text:span><text:span text:style-name="T18">Академический концерт(декабрь) <text:s text:c="3"/>-2разнохарактерных произведения</text:span></text:p>
      <text:p text:style-name="P15"><text:span text:style-name="T18">Итоговый академический концерт(апрель)-2разнохарактерных произведения</text:span></text:p>
      <text:p text:style-name="P15"><text:span text:style-name="T18"><text:s text:c="6"/>Технический зачёт(февраль)</text:span></text:p>
      <text:h text:style-name="P47" text:outline-level="2"><text:span text:style-name="T33">Примерные программы академических концертов: </text:span></text:h>
      <text:p text:style-name="P44"><text:span text:style-name="T5">Вариант 1</text:span></text:p>
      <text:p text:style-name="Text_20_body_20_indent"><text:span text:style-name="T55">1.Бах И.С. Менуэт </text:span><text:span text:style-name="T30">e</text:span><text:span text:style-name="T55">-</text:span><text:span text:style-name="T30">moll</text:span><text:span text:style-name="T55">.</text:span></text:p>
      <text:p text:style-name="Text_20_body_20_indent"><text:span text:style-name="T55">2.Паганини Н.Сонатина </text:span><text:span text:style-name="T30">C</text:span><text:span text:style-name="T55">-</text:span><text:span text:style-name="T30">dur</text:span><text:span text:style-name="T55">.</text:span></text:p>
      <text:p text:style-name="P44"><text:span text:style-name="T5">Вариант 2</text:span></text:p>
      <text:p text:style-name="Text_20_body_20_indent"><text:soft-page-break/><text:span text:style-name="T55">1.М.Каркасси <text:s/>Вариации на тему венгерской народной песни</text:span></text:p>
      <text:p text:style-name="Text_20_body_20_indent"><text:span text:style-name="T55">2.Роджерс Р. «Голубая луна» обр.А.Альмейда.</text:span></text:p>
      <text:p text:style-name="P44"><text:span text:style-name="T5">Вариант 3</text:span></text:p>
      <text:p text:style-name="Text_20_body_20_indent"><text:span text:style-name="T55">1.Кост Н. Рондолетто</text:span></text:p>
      <text:p text:style-name="Text_20_body_20_indent"><text:span text:style-name="T55">2.Пейдж Д. Плант Р. «Лестница в небеса».</text:span></text:p>
      <text:p text:style-name="P34"><text:span text:style-name="T5"><text:s text:c="8"/>Вариант 4 <text:s text:c="100"/></text:span></text:p>
      <text:p text:style-name="P15"><text:span text:style-name="T55"><text:s text:c="12"/>1.Бах И.С.Прелюдия </text:span><text:span text:style-name="T30">d</text:span><text:span text:style-name="T55">-</text:span><text:span text:style-name="T30">moll</text:span></text:p>
      <text:p text:style-name="Text_20_body_20_indent"><text:span text:style-name="T55"><text:s text:c="2"/>2.М.Анидо «Аргентинская мелодия».</text:span></text:p>
      <text:p text:style-name="P45"/>
      <text:list xml:id="list37567044" text:continue-numbering="true" text:style-name="Outline">
        <text:list-item>
          <text:list>
            <text:list-item>
              <text:list>
                <text:list-item>
                  <text:list>
                    <text:list-item>
                      <text:list>
                        <text:list-item>
                          <text:list>
                            <text:list-item>
                              <text:h text:style-name="P25" text:outline-level="6"><text:span text:style-name="T11">Пятый класс</text:span></text:h>
                            </text:list-item>
                          </text:list>
                        </text:list-item>
                      </text:list>
                    </text:list-item>
                  </text:list>
                </text:list-item>
              </text:list>
            </text:list-item>
          </text:list>
        </text:list-item>
      </text:list>
      <text:p text:style-name="Text_20_body_20_indent">Окончательное формирование и закрепление <text:s/>всего комплекса навыков и знаний, полученных за время обучения. Работа над <text:s/>итоговой выпускной программой. <text:s/></text:p>
      <text:p text:style-name="Text_20_body_20_indent">Углублённая работа над звуком.Современные колористические приемы игры. Дальнейшее совершенствование исполнения различных видов гамм и упражнений, техники аккомпанемента. </text:p>
      <text:p text:style-name="Text_20_body_20_indent">К выпускному экзамену необходимо подготовить 4 разнохарактерных произведения, включая полифоническую пьесу, произведение крупной формы, этюд.</text:p>
      <text:p text:style-name="Text_20_body_20_indent"/>
      <text:p text:style-name="P15"><text:s text:c="7"/><text:span text:style-name="T11">Контрольные мероприятия:</text:span></text:p>
      <text:p text:style-name="P15"><text:span text:style-name="T11"><text:s text:c="7"/></text:span><text:span text:style-name="T18">Прослушивание(декеабрь) <text:s text:c="3"/>-пьеса,этюд</text:span></text:p>
      <text:p text:style-name="P15"><text:span text:style-name="T18"><text:s text:c="6"/>Прослушивание(февраль) <text:s text:c="5"/>-полифония,крупная форма</text:span></text:p>
      <text:p text:style-name="P15"><text:span text:style-name="T18"><text:s text:c="6"/>Допуск(апрель) <text:s text:c="24"/>-вся программа</text:span></text:p>
      <text:p text:style-name="P15"><text:span text:style-name="T18"><text:s text:c="5"/>Выпускной экзамен(май) <text:s text:c="7"/>-полифоническое произведение,произведение </text:span></text:p>
      <text:p text:style-name="P15"><text:span text:style-name="T18"><text:s text:c="56"/>крупной формы,этюд,пьеса</text:span></text:p>
      <text:p text:style-name="P16"/>
      <text:h text:style-name="P47" text:outline-level="2"><text:span text:style-name="T33">Примерные <text:s/>программы <text:s/>выпускного <text:s/>экзамена:</text:span></text:h>
      <text:p text:style-name="P44"><text:span text:style-name="T5">Вариант 1</text:span></text:p>
      <text:p text:style-name="Text_20_body_20_indent"><text:span text:style-name="T55">1.Бах И.С. Гавот</text:span></text:p>
      <text:p text:style-name="Text_20_body_20_indent"><text:span text:style-name="T55">2.Чимароза Д.Соната </text:span><text:span text:style-name="T30">h</text:span><text:span text:style-name="T55">-</text:span><text:span text:style-name="T30">moll</text:span><text:span text:style-name="T55"> пер.И.Судзуки</text:span></text:p>
      <text:p text:style-name="Text_20_body_20_indent"><text:span text:style-name="T55">3.Карлаш В. «Пончо»</text:span></text:p>
      <text:p text:style-name="Text_20_body_20_indent"><text:soft-page-break/><text:span text:style-name="T55">4.Джулиани Этюд </text:span><text:span text:style-name="T30">e</text:span><text:span text:style-name="T55">-</text:span><text:span text:style-name="T30">moll</text:span></text:p>
      <text:p text:style-name="P44"><text:span text:style-name="T5">Вариант 2</text:span></text:p>
      <text:p text:style-name="Text_20_body_20_indent"><text:span text:style-name="T55">1.Бах И.С. Бурре </text:span><text:span text:style-name="T30">h</text:span><text:span text:style-name="T55">-</text:span><text:span text:style-name="T30">mol</text:span></text:p>
      <text:p text:style-name="Text_20_body_20_indent"><text:span text:style-name="T55">2.Паганини Н. Соната </text:span><text:span text:style-name="T30">C</text:span><text:span text:style-name="T55">-</text:span><text:span text:style-name="T30">dur</text:span></text:p>
      <text:p text:style-name="Text_20_body_20_indent"><text:span text:style-name="T55">3.Гурин С. Танго</text:span></text:p>
      <text:p text:style-name="Text_20_body_20_indent"><text:span text:style-name="T55">4.Накахима С. Этюд-аллегро</text:span></text:p>
      <text:list xml:id="list37575143" text:continue-numbering="true" text:style-name="Outline">
        <text:list-item>
          <text:list>
            <text:list-item>
              <text:list>
                <text:list-item>
                  <text:list>
                    <text:list-item>
                      <text:list>
                        <text:list-item>
                          <text:list>
                            <text:list-item>
                              <text:h text:style-name="P25" text:outline-level="6"><text:span text:style-name="T11">Шестой <text:s/>класс</text:span></text:h>
                            </text:list-item>
                          </text:list>
                        </text:list-item>
                      </text:list>
                    </text:list-item>
                  </text:list>
                </text:list-item>
              </text:list>
            </text:list-item>
          </text:list>
        </text:list-item>
      </text:list>
      <text:p text:style-name="Text_20_body_20_indent">Углубленная работа над развитием музыкально-технических знаний и навыков, индивидуального художественного мышления и творческой сампстоятельности учащихся. Целенаправленная подготовка <text:s/>к поступлению в образовательную организацию среднего профессионального образования. Изучение различных по стилям и жанрам произведений, в том числе, входящих в программу вступительного экзамена. Совершенствование исполнения гамм, упражнений и этюдов. Участие в классных, тематических, общешкольных и выездных концертах.</text:p>
      <text:p text:style-name="Text_20_body_20_indent"/>
      <text:p text:style-name="P15"><text:s text:c="7"/><text:span text:style-name="T11">Контрольные мероприятия:</text:span></text:p>
      <text:p text:style-name="P15"><text:span text:style-name="T11"><text:s text:c="7"/></text:span><text:span text:style-name="T18">Прослушивание(декеабрь) <text:s/>-2произведения</text:span></text:p>
      <text:p text:style-name="P15"><text:span text:style-name="T18"><text:s text:c="6"/>Прослушивание(февраль) <text:s text:c="3"/>-2произведения</text:span></text:p>
      <text:p text:style-name="P15"><text:span text:style-name="T18"><text:s text:c="5"/>Допуск(апрель) <text:s text:c="22"/>-вся пргограмма</text:span></text:p>
      <text:p text:style-name="P15"><text:span text:style-name="T18"><text:s text:c="5"/>Выпускной экзамен(май) <text:s text:c="5"/>-полифоническое произведение,произведение </text:span></text:p>
      <text:p text:style-name="P15"><text:span text:style-name="T18"><text:s text:c="54"/>крупной формы,пьеса,этюд</text:span></text:p>
      <text:p text:style-name="P16"/>
      <text:h text:style-name="P47" text:outline-level="2"><text:span text:style-name="T33">Примерная программа выпускного экзамена:</text:span></text:h>
      <text:p text:style-name="P44"><text:span text:style-name="T5">Вариант 1</text:span></text:p>
      <text:p text:style-name="Text_20_body_20_indent"><text:span text:style-name="T55">1.Гендель Г. Чакона</text:span></text:p>
      <text:p text:style-name="Text_20_body_20_indent"><text:span text:style-name="T55">2.Джулиани М. Сонатина </text:span><text:span text:style-name="T30">G</text:span><text:span text:style-name="T55">-</text:span><text:span text:style-name="T30">dur</text:span><text:span text:style-name="T55">, ор.71, №2, I ч.</text:span></text:p>
      <text:p text:style-name="Text_20_body_20_indent"><text:span text:style-name="T55">3.Иванов-Крамской А. Тарантелла</text:span></text:p>
      <text:p text:style-name="Text_20_body_20_indent"><text:span text:style-name="T55">4.Таррега Ф. Этюд-тремоло «Воспоминание об Альгамбре» </text:span></text:p>
      <text:p text:style-name="P14"/>
      <text:p text:style-name="P44"><text:span text:style-name="T5">Вариант 2</text:span></text:p>
      <text:p text:style-name="Text_20_body_20_indent"><text:span text:style-name="T55">1.Бах И.С. Прелюдия </text:span><text:span text:style-name="T30">A</text:span><text:span text:style-name="T55">-</text:span><text:span text:style-name="T30">dur</text:span><text:span text:style-name="T55">, BWV 1009</text:span></text:p>
      <text:p text:style-name="Text_20_body_20_indent"><text:soft-page-break/><text:span text:style-name="T55">2.Брешианелло Д. Соната </text:span><text:span text:style-name="T30">C</text:span><text:span text:style-name="T55">-</text:span><text:span text:style-name="T30">dur</text:span></text:p>
      <text:p text:style-name="Text_20_body_20_indent"><text:span text:style-name="T55">3.Альбенис И. «Легенда»</text:span></text:p>
      <text:p text:style-name="Text_20_body_20_indent"><text:span text:style-name="T55">Джулиани М. Этюд </text:span><text:span text:style-name="T30">C</text:span><text:span text:style-name="T55">-</text:span><text:span text:style-name="T30">dur</text:span><text:span text:style-name="T55">, ор.48, №19</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5"/>
      <text:p text:style-name="P14"/>
      <text:list xml:id="list37549521" text:continue-numbering="true" text:style-name="Outline">
        <text:list-item>
          <text:list>
            <text:list-item>
              <text:h text:style-name="Heading_20_2" text:outline-level="2"><text:span text:style-name="T29">III</text:span>. ТРЕБОВАНИЯ К УРОВНЮ ПОДГОТОВКИ УЧАЩИХСЯ</text:h>
            </text:list-item>
          </text:list>
        </text:list-item>
      </text:list>
      <text:p text:style-name="Text_20_body_20_indent">Данная программа отражает разнообразие репертуара, его академическую направленность, а также демонстрирует возможность индивидуального подхода к каждому ученику. Содержание программы направлено на обеспечение художественно-эстетического развития учащегося и приобретение им художественно-исполнительских знаний, умений и навыков.</text:p>
      <text:p text:style-name="Text_20_body_20_indent"><text:soft-page-break/>Таким образом, ученик к концу прохождения курса программы обучения должен:</text:p>
      <text:p text:style-name="Список_20_1">знать основные исторические сведения об инструменте;</text:p>
      <text:p text:style-name="Список_20_1">знать <text:s/>конструктивные особенности инструмента;</text:p>
      <text:p text:style-name="Список_20_1">знать элементарные правила по уходу за инструментом и уметь их применять при необходимости; </text:p>
      <text:p text:style-name="Список_20_1">знать основы музыкальной грамоты;</text:p>
      <text:p text:style-name="Список_20_1">знать систему игровых <text:s/>навыков и уметь применять ее самостоятельно;</text:p>
      <text:p text:style-name="Список_20_1">знать основные средства музыкальной выразительности (динамика, агогика, тембр);</text:p>
      <text:p text:style-name="Список_20_1">знать технические и художественно-эстетические особенности, характерные для сольного исполнительства на гитаре;</text:p>
      <text:p text:style-name="Список_20_1">знать функциональные особенности строения частей тела и уметь рационально использовать их в работе игрового аппарата; </text:p>
      <text:p text:style-name="Список_20_1">уметь самостоятельно настраивать инструмент;</text:p>
      <text:p text:style-name="Список_20_1">уметь самостоятельно определять технические трудности <text:s/>несложного музыкального произведения и находить способы и методы в работе над ними;</text:p>
      <text:p text:style-name="Список_20_1">уметь самостоятельно среди нескольких вариантов <text:s/>аппликатуры выбрать наиболее <text:s/>удобную и рациональную;</text:p>
      <text:p text:style-name="Список_20_1">уметь самостоятельно, осознанно работать над несложными произведениями, опираясь на знания законов формообразования, а также на освоенную в классе под руководством педагога методику поэтапной работы над художественным произведением; </text:p>
      <text:p text:style-name="Список_20_1">уметь творчески подходить к созданию художественного образа, используя при этом все теоретические <text:s/>знания и <text:s/>предыдущий практический опыт в освоении музыкальных средств выразительности;</text:p>
      <text:p text:style-name="Список_20_1">уметь <text:s/>на базе приобретенных специальных знаний <text:s/>давать грамотную адекватную оценку многообразным музыкальным событиям; </text:p>
      <text:p text:style-name="Список_20_1">иметь навык игры по нотам;</text:p>
      <text:p text:style-name="Список_20_1">иметь навыки чтения с листа несложных <text:s/>произведений, необходимые для ансамблевого музицирования и аккомпанемента;</text:p>
      <text:p text:style-name="Список_20_1"><text:soft-page-break/>приобрести навыки подбора по слуху, так необходимые <text:s/>в дальнейшем будущему аккомпаниатору;</text:p>
      <text:p text:style-name="Список_20_1">приобрести навык публичных выступлений как в качестве солиста, так и участника ансамбля.</text:p>
      <text:list xml:id="list37557732" text:continue-numbering="true" text:style-name="Outline">
        <text:list-item>
          <text:list>
            <text:list-item>
              <text:list>
                <text:list-item>
                  <text:h text:style-name="Heading_20_3" text:outline-level="3">Реализация программы обеспечивает:</text:h>
                </text:list-item>
              </text:list>
            </text:list-item>
          </text:list>
        </text:list-item>
      </text:list>
      <text:p text:style-name="Список_20_1">наличие у учащегося интереса к музыкальному искусству, самостоятельному музыкальному исполнительству;</text:p>
      <text:p text:style-name="Список_20_1">комплексное совершенствование игровой техники гитариста, которая включает в себя тембровое слушание, вопросы динамики, артикуляции, интонирования, а также организацию работы игрового аппарата, развитие <text:s/>крупной и мелкой техники; </text:p>
      <text:p text:style-name="Список_20_1">сформированный комплекс исполнительских знаний, умений и навыков, позволяющий использовать многообразные возможности гитары для достижения наиболее убедительной интерпретации авторского текста;</text:p>
      <text:p text:style-name="Список_20_1">знание художественно-исполнительских возможностей гитары;</text:p>
      <text:p text:style-name="Список_20_1">знание музыкальной терминологии;</text:p>
      <text:p text:style-name="Список_20_1">знание репертуара для гитары, включающего произведения разных стилей и жанров, произведения крупной формы (сонаты, вариации, сюиты, циклы) в соответствии с программными требованиями; в старших, ориентированных на профессиональное обучение классах, умение самостоятельно выбрать для себя программу;</text:p>
      <text:p text:style-name="Список_20_1">умение читать с листа несложные музыкальные произведения;</text:p>
      <text:p text:style-name="Список_20_1">умение подбирать по слуху;</text:p>
      <text:p text:style-name="Список_20_1">навыки воспитания слухового контроля, умения управлять процессом исполнения музыкального произведения;</text:p>
      <text:p text:style-name="Список_20_1">навыки использования музыкально-исполнительских средств выразительности, выполнения анализа исполняемых произведений, владения различными видами техники исполнительства, использования художественно оправданных технических приемов;</text:p>
      <text:p text:style-name="Список_20_1">наличие творческой инициативы, сформированных представлений о методике разучивания музыкальных произведений и приемах работы над исполнительскими трудностями;</text:p>
      <text:p text:style-name="Список_20_1"><text:soft-page-break/>наличие навыков репетиционно-концертной работы в качестве солиста. </text:p>
      <text:p text:style-name="P17"/>
      <text:list xml:id="list37547443" text:continue-numbering="true" text:style-name="Outline">
        <text:list-item>
          <text:list>
            <text:list-item>
              <text:h text:style-name="Heading_20_2" text:outline-level="2"><text:span text:style-name="T29">IV</text:span>. ФОРМЫ И МЕТОДЫ КОНТРОЛЯ, СИСТЕМА ОЦЕНОК </text:h>
              <text:list>
                <text:list-item>
                  <text:h text:style-name="P13" text:outline-level="3">1. Аттестация: цели, виды, форма, содержание</text:h>
                </text:list-item>
              </text:list>
            </text:list-item>
          </text:list>
        </text:list-item>
      </text:list>
      <text:p text:style-name="Text_20_body_20_indent">Цель любой <text:s/>аттестации — определение уровня подготовки учащегося на определенном этапе обучения по конкретно пройденному материалу. </text:p>
      <text:p text:style-name="Text_20_body_20_indent">Оценки <text:s/>качества знаний <text:s/>по «Специальности <text:s/>(гитара)» охватывают все виды контроля:</text:p>
      <text:p text:style-name="Список_20_1">текущий контроль успеваемости;</text:p>
      <text:p text:style-name="Список_20_1">промежуточная аттестация учащихся; </text:p>
      <text:p text:style-name="Список_20_1">итоговая <text:s/>аттестация <text:s/>учащихся.</text:p>
      <text:p text:style-name="Text_20_body_20_indent">Каждый из видов контроля успеваемости учащихся имеет свои цели, задачи и формы.</text:p>
      <text:list xml:id="list37569516" text:continue-numbering="true" text:style-name="Outline">
        <text:list-item>
          <text:list>
            <text:list-item>
              <text:list>
                <text:list-item>
                  <text:list>
                    <text:list-item>
                      <text:list>
                        <text:list-item>
                          <text:h text:style-name="Heading_20_5" text:outline-level="5">Таблица 4</text:h>
                        </text:list-item>
                      </text:list>
                    </text:list-item>
                  </text:list>
                </text:list-item>
              </text:list>
            </text:list-item>
          </text:list>
        </text:list-item>
      </text:list>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8"><text:span text:style-name="T11">Вид контроля</text:span></text:p>
          </table:table-cell>
          <table:table-cell table:style-name="Таблица4.A1" office:value-type="string">
            <text:p text:style-name="P28"><text:span text:style-name="T11">Задачи</text:span></text:p>
          </table:table-cell>
          <table:table-cell table:style-name="Таблица4.A1" office:value-type="string">
            <text:p text:style-name="P28"><text:span text:style-name="T11">Формы</text:span></text:p>
          </table:table-cell>
        </table:table-row>
        <table:table-row table:style-name="Таблица4.1">
          <table:table-cell table:style-name="Таблица4.A1" office:value-type="string">
            <text:p text:style-name="Standard">Текущий контроль</text:p>
          </table:table-cell>
          <table:table-cell table:style-name="Таблица4.A1" office:value-type="string">
            <text:p text:style-name="Standard">- поддержание учебной дисциплины, </text:p>
            <text:p text:style-name="Standard">- выявление отношения учащегося к <text:s/>изучаемому предмету, </text:p>
            <text:p text:style-name="Standard">- повышение уровня освоения текущего учебного материала. Текущий контроль осуществляется преподавателем по специальности регулярно (с периодичностью <text:s/>не более чем через два, три урока) в рамках расписания занятий и предлагает использование различных систем оценивания. <text:s/>Результаты текущего контроля учитываются при выставлении четвертных, полугодовых, годовых оценок. </text:p>
            <text:p text:style-name="Standard"/>
          </table:table-cell>
          <table:table-cell table:style-name="Таблица4.A1" office:value-type="string">
            <text:p text:style-name="Standard">контрольные уроки,</text:p>
            <text:p text:style-name="Standard">академические концерты, прослушивания к конкурсам, отчетным концертам</text:p>
          </table:table-cell>
        </table:table-row>
        <table:table-row table:style-name="Таблица4.1">
          <table:table-cell table:style-name="Таблица4.A1" office:value-type="string">
            <text:p text:style-name="Standard">Промежуточная аттестация</text:p>
          </table:table-cell>
          <table:table-cell table:style-name="Таблица4.A1" office:value-type="string">
            <text:p text:style-name="Standard">определение успешности развития учащегося и усвоения им <text:s/>программы на определенном этапе обучения</text:p>
          </table:table-cell>
          <table:table-cell table:style-name="Таблица4.A1" office:value-type="string">
            <text:p text:style-name="Standard">зачеты (показ части программы, технический зачет), <text:s text:c="3"/>академические концерты, <text:s/>переводные экзамены</text:p>
            <text:p text:style-name="Standard"/>
          </table:table-cell>
        </table:table-row>
        <table:table-row table:style-name="Таблица4.1">
          <table:table-cell table:style-name="Таблица4.A1" office:value-type="string">
            <text:p text:style-name="Standard">Итоговая аттестация</text:p>
          </table:table-cell>
          <table:table-cell table:style-name="Таблица4.A1" office:value-type="string">
            <text:p text:style-name="Standard">определяет уровень и качество освоения <text:s/>программы учебного предмета</text:p>
          </table:table-cell>
          <table:table-cell table:style-name="Таблица4.A1" office:value-type="string">
            <text:p text:style-name="Standard">Экзамен проводится в выпускных классах: 5 (6), 8 (9)</text:p>
          </table:table-cell>
        </table:table-row>
      </table:table>
      <text:p text:style-name="Text_20_body_20_indent"/>
      <text:p text:style-name="Text_20_body_20_indent"><text:soft-page-break/><text:span text:style-name="T11">Контрольные уроки</text:span> направлены на выявление знаний, умений и навыков учащихся в классе по специальности. Они не требуют публичного исполнения и концертной готовности. Это своего рода проверка навыков самостоятельной работы учащегося, проверка технического роста, проверка степени овладения навыками музицирования (чтение с листа, подбор по слуху, транспонирование), проверка степени готовности учащихся выпускных классов к итоговой аттестации. </text:p>
      <text:p text:style-name="Text_20_body_20_indent">Преподаватель планирует и проводит контрольные уроки в течение четверти (полугодия) в зависимости от индивидуальной успеваемости ученика, от этапа изучаемой программы с целью повышения его мотивации к <text:s/>учебному процессу. <text:s text:c="2"/></text:p>
      <text:p text:style-name="Text_20_body_20_indent">Контрольные уроки проводятся в счет аудиторного времени, предусмотренного на учебный предмет. <text:s text:c="2"/></text:p>
      <text:p text:style-name="Text_20_body_20_indent"><text:span text:style-name="T18">Контрольные прослушивания</text:span> могут проводиться в классе в присутствии других преподавателей, включать в себя элементы беседы с учащимся и обсуждение <text:s/>рекомендательного характера.</text:p>
      <text:p text:style-name="Text_20_body_20_indent"><text:span text:style-name="T11">Зачеты </text:span>проводятся на завершающих полугодие учебных занятиях в счет аудиторного времени, предусмотренного на учебный предмет, и предполагают публичное исполнение технической или академической программы или ее части в присутствии комиссии. Зачеты могут быть дифференцированные и недифференцированные с обязательным методическим обсуждением, носящим рекомендательный характер. </text:p>
      <text:p text:style-name="Text_20_body_20_indent"><text:span text:style-name="T11">Академические концерты</text:span> предполагают те же требования, что и зачеты, но они представляют собой публичное (на сцене) исполнение учебной программы или ее части в присутствии комиссии, родителей, учащихся и других слушателей. Для академического концерта преподаватель должен подготовить с учеником 2-3 произведения; выступление ученика оценивается комиссией.</text:p>
      <text:p text:style-name="Text_20_body_20_indent"><text:span text:style-name="T11">Переводные экзамены</text:span> могут проводиться в конце каждого учебного года. Исполнение полной программы демонстрирует уровень освоения предмета данного года обучения. Переводной экзамен проводится с применением дифференцированных систем оценок, завершается <text:soft-page-break/>обязательным методическим обсуждением. Экзамены проводятся за пределами аудиторных учебных занятий в соответствии с графиком образовательного процесса. Учащийся, освоивший в полном объеме <text:s/>программу, переводится в следующий класс. </text:p>
      <text:p text:style-name="Text_20_body_20_indent"><text:span text:style-name="T11">Итоговая аттестация (экзамен</text:span>) определяет уровень и качество освоения образовательной программы. Экзамен проводится в выпускных классах: 5 (6), 8 (9), в соответствии с действующими учебными планами. </text:p>
      <text:list xml:id="list37574483" text:continue-numbering="true" text:style-name="Outline">
        <text:list-item>
          <text:list>
            <text:list-item>
              <text:list>
                <text:list-item>
                  <text:h text:style-name="Heading_20_3" text:outline-level="3">2. Критерии оценок</text:h>
                </text:list-item>
              </text:list>
            </text:list-item>
          </text:list>
        </text:list-item>
      </text:list>
      <text:p text:style-name="Text_20_body_20_indent">Для аттестации учащихся создаются фонды оценочных средств, включающие методы контроля, позволяющие оценить приобретенные знания, умения, навыки. По итогам исполнения <text:s/>выставляются оценки по пятибалльной шкале.</text:p>
      <text:list xml:id="list37555734" text:continue-numbering="true" text:style-name="Outline">
        <text:list-item>
          <text:list>
            <text:list-item>
              <text:list>
                <text:list-item>
                  <text:list>
                    <text:list-item>
                      <text:list>
                        <text:list-item>
                          <text:h text:style-name="Heading_20_5" text:outline-level="5">Таблица 5</text:h>
                        </text:list-item>
                      </text:list>
                    </text:list-item>
                  </text:list>
                </text:list-item>
              </text:list>
            </text:list-item>
          </text:list>
        </text:list-item>
      </text:list>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28"><text:span text:style-name="T15">Оценка</text:span></text:p>
          </table:table-cell>
          <table:table-cell table:style-name="Таблица5.A1" office:value-type="string">
            <text:p text:style-name="P28"><text:span text:style-name="T15">Критерии оценивания исполнения</text:span></text:p>
          </table:table-cell>
        </table:table-row>
        <table:table-row table:style-name="Таблица5.1">
          <table:table-cell table:style-name="Таблица5.A1" office:value-type="string">
            <text:p text:style-name="Standard"><text:span text:style-name="T15">5 («отлично»)</text:span></text:p>
          </table:table-cell>
          <table:table-cell table:style-name="Таблица5.A1" office:value-type="string">
            <text:p text:style-name="P21"><text:span text:style-name="T25">- исполнение программы целиком без остановок и существенных ошибок;</text:span></text:p>
            <text:p text:style-name="P21"><text:span text:style-name="T25">- ясным, внятным звуком; </text:span></text:p>
            <text:p text:style-name="Standard"><text:span text:style-name="T25">- ритмично;</text:span></text:p>
            <text:p text:style-name="Standard"><text:span text:style-name="T25">- в достаточной степени выразительно; </text:span></text:p>
            <text:p text:style-name="Standard"><text:span text:style-name="T25">- исполняемые произведения соответствуют примерным программным требованиям. </text:span></text:p>
            <text:p text:style-name="P48"><text:span text:style-name="T25">Все требования к качеству звука, ритмичности, музыкальности исполнения, а также уровень сценической культуры оцениваются в соответствии с возрастом и годом обучения.</text:span></text:p>
          </table:table-cell>
        </table:table-row>
        <table:table-row table:style-name="Таблица5.1">
          <table:table-cell table:style-name="Таблица5.A1" office:value-type="string">
            <text:p text:style-name="Standard"><text:span text:style-name="T15">4 («хорошо»)</text:span></text:p>
          </table:table-cell>
          <table:table-cell table:style-name="Таблица5.A1" office:value-type="string">
            <text:p text:style-name="P49"><text:span text:style-name="T25">Несоответствие исполнения какому-либо пункту/пунктам предыдущего раздела, например:</text:span></text:p>
            <text:p text:style-name="Standard"><text:span text:style-name="T25">- заметная ошибка, либо несколько менее значительных;</text:span></text:p>
            <text:p text:style-name="Standard"><text:span text:style-name="T25">- некачественное звучание инструмента;</text:span></text:p>
            <text:p text:style-name="Standard"><text:span text:style-name="T25">- неритмичное исполнение;</text:span></text:p>
            <text:p text:style-name="Standard"><text:span text:style-name="T25">- невыразительное исполнение;</text:span></text:p>
            <text:p text:style-name="Standard"><text:span text:style-name="T25">- несколько заниженный уровень сложности программы. </text:span></text:p>
            <text:p text:style-name="P48"><text:span text:style-name="T25">Степень данных недочетов в исполнении оценивается комиссией.</text:span></text:p>
          </table:table-cell>
        </table:table-row>
        <table:table-row table:style-name="Таблица5.1">
          <table:table-cell table:style-name="Таблица5.A1" office:value-type="string">
            <text:p text:style-name="Standard"><text:span text:style-name="T15">3 («удовлетворительно»)</text:span></text:p>
          </table:table-cell>
          <table:table-cell table:style-name="Таблица5.A1" office:value-type="string">
            <text:p text:style-name="P49"><text:span text:style-name="T25">Значительное несоответствие исполнения какому-либо пункту/пунктам <text:s/>первого раздела, например:</text:span></text:p>
            <text:p text:style-name="Standard"><text:span text:style-name="T25">- множественные ошибки или остановки;</text:span></text:p>
            <text:p text:style-name="Standard"><text:span text:style-name="T25">- значительно заниженный уровень сложности программы;</text:span></text:p>
            <text:p text:style-name="Standard"><text:span text:style-name="T25">- различные комбинации пунктов 1-4.</text:span></text:p>
          </table:table-cell>
        </table:table-row>
        <table:table-row table:style-name="Таблица5.1">
          <table:table-cell table:style-name="Таблица5.A1" office:value-type="string">
            <text:p text:style-name="Standard"><text:span text:style-name="T15">2 («неудовлетворительно»)</text:span></text:p>
          </table:table-cell>
          <table:table-cell table:style-name="Таблица5.A1" office:value-type="string">
            <text:p text:style-name="P48"><text:span text:style-name="T25">Отказ от выступления, либо невыученность </text:span><text:soft-page-break/><text:span text:style-name="T25">программы и невозможность доиграть ее до конца.</text:span></text:p>
          </table:table-cell>
        </table:table-row>
        <table:table-row table:style-name="Таблица5.1">
          <table:table-cell table:style-name="Таблица5.A1" office:value-type="string">
            <text:p text:style-name="Standard"><text:span text:style-name="T15">Зачет (без оценки)</text:span></text:p>
          </table:table-cell>
          <table:table-cell table:style-name="Таблица5.A1" office:value-type="string">
            <text:p text:style-name="P48"><text:span text:style-name="T25">Отражает достаточный уровень подготовки и исполнения на данном этапе обучения.</text:span></text:p>
          </table:table-cell>
        </table:table-row>
      </table:table>
      <text:p text:style-name="P43"/>
      <text:p text:style-name="Text_20_body_20_indent">Согласно ФГТ, данная система оценки качества исполнения является основной. В зависимости от сложившихся традиций того или иного учебного заведения и с учетом целесообразности оценка качества исполнения может быть дополнена системой «+» и «-», что даст возможность более конкретно отметить выступление учащегося.</text:p>
      <text:p text:style-name="Text_20_body_20_indent">При выведении итоговой (переводной) оценки учитываются следующие параметры:</text:p>
      <text:p text:style-name="Список_20_1">оценка годовой работы учащегося;</text:p>
      <text:p text:style-name="Список_20_1">оценки за академические концерты или экзамены;</text:p>
      <text:p text:style-name="Список_20_1">другие выступления учащегося в течение учебного года.</text:p>
      <text:p text:style-name="Text_20_body_20_indent">При выведении оценки за выпускные экзамены должны быть учтены следующие параметры:</text:p>
      <text:p text:style-name="Список_20_1">продемонстрирован достаточный технический уровень владения инструментом;</text:p>
      <text:p text:style-name="Список_20_1">раскрыт художественный образ музыкального произведения;</text:p>
      <text:p text:style-name="Список_20_1">отражено понимание в исполнительской интерпретации стиля исполняемого произведения.</text:p>
      <text:p text:style-name="Text_20_body_20_indent">На выпускных экзаменах оценка ставится по пятибалльной системе («отлично», «хорошо», «удовлетворительно», «неудовлетворительно»).</text:p>
      <text:p text:style-name="Text_20_body_20_indent">Оценки выставляются по окончании четвертей и полугодий учебного года. Фонды оценочных средств призваны обеспечивать оценку качества приобретенных выпускниками знаний, умений, навыков и степень готовности выпускников к возможному продолжению профессионального образования в области музыкального искусства. </text:p>
      <text:p text:style-name="Text_20_body_20_indent"/>
      <text:list xml:id="list37567836" text:continue-numbering="true" text:style-name="Outline">
        <text:list-item>
          <text:list>
            <text:list-item>
              <text:h text:style-name="P1" text:outline-level="2"><text:span text:style-name="T29">V</text:span>.<text:tab/>МЕТОДИЧЕСКОЕ ОБЕСПЕЧЕНИЕ УЧЕБНОГО ПРОЦЕССА </text:h>
              <text:list>
                <text:list-item>
                  <text:h text:style-name="P11" text:outline-level="3">Методические рекомендации педагогическим работникам</text:h>
                </text:list-item>
              </text:list>
            </text:list-item>
          </text:list>
        </text:list-item>
      </text:list>
      <text:p text:style-name="Text_20_body_20_indent">За время обучения педагог должен <text:s/>научить <text:s/>ученика самостоятельно разучивать и грамотно исполнять <text:s/>на гитаре <text:s/>произведения <text:s/>из репертуара, <text:soft-page-break/>разработанного детской школой искусств, а также сформировать у него навыки чтения <text:s/>нот с листа, подбора <text:s/>по <text:s/>слуху, <text:s/>игры <text:s/>в <text:s/>ансамбле <text:s/>и навыки аккомпанирования. В работе с учащимся преподавателю необходимо следовать основным принципам дидактики, таким, как последовательность, систематичность, доступность, наглядность в освоении материала. </text:p>
      <text:p text:style-name="Text_20_body_20_indent">Основной формой учебной работы в инструментальном классе является урок, проводимый, как индивидуальное занятие педагога с учеником. В некоторых случаях на начальном этапе обучения (1, 2 классы) возможны уроки, проводимые с двумя-тремя учениками одновременно в целях расширения кругозора, создания в классе коллективной творческой обстановки, <text:s/>а также для первоначального знакомства с игрой в ансамбле.</text:p>
      <text:p text:style-name="Text_20_body_20_indent">На протяжении всех лет обучения должна проводиться планомерная и систематическая работа над всеми важнейшими разделами музыкально-технического развития учащегося. Необходимо прививать ему сознательное отношение к усвоению тех или иных технических приемов, ясное представление о той художественной цели, которой они служат.</text:p>
      <text:p text:style-name="Text_20_body_20_indent">Основными предпосылками для успешного развития ученика является воспитание у него свободной и естественной посадки, правильной постановки рук, организация и освоение целесообразных игровых движений, обусловленных художественно-техническими задачами. Все это должно быть предметом самого пристального внимания и упорной, настойчивой работы педагога и учащегося.</text:p>
      <text:p text:style-name="Text_20_body_20_indent">Постоянное внимание следует уделять качеству звукоизвлечения — <text:s/>важнейшему средству музыкальной выразительности <text:s/>гитариста, а также правильным движениям пальцев правой руки. Нельзя не отметить важность свободного владения позициями и навыком вибрации. К работе <text:s/>над <text:s/>вибрацией следует <text:s/>приступить, когда учащийся усвоит необходимые <text:s/>постановочные и двигательные <text:s/>навыки. <text:s/>При этом необходимо стремиться к формированию у него <text:s/>внутренней <text:s/>потребности к вибрации.</text:p>
      <text:p text:style-name="Text_20_body_20_indent">Педагог должен привить ученику навыки использования грамотной, осмысленной аппликатуры, наиболее полно раскрывающей художественное содержание произведения.</text:p>
      <text:p text:style-name="Text_20_body_20_indent"><text:soft-page-break/>Большое значение для музыкального развития имеет исполнение учеником произведений с аккомпанементом преподавателя. Это обогащает слуховые, музыкальные представления учащегося, помогает укреплению и совершенствованию его ритмической организации, заставляет добиваться согласованного ансамблевого звучания.</text:p>
      <text:p text:style-name="Text_20_body_20_indent">Продвижение учащихся во многом зависит от правильной организации их домашних занятий, рационального использования времени, отведенного для работы дома. Развитие навыков самостоятельной работы у учащихся позволяет педагогу более плодотворно использовать время в процессе классных занятий, наблюдать за учеником, выявляя и развивая его индивидуально-психологические и физические особенности.</text:p>
      <text:p text:style-name="Text_20_body_20_indent">На первоначальном этапе возможно привлечение родителей ученика для контроля над домашней работой. Нельзя недооценивать значение общения, взаимодействия с родителями учащихся на протяжении всего периода обучения.</text:p>
      <text:p text:style-name="Text_20_body_20_indent">В начале обучения в музыкальной школе учащийся должен получить от педагога ясное представление о гитаре как о сольном и ансамблевом инструменте. Необходимо также знакомить ученика с важнейшими сведениями об истории возникновения и развития гитары, рассказать ему о лучших исполнителях на классической гитаре. Педагог должен дать учащемуся точное представление о назначении частей инструмента, раскрыть его звуковые и технические возможности.</text:p>
      <text:list xml:id="list37552544" text:continue-numbering="true" text:style-name="Outline">
        <text:list-item>
          <text:list>
            <text:list-item>
              <text:list>
                <text:list-item>
                  <text:h text:style-name="Heading_20_3" text:outline-level="3">Посадка</text:h>
                </text:list-item>
              </text:list>
            </text:list-item>
          </text:list>
        </text:list-item>
      </text:list>
      <text:p text:style-name="Text_20_body_20_indent">Посадка играющего на музыкальном инструменте является организующим исполнительским началом. Качество исполнения во многом зависит от собранности, подтянутости, органичной слитности исполнителя с инструментом.</text:p>
      <text:p text:style-name="Text_20_body_20_indent">При игре гитарист должен сидеть на передней половине устойчивого жесткого стула без поручней, высотой <text:s/>пропорционально его <text:s/>росту. Левая <text:s/>нога <text:s/>стоит <text:s/>на <text:s/>подставке, бедро образует с плоскостью пола небольшой острый угол, колено <text:s/>находится на воображаемой линии между левым плечом и ступней. Гитара кладется выемкой обечайки на левое бедро, грудь <text:soft-page-break/>слегка касается нижней деки, корпус гитариста <text:s/>подается <text:s/>несколько <text:s/>вперед. Нос исполнителя и самая высокая точка корпуса гитары находятся на одной вертикальной линии, головка грифа располагается на уровне нижней части головы гитариста, плечи сохраняют свое естественное положение.</text:p>
      <text:list xml:id="list37558427" text:continue-numbering="true" text:style-name="Outline">
        <text:list-item>
          <text:list>
            <text:list-item>
              <text:list>
                <text:list-item>
                  <text:h text:style-name="Heading_20_3" text:outline-level="3">Постановка правой руки</text:h>
                </text:list-item>
              </text:list>
            </text:list-item>
          </text:list>
        </text:list-item>
      </text:list>
      <text:p text:style-name="Text_20_body_20_indent">Постановка правой руки - один из важнейших компонентов для <text:s/>формирования качества звучания. Это та основа, на которой строятся все движения пальцев. </text:p>
      <text:p text:style-name="Text_20_body_20_indent">Правая рука <text:s/>отодвигается от <text:s/>туловища, чтобы <text:s/>позволить <text:s/>предплечью расположиться на большом овале гитары. Руку необходимо чувствовать всю от плечевого сустава, держа <text:s/>ее <text:s/>как <text:s/>бы <text:s/>навесу, <text:s/>хотя <text:s text:c="2"/>предплечье и касается корпуса гитары. Нельзя опираться на обечайку всем весом руки - ни предплечьем, ни локтевым сгибом.</text:p>
      <text:p text:style-name="Text_20_body_20_indent">Кисть является как бы продолжением предплечья, она не висит свободно, а держится в нужном положении. Для ее удержания требуется необходимое и достаточное напряжение. Запястье должно быть слегка выпуклым. В этом случае пясть располагается параллельно деке гитары, либо запястье находится чуть выше пястных суставов относительно деки, но обязательно не ниже. Пальцы располагаются над правой половиной розетки. </text:p>
      <text:list xml:id="list37575303" text:continue-numbering="true" text:style-name="Outline">
        <text:list-item>
          <text:list>
            <text:list-item>
              <text:list>
                <text:list-item>
                  <text:h text:style-name="Heading_20_3" text:outline-level="3">Звукоизвлечение</text:h>
                </text:list-item>
              </text:list>
            </text:list-item>
          </text:list>
        </text:list-item>
      </text:list>
      <text:p text:style-name="Text_20_body_20_indent">Работая над правильной постановкой правой руки, нельзя забывать, что сама по себе постановка - не цель, а необходимое средство для обеспечения рациональной работы пальцев. Главной же задачей является формирование основ правильного звукоизвлечения, культуры звука. </text:p>
      <text:p text:style-name="Text_20_body_20_indent">Для получения полноценного, глубокого и плотного тона следует предварительно оттягивать струну пальцем и только потом отпускать. Для этого необходим важный предшествующий этап: установка пальца на струну, своеобразное туше. Момент прикосновения к струне должен быть хорошо прочувствован, постепенно занесен в мышечную память и доведен до автоматизма. Оттягивание струны производится всем пальцем целиком от пястного сустава по направлению к передней деке и к соседней струне <text:soft-page-break/>одновременно. Ладонь при этом располагается непосредственно над струнами, и палец скорее толкает струну, нежели тянет. В момент нажима на струну вторая фаланга большого пальца не должна прогибаться в суставе. Передние фаланги указательного, среднего и безымянного пальцев, напротив, немного упруго прогибаются. При этом струна естественно оттягивается <text:s/>в направлении передней деки, и звук обладает более красивым, глубоким тембром. </text:p>
      <text:p text:style-name="Text_20_body_20_indent">Большой палец касается струны одновременно ногтем и подушечкой. После звукоизвлечения возвращение пальца на струну для следующего звукоизвлечения осуществляется <text:s/>только пястным суставом. Нельзя тянуться к струне ногтевой фалангой, прогибая палец в суставе.</text:p>
      <text:p text:style-name="Text_20_body_20_indent">В настоящее время профессиональная игра на гитаре может осуществляться только ногтевым способом, и учащийся с самого начала должен быть ориентирован на это. В то же время, если у ученика ногти <text:s/>тонкие <text:s/>и хрупкие, то приходится применять безногтевой способ. При описанной выше постановке правой руки в процессе извлечения звука одновременно участвуют и мякоть пальца, и ноготь: кончик пальца левой стороной нажимает на струну, подушечка проминается, струна касается ногтя, оттягивается и немного перемещается по кромке ногтя к точке схода.</text:p>
      <text:list xml:id="list37562792" text:continue-numbering="true" text:style-name="Outline">
        <text:list-item>
          <text:list>
            <text:list-item>
              <text:list>
                <text:list-item>
                  <text:h text:style-name="Heading_20_3" text:outline-level="3">Приемы звукоизвлечения</text:h>
                </text:list-item>
              </text:list>
            </text:list-item>
          </text:list>
        </text:list-item>
      </text:list>
      <text:p text:style-name="Text_20_body_20_indent">Существует два основных приема звукоизвлечения: тирандо и апояндо. <text:s/>Тирандо может быть исполнена любая фактура без исключения, так как траектория движения кончика пальца при этом такова, что после звукоизвлечения палец не задевает соседнюю струну.</text:p>
      <text:p text:style-name="Text_20_body_20_indent">Если движение кончика пальца направлено на соседнюю струну, то после звукоизвлечения палец прекращает движение, дотронувшись до этой струны. Такой прием называется апояндо. Апояндо - прием скорее художественный, колористический, придающий особую силу и красочность звучанию. Принципы работы пальцев и направление оттягивания струны при правильном выполнении обоих приемов отличаются друг от друга незначительно.</text:p>
      <text:list xml:id="list37568861" text:continue-numbering="true" text:style-name="Outline">
        <text:list-item>
          <text:list>
            <text:list-item>
              <text:list>
                <text:list-item>
                  <text:h text:style-name="Heading_20_3" text:outline-level="3"><text:soft-page-break/>Постановка левой руки</text:h>
                </text:list-item>
              </text:list>
            </text:list-item>
          </text:list>
        </text:list-item>
      </text:list>
      <text:p text:style-name="Text_20_body_20_indent">Удобнее всего рука располагается на грифе, если пальцы стоят в V - VI позициях на третьей струне. Плечо должно быть свободно опущено, рука круто согнута (без сжатия) в локтевом суставе, предплечье, запястье и пясть представляют собой единую линию, большой палец помещается на шейке грифа напротив первого пальца и направлен вверх. Локоть к туловищу прижимать нельзя. Кисть почти параллельна грифу, пальцы слегка наклонены влево. Такое положение пальцев в позиции на одной струне можно считать оптимальным. Мизинец, в зависимости от длины и физиологических особенностей, <text:s/>может стоять прямо или даже быть склоненным чуть вправо. На шестой струне наклон пальцев практически отсутствует, а по мере приближения к первой струне - увеличивается.</text:p>
      <text:p text:style-name="Text_20_body_20_indent">С изменением комбинации пальцев на грифе положение руки может меняться, поэтому под постановкой левой руки следует понимать выбор наиболее удобного положения кисти для каждого конкретного случая.</text:p>
      <text:p text:style-name="Text_20_body_20_indent">При игре на шестой струне кисть выносится вперед, а большой палец касается обратной стороны грифа в нижней его части. Запястье получается более выпуклым, а пальцы слегка выпрямляются. При перемещении к первой струне кисть втягивается под гриф, а большой палец перемещается к середине, или даже к верхней части обратной стороны грифа. Запястье становится более плоским, а пальцы круче сгибаются. </text:p>
      <text:p text:style-name="Text_20_body_20_indent"/>
      <text:p text:style-name="Text_20_body_20_indent">Вся творческая деятельность педагога-музыканта должна иметь научно обоснованный характер и строиться на базе имеющейся методической литературы. Педагогам-гитаристам в связи с теми или иными проблемами в своей области необходимо обращаться к научным и методическим исследованиям по другим специальностям, прежде всего, к скрипичным и фортепианным.</text:p>
      <text:p text:style-name="Text_20_body_20_indent"/>
      <text:list xml:id="list37576676" text:continue-numbering="true" text:style-name="Outline">
        <text:list-item>
          <text:list>
            <text:list-item>
              <text:h text:style-name="P1" text:outline-level="2"><text:span text:style-name="T29">VI</text:span>.<text:tab/>СПИСКИ РЕКОМЕНДУЕМОЙ НОТНОЙ И МЕТОДИЧЕСКОЙ ЛИТЕРАТУРЫ </text:h>
            </text:list-item>
            <text:list-item>
              <text:h text:style-name="Heading_20_2" text:outline-level="2"><text:soft-page-break/>Учебно-методическая литература</text:h>
            </text:list-item>
          </text:list>
        </text:list-item>
      </text:list>
      <text:list xml:id="list5973980135009038804" text:style-name="WWNum17">
        <text:list-item>
          <text:p text:style-name="P68"><text:span text:style-name="T10">Агафошин П.С. Школа игры на шестиструнной гитаре.- М., Музыка, 2007</text:span></text:p>
        </text:list-item>
        <text:list-item>
          <text:p text:style-name="P68"><text:span text:style-name="T10">Гитман А. Донотный период в начальном обучении гитаристов. - М., Престо, 2003</text:span></text:p>
        </text:list-item>
        <text:list-item>
          <text:p text:style-name="P68"><text:span text:style-name="T10">Гитман А. Начальное обучение на шестиструнной гитаре. - М., Престо, 1995, 1999, 2002</text:span></text:p>
        </text:list-item>
        <text:list-item>
          <text:p text:style-name="P68"><text:span text:style-name="T10">Иванов-Крамской А. Школа игры на шестиструнной гитаре.- Ростов-на-Дону, Феникс, 2013</text:span></text:p>
        </text:list-item>
        <text:list-item>
          <text:p text:style-name="P68"><text:span text:style-name="T10">Каркасси М. Школа игры на шестиструнной гитаре. - М., 1964-2009</text:span></text:p>
        </text:list-item>
        <text:list-item>
          <text:p text:style-name="P68"><text:span text:style-name="T10">Кирьянов Н. <text:s/>Искусство игры на классической шестиструнной гитаре. Часть 1. - М., Торопов, 2002</text:span></text:p>
        </text:list-item>
        <text:list-item>
          <text:p text:style-name="P70"><text:span text:style-name="T10">Пухоль Э. Школа игры на шестиструнной гитаре. - М., 1977 - 2009</text:span></text:p>
        </text:list-item>
        <text:list-item>
          <text:p text:style-name="P70"><text:span text:style-name="T31">Jirmal J. <text:s/>Škola hri na kytaru pro začáte</text:span></text:p>
        </text:list-item>
        <text:list-item>
          <text:p text:style-name="P70"><text:span text:style-name="T31">níky. - Praha, 1988</text:span></text:p>
        </text:list-item>
      </text:list>
      <text:list xml:id="list37565580" text:continue-list="list37576676" text:style-name="Outline">
        <text:list-item>
          <text:list>
            <text:list-item>
              <text:h text:style-name="Heading_20_2" text:outline-level="2">Методическая литература</text:h>
            </text:list-item>
          </text:list>
        </text:list-item>
      </text:list>
      <text:list xml:id="list1434345695584765023" text:style-name="WWNum23">
        <text:list-item>
          <text:p text:style-name="P69">Ашер Т. Звук и его тоновые оттенки. // Гитаристъ.-1993: №1. С. 15-17</text:p>
        </text:list-item>
        <text:list-item>
          <text:p text:style-name="P69"><text:span text:style-name="T10">Гитман А. Гитара и музыкальная грамота. - М., Престо, 2002</text:span></text:p>
        </text:list-item>
        <text:list-item>
          <text:p text:style-name="P69"><text:span text:style-name="T10">Домогацкий В. Семь ступеней мастерства: вопросы гитарной техники. М., Классика-</text:span><text:span text:style-name="T31">XXI</text:span><text:span text:style-name="T10">, 2004</text:span></text:p>
        </text:list-item>
        <text:list-item>
          <text:p text:style-name="P69"><text:span text:style-name="T10">Как научить играть на гитаре. Сост. В. Кузнецов. - М., Классика-</text:span><text:span text:style-name="T31">XXI</text:span><text:span text:style-name="T10">, 2006, 2010</text:span></text:p>
        </text:list-item>
        <text:list-item>
          <text:p text:style-name="P69"><text:span text:style-name="T10">Классическая гитара: современное исполнительство и преподавание. Материалы <text:s/>I-VII Междунар. науч.-практ. конференций. <text:s/>Тамбов, 2005-2012</text:span></text:p>
        </text:list-item>
        <text:list-item>
          <text:p text:style-name="P69"><text:span text:style-name="T10">Кузнецов В. К вопросу о гитарной аппликатуре. // Проблемы содержания и методики учебного процесса в музыкальном колледже и вузе: Труды МГИМ им. А. Шнитке, вып.3. М., 2001</text:span></text:p>
        </text:list-item>
        <text:list-item>
          <text:p text:style-name="P71"><text:span text:style-name="T10">Кузнецов В. Основы звукоизвлечения и игры в позиции на классической гитаре. // Музыкальное исполнительство на народных инструментах. Вопросы обучения и воспитания: Труды МГИМ им. А. Шнитке, вып.7. М., 2003</text:span></text:p>
        </text:list-item>
        <text:list-item>
          <text:p text:style-name="P71"><text:soft-page-break/><text:span text:style-name="T10">Кузнецов В. Подготовительный период обучения на классической гитаре. // Современные проблемы музыкального образования: Труды МГИМ им. А. Шнитке, вып.8. М., 2004</text:span></text:p>
        </text:list-item>
        <text:list-item>
          <text:p text:style-name="P71"><text:span text:style-name="T10">Михайленко Н. Методика преподавания на шестиструнной гитаре. Киев, Музична Украина, 2003</text:span></text:p>
        </text:list-item>
        <text:list-item>
          <text:p text:style-name="P71"><text:span text:style-name="T58">Петропавловский А. Гитара в камерном ансамбле.</text:span><text:span text:style-name="T10"> Автореферат диссертации на соск. уч. степени канд. искусствоведения. Специальность 17.00.02. </text:span><text:span text:style-name="T58">Нижний Новгород, 2007</text:span></text:p>
        </text:list-item>
        <text:list-item>
          <text:p text:style-name="P71"><text:span text:style-name="T10">Титов Е. Приемы игры на гитаре: от теории к практике. М., Композитор, 2005</text:span></text:p>
        </text:list-item>
      </text:list>
      <text:list xml:id="list37569103" text:continue-list="list37565580" text:style-name="Outline">
        <text:list-item>
          <text:list>
            <text:list-item>
              <text:h text:style-name="P4" text:outline-level="2"/>
            </text:list-item>
            <text:list-item>
              <text:h text:style-name="P5" text:outline-level="2"><text:span text:style-name="T57">Нотная литература</text:span></text:h>
            </text:list-item>
          </text:list>
        </text:list-item>
      </text:list>
      <text:list xml:id="list2260775208362571895" text:style-name="WWNum18">
        <text:list-item>
          <text:p text:style-name="P22"><text:span text:style-name="T2">Агуадо Д.</text:span><text:span text:style-name="T1"> Этюды для шестиструнной гитары / Ред. Х. Ортеги. - М., 1979</text:span></text:p>
        </text:list-item>
        <text:list-item>
          <text:p text:style-name="P22"><text:span text:style-name="T2">Барриос А.</text:span><text:span text:style-name="T1"> <text:s/>Произведения для шестиструнной гитары / Сост. В. Максименко.- М., 1989</text:span></text:p>
        </text:list-item>
        <text:list-item>
          <text:p text:style-name="P22"><text:span text:style-name="T2">Бах И.С.</text:span><text:span text:style-name="T1"> Сборник пьес для шестиструнной гитары / Сост. и обр. П. Исаков. - М.- Л., Государственное музыкальное издательство, 1934</text:span></text:p>
        </text:list-item>
        <text:list-item>
          <text:p text:style-name="P22"><text:span text:style-name="T2">Брауэр Л.</text:span><text:span text:style-name="T1"> Произведения для шестиструнной гитары / Сост. В. Максименко. - М., Музыка, 1986</text:span></text:p>
        </text:list-item>
        <text:list-item>
          <text:p text:style-name="P22"><text:span text:style-name="T2">Вила-Лобос Э.</text:span><text:span text:style-name="T1"> Прелюдии для шестиструнной гитары. - М., Музыка, 1984</text:span></text:p>
        </text:list-item>
        <text:list-item>
          <text:p text:style-name="P22"><text:span text:style-name="T2">Вила-Лобос Э.</text:span><text:span text:style-name="T1"> Произведения для шестиструнной гитары / Сост. В.Максименко. - М., Музыка, 1984, 1988</text:span></text:p>
        </text:list-item>
        <text:list-item>
          <text:p text:style-name="P22"><text:span text:style-name="T1">Восемь пьес для шестиструнной гитары / Аранж. А.Иванова-Крамского. - М.- Л., Государственное музыкальное издательство,1946</text:span></text:p>
        </text:list-item>
        <text:list-item>
          <text:p text:style-name="P22"><text:span text:style-name="T1">Золотая библиотека педагогического репертуара. Нотная папка гитариста №3 / Сост. В.Кузнецов. - М., Дека-ВС, 2004 </text:span></text:p>
        </text:list-item>
        <text:list-item>
          <text:p text:style-name="P22"><text:span text:style-name="T2">Иванов-Крамской А.</text:span><text:span text:style-name="T1"> Пьесы для шестиструнной гитары. - М.-Л., Государственное музыкальное издательство, 1947</text:span></text:p>
        </text:list-item>
        <text:list-item>
          <text:p text:style-name="P23"><text:span text:style-name="T1">Из репертуара А. Иванова-Крамского: Произведения для шестиструнной гитары. / Сост. Н. Иванова-Крамская. - М., Музыка, 1983</text:span></text:p>
        </text:list-item>
        <text:list-item>
          <text:p text:style-name="P23"><text:soft-page-break/><text:span text:style-name="T2">Карулли Ф.</text:span><text:span text:style-name="T1"> Избранные произведения для шестиструнной гитары / Сост. И. Поликарпов. - М., Музыка, 1972</text:span></text:p>
        </text:list-item>
        <text:list-item>
          <text:p text:style-name="P23"><text:span text:style-name="T1">Классические этюды для шестиструнной гитары. Часть </text:span><text:span text:style-name="T6">I</text:span><text:span text:style-name="T1"> / Сост. и ред. А. Гитмана. - М., <text:s/>Престо, 1997</text:span></text:p>
        </text:list-item>
        <text:list-item>
          <text:p text:style-name="P23"><text:span text:style-name="T1">Концерт в музыкальной школе: Шестиструнная гитара. Вып. 1/ Сост. А. Гитман. - М., Престо,1998</text:span></text:p>
        </text:list-item>
        <text:list-item>
          <text:p text:style-name="P23"><text:span text:style-name="T1">Концерт в музыкальной школе: Шестиструнная гитара. Вып. 2/ Сост. А. Гитман. - М., Престо, 2002</text:span></text:p>
        </text:list-item>
        <text:list-item>
          <text:p text:style-name="P23"><text:span text:style-name="T2">Морено-Торроба Ф.</text:span><text:span text:style-name="T1"> Произведения для шестиструнной гитары / Сост. Е. Ларичев. - М., Музыка, 1981, 1984</text:span></text:p>
        </text:list-item>
        <text:list-item>
          <text:p text:style-name="P23"><text:span text:style-name="T1">От Ренессанса до наших дней</text:span><text:span text:style-name="T2">:</text:span><text:span text:style-name="T1"> Для шестиструнной гитары. Вып.1 / Сост. и ред. И. Пермяков. - Л., Музыка, 1987</text:span></text:p>
        </text:list-item>
        <text:list-item>
          <text:p text:style-name="P23"><text:span text:style-name="T1">От Ренессанса до наших дней: Для шестиструнной гитары. Вып.2 / Сост. и ред. И. Пермяков. - Л., Музыка, 1989</text:span></text:p>
        </text:list-item>
        <text:list-item>
          <text:p text:style-name="P23"><text:span text:style-name="T1">От Ренессанса до наших дней: Для шестиструнной гитары. Вып.3 / Сост. и ред. И. Пермяков. - Л., Музыка, 1992</text:span></text:p>
        </text:list-item>
        <text:list-item>
          <text:p text:style-name="P23"><text:span text:style-name="T1">Педагогический репертуар гитариста. Вып.1. Для 4 класса ДМШ / Сост. А. Иванов-Крамской. - М., Музыка, 1966</text:span></text:p>
        </text:list-item>
        <text:list-item>
          <text:p text:style-name="P24"><text:span text:style-name="T1">Педагогический репертуар гитариста. Вып.2. Для 5 класса ДМШ / Сост. П. Вещицкий. - М., Музыка, 1967</text:span></text:p>
        </text:list-item>
        <text:list-item>
          <text:p text:style-name="P24"><text:span text:style-name="T1">Педагогический репертуар гитариста. Вып.5. / Сост. А. Иванов-Крамской. - М., Музыка, 1969</text:span></text:p>
        </text:list-item>
        <text:list-item>
          <text:p text:style-name="P24"><text:span text:style-name="T1">Педагогический репертуар гитариста. Младшие классы ДМШ: Пьесы, упражнения, ансамбли для шестиструнной гитары. Вып. 1 / Сост. А. Гитман. - М., Престо, 2005.</text:span></text:p>
        </text:list-item>
        <text:list-item>
          <text:p text:style-name="P24"><text:span text:style-name="T1">Педагогический репертуар гитариста. Средние и старшие классы ДМШ: Пьесы и этюды для шестиструнной гитары. Вып. 1 / Сост. А. Гитман. - М., Престо, 1999, 2004</text:span></text:p>
        </text:list-item>
        <text:list-item>
          <text:p text:style-name="P24"><text:span text:style-name="T1">Педагогический репертуар: Пьесы для шестиструнной гитары. Вып.1 / Сост. Я. Ковалевская и Е. Рябоконь. - Л., Музыка,1970</text:span></text:p>
        </text:list-item>
        <text:list-item>
          <text:p text:style-name="P24"><text:span text:style-name="T1">Педагогический репертуар: Пьесы для шестиструнной гитары. Вып.2 / Сост. Я. Ковалевская и Е. Рябоконь. - Л., Музыка, 1971</text:span></text:p>
        </text:list-item>
        <text:list-item>
          <text:p text:style-name="P24"><text:soft-page-break/><text:span text:style-name="T1">Педагогический репертуар: Пьесы для шестиструнной гитары. Вып.3 / Сост. Я. Ковалевская и Е. Рябоконь. - Л., Музыка, 1977</text:span></text:p>
        </text:list-item>
        <text:list-item>
          <text:p text:style-name="P24"><text:span text:style-name="T1">Педагогический репертуар: Сборник этюдов для шестиструнной гитары / Сост. Я. Ковалевская и Е. Рябоконь. - Л., Музыка, 1973</text:span></text:p>
        </text:list-item>
        <text:list-item>
          <text:p text:style-name="P24"><text:span text:style-name="T1">Популярные пьесы и этюды для шестиструнной гитары. Репертуар музыкальных школ. Вып.1/ Сост. А.Гитман. - М., Престо, 2011</text:span></text:p>
        </text:list-item>
        <text:list-item>
          <text:p text:style-name="P24"><text:span text:style-name="T1">Произведения для шестиструнной гитары. Ступени к мастерству. Вып. 1/ Сост. В. Кузнецов. - М., Владос, 2005 </text:span></text:p>
        </text:list-item>
        <text:list-item>
          <text:p text:style-name="P24"><text:span text:style-name="T1">Произведения для шестиструнной гитары. Ступени к мастерству. Вып. 2/ Сост. В. Кузнецов. - М., Владос, 2005 </text:span></text:p>
        </text:list-item>
        <text:list-item>
          <text:p text:style-name="P24"><text:span text:style-name="T1">Пьесы для шестиструнной гитары. / Сост. К. Хрусталев. - М.- Л., Государственное музыкальное издательство, 1948</text:span></text:p>
        </text:list-item>
        <text:list-item>
          <text:p text:style-name="P24"><text:span text:style-name="T1">Репертуар</text:span><text:span text:style-name="T2"> </text:span><text:span text:style-name="T1">гитариста: Избранные пьесы для шестиструнной гитары. / Сост. П. Агафошин. Серия I -II. Альбомы 1 - 7. - М., 1930,1931</text:span></text:p>
        </text:list-item>
        <text:list-item>
          <text:p text:style-name="P24"><text:span text:style-name="T2">Санс Г.</text:span><text:span text:style-name="T1"> Пять сюит / <text:s/>Ред. Х. Ортеги.- М.,1979</text:span></text:p>
        </text:list-item>
        <text:list-item>
          <text:p text:style-name="P24"><text:span text:style-name="T1">Сборник избранных пьес для шестиструнной гитары / Ред. П. Агафошин. - М.- Л., Государственное музыкальное издательство,1939</text:span></text:p>
        </text:list-item>
        <text:list-item>
          <text:p text:style-name="P24"><text:span text:style-name="T1">Сборник избранных пьес для шестиструнной гитары / Под ред. П. Агафошина. - М., Государственное музыкальное издательство, 1932</text:span></text:p>
        </text:list-item>
        <text:list-item>
          <text:p text:style-name="P24"><text:span text:style-name="T1">Сборник классических этюдов для шестиструнной гитары в 3-х частях / Сост. В. Яшнев. - Л., Государственное музыкальное издательство, 1934, 1935</text:span></text:p>
        </text:list-item>
        <text:list-item>
          <text:p text:style-name="P24"><text:span text:style-name="T1">Сборник легких пьес для шестиструнной гитары / Перелож. П. Агафошина. - М.- Л., Государственное музыкальное издательство, 1939</text:span></text:p>
        </text:list-item>
        <text:list-item>
          <text:p text:style-name="P24"><text:span text:style-name="T1">Сборник пьес для шестиструнной гитары / Сост. Е. Рябоконь и И. Клименков. - Л., Музгиз, 1962</text:span></text:p>
        </text:list-item>
        <text:list-item>
          <text:p text:style-name="P24"><text:span text:style-name="T1">Сборник пьес для шестиструнной гитары. Альбом 8 / Под ред. П. Агафошина. - М., Государственное музыкальное издательство, 1933</text:span></text:p>
        </text:list-item>
        <text:list-item>
          <text:p text:style-name="P24"><text:span text:style-name="T2">Сор Ф.</text:span><text:span text:style-name="T1"> 20 этюдов для шестиструнной гитары./ Ред. А. Сеговии. - М., ГИД, 1997</text:span></text:p>
        </text:list-item>
        <text:list-item>
          <text:p text:style-name="P24"><text:span text:style-name="T2">Сор Ф.</text:span><text:span text:style-name="T1"> 20 этюдов для шестиструнной гитары./ Сост. Я. Ковалевская и Е. Рябоконь. - Л., Музыка, 1975</text:span></text:p>
        </text:list-item>
        <text:list-item>
          <text:p text:style-name="P24"><text:soft-page-break/><text:span text:style-name="T1">Старинная музыка: Для шестиструнной гитары / Сост. И. Поликарпов. - М., Советский композитор, 1971</text:span></text:p>
        </text:list-item>
        <text:list-item>
          <text:p text:style-name="P24"><text:span text:style-name="T2">Таррега Ф.</text:span><text:span text:style-name="T1"> Избранные произведения для шестиструнной гитары / Сост. Е. Ларичев. - М., Музыка, 1983</text:span></text:p>
        </text:list-item>
        <text:list-item>
          <text:p text:style-name="P24"><text:span text:style-name="T1">Хрестоматия гитариста. (Шестиструнная гитара): 1-2 кл. детских музыкальных школ. Вып.1 / Сост. А. Иванов-Крамской. - М., Музыка, 1971, 1976</text:span></text:p>
        </text:list-item>
        <text:list-item>
          <text:p text:style-name="P24"><text:span text:style-name="T1">Хрестоматия гитариста. (Шестиструнная гитара): 1-3 кл. детских музыкальных школ / Сост. Е. Ларичев. - М., Музыка, 1983, 1985</text:span></text:p>
        </text:list-item>
        <text:list-item>
          <text:p text:style-name="P24"><text:span text:style-name="T1">Хрестоматия гитариста. (Шестиструнная гитара): 3-5 кл. детских музыкальных школ. Вып.1 / Сост. Е. Ларичев. — М., Музыка, 1972</text:span></text:p>
        </text:list-item>
        <text:list-item>
          <text:p text:style-name="P24"><text:span text:style-name="T1">Хрестоматия гитариста. (Шестиструнная гитара): 4-5 кл. детских музыкальных школ / Сост. Е. Ларичев. - М., Музыка, 1984, 1986</text:span></text:p>
        </text:list-item>
        <text:list-item>
          <text:p text:style-name="P24"><text:span text:style-name="T1">Хрестоматия для шестиструнной гитары. Вып. 1 / Сост. П. Вещицкий. - М., Музгиз, 1958</text:span></text:p>
        </text:list-item>
        <text:list-item>
          <text:p text:style-name="P24"><text:span text:style-name="T1">Хрестоматия для шестиструнной гитары. Вып. 2 / Сост. П. Вещицкий. - М., Музгиз, 1959</text:span></text:p>
        </text:list-item>
        <text:list-item>
          <text:p text:style-name="P24"><text:span text:style-name="T1">Хрестоматия для шестиструнной гитары. Вып. 3: Этюды и пьесы / Сост. П. Вещицкий. - М., Музгиз,1960</text:span></text:p>
        </text:list-item>
        <text:list-item>
          <text:p text:style-name="P24"><text:span text:style-name="T1">Хрестоматия для шестиструнной гитары. Вып. 4 / Сост. Ц. Вамба. — М., Музгиз,1961</text:span></text:p>
        </text:list-item>
        <text:list-item>
          <text:p text:style-name="P24"><text:span text:style-name="T1">Шестиструнная гитара: Подготовительный и первый классы детской музыкальной школы. / Сост. Н. Михайленко. - Киев, Музична Украина, 1983</text:span></text:p>
        </text:list-item>
        <text:list-item>
          <text:p text:style-name="P24"><text:span text:style-name="T1">Шестиструнная гитара: Учебный репертуар детских музыкальных школ (2 класс). / Сост. Н. Михайленко. - Киев, Музична Украина, 1984</text:span></text:p>
        </text:list-item>
        <text:list-item>
          <text:p text:style-name="P24"><text:span text:style-name="T1">Шестиструнная гитара: Учебный репертуар детских музыкальных школ (3 класс). / Сост. Н. Михайленко. - Киев, Музична Украина, 1980, 1984</text:span></text:p>
        </text:list-item>
        <text:list-item>
          <text:p text:style-name="P24"><text:span text:style-name="T1">Шестиструнная гитара: Учебный репертуар детских музыкальных школ (4 класс). / Сост. Н. Михайленко. - Киев, Музична Украина, 1981, 1985</text:span></text:p>
        </text:list-item>
        <text:list-item>
          <text:p text:style-name="P24"><text:span text:style-name="T1">Шестиструнная гитара: Учебный репертуар детских музыкальных школ (5 класс). / Сост. Н. Михайленко. - Киев, Музична Украина, 1982, 1986</text:span></text:p>
        </text:list-item>
        <text:list-item>
          <text:p text:style-name="P24"><text:soft-page-break/><text:span text:style-name="T1">Этюды для шестиструнной гитары / Сост. Д. Карпович и Е. Рябоконь.- Л., Музгиз, 1961</text:span></text:p>
        </text:list-item>
        <text:list-item>
          <text:p text:style-name="P24"><text:span text:style-name="T1">Этюды для шестиструнной гитары / Сост. И. Пермяков. - Л., Музыка, 1987</text:span></text:p>
        </text:list-item>
        <text:list-item>
          <text:p text:style-name="P24"><text:span text:style-name="T1">Этюды для шестиструнной гитары / Сост. П. Агафошин. - М.- Л., Государственное музыкальное издательство, 1950</text:span></text:p>
        </text:list-item>
        <text:list-item>
          <text:p text:style-name="P24"><text:span text:style-name="T6">Aguado D. Studies for <text:s/>Guitar / Ed. Z. Tokos - Budapest, 1984</text:span></text:p>
        </text:list-item>
        <text:list-item>
          <text:p text:style-name="P24"><text:span text:style-name="T7">Bach J.S.</text:span><text:span text:style-name="T6"> Lautenwerke / Musica per chitarra - Budapest, 1980</text:span></text:p>
        </text:list-item>
        <text:list-item>
          <text:p text:style-name="P24"><text:span text:style-name="T9">Giuliani M.</text:span><text:span text:style-name="T8"> <text:s/>24 leichte Etüden für Gitarre, </text:span><text:span text:style-name="T1">ор</text:span><text:span text:style-name="T8">. 100 / Herausg. B. Henze. </text:span><text:span text:style-name="T1">-</text:span><text:span text:style-name="T8"> Leipzig, 1977</text:span></text:p>
        </text:list-item>
        <text:list-item>
          <text:p text:style-name="P24"><text:span text:style-name="T8">Italienische Meister der Gitarre / Herausg. </text:span><text:span text:style-name="T6">B. Henze. </text:span><text:span text:style-name="T1">-</text:span><text:span text:style-name="T6"> Leipzig, 1977</text:span></text:p>
        </text:list-item>
        <text:list-item>
          <text:p text:style-name="P24"><text:span text:style-name="T8">Klassiker der Gitarre. Band 1.</text:span><text:span text:style-name="T6">-</text:span><text:span text:style-name="T8"> Leipzig, 1977</text:span></text:p>
        </text:list-item>
        <text:list-item>
          <text:p text:style-name="P24"><text:span text:style-name="T8">Klassiker der Gitarre. Band 2. </text:span><text:span text:style-name="T6">-</text:span><text:span text:style-name="T8"> Leipzig, 1978</text:span></text:p>
        </text:list-item>
        <text:list-item>
          <text:p text:style-name="P24"><text:span text:style-name="T8">Klassiker der Gitarre. Band 3. </text:span><text:span text:style-name="T6">-</text:span><text:span text:style-name="T8"> Leipzig, 1979</text:span></text:p>
        </text:list-item>
        <text:list-item>
          <text:p text:style-name="P24"><text:span text:style-name="T8">Klassiker der Gitarre. Band 4. </text:span><text:span text:style-name="T6">-</text:span><text:span text:style-name="T8"> Leipzig, 1980</text:span></text:p>
        </text:list-item>
        <text:list-item>
          <text:p text:style-name="P24"><text:span text:style-name="T8">Klassiker der Gitarre. Band 5. </text:span><text:span text:style-name="T6">-</text:span><text:span text:style-name="T8"> Leipzig, 1981</text:span></text:p>
        </text:list-item>
        <text:list-item>
          <text:p text:style-name="P24"><text:span text:style-name="T9">Sor F.</text:span><text:span text:style-name="T8"> <text:s/>24 leichte Übungen für Gitarre </text:span><text:span text:style-name="T1">ор</text:span><text:span text:style-name="T8">. 35, I – II / Herausg. U. Peter.</text:span><text:span text:style-name="T1">-</text:span><text:span text:style-name="T8"> Leipzig, 197</text:span><text:span text:style-name="T1">7</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haroni" svg:font-family="Aharoni"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eza Pro" svg:font-family="'Geeza Pro'"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ru" fo:country="RU" style:font-name-asian="Calibri1"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size-asian="12pt"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style:line-height-at-least="0.176cm" fo:text-align="justify" style:justify-single-word="false"/>
      <style:text-properties fo:font-size="14pt" style:font-name-asian="Times New Roman1" style:font-size-asian="14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212cm" fo:margin-bottom="0.212cm" fo:text-align="center" style:justify-single-word="false"/>
      <style:text-properties fo:text-transform="uppercase" fo:font-size="14pt" fo:font-weight="bold" style:font-size-asian="14pt" style:font-weight-asian="bold" style:font-size-complex="14pt"/>
    </style:style>
    <style:style style:name="Heading_20_2" style:display-name="Heading 2" style:family="paragraph" style:parent-style-name="Standard" style:next-style-name="Text_20_body" style:default-outline-level="2" style:list-style-name="Outline" style:class="text">
      <style:paragraph-properties fo:margin-top="0.212cm" fo:margin-bottom="0.212cm" fo:text-align="center" style:justify-single-word="false"/>
      <style:text-properties fo:font-size="14pt" fo:font-weight="bold" style:font-size-asian="14pt" style:font-weight-asian="bold" style:font-size-complex="14pt"/>
    </style:style>
    <style:style style:name="Heading_20_3" style:display-name="Heading 3" style:family="paragraph" style:parent-style-name="Standard" style:next-style-name="Text_20_body" style:default-outline-level="3" style:list-style-name="Outline" style:class="text">
      <style:paragraph-properties fo:margin-left="0cm" fo:margin-right="0cm" fo:margin-top="0.212cm" fo:margin-bottom="0.423cm" fo:text-align="justify" style:justify-single-word="false" fo:text-indent="1.27cm" style:auto-text-indent="false"/>
      <style:text-properties fo:font-size="14pt" fo:font-style="italic" fo:font-weight="bold" style:font-name-asian="Times New Roman1" style:font-size-asian="14pt" style:font-style-asian="italic"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1.058cm" fo:margin-bottom="1.058cm" fo:keep-together="always" fo:keep-with-next="always"/>
      <style:text-properties fo:font-size="14pt" fo:font-style="italic" fo:font-weight="bold" style:font-name-asian="Times New Roman1" style:font-size-asian="14pt"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212cm" fo:margin-bottom="0.212cm" fo:text-align="end" style:justify-single-word="false"/>
      <style:text-properties fo:font-size="14pt" fo:font-style="italic" fo:font-weight="bold" style:font-name-asian="Times New Roman1" style:font-size-asian="14pt" style:font-style-asian="italic" style:font-weight-asian="bold" style:font-size-complex="14pt"/>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line-height="200%" fo:text-align="center" style:justify-single-word="false" fo:keep-together="always" fo:keep-with-next="always"/>
      <style:text-properties fo:font-size="14pt" style:font-name-asian="Times New Roman1" style:font-size-asian="14pt" style:font-style-complex="italic"/>
    </style:style>
    <style:style style:name="Абзац_20_списка1" style:display-name="Абзац списка1" style:family="paragraph" style:parent-style-name="Standard" style:default-outline-level="" style:list-style-name="">
      <style:paragraph-properties fo:margin-left="1.27cm" fo:margin-right="0cm" fo:text-indent="0cm" style:auto-text-indent="false"/>
    </style:style>
    <style:style style:name="Text_20_body_20_indent" style:display-name="Text body indent" style:family="paragraph" style:parent-style-name="Standard" style:default-outline-level="" style:list-style-name="" style:class="text">
      <style:paragraph-properties fo:margin-left="0.499cm" fo:margin-right="0cm" fo:line-height="150%" fo:text-align="justify" style:justify-single-word="false" fo:text-indent="1.27cm" style:auto-text-indent="false"/>
      <style:text-properties fo:font-size="14pt" style:font-name-asian="Times New Roman1" style:font-size-asian="14pt" style:font-size-complex="12pt"/>
    </style:style>
    <style:style style:name="Основной_20_текст_20__28_2_29_" style:display-name="Основной текст (2)" style:family="paragraph" style:parent-style-name="Standard" style:default-outline-level="" style:list-style-name="">
      <style:paragraph-properties fo:margin-top="0cm" fo:margin-bottom="0.529cm" style:line-height-at-least="0.423cm" fo:background-color="#ffffff">
        <style:background-image/>
      </style:paragraph-properties>
      <style:text-properties fo:font-size="11.5pt" fo:font-weight="bold" style:font-size-asian="11.5pt" style:font-weight-asian="bold" style:font-size-complex="11.5pt" style:font-weight-complex="bold"/>
    </style:style>
    <style:style style:name="Body_20_Text_20_2" style:display-name="Body Text 2" style:family="paragraph" style:parent-style-name="Standard" style:default-outline-level="" style:list-style-name="">
      <style:paragraph-properties fo:margin-top="0cm" fo:margin-bottom="0.212cm" fo:line-height="200%"/>
      <style:text-properties style:font-size-complex="10pt"/>
    </style:style>
    <style:style style:name="Список_20_1" style:display-name="Список 1" style:family="paragraph" style:parent-style-name="Text_20_body_20_indent" style:default-outline-level="" style:list-style-name="">
      <style:paragraph-properties fo:margin-left="0cm" fo:margin-right="0cm" fo:text-indent="1.251cm" style:auto-text-indent="false">
        <style:tab-stops>
          <style:tab-stop style:position="1.752cm"/>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Body_20_1" style:display-name="Body 1" style:family="paragraph" style:default-outline-level="" style:list-style-name="">
      <style:paragraph-properties fo:orphans="2" fo:widows="2" style:writing-mode="lr-tb"/>
      <style:text-properties fo:color="#000000" style:font-name="Helvetica" fo:font-size="12pt" fo:language="en" fo:country="US" style:font-name-asian="Times New Roman1" style:font-size-asian="12pt" style:font-size-complex="10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text-transform="uppercase" style:font-name="Times New Roman" fo:font-size="14pt" fo:font-weight="bold" style:font-size-asian="14pt" style:font-weight-asian="bold" style:font-name-complex="Times New Roman1" style:font-size-complex="14pt"/>
    </style:style>
    <style:style style:name="Заголовок_20_2_20_Знак" style:display-name="Заголовок 2 Знак" style:family="text" style:parent-style-name="Default_20_Paragraph_20_Font">
      <style:text-properties style:font-name="Times New Roman" fo:font-size="14pt" fo:font-weight="bold" style:font-size-asian="14pt" style:font-weight-asian="bold" style:font-name-complex="Times New Roman1" style:font-size-complex="14pt"/>
    </style:style>
    <style:style style:name="Заголовок_20_3_20_Знак" style:display-name="Заголовок 3 Знак" style:family="text" style:parent-style-name="Default_20_Paragraph_20_Font">
      <style:text-properties style:font-name="Times New Roman" fo:font-size="14pt" fo:font-style="italic" fo:font-weight="bold" style:font-size-asian="14pt" style:font-style-asian="italic" style:font-weight-asian="bold" style:font-name-complex="Times New Roman1" style:font-size-complex="14pt"/>
    </style:style>
    <style:style style:name="Заголовок_20_4_20_Знак" style:display-name="Заголовок 4 Знак" style:family="text" style:parent-style-name="Default_20_Paragraph_20_Font">
      <style:text-properties style:font-name="Times New Roman" fo:font-size="14pt" fo:font-style="italic" fo:font-weight="bold" style:font-name-asian="Times New Roman1" style:font-size-asian="14pt" style:language-asian="en" style:country-asian="US" style:font-style-asian="italic" style:font-weight-asian="bold" style:font-style-complex="italic" style:font-weight-complex="bold"/>
    </style:style>
    <style:style style:name="Заголовок_20_5_20_Знак" style:display-name="Заголовок 5 Знак" style:family="text" style:parent-style-name="Default_20_Paragraph_20_Font">
      <style:text-properties style:font-name="Times New Roman" fo:font-size="14pt" fo:font-style="italic" fo:font-weight="bold" style:font-size-asian="14pt" style:font-style-asian="italic" style:font-weight-asian="bold" style:font-name-complex="Times New Roman1" style:font-size-complex="14pt"/>
    </style:style>
    <style:style style:name="Заголовок_20_6_20_Знак" style:display-name="Заголовок 6 Знак" style:family="text" style:parent-style-name="Default_20_Paragraph_20_Font">
      <style:text-properties style:font-name="Times New Roman" fo:font-size="14pt" style:font-size-asian="14pt" style:font-name-complex="Times New Roman1" style:font-style-complex="italic"/>
    </style:style>
    <style:style style:name="Основной_20_текст_20__28_2_29__5f_" style:display-name="Основной текст (2)_" style:family="text">
      <style:text-properties style:font-name="Times New Roman" fo:font-size="11.5pt" fo:font-weight="bold" style:font-size-asian="11.5pt" style:font-weight-asian="bold"/>
    </style:style>
    <style:style style:name="Основной_20_текст_20__2b__20_Полужирный" style:display-name="Основной текст + Полужирный" style:family="text">
      <style:text-properties style:font-name="Times New Roman" fo:font-size="11.5pt" fo:font-weight="bold" style:font-name-asian="Arial Unicode MS" style:font-size-asian="11.5pt" style:font-weight-asian="bold"/>
    </style:style>
    <style:style style:name="Основной_20_текст_20_Знак" style:display-name="Основной текст Знак" style:family="text" style:parent-style-name="Default_20_Paragraph_20_Font">
      <style:text-properties style:font-name="Times New Roman" fo:font-size="12pt" style:font-size-asian="12pt" style:font-name-complex="Times New Roman1"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size-asian="12pt" style:font-name-complex="Times New Roman1" style:font-size-complex="12pt"/>
    </style:style>
    <style:style style:name="Основной_20_текст_20_2_20_Знак" style:display-name="Основной текст 2 Знак" style:family="text" style:parent-style-name="Default_20_Paragraph_20_Font">
      <style:text-properties fo:font-size="10pt" style:font-size-asian="10pt" style:font-name-complex="Times New Roman1" style:font-size-complex="10pt"/>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Список_20_1_20_Знак" style:display-name="Список 1 Знак" style:family="text" style:parent-style-name="Основной_20_текст_20_с_20_отступом_20_Знак">
      <style:text-properties style:font-name="Times New Roman" fo:font-size="12pt" style:font-size-asian="12pt" style:font-name-complex="Times New Roman1" style:font-size-complex="12pt"/>
    </style:style>
    <style:style style:name="Текст_20_сноски_20_Знак" style:display-name="Текст сноски Знак" style:family="text" style:parent-style-name="Default_20_Paragraph_20_Font">
      <style:text-properties style:font-name="Times New Roman" fo:font-size="10pt" style:font-size-asian="10pt" style:language-asian="en" style:country-asian="US" style:font-size-complex="10pt"/>
    </style:style>
    <style:style style:name="footnote_20_reference" style:display-name="footnote reference" style:family="text" style:parent-style-name="Default_20_Paragraph_20_Font">
      <style:text-properties style:text-position="super 58%"/>
    </style:style>
    <style:style style:name="Font_20_Style16" style:display-name="Font Style16" style:family="text">
      <style:text-properties style:font-name="Times New Roman" fo:font-size="12pt" style:font-size-asian="12pt" style:font-name-complex="Times New Roman1" style:font-size-complex="12pt"/>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size-asian="12pt" style:language-asian="en" style:country-asian="US"/>
    </style:style>
    <style:style style:name="Нижний_20_колонтитул_20_Знак" style:display-name="Нижний колонтитул Знак" style:family="text" style:parent-style-name="Default_20_Paragraph_20_Font">
      <style:text-properties style:font-name="Times New Roman" fo:font-size="12pt" style:font-size-asian="12pt" style:language-asian="en" style:country-asian="US"/>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Times New Roman1"/>
    </style:style>
    <style:style style:name="ListLabel_20_3" style:display-name="ListLabel 3" style:family="text">
      <style:text-properties fo:font-size="12pt" style:font-size-asian="12pt" style:font-name-complex="Times New Roman1" style:font-size-complex="12pt"/>
    </style:style>
    <style:style style:name="ListLabel_20_4" style:display-name="ListLabel 4" style:family="text">
      <style:text-properties fo:font-weight="normal" style:font-weight-asian="normal" style:font-name-complex="Times New Roman1"/>
    </style:style>
    <style:style style:name="ListLabel_20_5" style:display-name="ListLabel 5" style:family="text">
      <style:text-properties fo:font-size="14pt" style:font-size-asian="14pt" style:font-name-complex="Times New Roman1" style:font-size-complex="14pt"/>
    </style:style>
    <style:style style:name="ListLabel_20_6" style:display-name="ListLabel 6"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Обычный" style:font-family-generic="roman" style:font-pitch="variable" style:font-charset="x-symbol"/>
      </text:list-level-style-bullet>
      <text:list-level-style-number text:level="2" text:style-name="ListLabel_20_2" style:num-suffix="." style:num-format="1">
        <style:list-level-properties text:list-level-position-and-space-mode="label-alignment">
          <style:list-level-label-alignment text:label-followed-by="listtab" fo:text-indent="-1.958cm" fo:margin-left="4.47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318cm" fo:margin-left="4.42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318cm" fo:margin-left="8.234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318cm" fo:margin-left="4.67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318cm" fo:margin-left="8.48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318cm" fo:margin-left="4.67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318cm" fo:margin-left="8.48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1" text:start-value="5">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801cm" fo:margin-left="2.501cm" fo:margin-right="1.501cm" style:writing-mode="lr-tb" style:layout-grid-color="#c0c0c0" style:layout-grid-lines="43" style:layout-grid-base-height="0.741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left="0cm" fo:margin-right="0cm" fo:margin-top="0.6cm" style:dynamic-spacing="true"/>
      </style:footer-style>
    </style:page-layout>
    <style:page-layout style:name="Mpm2">
      <style:page-layout-properties fo:page-width="21.001cm" fo:page-height="29.7cm" style:num-format="1" style:print-orientation="portrait" fo:margin-top="1.501cm" fo:margin-bottom="0.801cm" fo:margin-left="2.501cm" fo:margin-right="1.501cm" style:writing-mode="lr-tb" style:layout-grid-color="#c0c0c0" style:layout-grid-lines="43" style:layout-grid-base-height="0.741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Converted1" style:page-layout-name="Mpm3">
      <style:footer>
        <text:p text:style-name="Footer"><text:page-number text:select-page="current">2</text:page-number></text:p>
      </style:footer>
    </style:master-page>
    <style:master-page style:name="Converted2" style:page-layout-name="Mpm1">
      <style:footer>
        <text:p text:style-name="Footer"><text:page-number text:select-page="current">2</text:page-number></text:p>
      </style:footer>
    </style:master-page>
    <style:master-page style:name="Converted3" style:page-layout-name="Mpm4"/>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ДОПОЛНИТЕЛЬНАЯ ПРЕДПРОФЕССИОНАЛЬНАЯ ОБЩЕОБРАЗОВАТЕЛЬНАЯ ПРОГРАММА В ОБЛАСТИ</dc:title>
    <meta:initial-creator>UserAsusK53b</meta:initial-creator>
    <meta:editing-cycles>1</meta:editing-cycles>
    <meta:creation-date>2018-02-16T07:14:00</meta:creation-date>
    <dc:date>2021-11-16T17:33:32.56</dc:date>
    <meta:editing-duration>PT11S</meta:editing-duration>
    <meta:generator>OpenOffice/4.1.2$Win32 OpenOffice.org_project/412m3$Build-9782</meta:generator>
    <meta:document-statistic meta:table-count="6" meta:image-count="0" meta:object-count="0" meta:page-count="43" meta:paragraph-count="845" meta:word-count="7785" meta:character-count="604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