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045875" style:font-size-asian="12pt" style:font-size-complex="12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2pt" fo:letter-spacing="normal" fo:font-style="normal" fo:font-weight="bold" officeooo:paragraph-rsid="00045875" style:font-size-asian="12pt" style:font-size-complex="12pt"/>
    </style:style>
    <style:style style:name="P3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045875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86cb1" officeooo:paragraph-rsid="00045875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1d7f69" officeooo:paragraph-rsid="00045875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09f999" officeooo:paragraph-rsid="00045875" style:font-size-asian="14pt" style:font-weight-asian="normal" style:font-size-complex="14pt" style:font-weight-complex="normal"/>
    </style:style>
    <style:style style:name="P7" style:family="paragraph" style:parent-style-name="Table_20_Contents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rsid="00212779" officeooo:paragraph-rsid="00045875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045875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normal" officeooo:paragraph-rsid="00045875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paragraph-rsid="00045875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200%" fo:text-align="start" style:justify-single-word="false" fo:orphans="2" fo:widows="2" fo:text-indent="1.3cm" style:auto-text-indent="false"/>
      <style:text-properties fo:font-variant="normal" fo:text-transform="none" fo:color="#212529" loext:opacity="100%" style:font-name="Times New Roman2" fo:font-size="14pt" fo:letter-spacing="normal" fo:font-style="normal" fo:font-weight="bold" officeooo:rsid="001d7f69" officeooo:paragraph-rsid="00045875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officeooo:rsid="001d7f69" officeooo:paragraph-rsid="00045875" style:font-size-asian="14pt" style:font-weight-asian="normal" style:font-size-complex="14pt" style:font-weight-complex="normal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212529" loext:opacity="100%" fo:font-size="14pt" fo:letter-spacing="normal" officeooo:paragraph-rsid="00045875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045875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045875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officeooo:paragraph-rsid="00045875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orphans="2" fo:widows="2" fo:text-indent="1.3cm" style:auto-text-indent="false"/>
      <style:text-properties fo:font-variant="normal" fo:text-transform="none" fo:color="#000000" loext:opacity="100%" style:font-name="Times New Roman2" fo:font-size="14pt" fo:letter-spacing="normal" fo:font-style="normal" fo:font-weight="bold" officeooo:paragraph-rsid="00045875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pt" fo:letter-spacing="normal" fo:font-style="normal" fo:font-weight="normal" officeooo:paragraph-rsid="00045875" style:font-size-asian="10pt" style:font-size-complex="10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045875" style:font-size-asian="10.5pt" style:font-size-complex="10.5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center" style:justify-single-word="false" fo:orphans="2" fo:widows="2" fo:text-indent="1.3cm" style:auto-text-indent="false"/>
      <style:text-properties fo:font-variant="normal" fo:text-transform="none" fo:color="#000000" loext:opacity="100%" style:font-name="Times New Roman2" fo:font-size="10.5pt" fo:letter-spacing="normal" fo:font-style="normal" fo:font-weight="normal" officeooo:paragraph-rsid="00045875" style:font-size-asian="10.5pt" style:font-size-complex="10.5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fo:font-variant="normal" fo:text-transform="none" fo:color="#000000" loext:opacity="100%" fo:font-size="14pt" fo:letter-spacing="normal" officeooo:paragraph-rsid="00045875" style:font-size-asian="14pt" style:font-size-complex="14pt"/>
    </style:style>
    <style:style style:name="P22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1.3cm" style:auto-text-indent="false"/>
      <style:text-properties style:font-name="Times New Roman2" fo:font-size="14pt" officeooo:rsid="00212779" officeooo:paragraph-rsid="00045875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0pt" fo:font-weight="normal" officeooo:paragraph-rsid="00045875" style:font-size-asian="10pt" style:font-weight-asian="normal" style:font-size-complex="10pt" style:font-weight-complex="normal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3cm" style:auto-text-indent="false" style:writing-mode="lr-tb"/>
      <style:text-properties style:font-name="Times New Roman" fo:font-size="12pt" fo:font-weight="normal" officeooo:paragraph-rsid="00045875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/>
      <style:text-properties officeooo:paragraph-rsid="00045875"/>
    </style:style>
    <style:style style:name="T1" style:family="text">
      <style:text-properties officeooo:rsid="0023cede"/>
    </style:style>
    <style:style style:name="T2" style:family="text">
      <style:text-properties style:font-name="Times New Roman" style:font-style-asian="normal" style:font-weight-asian="bold"/>
    </style:style>
    <style:style style:name="T3" style:family="text">
      <style:text-properties style:font-name="Times New Roman" officeooo:rsid="00285dac" style:font-style-asian="normal" style:font-weight-asian="bold"/>
    </style:style>
    <style:style style:name="T4" style:family="text">
      <style:text-properties fo:color="#00008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5" style:family="text">
      <style:text-properties fo:color="#45045c" loext:opacity="100%" style:text-line-through-style="none" style:text-line-through-type="none" style:font-name="Times New Roman" fo:language="zxx" fo:country="none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6" style:family="text">
      <style:text-properties fo:color="#45045c" loext:opacity="100%" style:text-line-through-style="none" style:text-line-through-type="none" style:font-name="Times New Roman" fo:language="ru" fo:country="RU" style:text-underline-style="none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7" style:family="text">
      <style:text-properties fo:color="#45045c" loext:opacity="100%" style:text-line-through-style="none" style:text-line-through-type="none" style:font-name="Times New Roman" fo:language="ru" fo:country="RU" style:text-underline-style="none" officeooo:rsid="00285dac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b7261"/>
    </style:style>
    <style:style style:name="T10" style:family="text">
      <style:text-properties fo:language="en" fo:country="US" officeooo:rsid="001b7261"/>
    </style:style>
    <style:style style:name="T11" style:family="text">
      <style:text-properties fo:language="en" fo:country="US" officeooo:rsid="0023cede"/>
    </style:style>
    <style:style style:name="T12" style:family="text">
      <style:text-properties officeooo:rsid="001d7f69"/>
    </style:style>
    <style:style style:name="T13" style:family="text">
      <style:text-properties officeooo:rsid="002beb1c"/>
    </style:style>
    <style:style style:name="T14" style:family="text">
      <style:text-properties fo:font-weight="normal" officeooo:rsid="00067955" style:font-weight-asian="normal" style:font-weight-complex="normal"/>
    </style:style>
    <style:style style:name="T15" style:family="text">
      <style:text-properties fo:font-weight="normal" officeooo:rsid="00286cb1" style:font-weight-asian="normal" style:font-weight-complex="normal"/>
    </style:style>
    <style:style style:name="T16" style:family="text">
      <style:text-properties fo:font-weight="normal" officeooo:rsid="0026dace" style:font-weight-asian="normal" style:font-weight-complex="normal"/>
    </style:style>
    <style:style style:name="T17" style:family="text">
      <style:text-properties officeooo:rsid="00286cb1"/>
    </style:style>
    <style:style style:name="T18" style:family="text">
      <style:text-properties officeooo:rsid="00286cb1" style:font-weight-asian="normal" style:font-weight-complex="normal"/>
    </style:style>
    <style:style style:name="T19" style:family="text">
      <style:text-properties officeooo:rsid="0009f999" style:font-weight-asian="normal" style:font-weight-complex="normal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09f999" style:font-weight-asian="normal" style:font-weight-complex="normal"/>
    </style:style>
    <style:style style:name="T21" style:family="text">
      <style:text-properties fo:font-variant="normal" fo:text-transform="none" fo:color="#212529" loext:opacity="100%" style:font-name="Times New Roman2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45045c" loext:opacity="100%" style:text-line-through-style="none" style:text-line-through-type="none" style:font-name="Times New Roman2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Times New Roman2" fo:letter-spacing="-0.002cm" fo:language="ru" fo:country="RU" officeooo:rsid="0023a34d" style:font-style-asian="normal" style:font-weight-asian="normal" style:font-weight-complex="bold"/>
    </style:style>
    <style:style style:name="T24" style:family="text">
      <style:text-properties fo:color="#000000" loext:opacity="100%" style:font-name="Times New Roman2" fo:letter-spacing="-0.002cm" fo:language="ru" fo:country="RU" officeooo:rsid="001d7f69" style:font-style-asian="normal" style:font-weight-asian="normal" style:font-weight-complex="bold"/>
    </style:style>
    <style:style style:name="T25" style:family="text">
      <style:text-properties fo:color="#000000" loext:opacity="100%" style:font-name="Times New Roman2" fo:letter-spacing="-0.002cm" fo:language="ru" fo:country="RU" style:font-style-asian="normal" style:font-weight-complex="bold"/>
    </style:style>
    <style:style style:name="T26" style:family="text">
      <style:text-properties fo:color="#000000" loext:opacity="100%" style:font-name="Times New Roman2" fo:font-size="10pt" fo:letter-spacing="-0.002cm" fo:language="ru" fo:country="RU" style:font-size-asian="10pt" style:font-style-asian="normal" style:font-size-complex="10pt" style:font-weight-complex="bold"/>
    </style:style>
    <style:style style:name="T27" style:family="text">
      <style:text-properties officeooo:rsid="0021d0ce"/>
    </style:style>
    <style:style style:name="T28" style:family="text">
      <style:text-properties officeooo:rsid="0025aedc"/>
    </style:style>
    <style:style style:name="T29" style:family="text">
      <style:text-properties officeooo:rsid="001b7261"/>
    </style:style>
    <style:style style:name="T30" style:family="text">
      <style:text-properties officeooo:rsid="00285dac"/>
    </style:style>
    <style:style style:name="T31" style:family="text">
      <style:text-properties officeooo:rsid="002e7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(</text:span><text:span text:style-name="T2">Заявку отправлять по электронному адресу </text:span><text:a xlink:type="simple" xlink:href="mailto:muzbereg@mail.ru" text:style-name="Standard" text:visited-style-name="Standard"><text:span text:style-name="T4">muzbereg@mail.ru</text:span></text:a><text:span text:style-name="T5"> <text:s/></text:span><text:span text:style-name="T6">до </text:span><text:span text:style-name="T7">11 мая 2026</text:span><text:span text:style-name="T6"> г.</text:span><text:span text:style-name="T7">)</text:span></text:p>
      <text:p text:style-name="P10">ЗАЯВКА</text:p>
      <text:p text:style-name="P8">на участие в<text:span text:style-name="T8"> </text:span><text:span text:style-name="T9">Республиканском </text:span><text:span text:style-name="T8"><text:s/></text:span>конкурсе «Музыкальный берег-202<text:span text:style-name="T11">6</text:span>»</text:p>
      <text:p text:style-name="P10">номинация «Маэстрино»</text:p>
      <text:p text:style-name="P9">Фамилия, имя участника ( так, как оно должно звучать со сцены) ________________________________________________________________</text:p>
      <text:p text:style-name="P9">Дата рождения ____________________________</text:p>
      <text:p text:style-name="P9"><text:span text:style-name="T29">Учреждение </text:span><text:s/>от которо<text:span text:style-name="T29">го</text:span> выступает солист <text:s/><text:span text:style-name="T29">(полное название) </text:span>_________________________________________________________________</text:p>
      <text:p text:style-name="P9">Контакт преподавателя в Telegram /телефон _________________________________________________________________</text:p>
      <text:p text:style-name="P9">Произведение 1 (автор, название, инструмент) ____________________________________________________________________</text:p>
      <text:p text:style-name="P9">Педагог (Ф.И.О.) ____________________________________________________________________</text:p>
      <text:p text:style-name="P9">Концертмейстер (Ф.И.О.) ___________________________________________________________________</text:p>
      <text:p text:style-name="P9">Произведение 2 (автор, название, инструмент) ____________________________________________________________________</text:p>
      <text:p text:style-name="P9">Педагог (Ф.И.О.) ____________________________________________________________________</text:p>
      <text:p text:style-name="P9">Концертмейстер (Ф.И.О.) ____________________________________________________________________</text:p>
      <text:p text:style-name="P25"><text:span text:style-name="T21">Заявку отправлять по электронному адресу </text:span><text:a xlink:type="simple" xlink:href="mailto:muzbereg@mail.ru" text:style-name="Internet_20_link" text:visited-style-name="Visited_20_Internet_20_Link"><text:span text:style-name="T22">muzbereg@mail.ru</text:span></text:a>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2cm" fo:margin-right="0cm" fo:text-indent="-0.635cm" style:auto-text-indent="false"/>
      <style:text-properties style:font-name="Calibri" fo:font-family="Calibri" style:font-family-generic="roman" style:font-pitch="variable" fo:language="ru" fo:country="RU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2T09:49:56.110000000</meta:creation-date>
    <dc:date>2026-01-02T09:53:45.396000000</dc:date>
    <meta:editing-duration>PT1M34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6" meta:word-count="80" meta:character-count="1206" meta:non-whitespace-character-count="1136"/>
  </office:meta>
</office:document-meta>
</file>