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eza Pro" svg:font-family="'Geeza Pro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Таблица23" style:family="table">
      <style:table-properties style:width="16.693cm" fo:margin-left="-0.191cm" fo:margin-top="0cm" fo:margin-bottom="0cm" table:align="left" style:writing-mode="lr-tb"/>
    </style:style>
    <style:style style:name="Таблица23.A" style:family="table-column">
      <style:table-column-properties style:column-width="8.438cm"/>
    </style:style>
    <style:style style:name="Таблица23.B" style:family="table-column">
      <style:table-column-properties style:column-width="8.255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fo:padding-left="0.191cm" fo:padding-right="0.191cm" fo:padding-top="0cm" fo:padding-bottom="0cm" fo:border="0.018cm solid #000001"/>
    </style:style>
    <style:style style:name="Таблица1" style:family="table">
      <style:table-properties style:width="18.45cm" fo:margin-left="-1.288cm" fo:margin-top="0cm" fo:margin-bottom="0cm" table:align="left" style:writing-mode="lr-tb"/>
    </style:style>
    <style:style style:name="Таблица1.A" style:family="table-column">
      <style:table-column-properties style:column-width="3.436cm"/>
    </style:style>
    <style:style style:name="Таблица1.B" style:family="table-column">
      <style:table-column-properties style:column-width="1.475cm"/>
    </style:style>
    <style:style style:name="Таблица1.C" style:family="table-column">
      <style:table-column-properties style:column-width="1.274cm"/>
    </style:style>
    <style:style style:name="Таблица1.D" style:family="table-column">
      <style:table-column-properties style:column-width="1.432cm"/>
    </style:style>
    <style:style style:name="Таблица1.E" style:family="table-column">
      <style:table-column-properties style:column-width="1.085cm"/>
    </style:style>
    <style:style style:name="Таблица1.F" style:family="table-column">
      <style:table-column-properties style:column-width="1.348cm"/>
    </style:style>
    <style:style style:name="Таблица1.H" style:family="table-column">
      <style:table-column-properties style:column-width="1.351cm"/>
    </style:style>
    <style:style style:name="Таблица1.L" style:family="table-column">
      <style:table-column-properties style:column-width="1.08cm"/>
    </style:style>
    <style:style style:name="Таблица1.M" style:family="table-column">
      <style:table-column-properties style:column-width="1.36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2" style:family="table-row">
      <style:table-row-properties style:min-row-height="0.9cm" style:keep-together="true" fo:keep-together="auto"/>
    </style:style>
    <style:style style:name="Таблица1.A2" style:family="table-cell">
      <style:table-cell-properties fo:background-color="#eeece1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4" style:family="table-row">
      <style:table-row-properties style:min-row-height="0.877cm" style:keep-together="true" fo:keep-together="auto"/>
    </style:style>
    <style:style style:name="Таблица1.7" style:family="table-row">
      <style:table-row-properties style:min-row-height="2cm" style:keep-together="false" fo:keep-together="always"/>
    </style:style>
    <style:style style:name="Таблица1.B7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" style:family="table">
      <style:table-properties style:width="18.45cm" fo:margin-left="-1.288cm" fo:margin-top="0cm" fo:margin-bottom="0cm" table:align="left" style:writing-mode="lr-tb"/>
    </style:style>
    <style:style style:name="Таблица2.A" style:family="table-column">
      <style:table-column-properties style:column-width="3.415cm"/>
    </style:style>
    <style:style style:name="Таблица2.B" style:family="table-column">
      <style:table-column-properties style:column-width="1.023cm"/>
    </style:style>
    <style:style style:name="Таблица2.C" style:family="table-column">
      <style:table-column-properties style:column-width="1.249cm"/>
    </style:style>
    <style:style style:name="Таблица2.D" style:family="table-column">
      <style:table-column-properties style:column-width="1.346cm"/>
    </style:style>
    <style:style style:name="Таблица2.E" style:family="table-column">
      <style:table-column-properties style:column-width="1.076cm"/>
    </style:style>
    <style:style style:name="Таблица2.F" style:family="table-column">
      <style:table-column-properties style:column-width="1.453cm"/>
    </style:style>
    <style:style style:name="Таблица2.G" style:family="table-column">
      <style:table-column-properties style:column-width="1.236cm"/>
    </style:style>
    <style:style style:name="Таблица2.I" style:family="table-column">
      <style:table-column-properties style:column-width="1.101cm"/>
    </style:style>
    <style:style style:name="Таблица2.J" style:family="table-column">
      <style:table-column-properties style:column-width="1.316cm"/>
    </style:style>
    <style:style style:name="Таблица2.M" style:family="table-column">
      <style:table-column-properties style:column-width="1.73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.2" style:family="table-row">
      <style:table-row-properties style:min-row-height="0.9cm" style:keep-together="true" fo:keep-together="auto"/>
    </style:style>
    <style:style style:name="Таблица2.A2" style:family="table-cell">
      <style:table-cell-properties fo:background-color="#eeece1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.4" style:family="table-row">
      <style:table-row-properties style:min-row-height="0.877cm" style:keep-together="true" fo:keep-together="auto"/>
    </style:style>
    <style:style style:name="Таблица2.7" style:family="table-row">
      <style:table-row-properties style:min-row-height="2cm" style:keep-together="false" fo:keep-together="always"/>
    </style:style>
    <style:style style:name="Таблица2.B7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3" style:family="table">
      <style:table-properties style:width="17.094cm" fo:margin-left="-0.208cm" fo:margin-top="0cm" fo:margin-bottom="0cm" table:align="left" style:writing-mode="lr-tb"/>
    </style:style>
    <style:style style:name="Таблица3.A" style:family="table-column">
      <style:table-column-properties style:column-width="3.29cm"/>
    </style:style>
    <style:style style:name="Таблица3.B" style:family="table-column">
      <style:table-column-properties style:column-width="1.385cm"/>
    </style:style>
    <style:style style:name="Таблица3.C" style:family="table-column">
      <style:table-column-properties style:column-width="1.194cm"/>
    </style:style>
    <style:style style:name="Таблица3.E" style:family="table-column">
      <style:table-column-properties style:column-width="1.284cm"/>
    </style:style>
    <style:style style:name="Таблица3.F" style:family="table-column">
      <style:table-column-properties style:column-width="1.383cm"/>
    </style:style>
    <style:style style:name="Таблица3.G" style:family="table-column">
      <style:table-column-properties style:column-width="1.319cm"/>
    </style:style>
    <style:style style:name="Таблица3.J" style:family="table-column">
      <style:table-column-properties style:column-width="1.386cm"/>
    </style:style>
    <style:style style:name="Таблица3.K" style:family="table-column">
      <style:table-column-properties style:column-width="1.89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3.A2" style:family="table-cell">
      <style:table-cell-properties fo:background-color="#e6e6e6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3.7" style:family="table-row">
      <style:table-row-properties style:min-row-height="2cm" style:keep-together="false" fo:keep-together="always"/>
    </style:style>
    <style:style style:name="Таблица3.B7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4" style:family="table">
      <style:table-properties style:width="17.094cm" fo:margin-left="-0.208cm" fo:margin-top="0cm" fo:margin-bottom="0cm" table:align="left" style:writing-mode="lr-tb"/>
    </style:style>
    <style:style style:name="Таблица4.A" style:family="table-column">
      <style:table-column-properties style:column-width="3.344cm"/>
    </style:style>
    <style:style style:name="Таблица4.B" style:family="table-column">
      <style:table-column-properties style:column-width="1.408cm"/>
    </style:style>
    <style:style style:name="Таблица4.C" style:family="table-column">
      <style:table-column-properties style:column-width="1.215cm"/>
    </style:style>
    <style:style style:name="Таблица4.E" style:family="table-column">
      <style:table-column-properties style:column-width="1.305cm"/>
    </style:style>
    <style:style style:name="Таблица4.G" style:family="table-column">
      <style:table-column-properties style:column-width="1.337cm"/>
    </style:style>
    <style:style style:name="Таблица4.H" style:family="table-column">
      <style:table-column-properties style:column-width="1.404cm"/>
    </style:style>
    <style:style style:name="Таблица4.I" style:family="table-column">
      <style:table-column-properties style:column-width="1.219cm"/>
    </style:style>
    <style:style style:name="Таблица4.K" style:family="table-column">
      <style:table-column-properties style:column-width="1.642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4.2" style:family="table-row">
      <style:table-row-properties style:min-row-height="0.901cm" style:keep-together="true" fo:keep-together="auto"/>
    </style:style>
    <style:style style:name="Таблица4.A2" style:family="table-cell">
      <style:table-cell-properties fo:background-color="#e6e6e6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4.7" style:family="table-row">
      <style:table-row-properties style:min-row-height="2cm" style:keep-together="false" fo:keep-together="always"/>
    </style:style>
    <style:style style:name="Таблица4.B7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5" style:family="table">
      <style:table-properties style:width="18.096cm" fo:margin-left="-0.97cm" fo:margin-top="0cm" fo:margin-bottom="0cm" table:align="left" style:writing-mode="lr-tb"/>
    </style:style>
    <style:style style:name="Таблица5.A" style:family="table-column">
      <style:table-column-properties style:column-width="1.436cm"/>
    </style:style>
    <style:style style:name="Таблица5.B" style:family="table-column">
      <style:table-column-properties style:column-width="8.726cm"/>
    </style:style>
    <style:style style:name="Таблица5.C" style:family="table-column">
      <style:table-column-properties style:column-width="2.783cm"/>
    </style:style>
    <style:style style:name="Таблица5.D" style:family="table-column">
      <style:table-column-properties style:column-width="0.049cm"/>
    </style:style>
    <style:style style:name="Таблица5.E" style:family="table-column">
      <style:table-column-properties style:column-width="0.672cm"/>
    </style:style>
    <style:style style:name="Таблица5.F" style:family="table-column">
      <style:table-column-properties style:column-width="1.794cm"/>
    </style:style>
    <style:style style:name="Таблица5.G" style:family="table-column">
      <style:table-column-properties style:column-width="0.079cm"/>
    </style:style>
    <style:style style:name="Таблица5.H" style:family="table-column">
      <style:table-column-properties style:column-width="2.332cm"/>
    </style:style>
    <style:style style:name="Таблица5.I" style:family="table-column">
      <style:table-column-properties style:column-width="0.224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5.E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5.2" style:family="table-row">
      <style:table-row-properties style:min-row-height="1.903cm" style:keep-together="true" fo:keep-together="auto"/>
    </style:style>
    <style:style style:name="Таблица5.3" style:family="table-row">
      <style:table-row-properties style:min-row-height="0.951cm" style:keep-together="true" fo:keep-together="auto"/>
    </style:style>
    <style:style style:name="Таблица5.A3" style:family="table-cell">
      <style:table-cell-properties style:vertical-align="middle" fo:background-color="#eeece1" fo:padding-left="0.191cm" fo:padding-right="0.191cm" fo:padding-top="0cm" fo:padding-bottom="0cm" fo:border="0.018cm solid #000001">
        <style:background-image/>
      </style:table-cell-properties>
    </style:style>
    <style:style style:name="Таблица5.13" style:family="table-row">
      <style:table-row-properties style:min-row-height="0.831cm" style:keep-together="true" fo:keep-together="auto"/>
    </style:style>
    <style:style style:name="Таблица5.A13" style:family="table-cell">
      <style:table-cell-properties fo:background-color="#eeece1" fo:padding-left="0.191cm" fo:padding-right="0.191cm" fo:padding-top="0cm" fo:padding-bottom="0cm" fo:border="0.018cm solid #000001">
        <style:background-image/>
      </style:table-cell-properties>
    </style:style>
    <style:style style:name="Таблица5.15" style:family="table-row">
      <style:table-row-properties style:min-row-height="1.422cm" style:keep-together="true" fo:keep-together="auto"/>
    </style:style>
    <style:style style:name="Таблица5.18" style:family="table-row">
      <style:table-row-properties style:min-row-height="0.743cm" style:keep-together="true" fo:keep-together="auto"/>
    </style:style>
    <style:style style:name="Таблица5.A72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5.I72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6" style:family="table">
      <style:table-properties style:width="16.753cm" fo:margin-left="0.002cm" fo:margin-top="0cm" fo:margin-bottom="0cm" table:align="left" style:writing-mode="lr-tb"/>
    </style:style>
    <style:style style:name="Таблица6.A" style:family="table-column">
      <style:table-column-properties style:column-width="16.753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background-color="#eeece1" fo:padding-left="0.191cm" fo:padding-right="0.191cm" fo:padding-top="0cm" fo:padding-bottom="0cm" fo:border="0.018cm solid #000001">
        <style:background-image/>
      </style:table-cell-properties>
    </style:style>
    <style:style style:name="Таблица7" style:family="table">
      <style:table-properties style:width="17.004cm" fo:margin-left="-0.25cm" fo:margin-top="0cm" fo:margin-bottom="0cm" table:align="left" style:writing-mode="lr-tb"/>
    </style:style>
    <style:style style:name="Таблица7.A" style:family="table-column">
      <style:table-column-properties style:column-width="17.004cm"/>
    </style:style>
    <style:style style:name="Таблица7.1" style:family="table-row">
      <style:table-row-properties style:min-row-height="0.445cm" style:keep-together="true" fo:keep-together="auto"/>
    </style:style>
    <style:style style:name="Таблица7.A1" style:family="table-cell">
      <style:table-cell-properties style:vertical-align="middle" fo:background-color="#eeece1" fo:padding-left="0.191cm" fo:padding-right="0.191cm" fo:padding-top="0cm" fo:padding-bottom="0cm" fo:border="0.018cm solid #000001">
        <style:background-image/>
      </style:table-cell-properties>
    </style:style>
    <style:style style:name="Таблица8" style:family="table">
      <style:table-properties style:width="16.753cm" fo:margin-left="0.002cm" fo:margin-top="0cm" fo:margin-bottom="0cm" table:align="left" style:writing-mode="lr-tb"/>
    </style:style>
    <style:style style:name="Таблица8.A" style:family="table-column">
      <style:table-column-properties style:column-width="16.753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background-color="#eeece1" fo:padding-left="0.191cm" fo:padding-right="0.191cm" fo:padding-top="0cm" fo:padding-bottom="0cm" fo:border="0.018cm solid #000001">
        <style:background-image/>
      </style:table-cell-properties>
    </style:style>
    <style:style style:name="Таблица9" style:family="table">
      <style:table-properties style:width="17.004cm" fo:margin-left="-0.25cm" fo:margin-top="0cm" fo:margin-bottom="0cm" table:align="left" style:writing-mode="lr-tb"/>
    </style:style>
    <style:style style:name="Таблица9.A" style:family="table-column">
      <style:table-column-properties style:column-width="17.004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background-color="#eeece1" fo:padding-left="0.191cm" fo:padding-right="0.191cm" fo:padding-top="0cm" fo:padding-bottom="0cm" fo:border="0.018cm solid #000001">
        <style:background-image/>
      </style:table-cell-properties>
    </style:style>
    <style:style style:name="Таблица10" style:family="table">
      <style:table-properties style:width="16.753cm" fo:margin-left="-0.25cm" fo:margin-top="0cm" fo:margin-bottom="0cm" table:align="left" style:writing-mode="lr-tb"/>
    </style:style>
    <style:style style:name="Таблица10.A" style:family="table-column">
      <style:table-column-properties style:column-width="16.753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background-color="#eeece1" fo:padding-left="0.191cm" fo:padding-right="0.191cm" fo:padding-top="0cm" fo:padding-bottom="0cm" fo:border="0.018cm solid #000001">
        <style:background-image/>
      </style:table-cell-properties>
    </style:style>
    <style:style style:name="Таблица11" style:family="table">
      <style:table-properties style:width="16.503cm" fo:margin-left="0.002cm" fo:margin-top="0cm" fo:margin-bottom="0cm" table:align="left" style:writing-mode="lr-tb"/>
    </style:style>
    <style:style style:name="Таблица11.A" style:family="table-column">
      <style:table-column-properties style:column-width="16.503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fo:background-color="#eeece1" fo:padding-left="0.191cm" fo:padding-right="0.191cm" fo:padding-top="0cm" fo:padding-bottom="0cm" fo:border="0.018cm solid #000001">
        <style:background-image/>
      </style:table-cell-properties>
    </style:style>
    <style:style style:name="Таблица12" style:family="table">
      <style:table-properties style:width="16.753cm" fo:margin-left="0.002cm" fo:margin-top="0cm" fo:margin-bottom="0cm" table:align="left" style:writing-mode="lr-tb"/>
    </style:style>
    <style:style style:name="Таблица12.A" style:family="table-column">
      <style:table-column-properties style:column-width="16.753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fo:background-color="#eeece1" fo:padding-left="0.191cm" fo:padding-right="0.191cm" fo:padding-top="0cm" fo:padding-bottom="0cm" fo:border="0.018cm solid #000001">
        <style:background-image/>
      </style:table-cell-properties>
    </style:style>
    <style:style style:name="Таблица13" style:family="table">
      <style:table-properties style:width="16.753cm" fo:margin-left="-0.25cm" fo:margin-top="0cm" fo:margin-bottom="0cm" table:align="left" style:writing-mode="lr-tb"/>
    </style:style>
    <style:style style:name="Таблица13.A" style:family="table-column">
      <style:table-column-properties style:column-width="16.753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fo:background-color="#eeece1" fo:padding-left="0.191cm" fo:padding-right="0.191cm" fo:padding-top="0cm" fo:padding-bottom="0cm" fo:border="0.018cm solid #000001">
        <style:background-image/>
      </style:table-cell-properties>
    </style:style>
    <style:style style:name="Таблица14" style:family="table">
      <style:table-properties style:width="16.753cm" fo:margin-left="0.002cm" fo:margin-top="0cm" fo:margin-bottom="0cm" table:align="left" style:writing-mode="lr-tb"/>
    </style:style>
    <style:style style:name="Таблица14.A" style:family="table-column">
      <style:table-column-properties style:column-width="16.753cm"/>
    </style:style>
    <style:style style:name="Таблица14.1" style:family="table-row">
      <style:table-row-properties style:min-row-height="0.531cm" style:keep-together="true" fo:keep-together="auto"/>
    </style:style>
    <style:style style:name="Таблица14.A1" style:family="table-cell">
      <style:table-cell-properties fo:background-color="#eeece1" fo:padding-left="0.191cm" fo:padding-right="0.191cm" fo:padding-top="0cm" fo:padding-bottom="0cm" fo:border="0.018cm solid #000001">
        <style:background-image/>
      </style:table-cell-properties>
    </style:style>
    <style:style style:name="Таблица15" style:family="table">
      <style:table-properties style:width="16.503cm" fo:margin-left="0.002cm" fo:margin-top="0cm" fo:margin-bottom="0cm" table:align="left" style:writing-mode="lr-tb"/>
    </style:style>
    <style:style style:name="Таблица15.A" style:family="table-column">
      <style:table-column-properties style:column-width="16.503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fo:background-color="#eeece1" fo:padding-left="0.191cm" fo:padding-right="0.191cm" fo:padding-top="0cm" fo:padding-bottom="0cm" fo:border="0.018cm solid #000001">
        <style:background-image/>
      </style:table-cell-properties>
    </style:style>
    <style:style style:name="Таблица16" style:family="table">
      <style:table-properties style:width="16.753cm" fo:margin-left="0.002cm" fo:margin-top="0cm" fo:margin-bottom="0cm" table:align="left" style:writing-mode="lr-tb"/>
    </style:style>
    <style:style style:name="Таблица16.A" style:family="table-column">
      <style:table-column-properties style:column-width="16.753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fo:background-color="#eeece1" fo:padding-left="0.191cm" fo:padding-right="0.191cm" fo:padding-top="0cm" fo:padding-bottom="0cm" fo:border="0.018cm solid #000001">
        <style:background-image/>
      </style:table-cell-properties>
    </style:style>
    <style:style style:name="Таблица17" style:family="table">
      <style:table-properties style:width="16.753cm" fo:margin-left="0.002cm" fo:margin-top="0cm" fo:margin-bottom="0cm" table:align="left" style:writing-mode="lr-tb"/>
    </style:style>
    <style:style style:name="Таблица17.A" style:family="table-column">
      <style:table-column-properties style:column-width="16.753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fo:background-color="#eeece1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00%"/>
      <style:text-properties style:font-name="Times New Roman"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style:font-name-asian="ヒラギノ角ゴ Pro W3" style:font-name-complex="Arial2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 fo:line-height="150%"/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 fo:line-height="100%">
        <style:tab-stops>
          <style:tab-stop style:position="1.588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fo:font-weight="bold" style:font-size-asian="18pt" style:font-weight-asian="bold" style:font-size-complex="18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fo:font-style="italic" fo:font-weight="bold" style:font-size-asian="8pt" style:font-style-asian="italic" style:font-weight-asian="bold" style:font-size-complex="8pt"/>
    </style:style>
    <style:style style:name="P20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cm"/>
          <style:tab-stop style:position="1.251cm"/>
        </style:tab-stops>
      </style:paragraph-properties>
      <style:text-properties style:font-name="Times New Roman" fo:font-size="8pt" style:font-size-asian="8pt" style:font-size-complex="8pt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8pt" fo:font-weight="bold" style:font-size-asian="8pt" style:font-weight-asian="bold" style:font-size-complex="8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fo:font-weight="bold" style:font-size-asian="8pt" style:font-weight-asian="bold" style:font-size-complex="8pt"/>
    </style:style>
    <style:style style:name="P2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8pt" fo:font-weight="bold" style:font-size-asian="8pt" style:font-weight-asian="bold" style:font-size-complex="8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fo:font-size="12pt" fo:font-weight="normal" style:font-size-asian="12pt" style:language-asian="ru" style:country-asian="RU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weight="bold" style:font-weight-asian="bold"/>
    </style:style>
    <style:style style:name="P27" style:family="paragraph" style:parent-style-name="Standard">
      <style:paragraph-properties fo:margin-top="0cm" fo:margin-bottom="0cm" fo:text-align="center" style:justify-single-word="false"/>
    </style:style>
    <style:style style:name="P28" style:family="paragraph" style:parent-style-name="Standard">
      <style:paragraph-properties fo:margin-top="0cm" fo:margin-bottom="0cm" fo:line-height="100%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Times New Roman" fo:font-size="14pt" style:font-size-asian="14pt" style:font-size-complex="14pt"/>
    </style:style>
    <style:style style:name="P31" style:family="paragraph" style:parent-style-name="Standard">
      <style:paragraph-properties fo:margin-top="0cm" fo:margin-bottom="0cm" fo:line-height="100%"/>
      <style:text-properties fo:font-size="8pt" style:font-size-asian="8pt" style:font-size-complex="8pt"/>
    </style:style>
    <style:style style:name="P32" style:family="paragraph" style:parent-style-name="Standard">
      <style:paragraph-properties fo:margin-top="0cm" fo:margin-bottom="0cm" fo:line-height="150%"/>
    </style:style>
    <style:style style:name="P33" style:family="paragraph" style:parent-style-name="Standard">
      <style:paragraph-properties fo:margin-top="0cm" fo:margin-bottom="0cm" fo:line-height="150%" fo:text-align="center" style:justify-single-word="false"/>
    </style:style>
    <style:style style:name="P34" style:family="paragraph" style:parent-style-name="Standard">
      <style:paragraph-properties fo:margin-top="0cm" fo:margin-bottom="0cm" fo:line-height="150%" fo:text-align="justify" style:justify-single-word="false"/>
    </style:style>
    <style:style style:name="P35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cm"/>
        </style:tab-stops>
      </style:paragraph-properties>
    </style:style>
    <style:style style:name="P36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cm"/>
          <style:tab-stop style:position="1cm"/>
        </style:tab-stops>
      </style:paragraph-properties>
    </style:style>
    <style:style style:name="P37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cm"/>
          <style:tab-stop style:position="1.251cm"/>
        </style:tab-stops>
      </style:paragraph-properties>
    </style:style>
    <style:style style:name="P38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cm"/>
          <style:tab-stop style:position="1cm"/>
          <style:tab-stop style:position="1.27cm"/>
        </style:tab-stops>
      </style:paragraph-properties>
    </style:style>
    <style:style style:name="P39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.588cm"/>
        </style:tab-stops>
      </style:paragraph-properties>
    </style:style>
    <style:style style:name="P40" style:family="paragraph" style:parent-style-name="Standard">
      <style:paragraph-properties fo:margin-top="0cm" fo:margin-bottom="0cm" fo:line-height="150%">
        <style:tab-stops>
          <style:tab-stop style:position="1cm"/>
        </style:tab-stops>
      </style:paragraph-properties>
    </style:style>
    <style:style style:name="P41" style:family="paragraph" style:parent-style-name="Standard">
      <style:paragraph-properties fo:margin-top="0cm" fo:margin-bottom="0cm" fo:line-height="100%"/>
      <style:text-properties fo:color="#000000" style:font-name="Times New Roman" fo:font-size="14pt" fo:font-weight="bold" style:font-size-asian="14pt" style:font-weight-asian="bold" style:font-size-complex="14pt"/>
    </style:style>
    <style:style style:name="P4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43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8pt" style:font-size-asian="8pt" style:font-size-complex="8pt"/>
    </style:style>
    <style:style style:name="P44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cm"/>
          <style:tab-stop style:position="1cm"/>
        </style:tab-stops>
      </style:paragraph-properties>
      <style:text-properties fo:color="#000000" style:font-name="Times New Roman" fo:font-size="8pt" style:font-size-asian="8pt" style:font-size-complex="8pt"/>
    </style:style>
    <style:style style:name="P45" style:family="paragraph" style:parent-style-name="Standard">
      <style:paragraph-properties fo:margin-top="0cm" fo:margin-bottom="0cm" fo:line-height="100%"/>
      <style:text-properties fo:font-size="12pt" fo:font-weight="normal" style:font-size-asian="12pt" style:language-asian="ru" style:country-asian="RU" style:font-weight-asian="normal" style:font-size-complex="12pt" style:font-weight-complex="normal"/>
    </style:style>
    <style:style style:name="P46" style:family="paragraph" style:parent-style-name="Standard">
      <style:paragraph-properties fo:margin-top="0cm" fo:margin-bottom="0cm" fo:line-height="100%"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2pt" fo:font-weight="normal" style:font-size-asian="12pt" style:language-asian="ru" style:country-asian="RU" style:font-weight-asian="normal" style:font-size-complex="12pt" style:font-weight-complex="normal"/>
    </style:style>
    <style:style style:name="P47" style:family="paragraph" style:parent-style-name="Standard">
      <style:paragraph-properties fo:margin-left="2.561cm" fo:margin-right="0cm" fo:line-height="150%" fo:text-align="justify" style:justify-single-word="false" fo:text-indent="1.249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4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Times New Roman" style:font-name-asian="ヒラギノ角ゴ Pro W3" style:font-name-complex="Arial2"/>
    </style:style>
    <style:style style:name="P49" style:family="paragraph" style:parent-style-name="No_20_Spacing">
      <style:paragraph-properties fo:margin-left="0cm" fo:margin-right="0cm" fo:text-indent="1cm" style:auto-text-indent="false"/>
    </style:style>
    <style:style style:name="P50" style:family="paragraph" style:parent-style-name="No_20_Spacing">
      <style:paragraph-properties fo:margin-left="0cm" fo:margin-right="0cm" fo:text-indent="1cm" style:auto-text-indent="false"/>
      <style:text-properties style:font-name="Times New Roman"/>
    </style:style>
    <style:style style:name="P51" style:family="paragraph" style:parent-style-name="No_20_Spacing">
      <style:paragraph-properties fo:margin-left="0cm" fo:margin-right="0cm" fo:text-indent="1cm" style:auto-text-indent="false"/>
      <style:text-properties style:font-name="Times New Roman" fo:font-style="italic" style:font-style-asian="italic"/>
    </style:style>
    <style:style style:name="P52" style:family="paragraph" style:parent-style-name="No_20_Spacing">
      <style:paragraph-properties fo:margin-left="0cm" fo:margin-right="0cm" fo:line-height="150%" fo:text-align="justify" style:justify-single-word="false" fo:text-indent="1cm" style:auto-text-indent="false"/>
    </style:style>
    <style:style style:name="P5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5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5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5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8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9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60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61" style:family="paragraph" style:parent-style-name="Standard">
      <style:paragraph-properties fo:margin-left="2.52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62" style:family="paragraph" style:parent-style-name="Standard">
      <style:paragraph-properties fo:margin-left="2.52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3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fo:font-size="8pt" fo:font-weight="bold" style:font-size-asian="8pt" style:font-weight-asian="bold" style:font-size-complex="8pt"/>
    </style:style>
    <style:style style:name="P64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65" style:family="paragraph" style:parent-style-name="Standard">
      <style:paragraph-properties fo:margin-left="1.251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66" style:family="paragraph" style:parent-style-name="Standard">
      <style:paragraph-properties fo:margin-left="1.323cm" fo:margin-right="0cm" fo:margin-top="0cm" fo:margin-bottom="0cm" fo:line-height="100%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67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8" style:family="paragraph" style:parent-style-name="No_20_Spacing">
      <style:paragraph-properties fo:line-height="150%"/>
    </style:style>
    <style:style style:name="P69" style:family="paragraph" style:parent-style-name="No_20_Spacing">
      <style:paragraph-properties fo:line-height="150%" fo:text-align="justify" style:justify-single-word="false"/>
    </style:style>
    <style:style style:name="P70" style:family="paragraph" style:parent-style-name="Body_20_1">
      <style:paragraph-properties fo:line-height="150%"/>
      <style:text-properties style:font-name="Times New Roman" fo:font-size="14pt" fo:language="ru" fo:country="RU" style:font-name-asian="Helvetica1" style:font-size-asian="14pt" style:font-size-complex="14pt"/>
    </style:style>
    <style:style style:name="P71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/>
    </style:style>
    <style:style style:name="P72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size-complex="14pt"/>
    </style:style>
    <style:style style:name="P7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74" style:family="paragraph" style:parent-style-name="Standard" style:list-style-name="WWNum27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75" style:family="paragraph" style:parent-style-name="Standard" style:list-style-name="WWNum26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76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77" style:family="paragraph" style:parent-style-name="Standard" style:list-style-name="WWNum8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78" style:family="paragraph" style:parent-style-name="Standard">
      <style:paragraph-properties fo:margin-top="0cm" fo:margin-bottom="0cm" fo:line-height="150%"/>
      <style:text-properties style:font-name="Times New Roman" fo:font-size="14pt" fo:font-weight="bold" style:font-size-asian="14pt" style:font-weight-asian="bold" style:font-size-complex="14pt"/>
    </style:style>
    <style:style style:name="P79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80" style:family="paragraph" style:parent-style-name="Standard" style:list-style-name="WWNum8">
      <style:paragraph-properties fo:margin-top="0cm" fo:margin-bottom="0cm" fo:line-height="15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81" style:family="paragraph" style:parent-style-name="Standard" style:list-style-name="WWNum27">
      <style:paragraph-properties fo:margin-top="0cm" fo:margin-bottom="0cm" fo:line-height="15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8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83" style:family="paragraph" style:parent-style-name="Standard">
      <style:paragraph-properties fo:margin-top="0cm" fo:margin-bottom="0cm"/>
      <style:text-properties style:font-name="Times New Roman" fo:font-size="14pt" style:font-size-asian="14pt" style:font-size-complex="14pt"/>
    </style:style>
    <style:style style:name="P8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8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8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7" style:family="paragraph" style:parent-style-name="Standard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8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89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cm"/>
          <style:tab-stop style:position="1cm"/>
        </style:tab-stops>
      </style:paragraph-properties>
      <style:text-properties style:font-name="Times New Roman" fo:font-size="14pt" style:font-size-asian="14pt" style:font-size-complex="14pt"/>
    </style:style>
    <style:style style:name="P90" style:family="paragraph" style:parent-style-name="Standard" style:list-style-name="WWNum21">
      <style:paragraph-properties fo:margin-top="0cm" fo:margin-bottom="0cm" fo:line-height="150%" fo:text-align="justify" style:justify-single-word="false">
        <style:tab-stops>
          <style:tab-stop style:position="0cm"/>
          <style:tab-stop style:position="1cm"/>
        </style:tab-stops>
      </style:paragraph-properties>
      <style:text-properties style:font-name="Times New Roman" fo:font-size="14pt" style:font-size-asian="14pt" style:font-size-complex="14pt"/>
    </style:style>
    <style:style style:name="P91" style:family="paragraph" style:parent-style-name="Standard" style:list-style-name="WWNum12">
      <style:paragraph-properties fo:margin-top="0cm" fo:margin-bottom="0cm" fo:line-height="150%" fo:text-align="justify" style:justify-single-word="false">
        <style:tab-stops>
          <style:tab-stop style:position="0cm"/>
          <style:tab-stop style:position="1cm"/>
        </style:tab-stops>
      </style:paragraph-properties>
      <style:text-properties style:font-name="Times New Roman" fo:font-size="14pt" style:font-size-asian="14pt" style:font-size-complex="14pt"/>
    </style:style>
    <style:style style:name="P92" style:family="paragraph" style:parent-style-name="Standard" style:list-style-name="WWNum15">
      <style:paragraph-properties fo:margin-top="0cm" fo:margin-bottom="0cm" fo:line-height="150%" fo:text-align="justify" style:justify-single-word="false">
        <style:tab-stops>
          <style:tab-stop style:position="0cm"/>
          <style:tab-stop style:position="1cm"/>
        </style:tab-stops>
      </style:paragraph-properties>
      <style:text-properties style:font-name="Times New Roman" fo:font-size="14pt" style:font-size-asian="14pt" style:font-size-complex="14pt"/>
    </style:style>
    <style:style style:name="P93" style:family="paragraph" style:parent-style-name="Standard" style:list-style-name="WWNum18">
      <style:paragraph-properties fo:margin-top="0cm" fo:margin-bottom="0cm" fo:line-height="150%" fo:text-align="justify" style:justify-single-word="false">
        <style:tab-stops>
          <style:tab-stop style:position="0cm"/>
          <style:tab-stop style:position="1cm"/>
        </style:tab-stops>
      </style:paragraph-properties>
      <style:text-properties style:font-name="Times New Roman" fo:font-size="14pt" style:font-size-asian="14pt" style:font-size-complex="14pt"/>
    </style:style>
    <style:style style:name="P94" style:family="paragraph" style:parent-style-name="Standard" style:list-style-name="WWNum7">
      <style:paragraph-properties fo:margin-top="0cm" fo:margin-bottom="0cm" fo:line-height="150%" fo:text-align="justify" style:justify-single-word="false">
        <style:tab-stops>
          <style:tab-stop style:position="0cm"/>
          <style:tab-stop style:position="1cm"/>
        </style:tab-stops>
      </style:paragraph-properties>
      <style:text-properties style:font-name="Times New Roman" fo:font-size="14pt" style:font-size-asian="14pt" style:font-size-complex="14pt"/>
    </style:style>
    <style:style style:name="P95" style:family="paragraph" style:parent-style-name="Standard" style:list-style-name="WWNum35">
      <style:paragraph-properties fo:margin-top="0cm" fo:margin-bottom="0cm" fo:line-height="150%" fo:text-align="justify" style:justify-single-word="false">
        <style:tab-stops>
          <style:tab-stop style:position="0cm"/>
          <style:tab-stop style:position="1cm"/>
        </style:tab-stops>
      </style:paragraph-properties>
      <style:text-properties style:font-name="Times New Roman" fo:font-size="14pt" style:font-size-asian="14pt" style:font-size-complex="14pt"/>
    </style:style>
    <style:style style:name="P96" style:family="paragraph" style:parent-style-name="Standard" style:list-style-name="WWNum36">
      <style:paragraph-properties fo:margin-top="0cm" fo:margin-bottom="0cm" fo:line-height="150%" fo:text-align="justify" style:justify-single-word="false">
        <style:tab-stops>
          <style:tab-stop style:position="0cm"/>
          <style:tab-stop style:position="1cm"/>
        </style:tab-stops>
      </style:paragraph-properties>
      <style:text-properties style:font-name="Times New Roman" fo:font-size="14pt" style:font-size-asian="14pt" style:font-size-complex="14pt"/>
    </style:style>
    <style:style style:name="P97" style:family="paragraph" style:parent-style-name="Standard" style:list-style-name="WWNum5">
      <style:paragraph-properties fo:margin-top="0cm" fo:margin-bottom="0cm" fo:line-height="150%" fo:text-align="justify" style:justify-single-word="false">
        <style:tab-stops>
          <style:tab-stop style:position="0cm"/>
          <style:tab-stop style:position="1cm"/>
        </style:tab-stops>
      </style:paragraph-properties>
      <style:text-properties style:font-name="Times New Roman" fo:font-size="14pt" style:font-size-asian="14pt" style:font-size-complex="14pt"/>
    </style:style>
    <style:style style:name="P98" style:family="paragraph" style:parent-style-name="Standard" style:list-style-name="WWNum6">
      <style:paragraph-properties fo:margin-top="0cm" fo:margin-bottom="0cm" fo:line-height="150%" fo:text-align="justify" style:justify-single-word="false">
        <style:tab-stops>
          <style:tab-stop style:position="0cm"/>
          <style:tab-stop style:position="1cm"/>
        </style:tab-stops>
      </style:paragraph-properties>
      <style:text-properties style:font-name="Times New Roman" fo:font-size="14pt" style:font-size-asian="14pt" style:font-size-complex="14pt"/>
    </style:style>
    <style:style style:name="P99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4pt" style:font-size-asian="14pt" style:font-size-complex="14pt"/>
    </style:style>
    <style:style style:name="P100" style:family="paragraph" style:parent-style-name="Standard" style:list-style-name="WWNum31">
      <style:paragraph-properties fo:margin-top="0cm" fo:margin-bottom="0cm" fo:line-height="150%"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4pt" style:font-size-asian="14pt" style:font-size-complex="14pt"/>
    </style:style>
    <style:style style:name="P101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10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103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104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10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106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cm"/>
          <style:tab-stop style:position="1cm"/>
        </style:tab-stops>
      </style:paragraph-properties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107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cm"/>
          <style:tab-stop style:position="1cm"/>
          <style:tab-stop style:position="1.27cm"/>
        </style:tab-stops>
      </style:paragraph-properties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10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fo:font-style="italic" style:font-size-asian="14pt" style:font-style-asian="italic" style:font-size-complex="14pt"/>
    </style:style>
    <style:style style:name="P10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fo:font-weight="bold" style:font-size-asian="18pt" style:font-weight-asian="bold" style:font-size-complex="18pt"/>
    </style:style>
    <style:style style:name="P1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20pt" fo:font-weight="bold" style:font-size-asian="20pt" style:font-weight-asian="bold" style:font-size-complex="18pt"/>
    </style:style>
    <style:style style:name="P111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/>
    </style:style>
    <style:style style:name="P1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1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115" style:family="paragraph" style:parent-style-name="Standard">
      <style:paragraph-properties fo:margin-top="0cm" fo:margin-bottom="0cm" fo:line-height="100%"/>
      <style:text-properties style:font-name="Times New Roman"/>
    </style:style>
    <style:style style:name="P1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117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118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119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120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size-complex="14pt"/>
    </style:style>
    <style:style style:name="P1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size-complex="14pt"/>
    </style:style>
    <style:style style:name="P122" style:family="paragraph" style:parent-style-name="Standard" style:list-style-name="WWNum32">
      <style:paragraph-properties fo:margin-top="0cm" fo:margin-bottom="0cm" fo:line-height="150%">
        <style:tab-stops>
          <style:tab-stop style:position="0cm"/>
        </style:tab-stops>
      </style:paragraph-properties>
    </style:style>
    <style:style style:name="P123" style:family="paragraph" style:parent-style-name="Standard">
      <style:paragraph-properties fo:margin-top="0cm" fo:margin-bottom="0cm" fo:line-height="100%"/>
      <style:text-properties fo:color="#000000" style:font-name="Times New Roman" fo:font-size="14pt" fo:font-weight="bold" style:font-size-asian="14pt" style:font-weight-asian="bold" style:font-size-complex="14pt"/>
    </style:style>
    <style:style style:name="P124" style:family="paragraph" style:parent-style-name="Standard">
      <style:paragraph-properties fo:margin-top="0cm" fo:margin-bottom="0cm" fo:line-height="150%"/>
      <style:text-properties fo:color="#000000" style:font-name="Times New Roman" fo:font-size="14pt" fo:font-weight="bold" style:font-size-asian="14pt" style:font-weight-asian="bold" style:font-size-complex="14pt"/>
    </style:style>
    <style:style style:name="P125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4pt" fo:font-weight="bold" style:font-size-asian="14pt" style:font-weight-asian="bold" style:font-size-complex="14pt"/>
    </style:style>
    <style:style style:name="P126" style:family="paragraph" style:parent-style-name="Standard">
      <style:paragraph-properties fo:margin-top="0cm" fo:margin-bottom="0cm" fo:line-height="100%"/>
      <style:text-properties fo:color="#000000" style:font-name="Times New Roman" fo:font-size="14pt" style:font-size-asian="14pt" style:font-size-complex="14pt"/>
    </style:style>
    <style:style style:name="P12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28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4pt" style:font-size-asian="14pt" style:font-size-complex="14pt"/>
    </style:style>
    <style:style style:name="P129" style:family="paragraph" style:parent-style-name="Standard" style:list-style-name="WWNum33">
      <style:paragraph-properties fo:margin-top="0cm" fo:margin-bottom="0cm" fo:line-height="150%"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30" style:family="paragraph" style:parent-style-name="Standard" style:list-style-name="WWNum24">
      <style:paragraph-properties fo:margin-top="0cm" fo:margin-bottom="0cm" fo:line-height="150%" fo:text-align="justify" style:justify-single-word="false">
        <style:tab-stops>
          <style:tab-stop style:position="1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31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cm"/>
          <style:tab-stop style:position="1.2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32" style:family="paragraph" style:parent-style-name="Standard" style:list-style-name="WWNum32">
      <style:paragraph-properties fo:margin-top="0cm" fo:margin-bottom="0cm" fo:line-height="150%" fo:text-align="justify" style:justify-single-word="false">
        <style:tab-stops>
          <style:tab-stop style:position="1cm"/>
          <style:tab-stop style:position="1.2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33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34" style:family="paragraph" style:parent-style-name="Standard" style:list-style-name="WWNum36">
      <style:paragraph-properties fo:margin-top="0cm" fo:margin-bottom="0cm" fo:line-height="150%" fo:text-align="justify" style:justify-single-word="false">
        <style:tab-stops>
          <style:tab-stop style:position="0cm"/>
          <style:tab-stop style:position="1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35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4pt" fo:font-style="italic" style:font-size-asian="14pt" style:font-style-asian="italic" style:font-size-complex="14pt"/>
    </style:style>
    <style:style style:name="P136" style:family="paragraph" style:parent-style-name="Standard">
      <style:paragraph-properties fo:margin-left="2.561cm" fo:margin-right="0cm" fo:line-height="150%" fo:text-align="justify" style:justify-single-word="false" fo:text-indent="1.249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37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138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3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40" style:family="paragraph" style:parent-style-name="Standard">
      <style:paragraph-properties fo:text-align="center" style:justify-single-word="false"/>
      <style:text-properties style:font-name="Times New Roman"/>
    </style:style>
    <style:style style:name="P141" style:family="paragraph" style:parent-style-name="Standard">
      <style:paragraph-properties fo:margin-top="0.494cm" fo:margin-bottom="0.353cm"/>
      <style:text-properties style:font-name="Times New Roman" fo:font-size="14pt" fo:font-weight="bold" style:font-size-asian="14pt" style:font-weight-asian="bold" style:font-size-complex="14pt"/>
    </style:style>
    <style:style style:name="P142" style:family="paragraph" style:parent-style-name="Standard">
      <style:paragraph-properties fo:margin-left="0cm" fo:margin-right="0cm" fo:margin-top="0.494cm" fo:margin-bottom="0.353cm" fo:text-indent="1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14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4pt" style:font-size-asian="14pt" style:font-size-complex="14pt"/>
    </style:style>
    <style:style style:name="P145" style:family="paragraph" style:parent-style-name="Standard" style:list-style-name="WWNum25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4pt" style:font-size-asian="14pt" style:font-size-complex="14pt"/>
    </style:style>
    <style:style style:name="P146" style:family="paragraph" style:parent-style-name="Standard" style:list-style-name="WWNum20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4pt" style:font-size-asian="14pt" style:font-size-complex="14pt"/>
    </style:style>
    <style:style style:name="P147" style:family="paragraph" style:parent-style-name="Standard" style:list-style-name="WWNum28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4pt" style:font-size-asian="14pt" style:font-size-complex="14pt"/>
    </style:style>
    <style:style style:name="P148" style:family="paragraph" style:parent-style-name="Standard" style:list-style-name="WWNum29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0cm"/>
          <style:tab-stop style:position="1.752cm"/>
        </style:tab-stops>
      </style:paragraph-properties>
      <style:text-properties style:font-name="Times New Roman" fo:font-size="14pt" style:font-size-asian="14pt" style:font-size-complex="14pt"/>
    </style:style>
    <style:style style:name="P14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4pt" style:font-size-asian="14pt" style:font-size-complex="14pt"/>
    </style:style>
    <style:style style:name="P150" style:family="paragraph" style:parent-style-name="Standard" style:list-style-name="WWNum8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4pt" style:font-size-asian="14pt" style:font-size-complex="14pt"/>
    </style:style>
    <style:style style:name="P151" style:family="paragraph" style:parent-style-name="Standard">
      <style:paragraph-properties fo:margin-left="0cm" fo:margin-right="0cm" fo:margin-top="0cm" fo:margin-bottom="0cm" fo:line-height="150%" fo:text-indent="1.251cm" style:auto-text-indent="false">
        <style:tab-stops>
          <style:tab-stop style:position="1.752cm"/>
        </style:tab-stops>
      </style:paragraph-properties>
      <style:text-properties style:font-name="Times New Roman" fo:font-size="14pt" style:font-size-asian="14pt" style:font-size-complex="14pt"/>
    </style:style>
    <style:style style:name="P15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/>
    </style:style>
    <style:style style:name="P153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154" style:family="paragraph" style:parent-style-name="Standard" style:list-style-name="WWNum20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5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5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57" style:family="paragraph" style:parent-style-name="Standard" style:list-style-name="WWNum8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5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 style:font-weight-complex="bold"/>
    </style:style>
    <style:style style:name="P159" style:family="paragraph" style:parent-style-name="Standard" style:list-style-name="WWNum2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color="#000000" style:font-name="Times New Roman" fo:font-size="14pt" style:font-size-asian="14pt" style:font-size-complex="14pt" style:font-weight-complex="bold"/>
    </style:style>
    <style:style style:name="P16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 style:font-style-complex="italic"/>
    </style:style>
    <style:style style:name="P161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fo:color="#000000" style:font-name="Times New Roman" fo:font-size="14pt" fo:font-style="italic" fo:font-weight="bold" style:font-size-asian="14pt" style:font-style-asian="italic" style:font-weight-asian="bold" style:font-size-complex="14pt" style:font-weight-complex="bold"/>
    </style:style>
    <style:style style:name="P16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4pt" style:font-name-asian="Geeza Pro" style:font-size-asian="14pt" style:font-size-complex="14pt"/>
    </style:style>
    <style:style style:name="P16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64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5" style:family="paragraph" style:parent-style-name="Standard">
      <style:paragraph-properties fo:margin-left="0.635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166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6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6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style:font-name="Times New Roman" fo:font-size="14pt" style:font-name-asian="Geeza Pro" style:font-size-asian="14pt" style:font-size-complex="14pt"/>
    </style:style>
    <style:style style:name="P16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70" style:family="paragraph" style:parent-style-name="Standard">
      <style:paragraph-properties fo:margin-left="2.52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1" style:family="paragraph" style:parent-style-name="Standard">
      <style:paragraph-properties fo:margin-left="1.27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172" style:family="paragraph" style:parent-style-name="Standard" style:list-style-name="WWNum38">
      <style:paragraph-properties fo:margin-left="0cm" fo:margin-right="0cm" fo:margin-top="0cm" fo:margin-bottom="0cm" fo:line-height="150%" fo:text-align="justify" style:justify-single-word="false" fo:text-indent="-0.519cm" style:auto-text-indent="false">
        <style:tab-stops>
          <style:tab-stop style:position="1.251cm"/>
        </style:tab-stops>
      </style:paragraph-properties>
      <style:text-properties style:font-name="Times New Roman" fo:font-size="14pt" style:font-size-asian="14pt" style:font-size-complex="14pt"/>
    </style:style>
    <style:style style:name="P173" style:family="paragraph" style:parent-style-name="Standard" style:list-style-name="WWNum35">
      <style:paragraph-properties fo:margin-left="0cm" fo:margin-right="0cm" fo:margin-top="0cm" fo:margin-bottom="0cm" fo:line-height="150%" fo:text-align="justify" style:justify-single-word="false" fo:text-indent="-0.519cm" style:auto-text-indent="false">
        <style:tab-stops>
          <style:tab-stop style:position="0cm"/>
          <style:tab-stop style:position="1.251cm"/>
        </style:tab-stops>
      </style:paragraph-properties>
      <style:text-properties style:font-name="Times New Roman" fo:font-size="14pt" style:font-size-asian="14pt" style:font-size-complex="14pt"/>
    </style:style>
    <style:style style:name="P174" style:family="paragraph" style:parent-style-name="Standard" style:list-style-name="WWNum10">
      <style:paragraph-properties fo:margin-left="0cm" fo:margin-right="0cm" fo:margin-top="0cm" fo:margin-bottom="0cm" fo:line-height="150%" fo:text-align="justify" style:justify-single-word="false" fo:text-indent="-0.519cm" style:auto-text-indent="false">
        <style:tab-stops>
          <style:tab-stop style:position="0cm"/>
          <style:tab-stop style:position="1.251cm"/>
        </style:tab-stops>
      </style:paragraph-properties>
      <style:text-properties style:font-name="Times New Roman" fo:font-size="14pt" style:font-size-asian="14pt" style:font-size-complex="14pt"/>
    </style:style>
    <style:style style:name="P175" style:family="paragraph" style:parent-style-name="Standard" style:list-style-name="WWNum22">
      <style:paragraph-properties fo:margin-left="0cm" fo:margin-right="0cm" fo:margin-top="0cm" fo:margin-bottom="0cm" fo:line-height="150%" fo:text-align="justify" style:justify-single-word="false" fo:text-indent="-0.519cm" style:auto-text-indent="false">
        <style:tab-stops>
          <style:tab-stop style:position="0cm"/>
          <style:tab-stop style:position="1.251cm"/>
        </style:tab-stops>
      </style:paragraph-properties>
      <style:text-properties style:font-name="Times New Roman" fo:font-size="14pt" style:font-size-asian="14pt" style:font-size-complex="14pt"/>
    </style:style>
    <style:style style:name="P176" style:family="paragraph" style:parent-style-name="Standard" style:list-style-name="WWNum22">
      <style:paragraph-properties fo:margin-left="0cm" fo:margin-right="0cm" fo:margin-top="0cm" fo:margin-bottom="0cm" fo:line-height="150%" fo:text-align="justify" style:justify-single-word="false" fo:text-indent="-0.519cm" style:auto-text-indent="false">
        <style:tab-stops>
          <style:tab-stop style:position="0cm"/>
          <style:tab-stop style:position="1.251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77" style:family="paragraph" style:parent-style-name="Standard" style:list-style-name="WWNum13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78" style:family="paragraph" style:parent-style-name="Standard" style:list-style-name="WWNum37">
      <style:paragraph-properties fo:margin-left="1.501cm" fo:margin-right="0cm" fo:margin-top="0cm" fo:margin-bottom="0cm" fo:line-height="150%" fo:text-align="justify" style:justify-single-word="false" fo:text-indent="-0.75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7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751cm" style:auto-text-indent="false">
        <style:tab-stops>
          <style:tab-stop style:position="0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80" style:family="paragraph" style:parent-style-name="Standard" style:list-style-name="WWNum34">
      <style:paragraph-properties fo:margin-left="0cm" fo:margin-right="0cm" fo:margin-top="0cm" fo:margin-bottom="0cm" fo:line-height="150%" fo:text-align="justify" style:justify-single-word="false" fo:text-indent="0.751cm" style:auto-text-indent="false">
        <style:tab-stops>
          <style:tab-stop style:position="0cm"/>
          <style:tab-stop style:position="1.251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81" style:family="paragraph" style:parent-style-name="Standard" style:list-style-name="WWNum36">
      <style:paragraph-properties fo:margin-left="0cm" fo:margin-right="0cm" fo:margin-top="0cm" fo:margin-bottom="0cm" fo:line-height="150%" fo:text-align="justify" style:justify-single-word="false" fo:text-indent="0.751cm" style:auto-text-indent="false">
        <style:tab-stops>
          <style:tab-stop style:position="0cm"/>
          <style:tab-stop style:position="1.251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82" style:family="paragraph" style:parent-style-name="Standard" style:list-style-name="WWNum27">
      <style:paragraph-properties fo:margin-left="0cm" fo:margin-right="0cm" fo:margin-top="0cm" fo:margin-bottom="0cm" fo:line-height="150%" fo:text-align="justify" style:justify-single-word="false" fo:text-indent="0.751cm" style:auto-text-indent="false">
        <style:tab-stops>
          <style:tab-stop style:position="0cm"/>
          <style:tab-stop style:position="1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83" style:family="paragraph" style:parent-style-name="Standard" style:list-style-name="WWNum7">
      <style:paragraph-properties fo:margin-left="0cm" fo:margin-right="0cm" fo:margin-top="0cm" fo:margin-bottom="0cm" fo:line-height="150%" fo:text-align="justify" style:justify-single-word="false" fo:text-indent="0.751cm" style:auto-text-indent="false">
        <style:tab-stops>
          <style:tab-stop style:position="0cm"/>
          <style:tab-stop style:position="1.251cm"/>
        </style:tab-stops>
      </style:paragraph-properties>
      <style:text-properties style:font-name="Times New Roman" fo:font-size="14pt" style:font-size-asian="14pt" style:font-size-complex="14pt"/>
    </style:style>
    <style:style style:name="P184" style:family="paragraph" style:parent-style-name="Standard" style:list-style-name="WWNum10">
      <style:paragraph-properties fo:margin-left="0cm" fo:margin-right="0cm" fo:margin-top="0cm" fo:margin-bottom="0cm" fo:line-height="150%" fo:text-align="justify" style:justify-single-word="false" fo:text-indent="0.751cm" style:auto-text-indent="false">
        <style:tab-stops>
          <style:tab-stop style:position="0cm"/>
          <style:tab-stop style:position="1.251cm"/>
        </style:tab-stops>
      </style:paragraph-properties>
      <style:text-properties style:font-name="Times New Roman" fo:font-size="14pt" style:font-size-asian="14pt" style:font-size-complex="14pt"/>
    </style:style>
    <style:style style:name="P185" style:family="paragraph" style:parent-style-name="Standard" style:list-style-name="WWNum14">
      <style:paragraph-properties fo:margin-left="0cm" fo:margin-right="0cm" fo:margin-top="0cm" fo:margin-bottom="0cm" fo:line-height="150%" fo:text-align="justify" style:justify-single-word="false" fo:text-indent="0.751cm" style:auto-text-indent="false">
        <style:tab-stops>
          <style:tab-stop style:position="0cm"/>
          <style:tab-stop style:position="1.251cm"/>
        </style:tab-stops>
      </style:paragraph-properties>
      <style:text-properties style:font-name="Times New Roman" fo:font-size="14pt" style:font-size-asian="14pt" style:font-size-complex="14pt"/>
    </style:style>
    <style:style style:name="P186" style:family="paragraph" style:parent-style-name="Standard" style:list-style-name="WWNum5">
      <style:paragraph-properties fo:margin-left="0cm" fo:margin-right="0cm" fo:margin-top="0cm" fo:margin-bottom="0cm" fo:line-height="150%" fo:text-align="justify" style:justify-single-word="false" fo:text-indent="0.751cm" style:auto-text-indent="false">
        <style:tab-stops>
          <style:tab-stop style:position="0cm"/>
          <style:tab-stop style:position="1.251cm"/>
        </style:tab-stops>
      </style:paragraph-properties>
      <style:text-properties style:font-name="Times New Roman" fo:font-size="14pt" style:font-size-asian="14pt" style:font-size-complex="14pt"/>
    </style:style>
    <style:style style:name="P187" style:family="paragraph" style:parent-style-name="Standard" style:list-style-name="WWNum6">
      <style:paragraph-properties fo:margin-left="0cm" fo:margin-right="0cm" fo:margin-top="0cm" fo:margin-bottom="0cm" fo:line-height="150%" fo:text-align="justify" style:justify-single-word="false" fo:text-indent="0.751cm" style:auto-text-indent="false">
        <style:tab-stops>
          <style:tab-stop style:position="0cm"/>
          <style:tab-stop style:position="1.251cm"/>
        </style:tab-stops>
      </style:paragraph-properties>
      <style:text-properties style:font-name="Times New Roman" fo:font-size="14pt" style:font-size-asian="14pt" style:font-size-complex="14pt"/>
    </style:style>
    <style:style style:name="P188" style:family="paragraph" style:parent-style-name="Standard" style:list-style-name="WWNum19">
      <style:paragraph-properties fo:margin-left="0cm" fo:margin-right="0cm" fo:margin-top="0cm" fo:margin-bottom="0cm" fo:line-height="150%" fo:text-align="justify" style:justify-single-word="false" fo:text-indent="0.751cm" style:auto-text-indent="false">
        <style:tab-stops>
          <style:tab-stop style:position="0cm"/>
          <style:tab-stop style:position="1.251cm"/>
        </style:tab-stops>
      </style:paragraph-properties>
      <style:text-properties style:font-name="Times New Roman" fo:font-size="14pt" style:font-size-asian="14pt" style:font-size-complex="14pt"/>
    </style:style>
    <style:style style:name="P189" style:family="paragraph" style:parent-style-name="Standard" style:list-style-name="WWNum17">
      <style:paragraph-properties fo:margin-left="0cm" fo:margin-right="0cm" fo:margin-top="0cm" fo:margin-bottom="0cm" fo:line-height="150%" fo:text-align="justify" style:justify-single-word="false" fo:text-indent="0.751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90" style:family="paragraph" style:parent-style-name="Standard" style:list-style-name="WWNum30">
      <style:paragraph-properties fo:margin-left="0cm" fo:margin-right="0cm" fo:margin-top="0cm" fo:margin-bottom="0cm" fo:line-height="150%" fo:text-align="justify" style:justify-single-word="false" fo:text-indent="0.751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91" style:family="paragraph" style:parent-style-name="Standard" style:list-style-name="WWNum4">
      <style:paragraph-properties fo:margin-left="0cm" fo:margin-right="0cm" fo:margin-top="0cm" fo:margin-bottom="0cm" fo:line-height="150%" fo:text-align="justify" style:justify-single-word="false" fo:text-indent="0.635cm" style:auto-text-indent="false">
        <style:tab-stops>
          <style:tab-stop style:position="0cm"/>
          <style:tab-stop style:position="1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92" style:family="paragraph" style:parent-style-name="Standard" style:list-style-name="WWNum16">
      <style:paragraph-properties fo:margin-left="0cm" fo:margin-right="0cm" fo:margin-top="0cm" fo:margin-bottom="0cm" fo:line-height="150%" fo:text-align="justify" style:justify-single-word="false" fo:text-indent="0.635cm" style:auto-text-indent="false">
        <style:tab-stops>
          <style:tab-stop style:position="0cm"/>
          <style:tab-stop style:position="1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93" style:family="paragraph" style:parent-style-name="Standard" style:list-style-name="WWNum3">
      <style:paragraph-properties fo:margin-left="0cm" fo:margin-right="0cm" fo:margin-top="0cm" fo:margin-bottom="0cm" fo:line-height="150%" fo:text-align="justify" style:justify-single-word="false" fo:text-indent="0.635cm" style:auto-text-indent="false">
        <style:tab-stops>
          <style:tab-stop style:position="0cm"/>
          <style:tab-stop style:position="1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94" style:family="paragraph" style:parent-style-name="Standard" style:list-style-name="WWNum16">
      <style:paragraph-properties fo:margin-left="0cm" fo:margin-right="0cm" fo:margin-top="0cm" fo:margin-bottom="0cm" fo:line-height="150%" fo:text-align="justify" style:justify-single-word="false" fo:text-indent="0.635cm" style:auto-text-indent="false">
        <style:tab-stops>
          <style:tab-stop style:position="0cm"/>
          <style:tab-stop style:position="1cm"/>
        </style:tab-stops>
      </style:paragraph-properties>
      <style:text-properties style:font-name="Times New Roman" fo:font-size="14pt" style:font-size-asian="14pt" style:font-size-complex="14pt"/>
    </style:style>
    <style:style style:name="P195" style:family="paragraph" style:parent-style-name="Standard" style:list-style-name="WWNum7">
      <style:paragraph-properties fo:margin-left="0cm" fo:margin-right="0cm" fo:margin-top="0cm" fo:margin-bottom="0cm" fo:line-height="150%" fo:text-align="justify" style:justify-single-word="false" fo:text-indent="0.635cm" style:auto-text-indent="false">
        <style:tab-stops>
          <style:tab-stop style:position="0cm"/>
          <style:tab-stop style:position="1cm"/>
        </style:tab-stops>
      </style:paragraph-properties>
      <style:text-properties style:font-name="Times New Roman" fo:font-size="14pt" style:font-size-asian="14pt" style:font-size-complex="14pt"/>
    </style:style>
    <style:style style:name="P196" style:family="paragraph" style:parent-style-name="Standard" style:list-style-name="WWNum35">
      <style:paragraph-properties fo:margin-left="0cm" fo:margin-right="0cm" fo:margin-top="0cm" fo:margin-bottom="0cm" fo:line-height="150%" fo:text-align="justify" style:justify-single-word="false" fo:text-indent="0.635cm" style:auto-text-indent="false">
        <style:tab-stops>
          <style:tab-stop style:position="0cm"/>
          <style:tab-stop style:position="1cm"/>
        </style:tab-stops>
      </style:paragraph-properties>
      <style:text-properties style:font-name="Times New Roman" fo:font-size="14pt" style:font-size-asian="14pt" style:font-size-complex="14pt"/>
    </style:style>
    <style:style style:name="P197" style:family="paragraph" style:parent-style-name="Heading_20_1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198" style:family="paragraph" style:parent-style-name="Heading_20_3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199" style:family="paragraph" style:parent-style-name="No_20_Spacing">
      <style:paragraph-properties fo:margin-left="0cm" fo:margin-right="0cm" fo:text-indent="1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200" style:family="paragraph" style:parent-style-name="No_20_Spacing">
      <style:paragraph-properties fo:margin-left="0cm" fo:margin-right="0cm" fo:text-align="center" style:justify-single-word="false" fo:text-indent="1cm" style:auto-text-indent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201" style:family="paragraph" style:parent-style-name="No_20_Spacing" style:list-style-name="WWNum21">
      <style:paragraph-properties fo:line-height="150%"/>
      <style:text-properties style:font-name="Times New Roman" fo:font-size="14pt" style:font-size-asian="14pt" style:font-size-complex="14pt"/>
    </style:style>
    <style:style style:name="P202" style:family="paragraph" style:parent-style-name="No_20_Spacing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203" style:family="paragraph" style:parent-style-name="No_20_Spacing">
      <style:paragraph-properties fo:margin-left="0cm" fo:margin-right="0cm" fo:line-height="150%" fo:text-align="center" style:justify-single-word="false" fo:text-indent="0.25cm" style:auto-text-indent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204" style:family="paragraph" style:parent-style-name="List_20_Paragraph">
      <style:paragraph-properties fo:line-height="150%" fo:text-align="justify" style:justify-single-word="false"/>
      <style:text-properties fo:color="#000000" fo:font-size="14pt" fo:language="ru" fo:country="RU" style:font-name-asian="Geeza Pro" style:font-size-asian="14pt" style:font-size-complex="14pt"/>
    </style:style>
    <style:style style:name="P205" style:family="paragraph" style:parent-style-name="List_20_Paragraph" style:list-style-name="WWNum9">
      <style:paragraph-properties fo:line-height="150%" fo:text-align="justify" style:justify-single-word="false"/>
      <style:text-properties fo:color="#000000" fo:font-size="14pt" fo:language="ru" fo:country="RU" style:font-name-asian="Geeza Pro" style:font-size-asian="14pt" style:font-size-complex="14pt"/>
    </style:style>
    <style:style style:name="P206" style:family="paragraph" style:parent-style-name="List_20_Paragraph" style:list-style-name="WWNum25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207" style:family="paragraph" style:parent-style-name="List_20_Paragraph" style:list-style-name="WWNum25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color="#000000" fo:font-size="14pt" fo:language="ru" fo:country="RU" style:font-name-asian="ヒラギノ角ゴ Pro W3" style:font-size-asian="14pt" style:font-size-complex="14pt"/>
    </style:style>
    <style:style style:name="P208" style:family="paragraph" style:parent-style-name="Абзац_20_списка1" style:list-style-name="WWNum5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0cm"/>
          <style:tab-stop style:position="1.752cm"/>
        </style:tab-stops>
      </style:paragraph-properties>
      <style:text-properties fo:color="#000000" style:font-name="Times New Roman" fo:font-size="14pt" fo:language="ru" fo:country="RU" style:font-name-asian="Geeza Pro" style:font-size-asian="14pt" style:font-size-complex="14pt"/>
    </style:style>
    <style:style style:name="P209" style:family="paragraph" style:parent-style-name="Style4">
      <style:paragraph-properties fo:margin-left="0cm" fo:margin-right="0cm" fo:line-height="150%" fo:orphans="2" fo:widows="2" fo:text-indent="1.251cm" style:auto-text-indent="false">
        <style:tab-stops>
          <style:tab-stop style:position="1.685cm"/>
          <style:tab-stop style:position="1.752cm"/>
        </style:tab-stops>
      </style:paragraph-properties>
      <style:text-properties fo:font-size="14pt" style:font-size-asian="14pt" style:font-size-complex="14pt"/>
    </style:style>
    <style:style style:name="P210" style:family="paragraph" style:parent-style-name="Style4" style:list-style-name="WWNum23">
      <style:paragraph-properties fo:margin-left="0cm" fo:margin-right="0cm" fo:line-height="150%" fo:orphans="2" fo:widows="2" fo:text-indent="1.251cm" style:auto-text-indent="false">
        <style:tab-stops>
          <style:tab-stop style:position="1.685cm"/>
          <style:tab-stop style:position="1.752cm"/>
        </style:tab-stops>
      </style:paragraph-properties>
      <style:text-properties fo:font-size="14pt" style:font-size-asian="14pt" style:font-size-complex="14pt"/>
    </style:style>
    <style:style style:name="P211" style:family="paragraph" style:parent-style-name="Body_20_1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14pt" fo:language="ru" fo:country="RU" style:font-name-asian="Helvetica1" style:font-size-asian="14pt" style:font-size-complex="14pt"/>
    </style:style>
    <style:style style:name="P212" style:family="paragraph" style:parent-style-name="Body_20_1">
      <style:paragraph-properties fo:line-height="150%"/>
      <style:text-properties style:font-name="Times New Roman" fo:font-size="14pt" fo:language="ru" fo:country="RU" style:font-name-asian="Helvetica1" style:font-size-asian="14pt" style:font-size-complex="14pt"/>
    </style:style>
    <style:style style:name="P213" style:family="paragraph" style:parent-style-name="Body_20_1">
      <style:paragraph-properties fo:line-height="150%" fo:text-align="center" style:justify-single-word="false"/>
      <style:text-properties style:font-name="Times New Roman" fo:font-size="14pt" fo:language="ru" fo:country="RU" fo:font-style="italic" fo:font-weight="bold" style:font-name-asian="Helvetica1" style:font-size-asian="14pt" style:font-style-asian="italic" style:font-weight-asian="bold" style:font-size-complex="14pt"/>
    </style:style>
    <style:style style:name="P214" style:family="paragraph" style:parent-style-name="Body_20_1">
      <style:paragraph-properties fo:margin-left="0cm" fo:margin-right="0cm" fo:line-height="150%" fo:text-align="justify" style:justify-single-word="false" fo:text-indent="1.251cm" style:auto-text-indent="false"/>
      <style:text-properties fo:color="#00000a" style:font-name="Times New Roman" fo:font-size="14pt" fo:language="ru" fo:country="RU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ize="14pt" fo:language="en" fo:country="US" fo:font-weight="bold" style:font-size-asian="14pt" style:font-weight-asian="bold" style:font-size-complex="14pt"/>
    </style:style>
    <style:style style:name="T6" style:family="text">
      <style:text-properties style:font-name="Times New Roman" fo:font-size="14pt" fo:font-style="italic" style:font-size-asian="14pt" style:font-style-asian="italic"/>
    </style:style>
    <style:style style:name="T7" style:family="text">
      <style:text-properties style:font-name="Times New Roman" fo:font-size="14pt" fo:font-style="italic" style:font-size-asian="14pt" style:font-style-asian="italic" style:font-size-complex="14pt"/>
    </style:style>
    <style:style style:name="T8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T9" style:family="text">
      <style:text-properties style:font-name="Times New Roman" fo:font-size="14pt" fo:font-style="italic" fo:font-weight="normal" style:font-size-asian="14pt" style:font-style-asian="italic" style:font-weight-asian="normal" style:font-size-complex="14pt"/>
    </style:style>
    <style:style style:name="T10" style:family="text">
      <style:text-properties style:font-name="Times New Roman" fo:font-size="14pt" fo:font-weight="normal" style:font-size-asian="14pt" style:font-weight-asian="normal" style:font-size-complex="14pt"/>
    </style:style>
    <style:style style:name="T11" style:family="text">
      <style:text-properties style:font-name="Times New Roman" fo:font-size="12pt" fo:font-style="italic" style:font-size-asian="12pt" style:font-style-asian="italic" style:font-size-complex="12pt"/>
    </style:style>
    <style:style style:name="T12" style:family="text">
      <style:text-properties style:font-name="Times New Roman" fo:font-size="12pt" fo:font-style="italic" style:font-size-asian="12pt" style:font-style-asian="italic" style:font-size-complex="12pt" style:font-weight-complex="bold"/>
    </style:style>
    <style:style style:name="T13" style:family="text">
      <style:text-properties style:font-name="Times New Roman" fo:font-style="italic" style:font-style-asian="italic"/>
    </style:style>
    <style:style style:name="T14" style:family="text">
      <style:text-properties style:font-name="Times New Roman" fo:language="ru" fo:country="RU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language="ru" fo:country="RU" style:font-size-asian="14pt" style:font-size-complex="14pt"/>
    </style:style>
    <style:style style:name="T17" style:family="text">
      <style:text-properties fo:color="#000000" style:font-name="Times New Roman" fo:font-size="14pt" style:font-name-asian="Geeza Pro" style:font-size-asian="14pt" style:font-size-complex="14pt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color="#000000" style:font-name="Times New Roman" fo:font-size="14pt" style:font-size-asian="14pt" style:font-size-complex="14pt" style:font-weight-complex="bold"/>
    </style:style>
    <style:style style:name="T20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21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22" style:family="text">
      <style:text-properties fo:color="#000000" style:font-name="Times New Roman" fo:font-size="14pt" fo:font-style="italic" style:font-size-asian="14pt" style:font-style-asian="italic" style:font-size-complex="14pt"/>
    </style:style>
    <style:style style:name="T23" style:family="text">
      <style:text-properties fo:color="#000000" style:font-name="Times New Roman" fo:font-size="14pt" fo:font-style="italic" fo:font-weight="bold" style:font-size-asian="14pt" style:font-style-asian="italic" style:font-weight-asian="bold" style:font-size-complex="14pt"/>
    </style:style>
    <style:style style:name="T24" style:family="text">
      <style:text-properties fo:color="#000000" style:font-name="Times New Roman" fo:font-size="14pt" fo:language="en" fo:country="US" style:font-size-asian="14pt" style:font-size-complex="14pt"/>
    </style:style>
    <style:style style:name="T25" style:family="text">
      <style:text-properties fo:color="#000000" fo:font-size="14pt" fo:language="ru" fo:country="RU" style:font-name-asian="ヒラギノ角ゴ Pro W3" style:font-size-asian="14pt" style:font-size-complex="14pt"/>
    </style:style>
    <style:style style:name="T26" style:family="text">
      <style:text-properties fo:color="#00b050" style:font-name="Times New Roman" fo:font-size="14pt" style:font-size-asian="14pt" style:font-size-complex="14pt"/>
    </style:style>
    <style:style style:name="T27" style:family="text">
      <style:text-properties fo:language="ru" fo:country="RU"/>
    </style:style>
    <style:style style:name="T28" style:family="text">
      <style:text-properties fo:language="ru" fo:country="RU" style:font-name-complex="Times New Roman1"/>
    </style:style>
    <style:style style:name="T29" style:family="text">
      <style:text-properties fo:color="#ff0000" style:font-name="Times New Roman" fo:font-size="14pt" style:font-size-asian="14pt" style:font-size-complex="14pt"/>
    </style:style>
    <style:style style:name="T30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text:span text:style-name="T30">УПРАВЛЕНИЕ КУЛЬТУРЫ АДМИНИСТРАЦИИ ГОРОДА ЯЛТА Муниципальное бюджетное <text:s/>учреждение дополнительного образования</text:span></text:p>
      <text:p text:style-name="P9"><text:s/>«Гурзуфская детская школа искусств им. Николая и Милии Полудённых» <text:span text:style-name="T28">муниципального образования городской округ Ялта Республики Крым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ДОПОЛНИТЕЛЬНАЯ ПРЕДПРОФЕССИОНАЛЬНАЯ ОБЩЕОБРАЗОВАТЕЛЬНАЯ ПРОГРАММА В ОБЛАСТИ </text:p>
      <text:p text:style-name="P5">ИЗОБРАЗИТЕЛЬНОГО ИСКУССТВА «ЖИВОПИСЬ»</text:p>
      <text:p text:style-name="P5"/>
      <text:p text:style-name="P5">Предметная область </text:p>
      <text:p text:style-name="P5">ПО.01. ХУДОЖЕСТВЕННОЕ ТВОРЧЕСТВО</text:p>
      <text:p text:style-name="P5"/>
      <text:p text:style-name="P5"/>
      <text:p text:style-name="P5"/>
      <text:p text:style-name="P5"/>
      <text:p text:style-name="P18"><text:s/>ПРОГРАММА</text:p>
      <text:p text:style-name="P18">по учебному предмету </text:p>
      <text:p text:style-name="P110">ПО.01.УП.03. КОМПОЗИЦИЯ СТАНКОВАЯ</text:p>
      <text:p text:style-name="P1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/>
      <text:p text:style-name="P11"/>
      <text:p text:style-name="P5">Гурзуф 2021</text:p>
      <text:p text:style-name="P12"/>
      <text:p text:style-name="P13"><text:soft-page-break/></text:p>
      <table:table table:name="Таблица23" table:style-name="Таблица23">
        <table:table-column table:style-name="Таблица23.A"/>
        <table:table-column table:style-name="Таблица23.B"/>
        <table:table-row table:style-name="Таблица23.1">
          <table:table-cell table:style-name="Таблица23.A1" office:value-type="string">
            <text:p text:style-name="P25">Рассмотрено:</text:p>
            <text:p text:style-name="P25">Педагогическим Советом </text:p>
            <text:p text:style-name="P45"><text:span text:style-name="T14">МБУ ДО Гурзуфская детская школа искусств</text:span><text:span text:style-name="T1"> им.Н.и М.Полуденных</text:span></text:p>
            <text:p text:style-name="P25"/>
            <text:p text:style-name="P25"/>
            <text:p text:style-name="P46">30 а<text:span text:style-name="T27">вгуста 2021</text:span> г.</text:p>
            <text:p text:style-name="P25">(дата рассмотрения)</text:p>
          </table:table-cell>
          <table:table-cell table:style-name="Таблица23.A1" office:value-type="string">
            <text:p text:style-name="P25">Утверждаю:</text:p>
            <text:p text:style-name="P25">Директор Л.А.Малярчук</text:p>
            <text:p text:style-name="P46"/>
            <text:p text:style-name="P25">(подпись)</text:p>
            <text:p text:style-name="P46"/>
            <text:p text:style-name="P46">30 августа 2021 г.</text:p>
            <text:p text:style-name="P25">(дата утверждения)</text:p>
          </table:table-cell>
        </table:table-row>
      </table:table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<text:soft-page-break/>Структура программы учебного предмета</text:p>
      <text:p text:style-name="P138">I.<text:tab/>Пояснительная записка<text:tab/><text:tab/><text:tab/><text:tab/><text:tab/><text:tab/><text:tab/></text:p>
      <text:p text:style-name="P199">- Характеристика учебного предмета, его место и роль в образовательном <text:tab/>процессе;</text:p>
      <text:p text:style-name="P199">- Срок реализации учебного предмета;</text:p>
      <text:p text:style-name="P199">- Объем учебного времени, предусмотренный учебным планом образовательного</text:p>
      <text:p text:style-name="P199"><text:s text:c="3"/>учреждения на реализацию учебного предмета;</text:p>
      <text:p text:style-name="P199">- Сведения о затратах учебного времени и графике промежуточной аттестации;</text:p>
      <text:p text:style-name="P199">- Форма проведения учебных аудиторных занятий;</text:p>
      <text:p text:style-name="P199">- Цели и задачи учебного предмета;</text:p>
      <text:p text:style-name="P199">- Обоснование структуры программы учебного предмета;</text:p>
      <text:p text:style-name="P199">- Методы обучения;</text:p>
      <text:p text:style-name="P199">- Описание материально-технических условий реализации учебного предмета;</text:p>
      <text:p text:style-name="P51"/>
      <text:p text:style-name="P137">II.<text:tab/>Содержание учебного предмета<text:tab/><text:tab/><text:tab/><text:tab/><text:tab/><text:tab/></text:p>
      <text:p text:style-name="P49"><text:span text:style-name="T13"><text:s text:c="2"/></text:span><text:span text:style-name="T11">-Учебно-тематический план;</text:span></text:p>
      <text:p text:style-name="P49"><text:span text:style-name="T11"><text:s text:c="2"/>- Содержание разделов и тем. </text:span><text:span text:style-name="T12">Годовые требования;</text:span></text:p>
      <text:p text:style-name="P141">III.<text:tab/>Требования к уровню подготовки обучающихся<text:tab/><text:tab/><text:tab/></text:p>
      <text:p text:style-name="P142">- Требования к уровню подготовки на различных этапах обучения;</text:p>
      <text:p text:style-name="P68"><text:span text:style-name="T5">IV</text:span><text:span text:style-name="T4">.<text:tab/>Формы и методы контроля, система оценок <text:tab/><text:tab/><text:tab/><text:tab/> </text:span></text:p>
      <text:p text:style-name="P199">- Аттестация: цели, виды, форма, содержание;</text:p>
      <text:p text:style-name="P199">- Критерии оценки;</text:p>
      <text:p text:style-name="P51"/>
      <text:p text:style-name="P68"><text:span text:style-name="T5">V</text:span><text:span text:style-name="T4">.<text:tab/>Методическое обеспечение учебного процесса</text:span></text:p>
      <text:p text:style-name="P199">- Методические рекомендации преподавателям;</text:p>
      <text:p text:style-name="P199">- Рекомендации по организации самостоятельной работы обучающихся;</text:p>
      <text:p text:style-name="P199">- Дидактические материалы<text:tab/>;<text:tab/><text:tab/></text:p>
      <text:p text:style-name="P50"/>
      <text:p text:style-name="P68"><text:span text:style-name="T5">VI</text:span><text:span text:style-name="T4">.<text:tab/>Список литературы и средств обучения <text:s text:c="36"/></text:span></text:p>
      <text:p text:style-name="P199">- Методическая литература;</text:p>
      <text:p text:style-name="P199">- Учебная литература;</text:p>
      <text:p text:style-name="P199">- Средства обучения.</text:p>
      <text:p text:style-name="P48"/>
      <text:p text:style-name="P3"/>
      <text:p text:style-name="P3"/>
      <text:p text:style-name="P3"/>
      <text:p text:style-name="P3"/>
      <text:list xml:id="list36021911100633883" text:style-name="WWNum8">
        <text:list-item>
          <text:p text:style-name="P77"><text:bookmark text:name="_GoBack"/>ПОЯСНИТЕЛЬНАЯ ЗАПИСКА</text:p>
        </text:list-item>
      </text:list>
      <text:p text:style-name="P101"><text:soft-page-break/>Характеристика учебного предмета, <text:s/>его место и роль в образовательном процессе</text:p>
      <text:p text:style-name="P57">Программа учебного предмета «Композиция станковая» разработана на основе и с учетом федеральных государственных требований к дополнительной <text:s/>предпрофессиональной общеобразовательной <text:s/>программе в области изобразительного искусства «Живопись».</text:p>
      <text:p text:style-name="P53"><text:span text:style-name="T17">Учебный предмет «Композиция станковая» направлен на приобретение детьми знаний, умений и навыков </text:span><text:span text:style-name="Font_20_Style16"><text:span text:style-name="T15">по выполнению живописных работ</text:span></text:span><text:span text:style-name="T17">, получение ими художественного образования, а также на эстетическое воспитание и духовно-нравственное развитие ученика.</text:span></text:p>
      <text:p text:style-name="P53"><text:span text:style-name="T3">Художественно-творческое развитие учеников осуществляется по мере овладения ими навыками изобразительной грамоты. </text:span><text:span text:style-name="T19">Немаловажная роль в данном процессе отведена овладению знаниями теории и истории искусств. </text:span></text:p>
      <text:p text:style-name="P163">Содержание учебного предмета «Композиция станковая» тесно связано с содержанием учебных предметов «Живопись» и «Рисунок». В каждом из данных предметов поставлены общие исполнительские задачи: в заданиях по академическому рисунку и живописи обязательны требования к осознанному композиционному решению листа, а в программе по композиции станковой ставятся задачи перспективного построения, выявления объемов, грамотного владения тоном и цветом.</text:p>
      <text:p text:style-name="P101">Срок реализации учебного предмета</text:p>
      <text:p text:style-name="P57">Срок реализации учебного предмета «Композиция станковая» составляет 5 лет: при 5-летней дополнительной предпрофессиональной общеобразовательной программе «Живопись» - с 1 по 5 классы, при 8-летней программе — с 4 по 8 классы. Срок реализации учебного предмета «Композиция станковая» увеличивается на 1 год при освоении учащимися дополнительной предпрофессиональной общеобразовательной программы «Живопись» с дополнительным годом обучения (6-летний срок и 9-летний срок). </text:p>
      <text:p text:style-name="P200">Объем учебного времени, предусмотренный учебным планом образовательного учреждения на реализацию учебного предмета</text:p>
      <text:p text:style-name="P19"/>
      <text:p text:style-name="P19"><text:soft-page-break/></text:p>
      <text:p text:style-name="P152">Общая трудоемкость учебного предмета «Композиция станковая» <text:s/>при 5-летнем и 8-летнем сроках обучения составляет 924 часа. Из них: 363 часа – аудиторные занятия, 561 час - самостоятельная работа. </text:p>
      <text:p text:style-name="P152">Общая трудоемкость учебного предмета «Композиция станковая» при 6-летнем и 9-летнем сроках обучения составляет 1122 часа. Из них: 429 часов – аудиторные занятия, 693 часа – самостоятельная работа.</text:p>
      <text:p text:style-name="P17"/>
      <text:p text:style-name="P17"/>
      <text:p text:style-name="P17">Сведения о затратах учебного времени</text:p>
      <text:p text:style-name="P17">и графике промежуточной и итоговой аттестации</text:p>
      <text:p text:style-name="P5"/>
      <text:p text:style-name="P58">Срок освоения образовательной программы «Живопись» 6 лет</text:p>
      <text:p text:style-name="P5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E"/>
        <table:table-column table:style-name="Таблица1.H"/>
        <table:table-column table:style-name="Таблица1.E"/>
        <table:table-column table:style-name="Таблица1.H"/>
        <table:table-column table:style-name="Таблица1.E"/>
        <table:table-column table:style-name="Таблица1.L"/>
        <table:table-column table:style-name="Таблица1.M"/>
        <table:table-row table:style-name="Таблица1.1">
          <table:table-cell table:style-name="Таблица1.A1" office:value-type="string">
            <text:p text:style-name="P24">Вид учебной работы, аттестации, учебной нагрузки</text:p>
          </table:table-cell>
          <table:table-cell table:style-name="Таблица1.A1" table:number-columns-spanned="12" office:value-type="string">
            <text:p text:style-name="P24"/>
            <text:p text:style-name="P24">Затраты учебного времени,</text:p>
            <text:p text:style-name="P24">график промежуточной и итоговой аттестации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113">Классы</text:p>
          </table:table-cell>
          <table:table-cell table:style-name="Таблица1.A2" table:number-columns-spanned="2" office:value-type="string">
            <text:p text:style-name="P12">1</text:p>
          </table:table-cell>
          <table:covered-table-cell/>
          <table:table-cell table:style-name="Таблица1.A2" table:number-columns-spanned="2" office:value-type="string">
            <text:p text:style-name="P12">2</text:p>
          </table:table-cell>
          <table:covered-table-cell/>
          <table:table-cell table:style-name="Таблица1.A2" table:number-columns-spanned="2" office:value-type="string">
            <text:p text:style-name="P12">3</text:p>
          </table:table-cell>
          <table:covered-table-cell/>
          <table:table-cell table:style-name="Таблица1.A2" table:number-columns-spanned="2" office:value-type="string">
            <text:p text:style-name="P12">4</text:p>
          </table:table-cell>
          <table:covered-table-cell/>
          <table:table-cell table:style-name="Таблица1.A2" table:number-columns-spanned="2" office:value-type="string">
            <text:p text:style-name="P12">5</text:p>
          </table:table-cell>
          <table:covered-table-cell/>
          <table:table-cell table:style-name="Таблица1.A2" table:number-columns-spanned="2" office:value-type="string">
            <text:p text:style-name="P12">6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15">Полугодия</text:p>
          </table:table-cell>
          <table:table-cell table:style-name="Таблица1.A2" office:value-type="string">
            <text:p text:style-name="P114">1</text:p>
          </table:table-cell>
          <table:table-cell table:style-name="Таблица1.A2" office:value-type="string">
            <text:p text:style-name="P114">2</text:p>
          </table:table-cell>
          <table:table-cell table:style-name="Таблица1.A2" office:value-type="string">
            <text:p text:style-name="P114">3</text:p>
          </table:table-cell>
          <table:table-cell table:style-name="Таблица1.A2" office:value-type="string">
            <text:p text:style-name="P114">4</text:p>
          </table:table-cell>
          <table:table-cell table:style-name="Таблица1.A2" office:value-type="string">
            <text:p text:style-name="P114">5</text:p>
          </table:table-cell>
          <table:table-cell table:style-name="Таблица1.A2" office:value-type="string">
            <text:p text:style-name="P114">6</text:p>
          </table:table-cell>
          <table:table-cell table:style-name="Таблица1.A2" office:value-type="string">
            <text:p text:style-name="P114">7</text:p>
          </table:table-cell>
          <table:table-cell table:style-name="Таблица1.A2" office:value-type="string">
            <text:p text:style-name="P114">8</text:p>
          </table:table-cell>
          <table:table-cell table:style-name="Таблица1.A2" office:value-type="string">
            <text:p text:style-name="P114">9</text:p>
          </table:table-cell>
          <table:table-cell table:style-name="Таблица1.A2" office:value-type="string">
            <text:p text:style-name="P114">10</text:p>
          </table:table-cell>
          <table:table-cell table:style-name="Таблица1.A2" office:value-type="string">
            <text:p text:style-name="P139">11</text:p>
          </table:table-cell>
          <table:table-cell table:style-name="Таблица1.A2" office:value-type="string">
            <text:p text:style-name="P139">12</text:p>
          </table:table-cell>
        </table:table-row>
        <table:table-row table:style-name="Таблица1.4">
          <table:table-cell table:style-name="Таблица1.A1" office:value-type="string">
            <text:p text:style-name="P117">Аудиторные занятия (в часах)</text:p>
          </table:table-cell>
          <table:table-cell table:style-name="Таблица1.A1" office:value-type="string">
            <text:p text:style-name="P114">32</text:p>
          </table:table-cell>
          <table:table-cell table:style-name="Таблица1.A1" office:value-type="string">
            <text:p text:style-name="P114">34</text:p>
          </table:table-cell>
          <table:table-cell table:style-name="Таблица1.A1" office:value-type="string">
            <text:p text:style-name="P114">32</text:p>
          </table:table-cell>
          <table:table-cell table:style-name="Таблица1.A1" office:value-type="string">
            <text:p text:style-name="P114">34</text:p>
          </table:table-cell>
          <table:table-cell table:style-name="Таблица1.A1" office:value-type="string">
            <text:p text:style-name="P114">32</text:p>
          </table:table-cell>
          <table:table-cell table:style-name="Таблица1.A1" office:value-type="string">
            <text:p text:style-name="P114">34</text:p>
          </table:table-cell>
          <table:table-cell table:style-name="Таблица1.A1" office:value-type="string">
            <text:p text:style-name="P114">32</text:p>
          </table:table-cell>
          <table:table-cell table:style-name="Таблица1.A1" office:value-type="string">
            <text:p text:style-name="P114">34</text:p>
          </table:table-cell>
          <table:table-cell table:style-name="Таблица1.A1" office:value-type="string">
            <text:p text:style-name="P114">48</text:p>
          </table:table-cell>
          <table:table-cell table:style-name="Таблица1.A1" office:value-type="string">
            <text:p text:style-name="P114">51</text:p>
          </table:table-cell>
          <table:table-cell table:style-name="Таблица1.A1" office:value-type="string">
            <text:p text:style-name="P114">32</text:p>
          </table:table-cell>
          <table:table-cell table:style-name="Таблица1.A1" office:value-type="string">
            <text:p text:style-name="P114">34</text:p>
          </table:table-cell>
        </table:table-row>
        <table:table-row table:style-name="Таблица1.1">
          <table:table-cell table:style-name="Таблица1.A1" office:value-type="string">
            <text:p text:style-name="P117">Самостоятельная работа (в часах)</text:p>
          </table:table-cell>
          <table:table-cell table:style-name="Таблица1.A1" office:value-type="string">
            <text:p text:style-name="P114">48</text:p>
          </table:table-cell>
          <table:table-cell table:style-name="Таблица1.A1" office:value-type="string">
            <text:p text:style-name="P114">51</text:p>
          </table:table-cell>
          <table:table-cell table:style-name="Таблица1.A1" office:value-type="string">
            <text:p text:style-name="P114">48</text:p>
          </table:table-cell>
          <table:table-cell table:style-name="Таблица1.A1" office:value-type="string">
            <text:p text:style-name="P114">51</text:p>
          </table:table-cell>
          <table:table-cell table:style-name="Таблица1.A1" office:value-type="string">
            <text:p text:style-name="P114">48</text:p>
          </table:table-cell>
          <table:table-cell table:style-name="Таблица1.A1" office:value-type="string">
            <text:p text:style-name="P114">51</text:p>
          </table:table-cell>
          <table:table-cell table:style-name="Таблица1.A1" office:value-type="string">
            <text:p text:style-name="P114">64</text:p>
          </table:table-cell>
          <table:table-cell table:style-name="Таблица1.A1" office:value-type="string">
            <text:p text:style-name="P114">68</text:p>
          </table:table-cell>
          <table:table-cell table:style-name="Таблица1.A1" office:value-type="string">
            <text:p text:style-name="P114">64</text:p>
          </table:table-cell>
          <table:table-cell table:style-name="Таблица1.A1" office:value-type="string">
            <text:p text:style-name="P114">68</text:p>
          </table:table-cell>
          <table:table-cell table:style-name="Таблица1.A1" office:value-type="string">
            <text:p text:style-name="P114">64</text:p>
          </table:table-cell>
          <table:table-cell table:style-name="Таблица1.A1" office:value-type="string">
            <text:p text:style-name="P114">68</text:p>
          </table:table-cell>
        </table:table-row>
        <table:table-row table:style-name="Таблица1.1">
          <table:table-cell table:style-name="Таблица1.A1" office:value-type="string">
            <text:p text:style-name="P117">Максимальная учебная нагрузка (в часах)</text:p>
          </table:table-cell>
          <table:table-cell table:style-name="Таблица1.A1" office:value-type="string">
            <text:p text:style-name="P114">80</text:p>
          </table:table-cell>
          <table:table-cell table:style-name="Таблица1.A1" office:value-type="string">
            <text:p text:style-name="P114">85</text:p>
          </table:table-cell>
          <table:table-cell table:style-name="Таблица1.A1" office:value-type="string">
            <text:p text:style-name="P114">80</text:p>
          </table:table-cell>
          <table:table-cell table:style-name="Таблица1.A1" office:value-type="string">
            <text:p text:style-name="P114">85</text:p>
          </table:table-cell>
          <table:table-cell table:style-name="Таблица1.A1" office:value-type="string">
            <text:p text:style-name="P114">80</text:p>
          </table:table-cell>
          <table:table-cell table:style-name="Таблица1.A1" office:value-type="string">
            <text:p text:style-name="P114">85</text:p>
          </table:table-cell>
          <table:table-cell table:style-name="Таблица1.A1" office:value-type="string">
            <text:p text:style-name="P114">96</text:p>
          </table:table-cell>
          <table:table-cell table:style-name="Таблица1.A1" office:value-type="string">
            <text:p text:style-name="P116">102</text:p>
          </table:table-cell>
          <table:table-cell table:style-name="Таблица1.A1" office:value-type="string">
            <text:p text:style-name="P114">112</text:p>
          </table:table-cell>
          <table:table-cell table:style-name="Таблица1.A1" office:value-type="string">
            <text:p text:style-name="P116">119</text:p>
          </table:table-cell>
          <table:table-cell table:style-name="Таблица1.A1" office:value-type="string">
            <text:p text:style-name="P114">96</text:p>
          </table:table-cell>
          <table:table-cell table:style-name="Таблица1.A1" office:value-type="string">
            <text:p text:style-name="P114">102</text:p>
          </table:table-cell>
        </table:table-row>
        <table:table-row table:style-name="Таблица1.7">
          <table:table-cell table:style-name="Таблица1.A1" office:value-type="string">
            <text:p text:style-name="P118">Вид промежуточной <text:s/>аттестации по полугодиям и итоговая аттестация</text:p>
          </table:table-cell>
          <table:table-cell table:style-name="Таблица1.B7" office:value-type="string">
            <text:p text:style-name="P166">зачет</text:p>
          </table:table-cell>
          <table:table-cell table:style-name="Таблица1.B7" office:value-type="string">
            <text:p text:style-name="P166">экзамен</text:p>
          </table:table-cell>
          <table:table-cell table:style-name="Таблица1.B7" office:value-type="string">
            <text:p text:style-name="P166">зачет</text:p>
          </table:table-cell>
          <table:table-cell table:style-name="Таблица1.B7" office:value-type="string">
            <text:p text:style-name="P166">экзамен</text:p>
          </table:table-cell>
          <table:table-cell table:style-name="Таблица1.B7" office:value-type="string">
            <text:p text:style-name="P166">зачет</text:p>
          </table:table-cell>
          <table:table-cell table:style-name="Таблица1.B7" office:value-type="string">
            <text:p text:style-name="P166">экзамен</text:p>
          </table:table-cell>
          <table:table-cell table:style-name="Таблица1.B7" office:value-type="string">
            <text:p text:style-name="P166">зачет</text:p>
          </table:table-cell>
          <table:table-cell table:style-name="Таблица1.B7" office:value-type="string">
            <text:p text:style-name="P166">экзамен</text:p>
          </table:table-cell>
          <table:table-cell table:style-name="Таблица1.B7" office:value-type="string">
            <text:p text:style-name="P166">зачет</text:p>
          </table:table-cell>
          <table:table-cell table:style-name="Таблица1.B7" office:value-type="string">
            <text:p text:style-name="P166">экзамен</text:p>
          </table:table-cell>
          <table:table-cell table:style-name="Таблица1.B7" office:value-type="string">
            <text:p text:style-name="P167">зачет</text:p>
          </table:table-cell>
          <table:table-cell table:style-name="Таблица1.B7" office:value-type="string">
            <text:p text:style-name="P167">Итоговая аттестация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58"><text:soft-page-break/>Срок освоения образовательной программы «Живопись» 9 лет</text:p>
      <text:p text:style-name="P5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E"/>
        <table:table-column table:style-name="Таблица2.I"/>
        <table:table-column table:style-name="Таблица2.J"/>
        <table:table-column table:style-name="Таблица2.E"/>
        <table:table-column table:style-name="Таблица2.D"/>
        <table:table-column table:style-name="Таблица2.M"/>
        <table:table-row table:style-name="Таблица2.1">
          <table:table-cell table:style-name="Таблица2.A1" office:value-type="string">
            <text:p text:style-name="P24">Вид учебной работы, аттестации, учебной нагрузки</text:p>
          </table:table-cell>
          <table:table-cell table:style-name="Таблица2.A1" table:number-columns-spanned="12" office:value-type="string">
            <text:p text:style-name="P24"/>
            <text:p text:style-name="P24">Затраты учебного времени,</text:p>
            <text:p text:style-name="P24">график промежуточной и итоговой аттестации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113">Классы</text:p>
          </table:table-cell>
          <table:table-cell table:style-name="Таблица2.A2" table:number-columns-spanned="2" office:value-type="string">
            <text:p text:style-name="P12">4</text:p>
          </table:table-cell>
          <table:covered-table-cell/>
          <table:table-cell table:style-name="Таблица2.A2" table:number-columns-spanned="2" office:value-type="string">
            <text:p text:style-name="P12">5</text:p>
          </table:table-cell>
          <table:covered-table-cell/>
          <table:table-cell table:style-name="Таблица2.A2" table:number-columns-spanned="2" office:value-type="string">
            <text:p text:style-name="P12">6</text:p>
          </table:table-cell>
          <table:covered-table-cell/>
          <table:table-cell table:style-name="Таблица2.A2" table:number-columns-spanned="2" office:value-type="string">
            <text:p text:style-name="P12">7</text:p>
          </table:table-cell>
          <table:covered-table-cell/>
          <table:table-cell table:style-name="Таблица2.A2" table:number-columns-spanned="2" office:value-type="string">
            <text:p text:style-name="P12">8</text:p>
          </table:table-cell>
          <table:covered-table-cell/>
          <table:table-cell table:style-name="Таблица2.A2" table:number-columns-spanned="2" office:value-type="string">
            <text:p text:style-name="P12">9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115">Полугодия</text:p>
          </table:table-cell>
          <table:table-cell table:style-name="Таблица2.A2" office:value-type="string">
            <text:p text:style-name="P116">7</text:p>
          </table:table-cell>
          <table:table-cell table:style-name="Таблица2.A2" office:value-type="string">
            <text:p text:style-name="P116">8</text:p>
          </table:table-cell>
          <table:table-cell table:style-name="Таблица2.A2" office:value-type="string">
            <text:p text:style-name="P116">9</text:p>
          </table:table-cell>
          <table:table-cell table:style-name="Таблица2.A2" office:value-type="string">
            <text:p text:style-name="P116">10</text:p>
          </table:table-cell>
          <table:table-cell table:style-name="Таблица2.A2" office:value-type="string">
            <text:p text:style-name="P116">11</text:p>
          </table:table-cell>
          <table:table-cell table:style-name="Таблица2.A2" office:value-type="string">
            <text:p text:style-name="P116">12</text:p>
          </table:table-cell>
          <table:table-cell table:style-name="Таблица2.A2" office:value-type="string">
            <text:p text:style-name="P116">13</text:p>
          </table:table-cell>
          <table:table-cell table:style-name="Таблица2.A2" office:value-type="string">
            <text:p text:style-name="P116">14</text:p>
          </table:table-cell>
          <table:table-cell table:style-name="Таблица2.A2" office:value-type="string">
            <text:p text:style-name="P116">15</text:p>
          </table:table-cell>
          <table:table-cell table:style-name="Таблица2.A2" office:value-type="string">
            <text:p text:style-name="P116">16</text:p>
          </table:table-cell>
          <table:table-cell table:style-name="Таблица2.A2" office:value-type="string">
            <text:p text:style-name="P140">17</text:p>
          </table:table-cell>
          <table:table-cell table:style-name="Таблица2.A2" office:value-type="string">
            <text:p text:style-name="P140">18</text:p>
          </table:table-cell>
        </table:table-row>
        <table:table-row table:style-name="Таблица2.4">
          <table:table-cell table:style-name="Таблица2.A1" office:value-type="string">
            <text:p text:style-name="P117">Аудиторные занятия (в часах) </text:p>
          </table:table-cell>
          <table:table-cell table:style-name="Таблица2.A1" office:value-type="string">
            <text:p text:style-name="P116">32</text:p>
          </table:table-cell>
          <table:table-cell table:style-name="Таблица2.A1" office:value-type="string">
            <text:p text:style-name="P116">34</text:p>
          </table:table-cell>
          <table:table-cell table:style-name="Таблица2.A1" office:value-type="string">
            <text:p text:style-name="P116">32</text:p>
          </table:table-cell>
          <table:table-cell table:style-name="Таблица2.A1" office:value-type="string">
            <text:p text:style-name="P116">34</text:p>
          </table:table-cell>
          <table:table-cell table:style-name="Таблица2.A1" office:value-type="string">
            <text:p text:style-name="P116">32</text:p>
          </table:table-cell>
          <table:table-cell table:style-name="Таблица2.A1" office:value-type="string">
            <text:p text:style-name="P116">34</text:p>
          </table:table-cell>
          <table:table-cell table:style-name="Таблица2.A1" office:value-type="string">
            <text:p text:style-name="P116">32</text:p>
          </table:table-cell>
          <table:table-cell table:style-name="Таблица2.A1" office:value-type="string">
            <text:p text:style-name="P116">34</text:p>
          </table:table-cell>
          <table:table-cell table:style-name="Таблица2.A1" office:value-type="string">
            <text:p text:style-name="P116">48</text:p>
          </table:table-cell>
          <table:table-cell table:style-name="Таблица2.A1" office:value-type="string">
            <text:p text:style-name="P116">51</text:p>
          </table:table-cell>
          <table:table-cell table:style-name="Таблица2.A1" office:value-type="string">
            <text:p text:style-name="P116">32</text:p>
          </table:table-cell>
          <table:table-cell table:style-name="Таблица2.A1" office:value-type="string">
            <text:p text:style-name="P116">34</text:p>
          </table:table-cell>
        </table:table-row>
        <table:table-row table:style-name="Таблица2.1">
          <table:table-cell table:style-name="Таблица2.A1" office:value-type="string">
            <text:p text:style-name="P117">Самостоятельная работа (в часах)</text:p>
          </table:table-cell>
          <table:table-cell table:style-name="Таблица2.A1" office:value-type="string">
            <text:p text:style-name="P116">48</text:p>
          </table:table-cell>
          <table:table-cell table:style-name="Таблица2.A1" office:value-type="string">
            <text:p text:style-name="P116">51</text:p>
          </table:table-cell>
          <table:table-cell table:style-name="Таблица2.A1" office:value-type="string">
            <text:p text:style-name="P116">48</text:p>
          </table:table-cell>
          <table:table-cell table:style-name="Таблица2.A1" office:value-type="string">
            <text:p text:style-name="P116">51</text:p>
          </table:table-cell>
          <table:table-cell table:style-name="Таблица2.A1" office:value-type="string">
            <text:p text:style-name="P116">48</text:p>
          </table:table-cell>
          <table:table-cell table:style-name="Таблица2.A1" office:value-type="string">
            <text:p text:style-name="P116">51</text:p>
          </table:table-cell>
          <table:table-cell table:style-name="Таблица2.A1" office:value-type="string">
            <text:p text:style-name="P116">64</text:p>
          </table:table-cell>
          <table:table-cell table:style-name="Таблица2.A1" office:value-type="string">
            <text:p text:style-name="P116">68</text:p>
          </table:table-cell>
          <table:table-cell table:style-name="Таблица2.A1" office:value-type="string">
            <text:p text:style-name="P116">64</text:p>
          </table:table-cell>
          <table:table-cell table:style-name="Таблица2.A1" office:value-type="string">
            <text:p text:style-name="P116">68</text:p>
          </table:table-cell>
          <table:table-cell table:style-name="Таблица2.A1" office:value-type="string">
            <text:p text:style-name="P116">64</text:p>
          </table:table-cell>
          <table:table-cell table:style-name="Таблица2.A1" office:value-type="string">
            <text:p text:style-name="P116">68</text:p>
          </table:table-cell>
        </table:table-row>
        <table:table-row table:style-name="Таблица2.1">
          <table:table-cell table:style-name="Таблица2.A1" office:value-type="string">
            <text:p text:style-name="P117">Максимальная учебная нагрузка (в часах)</text:p>
          </table:table-cell>
          <table:table-cell table:style-name="Таблица2.A1" office:value-type="string">
            <text:p text:style-name="P116">80</text:p>
          </table:table-cell>
          <table:table-cell table:style-name="Таблица2.A1" office:value-type="string">
            <text:p text:style-name="P116">85</text:p>
          </table:table-cell>
          <table:table-cell table:style-name="Таблица2.A1" office:value-type="string">
            <text:p text:style-name="P116">80</text:p>
          </table:table-cell>
          <table:table-cell table:style-name="Таблица2.A1" office:value-type="string">
            <text:p text:style-name="P116">85</text:p>
          </table:table-cell>
          <table:table-cell table:style-name="Таблица2.A1" office:value-type="string">
            <text:p text:style-name="P116">80</text:p>
          </table:table-cell>
          <table:table-cell table:style-name="Таблица2.A1" office:value-type="string">
            <text:p text:style-name="P116">85</text:p>
          </table:table-cell>
          <table:table-cell table:style-name="Таблица2.A1" office:value-type="string">
            <text:p text:style-name="P116">96</text:p>
          </table:table-cell>
          <table:table-cell table:style-name="Таблица2.A1" office:value-type="string">
            <text:p text:style-name="P116">102</text:p>
          </table:table-cell>
          <table:table-cell table:style-name="Таблица2.A1" office:value-type="string">
            <text:p text:style-name="P116">112</text:p>
          </table:table-cell>
          <table:table-cell table:style-name="Таблица2.A1" office:value-type="string">
            <text:p text:style-name="P116">119</text:p>
          </table:table-cell>
          <table:table-cell table:style-name="Таблица2.A1" office:value-type="string">
            <text:p text:style-name="P116">96</text:p>
          </table:table-cell>
          <table:table-cell table:style-name="Таблица2.A1" office:value-type="string">
            <text:p text:style-name="P116">102</text:p>
          </table:table-cell>
        </table:table-row>
        <table:table-row table:style-name="Таблица2.7">
          <table:table-cell table:style-name="Таблица2.A1" office:value-type="string">
            <text:p text:style-name="P118">Вид промежуточной <text:s/>аттестации по полугодиям и итоговая аттестация</text:p>
          </table:table-cell>
          <table:table-cell table:style-name="Таблица2.B7" office:value-type="string">
            <text:p text:style-name="P166">зачет</text:p>
          </table:table-cell>
          <table:table-cell table:style-name="Таблица2.B7" office:value-type="string">
            <text:p text:style-name="P166">экзамен</text:p>
          </table:table-cell>
          <table:table-cell table:style-name="Таблица2.B7" office:value-type="string">
            <text:p text:style-name="P166">зачет</text:p>
          </table:table-cell>
          <table:table-cell table:style-name="Таблица2.B7" office:value-type="string">
            <text:p text:style-name="P166">экзамен</text:p>
          </table:table-cell>
          <table:table-cell table:style-name="Таблица2.B7" office:value-type="string">
            <text:p text:style-name="P166">зачет</text:p>
          </table:table-cell>
          <table:table-cell table:style-name="Таблица2.B7" office:value-type="string">
            <text:p text:style-name="P166">экзамен</text:p>
          </table:table-cell>
          <table:table-cell table:style-name="Таблица2.B7" office:value-type="string">
            <text:p text:style-name="P166">зачет</text:p>
          </table:table-cell>
          <table:table-cell table:style-name="Таблица2.B7" office:value-type="string">
            <text:p text:style-name="P166">экзамен</text:p>
          </table:table-cell>
          <table:table-cell table:style-name="Таблица2.B7" office:value-type="string">
            <text:p text:style-name="P166">зачет</text:p>
          </table:table-cell>
          <table:table-cell table:style-name="Таблица2.B7" office:value-type="string">
            <text:p text:style-name="P166">экзамен</text:p>
          </table:table-cell>
          <table:table-cell table:style-name="Таблица2.B7" office:value-type="string">
            <text:p text:style-name="P167">зачет</text:p>
          </table:table-cell>
          <table:table-cell table:style-name="Таблица2.B7" office:value-type="string">
            <text:p text:style-name="P167">Итоговая аттестация</text:p>
          </table:table-cell>
        </table:table-row>
      </table:table>
      <text:p text:style-name="P11"/>
      <text:p text:style-name="P58"/>
      <text:p text:style-name="P58">Срок освоения образовательной программы «Живопись» 5 лет</text:p>
      <text:p text:style-name="P5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/>
        <table:table-column table:style-name="Таблица3.E"/>
        <table:table-column table:style-name="Таблица3.F"/>
        <table:table-column table:style-name="Таблица3.G"/>
        <table:table-column table:style-name="Таблица3.F"/>
        <table:table-column table:style-name="Таблица3.C"/>
        <table:table-column table:style-name="Таблица3.J"/>
        <table:table-column table:style-name="Таблица3.K"/>
        <table:table-row table:style-name="Таблица3.1">
          <table:table-cell table:style-name="Таблица3.A1" office:value-type="string">
            <text:p text:style-name="P111">Вид учебной работы, аттестации, учебной нагрузки</text:p>
          </table:table-cell>
          <table:table-cell table:style-name="Таблица3.A1" table:number-columns-spanned="10" office:value-type="string">
            <text:p text:style-name="P24"/>
            <text:p text:style-name="P24">Затраты учебного времени,</text:p>
            <text:p text:style-name="P24">график промежуточной и итоговой аттестации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113">Классы</text:p>
          </table:table-cell>
          <table:table-cell table:style-name="Таблица3.A2" table:number-columns-spanned="2" office:value-type="string">
            <text:p text:style-name="P12">1</text:p>
            <text:p text:style-name="P30"/>
          </table:table-cell>
          <table:covered-table-cell/>
          <table:table-cell table:style-name="Таблица3.A2" table:number-columns-spanned="2" office:value-type="string">
            <text:p text:style-name="P12">2</text:p>
            <text:p text:style-name="P30"/>
          </table:table-cell>
          <table:covered-table-cell/>
          <table:table-cell table:style-name="Таблица3.A2" table:number-columns-spanned="2" office:value-type="string">
            <text:p text:style-name="P12">3</text:p>
            <text:p text:style-name="P30"/>
          </table:table-cell>
          <table:covered-table-cell/>
          <table:table-cell table:style-name="Таблица3.A2" table:number-columns-spanned="2" office:value-type="string">
            <text:p text:style-name="P12">4</text:p>
            <text:p text:style-name="P30"/>
          </table:table-cell>
          <table:covered-table-cell/>
          <table:table-cell table:style-name="Таблица3.A2" table:number-columns-spanned="2" office:value-type="string">
            <text:p text:style-name="P12">5</text:p>
            <text:p text:style-name="P30"/>
          </table:table-cell>
          <table:covered-table-cell/>
        </table:table-row>
        <table:table-row table:style-name="Таблица3.1">
          <table:table-cell table:style-name="Таблица3.A2" office:value-type="string">
            <text:p text:style-name="P115">Полугодия</text:p>
          </table:table-cell>
          <table:table-cell table:style-name="Таблица3.A2" office:value-type="string">
            <text:p text:style-name="P116">1</text:p>
          </table:table-cell>
          <table:table-cell table:style-name="Таблица3.A2" office:value-type="string">
            <text:p text:style-name="P116">2</text:p>
          </table:table-cell>
          <table:table-cell table:style-name="Таблица3.A2" office:value-type="string">
            <text:p text:style-name="P116">3</text:p>
          </table:table-cell>
          <table:table-cell table:style-name="Таблица3.A2" office:value-type="string">
            <text:p text:style-name="P116">4</text:p>
          </table:table-cell>
          <table:table-cell table:style-name="Таблица3.A2" office:value-type="string">
            <text:p text:style-name="P116">5</text:p>
          </table:table-cell>
          <table:table-cell table:style-name="Таблица3.A2" office:value-type="string">
            <text:p text:style-name="P116">6</text:p>
          </table:table-cell>
          <table:table-cell table:style-name="Таблица3.A2" office:value-type="string">
            <text:p text:style-name="P116">7</text:p>
          </table:table-cell>
          <table:table-cell table:style-name="Таблица3.A2" office:value-type="string">
            <text:p text:style-name="P116">8</text:p>
          </table:table-cell>
          <table:table-cell table:style-name="Таблица3.A2" office:value-type="string">
            <text:p text:style-name="P116">9</text:p>
          </table:table-cell>
          <table:table-cell table:style-name="Таблица3.A2" office:value-type="string">
            <text:p text:style-name="P116">10</text:p>
          </table:table-cell>
        </table:table-row>
        <table:table-row table:style-name="Таблица3.1">
          <table:table-cell table:style-name="Таблица3.A1" office:value-type="string">
            <text:p text:style-name="P117">Аудиторные занятия (в часах)</text:p>
          </table:table-cell>
          <table:table-cell table:style-name="Таблица3.A1" office:value-type="string">
            <text:p text:style-name="P116">32</text:p>
          </table:table-cell>
          <table:table-cell table:style-name="Таблица3.A1" office:value-type="string">
            <text:p text:style-name="P116">34</text:p>
          </table:table-cell>
          <table:table-cell table:style-name="Таблица3.A1" office:value-type="string">
            <text:p text:style-name="P116">32</text:p>
          </table:table-cell>
          <table:table-cell table:style-name="Таблица3.A1" office:value-type="string">
            <text:p text:style-name="P116">34</text:p>
          </table:table-cell>
          <table:table-cell table:style-name="Таблица3.A1" office:value-type="string">
            <text:p text:style-name="P116">32</text:p>
          </table:table-cell>
          <table:table-cell table:style-name="Таблица3.A1" office:value-type="string">
            <text:p text:style-name="P116">34</text:p>
          </table:table-cell>
          <table:table-cell table:style-name="Таблица3.A1" office:value-type="string">
            <text:p text:style-name="P116">32</text:p>
          </table:table-cell>
          <table:table-cell table:style-name="Таблица3.A1" office:value-type="string">
            <text:p text:style-name="P116">34</text:p>
          </table:table-cell>
          <table:table-cell table:style-name="Таблица3.A1" office:value-type="string">
            <text:p text:style-name="P116">48</text:p>
          </table:table-cell>
          <table:table-cell table:style-name="Таблица3.A1" office:value-type="string">
            <text:p text:style-name="P116">51</text:p>
          </table:table-cell>
        </table:table-row>
        <table:table-row table:style-name="Таблица3.1">
          <table:table-cell table:style-name="Таблица3.A1" office:value-type="string">
            <text:p text:style-name="P117">Самостоятельная работа (в часах)</text:p>
          </table:table-cell>
          <table:table-cell table:style-name="Таблица3.A1" office:value-type="string">
            <text:p text:style-name="P116">48</text:p>
          </table:table-cell>
          <table:table-cell table:style-name="Таблица3.A1" office:value-type="string">
            <text:p text:style-name="P116">51</text:p>
          </table:table-cell>
          <table:table-cell table:style-name="Таблица3.A1" office:value-type="string">
            <text:p text:style-name="P116">48</text:p>
          </table:table-cell>
          <table:table-cell table:style-name="Таблица3.A1" office:value-type="string">
            <text:p text:style-name="P116">51</text:p>
          </table:table-cell>
          <table:table-cell table:style-name="Таблица3.A1" office:value-type="string">
            <text:p text:style-name="P116">48</text:p>
          </table:table-cell>
          <table:table-cell table:style-name="Таблица3.A1" office:value-type="string">
            <text:p text:style-name="P116">51</text:p>
          </table:table-cell>
          <table:table-cell table:style-name="Таблица3.A1" office:value-type="string">
            <text:p text:style-name="P116">64</text:p>
          </table:table-cell>
          <table:table-cell table:style-name="Таблица3.A1" office:value-type="string">
            <text:p text:style-name="P116">68</text:p>
          </table:table-cell>
          <table:table-cell table:style-name="Таблица3.A1" office:value-type="string">
            <text:p text:style-name="P116">64</text:p>
          </table:table-cell>
          <table:table-cell table:style-name="Таблица3.A1" office:value-type="string">
            <text:p text:style-name="P116">68</text:p>
          </table:table-cell>
        </table:table-row>
        <table:table-row table:style-name="Таблица3.1">
          <table:table-cell table:style-name="Таблица3.A1" office:value-type="string">
            <text:p text:style-name="P117">Максимальная учебная нагрузка (в часах) </text:p>
          </table:table-cell>
          <table:table-cell table:style-name="Таблица3.A1" office:value-type="string">
            <text:p text:style-name="P116">80</text:p>
          </table:table-cell>
          <table:table-cell table:style-name="Таблица3.A1" office:value-type="string">
            <text:p text:style-name="P116">85</text:p>
          </table:table-cell>
          <table:table-cell table:style-name="Таблица3.A1" office:value-type="string">
            <text:p text:style-name="P116">80</text:p>
          </table:table-cell>
          <table:table-cell table:style-name="Таблица3.A1" office:value-type="string">
            <text:p text:style-name="P116">85</text:p>
          </table:table-cell>
          <table:table-cell table:style-name="Таблица3.A1" office:value-type="string">
            <text:p text:style-name="P116">80</text:p>
          </table:table-cell>
          <table:table-cell table:style-name="Таблица3.A1" office:value-type="string">
            <text:p text:style-name="P116">85</text:p>
          </table:table-cell>
          <table:table-cell table:style-name="Таблица3.A1" office:value-type="string">
            <text:p text:style-name="P116">96</text:p>
          </table:table-cell>
          <table:table-cell table:style-name="Таблица3.A1" office:value-type="string">
            <text:p text:style-name="P116">102</text:p>
          </table:table-cell>
          <table:table-cell table:style-name="Таблица3.A1" office:value-type="string">
            <text:p text:style-name="P116">112</text:p>
          </table:table-cell>
          <table:table-cell table:style-name="Таблица3.A1" office:value-type="string">
            <text:p text:style-name="P116">119</text:p>
          </table:table-cell>
        </table:table-row>
        <table:table-row table:style-name="Таблица3.7">
          <table:table-cell table:style-name="Таблица3.A1" office:value-type="string">
            <text:p text:style-name="P118">Вид промежуточной <text:s/>аттестации по полугодиям и итоговая аттестация</text:p>
          </table:table-cell>
          <table:table-cell table:style-name="Таблица3.B7" office:value-type="string">
            <text:p text:style-name="P166">зачет</text:p>
          </table:table-cell>
          <table:table-cell table:style-name="Таблица3.B7" office:value-type="string">
            <text:p text:style-name="P166">экзамен</text:p>
          </table:table-cell>
          <table:table-cell table:style-name="Таблица3.B7" office:value-type="string">
            <text:p text:style-name="P166">зачет</text:p>
          </table:table-cell>
          <table:table-cell table:style-name="Таблица3.B7" office:value-type="string">
            <text:p text:style-name="P166">экзамен</text:p>
          </table:table-cell>
          <table:table-cell table:style-name="Таблица3.B7" office:value-type="string">
            <text:p text:style-name="P166">зачет</text:p>
          </table:table-cell>
          <table:table-cell table:style-name="Таблица3.B7" office:value-type="string">
            <text:p text:style-name="P166">экзамен</text:p>
          </table:table-cell>
          <table:table-cell table:style-name="Таблица3.B7" office:value-type="string">
            <text:p text:style-name="P166">зачет</text:p>
          </table:table-cell>
          <table:table-cell table:style-name="Таблица3.B7" office:value-type="string">
            <text:p text:style-name="P166">экзамен</text:p>
          </table:table-cell>
          <table:table-cell table:style-name="Таблица3.B7" office:value-type="string">
            <text:p text:style-name="P166">зачет</text:p>
          </table:table-cell>
          <table:table-cell table:style-name="Таблица3.B7" office:value-type="string">
            <text:p text:style-name="P166">Итоговая аттестация</text:p>
          </table:table-cell>
        </table:table-row>
      </table:table>
      <text:p text:style-name="P28"/>
      <text:p text:style-name="P58"/>
      <text:p text:style-name="P58"/>
      <text:p text:style-name="P58">Срок освоения образовательной программы «Живопись» 8 лет</text:p>
      <text:p text:style-name="P60"><text:soft-page-break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B"/>
        <table:table-column table:style-name="Таблица4.E"/>
        <table:table-column table:style-name="Таблица4.B"/>
        <table:table-column table:style-name="Таблица4.G"/>
        <table:table-column table:style-name="Таблица4.H"/>
        <table:table-column table:style-name="Таблица4.I"/>
        <table:table-column table:style-name="Таблица4.H"/>
        <table:table-column table:style-name="Таблица4.K"/>
        <table:table-row table:style-name="Таблица4.1">
          <table:table-cell table:style-name="Таблица4.A1" office:value-type="string">
            <text:p text:style-name="P111">Вид учебной работы, аттестации, учебной нагрузки</text:p>
          </table:table-cell>
          <table:table-cell table:style-name="Таблица4.A1" table:number-columns-spanned="10" office:value-type="string">
            <text:p text:style-name="P24"/>
            <text:p text:style-name="P24">Затраты учебного времени,</text:p>
            <text:p text:style-name="P24">график промежуточной и итоговой аттестации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2" office:value-type="string">
            <text:p text:style-name="P113">Классы</text:p>
          </table:table-cell>
          <table:table-cell table:style-name="Таблица4.A2" table:number-columns-spanned="2" office:value-type="string">
            <text:p text:style-name="P12">4</text:p>
          </table:table-cell>
          <table:covered-table-cell/>
          <table:table-cell table:style-name="Таблица4.A2" table:number-columns-spanned="2" office:value-type="string">
            <text:p text:style-name="P12">5</text:p>
          </table:table-cell>
          <table:covered-table-cell/>
          <table:table-cell table:style-name="Таблица4.A2" table:number-columns-spanned="2" office:value-type="string">
            <text:p text:style-name="P12">6</text:p>
          </table:table-cell>
          <table:covered-table-cell/>
          <table:table-cell table:style-name="Таблица4.A2" table:number-columns-spanned="2" office:value-type="string">
            <text:p text:style-name="P12">7</text:p>
          </table:table-cell>
          <table:covered-table-cell/>
          <table:table-cell table:style-name="Таблица4.A2" table:number-columns-spanned="2" office:value-type="string">
            <text:p text:style-name="P12">8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115">Полугодия</text:p>
          </table:table-cell>
          <table:table-cell table:style-name="Таблица4.A2" office:value-type="string">
            <text:p text:style-name="P116">7</text:p>
          </table:table-cell>
          <table:table-cell table:style-name="Таблица4.A2" office:value-type="string">
            <text:p text:style-name="P116">8</text:p>
          </table:table-cell>
          <table:table-cell table:style-name="Таблица4.A2" office:value-type="string">
            <text:p text:style-name="P116">9</text:p>
          </table:table-cell>
          <table:table-cell table:style-name="Таблица4.A2" office:value-type="string">
            <text:p text:style-name="P116">10</text:p>
          </table:table-cell>
          <table:table-cell table:style-name="Таблица4.A2" office:value-type="string">
            <text:p text:style-name="P116">11</text:p>
          </table:table-cell>
          <table:table-cell table:style-name="Таблица4.A2" office:value-type="string">
            <text:p text:style-name="P116">12</text:p>
          </table:table-cell>
          <table:table-cell table:style-name="Таблица4.A2" office:value-type="string">
            <text:p text:style-name="P116">13</text:p>
          </table:table-cell>
          <table:table-cell table:style-name="Таблица4.A2" office:value-type="string">
            <text:p text:style-name="P116">14</text:p>
          </table:table-cell>
          <table:table-cell table:style-name="Таблица4.A2" office:value-type="string">
            <text:p text:style-name="P116">15</text:p>
          </table:table-cell>
          <table:table-cell table:style-name="Таблица4.A2" office:value-type="string">
            <text:p text:style-name="P116">16</text:p>
          </table:table-cell>
        </table:table-row>
        <table:table-row table:style-name="Таблица4.1">
          <table:table-cell table:style-name="Таблица4.A1" office:value-type="string">
            <text:p text:style-name="P117">Аудиторные занятия (в часах)</text:p>
          </table:table-cell>
          <table:table-cell table:style-name="Таблица4.A1" office:value-type="string">
            <text:p text:style-name="P116">32</text:p>
          </table:table-cell>
          <table:table-cell table:style-name="Таблица4.A1" office:value-type="string">
            <text:p text:style-name="P116">34</text:p>
          </table:table-cell>
          <table:table-cell table:style-name="Таблица4.A1" office:value-type="string">
            <text:p text:style-name="P116">32</text:p>
          </table:table-cell>
          <table:table-cell table:style-name="Таблица4.A1" office:value-type="string">
            <text:p text:style-name="P116">34</text:p>
          </table:table-cell>
          <table:table-cell table:style-name="Таблица4.A1" office:value-type="string">
            <text:p text:style-name="P116">32</text:p>
          </table:table-cell>
          <table:table-cell table:style-name="Таблица4.A1" office:value-type="string">
            <text:p text:style-name="P116">34</text:p>
          </table:table-cell>
          <table:table-cell table:style-name="Таблица4.A1" office:value-type="string">
            <text:p text:style-name="P116">32</text:p>
          </table:table-cell>
          <table:table-cell table:style-name="Таблица4.A1" office:value-type="string">
            <text:p text:style-name="P116">34</text:p>
          </table:table-cell>
          <table:table-cell table:style-name="Таблица4.A1" office:value-type="string">
            <text:p text:style-name="P116">48</text:p>
          </table:table-cell>
          <table:table-cell table:style-name="Таблица4.A1" office:value-type="string">
            <text:p text:style-name="P116">51</text:p>
          </table:table-cell>
        </table:table-row>
        <table:table-row table:style-name="Таблица4.1">
          <table:table-cell table:style-name="Таблица4.A1" office:value-type="string">
            <text:p text:style-name="P117">Самостоятельная работа (в часах)</text:p>
          </table:table-cell>
          <table:table-cell table:style-name="Таблица4.A1" office:value-type="string">
            <text:p text:style-name="P116">48</text:p>
          </table:table-cell>
          <table:table-cell table:style-name="Таблица4.A1" office:value-type="string">
            <text:p text:style-name="P116">51</text:p>
          </table:table-cell>
          <table:table-cell table:style-name="Таблица4.A1" office:value-type="string">
            <text:p text:style-name="P116">48</text:p>
          </table:table-cell>
          <table:table-cell table:style-name="Таблица4.A1" office:value-type="string">
            <text:p text:style-name="P116">51</text:p>
          </table:table-cell>
          <table:table-cell table:style-name="Таблица4.A1" office:value-type="string">
            <text:p text:style-name="P116">48</text:p>
          </table:table-cell>
          <table:table-cell table:style-name="Таблица4.A1" office:value-type="string">
            <text:p text:style-name="P116">51</text:p>
          </table:table-cell>
          <table:table-cell table:style-name="Таблица4.A1" office:value-type="string">
            <text:p text:style-name="P116">64</text:p>
          </table:table-cell>
          <table:table-cell table:style-name="Таблица4.A1" office:value-type="string">
            <text:p text:style-name="P116">68</text:p>
          </table:table-cell>
          <table:table-cell table:style-name="Таблица4.A1" office:value-type="string">
            <text:p text:style-name="P116">64</text:p>
          </table:table-cell>
          <table:table-cell table:style-name="Таблица4.A1" office:value-type="string">
            <text:p text:style-name="P116">68</text:p>
          </table:table-cell>
        </table:table-row>
        <table:table-row table:style-name="Таблица4.1">
          <table:table-cell table:style-name="Таблица4.A1" office:value-type="string">
            <text:p text:style-name="P117">Максимальная учебная нагрузка </text:p>
            <text:p text:style-name="P117">(в часах)</text:p>
          </table:table-cell>
          <table:table-cell table:style-name="Таблица4.A1" office:value-type="string">
            <text:p text:style-name="P116">80</text:p>
          </table:table-cell>
          <table:table-cell table:style-name="Таблица4.A1" office:value-type="string">
            <text:p text:style-name="P116">85</text:p>
          </table:table-cell>
          <table:table-cell table:style-name="Таблица4.A1" office:value-type="string">
            <text:p text:style-name="P116">80</text:p>
          </table:table-cell>
          <table:table-cell table:style-name="Таблица4.A1" office:value-type="string">
            <text:p text:style-name="P116">85</text:p>
          </table:table-cell>
          <table:table-cell table:style-name="Таблица4.A1" office:value-type="string">
            <text:p text:style-name="P116">80</text:p>
          </table:table-cell>
          <table:table-cell table:style-name="Таблица4.A1" office:value-type="string">
            <text:p text:style-name="P116">85</text:p>
          </table:table-cell>
          <table:table-cell table:style-name="Таблица4.A1" office:value-type="string">
            <text:p text:style-name="P116">96</text:p>
          </table:table-cell>
          <table:table-cell table:style-name="Таблица4.A1" office:value-type="string">
            <text:p text:style-name="P116">102</text:p>
          </table:table-cell>
          <table:table-cell table:style-name="Таблица4.A1" office:value-type="string">
            <text:p text:style-name="P116">112</text:p>
          </table:table-cell>
          <table:table-cell table:style-name="Таблица4.A1" office:value-type="string">
            <text:p text:style-name="P116">119</text:p>
          </table:table-cell>
        </table:table-row>
        <table:table-row table:style-name="Таблица4.7">
          <table:table-cell table:style-name="Таблица4.A1" office:value-type="string">
            <text:p text:style-name="P119">Вид промежуточной <text:s/>аттестации по полугодиям и итоговая аттестация</text:p>
          </table:table-cell>
          <table:table-cell table:style-name="Таблица4.B7" office:value-type="string">
            <text:p text:style-name="P166">зачет</text:p>
          </table:table-cell>
          <table:table-cell table:style-name="Таблица4.B7" office:value-type="string">
            <text:p text:style-name="P166">экзамен</text:p>
          </table:table-cell>
          <table:table-cell table:style-name="Таблица4.B7" office:value-type="string">
            <text:p text:style-name="P166">зачет</text:p>
          </table:table-cell>
          <table:table-cell table:style-name="Таблица4.B7" office:value-type="string">
            <text:p text:style-name="P166">экзамен</text:p>
          </table:table-cell>
          <table:table-cell table:style-name="Таблица4.B7" office:value-type="string">
            <text:p text:style-name="P166">зачет</text:p>
          </table:table-cell>
          <table:table-cell table:style-name="Таблица4.B7" office:value-type="string">
            <text:p text:style-name="P166">экзамен</text:p>
          </table:table-cell>
          <table:table-cell table:style-name="Таблица4.B7" office:value-type="string">
            <text:p text:style-name="P166">зачет</text:p>
          </table:table-cell>
          <table:table-cell table:style-name="Таблица4.B7" office:value-type="string">
            <text:p text:style-name="P166">экзамен</text:p>
          </table:table-cell>
          <table:table-cell table:style-name="Таблица4.B7" office:value-type="string">
            <text:p text:style-name="P166">зачет</text:p>
          </table:table-cell>
          <table:table-cell table:style-name="Таблица4.B7" office:value-type="string">
            <text:p text:style-name="P166">Итоговая аттестация</text:p>
          </table:table-cell>
        </table:table-row>
      </table:table>
      <text:p text:style-name="P31"/>
      <text:p text:style-name="P103">Форма проведения учебных занятий</text:p>
      <text:p text:style-name="P57">Занятия по предмету «Композиция станковая» и проведение консультаций рекомендуется осуществлять в форме мелкогрупповых занятий (численностью от 4 до 10 человек).</text:p>
      <text:p text:style-name="P168">Мелкогрупповая форма занятий позволяет преподавателю построить процесс обучения в соответствии с принципами дифференцированного и индивидуального подходов.</text:p>
      <text:p text:style-name="P57">Занятия подразделяются на аудиторные занятия и самостоятельную работу.</text:p>
      <text:p text:style-name="P53"><text:span text:style-name="T3">Рекомендуемая</text:span><text:span text:style-name="T26"> </text:span><text:span text:style-name="T3">недельная нагрузка в часах:</text:span></text:p>
      <text:p text:style-name="P57">Аудиторные занятия:</text:p>
      <text:p text:style-name="P57">1 - 4 классы – 2 часа</text:p>
      <text:p text:style-name="P57">5 - 6 классы – 3 часа</text:p>
      <text:p text:style-name="P57">Самостоятельная работа:</text:p>
      <text:p text:style-name="P57">1 – 3 классы – 3 часа</text:p>
      <text:p text:style-name="P57">4 – 5 классы – 4 часа</text:p>
      <text:p text:style-name="P103">Цель и задачи учебного предмета</text:p>
      <text:p text:style-name="P53"><text:soft-page-break/><text:span text:style-name="T3">Целью учебного предмета «Композиция станковая» является</text:span><text:span text:style-name="T4"> </text:span><text:span text:style-name="T3">художественно-эстетическое развитие личности учащегося на основе приобретенных им в процессе освоения программы художественно-исполнительских и теоретических знаний, умений и навыков, а также выявление одаренных детей в области изобразительного искусства и подготовка их к поступлению в образовательные учреждения, реализующие основные профессиональные образовательные программы в области <text:s/>изобразительного искусства.</text:span></text:p>
      <text:p text:style-name="P57">Задачами учебного предмета «Композиция станковая» являются:</text:p>
      <text:list xml:id="list7912232465531291513" text:style-name="WWNum25">
        <text:list-item>
          <text:p text:style-name="P207">развитие интереса к изобразительному искусству и художественному <text:s/>творчеству;</text:p>
        </text:list-item>
        <text:list-item>
          <text:p text:style-name="P145">последовательное освоение двух- и трехмерного пространства;</text:p>
        </text:list-item>
        <text:list-item>
          <text:p text:style-name="P145">знакомство с основными законами, закономерностями, правилами и приемами композиции;</text:p>
        </text:list-item>
        <text:list-item>
          <text:p text:style-name="P145">изучение выразительных возможностей тона и цвета; </text:p>
        </text:list-item>
        <text:list-item>
          <text:p text:style-name="P207">развитие способностей к художественно-исполнительской деятельности; </text:p>
        </text:list-item>
        <text:list-item>
          <text:p text:style-name="P206"><text:span text:style-name="T25">обучение навыкам самостоятельной работы </text:span><text:span text:style-name="T16">с подготовительными материалами: этюдами, набросками, эскизами</text:span><text:span text:style-name="T25">;</text:span></text:p>
        </text:list-item>
        <text:list-item>
          <text:p text:style-name="P207">приобретение обучающимися <text:s/>опыта творческой деятельности;</text:p>
        </text:list-item>
        <text:list-item>
          <text:p text:style-name="P207">формирование у наиболее одаренных выпускников мотивации к продолжению профессионального обучения в образовательных учреждениях среднего профессионального образования.</text:p>
        </text:list-item>
      </text:list>
      <text:p text:style-name="P11"/>
      <text:p text:style-name="P103">Обоснование структуры программы</text:p>
      <text:p text:style-name="P211">Обоснованием структуры программы являются ФГТ, отражающие все аспекты работы преподавателя с учеником. </text:p>
      <text:p text:style-name="P70"/>
      <text:p text:style-name="P70">Программа содержит <text:s/>следующие разделы:</text:p>
      <text:list xml:id="list8985487463494503430" text:style-name="WWNum9">
        <text:list-item>
          <text:p text:style-name="P205">сведения о затратах учебного времени, предусмотренного на освоение</text:p>
        </text:list-item>
      </text:list>
      <text:p text:style-name="P204"><text:soft-page-break/>учебного предмета;</text:p>
      <text:list xml:id="list30457211" text:continue-numbering="true" text:style-name="WWNum9">
        <text:list-item>
          <text:p text:style-name="P205">распределение учебного материала по годам обучения;</text:p>
        </text:list-item>
        <text:list-item>
          <text:p text:style-name="P205">описание дидактических единиц учебного предмета;</text:p>
        </text:list-item>
        <text:list-item>
          <text:p text:style-name="P205">требования к уровню подготовки обучающихся;</text:p>
        </text:list-item>
        <text:list-item>
          <text:p text:style-name="P205">формы и методы контроля, система оценок;</text:p>
        </text:list-item>
        <text:list-item>
          <text:p text:style-name="P205">методическое обеспечение учебного процесса.</text:p>
        </text:list-item>
      </text:list>
      <text:p text:style-name="P162">В соответствии с данными направлениями строится основной раздел программы «Содержание учебного предмета».</text:p>
      <text:p text:style-name="P103">Методы обучения</text:p>
      <text:p text:style-name="P211">Для достижения поставленной цели и реализации задач предмета используются следующие методы обучения:</text:p>
      <text:list xml:id="list6214736304680523981" text:style-name="WWNum5">
        <text:list-item>
          <text:p text:style-name="P208">словесный (объяснение, беседа, рассказ);</text:p>
        </text:list-item>
        <text:list-item>
          <text:p text:style-name="P208">наглядный (показ, наблюдение, демонстрация приемов работы);</text:p>
        </text:list-item>
        <text:list-item>
          <text:p text:style-name="P208">практический;</text:p>
        </text:list-item>
        <text:list-item>
          <text:p text:style-name="P208">эмоциональный (подбор ассоциаций, образов, художественные впечатления).</text:p>
        </text:list-item>
      </text:list>
      <text:p text:style-name="P214">Предложенные методы работы в рамках предпрофессиональной программы являются наиболее продуктивными при реализации поставленных целей и задач учебного предмета и основаны на проверенных методиках и сложившихся традициях изобразительного творчества.</text:p>
      <text:p text:style-name="P13"/>
      <text:p text:style-name="P153">Описание материально-технических условий реализации учебного предмета</text:p>
      <text:p text:style-name="P57">Каждый обучающийся обеспечивается доступом к библиотечным фондам и фондам аудио и видеозаписей школьной библиотеки. Во время самостоятельной работы обучающиеся могут пользоваться Интернетом <text:s/>для сбора дополнительного материала по изучению предложенных тем, в том числе, <text:s/>в области архитектуры, транспорта, пейзажа, интерьера, портрета, костюма.</text:p>
      <text:p text:style-name="P57"><text:soft-page-break/>Библиотечный фонд <text:s/>укомплектовывается печатными и электронными изданиями основной и дополнительной учебной и учебно-методической литературы по изобразительному искусству, истории мировой культуры, художественными альбомами.</text:p>
      <text:p text:style-name="P57">Мастерская по композиции станковой должна быть оснащена удобными столами, мольбертами, компьютером, интерактивной доской.</text:p>
      <text:p text:style-name="P56"/>
      <text:list xml:id="list30436375" text:continue-list="list36021911100633883" text:style-name="WWNum8">
        <text:list-item>
          <text:p text:style-name="P80">СОДЕРЖАНИЕ УЧЕБНОГО ПРЕДМЕТА</text:p>
        </text:list-item>
      </text:list>
      <text:p text:style-name="P169">Содержание учебного предмета «Композиция станковая» построено с учетом возрастных особенностей детей, а также с учетом особенностей развития их пространственного мышления; включает теоретическую и практическую части.</text:p>
      <text:p text:style-name="P57">Теоретическая часть предполагает изучение учащимися теории композиции, включает в себя задания по аналитической работе в области композиции, а практическая часть основана на применении теоретических знаний в учебном и творческом опыте.</text:p>
      <text:p text:style-name="P54"><text:span text:style-name="T3">Содержание программы включает следующие разделы и темы:</text:span><text:span text:style-name="T18"> </text:span></text:p>
      <text:list xml:id="list6745550189381773999" text:style-name="WWNum20">
        <text:list-item>
          <text:p text:style-name="P154">основы композиции станковой</text:p>
        </text:list-item>
        <text:list-item>
          <text:p text:style-name="P154">цвет в композиции станковой</text:p>
        </text:list-item>
        <text:list-item>
          <text:p text:style-name="P154">сюжетная композиция</text:p>
        </text:list-item>
        <text:list-item>
          <text:p text:style-name="P154">декоративная композиция</text:p>
        </text:list-item>
        <text:list-item>
          <text:p text:style-name="P146">создание художественного образа в композиции</text:p>
        </text:list-item>
        <text:list-item>
          <text:p text:style-name="P146">графика</text:p>
        </text:list-item>
        <text:list-item>
          <text:p text:style-name="P146">итоговая работа</text:p>
        </text:list-item>
      </text:list>
      <text:p text:style-name="P61"/>
      <text:p text:style-name="P62"><text:s/></text:p>
      <text:p text:style-name="P62"/>
      <text:p text:style-name="P171">Учебно-тематический план</text:p>
      <text:p text:style-name="P6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 table:style-name="Таблица5.1">
          <table:table-cell table:style-name="Таблица5.A1" table:number-rows-spanned="2" office:value-type="string">
            <text:p text:style-name="P120">№</text:p>
          </table:table-cell>
          <table:table-cell table:style-name="Таблица5.A1" table:number-rows-spanned="2" office:value-type="string">
            <text:p text:style-name="P120">Наименование раздела, темы</text:p>
          </table:table-cell>
          <table:table-cell table:style-name="Таблица5.A1" table:number-rows-spanned="2" table:number-columns-spanned="2" office:value-type="string">
            <text:p text:style-name="P121">Вид учебного занятия</text:p>
          </table:table-cell>
          <table:covered-table-cell/>
          <table:table-cell table:style-name="Таблица5.E1" office:value-type="string">
            <text:p text:style-name="P121">Общий <text:soft-page-break/>объем времени (в часах)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5.2">
          <table:covered-table-cell/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121">Максимальная</text:p>
            <text:p text:style-name="P121">учебная нагрузка</text:p>
          </table:table-cell>
          <table:covered-table-cell/>
          <table:table-cell table:style-name="Таблица5.A1" table:number-columns-spanned="2" office:value-type="string">
            <text:p text:style-name="P121">Самостоятельная работа</text:p>
          </table:table-cell>
          <table:covered-table-cell/>
          <table:table-cell table:style-name="Таблица5.E1" office:value-type="string">
            <text:p text:style-name="P121">Аудитор-ные занятия</text:p>
          </table:table-cell>
        </table:table-row>
        <table:table-row table:style-name="Таблица5.3">
          <table:table-cell table:style-name="Таблица5.A3" table:number-columns-spanned="5" office:value-type="string">
            <text:p text:style-name="P5">1 год обучения Ι полугодие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41"/>
          </table:table-cell>
          <table:table-cell table:style-name="Таблица5.A1" office:value-type="string">
            <text:p text:style-name="P41">Раздел 1. Основы композиции станковой</text:p>
          </table:table-cell>
          <table:table-cell table:style-name="Таблица5.A1" table:number-columns-spanned="2" office:value-type="string">
            <text:p text:style-name="P11"/>
          </table:table-cell>
          <table:covered-table-cell/>
          <table:table-cell table:style-name="Таблица5.A1" table:number-columns-spanned="3" office:value-type="string">
            <text:p text:style-name="P4"/>
          </table:table-cell>
          <table:covered-table-cell/>
          <table:covered-table-cell/>
          <table:table-cell table:style-name="Таблица5.A1" table:number-columns-spanned="2" office:value-type="string">
            <text:p text:style-name="P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11">1.1.</text:p>
          </table:table-cell>
          <table:table-cell table:style-name="Таблица5.A1" office:value-type="string">
            <text:p text:style-name="P11">Вводная беседа об основных законах и правилах композиции</text:p>
          </table:table-cell>
          <table:table-cell table:style-name="Таблица5.A1" table:number-columns-spanned="2" office:value-type="string">
            <text:p text:style-name="P12">урок</text:p>
          </table:table-cell>
          <table:covered-table-cell/>
          <table:table-cell table:style-name="Таблица5.A1" table:number-columns-spanned="3" office:value-type="string">
            <text:p text:style-name="P12">5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12">3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11">1.2.</text:p>
          </table:table-cell>
          <table:table-cell table:style-name="Таблица5.A1" office:value-type="string">
            <text:p text:style-name="P28"><text:span text:style-name="T4"><text:s/></text:span><text:span text:style-name="T3">Равновесие основных элементов композиции в листе</text:span></text:p>
          </table:table-cell>
          <table:table-cell table:style-name="Таблица5.A1" table:number-columns-spanned="2" office:value-type="string">
            <text:p text:style-name="P12">урок</text:p>
            <text:p text:style-name="P12"/>
          </table:table-cell>
          <table:covered-table-cell/>
          <table:table-cell table:style-name="Таблица5.A1" table:number-columns-spanned="3" office:value-type="string">
            <text:p text:style-name="P12">5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12">3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1">Раздел 2. Цвет в композиции станковой</text:p>
          </table:table-cell>
          <table:table-cell table:style-name="Таблица5.A1" table:number-columns-spanned="2" office:value-type="string">
            <text:p text:style-name="P4"/>
          </table:table-cell>
          <table:covered-table-cell/>
          <table:table-cell table:style-name="Таблица5.A1" table:number-columns-spanned="3" office:value-type="string">
            <text:p text:style-name="P12"/>
          </table:table-cell>
          <table:covered-table-cell/>
          <table:covered-table-cell/>
          <table:table-cell table:style-name="Таблица5.A1" table:number-columns-spanned="2" office:value-type="string">
            <text:p text:style-name="P12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11">2.1.</text:p>
            <text:p text:style-name="P11"/>
            <text:p text:style-name="P11"/>
          </table:table-cell>
          <table:table-cell table:style-name="Таблица5.A1" office:value-type="string">
            <text:p text:style-name="P11">Основные цвета, составные и дополнительные (комплиментарные, оппонентные). Эмоциональная характеристика цвета</text:p>
          </table:table-cell>
          <table:table-cell table:style-name="Таблица5.A1" table:number-columns-spanned="2" office:value-type="string">
            <text:p text:style-name="P12">урок</text:p>
            <text:p text:style-name="P4"/>
          </table:table-cell>
          <table:covered-table-cell/>
          <table:table-cell table:style-name="Таблица5.A1" table:number-columns-spanned="3" office:value-type="string">
            <text:p text:style-name="P12">5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12">3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11">2.2.</text:p>
          </table:table-cell>
          <table:table-cell table:style-name="Таблица5.A1" office:value-type="string">
            <text:p text:style-name="P11">Достижение выразительности композиции с помощью цветового контраста. Контраст и нюанс</text:p>
          </table:table-cell>
          <table:table-cell table:style-name="Таблица5.A1" table:number-columns-spanned="2" office:value-type="string">
            <text:p text:style-name="P12">урок</text:p>
            <text:p text:style-name="P12"/>
          </table:table-cell>
          <table:covered-table-cell/>
          <table:table-cell table:style-name="Таблица5.A1" table:number-columns-spanned="3" office:value-type="string">
            <text:p text:style-name="P12">20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12">12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41">Раздел 3. Сюжетная композиция</text:p>
          </table:table-cell>
          <table:table-cell table:style-name="Таблица5.A1" table:number-columns-spanned="2" office:value-type="string">
            <text:p text:style-name="P12"/>
          </table:table-cell>
          <table:covered-table-cell/>
          <table:table-cell table:style-name="Таблица5.A1" table:number-columns-spanned="3" office:value-type="string">
            <text:p text:style-name="P12"/>
          </table:table-cell>
          <table:covered-table-cell/>
          <table:covered-table-cell/>
          <table:table-cell table:style-name="Таблица5.A1" table:number-columns-spanned="2" office:value-type="string">
            <text:p text:style-name="P12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11">3.1.</text:p>
          </table:table-cell>
          <table:table-cell table:style-name="Таблица5.A1" office:value-type="string">
            <text:p text:style-name="P42">Сюжетная композиция по литературному произведению. Понятия «симметрия» и «асимметрия». Палитра в 2 тона</text:p>
          </table:table-cell>
          <table:table-cell table:style-name="Таблица5.A1" table:number-columns-spanned="2" office:value-type="string">
            <text:p text:style-name="P12">урок</text:p>
          </table:table-cell>
          <table:covered-table-cell/>
          <table:table-cell table:style-name="Таблица5.A1" table:number-columns-spanned="3" office:value-type="string">
            <text:p text:style-name="P12">45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12">27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42"/>
          </table:table-cell>
          <table:table-cell table:style-name="Таблица5.A1" table:number-columns-spanned="2" office:value-type="string">
            <text:p text:style-name="P12"/>
          </table:table-cell>
          <table:covered-table-cell/>
          <table:table-cell table:style-name="Таблица5.A1" table:number-columns-spanned="3" office:value-type="string">
            <text:p text:style-name="P5">80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5">48</text:p>
          </table:table-cell>
          <table:covered-table-cell/>
        </table:table-row>
        <table:table-row table:style-name="Таблица5.13">
          <table:table-cell table:style-name="Таблица5.A13" table:number-columns-spanned="5" office:value-type="string">
            <text:p text:style-name="P29"><text:span text:style-name="T4">1 год обучения Ι</text:span><text:span text:style-name="T5">I</text:span><text:span text:style-name="T4"> полугодие</text:span>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3.2.</text:p>
          </table:table-cell>
          <table:table-cell table:style-name="Таблица5.A1" office:value-type="string">
            <text:p text:style-name="P11">Ритм в <text:s/>композиции станковой</text:p>
          </table:table-cell>
          <table:table-cell table:style-name="Таблица5.A1" office:value-type="string">
            <text:p text:style-name="P12">урок</text:p>
          </table:table-cell>
          <table:table-cell table:style-name="Таблица5.A1" table:number-columns-spanned="3" office:value-type="string">
            <text:p text:style-name="P12">20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12">12</text:p>
          </table:table-cell>
          <table:covered-table-cell/>
          <table:table-cell table:style-name="Таблица5.E1" office:value-type="string">
            <text:p text:style-name="P12">8</text:p>
          </table:table-cell>
        </table:table-row>
        <text:soft-page-break/>
        <table:table-row table:style-name="Таблица5.15">
          <table:table-cell table:style-name="Таблица5.A1" office:value-type="string">
            <text:p text:style-name="P11">3.3.</text:p>
          </table:table-cell>
          <table:table-cell table:style-name="Таблица5.A1" office:value-type="string">
            <text:p text:style-name="P11">Композиционный центр в композиции станковой </text:p>
          </table:table-cell>
          <table:table-cell table:style-name="Таблица5.A1" office:value-type="string">
            <text:p text:style-name="P12">урок</text:p>
          </table:table-cell>
          <table:table-cell table:style-name="Таблица5.A1" table:number-columns-spanned="3" office:value-type="string">
            <text:p text:style-name="P12">25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12">15</text:p>
          </table:table-cell>
          <table:covered-table-cell/>
          <table:table-cell table:style-name="Таблица5.E1" office:value-type="string">
            <text:p text:style-name="P12">10</text:p>
          </table:table-cell>
        </table:table-row>
        <table:table-row table:style-name="Таблица5.1">
          <table:table-cell table:style-name="Таблица5.A1" office:value-type="string">
            <text:p text:style-name="P11">3.4.</text:p>
          </table:table-cell>
          <table:table-cell table:style-name="Таблица5.A1" office:value-type="string">
            <text:p text:style-name="P11">Выразительные средства композиции станковой</text:p>
          </table:table-cell>
          <table:table-cell table:style-name="Таблица5.A1" office:value-type="string">
            <text:p text:style-name="P12">урок</text:p>
          </table:table-cell>
          <table:table-cell table:style-name="Таблица5.A1" table:number-columns-spanned="3" office:value-type="string">
            <text:p text:style-name="P12">40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12">24</text:p>
          </table:table-cell>
          <table:covered-table-cell/>
          <table:table-cell table:style-name="Таблица5.E1" office:value-type="string">
            <text:p text:style-name="P12">16</text:p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1"/>
          </table:table-cell>
          <table:table-cell table:style-name="Таблица5.A1" table:number-columns-spanned="3" office:value-type="string">
            <text:p text:style-name="P5">85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5">51</text:p>
          </table:table-cell>
          <table:covered-table-cell/>
          <table:table-cell table:style-name="Таблица5.E1" office:value-type="string">
            <text:p text:style-name="P5">34</text:p>
          </table:table-cell>
        </table:table-row>
        <table:table-row table:style-name="Таблица5.18">
          <table:table-cell table:style-name="Таблица5.A13" table:number-columns-spanned="5" office:value-type="string">
            <text:p text:style-name="P5">2 год обучения Ι полугодие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1">Раздел 1. Цвет в композиции станковой</text:p>
          </table:table-cell>
          <table:table-cell table:style-name="Таблица5.A1" office:value-type="string">
            <text:p text:style-name="P11"/>
          </table:table-cell>
          <table:table-cell table:style-name="Таблица5.A1" table:number-columns-spanned="3" office:value-type="string">
            <text:p text:style-name="P4"/>
          </table:table-cell>
          <table:covered-table-cell/>
          <table:covered-table-cell/>
          <table:table-cell table:style-name="Таблица5.A1" table:number-columns-spanned="2" office:value-type="string">
            <text:p text:style-name="P4"/>
          </table:table-cell>
          <table:covered-table-cell/>
          <table:table-cell table:style-name="Таблица5.E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11">1.1.</text:p>
          </table:table-cell>
          <table:table-cell table:style-name="Таблица5.A1" office:value-type="string">
            <text:p text:style-name="P11">Ограничение цветовой палитры в живописной композиции</text:p>
          </table:table-cell>
          <table:table-cell table:style-name="Таблица5.A1" office:value-type="string">
            <text:p text:style-name="P12">урок</text:p>
            <text:p text:style-name="P12"/>
          </table:table-cell>
          <table:table-cell table:style-name="Таблица5.A1" table:number-columns-spanned="3" office:value-type="string">
            <text:p text:style-name="P12">40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12">24</text:p>
          </table:table-cell>
          <table:covered-table-cell/>
          <table:table-cell table:style-name="Таблица5.E1" office:value-type="string">
            <text:p text:style-name="P12">16</text:p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1">Раздел 2. Сюжетная композиция</text:p>
          </table:table-cell>
          <table:table-cell table:style-name="Таблица5.A1" office:value-type="string">
            <text:p text:style-name="P12"/>
          </table:table-cell>
          <table:table-cell table:style-name="Таблица5.A1" table:number-columns-spanned="3" office:value-type="string">
            <text:p text:style-name="P12"/>
          </table:table-cell>
          <table:covered-table-cell/>
          <table:covered-table-cell/>
          <table:table-cell table:style-name="Таблица5.A1" table:number-columns-spanned="2" office:value-type="string">
            <text:p text:style-name="P12"/>
          </table:table-cell>
          <table:covered-table-cell/>
          <table:table-cell table:style-name="Таблица5.E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11">2.1.</text:p>
          </table:table-cell>
          <table:table-cell table:style-name="Таблица5.A1" office:value-type="string">
            <text:p text:style-name="P11">Однофигурная, двухфигурная и многофигурная композиции, варианты построения схем (статичная и динамичная композиции)</text:p>
          </table:table-cell>
          <table:table-cell table:style-name="Таблица5.A1" office:value-type="string">
            <text:p text:style-name="P12">урок</text:p>
          </table:table-cell>
          <table:table-cell table:style-name="Таблица5.A1" table:number-columns-spanned="3" office:value-type="string">
            <text:p text:style-name="P12">40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12">24</text:p>
          </table:table-cell>
          <table:covered-table-cell/>
          <table:table-cell table:style-name="Таблица5.E1" office:value-type="string">
            <text:p text:style-name="P12">16</text:p>
          </table:table-cell>
        </table:table-row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1"/>
          </table:table-cell>
          <table:table-cell table:style-name="Таблица5.A1" table:number-columns-spanned="3" office:value-type="string">
            <text:p text:style-name="P5">80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5">48</text:p>
          </table:table-cell>
          <table:covered-table-cell/>
          <table:table-cell table:style-name="Таблица5.E1" office:value-type="string">
            <text:p text:style-name="P5">32</text:p>
          </table:table-cell>
        </table:table-row>
        <table:table-row table:style-name="Таблица5.1">
          <table:table-cell table:style-name="Таблица5.A13" table:number-columns-spanned="5" office:value-type="string">
            <text:p text:style-name="P29"><text:span text:style-name="T4">2 год обучения </text:span><text:span text:style-name="T5">I</text:span><text:span text:style-name="T4">Ι полугодие</text:span>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1">Раздел 3. Декоративная композиция</text:p>
          </table:table-cell>
          <table:table-cell table:style-name="Таблица5.A1" office:value-type="string">
            <text:p text:style-name="P11"/>
          </table:table-cell>
          <table:table-cell table:style-name="Таблица5.A1" table:number-columns-spanned="3" office:value-type="string">
            <text:p text:style-name="P5"/>
          </table:table-cell>
          <table:covered-table-cell/>
          <table:covered-table-cell/>
          <table:table-cell table:style-name="Таблица5.A1" table:number-columns-spanned="2" office:value-type="string">
            <text:p text:style-name="P5"/>
          </table:table-cell>
          <table:covered-table-cell/>
          <table:table-cell table:style-name="Таблица5.E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11">3.1.</text:p>
          </table:table-cell>
          <table:table-cell table:style-name="Таблица5.A1" office:value-type="string">
            <text:p text:style-name="P11">Монокомпозиция в декоративном искусстве, общие принципы ее построения.</text:p>
          </table:table-cell>
          <table:table-cell table:style-name="Таблица5.A1" office:value-type="string">
            <text:p text:style-name="P12"/>
            <text:p text:style-name="P12">урок</text:p>
            <text:p text:style-name="P12"/>
          </table:table-cell>
          <table:table-cell table:style-name="Таблица5.A1" table:number-columns-spanned="3" office:value-type="string">
            <text:p text:style-name="P12">10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12">6</text:p>
          </table:table-cell>
          <table:covered-table-cell/>
          <table:table-cell table:style-name="Таблица5.E1" office:value-type="string">
            <text:p text:style-name="P12">4</text:p>
            <text:p text:style-name="P12"/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11">3.2.</text:p>
          </table:table-cell>
          <table:table-cell table:style-name="Таблица5.A1" office:value-type="string">
            <text:p text:style-name="P126">Трансформация и стилизация изображения</text:p>
          </table:table-cell>
          <table:table-cell table:style-name="Таблица5.A1" office:value-type="string">
            <text:p text:style-name="P12">урок</text:p>
          </table:table-cell>
          <table:table-cell table:style-name="Таблица5.A1" table:number-columns-spanned="3" office:value-type="string">
            <text:p text:style-name="P12">25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12">15</text:p>
          </table:table-cell>
          <table:covered-table-cell/>
          <table:table-cell table:style-name="Таблица5.E1" office:value-type="string">
            <text:p text:style-name="P12">10</text:p>
          </table:table-cell>
        </table:table-row>
        <table:table-row table:style-name="Таблица5.1">
          <table:table-cell table:style-name="Таблица5.A1" office:value-type="string">
            <text:p text:style-name="P11">3.3.</text:p>
          </table:table-cell>
          <table:table-cell table:style-name="Таблица5.A1" office:value-type="string">
            <text:p text:style-name="P11">Декоративная композиция натюрморта</text:p>
          </table:table-cell>
          <table:table-cell table:style-name="Таблица5.A1" office:value-type="string">
            <text:p text:style-name="P12">урок</text:p>
          </table:table-cell>
          <table:table-cell table:style-name="Таблица5.A1" table:number-columns-spanned="3" office:value-type="string">
            <text:p text:style-name="P12">25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12">15</text:p>
          </table:table-cell>
          <table:covered-table-cell/>
          <table:table-cell table:style-name="Таблица5.E1" office:value-type="string">
            <text:p text:style-name="P12">10</text:p>
          </table:table-cell>
        </table:table-row>
        <table:table-row table:style-name="Таблица5.1">
          <table:table-cell table:style-name="Таблица5.A1" office:value-type="string">
            <text:p text:style-name="P11">3.4.</text:p>
          </table:table-cell>
          <table:table-cell table:style-name="Таблица5.A1" office:value-type="string">
            <text:p text:style-name="P11">Стилизация изображения животных</text:p>
          </table:table-cell>
          <table:table-cell table:style-name="Таблица5.A1" office:value-type="string">
            <text:p text:style-name="P12">урок</text:p>
          </table:table-cell>
          <table:table-cell table:style-name="Таблица5.A1" table:number-columns-spanned="3" office:value-type="string">
            <text:p text:style-name="P12">25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12">15</text:p>
          </table:table-cell>
          <table:covered-table-cell/>
          <table:table-cell table:style-name="Таблица5.E1" office:value-type="string">
            <text:p text:style-name="P12">10</text:p>
          </table:table-cell>
        </table:table-row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4"/>
          </table:table-cell>
          <table:table-cell table:style-name="Таблица5.A1" table:number-columns-spanned="3" office:value-type="string">
            <text:p text:style-name="P5">85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5">51</text:p>
          </table:table-cell>
          <table:covered-table-cell/>
          <table:table-cell table:style-name="Таблица5.E1" office:value-type="string">
            <text:p text:style-name="P5">34</text:p>
          </table:table-cell>
        </table:table-row>
        <table:table-row table:style-name="Таблица5.1">
          <table:table-cell table:style-name="Таблица5.A13" table:number-columns-spanned="5" office:value-type="string">
            <text:p text:style-name="P5">3 год обучения Ι полугодие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1">Раздел 1. Сюжетная композиция</text:p>
          </table:table-cell>
          <table:table-cell table:style-name="Таблица5.A1" office:value-type="string">
            <text:p text:style-name="P12"/>
          </table:table-cell>
          <table:table-cell table:style-name="Таблица5.A1" table:number-columns-spanned="3" office:value-type="string">
            <text:p text:style-name="P12"/>
          </table:table-cell>
          <table:covered-table-cell/>
          <table:covered-table-cell/>
          <table:table-cell table:style-name="Таблица5.A1" table:number-columns-spanned="2" office:value-type="string">
            <text:p text:style-name="P12"/>
          </table:table-cell>
          <table:covered-table-cell/>
          <table:table-cell table:style-name="Таблица5.E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11">1.1.</text:p>
          </table:table-cell>
          <table:table-cell table:style-name="Таблица5.A1" office:value-type="string">
            <text:p text:style-name="P11">Пейзаж, как жанр станковой композиции </text:p>
          </table:table-cell>
          <table:table-cell table:style-name="Таблица5.A1" office:value-type="string">
            <text:p text:style-name="P12">урок</text:p>
          </table:table-cell>
          <table:table-cell table:style-name="Таблица5.A1" table:number-columns-spanned="3" office:value-type="string">
            <text:p text:style-name="P12">30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12">24</text:p>
          </table:table-cell>
          <table:covered-table-cell/>
          <table:table-cell table:style-name="Таблица5.E1" office:value-type="string">
            <text:p text:style-name="P12">16</text:p>
          </table:table-cell>
        </table:table-row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1">Раздел 2. Цвет в композиции станковой </text:p>
          </table:table-cell>
          <table:table-cell table:style-name="Таблица5.A1" office:value-type="string">
            <text:p text:style-name="P12"/>
          </table:table-cell>
          <table:table-cell table:style-name="Таблица5.A1" table:number-columns-spanned="3" office:value-type="string">
            <text:p text:style-name="P12"/>
          </table:table-cell>
          <table:covered-table-cell/>
          <table:covered-table-cell/>
          <table:table-cell table:style-name="Таблица5.A1" table:number-columns-spanned="2" office:value-type="string">
            <text:p text:style-name="P12"/>
          </table:table-cell>
          <table:covered-table-cell/>
          <table:table-cell table:style-name="Таблица5.E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11">2.1.</text:p>
          </table:table-cell>
          <table:table-cell table:style-name="Таблица5.A1" office:value-type="string">
            <text:p text:style-name="P11">Живописная композиция в интерьере с небольшим количеством персонажей</text:p>
          </table:table-cell>
          <table:table-cell table:style-name="Таблица5.A1" office:value-type="string">
            <text:p text:style-name="P12">урок</text:p>
          </table:table-cell>
          <table:table-cell table:style-name="Таблица5.A1" table:number-columns-spanned="3" office:value-type="string">
            <text:p text:style-name="P12">30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12">24</text:p>
          </table:table-cell>
          <table:covered-table-cell/>
          <table:table-cell table:style-name="Таблица5.E1" office:value-type="string">
            <text:p text:style-name="P12">16</text:p>
          </table:table-cell>
        </table:table-row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2"/>
          </table:table-cell>
          <table:table-cell table:style-name="Таблица5.A1" table:number-columns-spanned="3" office:value-type="string">
            <text:p text:style-name="P5">80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5">48</text:p>
          </table:table-cell>
          <table:covered-table-cell/>
          <table:table-cell table:style-name="Таблица5.E1" office:value-type="string">
            <text:p text:style-name="P5">32</text:p>
          </table:table-cell>
        </table:table-row>
        <table:table-row table:style-name="Таблица5.1">
          <table:table-cell table:style-name="Таблица5.A13" table:number-columns-spanned="5" office:value-type="string">
            <text:p text:style-name="P29"><text:span text:style-name="T4">3 год обучения </text:span><text:span text:style-name="T5">I</text:span><text:span text:style-name="T4">Ι полугодие</text:span>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Раздел 3. Сюжетная композиция (исторический жанр)</text:p>
          </table:table-cell>
          <table:table-cell table:style-name="Таблица5.A1" office:value-type="string">
            <text:p text:style-name="P4"/>
          </table:table-cell>
          <table:table-cell table:style-name="Таблица5.A1" table:number-columns-spanned="3" office:value-type="string">
            <text:p text:style-name="P4"/>
          </table:table-cell>
          <table:covered-table-cell/>
          <table:covered-table-cell/>
          <table:table-cell table:style-name="Таблица5.A1" table:number-columns-spanned="2" office:value-type="string">
            <text:p text:style-name="P4"/>
          </table:table-cell>
          <table:covered-table-cell/>
          <table:table-cell table:style-name="Таблица5.E1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11">3.1.</text:p>
          </table:table-cell>
          <table:table-cell table:style-name="Таблица5.A1" office:value-type="string">
            <text:p text:style-name="P11">Исполнение мини-серии (диптих, триптих) графических композиций на историческую тематику</text:p>
          </table:table-cell>
          <table:table-cell table:style-name="Таблица5.A1" office:value-type="string">
            <text:p text:style-name="P12">урок</text:p>
          </table:table-cell>
          <table:table-cell table:style-name="Таблица5.A1" table:number-columns-spanned="3" office:value-type="string">
            <text:p text:style-name="P12">85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12">51</text:p>
          </table:table-cell>
          <table:covered-table-cell/>
          <table:table-cell table:style-name="Таблица5.E1" office:value-type="string">
            <text:p text:style-name="P12">34</text:p>
          </table:table-cell>
        </table:table-row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2"/>
          </table:table-cell>
          <table:table-cell table:style-name="Таблица5.A1" table:number-columns-spanned="3" office:value-type="string">
            <text:p text:style-name="P5">85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5">51</text:p>
          </table:table-cell>
          <table:covered-table-cell/>
          <table:table-cell table:style-name="Таблица5.E1" office:value-type="string">
            <text:p text:style-name="P5">34</text:p>
          </table:table-cell>
        </table:table-row>
        <text:soft-page-break/>
        <table:table-row table:style-name="Таблица5.1">
          <table:table-cell table:style-name="Таблица5.A13" table:number-columns-spanned="5" office:value-type="string">
            <text:p text:style-name="P5">4 год обучения Ι полугодие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28"><text:span text:style-name="T4">Раздел 1.Создание </text:span><text:span text:style-name="T4">художественного образа в композиции</text:span><text:span text:style-name="T20"> </text:span></text:p>
          </table:table-cell>
          <table:table-cell table:style-name="Таблица5.A1" office:value-type="string">
            <text:p text:style-name="P4"/>
          </table:table-cell>
          <table:table-cell table:style-name="Таблица5.A1" table:number-columns-spanned="3" office:value-type="string">
            <text:p text:style-name="P4"/>
          </table:table-cell>
          <table:covered-table-cell/>
          <table:covered-table-cell/>
          <table:table-cell table:style-name="Таблица5.A1" table:number-columns-spanned="2" office:value-type="string">
            <text:p text:style-name="P4"/>
          </table:table-cell>
          <table:covered-table-cell/>
          <table:table-cell table:style-name="Таблица5.E1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12">1.1.</text:p>
          </table:table-cell>
          <table:table-cell table:style-name="Таблица5.A1" office:value-type="string">
            <text:p text:style-name="P11">Композиционная организация портрета</text:p>
          </table:table-cell>
          <table:table-cell table:style-name="Таблица5.A1" office:value-type="string">
            <text:p text:style-name="P12">урок</text:p>
          </table:table-cell>
          <table:table-cell table:style-name="Таблица5.A1" table:number-columns-spanned="3" office:value-type="string">
            <text:p text:style-name="P12">42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12">28</text:p>
          </table:table-cell>
          <table:covered-table-cell/>
          <table:table-cell table:style-name="Таблица5.E1" office:value-type="string">
            <text:p text:style-name="P12">14</text:p>
          </table:table-cell>
        </table:table-row>
        <table:table-row table:style-name="Таблица5.1">
          <table:table-cell table:style-name="Таблица5.A1" office:value-type="string">
            <text:p text:style-name="P12">1.2.</text:p>
          </table:table-cell>
          <table:table-cell table:style-name="Таблица5.A1" office:value-type="string">
            <text:p text:style-name="P11">Однофигурная композиция со стаффажем на заднем плане</text:p>
          </table:table-cell>
          <table:table-cell table:style-name="Таблица5.A1" office:value-type="string">
            <text:p text:style-name="P12">урок</text:p>
          </table:table-cell>
          <table:table-cell table:style-name="Таблица5.A1" table:number-columns-spanned="3" office:value-type="string">
            <text:p text:style-name="P12">54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12">36</text:p>
          </table:table-cell>
          <table:covered-table-cell/>
          <table:table-cell table:style-name="Таблица5.E1" office:value-type="string">
            <text:p text:style-name="P12">18</text:p>
          </table:table-cell>
        </table:table-row>
        <table:table-row table:style-name="Таблица5.1"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2"/>
          </table:table-cell>
          <table:table-cell table:style-name="Таблица5.A1" table:number-columns-spanned="3" office:value-type="string">
            <text:p text:style-name="P5">96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5">64</text:p>
          </table:table-cell>
          <table:covered-table-cell/>
          <table:table-cell table:style-name="Таблица5.E1" office:value-type="string">
            <text:p text:style-name="P5">32</text:p>
          </table:table-cell>
        </table:table-row>
        <table:table-row table:style-name="Таблица5.1">
          <table:table-cell table:style-name="Таблица5.A13" table:number-columns-spanned="5" office:value-type="string">
            <text:p text:style-name="P5">4 год обучения ΙΙ полугодие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>1.3.</text:p>
          </table:table-cell>
          <table:table-cell table:style-name="Таблица5.A1" office:value-type="string">
            <text:p text:style-name="P11">Иллюстрации к литературным произведениям</text:p>
          </table:table-cell>
          <table:table-cell table:style-name="Таблица5.A1" office:value-type="string">
            <text:p text:style-name="P12">урок</text:p>
          </table:table-cell>
          <table:table-cell table:style-name="Таблица5.A1" table:number-columns-spanned="3" office:value-type="string">
            <text:p text:style-name="P12">102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12">68</text:p>
          </table:table-cell>
          <table:covered-table-cell/>
          <table:table-cell table:style-name="Таблица5.E1" office:value-type="string">
            <text:p text:style-name="P12">34</text:p>
          </table:table-cell>
        </table:table-row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2"/>
          </table:table-cell>
          <table:table-cell table:style-name="Таблица5.A1" table:number-columns-spanned="3" office:value-type="string">
            <text:p text:style-name="P5">102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5">68</text:p>
          </table:table-cell>
          <table:covered-table-cell/>
          <table:table-cell table:style-name="Таблица5.E1" office:value-type="string">
            <text:p text:style-name="P5">34</text:p>
          </table:table-cell>
        </table:table-row>
        <table:table-row table:style-name="Таблица5.1">
          <table:table-cell table:style-name="Таблица5.A13" table:number-columns-spanned="5" office:value-type="string">
            <text:p text:style-name="P5">5 год обучения Ι полугодие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Раздел 1. Графика</text:p>
          </table:table-cell>
          <table:table-cell table:style-name="Таблица5.A1" office:value-type="string">
            <text:p text:style-name="P4"/>
          </table:table-cell>
          <table:table-cell table:style-name="Таблица5.A1" table:number-columns-spanned="3" office:value-type="string">
            <text:p text:style-name="P4"/>
          </table:table-cell>
          <table:covered-table-cell/>
          <table:covered-table-cell/>
          <table:table-cell table:style-name="Таблица5.A1" table:number-columns-spanned="2" office:value-type="string">
            <text:p text:style-name="P4"/>
          </table:table-cell>
          <table:covered-table-cell/>
          <table:table-cell table:style-name="Таблица5.E1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11">1.1.</text:p>
          </table:table-cell>
          <table:table-cell table:style-name="Таблица5.A1" office:value-type="string">
            <text:p text:style-name="P13">Иллюстрация к классическим произведениям русской и мировой литературы с использованием орнамента</text:p>
          </table:table-cell>
          <table:table-cell table:style-name="Таблица5.A1" office:value-type="string">
            <text:p text:style-name="P12">урок</text:p>
          </table:table-cell>
          <table:table-cell table:style-name="Таблица5.A1" table:number-columns-spanned="3" office:value-type="string">
            <text:p text:style-name="P12">42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12">24</text:p>
          </table:table-cell>
          <table:covered-table-cell/>
          <table:table-cell table:style-name="Таблица5.E1" office:value-type="string">
            <text:p text:style-name="P12">18</text:p>
          </table:table-cell>
        </table:table-row>
        <table:table-row table:style-name="Таблица5.1">
          <table:table-cell table:style-name="Таблица5.A1" office:value-type="string">
            <text:p text:style-name="P11">1.2.</text:p>
          </table:table-cell>
          <table:table-cell table:style-name="Таблица5.A1" office:value-type="string">
            <text:p text:style-name="P11">Графический лист с визуальным эффектом </text:p>
            <text:p text:style-name="P11">Вариант 1. Иллюстрация</text:p>
            <text:p text:style-name="P11">Вариант 2. Архитектурные фантазии</text:p>
          </table:table-cell>
          <table:table-cell table:style-name="Таблица5.A1" office:value-type="string">
            <text:p text:style-name="P12">урок</text:p>
          </table:table-cell>
          <table:table-cell table:style-name="Таблица5.A1" table:number-columns-spanned="3" office:value-type="string">
            <text:p text:style-name="P12">42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12">24</text:p>
          </table:table-cell>
          <table:covered-table-cell/>
          <table:table-cell table:style-name="Таблица5.E1" office:value-type="string">
            <text:p text:style-name="P12">18</text:p>
          </table:table-cell>
        </table:table-row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Раздел 2. Сюжетная композиция</text:p>
          </table:table-cell>
          <table:table-cell table:style-name="Таблица5.A1" office:value-type="string">
            <text:p text:style-name="P4"/>
          </table:table-cell>
          <table:table-cell table:style-name="Таблица5.A1" table:number-columns-spanned="3" office:value-type="string">
            <text:p text:style-name="P4"/>
          </table:table-cell>
          <table:covered-table-cell/>
          <table:covered-table-cell/>
          <table:table-cell table:style-name="Таблица5.A1" table:number-columns-spanned="2" office:value-type="string">
            <text:p text:style-name="P4"/>
          </table:table-cell>
          <table:covered-table-cell/>
          <table:table-cell table:style-name="Таблица5.E1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11">2.1.</text:p>
          </table:table-cell>
          <table:table-cell table:style-name="Таблица5.A1" office:value-type="string">
            <text:p text:style-name="P11"><text:s/>Сюжетная композиция на конкурсную тему</text:p>
          </table:table-cell>
          <table:table-cell table:style-name="Таблица5.A1" office:value-type="string">
            <text:p text:style-name="P12">урок</text:p>
          </table:table-cell>
          <table:table-cell table:style-name="Таблица5.A1" table:number-columns-spanned="3" office:value-type="string">
            <text:p text:style-name="P12">28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12">16</text:p>
          </table:table-cell>
          <table:covered-table-cell/>
          <table:table-cell table:style-name="Таблица5.E1" office:value-type="string">
            <text:p text:style-name="P12">12</text:p>
          </table:table-cell>
        </table:table-row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2"/>
          </table:table-cell>
          <table:table-cell table:style-name="Таблица5.A1" table:number-columns-spanned="3" office:value-type="string">
            <text:p text:style-name="P5">112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5">64</text:p>
          </table:table-cell>
          <table:covered-table-cell/>
          <table:table-cell table:style-name="Таблица5.E1" office:value-type="string">
            <text:p text:style-name="P5">48</text:p>
          </table:table-cell>
        </table:table-row>
        <table:table-row table:style-name="Таблица5.1">
          <table:table-cell table:style-name="Таблица5.A13" table:number-columns-spanned="5" office:value-type="string">
            <text:p text:style-name="P5">5 год обучения ΙΙ полугодие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Раздел 3. Итоговая работа</text:p>
          </table:table-cell>
          <table:table-cell table:style-name="Таблица5.A1" office:value-type="string">
            <text:p text:style-name="P4"/>
          </table:table-cell>
          <table:table-cell table:style-name="Таблица5.A1" table:number-columns-spanned="3" office:value-type="string">
            <text:p text:style-name="P4"/>
          </table:table-cell>
          <table:covered-table-cell/>
          <table:covered-table-cell/>
          <table:table-cell table:style-name="Таблица5.A1" table:number-columns-spanned="2" office:value-type="string">
            <text:p text:style-name="P4"/>
          </table:table-cell>
          <table:covered-table-cell/>
          <table:table-cell table:style-name="Таблица5.E1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11">3.1.</text:p>
          </table:table-cell>
          <table:table-cell table:style-name="Таблица5.A1" office:value-type="string">
            <text:p text:style-name="P11">Выполнение итоговой работы:</text:p>
            <text:p text:style-name="P11">Вариант 1. Книжная графика. </text:p>
            <text:p text:style-name="P11">Многофигурная композиция</text:p>
            <text:p text:style-name="P11">(3-4 фигуры).</text:p>
            <text:p text:style-name="P11">Вариант 2. Сюжетная композиция. </text:p>
            <text:p text:style-name="P11">Многофигурная композиция (конкурсные задания).</text:p>
            <text:p text:style-name="P11">Вариант 3. Декоративный натюрморт</text:p>
          </table:table-cell>
          <table:table-cell table:style-name="Таблица5.A1" office:value-type="string">
            <text:p text:style-name="P12">урок</text:p>
          </table:table-cell>
          <table:table-cell table:style-name="Таблица5.A1" table:number-columns-spanned="3" office:value-type="string">
            <text:p text:style-name="P12">119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12">68</text:p>
          </table:table-cell>
          <table:covered-table-cell/>
          <table:table-cell table:style-name="Таблица5.E1" office:value-type="string">
            <text:p text:style-name="P12">51</text:p>
          </table:table-cell>
        </table:table-row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2"/>
          </table:table-cell>
          <table:table-cell table:style-name="Таблица5.A1" table:number-columns-spanned="3" office:value-type="string">
            <text:p text:style-name="P5">119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5">68</text:p>
          </table:table-cell>
          <table:covered-table-cell/>
          <table:table-cell table:style-name="Таблица5.E1" office:value-type="string">
            <text:p text:style-name="P5">51</text:p>
          </table:table-cell>
        </table:table-row>
        <table:table-row table:style-name="Таблица5.1">
          <table:table-cell table:style-name="Таблица5.A13" table:number-columns-spanned="5" office:value-type="string">
            <text:p text:style-name="P5">6 год обучения Ι полугодие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Раздел 1. Графика</text:p>
          </table:table-cell>
          <table:table-cell table:style-name="Таблица5.A1" office:value-type="string">
            <text:p text:style-name="P5"/>
          </table:table-cell>
          <table:table-cell table:style-name="Таблица5.A1" table:number-columns-spanned="3" office:value-type="string">
            <text:p text:style-name="P5"/>
          </table:table-cell>
          <table:covered-table-cell/>
          <table:covered-table-cell/>
          <table:table-cell table:style-name="Таблица5.A1" table:number-columns-spanned="2" office:value-type="string">
            <text:p text:style-name="P5"/>
          </table:table-cell>
          <table:covered-table-cell/>
          <table:table-cell table:style-name="Таблица5.E1" office:value-type="string">
            <text:p text:style-name="P5"/>
          </table:table-cell>
        </table:table-row>
        <table:table-row table:style-name="Таблица5.1">
          <table:table-cell table:style-name="Таблица5.A1" office:value-type="string">
            <text:p text:style-name="P11">1.1.</text:p>
          </table:table-cell>
          <table:table-cell table:style-name="Таблица5.A1" office:value-type="string">
            <text:p text:style-name="P11">Создание сложной образной графической композиции.</text:p>
            <text:p text:style-name="P28"><text:span text:style-name="T3">Вариант 1. Графический лист </text:span><text:soft-page-break/><text:span text:style-name="T3">«Аллегория».</text:span></text:p>
            <text:p text:style-name="P11">Вариант 2. Основы мультипликации</text:p>
          </table:table-cell>
          <table:table-cell table:style-name="Таблица5.A1" office:value-type="string">
            <text:p text:style-name="P12">урок</text:p>
          </table:table-cell>
          <table:table-cell table:style-name="Таблица5.A1" table:number-columns-spanned="3" office:value-type="string">
            <text:p text:style-name="P12">42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12">24</text:p>
          </table:table-cell>
          <table:covered-table-cell/>
          <table:table-cell table:style-name="Таблица5.E1" office:value-type="string">
            <text:p text:style-name="P12">18</text:p>
          </table:table-cell>
        </table:table-row>
        <table:table-row table:style-name="Таблица5.1">
          <table:table-cell table:style-name="Таблица5.A1" office:value-type="string">
            <text:p text:style-name="P11">1.2.</text:p>
          </table:table-cell>
          <table:table-cell table:style-name="Таблица5.A1" office:value-type="string">
            <text:p text:style-name="P11">Графика малых форм.</text:p>
            <text:p text:style-name="P11">Вариант 1.Разработка праздничной открытки</text:p>
            <text:p text:style-name="P11">Вариант 2. Экслибрис</text:p>
          </table:table-cell>
          <table:table-cell table:style-name="Таблица5.A1" office:value-type="string">
            <text:p text:style-name="P12">урок</text:p>
          </table:table-cell>
          <table:table-cell table:style-name="Таблица5.A1" table:number-columns-spanned="3" office:value-type="string">
            <text:p text:style-name="P12">35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12">20</text:p>
          </table:table-cell>
          <table:covered-table-cell/>
          <table:table-cell table:style-name="Таблица5.E1" office:value-type="string">
            <text:p text:style-name="P12">15</text:p>
          </table:table-cell>
        </table:table-row>
        <table:table-row table:style-name="Таблица5.1">
          <table:table-cell table:style-name="Таблица5.A1" office:value-type="string">
            <text:p text:style-name="P11">1.3.</text:p>
          </table:table-cell>
          <table:table-cell table:style-name="Таблица5.A1" office:value-type="string">
            <text:p text:style-name="P10">Шрифтовая композиция</text:p>
          </table:table-cell>
          <table:table-cell table:style-name="Таблица5.A1" office:value-type="string">
            <text:p text:style-name="P12">урок</text:p>
          </table:table-cell>
          <table:table-cell table:style-name="Таблица5.A1" table:number-columns-spanned="3" office:value-type="string">
            <text:p text:style-name="P12">35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12">20</text:p>
          </table:table-cell>
          <table:covered-table-cell/>
          <table:table-cell table:style-name="Таблица5.E1" office:value-type="string">
            <text:p text:style-name="P12">15</text:p>
          </table:table-cell>
        </table:table-row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5"/>
          </table:table-cell>
          <table:table-cell table:style-name="Таблица5.A1" table:number-columns-spanned="3" office:value-type="string">
            <text:p text:style-name="P5">112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5">64</text:p>
          </table:table-cell>
          <table:covered-table-cell/>
          <table:table-cell table:style-name="Таблица5.E1" office:value-type="string">
            <text:p text:style-name="P5">48</text:p>
          </table:table-cell>
        </table:table-row>
        <table:table-row table:style-name="Таблица5.1">
          <table:table-cell table:style-name="Таблица5.A13" table:number-columns-spanned="5" office:value-type="string">
            <text:p text:style-name="P5">6 год обучения ΙΙ полугодие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Раздел 2. Сюжетная композиция</text:p>
          </table:table-cell>
          <table:table-cell table:style-name="Таблица5.A1" office:value-type="string">
            <text:p text:style-name="P5"/>
          </table:table-cell>
          <table:table-cell table:style-name="Таблица5.A1" table:number-columns-spanned="3" office:value-type="string">
            <text:p text:style-name="P5"/>
          </table:table-cell>
          <table:covered-table-cell/>
          <table:covered-table-cell/>
          <table:table-cell table:style-name="Таблица5.A1" table:number-columns-spanned="2" office:value-type="string">
            <text:p text:style-name="P5"/>
          </table:table-cell>
          <table:covered-table-cell/>
          <table:table-cell table:style-name="Таблица5.E1" office:value-type="string">
            <text:p text:style-name="P5"/>
          </table:table-cell>
        </table:table-row>
        <table:table-row table:style-name="Таблица5.1">
          <table:table-cell table:style-name="Таблица5.A1" office:value-type="string">
            <text:p text:style-name="P11">2.1.</text:p>
          </table:table-cell>
          <table:table-cell table:style-name="Таблица5.A1" office:value-type="string">
            <text:p text:style-name="P11">Сюжетная композиция. Триптих </text:p>
          </table:table-cell>
          <table:table-cell table:style-name="Таблица5.A1" office:value-type="string">
            <text:p text:style-name="P12">урок</text:p>
          </table:table-cell>
          <table:table-cell table:style-name="Таблица5.A1" table:number-columns-spanned="3" office:value-type="string">
            <text:p text:style-name="P12">49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12">28</text:p>
          </table:table-cell>
          <table:covered-table-cell/>
          <table:table-cell table:style-name="Таблица5.E1" office:value-type="string">
            <text:p text:style-name="P12">21</text:p>
          </table:table-cell>
        </table:table-row>
        <table:table-row table:style-name="Таблица5.1">
          <table:table-cell table:style-name="Таблица5.A1" office:value-type="string">
            <text:p text:style-name="P11">2.2.</text:p>
          </table:table-cell>
          <table:table-cell table:style-name="Таблица5.A1" office:value-type="string">
            <text:p text:style-name="P11">Сюжетная композиция на конкурсную тему</text:p>
          </table:table-cell>
          <table:table-cell table:style-name="Таблица5.A1" office:value-type="string">
            <text:p text:style-name="P12">урок</text:p>
          </table:table-cell>
          <table:table-cell table:style-name="Таблица5.A1" table:number-columns-spanned="3" office:value-type="string">
            <text:p text:style-name="P12">35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12">20</text:p>
          </table:table-cell>
          <table:covered-table-cell/>
          <table:table-cell table:style-name="Таблица5.E1" office:value-type="string">
            <text:p text:style-name="P12">15</text:p>
          </table:table-cell>
        </table:table-row>
        <table:table-row table:style-name="Таблица5.1"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4">Раздел 3. Графика</text:p>
          </table:table-cell>
          <table:table-cell table:style-name="Таблица5.A1" office:value-type="string">
            <text:p text:style-name="P5"/>
          </table:table-cell>
          <table:table-cell table:style-name="Таблица5.A1" table:number-columns-spanned="3" office:value-type="string">
            <text:p text:style-name="P12"/>
          </table:table-cell>
          <table:covered-table-cell/>
          <table:covered-table-cell/>
          <table:table-cell table:style-name="Таблица5.A1" table:number-columns-spanned="2" office:value-type="string">
            <text:p text:style-name="P12"/>
          </table:table-cell>
          <table:covered-table-cell/>
          <table:table-cell table:style-name="Таблица5.E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11">3.1.</text:p>
          </table:table-cell>
          <table:table-cell table:style-name="Таблица5.A1" office:value-type="string">
            <text:p text:style-name="P11">Графическая композиция в городской среде</text:p>
          </table:table-cell>
          <table:table-cell table:style-name="Таблица5.A1" office:value-type="string">
            <text:p text:style-name="P12">урок</text:p>
          </table:table-cell>
          <table:table-cell table:style-name="Таблица5.A1" table:number-columns-spanned="3" office:value-type="string">
            <text:p text:style-name="P12">35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12">20</text:p>
          </table:table-cell>
          <table:covered-table-cell/>
          <table:table-cell table:style-name="Таблица5.E1" office:value-type="string">
            <text:p text:style-name="P12">15</text:p>
          </table:table-cell>
        </table:table-row>
        <table:table-row table:style-name="Таблица5.1">
          <table:table-cell table:style-name="Таблица5.A72" office:value-type="string">
            <text:p text:style-name="P8"/>
          </table:table-cell>
          <table:table-cell table:style-name="Таблица5.A72" office:value-type="string">
            <text:p text:style-name="P15"/>
          </table:table-cell>
          <table:table-cell table:style-name="Таблица5.A72" office:value-type="string">
            <text:p text:style-name="P8"/>
          </table:table-cell>
          <table:table-cell table:style-name="Таблица5.A72" table:number-columns-spanned="3" office:value-type="string">
            <text:p text:style-name="P8">119</text:p>
          </table:table-cell>
          <table:covered-table-cell/>
          <table:covered-table-cell/>
          <table:table-cell table:style-name="Таблица5.A72" table:number-columns-spanned="2" office:value-type="string">
            <text:p text:style-name="P8">68</text:p>
          </table:table-cell>
          <table:covered-table-cell/>
          <table:table-cell table:style-name="Таблица5.I72" office:value-type="string">
            <text:p text:style-name="P8">51</text:p>
          </table:table-cell>
        </table:table-row>
      </table:table>
      <text:p text:style-name="P28"/>
      <text:p text:style-name="P57">В данном учебном плане предлагается вариант итоговой работы (итоговая аттестация) при 5-летнем сроке реализации дополнительной предпрофессиональной общеобразовательной программы «Живопись». </text:p>
      <text:p text:style-name="P52"><text:span text:style-name="T3">Для 6-летнего срока реализации программы образовательное учреждение самостоятельно разрабатывает содержание и план выполнения итоговой работы. В разделе </text:span><text:span text:style-name="T7"><text:s/>«Аттестация: цели, виды, форма, содержание» </text:span><text:span text:style-name="T3">предложены методические рекомендации по организации и проведению итоговой аттестации учащихся.</text:span></text:p>
      <text:p text:style-name="P57"/>
      <text:p text:style-name="P17">Содержание разделов и тем. Годовые требования</text:p>
      <text:p text:style-name="P64"/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27"><text:span text:style-name="T20">1 </text:span><text:span text:style-name="T4">год обучения</text:span><text:span text:style-name="T20"> Ι полугодие</text:span></text:p>
          </table:table-cell>
        </table:table-row>
      </table:table>
      <text:p text:style-name="P124">Раздел 1. Основы композиции станковой</text:p>
      <text:p text:style-name="P34"><text:span text:style-name="T4">1.1. </text:span><text:span text:style-name="T3">Вводная беседа об основных законах и правилах композиции, о решающей роли композиции в изобразительном искусстве. Демонстрация репродукций <text:s/>произведений великих художников. <text:s/></text:span></text:p>
      <text:p text:style-name="P34"><text:span text:style-name="T7">Цель:</text:span><text:span text:style-name="T3"> знакомство с понятиями «композиция», «жанры в композиции».</text:span></text:p>
      <text:p text:style-name="P34"><text:span text:style-name="T7">Задача:</text:span><text:span text:style-name="T3"> знакомство с программой по станковой композиции, материалами и техниками, применяемыми при создании композиций.</text:span></text:p>
      <text:p text:style-name="P34"><text:soft-page-break/><text:span text:style-name="T6">Самостоятельная работа:</text:span><text:span text:style-name="T2"> просмотр репродукций и видеоматериалов в школьной <text:s/>библиотеке.</text:span></text:p>
      <text:p text:style-name="P34"><text:span text:style-name="T4">1.2.</text:span><text:span text:style-name="T3"> Равновесие основных элементов композиции в листе.</text:span></text:p>
      <text:p text:style-name="P34"><text:span text:style-name="T7">Цель:</text:span><text:span text:style-name="T3"> определение понятий «решение листа как единого целого» и «изображение на картинной плоскости».</text:span></text:p>
      <text:p text:style-name="P34"><text:span text:style-name="T7">Задача:</text:span><text:span text:style-name="T3"> знакомство с форматом как с рабочей плоскостью художника, выбор формата в зависимости от замысла.</text:span></text:p>
      <text:p text:style-name="P34"><text:span text:style-name="T7">Предлагаемые аудиторные задания:</text:span><text:span text:style-name="T3"> исполнение сюжетной композиции на заданную тему («Мои друзья», «Летние игры» и т.п.).</text:span></text:p>
      <text:p text:style-name="P34"><text:span text:style-name="T7">Задание для самостоятельной работы:</text:span><text:span text:style-name="T3"> зарисовки по памяти учащимися летних впечатлений.</text:span></text:p>
      <text:p text:style-name="P125">Раздел 2. Цвет в композиции станковой</text:p>
      <text:p text:style-name="P34"><text:span text:style-name="T20">2.1.</text:span><text:span text:style-name="T18"> </text:span><text:span text:style-name="T3">Основные цвета, составные и дополнительные (комплиментарные, оппонентные). Эмоциональная характеристика цвета.</text:span></text:p>
      <text:p text:style-name="P34"><text:span text:style-name="T22">Цель:</text:span><text:span text:style-name="T18"> знакомство с общими закономерностями цветовых сочетаний, с символикой цвета; эмоциональная характеристика цвета.</text:span></text:p>
      <text:p text:style-name="P34"><text:span text:style-name="T22">Задача:</text:span><text:span text:style-name="T18"> знакомство с техникой работы гуашью как кроющей краской, приобретение навыка смешивания колеров.</text:span></text:p>
      <text:p text:style-name="P34"><text:span text:style-name="T22">Предлагаемое аудиторное задание:</text:span><text:span text:style-name="T18"> создание цветовых растяжек холодной гаммы:</text:span></text:p>
      <text:list xml:id="list3952354359991364515" text:style-name="WWNum33">
        <text:list-item>
          <text:p text:style-name="P129">чистый цвет + белила;</text:p>
        </text:list-item>
        <text:list-item>
          <text:p text:style-name="P129">чистый цвет + черная краска;</text:p>
        </text:list-item>
        <text:list-item>
          <text:p text:style-name="P129">чистый цвет + белила + черная краска.</text:p>
        </text:list-item>
      </text:list>
      <text:p text:style-name="P40"><text:span text:style-name="T22">Задание для самостоятельной работы:</text:span><text:span text:style-name="T18"> создание цветовых растяжек теплой гаммы:</text:span></text:p>
      <text:list xml:id="list30443688" text:continue-numbering="true" text:style-name="WWNum33">
        <text:list-item>
          <text:p text:style-name="P129">чистый цвет + белила;</text:p>
        </text:list-item>
        <text:list-item>
          <text:p text:style-name="P129">чистый цвет + черная краска;</text:p>
        </text:list-item>
        <text:list-item>
          <text:p text:style-name="P129">чистый цвет + белила + черная краска.</text:p>
        </text:list-item>
      </text:list>
      <text:p text:style-name="P34"><text:span text:style-name="T20">2.2.</text:span><text:span text:style-name="T3"> Достижение выразительности композиции с помощью цветового контраста. Контраст и нюанс.</text:span></text:p>
      <text:p text:style-name="P34"><text:soft-page-break/><text:span text:style-name="T7">Цель:</text:span><text:span text:style-name="T3"> изучение понятий «контраст цвета по теплохолодности», «контраст форм», «силуэт», приобретение умения определять главное и второстепенное в работе.</text:span></text:p>
      <text:p text:style-name="P34"><text:span text:style-name="T7">Задача:</text:span><text:span text:style-name="T3"> усвоение опыта компоновки элементов композиции, приобретение навыков работы гуашью, создание гармоничного по цвету листа, визуальной уравновешенности элементов композиции.</text:span></text:p>
      <text:p text:style-name="P34"><text:span text:style-name="T7">Предлагаемые аудиторные задания:</text:span><text:span text:style-name="T3"> </text:span></text:p>
      <text:list xml:id="list6327100085793376461" text:style-name="WWNum38">
        <text:list-item>
          <text:p text:style-name="P172">этюд по впечатлению «Осенние листья на асфальте»</text:p>
        </text:list-item>
        <text:list-item>
          <text:p text:style-name="P172">этюд по воображению «Деревья осенью».</text:p>
        </text:list-item>
      </text:list>
      <text:p text:style-name="P34"><text:span text:style-name="T7">Задания для самостоятельной работы:</text:span><text:span text:style-name="T3"> создание цветовых выкрасок в теплой и холодной цветовой гамме, цветовые эскизы образов деревьев.</text:span></text:p>
      <text:p text:style-name="P125">Раздел 3. Сюжетная композиция</text:p>
      <text:p text:style-name="P34"><text:span text:style-name="T20">3.1</text:span><text:span text:style-name="T18">. Сюжетная композиция по литературному произведению. Понятия «симметрия» и «асимметрия». Палитра в 2 тона.</text:span></text:p>
      <text:p text:style-name="P34"><text:span text:style-name="T22">Цель:</text:span><text:span text:style-name="T18"> знакомство с созданием сюжетной композиции в ахроматической гамме по опыту старых мастеров, целостное композиционное решение на выбранном формате (вертикаль, горизонталь, квадрат).</text:span></text:p>
      <text:p text:style-name="P34"><text:span text:style-name="T22">Задача:</text:span><text:span text:style-name="T18"> приобретение опыта исполнения <text:s/>композиции с использованием силуэтных изображений фигур людей, животных, элементов пейзажа и интерьера.</text:span></text:p>
      <text:p text:style-name="P34"><text:span text:style-name="T22">Предлагаемое аудиторное задание:</text:span><text:span text:style-name="T18"> выполнение композиции на тему русских сказок (или конкурсная тема). Ахроматическая гамма.</text:span></text:p>
      <text:p text:style-name="P34"><text:span text:style-name="T7">Задания для самостоятельной работы: </text:span><text:span text:style-name="T3"><text:s/>наброски кистью и тушью фигур людей и животных с натуры и по воображению.</text:span></text:p>
      <text:p text:style-name="P21"/>
      <text:p text:style-name="P21"/>
      <text:p text:style-name="P21"/>
      <table:table table:name="Таблица7" table:style-name="Таблица7">
        <table:table-column table:style-name="Таблица7.A"/>
        <table:table-row table:style-name="Таблица7.1">
          <table:table-cell table:style-name="Таблица7.A1" office:value-type="string">
            <text:p text:style-name="P33"><text:span text:style-name="T4">1 год обучения Ι</text:span><text:span text:style-name="T5">I</text:span><text:span text:style-name="T4"> полугодие</text:span></text:p>
          </table:table-cell>
        </table:table-row>
      </table:table>
      <text:list xml:id="list4509771416925128604" text:style-name="WWNum13">
        <text:list-item>
          <text:list>
            <text:list-item>
              <text:p text:style-name="P177">Ритм в <text:s/>композиции станковой. Изучение понятия композиционного ритма.</text:p>
            </text:list-item>
          </text:list>
        </text:list-item>
      </text:list>
      <text:p text:style-name="P34"><text:soft-page-break/><text:span text:style-name="T22">Цель:</text:span><text:span text:style-name="T18"> приобретение знаний и умений по решению композиции листа на основе ритмических конструкций. Изучение возможностей создания динамичной и статичной композиции.</text:span></text:p>
      <text:p text:style-name="P34"><text:span text:style-name="T22">Задача:</text:span><text:span text:style-name="T18"> навыки применения ритмической связи линий и форм в композиции.</text:span></text:p>
      <text:p text:style-name="P135">Предлагаемое аудиторное задание:</text:p>
      <text:p text:style-name="P128"><text:s/>а) изучение опыта старых мастеров в проявлении ритма: Джотто «Франциск отрекается от отца», «Кончина св. Франциска» (капелла Барди, Санта Кроче), Боттичелли «Оплакивание» (Милан), «Весна» (Уффици), Питер Брейгель «Охотники на снегу».</text:p>
      <text:p text:style-name="P128">б) создание творческой композиции на темы по выбору: «Зимний лес», «Метель», «Карнавал».</text:p>
      <text:p text:style-name="P34"><text:span text:style-name="T7">Задание для самостоятельной работы:</text:span><text:span text:style-name="T3"> сбор подготовительного материала по заданной теме. Наброски и зарисовки деревьев, веток, морозных узоров, людей в движении.</text:span></text:p>
      <text:p text:style-name="P32"><text:span text:style-name="T20">3.3.<text:tab/></text:span><text:span text:style-name="T18">Композиционный центр в композиции станковой.</text:span></text:p>
      <text:p text:style-name="P34"><text:span text:style-name="T22">Цель:</text:span><text:span text:style-name="T18"> знания о единстве и подчинении элементов замыслу автора через правильную композиционную схему.</text:span></text:p>
      <text:p text:style-name="P34"><text:span text:style-name="T22">Задача:</text:span><text:span text:style-name="T1"> </text:span><text:span text:style-name="T18">знакомство с различными методами выделения композиционного центра в станковой композиции, создание единой и целостной композиции на основе соподчиненности и гармонии. </text:span></text:p>
      <text:p text:style-name="P34"><text:span text:style-name="T22">Предлагаемое аудиторное задание:</text:span><text:span text:style-name="T18"> иллюстрация к литературному произведению: А.С. Пушкин «Сказка о царе Салтане» (или другие сказки Пушкина). Несложный сюжет с двумя-тремя фигурами, двухплановое пространство, работа с ограниченным количеством цветов.</text:span></text:p>
      <text:p text:style-name="P34"><text:span text:style-name="T22">Задание для самостоятельной работы:</text:span><text:span text:style-name="T18"> выполнение трех эскизов к сказке, где каждый из трех персонажей становится главным. Зарисовки русского костюма (мужского и женского), русского орнамента.</text:span></text:p>
      <text:p text:style-name="P34"><text:span text:style-name="T20">3.4.<text:tab/></text:span><text:span text:style-name="T18">Выразительные средства композиции станковой.</text:span></text:p>
      <text:p text:style-name="P34"><text:span text:style-name="T22">Цель:</text:span><text:span text:style-name="T18"> приобретение знаний о выразительных средствах композиции (линия, пятно, цвет, светотень, фактура); изучение понятий «планы», </text:span><text:soft-page-break/><text:span text:style-name="T18">«пространство», «ритм», «масштаб», «соразмерность элементов», «пропорции тона» и «состояние в пейзаже».</text:span></text:p>
      <text:p text:style-name="P34"><text:span text:style-name="T22">Задача:</text:span><text:span text:style-name="T18"> совершенствование навыков решения листа как единого целого произведения с композиционным центром и второстепенными элементами, закрепление понятий <text:s/>«контраст» и «нюанс».</text:span></text:p>
      <text:p text:style-name="P135">Предлагаемые аудиторные задания: </text:p>
      <text:p text:style-name="P128">а) выполнение графического листа на тему «Пейзаж» (деревенский или городской), три варианта, передающие разные «состояния» пейзажа;</text:p>
      <text:p text:style-name="P128">б) выполнение живописной композиции на тему «Пейзаж» (деревенский или городской), три варианта, передающие разные «состояния» пейзажа;</text:p>
      <text:p text:style-name="P34"><text:span text:style-name="T22">Задание для самостоятельной работы:</text:span><text:span text:style-name="T18"> выполнение композиционных поисков на заданные темы, изучение графических материалов и техник <text:s/>через систему упражнений, заданных преподавателем. Самостоятельный подбор цветовой <text:s/>шкалы к заданиям по живописной композиции.</text:span></text:p>
      <text:p text:style-name="P21"/>
      <text:p text:style-name="P21"/>
      <text:p text:style-name="P21"/>
      <table:table table:name="Таблица8" table:style-name="Таблица8">
        <table:table-column table:style-name="Таблица8.A"/>
        <table:table-row table:style-name="Таблица8.1">
          <table:table-cell table:style-name="Таблица8.A1" office:value-type="string">
            <text:p text:style-name="P8">2 год обучения Ι полугодие</text:p>
          </table:table-cell>
        </table:table-row>
      </table:table>
      <text:p text:style-name="P125">Раздел 1. Цвет в композиции станковой</text:p>
      <text:p text:style-name="P34"><text:span text:style-name="T20">1.1.</text:span><text:span text:style-name="T18"><text:tab/>Ограничение цветовой палитры в живописной композиции.</text:span></text:p>
      <text:p text:style-name="P34"><text:span text:style-name="T22">Цель:</text:span><text:span text:style-name="T18"> закрепление понятий «целостность композиции», «виды и формы ритма», «выделение главного», «пропорции тона», «состояние».</text:span></text:p>
      <text:p text:style-name="P34"><text:span text:style-name="T22">Задача:</text:span><text:span text:style-name="T18"> овладение способами передачи пространства через изменение насыщенности и светлоты цвета, методики поэтапного ведения работы.</text:span></text:p>
      <text:p text:style-name="P34"><text:span text:style-name="T22">Предлагаемое аудиторное задание:</text:span><text:span text:style-name="T18"> выполнение композиционного пейзажа со стаффажем (городской мотив) в три тона с введением одного из основных цветов (желтого, красного или синего) с применением разбела и затемнения соответственно белой и черной красками. Двух- или трехплановое пространство.</text:span></text:p>
      <text:p text:style-name="P34"><text:span text:style-name="T7">Задание для самостоятельной работы</text:span><text:span text:style-name="T8">:</text:span><text:span text:style-name="T3"> создание шкалы изменения цвета по насыщенности и светлоте. Самостоятельный анализ <text:s/>произведений великих художников.</text:span></text:p>
      <text:p text:style-name="P125"><text:soft-page-break/>Раздел 2. Сюжетная композиция</text:p>
      <text:p text:style-name="P34"><text:span text:style-name="T20">2.1.</text:span><text:span text:style-name="T3"> Однофигурная, двухфигурная и многофигурная композиции, варианты построения схем (статичная и динамичная композиции).</text:span></text:p>
      <text:p text:style-name="P34"><text:span text:style-name="T22">Цель:</text:span><text:span text:style-name="T18"> изучение построения многофигурной композиции по замкнутой схеме и разомкнутой схеме на примерах произведений великих мастеров (Тинторетто «Тайная вечеря», И.Е. Репин «Не ждали», А.А. Дейнека, Г.С. Верейский, Е.С. Кругликова и других). Знакомство с понятием «цезура» в пространственном построении двухфигурной композиции на примере произведений Эль Греко «Св. Андрей и св. Франциск», «Апостолы Петр и Павел», Н.Н. Ге «Петр </text:span><text:span text:style-name="T24">I</text:span><text:span text:style-name="T18"> допрашивает царевича Алексея».</text:span></text:p>
      <text:p text:style-name="P34"><text:span text:style-name="T22">Задача:</text:span><text:span text:style-name="T18"> приобретение практических навыков при построении двухфигурной композиции, создание определенного эмоционального состояния с помощью цветовой палитры и положения фигур друг относительно друга.</text:span></text:p>
      <text:p text:style-name="P34"><text:span text:style-name="T22">Предлагаемое аудиторное задание</text:span><text:span text:style-name="T18">: Иллюстрация к литературному произведению (или конкурсная тема).</text:span></text:p>
      <text:p text:style-name="P34"><text:span text:style-name="T7">Задание для самостоятельной работы</text:span><text:span text:style-name="T3">: выполнение зарисовок двух фигур для изучения их пластического и ритмического взаимодействия; выполнение композиционных эскизных поисков с целью определения лучших вариантов. </text:span></text:p>
      <text:p text:style-name="P16"/>
      <text:p text:style-name="P16"/>
      <text:p text:style-name="P16"/>
      <table:table table:name="Таблица9" table:style-name="Таблица9">
        <table:table-column table:style-name="Таблица9.A"/>
        <table:table-row table:style-name="Таблица9.1">
          <table:table-cell table:style-name="Таблица9.A1" office:value-type="string">
            <text:p text:style-name="P8">2 год обучения ΙΙ полугодие</text:p>
          </table:table-cell>
        </table:table-row>
      </table:table>
      <text:p text:style-name="P124">Раздел 3. Декоративная композиция</text:p>
      <text:p text:style-name="P34"><text:span text:style-name="T20">3.1. </text:span><text:span text:style-name="T3">Монокомпозиция в декоративном искусстве, общие принципы ее построения.</text:span></text:p>
      <text:p text:style-name="P34"><text:span text:style-name="T22">Цель: </text:span><text:span text:style-name="T18">изучение общих принципов создания декоративной композиции.</text:span></text:p>
      <text:p text:style-name="P34"><text:span text:style-name="T22">Задача: </text:span><text:span text:style-name="T18">навыки перехода на условную плоскостную, аппликативную трактовку формы предмета.</text:span></text:p>
      <text:p text:style-name="P34"><text:span text:style-name="T22">Предлагаемое аудиторное задание: </text:span><text:span text:style-name="T18">создание плоскостного изображения предмета, монохром:</text:span></text:p>
      <text:p text:style-name="P155"><text:soft-page-break/>рисунок с натуры предмета (чайник, кувшин и т.п.), определение «большой тени»;</text:p>
      <text:p text:style-name="P155">изображение силуэта этого предмета.</text:p>
      <text:p text:style-name="P35"><text:span text:style-name="T7">Задание для самостоятельной работы: </text:span><text:span text:style-name="T3">выполнение силуэтного изображения предметов быта в наиболее выразительном ракурсе.</text:span></text:p>
      <text:p text:style-name="P34"><text:span text:style-name="T4">3.2</text:span><text:span text:style-name="T8">.</text:span><text:span text:style-name="T18"> Трансформация и стилизация изображения.</text:span></text:p>
      <text:p text:style-name="P34"><text:span text:style-name="T22">Цель: </text:span><text:span text:style-name="T18">формирование </text:span><text:span text:style-name="T22"><text:s/></text:span><text:span text:style-name="T18">умения создавать новый орнаментальный образ предмета с целью организации интересного ритмического порядка.</text:span></text:p>
      <text:p text:style-name="P34"><text:span text:style-name="T22">Задача: </text:span><text:span text:style-name="T18">синтез новой формы на основе ее первоначальных характеристик.</text:span></text:p>
      <text:p text:style-name="P34"><text:span text:style-name="T22">Предлагаемое аудиторное задание:</text:span><text:span text:style-name="T18"> трансформация формы трех предметов (лампы, чайника, кувшина) при помощи изменения пропорций:</text:span></text:p>
      <text:list xml:id="list6941210680317443436" text:style-name="WWNum24">
        <text:list-item>
          <text:p text:style-name="P130">уменьшение ширины в два раза;</text:p>
        </text:list-item>
        <text:list-item>
          <text:p text:style-name="P130">увеличение ширины в два раза;</text:p>
        </text:list-item>
        <text:list-item>
          <text:p text:style-name="P130">изменение пропорций внутри предмета (пропорции горлышка, туловища предмета).</text:p>
        </text:list-item>
      </text:list>
      <text:p text:style-name="P34"><text:span text:style-name="T7">Задание для самостоятельной работы</text:span><text:span text:style-name="T8">: </text:span><text:span text:style-name="T3">поиск интересных, выразительных форм предметов, контрастных между собой по форме и величине.</text:span></text:p>
      <text:p text:style-name="P34"><text:span text:style-name="T4">3.3.</text:span><text:span text:style-name="T3"> Декоративная композиция натюрморта.</text:span></text:p>
      <text:p text:style-name="P34"><text:span text:style-name="T22">Цель:</text:span><text:span text:style-name="T18"> изучение графических выразительных средств, создающих форму.</text:span></text:p>
      <text:p text:style-name="P34"><text:span text:style-name="T22">Задача:</text:span><text:span text:style-name="T18"> умение использовать ограниченность графических средств для силуэтного обобщения формы в декоративном этюдировании.</text:span></text:p>
      <text:p text:style-name="P34"><text:span text:style-name="T22">Предлагаемое аудиторное задание:</text:span><text:span text:style-name="T18"> создание эскизов натюрморта при пятновой трактовке форм:</text:span></text:p>
      <text:list xml:id="list101755508449936628" text:style-name="WWNum37">
        <text:list-item>
          <text:p text:style-name="P178">натюрморт с натуры с выявлением объема при изучении «большой тени» и «большого света»;</text:p>
        </text:list-item>
        <text:list-item>
          <text:p text:style-name="P178">вариант «черно-белое изображение»;</text:p>
        </text:list-item>
        <text:list-item>
          <text:p text:style-name="P178">вариант «черно-серо-белое изображение».</text:p>
        </text:list-item>
      </text:list>
      <text:p text:style-name="P34"><text:span text:style-name="T7">Задание для самостоятельной работы</text:span><text:span text:style-name="T8">: </text:span><text:span text:style-name="T3">эскиз натюрморта с пятновой трактовкой композиции, где все внимание обращается на фактуру.</text:span></text:p>
      <text:p text:style-name="P34"><text:span text:style-name="T4">3.4.</text:span><text:span text:style-name="T3"> Стилизация изображения животных.</text:span></text:p>
      <text:p text:style-name="P34"><text:soft-page-break/><text:span text:style-name="T22">Цель:</text:span><text:span text:style-name="T18"> изучение зооморфных мотивов в орнаментальном творчестве.</text:span></text:p>
      <text:p text:style-name="P34"><text:span text:style-name="T22">Задача:</text:span><text:span text:style-name="T18"> приобретение опыта в создании орнаментальных мотивов.</text:span></text:p>
      <text:p text:style-name="P34"><text:span text:style-name="T22">Предлагаемое аудиторное задание:</text:span><text:span text:style-name="T18"> </text:span></text:p>
      <text:list xml:id="list6189411718691895280" text:style-name="WWNum32">
        <text:list-item>
          <text:p text:style-name="P132">Копирование зооморфных мотивов в искусстве орнамента: </text:p>
        </text:list-item>
      </text:list>
      <text:p text:style-name="P131">а) древнеиранские мотивы; </text:p>
      <text:p text:style-name="P131">б) готические мотивы;</text:p>
      <text:p text:style-name="P133">в) стиль эпохи Возрождения.</text:p>
      <text:p text:style-name="P179">2. Создание орнаментальных композиций с изображением зверей в выбранном стиле.</text:p>
      <text:p text:style-name="P34"><text:span text:style-name="T18"><text:s/></text:span><text:span text:style-name="T7">Задание для самостоятельной работы: </text:span><text:span text:style-name="T3">создать орнаментальные композиции с животными «подводного мира» в стиле Модерн.</text:span></text:p>
      <text:p text:style-name="P7"/>
      <table:table table:name="Таблица10" table:style-name="Таблица10">
        <table:table-column table:style-name="Таблица10.A"/>
        <table:table-row table:style-name="Таблица10.1">
          <table:table-cell table:style-name="Таблица10.A1" office:value-type="string">
            <text:p text:style-name="P8">3 год обучения Ι полугодие</text:p>
          </table:table-cell>
        </table:table-row>
      </table:table>
      <text:p text:style-name="P124">Раздел 1. Сюжетная композиция</text:p>
      <text:p text:style-name="P34"><text:span text:style-name="T4">1.1. </text:span><text:span text:style-name="T3">Пейзаж, как жанр станковой композиции.</text:span></text:p>
      <text:p text:style-name="P34"><text:span text:style-name="T22">Цель:</text:span><text:span text:style-name="T18"> закрепление понятий «неделимость композиции», «пропорции тона», «эмоциональное состояние», «выделение главного».</text:span></text:p>
      <text:p text:style-name="P34"><text:span text:style-name="T22">Задача:</text:span><text:span text:style-name="T18"> умение использовать пленэрные зарисовки и этюды в композиции пейзажа.</text:span></text:p>
      <text:p text:style-name="P34"><text:span text:style-name="T22">Предлагаемое аудиторное задание:</text:span><text:span text:style-name="T18"> пейзаж в графической технике, деревенский или городской, передача неглубокого трехпланового пространства, с учетом перспективных построений, соблюдением масштаба.</text:span></text:p>
      <text:p text:style-name="P34"><text:span text:style-name="T7">Задание для самостоятельной работы:</text:span><text:span text:style-name="T3"> копирование путевых зарисовок великих мастеров пейзажа: В. Ван Гога, А.П. Остоумовой-Лебедевой, Н.Н. Куприянова, О.Г. Верейского, А.В. Кокорина.</text:span></text:p>
      <text:p text:style-name="P82">Раздел 2. Цвет в композиции станковой</text:p>
      <text:p text:style-name="P34"><text:span text:style-name="T4">2.1.</text:span><text:span text:style-name="T3"> Живописная композиция в интерьере с небольшим количеством персонажей.</text:span></text:p>
      <text:p text:style-name="P34"><text:span text:style-name="T22">Цель:</text:span><text:span text:style-name="T18"> изучение на практическом применении понятий «цветовой контраст», «цветовая гармония», «родственно-контрастная группа цветов».</text:span></text:p>
      <text:p text:style-name="P34"><text:soft-page-break/><text:span text:style-name="T22">Задача:</text:span><text:span text:style-name="T18"> изучение возможностей подчинения цветотонального решения композиции замыслу, поиск эмоционально выразительного решения композиции и выделение композиционного центра цветом.</text:span></text:p>
      <text:p text:style-name="P34"><text:span text:style-name="T22">Предлагаемое аудиторное задание:</text:span><text:span text:style-name="T18"> создание живописной композиции с использованием родственно-контрастной группы цветов, несложный сюжет с двумя-тремя фигурами людей, двухплановое пространство на темы: «Школа», «Магазин», «Друзья» или конкурсная.</text:span></text:p>
      <text:p text:style-name="P34"><text:span text:style-name="T7">Задание для самостоятельной работы: </text:span><text:span text:style-name="T3">исполнение композиционных зарисовок и этюдов интерьера с фигурами людей с различным цветотональным решением.</text:span></text:p>
      <text:p text:style-name="P7"/>
      <table:table table:name="Таблица11" table:style-name="Таблица11">
        <table:table-column table:style-name="Таблица11.A"/>
        <table:table-row table:style-name="Таблица11.1">
          <table:table-cell table:style-name="Таблица11.A1" office:value-type="string">
            <text:p text:style-name="P33"><text:span text:style-name="T4">3 год обучения Ι</text:span><text:span text:style-name="T5">I</text:span><text:span text:style-name="T4"> полугодие</text:span></text:p>
          </table:table-cell>
        </table:table-row>
      </table:table>
      <text:p text:style-name="P7">Раздел 3. Сюжетная композиция (исторический жанр)</text:p>
      <text:p text:style-name="P34"><text:span text:style-name="T4">3.1. </text:span><text:span text:style-name="T3">Исполнение мини-серии (диптих, триптих) графических композиций на историческую тематику.</text:span></text:p>
      <text:p text:style-name="P34"><text:span text:style-name="T22">Цель:</text:span><text:span text:style-name="T18"> изучение возможностей создания композиции способами:</text:span></text:p>
      <text:list xml:id="list5113349377215970258" text:style-name="WWNum34">
        <text:list-item>
          <text:p text:style-name="P180">совмещение разновременных событий;</text:p>
        </text:list-item>
        <text:list-item>
          <text:p text:style-name="P180">совмещение переднего и дальнего планов (наплывы);</text:p>
        </text:list-item>
        <text:list-item>
          <text:p text:style-name="P180">сочетание разнонаправленного движения;</text:p>
        </text:list-item>
        <text:list-item>
          <text:p text:style-name="P180">совмещение фигур и групп, переданных в разных ракурсах (наслаивание). </text:p>
        </text:list-item>
      </text:list>
      <text:p text:style-name="P34"><text:span text:style-name="T22">Задача:</text:span><text:span text:style-name="T18"> укрепление навыков отбора материала для развития темы композиции, приобретение опыта работы над серией композиций, связанных общностью темы, формата, техники, стилистики исполнения; изучение роли детали в утверждении достоверности изображения.</text:span></text:p>
      <text:p text:style-name="P34"><text:span text:style-name="T22">Предлагаемое аудиторное задание:</text:span><text:span text:style-name="T18"> </text:span></text:p>
      <text:list xml:id="list9092484000334686844" text:style-name="WWNum27">
        <text:list-item>
          <text:p text:style-name="P182">Выполнение композиционных зарисовок групп людей с натуры при различном освещении.</text:p>
        </text:list-item>
        <text:list-item>
          <text:p text:style-name="P182">Выбор темы и сюжета для разработки композиции.</text:p>
        </text:list-item>
        <text:list-item>
          <text:p text:style-name="P182">Исполнение мини-серии в материале. </text:p>
        </text:list-item>
      </text:list>
      <text:p text:style-name="P35"><text:soft-page-break/><text:span text:style-name="T7">Задание для самостоятельной работы: </text:span><text:span text:style-name="T3">копирование произведений мастеров с целью выявления композиционных схем.</text:span></text:p>
      <text:p text:style-name="P22"/>
      <table:table table:name="Таблица12" table:style-name="Таблица12">
        <table:table-column table:style-name="Таблица12.A"/>
        <table:table-row table:style-name="Таблица12.1">
          <table:table-cell table:style-name="Таблица12.A1" office:value-type="string">
            <text:p text:style-name="P8">4 год обучения Ι полугодие</text:p>
          </table:table-cell>
        </table:table-row>
      </table:table>
      <text:p text:style-name="P32"><text:span text:style-name="T4">Раздел 1. Создание художественного образа в композиции</text:span><text:span text:style-name="T20"> </text:span></text:p>
      <text:list xml:id="list30457390" text:continue-list="list6189411718691895280" text:style-name="WWNum32">
        <text:list-item>
          <text:list>
            <text:list-item>
              <text:p text:style-name="P122"><text:span text:style-name="T4">1.1.</text:span><text:span text:style-name="T3"> Композиционная организация портрета.</text:span><text:span text:style-name="T23"> </text:span></text:p>
            </text:list-item>
          </text:list>
        </text:list-item>
      </text:list>
      <text:p text:style-name="P34"><text:span text:style-name="T22">Цель:</text:span><text:span text:style-name="T18"> <text:s/>изучение портретного жанра, схемы построения костюмированного портрета и его видов – аллегорического, мифологического, исторического, семейного, жанрового.</text:span></text:p>
      <text:p text:style-name="P34"><text:span text:style-name="T22">Задача:</text:span><text:span text:style-name="T18"> <text:s/>передача изобразительными средствами визуальных характеристик литературного персонажа, эпохи, среды, в которой он жил, через костюм, предметы быта, интерьера. Выявление характера. Психология образа. Выразительность. Сходство. Соотношение человеческой фигуры и пространства.</text:span></text:p>
      <text:p text:style-name="P34"><text:span text:style-name="T22">Предлагаемое аудиторное задание:</text:span><text:span text:style-name="T18"> живописная композиция - портрет литературного героя из русской классики: <text:s/>А.С. Пушкин «Песнь о вещем Олеге», «Станционный смотритель»; А.П.Чехов «Хамелеон», И.С. Тургенев «Бирюк», «Хорь и Калиныч» и др.</text:span></text:p>
      <text:p text:style-name="P34"><text:span text:style-name="T7">Задание для самостоятельной работы: </text:span><text:span text:style-name="T3">анализ работ великих художников (композиционные схемы), наброски и зарисовки костюмов, интерьеров, фигуры человека, головы человека.</text:span></text:p>
      <text:p text:style-name="P34"><text:span text:style-name="T4">1.2.</text:span><text:span text:style-name="T3"> Однофигурная композиция со стаффажем на заднем плане.</text:span></text:p>
      <text:p text:style-name="P34"><text:span text:style-name="T22">Цель:</text:span><text:span text:style-name="T18"> изучение способов создания оригинальной творческой композиции в определенной методической последовательности.</text:span></text:p>
      <text:p text:style-name="P34"><text:span text:style-name="T22">Задача:</text:span><text:span text:style-name="T18"> создание графической композиции в материале с соблюдением всех подготовительных этапов работы. Выбор точки зрения и источника освещения. Свет как выразительное средство композиции.</text:span></text:p>
      <text:p text:style-name="P34"><text:span text:style-name="T22">Предлагаемое аудиторное задание:</text:span><text:span text:style-name="T18"> создание автопортрета в определенном историческом <text:s/>костюмированном образе со стаффажем на заднем плане.</text:span></text:p>
      <text:p text:style-name="P34"><text:span text:style-name="T7">Задание для самостоятельной работы: </text:span><text:span text:style-name="T3">зарисовки автопортрета, выбор образа, упражнение на выбор техники исполнения.</text:span></text:p>
      <text:p text:style-name="P23"><text:soft-page-break/></text:p>
      <table:table table:name="Таблица13" table:style-name="Таблица13">
        <table:table-column table:style-name="Таблица13.A"/>
        <table:table-row table:style-name="Таблица13.1">
          <table:table-cell table:style-name="Таблица13.A1" office:value-type="string">
            <text:p text:style-name="P33"><text:span text:style-name="T4">4 год обучения Ι</text:span><text:span text:style-name="T5">I</text:span><text:span text:style-name="T4"> полугодие</text:span></text:p>
          </table:table-cell>
        </table:table-row>
      </table:table>
      <text:p text:style-name="P34"><text:span text:style-name="T4">1.3.</text:span><text:span text:style-name="T3"> Иллюстрации к литературным произведениям.</text:span><text:span text:style-name="T4"> </text:span></text:p>
      <text:p text:style-name="P34"><text:span text:style-name="T22">Цель:</text:span><text:span text:style-name="T18"> закрепление понятий: «целостность цветового решения», «направление основного движения в композиции», «пространство и цвет», «пространство и тон», «композиционная схема», применение основных правил и законов станковой композиции.</text:span></text:p>
      <text:p text:style-name="P34"><text:span text:style-name="T22">Задача:</text:span><text:span text:style-name="T18"> умение выявлять характер персонажа, психологию образа персонажа, добиваться выразительности композиции, соотношения человеческой фигуры и пространства. Работа в выбранной технике.</text:span></text:p>
      <text:p text:style-name="P135">Предлагаемое аудиторное задание: </text:p>
      <text:list xml:id="list4074263213356627505" text:style-name="WWNum4">
        <text:list-item>
          <text:p text:style-name="P191">Анализ произведений великих мастеров с целью выявления композиционной схемы картины («золотое сечение», «соотношение больших масс», «композиционный центр»).</text:p>
        </text:list-item>
        <text:list-item>
          <text:p text:style-name="P191">Создание творческой композиции по мотивам произведений зарубежных писателей-классиков.</text:p>
        </text:list-item>
      </text:list>
      <text:p text:style-name="P34"><text:span text:style-name="T7">Задание для самостоятельной работы:</text:span><text:span text:style-name="T3"> композиционные зарисовки интерьеров, костюмов, предметов быта, образов персонажей в соответствии с выбранной темой.</text:span></text:p>
      <text:p text:style-name="P16"/>
      <table:table table:name="Таблица14" table:style-name="Таблица14">
        <table:table-column table:style-name="Таблица14.A"/>
        <table:table-row table:style-name="Таблица14.1">
          <table:table-cell table:style-name="Таблица14.A1" office:value-type="string">
            <text:p text:style-name="P8">5 год обучения Ι полугодие</text:p>
          </table:table-cell>
        </table:table-row>
      </table:table>
      <text:p text:style-name="P82">Раздел 1. Графика</text:p>
      <text:p text:style-name="P34"><text:span text:style-name="T4">1.1</text:span><text:span text:style-name="T3">. Иллюстрация к классическим произведениям русской и мировой литературы с использованием орнамента. </text:span></text:p>
      <text:p text:style-name="P34"><text:span text:style-name="T7">Цель:</text:span><text:span text:style-name="T3"> создание композиции с учетом технических и композиционных особенностей книжной графики.</text:span></text:p>
      <text:p text:style-name="P34"><text:span text:style-name="T7">Задача:</text:span><text:span text:style-name="T3"> нестандартное решение композиции. Умение использовать орнамент как одну из главных составляющих книжной иллюстрации. Изучение материальной культуры различных времен и стран.</text:span></text:p>
      <text:p text:style-name="P34"><text:soft-page-break/><text:span text:style-name="T7">Предлагаемое аудиторное задание</text:span><text:span text:style-name="T3">: разработка графического, цветового решения <text:s/>орнамента <text:s/>и композиции листа в целом. Выполнение композиции с включенным в нее орнаментом в заданном формате.</text:span></text:p>
      <text:p text:style-name="P34"><text:span text:style-name="T7">Задание для самостоятельной работы:</text:span><text:span text:style-name="T3"> сбор подготовительного материала. Изучение материальной культуры времен и стран.</text:span></text:p>
      <text:p text:style-name="P34"><text:span text:style-name="T4">1.2</text:span><text:span text:style-name="T3">. Графический лист с визуальным эффектом.</text:span></text:p>
      <text:p text:style-name="P16">Вариант 1. Иллюстрация.</text:p>
      <text:p text:style-name="P34"><text:span text:style-name="T7">Цель:</text:span><text:span text:style-name="T3"> создание композиции с учетом технических и композиционных особенностей книжной графики: параметры страницы и ее заполнение, взаимодействие чистого пространства листа и изображения.</text:span></text:p>
      <text:p text:style-name="P34"><text:span text:style-name="T7">Задача:</text:span><text:span text:style-name="T3"> умение применять оригинальный визуальный эффект, помогающий восприятию литературного произведения.</text:span></text:p>
      <text:p text:style-name="P34"><text:span text:style-name="T7">Предлагаемое аудиторное задание:</text:span><text:span text:style-name="T3"> выполнение иллюстрации с разработкой схемы визуального эффекта, трансформирующего форму и вписывающегося в композицию графического листа.</text:span></text:p>
      <text:p text:style-name="P34"><text:span text:style-name="T7">Задание для самостоятельной работы:</text:span><text:span text:style-name="T3"> <text:s/>отбор самого выразительного эпизода литературного произведения для наиболее полного раскрытия его через визуальный эффект. Изучение соответствующей материальной <text:s/>культуры. </text:span></text:p>
      <text:p text:style-name="P16">Вариант 2. Архитектурная фантазия.</text:p>
      <text:p text:style-name="P34"><text:span text:style-name="T7">Цель:</text:span><text:span text:style-name="T3"> создание графической конструктивно-пространственной композиции с архитектурными элементами.</text:span></text:p>
      <text:list xml:id="list6885266660721427191" text:style-name="Outline">
        <text:list-item>
          <text:list>
            <text:list-item>
              <text:list>
                <text:list-item>
                  <text:h text:style-name="P198" text:outline-level="3"><text:span text:style-name="T9">Задача:</text:span><text:span text:style-name="T10"> умение создавать визуальный эффект, трансформирующий архитектурные формы на примерах творчества Джованни Батиста Пиранези. </text:span></text:h>
                </text:list-item>
              </text:list>
            </text:list-item>
          </text:list>
        </text:list-item>
      </text:list>
      <text:p text:style-name="P34"><text:span text:style-name="T7">Предлагаемое аудиторное задание:</text:span><text:span text:style-name="T3"> выполнение графического листа с разработкой визуального эффекта. Пространственно-плановое решение композиции.</text:span></text:p>
      <text:p text:style-name="P34"><text:span text:style-name="T7">Задание для самостоятельной работы:</text:span><text:span text:style-name="T3"> изучение архитектурных стилей. Знакомство с современными тенденциями в архитектуре.</text:span></text:p>
      <text:p text:style-name="P34"><text:span text:style-name="T4">Раздел</text:span><text:span text:style-name="T3"> </text:span><text:span text:style-name="T4">2. Сюжетная композиция</text:span></text:p>
      <text:p text:style-name="P34"><text:soft-page-break/><text:span text:style-name="T4">2.1.</text:span><text:span text:style-name="T3"> Выполнение сюжетной композиции на конкурсную тему.</text:span></text:p>
      <text:p text:style-name="P34"><text:span text:style-name="T7">Цель:</text:span><text:span text:style-name="T3"> создание <text:s/>многофигурной композиции на заданную конкурсную тему. </text:span></text:p>
      <text:p text:style-name="P34"><text:span text:style-name="T7">Задача:</text:span><text:span text:style-name="T3"> Умение создавать композицию с учетом законов композиции. Пространственно-плановое, тональное и цветовое решение.</text:span></text:p>
      <text:p text:style-name="P34"><text:span text:style-name="T7">Предлагаемое аудиторное задание:</text:span><text:span text:style-name="T3"> выполнение грамотно организованной, технически законченной композиции. </text:span></text:p>
      <text:p text:style-name="P34"><text:span text:style-name="T7">Задание для самостоятельной работы:</text:span><text:span text:style-name="T3"> сбор натурного материала. Подготовительные наброски и этюды.</text:span></text:p>
      <text:p text:style-name="P16"/>
      <table:table table:name="Таблица15" table:style-name="Таблица15">
        <table:table-column table:style-name="Таблица15.A"/>
        <table:table-row table:style-name="Таблица15.1">
          <table:table-cell table:style-name="Таблица15.A1" office:value-type="string">
            <text:p text:style-name="P33"><text:span text:style-name="T4">5 год обучения Ι</text:span><text:span text:style-name="T5">I</text:span><text:span text:style-name="T4"> полугодие</text:span></text:p>
          </table:table-cell>
        </table:table-row>
      </table:table>
      <text:p text:style-name="P34"><text:span text:style-name="T4">3 раздел. Итоговая работа</text:span><text:span text:style-name="T3"> </text:span></text:p>
      <text:p text:style-name="P32"><text:span text:style-name="T4">3.1. </text:span><text:span text:style-name="T3">Выполнение итоговой работы:</text:span></text:p>
      <text:p text:style-name="P87">Вариант 1. Книжная графика. Многофигурная композиция (3-4 фигуры).</text:p>
      <text:p text:style-name="P87">Вариант 2. Сюжетная композиция. Многофигурная композиция (конкурсные задания).</text:p>
      <text:p text:style-name="P16">Вариант 3. Декоративный натюрморт. </text:p>
      <text:p text:style-name="P34"><text:span text:style-name="T7">Цели и задачи:</text:span><text:span text:style-name="T3"> </text:span><text:span text:style-name="T19">Итоговая композиция как работа, максимально выявляющая способности, наклонности и умение ученика: его подготовленность к самостоятельному творческому мышлению и умению реализовывать свои замыслы.</text:span></text:p>
      <text:p text:style-name="P16">Закрепление понятий и применение основных правил и законов станковой многофигурной <text:s/>тематической <text:s/>композиции.</text:p>
      <text:p text:style-name="P108">Предлагаемое аудиторное задание:</text:p>
      <text:p text:style-name="P16"><text:s/>Вариант 1. Пространственно-плановое тональное и цветовое решение композиции, выбор формата.</text:p>
      <text:p text:style-name="P16">Вариант 2. Выполнение композиции с учетом композиционных законов на заданную тему и в выбранном формате; целостность композиционного решения.</text:p>
      <text:p text:style-name="P34"><text:span text:style-name="T3">Вариант 3. Тональное решение эскизов натюрморта. Цветовое решение эскизов натюрморта в теплой, холодной и смешанной цветовой гамме. </text:span><text:soft-page-break/><text:span text:style-name="T3">Отрисовка картона и выполнение работы в формате согласно разработанному эскизу. </text:span></text:p>
      <text:p text:style-name="P108">Задание для самостоятельной работы:</text:p>
      <text:p text:style-name="P16">Вариант 1. Изучение исторического костюма и материальной культуры.</text:p>
      <text:p text:style-name="P16">Вариант 2. Сбор подготовительного материала, пространственно-плановое, тональное и цветовое решение.</text:p>
      <text:p text:style-name="P16">Вариант 3. Тематический подбор предметов для декоративного натюрморта, натурные зарисовки предметов и их графическая стилизация.</text:p>
      <table:table table:name="Таблица16" table:style-name="Таблица16">
        <table:table-column table:style-name="Таблица16.A"/>
        <table:table-row table:style-name="Таблица16.1">
          <table:table-cell table:style-name="Таблица16.A1" office:value-type="string">
            <text:p text:style-name="P8">6 год обучения Ι полугодие</text:p>
          </table:table-cell>
        </table:table-row>
      </table:table>
      <text:p text:style-name="P82">Раздел 1. Графика</text:p>
      <text:list xml:id="list2381686773261198130" text:style-name="WWNum21">
        <text:list-item>
          <text:list>
            <text:list-item>
              <text:p text:style-name="P90">Создание сложной образной графической композиции.</text:p>
            </text:list-item>
          </text:list>
        </text:list-item>
      </text:list>
      <text:p text:style-name="P89">Вариант 1. Графический лист «Аллегория». </text:p>
      <text:p text:style-name="P34"><text:span text:style-name="T7">Цель:</text:span><text:span text:style-name="T3"> развитие абстрактно-образного мышления.</text:span></text:p>
      <text:p text:style-name="P34"><text:span text:style-name="T7">Задача:</text:span><text:span text:style-name="T3"> условное изображение абстрактных идей посредством конкретного художественного образа.</text:span></text:p>
      <text:p text:style-name="P34"><text:span text:style-name="T7">Предлагаемое аудиторное <text:s/>задание:</text:span><text:span text:style-name="T3"> вводная беседа на тему «аллегория». Создание сложного художественного образа в композиции.</text:span></text:p>
      <text:p text:style-name="P34"><text:span text:style-name="T7">Задание для самостоятельной работы:</text:span><text:span text:style-name="T3"> сбор подготовительного материала. </text:span></text:p>
      <text:p text:style-name="P16">Вариант 2. Основы мультипликации. Разработка персонажей и фона.</text:p>
      <text:p text:style-name="P34"><text:span text:style-name="T7">Цель:</text:span><text:span text:style-name="T3"> образная характеристика персонажей и среды, в которой они будут взаимодействовать.</text:span></text:p>
      <text:p text:style-name="P34"><text:span text:style-name="T3"><text:s/></text:span><text:span text:style-name="T7">Задача:</text:span><text:span text:style-name="T3"> создание персонажей и фонов в строгом соответствии с индивидуальной характеристикой образа и материальной культурой. Стилизация. </text:span></text:p>
      <text:p text:style-name="P34"><text:span text:style-name="T7">Предлагаемое аудиторное задание</text:span><text:span text:style-name="T3">: вводная беседа на тему «стили мультипликации». Разработка <text:s/>стилизованных персонажей (2-3) с учетом требований мультипликационной графики. Выразительность силуэта. Локальность цвета.</text:span></text:p>
      <text:p text:style-name="P34"><text:span text:style-name="T7">Задание для самостоятельной работы</text:span><text:span text:style-name="T3">: создание фона для персонажей с учетом плановости.</text:span></text:p>
      <text:list xml:id="list30453984" text:continue-numbering="true" text:style-name="WWNum21">
        <text:list-item>
          <text:list>
            <text:list-item>
              <text:p text:style-name="P201"><text:soft-page-break/>Графика малых форм.</text:p>
            </text:list-item>
          </text:list>
        </text:list-item>
      </text:list>
      <text:p text:style-name="P202">Вариант 1. Разработка <text:s/>праздничной открытки.</text:p>
      <text:p text:style-name="P69"><text:span text:style-name="T7">Цель:</text:span><text:span text:style-name="T3"> знакомство с графикой малых форм.</text:span></text:p>
      <text:p text:style-name="P69"><text:span text:style-name="T7">Задача:</text:span><text:span text:style-name="T3"> выразительность и оригинальность образа в малом формате.</text:span></text:p>
      <text:p text:style-name="P69"><text:span text:style-name="T7">Предлагаемое аудиторное задание:</text:span><text:span text:style-name="T3"> создание станковой композиции малых графических форм.</text:span></text:p>
      <text:p text:style-name="P69"><text:span text:style-name="T7">Задание для самостоятельной работы:</text:span><text:span text:style-name="T3"> сбор тематического материала. Изучение классических аналогов.</text:span></text:p>
      <text:p text:style-name="P202">Вариант 2. Экслибрис.</text:p>
      <text:p text:style-name="P69"><text:span text:style-name="T7">Цель:</text:span><text:span text:style-name="T3"> знакомство с понятием «эмблема» (книжный знак книголюба, библиотеки) как составной части графики малых форм.</text:span></text:p>
      <text:p text:style-name="P69"><text:span text:style-name="T7">Задача:</text:span><text:span text:style-name="T3"> создание композиции, наиболее полно отражающей <text:s/>профессиональные, любительские интересы и литературные пристрастия владельца книги. Использование символов в изображении.</text:span></text:p>
      <text:p text:style-name="P69"><text:span text:style-name="T7">Предлагаемое аудиторное задание:</text:span><text:span text:style-name="T3"> создание сложной графической композиции малых форм с использованием шрифта и различных символов.</text:span></text:p>
      <text:p text:style-name="P69"><text:span text:style-name="T7">Задание для самостоятельной работы</text:span><text:span text:style-name="T3">: выполнение <text:s/>эскизов с учетом характерных особенностей графики малых форм. Сбор материала.</text:span></text:p>
      <text:p text:style-name="P69"><text:span text:style-name="T4">1.3. </text:span><text:span text:style-name="T3"><text:s/>Шрифтовая композиция.</text:span></text:p>
      <text:p text:style-name="P69"><text:span text:style-name="T3"><text:s/></text:span><text:span text:style-name="T7">Цель:</text:span><text:span text:style-name="T3"> изучение различных видов <text:s/>и конструктивных особенностей шрифта. </text:span><text:span text:style-name="T7">Задача:</text:span><text:span text:style-name="T3"> создание <text:s/>композиции, в которой шрифт будет нести главную смысловую и эстетическую нагрузку.</text:span></text:p>
      <text:p text:style-name="P69"><text:span text:style-name="T7">Предлагаемое аудиторное задание</text:span><text:span text:style-name="T3">: создание оригинальной тематической шрифтовой композиции с учетом понятия цветности шрифта (цветность – соотношение толщины букв и межбуквенных пространств).</text:span></text:p>
      <text:p text:style-name="P69"><text:span text:style-name="T7">Задание <text:s/>для самостоятельной работы:</text:span><text:span text:style-name="T3"> изучение характерных особенностей шрифтов. Выполнение композиционных эскизов.</text:span></text:p>
      <table:table table:name="Таблица17" table:style-name="Таблица17">
        <table:table-column table:style-name="Таблица17.A"/>
        <table:table-row table:style-name="Таблица17.1">
          <table:table-cell table:style-name="Таблица17.A1" office:value-type="string">
            <text:p text:style-name="P8">6 год обучения ΙΙ полугодие</text:p>
          </table:table-cell>
        </table:table-row>
      </table:table>
      <text:list xml:id="list30458546" text:continue-list="list6885266660721427191" text:style-name="Outline">
        <text:list-item>
          <text:h text:style-name="P197" text:outline-level="1">Раздел 2. Сюжетная <text:s/>композиция</text:h>
        </text:list-item>
      </text:list>
      <text:p text:style-name="P34"><text:span text:style-name="T4">2.1.</text:span><text:span text:style-name="T3"> Сюжетная композиция. Триптих. </text:span></text:p>
      <text:p text:style-name="P34"><text:soft-page-break/><text:span text:style-name="T7">Цель:</text:span><text:span text:style-name="T3"> </text:span><text:span text:style-name="T18">закрепление опыта работы над серией композиций, связанных общностью темы, формата, техники, стилистики исполнения; роль детали в утверждении достоверности изображения.</text:span></text:p>
      <text:p text:style-name="P34"><text:span text:style-name="T7">Задача:</text:span><text:span text:style-name="T3"> Создать композицию, составные части которой будут подчинены раскрытию общей идеи, и в то же время будут рассматриваться как самостоятельные.</text:span></text:p>
      <text:p text:style-name="P34"><text:span text:style-name="T7">Предлагаемое аудиторное задание:</text:span><text:span text:style-name="T3"> Создание трех композиций объединенных одной темой, с учетом соподчиненности частей смысловому центру композиции.</text:span></text:p>
      <text:p text:style-name="P34"><text:span text:style-name="T7">Задание для самостоятельной работы:</text:span><text:span text:style-name="T3"> сбор натурного материала, изучение материальной культуры, продолжение работы над композицией.</text:span></text:p>
      <text:p text:style-name="P34"><text:span text:style-name="T4">2.2. </text:span><text:span text:style-name="T3">Сюжетная композиция на конкурсные темы. </text:span></text:p>
      <text:p text:style-name="P34"><text:span text:style-name="T7">Цель:</text:span><text:span text:style-name="T3"> закрепление полученных традиционных композиционных базовых законов и правил. </text:span></text:p>
      <text:p text:style-name="P34"><text:span text:style-name="T7">Задача:</text:span><text:span text:style-name="T3"> формирование <text:s/>навыков самостоятельной работы в различных жанрах композиции.</text:span></text:p>
      <text:p text:style-name="P34"><text:span text:style-name="T7">Предлагаемое аудиторное задание:</text:span><text:span text:style-name="T3"> выполнение различных заданий, определенных тематикой конкурсов, тональных и цветовых эскизов. Создание многофигурной композиции в определенном формате с учетом плановости и динамики действия. </text:span></text:p>
      <text:p text:style-name="P34"><text:span text:style-name="T7">Задание для самостоятельной работы</text:span><text:span text:style-name="T8">:</text:span><text:span text:style-name="T3"> сбор натурного материала, изучение материальной культуры.</text:span></text:p>
      <text:p text:style-name="P7">Раздел 3. Графика</text:p>
      <text:p text:style-name="P34"><text:span text:style-name="T4">3.1. </text:span><text:span text:style-name="T3">Графическая композиция в городской среде.</text:span></text:p>
      <text:p text:style-name="P34"><text:span text:style-name="T7">Цель:</text:span><text:span text:style-name="T3"> знакомство с художественным решением городской среды.</text:span></text:p>
      <text:p text:style-name="P34"><text:span text:style-name="T7">Задача:</text:span><text:span text:style-name="T3"> создать <text:s/>графическую <text:s/>композицию, вписывающуюся <text:s/>в архитектурную среду города.</text:span></text:p>
      <text:p text:style-name="P34"><text:span text:style-name="T7">Предлагаемое аудиторное задание:</text:span><text:span text:style-name="T3"> создание <text:s/>эскиза сложной композиции, несущей эстетическую и смысловую нагрузку – фрески, сграффито.</text:span></text:p>
      <text:p text:style-name="P34"><text:span text:style-name="T7">Задание для самостоятельной работы:</text:span><text:span text:style-name="T3"> сбор натурного материала.</text:span></text:p>
      <text:p text:style-name="P2"><text:soft-page-break/></text:p>
      <text:p text:style-name="P2"/>
      <text:p text:style-name="P8">3. ТРЕБОВАНИЯ К УРОВНЮ ПОДГОТОВКИ ОБУЧАЮЩИХСЯ</text:p>
      <text:p text:style-name="P57">Результатом освоения учебного предмета «Композиция станковая» является приобретение обучающимися следующих знаний, умений и навыков:</text:p>
      <text:list xml:id="list2954348652791532989" text:style-name="WWNum29">
        <text:list-item>
          <text:p text:style-name="P148">знание основных элементов композиции, закономерностей построения художественной формы;</text:p>
        </text:list-item>
        <text:list-item>
          <text:p text:style-name="P148">знание принципов сбора и систематизации подготовительного материала и способов его применения для воплощения творческого замысла; </text:p>
        </text:list-item>
        <text:list-item>
          <text:p text:style-name="P148">умение применять полученные знания о выразительных средствах композиции – ритме, линии, силуэте, тональности и тональной пластике, цвете, контрасте – в композиционных работах;</text:p>
        </text:list-item>
        <text:list-item>
          <text:p text:style-name="P148">умение использовать средства живописи и графики, их изобразительно-выразительные возможности;</text:p>
        </text:list-item>
        <text:list-item>
          <text:p text:style-name="P148">умение находить живописно-пластические решения для каждой творческой задачи; </text:p>
        </text:list-item>
        <text:list-item>
          <text:p text:style-name="P148">навыки работы по композиции.</text:p>
        </text:list-item>
      </text:list>
      <text:p text:style-name="P65"/>
      <text:p text:style-name="P17">Требования к уровню подготовки обучающихся </text:p>
      <text:p text:style-name="P17">на различных этапах обучения</text:p>
      <text:p text:style-name="P19"/>
      <text:p text:style-name="P5">1 год обучения</text:p>
      <text:p text:style-name="P36"><text:span text:style-name="T3">-</text:span><text:span text:style-name="T8"> знания</text:span><text:span text:style-name="T3">:</text:span></text:p>
      <text:list xml:id="list1025102663968892338" text:style-name="WWNum12">
        <text:list-item>
          <text:p text:style-name="P91"><text:s/>понятий и <text:s/>терминов, используемых при работе над композицией; </text:p>
        </text:list-item>
        <text:list-item>
          <text:p text:style-name="P91"><text:s/>тональной, цветовой, линейной композиции;</text:p>
        </text:list-item>
        <text:list-item>
          <text:p text:style-name="P91"><text:s/>о движении в композиции;</text:p>
        </text:list-item>
        <text:list-item>
          <text:p text:style-name="P91"><text:s/>о ритме в станковой композиции;</text:p>
        </text:list-item>
        <text:list-item>
          <text:p text:style-name="P91"><text:s/>о контрастах и нюансах;</text:p>
        </text:list-item>
      </text:list>
      <text:p text:style-name="P36"><text:span text:style-name="T3">- </text:span><text:span text:style-name="T8">умения:</text:span></text:p>
      <text:list xml:id="list3825628210623977042" text:style-name="WWNum15">
        <text:list-item>
          <text:p text:style-name="P92">уравновешивать основные элементы в листе;</text:p>
        </text:list-item>
      </text:list>
      <text:list xml:id="list4808962327230098186" text:style-name="WWNum18">
        <text:list-item>
          <text:p text:style-name="P93">четко выделять композиционный центр;</text:p>
        </text:list-item>
        <text:list-item>
          <text:p text:style-name="P93"><text:soft-page-break/>собирать материал в работе над сюжетной композицией;</text:p>
        </text:list-item>
      </text:list>
      <text:p text:style-name="P106">- навыки:</text:p>
      <text:list xml:id="list7637893587145597064" text:style-name="WWNum7">
        <text:list-item>
          <text:p text:style-name="P183">владения техниками работы гуашью, аппликации, графическими техниками;</text:p>
        </text:list-item>
        <text:list-item>
          <text:p text:style-name="P94">поэтапной работы над сюжетной композицией;</text:p>
        </text:list-item>
        <text:list-item>
          <text:p text:style-name="P94">анализировать схемы построения композиций великими художниками.</text:p>
        </text:list-item>
      </text:list>
      <text:p text:style-name="P76">2 год обучения</text:p>
      <text:p text:style-name="P36"><text:span text:style-name="T3">-</text:span><text:span text:style-name="T8"> знания</text:span><text:span text:style-name="T3">:</text:span></text:p>
      <text:list xml:id="list30451043" text:continue-list="list1025102663968892338" text:style-name="WWNum12">
        <text:list-item>
          <text:p text:style-name="P91"><text:s/>понятий и <text:s/>терминов, используемых при работе над композицией; </text:p>
        </text:list-item>
        <text:list-item>
          <text:p text:style-name="P91">о развитии пластической идеи в пространственной композиции;</text:p>
        </text:list-item>
        <text:list-item>
          <text:p text:style-name="P91">о трехмерном пространстве, </text:p>
        </text:list-item>
        <text:list-item>
          <text:p text:style-name="P91">о перспективе (линейной и воздушной);</text:p>
        </text:list-item>
        <text:list-item>
          <text:p text:style-name="P91">о плановости изображения;</text:p>
        </text:list-item>
        <text:list-item>
          <text:p text:style-name="P91">о точке зрения (горизонт);</text:p>
        </text:list-item>
        <text:list-item>
          <text:p text:style-name="P91">о создании декоративной композиции;</text:p>
        </text:list-item>
      </text:list>
      <text:p text:style-name="P36"><text:span text:style-name="T3">- </text:span><text:span text:style-name="T8">умения:</text:span></text:p>
      <text:list xml:id="list7749553700575270483" text:style-name="WWNum16">
        <text:list-item>
          <text:p text:style-name="P192">передачи пространства через изменение насыщенности и светлоты цвета;</text:p>
        </text:list-item>
        <text:list-item>
          <text:p text:style-name="P194">последовательно поэтапно работать над сюжетной композицией;</text:p>
        </text:list-item>
        <text:list-item>
          <text:p text:style-name="P194">работать над индивидуальной трактовкой персонажей;</text:p>
        </text:list-item>
        <text:list-item>
          <text:p text:style-name="P194">передавать стилистику, историческую достоверность деталей;</text:p>
        </text:list-item>
        <text:list-item>
          <text:p text:style-name="P192">трансформировать <text:s/>и стилизовать заданную форму;</text:p>
        </text:list-item>
      </text:list>
      <text:p text:style-name="P106">- навыки:</text:p>
      <text:list xml:id="list2829738472154177148" text:style-name="WWNum3">
        <text:list-item>
          <text:p text:style-name="P193">перехода на условную плоскостную, аппликативную трактовку формы предмета;</text:p>
        </text:list-item>
      </text:list>
      <text:list xml:id="list30438365" text:continue-list="list7637893587145597064" text:style-name="WWNum7">
        <text:list-item>
          <text:p text:style-name="P195">анализировать схемы построения композиций великих художников;</text:p>
        </text:list-item>
        <text:list-item>
          <text:p text:style-name="P195">работы с ограниченной палитрой, составление колеров;</text:p>
        </text:list-item>
        <text:list-item>
          <text:p text:style-name="P195">создания орнаментальной композиции из стилизованных мотивов.</text:p>
        </text:list-item>
      </text:list>
      <text:p text:style-name="P76">3 год обучения</text:p>
      <text:p text:style-name="P36"><text:soft-page-break/><text:span text:style-name="T3">-</text:span><text:span text:style-name="T8"> знания</text:span><text:span text:style-name="T3">:</text:span></text:p>
      <text:list xml:id="list4691803842613650103" text:style-name="WWNum35">
        <text:list-item>
          <text:p text:style-name="P95">о пропорциях, об основах перспективы;</text:p>
        </text:list-item>
        <text:list-item>
          <text:p text:style-name="P95">о символическом значении цвета в композиции;</text:p>
        </text:list-item>
        <text:list-item>
          <text:p text:style-name="P196">о влиянии цвета и тона на формирование пространства условной картинной плоскости;</text:p>
        </text:list-item>
        <text:list-item>
          <text:p text:style-name="P173">об эмоциональной выразительности и цельности композиции;</text:p>
        </text:list-item>
      </text:list>
      <text:p text:style-name="P37"><text:span text:style-name="T3">- </text:span><text:span text:style-name="T8">умения:</text:span></text:p>
      <text:list xml:id="list5878132206574690833" text:style-name="WWNum10">
        <text:list-item>
          <text:p text:style-name="P174">ориентироваться в общепринятой терминологии;</text:p>
        </text:list-item>
        <text:list-item>
          <text:p text:style-name="P174">доводить свою работу до известной степени законченности;</text:p>
        </text:list-item>
        <text:list-item>
          <text:p text:style-name="P184">обрабатывать поверхность листа, передавать характер движения людей и животных;</text:p>
        </text:list-item>
        <text:list-item>
          <text:p text:style-name="P174">собирать дополнительный материал для создания композиции;</text:p>
        </text:list-item>
      </text:list>
      <text:p text:style-name="P107">- навыки:</text:p>
      <text:list xml:id="list3967377958717934955" text:style-name="WWNum22">
        <text:list-item>
          <text:p text:style-name="P175">разработки сюжета;</text:p>
        </text:list-item>
        <text:list-item>
          <text:p text:style-name="P176">использования пленэрных зарисовок и этюдов в композиции;</text:p>
        </text:list-item>
        <text:list-item>
          <text:p text:style-name="P175">приобретение опыта работы над серией композиций.</text:p>
        </text:list-item>
      </text:list>
      <text:p text:style-name="P20"/>
      <text:p text:style-name="P76">4 год обучения</text:p>
      <text:p text:style-name="P36"><text:span text:style-name="T3">-</text:span><text:span text:style-name="T8"> знания</text:span><text:span text:style-name="T3">:</text:span></text:p>
      <text:list xml:id="list7623274232481927107" text:style-name="WWNum36">
        <text:list-item>
          <text:p text:style-name="P134">применения основных правил и законов станковой композиции;</text:p>
        </text:list-item>
        <text:list-item>
          <text:p text:style-name="P96">основных пропорций фигуры человека;</text:p>
        </text:list-item>
        <text:list-item>
          <text:p text:style-name="P96">соразмерности фигур человека, животного и частей интерьера;</text:p>
        </text:list-item>
      </text:list>
      <text:p text:style-name="P36"><text:span text:style-name="T3">- </text:span><text:span text:style-name="T8">умения:</text:span></text:p>
      <text:list xml:id="list6211991345526917686" text:style-name="WWNum14">
        <text:list-item>
          <text:p text:style-name="P185">выполнения живописной композиции с соблюдением всех подготовительных этапов работы, включая работу с историческим материалом;</text:p>
        </text:list-item>
        <text:list-item>
          <text:p text:style-name="P185">организации структуры композиции с помощью применения; несложных композиционных схем;</text:p>
        </text:list-item>
      </text:list>
      <text:p text:style-name="P106">- навыки:</text:p>
      <text:list xml:id="list30451723" text:continue-list="list6214736304680523981" text:style-name="WWNum5">
        <text:list-item>
          <text:p text:style-name="P186"><text:soft-page-break/>создания эмоциональной выразительности листа и подчинения всех элементов композиции основному замыслу;</text:p>
        </text:list-item>
        <text:list-item>
          <text:p text:style-name="P186">правильной организации композиционных и смысловых центров;</text:p>
        </text:list-item>
        <text:list-item>
          <text:p text:style-name="P97">создания целостности цветотонального решения листа.</text:p>
        </text:list-item>
      </text:list>
      <text:p text:style-name="P43"/>
      <text:p text:style-name="P5">5 год обучения</text:p>
      <text:p text:style-name="P34"><text:span text:style-name="T3">-</text:span><text:span text:style-name="T8"> знания</text:span><text:span text:style-name="T3">:</text:span></text:p>
      <text:list xml:id="list30434085" text:continue-list="list7623274232481927107" text:style-name="WWNum36">
        <text:list-item>
          <text:p text:style-name="P134">законов композиции и схем композиционного построения листа;</text:p>
        </text:list-item>
        <text:list-item>
          <text:p text:style-name="P96"><text:s/>о плановости, перспективном построении пространства;</text:p>
        </text:list-item>
        <text:list-item>
          <text:p text:style-name="P96"><text:s/>о стилизации форм;</text:p>
        </text:list-item>
      </text:list>
      <text:p text:style-name="P36"><text:span text:style-name="T3">- </text:span><text:span text:style-name="T8">умения:</text:span></text:p>
      <text:list xml:id="list90765508435839510" text:style-name="WWNum6">
        <text:list-item>
          <text:p text:style-name="P187">самостоятельно грамотно и последовательно вести работу над сюжетной композицией с соблюдением всех подготовительных этапов, включая работу с историческим материалом;</text:p>
        </text:list-item>
        <text:list-item>
          <text:p text:style-name="P187">самостоятельно тонально выдержанно и колористически грамотно решить плоскость листа;</text:p>
        </text:list-item>
        <text:list-item>
          <text:p text:style-name="P187">самостоятельно выразить идею композиции с помощью графических средств – линии, пятна;</text:p>
        </text:list-item>
        <text:list-item>
          <text:p text:style-name="P98">самостоятельно выявить и подчеркнуть форму цветом, тоном, фактурой;</text:p>
        </text:list-item>
      </text:list>
      <text:p text:style-name="P105">- навыки:</text:p>
      <text:list xml:id="list8541120606821803193" text:style-name="WWNum19">
        <text:list-item>
          <text:p text:style-name="P188">работы различными живописными и графическими техниками;</text:p>
        </text:list-item>
        <text:list-item>
          <text:p text:style-name="P188">самостоятельного изучения материальной культуры;</text:p>
        </text:list-item>
        <text:list-item>
          <text:p text:style-name="P188">применения визуальных эффектов в композиции;</text:p>
        </text:list-item>
        <text:list-item>
          <text:p text:style-name="P188">создания графической конструктивно-пространственной композиции с архитектурными элементами.</text:p>
        </text:list-item>
      </text:list>
      <text:p text:style-name="P44"/>
      <text:p text:style-name="P5">6 год обучения</text:p>
      <text:p text:style-name="P34"><text:span text:style-name="T3">-</text:span><text:span text:style-name="T8"> знания</text:span><text:span text:style-name="T3">:</text:span></text:p>
      <text:list xml:id="list30427051" text:continue-list="list30434085" text:style-name="WWNum36">
        <text:list-item>
          <text:p text:style-name="P181">особенностей композиционного построения графики малых форм;</text:p>
        </text:list-item>
        <text:list-item>
          <text:p text:style-name="P181">различных видов и конструктивных особенностей шрифта;</text:p>
        </text:list-item>
        <text:list-item>
          <text:p text:style-name="P181"><text:soft-page-break/>по созданию оригинальной тематической шрифтовой композиции с учетом понятия цветности шрифта;</text:p>
        </text:list-item>
        <text:list-item>
          <text:p text:style-name="P181">по созданию серии композиций (триптих), объединенных одной темой, с учетом соподчиненности частей смысловому центру композиции.</text:p>
        </text:list-item>
      </text:list>
      <text:p text:style-name="P38"><text:span text:style-name="T3">- </text:span><text:span text:style-name="T8">умения:</text:span></text:p>
      <text:list xml:id="list5688215654284749604" text:style-name="WWNum17">
        <text:list-item>
          <text:p text:style-name="P189">создавать сложные художественные образы;</text:p>
        </text:list-item>
        <text:list-item>
          <text:p text:style-name="P189">создавать выразительные и оригинальные образы в малых графических формах;</text:p>
        </text:list-item>
        <text:list-item>
          <text:p text:style-name="P189">создавать композиции, наиболее полно отражающие профессиональные, любительские интересы и литературные пристрастия владельца книги при работе над экслибрисом;</text:p>
        </text:list-item>
      </text:list>
      <text:p text:style-name="P107">- навыки:</text:p>
      <text:list xml:id="list6679459769990842080" text:style-name="WWNum30">
        <text:list-item>
          <text:p text:style-name="P190">создания персонажей и фонов в строгом соответствии с индивидуальной характеристикой образов и материальной культурой;</text:p>
        </text:list-item>
        <text:list-item>
          <text:p text:style-name="P190">использования символов в изображении;</text:p>
        </text:list-item>
        <text:list-item>
          <text:p text:style-name="P190">создания композиции с использованием шрифта.</text:p>
        </text:list-item>
      </text:list>
      <text:p text:style-name="P13"/>
      <text:list xml:id="list30458518" text:continue-list="list9092484000334686844" text:style-name="WWNum27">
        <text:list-item>
          <text:p text:style-name="P81">ФОРМЫ И МЕТОДЫ КОНТРОЛЯ, СИСТЕМА ОЦЕНОК</text:p>
        </text:list-item>
      </text:list>
      <text:p text:style-name="P203">Аттестация: цели, виды, форма, содержание</text:p>
      <text:p text:style-name="P57">Контроль знаний, умений и навыков обучающихся обеспечивает оперативное управление учебным процессом и выполняет обучающую, проверочную, воспитательную и корректирующую функции.</text:p>
      <text:p text:style-name="P53"><text:span text:style-name="T3">Текущий контроль успеваемости обучающихся проводится в счет аудиторного времени, предусмотренного на учебный предмет в виде </text:span><text:span text:style-name="T29"><text:s/></text:span><text:span text:style-name="T3">проверки самостоятельной работы обучающегося, обсуждения этапов работы над композицией, выставления оценок и пр. Преподаватель имеет возможность по своему усмотрению проводить промежуточные просмотры по разделам программы. </text:span></text:p>
      <text:p text:style-name="P151">Формы промежуточной аттестации:</text:p>
      <text:list xml:id="list8830462736626233297" text:style-name="WWNum28">
        <text:list-item>
          <text:p text:style-name="P147"><text:soft-page-break/>зачет – творческий просмотр (проводится в счет аудиторного времени);</text:p>
        </text:list-item>
        <text:list-item>
          <text:p text:style-name="P147">экзамен - творческий просмотр (проводится во внеаудиторное время).</text:p>
        </text:list-item>
      </text:list>
      <text:p text:style-name="P53"><text:span text:style-name="T3">Промежуточный контроль успеваемости обучающихся проводится в счет аудиторного времени, предусмотренного на учебный предмет в виде </text:span><text:span text:style-name="T3">творческого просмотра по окончании первого полугодия. Оценки ученикам могут выставляться и по окончании четверти. Преподаватель имеет возможность по своему усмотрению проводить промежуточные просмотры по разделам программы (текущий контроль). </text:span></text:p>
      <text:p text:style-name="P57">Тематика экзаменационных заданий в конце каждого учебного года может быть связана с планом творческой работы, конкурсно-выставочной деятельностью образовательного учреждения. Экзамен проводится за пределами аудиторных занятий.</text:p>
      <text:p text:style-name="P209">Итоговая аттестация в форме итогового просмотра-выставки проводится: </text:p>
      <text:list xml:id="list7107133596677609756" text:style-name="WWNum23">
        <text:list-item>
          <text:p text:style-name="P210">при сроке освоения образовательной программы «Живопись» 5 лет – в 5 классе,</text:p>
        </text:list-item>
        <text:list-item>
          <text:p text:style-name="P210">при сроке освоения образовательной программы «Живопись» 6 лет – в 6 классе,</text:p>
        </text:list-item>
        <text:list-item>
          <text:p text:style-name="P210">при сроке освоения образовательной программы «Живопись» 8 лет – в 8 классе,</text:p>
        </text:list-item>
        <text:list-item>
          <text:p text:style-name="P210">при сроке освоения образовательной программы «Живопись» 9 лет – в 9 классе.</text:p>
        </text:list-item>
      </text:list>
      <text:p text:style-name="P53"><text:span text:style-name="T19">Итоговая работа</text:span><text:span text:style-name="T21"> </text:span><text:span text:style-name="T19">предполагает создание серии, связанной единством замысла. Итоговая композиция демонстрирует умения реализовывать свои замыслы, творческий подход в выборе решения, умение работать с подготовительным материалом, эскизами, этюдами, набросками, литературой.</text:span></text:p>
      <text:p text:style-name="P158"><text:soft-page-break/>Тему итоговой <text:s/>работы каждый обучающийся выбирает сам, учитывая свои склонности и возможности реализовать выбранную идею в серии листов (не менее трех), связанных единством замысла и воплощения.</text:p>
      <text:p text:style-name="P144">Требования к содержанию итоговой аттестации обучающихся определяются образовательным учреждением на основании ФГТ.</text:p>
      <text:p text:style-name="P158">Итоговая работа может быть выполнена в любой технике живописи и графике. Работа рассчитана на второе полугодие выпускного класса.</text:p>
      <text:p text:style-name="P160">Этапы работы:</text:p>
      <text:list xml:id="list2571820870998745865" text:style-name="WWNum2">
        <text:list-item>
          <text:p text:style-name="P159">поиски темы, выстраивание концепции серии; сбор и обработка материала; зарисовки, эскизы, этюды;</text:p>
        </text:list-item>
        <text:list-item>
          <text:p text:style-name="P159">поиски графических и живописных решений, как отдельных листов серии, так и всей серии в целом;</text:p>
        </text:list-item>
        <text:list-item>
          <text:p text:style-name="P159">сдача итоговых листов и завершение всей работы в конце учебного года;</text:p>
        </text:list-item>
        <text:list-item>
          <text:p text:style-name="P159">выставка и обсуждение итоговых работ. </text:p>
        </text:list-item>
      </text:list>
      <text:p text:style-name="P213">Критерии оценок</text:p>
      <text:p text:style-name="P57">По результатам текущей, промежуточной и итоговой аттестации выставляются оценки: «отлично», «хорошо», «удовлетворительно».</text:p>
      <text:p text:style-name="P57">5 (отлично) – ученик самостоятельно выполняет все задачи на высоком уровне, его работа отличается оригинальностью идеи, грамотным исполнением, творческим подходом.</text:p>
      <text:p text:style-name="P57">4 (хорошо) – ученик справляется с поставленными перед ним задачами, но прибегает к помощи преподавателя. Работа выполнена, но есть незначительные ошибки.</text:p>
      <text:p text:style-name="P57">3 (удовлетворительно) – ученик выполняет задачи, но делает грубые ошибки (по невнимательности или нерадивости). Для завершения работы необходима постоянная помощь преподавателя.</text:p>
      <text:list xml:id="list30431895" text:continue-list="list30458518" text:style-name="WWNum27">
        <text:list-item>
          <text:p text:style-name="P74">МЕТОДИЧЕСКОЕ ОБЕСПЕЧЕНИЕ УЧЕБНОГО ПРОЦЕССА</text:p>
        </text:list-item>
      </text:list>
      <text:p text:style-name="P66"/>
      <text:p text:style-name="P103">Методические рекомендации преподавателям</text:p>
      <text:p text:style-name="P149"><text:soft-page-break/>Предложенные в настоящей программе темы заданий по композиции следует рассматривать как рекомендательные. Это дает возможность педагогу творчески подойти к преподаванию учебного предмета, применять разработанные им методики; разнообразные <text:s/>по техникам и материалам задания.</text:p>
      <text:p text:style-name="P55"><text:span text:style-name="T3">Применение различных методов и форм (теоретических и практических занятий, самостоятельной работы по сбору натурного материала и т.п.) должно четко укладываться в схему поэтапного ведения </text:span><text:span text:style-name="T3">работы. Программа предлагает следующую схему этапов выполнения композиции станковой:</text:span></text:p>
      <text:list xml:id="list30454217" text:continue-list="list30436375" text:style-name="WWNum8">
        <text:list-item>
          <text:list>
            <text:list-item>
              <text:p text:style-name="P150">Обзорная беседа о предлагаемых темах.</text:p>
            </text:list-item>
            <text:list-item>
              <text:p text:style-name="P150">Выбор сюжета и техники исполнения.</text:p>
            </text:list-item>
            <text:list-item>
              <text:p text:style-name="P157">Сбор подготовительного изобразительного материала и изучение материальной культуры.</text:p>
            </text:list-item>
            <text:list-item>
              <text:p text:style-name="P157">Тональные форэскизы.</text:p>
            </text:list-item>
            <text:list-item>
              <text:p text:style-name="P157">Упражнения по цветоведению, по законам композиции, по техникам исполнения.</text:p>
            </text:list-item>
            <text:list-item>
              <text:p text:style-name="P157">Варианты тонально-композиционных эскизов.</text:p>
            </text:list-item>
            <text:list-item>
              <text:p text:style-name="P157">Варианты цветотональных эскизов.</text:p>
            </text:list-item>
            <text:list-item>
              <text:p text:style-name="P157">Выполнение картона.</text:p>
            </text:list-item>
            <text:list-item>
              <text:p text:style-name="P157">Выполнение работы на формате в материале.</text:p>
            </text:list-item>
          </text:list>
        </text:list-item>
      </text:list>
      <text:p text:style-name="P169">Работа над сюжетной композицией ведется, в основном, за пределами учебных аудиторных занятий, ввиду небольшого количества аудиторных часов, отведенных на предмет «Композиция станковая». Во время аудиторных занятий проводятся: объявление темы, постановка конкретных задач, просмотр классических аналогов, создание форэскизов, цветовых и тональных эскизов, индивидуальная работа с каждым учеником. </text:p>
      <text:p text:style-name="P156">Итогом каждого из двух полугодий должна стать, как минимум, одна законченная композиция в цвете или графическая, может быть и серия <text:soft-page-break/>цветовых или графических листов. Техника исполнения и формат работы <text:s/>обсуждается с преподавателем. </text:p>
      <text:p text:style-name="P158">Педагог должен помочь детям выбрать тему итоговой работы. При всей углубленности и широте задачи, она должна быть вполне доступна именно данному ученику.</text:p>
      <text:p text:style-name="P53"><text:span text:style-name="T19">После выбора основной темы и ее графического подтверждения начинается индивидуальная работа с каждым обучающимся. Это и поиски решений, и, если нужно, обращение к справочному материалу, литературе по искусству. Полезно делать зарисовки, эскизы, этюды, даже копии с </text:span><text:span text:style-name="T19">произведений мастеров, выстраивая графический ряд, затем, если итоговая работа задумана в цвете, - ее колористическое решение.</text:span></text:p>
      <text:p text:style-name="P161">Рекомендации по организации самостоятельной работы обучающихся</text:p>
      <text:p text:style-name="P57">Самостоятельные работы по композиции просматриваются преподавателем еженедельно. Оценкой отмечаются все этапы работы: сбор материала, эскиз, картон, итоговая работа. Необходимо дать возможность ученику глубже проникнуть в предмет изображения, создав условия для проявления его творческой индивидуальности.</text:p>
      <text:p text:style-name="P163">Самостоятельная (внеаудиторная) работа может быть использована на выполнение домашнего задания детьми, посещение ими учреждений <text:s/>культуры (выставок, галерей, музеев и т. д.), участие детей в творческих мероприятиях, конкурсах и культурно-просветительской деятельности образовательного учреждения.</text:p>
      <text:p text:style-name="P103">Дидактически материалы</text:p>
      <text:p text:style-name="P57">Для успешного результата в освоении программы по композиции станковой необходимы следующие учебно-методические пособия:</text:p>
      <text:p text:style-name="P16">- таблица по цветоведению;</text:p>
      <text:p text:style-name="P16">- таблицы по этапам работы над графической и живописной композицией;</text:p>
      <text:p text:style-name="P16">- наглядные пособия по различным графическим и живописным техникам;</text:p>
      <text:p text:style-name="P16">- репродукции произведений классиков русского и мирового искусства;</text:p>
      <text:p text:style-name="P16"><text:soft-page-break/>работы учащихся из методического фонда школы;</text:p>
      <text:p text:style-name="P16">- таблицы, иллюстрирующие основные законы композиции;</text:p>
      <text:p text:style-name="P16">- интернет-ресурсы;</text:p>
      <text:p text:style-name="P16">- презентационные материалы по тематике разделов.</text:p>
      <text:p text:style-name="P67"/>
      <text:list xml:id="list1567147811068363969" text:style-name="WWNum26">
        <text:list-item>
          <text:p text:style-name="P75">СПИСОК ЛИТЕРАТУРЫ И СРЕДСТВ ОБУЧЕНИЯ</text:p>
        </text:list-item>
      </text:list>
      <text:p text:style-name="P6"/>
      <text:p text:style-name="P103">Список методической литературы</text:p>
      <text:list xml:id="list6688302278021128869" text:style-name="WWNum31">
        <text:list-item>
          <text:p text:style-name="P100">Голубева О.Л. Основы композиции. Издательский дом искусств. М., 2004</text:p>
        </text:list-item>
        <text:list-item>
          <text:p text:style-name="P100">Козлов В.Н. Основы художественного оформления текстильных изделий. М.: «Легкая и пищевая промышленность», 1981</text:p>
        </text:list-item>
        <text:list-item>
          <text:p text:style-name="P100">Фаворский В.А. Художественное творчество детей в культуре России первой половины 20 века. М.: Педагогика, 2002</text:p>
        </text:list-item>
        <text:list-item>
          <text:p text:style-name="P100">Фаворский В.А. О композиции. // «Искусство» №1-2, 1983</text:p>
        </text:list-item>
        <text:list-item>
          <text:p text:style-name="P100">Фаворский В.А. Об искусстве, о книге, о гравюре. М., 1986</text:p>
        </text:list-item>
        <text:list-item>
          <text:p text:style-name="P100">Арнхейм Р. Искусство и визуальное восприятие, М., 1974</text:p>
        </text:list-item>
        <text:list-item>
          <text:p text:style-name="P100">Претте М.К., Капальдо Альфонсо. Творчество и выражение. Курс художественного воспитания. М., 1981</text:p>
        </text:list-item>
        <text:list-item>
          <text:p text:style-name="P100">Анциферов В.Г., Анциферова Л.Г., Кисляковская Т.Н. Станковая композиция. Примерная программа для ДХШ и изобразительных отделений ДШИ. М., 2003</text:p>
        </text:list-item>
        <text:list-item>
          <text:p text:style-name="P100">Елизаров В.Е. Примерная программа для ДХШ и изобразительных отделений ДШИ. М., 2008</text:p>
        </text:list-item>
        <text:list-item>
          <text:p text:style-name="P100">Большаков М.В. Декор и орнамент в книге. М., Книга, 1990</text:p>
        </text:list-item>
        <text:list-item>
          <text:p text:style-name="P100">Волков Н.Н. Композиция в живописи. М., 1977</text:p>
        </text:list-item>
        <text:list-item>
          <text:p text:style-name="P100">Вейль Герман. Симметрия. М., 1968</text:p>
        </text:list-item>
        <text:list-item>
          <text:p text:style-name="P100">Даниэль С.М. Учебный анализ композиции. // «Творчество» №3, 1984</text:p>
        </text:list-item>
        <text:list-item>
          <text:p text:style-name="P100">Кибрик Е.А. Объективные законы композиции в изобразительном искусстве. «Вопросы философии» №10, 1966</text:p>
        </text:list-item>
        <text:list-item>
          <text:p text:style-name="P100">Зайцев А.С. Наука о цвете и живописи. М., Искусство, 1986</text:p>
        </text:list-item>
        <text:list-item>
          <text:p text:style-name="P100">Алямовская А.Н., Лазурский В.В. //Сборник «Искусство книги» №7, 1971</text:p>
        </text:list-item>
        <text:list-item>
          <text:p text:style-name="P100"><text:soft-page-break/>Искусство шрифта: работы московских художников книги 1959-1974. М., 1977</text:p>
        </text:list-item>
        <text:list-item>
          <text:p text:style-name="P100">Ровенский М.Г. Отечественные шрифты //Полиграфист и издатель №4, 1995</text:p>
        </text:list-item>
        <text:list-item>
          <text:p text:style-name="P100">Шицгал А.Г. Русский типографский шрифт (вопросы теории и практики применения). М., 1985</text:p>
        </text:list-item>
      </text:list>
      <text:p text:style-name="P59"/>
      <text:p text:style-name="P165">Список учебной литературы</text:p>
      <text:p text:style-name="P99">1. Бесчастнов Н.П. Изображение растительных мотивов. М.: Гуманитарный издательский центр «Владос», 2004</text:p>
      <text:p text:style-name="P99">2. Бесчастнов Н.П. Графика натюрморта. М.: Гуманитарный издательский центр «Владос», 2008</text:p>
      <text:p text:style-name="P99">3. Бесчастнов Н.П. Графика пейзажа. М.: Гуманитарный издательский центр «Владос», 2005</text:p>
      <text:p text:style-name="P99">4. Бесчастнов Н.П. Черно-белая графика. М.: Гуманитарный издательский центр «Владос», 2002</text:p>
      <text:p text:style-name="P99">5. Логвиненко Г.М. Декоративная композиция. М.: Владос, 2006</text:p>
      <text:p text:style-name="P99">6. Сокольникова Н.М. Основы композиции. Обнинск, 1996</text:p>
      <text:p text:style-name="P99">7. Сокольникова Н.М. Художники. Книги. Дети. М.: Конец века, 1997</text:p>
      <text:p text:style-name="P99">8. Барышников А.П. Перспектива, М., 1955</text:p>
      <text:p text:style-name="P14"/>
      <text:p text:style-name="P104">Средства обучения</text:p>
      <text:p text:style-name="P39"><text:span text:style-name="T4">- материальные: </text:span><text:span text:style-name="T3">учебные аудитории, специально оборудованные наглядными пособиями, мебелью, натюрмортным фондом;</text:span></text:p>
      <text:p text:style-name="P39"><text:span text:style-name="T4">- наглядно-плоскостные: </text:span><text:span text:style-name="T3">наглядные методические пособия, карты, плакаты, фонд работ учеников, настенные иллюстрации, магнитные доски, интерактивные доски;</text:span></text:p>
      <text:p text:style-name="P39"><text:span text:style-name="T4">- демонстрационные:</text:span><text:span text:style-name="T3"> муляжи, чучела птиц и животных, гербарии, демонстрационные модели;</text:span></text:p>
      <text:p text:style-name="P39"><text:soft-page-break/><text:span text:style-name="T4">- электронные образовательные ресурсы: </text:span><text:span text:style-name="T3">мультимедийные учебники, мультимедийные универсальные энциклопедии, сетевые образовательные ресурсы;</text:span></text:p>
      <text:p text:style-name="P39"><text:span text:style-name="T4">- аудиовизуальные: </text:span><text:span text:style-name="T3">слайд-фильмы, видеофильмы, учебные кинофильмы, аудиозапис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eza Pro" svg:font-family="'Geeza Pro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style:font-name-asian="Calibri1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="Arial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62cm" fo:margin-right="0cm" fo:margin-top="0.423cm" fo:margin-bottom="0.106cm" fo:text-indent="-0.762cm" style:auto-text-indent="false" fo:keep-with-next="always">
        <style:tab-stops>
          <style:tab-stop style:position="0cm"/>
        </style:tab-stops>
      </style:paragraph-properties>
      <style:text-properties style:font-name="Cambria" fo:font-size="16pt" fo:font-weight="bold" style:letter-kerning="true" style:font-name-asian="Times New Roman1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7cm" fo:margin-right="0cm" fo:margin-top="0.423cm" fo:margin-bottom="0.106cm" fo:text-indent="-1.27cm" style:auto-text-indent="false" fo:keep-with-next="always">
        <style:tab-stops>
          <style:tab-stop style:position="0cm"/>
        </style:tab-stops>
      </style:paragraph-properties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Название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" style:font-size-complex="12pt" style:font-style-complex="italic"/>
    </style:style>
    <style:style style:name="Указатель2" style:family="paragraph" style:parent-style-name="Standard" style:default-outline-level="" style:list-style-name="">
      <style:paragraph-properties text:number-lines="false" text:line-number="0"/>
      <style:text-properties style:font-name="Arial1" style:font-name-complex="Mangal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" style:font-size-complex="12pt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="Arial1" style:font-name-complex="Mangal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1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_20_Spacing" style:display-name="No Spacing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Calibri" fo:font-size="11pt" style:font-name-asian="Calibri1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fo:language="en" fo:country="US" style:font-name-asian="Times New Roman1" style:font-size-asian="12pt" style:font-size-complex="12pt"/>
    </style:style>
    <style:style style:name="Body_20_1" style:display-name="Body 1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Helvetica" fo:font-size="12pt" fo:language="en" fo:country="US" style:font-name-asian="ヒラギノ角ゴ Pro W3" style:font-size-asian="12pt" style:language-asian="ar" style:country-asian="SA" style:font-name-complex="Calibri1" fo:hyphenate="false" fo:hyphenation-remain-char-count="2" fo:hyphenation-push-char-count="2"/>
    </style:style>
    <style:style style:name="Style4" style:family="paragraph" style:parent-style-name="Standard" style:default-outline-level="" style:list-style-name="">
      <style:paragraph-properties fo:margin-left="0cm" fo:margin-right="0cm" fo:margin-top="0cm" fo:margin-bottom="0cm" fo:line-height="0.815cm" fo:text-align="justify" style:justify-single-word="false" fo:orphans="0" fo:widows="0" fo:text-indent="1.21cm" style:auto-text-indent="false"/>
      <style:text-properties style:font-name="Times New Roman" fo:font-size="12pt" style:font-name-asian="Times New Roman1" style:font-size-asian="12pt" style:font-size-complex="12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Arial1" fo:font-size="12pt" fo:language="en" fo:country="US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Default_20_Paragraph_20_Font" style:display-name="Default Paragraph Font" style:family="text"/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9z0" style:family="text">
      <style:text-properties style:font-name="Symbol"/>
    </style:style>
    <style:style style:name="WW8Num10z0" style:family="text">
      <style:text-properties style:font-name="Symbol"/>
    </style:style>
    <style:style style:name="WW8Num11z1" style:family="text">
      <style:text-properties style:font-name="Courier New" style:font-name-complex="Courier New1"/>
    </style:style>
    <style:style style:name="WW8Num12z0" style:family="text">
      <style:text-properties fo:font-weight="bold" style:font-weight-asian="bold"/>
    </style:style>
    <style:style style:name="WW8Num13z0" style:family="text">
      <style:text-properties style:font-name="Symbol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Symbol"/>
    </style:style>
    <style:style style:name="WW8Num17z0" style:family="text">
      <style:text-properties style:font-name="Symbol"/>
    </style:style>
    <style:style style:name="WW8Num18z0" style:family="text">
      <style:text-properties style:font-name="Symbol"/>
    </style:style>
    <style:style style:name="WW8Num19z0" style:family="text">
      <style:text-properties style:font-name="Symbol"/>
    </style:style>
    <style:style style:name="WW8Num20z0" style:family="text">
      <style:text-properties fo:font-weight="bold" style:font-weight-asian="bold"/>
    </style:style>
    <style:style style:name="WW8Num21z0" style:family="text">
      <style:text-properties style:font-name="Symbol"/>
    </style:style>
    <style:style style:name="WW8Num22z0" style:family="text">
      <style:text-properties style:font-name="Symbol"/>
    </style:style>
    <style:style style:name="WW8Num23z0" style:family="text">
      <style:text-properties style:font-name="Symbol"/>
    </style:style>
    <style:style style:name="WW8Num24z0" style:family="text">
      <style:text-properties style:font-name="Symbol"/>
    </style:style>
    <style:style style:name="WW8Num25z0" style:family="text">
      <style:text-properties style:font-name="Symbol"/>
    </style:style>
    <style:style style:name="WW8Num28z0" style:family="text">
      <style:text-properties style:font-name="Symbol"/>
    </style:style>
    <style:style style:name="WW8Num29z0" style:family="text">
      <style:text-properties style:font-name="Symbol"/>
    </style:style>
    <style:style style:name="WW8Num30z0" style:family="text">
      <style:text-properties style:font-name="Times New Roman" style:font-name-asian="Times New Roman1" style:font-name-complex="Times New Roman1"/>
    </style:style>
    <style:style style:name="WW8Num31z0" style:family="text">
      <style:text-properties style:font-name="Times New Roman" style:font-name-asian="Times New Roman1" style:font-name-complex="Times New Roman1"/>
    </style:style>
    <style:style style:name="WW8Num33z0" style:family="text">
      <style:text-properties style:font-name="Symbol"/>
    </style:style>
    <style:style style:name="WW8Num34z0" style:family="text">
      <style:text-properties style:font-name="Symbol"/>
    </style:style>
    <style:style style:name="WW8Num35z0" style:family="text">
      <style:text-properties style:font-name="Symbol"/>
    </style:style>
    <style:style style:name="WW8Num36z0" style:family="text">
      <style:text-properties style:font-name="Symbol"/>
    </style:style>
    <style:style style:name="WW8Num37z0" style:family="text">
      <style:text-properties style:font-name="Symbol"/>
    </style:style>
    <style:style style:name="WW8Num38z0" style:family="text">
      <style:text-properties style:font-name="Symbol"/>
    </style:style>
    <style:style style:name="Основной_20_шрифт_20_абзаца2" style:display-name="Основной шрифт абзаца2" style:family="text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1"/>
    </style:style>
    <style:style style:name="WW8Num1z2" style:family="text">
      <style:text-properties style:font-name="Wingdings"/>
    </style:style>
    <style:style style:name="WW8Num2z1" style:family="text">
      <style:text-properties style:font-name="Courier New" style:font-name-complex="Courier New1"/>
    </style:style>
    <style:style style:name="WW8Num2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/>
    </style:style>
    <style:style style:name="WW8Num5z1" style:family="text">
      <style:text-properties style:font-name="Courier New" style:font-name-complex="Courier New1"/>
    </style:style>
    <style:style style:name="WW8Num5z2" style:family="text">
      <style:text-properties style:font-name="Wingdings"/>
    </style:style>
    <style:style style:name="WW8Num6z1" style:family="text">
      <style:text-properties style:font-name="Courier New" style:font-name-complex="Courier New1"/>
    </style:style>
    <style:style style:name="WW8Num6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1"/>
    </style:style>
    <style:style style:name="WW8Num8z2" style:family="text">
      <style:text-properties style:font-name="Wingdings"/>
    </style:style>
    <style:style style:name="WW8Num9z1" style:family="text">
      <style:text-properties style:font-name="Courier New" style:font-name-complex="Courier New1"/>
    </style:style>
    <style:style style:name="WW8Num9z2" style:family="text">
      <style:text-properties style:font-name="Wingdings"/>
    </style:style>
    <style:style style:name="WW8Num10z1" style:family="text">
      <style:text-properties fo:font-weight="bold" style:font-weight-asian="bold"/>
    </style:style>
    <style:style style:name="WW8Num11z0" style:family="text">
      <style:text-properties style:font-name="Symbol"/>
    </style:style>
    <style:style style:name="WW8Num11z2" style:family="text">
      <style:text-properties style:font-name="Wingdings"/>
    </style:style>
    <style:style style:name="WW8Num13z1" style:family="text">
      <style:text-properties style:font-name="Courier New" style:font-name-complex="Courier New1"/>
    </style:style>
    <style:style style:name="WW8Num13z2" style:family="text">
      <style:text-properties style:font-name="Wingdings"/>
    </style:style>
    <style:style style:name="WW8Num14z1" style:family="text">
      <style:text-properties style:font-name="Courier New" style:font-name-complex="Courier New1"/>
    </style:style>
    <style:style style:name="WW8Num14z2" style:family="text">
      <style:text-properties style:font-name="Wingdings"/>
    </style:style>
    <style:style style:name="WW8Num15z1" style:family="text">
      <style:text-properties style:font-name="Courier New" style:font-name-complex="Courier New1"/>
    </style:style>
    <style:style style:name="WW8Num15z2" style:family="text">
      <style:text-properties style:font-name="Wingdings"/>
    </style:style>
    <style:style style:name="WW8Num16z1" style:family="text">
      <style:text-properties style:font-name="Courier New" style:font-name-complex="Courier New1"/>
    </style:style>
    <style:style style:name="WW8Num16z2" style:family="text">
      <style:text-properties style:font-name="Wingdings"/>
    </style:style>
    <style:style style:name="WW8Num17z1" style:family="text">
      <style:text-properties style:font-name="Courier New" style:font-name-complex="Courier New1"/>
    </style:style>
    <style:style style:name="WW8Num17z2" style:family="text">
      <style:text-properties style:font-name="Wingdings"/>
    </style:style>
    <style:style style:name="WW8Num18z1" style:family="text">
      <style:text-properties style:font-name="Courier New" style:font-name-complex="Courier New1"/>
    </style:style>
    <style:style style:name="WW8Num18z2" style:family="text">
      <style:text-properties style:font-name="Wingdings"/>
    </style:style>
    <style:style style:name="WW8Num19z1" style:family="text">
      <style:text-properties style:font-name="Courier New" style:font-name-complex="Courier New1"/>
    </style:style>
    <style:style style:name="WW8Num19z2" style:family="text">
      <style:text-properties style:font-name="Wingdings"/>
    </style:style>
    <style:style style:name="WW8Num21z1" style:family="text">
      <style:text-properties style:font-name="Courier New" style:font-name-complex="Courier New1"/>
    </style:style>
    <style:style style:name="WW8Num21z2" style:family="text">
      <style:text-properties style:font-name="Wingdings"/>
    </style:style>
    <style:style style:name="WW8Num22z1" style:family="text">
      <style:text-properties style:font-name="Courier New" style:font-name-complex="Courier New1"/>
    </style:style>
    <style:style style:name="WW8Num22z2" style:family="text">
      <style:text-properties style:font-name="Wingdings"/>
    </style:style>
    <style:style style:name="WW8Num23z1" style:family="text">
      <style:text-properties style:font-name="Courier New" style:font-name-complex="Courier New1"/>
    </style:style>
    <style:style style:name="WW8Num23z2" style:family="text">
      <style:text-properties style:font-name="Wingdings"/>
    </style:style>
    <style:style style:name="WW8Num24z1" style:family="text">
      <style:text-properties style:font-name="Courier New" style:font-name-complex="Courier New1"/>
    </style:style>
    <style:style style:name="WW8Num24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 style:font-name-complex="Courier New1"/>
    </style:style>
    <style:style style:name="WW8Num27z2" style:family="text">
      <style:text-properties style:font-name="Wingdings"/>
    </style:style>
    <style:style style:name="WW8Num28z1" style:family="text">
      <style:text-properties style:font-name="Courier New" style:font-name-complex="Courier New1"/>
    </style:style>
    <style:style style:name="WW8Num28z2" style:family="text">
      <style:text-properties style:font-name="Wingdings"/>
    </style:style>
    <style:style style:name="WW8Num29z1" style:family="text">
      <style:text-properties style:font-name="Courier New" style:font-name-complex="Courier New1"/>
    </style:style>
    <style:style style:name="WW8Num29z2" style:family="text">
      <style:text-properties style:font-name="Wingdings"/>
    </style:style>
    <style:style style:name="WW8Num32z0" style:family="text">
      <style:text-properties style:font-name="Symbol"/>
    </style:style>
    <style:style style:name="WW8Num32z1" style:family="text">
      <style:text-properties style:font-name="Courier New" style:font-name-complex="Courier New1"/>
    </style:style>
    <style:style style:name="WW8Num32z2" style:family="text">
      <style:text-properties style:font-name="Wingdings"/>
    </style:style>
    <style:style style:name="WW8Num33z1" style:family="text">
      <style:text-properties style:font-name="Courier New" style:font-name-complex="Courier New1"/>
    </style:style>
    <style:style style:name="WW8Num33z2" style:family="text">
      <style:text-properties style:font-name="Wingdings"/>
    </style:style>
    <style:style style:name="WW8Num34z1" style:family="text">
      <style:text-properties style:font-name="Courier New" style:font-name-complex="Courier New1"/>
    </style:style>
    <style:style style:name="WW8Num34z2" style:family="text">
      <style:text-properties style:font-name="Wingdings"/>
    </style:style>
    <style:style style:name="WW8Num35z1" style:family="text">
      <style:text-properties style:font-name="Courier New" style:font-name-complex="Courier New1"/>
    </style:style>
    <style:style style:name="WW8Num35z2" style:family="text">
      <style:text-properties style:font-name="Wingdings"/>
    </style:style>
    <style:style style:name="WW8Num36z1" style:family="text">
      <style:text-properties style:font-name="Courier New" style:font-name-complex="Courier New1"/>
    </style:style>
    <style:style style:name="WW8Num36z2" style:family="text">
      <style:text-properties style:font-name="Wingdings"/>
    </style:style>
    <style:style style:name="WW8Num37z1" style:family="text">
      <style:text-properties style:font-name="Courier New" style:font-name-complex="Courier New1"/>
    </style:style>
    <style:style style:name="WW8Num37z2" style:family="text">
      <style:text-properties style:font-name="Wingdings"/>
    </style:style>
    <style:style style:name="Основной_20_шрифт_20_абзаца1" style:display-name="Основной шрифт абзаца1" style:family="text"/>
    <style:style style:name="Заголовок_20_1_20_Знак" style:display-name="Заголовок 1 Знак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Название_20_Знак" style:display-name="Название Знак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Основной_20_шрифт_20_абзаца1"/>
    <style:style style:name="apple-converted-space" style:family="text" style:parent-style-name="Основной_20_шрифт_20_абзаца1"/>
    <style:style style:name="Font_20_Style16" style:display-name="Font Style16" style:family="text">
      <style:text-properties style:font-name="Times New Roman" fo:font-size="12pt" style:font-size-asian="12pt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size="11pt" style:font-name-asian="Calibri1" style:font-size-asian="11pt" style:language-asian="ar" style:country-asian="SA" style:font-name-complex="Calibri1" style:font-size-complex="11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4cm" fo:text-indent="-1.005cm" fo:margin-left="1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884cm" fo:text-indent="-0.979cm" fo:margin-left="2.8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format="1" text:start-value="3" text:display-levels="2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ListLabel_20_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116cm" fo:margin-left="0.1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116cm" fo:margin-left="0.116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116cm" fo:margin-left="0.116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116cm" fo:margin-left="0.116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116cm" fo:margin-left="0.116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116cm" fo:margin-left="0.11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0.116cm" fo:margin-left="0.116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0.116cm" fo:margin-left="0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101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cm" fo:margin-left="0cm" fo:margin-right="0cm" fo:margin-top="0.7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51cm" fo:margin-left="2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1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ДОПОЛНИТЕЛЬНАЯ ПРЕДПРОФЕССИОНАЛЬНАЯ ОБЩЕОБРАЗОВАТЕЛЬНАЯ ПРОГРАММА В ОБЛАСТИ</dc:title>
    <meta:initial-creator>sanea</meta:initial-creator>
    <meta:editing-cycles>28</meta:editing-cycles>
    <meta:print-date>2012-12-10T12:48:00</meta:print-date>
    <meta:creation-date>2013-02-11T11:45:00</meta:creation-date>
    <dc:date>2022-06-15T10:20:52.36</dc:date>
    <meta:editing-duration>PT1M57S</meta:editing-duration>
    <meta:generator>OpenOffice/4.1.2$Win32 OpenOffice.org_project/412m3$Build-9782</meta:generator>
    <meta:document-statistic meta:table-count="18" meta:image-count="0" meta:object-count="0" meta:page-count="41" meta:paragraph-count="1095" meta:word-count="6668" meta:character-count="52274"/>
    <dc:creator>Любовь  Малярчук</dc:creator>
    <meta:user-defined meta:name="AppVersion">12.0000</meta:user-defined>
    <meta:user-defined meta:name="Company">MET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