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60000001B17ABAD85F966AE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PT Serif" svg:font-family="'PT Serif', serif"/>
    <style:font-face style:name="Roboto" svg:font-family="Roboto, Helvetica, Tahoma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monospace" svg:font-family="monospace, monospace"/>
  </office:font-face-decls>
  <office:automatic-styles>
    <style:style style:name="Таблица1" style:family="table">
      <style:table-properties style:width="17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style:vertical-align="bottom" fo:padding="0cm" fo:border="none"/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22272f" loext:opacity="100%" style:font-name="PT Serif" fo:font-size="16.5pt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" style:family="paragraph" style:parent-style-name="Table_20_Contents">
      <style:paragraph-properties fo:margin-left="0.132cm" fo:margin-right="0.132cm" fo:margin-top="0.132cm" fo:margin-bottom="0.132cm" style:contextual-spacing="false" fo:text-align="end" style:justify-single-word="false" fo:text-indent="0cm" style:auto-text-indent="false" fo:padding="0cm" fo:border="none"/>
      <style:text-properties fo:color="#464c55" loext:opacity="100%" fo:font-size="12pt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color="#22272f" loext:opacity="100%" fo:font-size="15pt" fo:font-weight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72f" loext:opacity="100%" fo:letter-spacing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1.2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5pt" fo:letter-spacing="normal" fo:font-style="normal" fo:font-weight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64c55" loext:opacity="100%" style:font-name="PT Serif" fo:font-size="12pt" fo:letter-spacing="normal" fo:font-style="normal" fo:font-weight="normal" fo:background-color="#f0e9d3" loext:padding="0cm" loext:border="none"/>
    </style:style>
    <style:style style:name="P14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464c55" loext:opacity="100%" style:font-name="PT Serif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64c55" loext:opacity="100%" fo:letter-spacing="normal" fo:background-color="#f0e9d3" loext:padding="0cm" loext:border="none"/>
    </style:style>
    <style:style style:name="P1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color="#464c55" loext:opacity="100%" fo:font-size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1.199cm" style:auto-text-indent="false" fo:padding="0cm" fo:border="none"/>
    </style:style>
    <style:style style:name="T1" style:family="text">
      <style:text-properties fo:font-variant="normal" fo:text-transform="none" fo:color="#7a7a7a" loext:opacity="100%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7a7a7a" loext:opacity="100%" style:font-name="Roboto" fo:font-size="10.5pt" fo:letter-spacing="normal" fo:font-style="normal" fo:font-weight="normal" officeooo:rsid="0006c99e"/>
    </style:style>
    <style:style style:name="T3" style:family="text">
      <style:text-properties fo:font-variant="normal" fo:text-transform="none" fo:color="#00727e" loext:opacity="100%" style:text-line-through-style="none" style:text-line-through-type="none" style:font-name="Roboto" fo:font-size="10.5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464c55" loext:opacity="100%" style:font-name="PT Serif" fo:font-size="12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464c55" loext:opacity="100%" style:font-name="PT Serif" fo:font-size="12pt" fo:letter-spacing="normal" fo:font-style="normal" fo:font-weight="normal" fo:background-color="#f0e9d3" loext:char-shading-value="0" loext:padding="0cm" loext:border="none"/>
    </style:style>
    <style:style style:name="T6" style:family="text">
      <style:text-properties fo:font-variant="normal" fo:text-transform="none" fo:color="#3272c0" loext:opacity="100%" style:text-line-through-style="none" style:text-line-through-type="none" style:font-name="PT Serif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3272c0" loext:opacity="100%" style:text-line-through-style="none" style:text-line-through-type="none" style:font-name="PT Serif" fo:font-size="12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3272c0" loext:opacity="100%" style:text-line-through-style="none" style:text-line-through-type="none" style:font-name="PT Serif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3272c0" loext:opacity="100%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22272f" loext:opacity="100%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11" style:family="text">
      <style:text-properties fo:font-variant="normal" fo:text-transform="none" fo:color="#22272f" loext:opacity="100%" style:font-name="PT Serif" fo:font-size="11.2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22272f" loext:opacity="100%" style:font-name="PT Serif" fo:font-size="12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2272f" loext:opacity="100%" style:font-name="PT Serif" fo:font-size="8.2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22272f" loext:opacity="100%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transparent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15" style:family="text">
      <style:text-properties fo:color="#464c55" loext:opacity="100%" fo:font-size="12pt" loext:padding="0cm" loext:border="none"/>
    </style:style>
    <style:style style:name="T16" style:family="text">
      <style:text-properties fo:color="#464c55" loext:opacity="100%" fo:font-size="12pt" fo:background-color="#f0e9d3" loext:char-shading-value="0" loext:padding="0cm" loext:border="none"/>
    </style:style>
    <style:style style:name="T17" style:family="text">
      <style:text-properties fo:color="#3272c0" loext:opacity="100%" style:text-line-through-style="none" style:text-line-through-type="none" fo:font-size="12pt" style:text-underline-style="none" style:text-blinking="false" fo:background-color="transparent" loext:char-shading-value="0" loext:padding="0cm" loext:border="none"/>
    </style:style>
    <style:style style:name="T18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становление Главного государственного санитарного врача РФ от 28 сентября 2020 г. N 28 "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"</text:h>
      <text:section text:style-name="Sect1" text:name="doc_content">
        <text:p text:style-name="P7"><text:bookmark text:name="text"/> </text:p>
        <text:p text:style-name="P17"><text:bookmark text:name="p_2"/><text:span text:style-name="T4">В соответствии со </text:span><text:a xlink:type="simple" xlink:href="https://base.garant.ru/12115118/478b4d0990e492511bea1e634e90a7b7/#block_39" text:style-name="Internet_20_link" text:visited-style-name="Visited_20_Internet_20_Link"><text:span text:style-name="T6">статьей 39</text:span></text:a><text:span text:style-name="T4"> 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19, N 30, ст. 4134) и </text:span><text:a xlink:type="simple" xlink:href="https://base.garant.ru/12120314/" text:style-name="Internet_20_link" text:visited-style-name="Visited_20_Internet_20_Link"><text:span text:style-name="T6">постановлением</text:span></text:a><text:span text:style-name="T4"> 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295; 2004, N 8, ст. 663; N 47, ст. 4666; 2005, N 39, ст. 3953) постановляю:</text:span></text:p>
        <text:section text:style-name="Sect1" text:name="block_1">
          <text:p text:style-name="P17"><text:bookmark text:name="p_3"/><text:span text:style-name="T15">1. Утвердить санитарные правила </text:span><text:a xlink:type="simple" xlink:href="https://base.garant.ru/75093644/86674d20d06c3956a601ddc16326e3a9/#block_1000" text:style-name="Internet_20_link" text:visited-style-name="Visited_20_Internet_20_Link"><text:span text:style-name="T17">СП 2.4.3648-20</text:span></text:a><text:span text:style-name="T15"> "Санитарно-эпидемиологические требования к организациям воспитания и обучения, отдыха и оздоровления детей и молодежи" (приложение).</text:span></text:p>
        </text:section>
        <text:section text:style-name="Sect1" text:name="block_2">
          <text:p text:style-name="P17"><text:bookmark text:name="p_4"/><text:span text:style-name="T10">2. Ввести в действие санитарные правила </text:span><text:a xlink:type="simple" xlink:href="https://base.garant.ru/75093644/86674d20d06c3956a601ddc16326e3a9/#block_1000" text:style-name="Internet_20_link" text:visited-style-name="Visited_20_Internet_20_Link"><text:span text:style-name="T14">СП 2.4.3648-20</text:span></text:a><text:span text:style-name="T10"> "Санитарно-эпидемиологические требования к организациям воспитания и обучения, отдыха и оздоровления детей и молодежи" с 01.01.2021.</text:span></text:p>
        </text:section>
        <text:section text:style-name="Sect1" text:name="block_3">
          <text:p text:style-name="P17"><text:bookmark text:name="p_5"/><text:span text:style-name="T10">3. Установить срок действия санитарных правил </text:span><text:a xlink:type="simple" xlink:href="https://base.garant.ru/75093644/86674d20d06c3956a601ddc16326e3a9/#block_1000" text:style-name="Internet_20_link" text:visited-style-name="Visited_20_Internet_20_Link"><text:span text:style-name="T14">СП 2.4.3648-20</text:span></text:a><text:span text:style-name="T10"> "Санитарно-эпидемиологические требования к организациям воспитания и обучения, отдыха и оздоровления детей и молодежи" до 01.01.2027.</text:span></text:p>
        </text:section>
        <text:section text:style-name="Sect1" text:name="block_4">
          <text:p text:style-name="P8"><text:bookmark text:name="p_6"/>4. Признать утратившими силу с 01.01.2021:</text:p>
          <text:p text:style-name="P17"><text:bookmark text:name="block_41"/><text:bookmark text:name="p_7"/><text:a xlink:type="simple" xlink:href="https://base.garant.ru/12129270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0.11.2002 N 38 "О введении в действие Санитарных правил и нормативов" (зарегистрировано Минюстом России 19.12.2002, регистрационный N 4046);</text:span></text:p>
          <text:p text:style-name="P17"><text:bookmark text:name="block_42"/><text:bookmark text:name="p_8"/><text:a xlink:type="simple" xlink:href="https://base.garant.ru/4178906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28.01.2003 N 2 "О введении в действие санитарно-эпидемиологических правил и нормативов СанПиН 2.4.3.1186-03" (зарегистрировано Минюстом России 11.02.2003, регистрационный N 4204);</text:span></text:p>
          <text:p text:style-name="P17"><text:bookmark text:name="block_43"/><text:bookmark text:name="p_9"/><text:a xlink:type="simple" xlink:href="https://base.garant.ru/4179177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17.04.2003 N 51 "О введении в действие санитарно-эпидемиологических правил и нормативов СанПиН 2.4.7/1.1.1286-03" (зарегистрировано Минюстом России 05.05.2003, регистрационный N 4499);</text:span></text:p>
          <text:p text:style-name="P17"><text:bookmark text:name="block_44"/><text:bookmark text:name="p_10"/><text:a xlink:type="simple" xlink:href="https://base.garant.ru/4179328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03.06.2003 N 118 "О введении в действие санитарно-эпидемиологических правил и нормативов СанПиН 2.2.2/2.4.1340-03" (зарегистрировано Минюстом России 10.06.2003, регистрационный N 4673);</text:span></text:p>
          <text:p text:style-name="P17"><text:bookmark text:name="block_45"/><text:bookmark text:name="p_11"/><text:a xlink:type="simple" xlink:href="https://base.garant.ru/12153977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25.04.2007 N 22 "Об утверждении СанПиН 2.2.2/2.4.2198-07" (зарегистрировано Минюстом России 07.06.2007, регистрационный N 9615);</text:span></text:p>
          <text:p text:style-name="P17"><text:bookmark text:name="block_46"/><text:bookmark text:name="p_12"/><text:soft-page-break/><text:a xlink:type="simple" xlink:href="https://base.garant.ru/12153974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28.04.2007 N 24 "Об утверждении СанПиН 2.4.3.2201-07" (зарегистрировано Минюстом России 07.06.2007, регистрационный N 9610);</text:span></text:p>
          <text:p text:style-name="P17"><text:bookmark text:name="block_47"/><text:bookmark text:name="p_13"/><text:a xlink:type="simple" xlink:href="https://base.garant.ru/12161898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3.07.2008 N 45 "Об утверждении СанПиН 2.4.5.2409-08" (зарегистрировано Минюстом России 07.08.2008, регистрационный N 12085);</text:span></text:p>
          <text:p text:style-name="P17"><text:bookmark text:name="block_48"/><text:bookmark text:name="p_14"/><text:a xlink:type="simple" xlink:href="https://base.garant.ru/12170784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30.09.2009 N 58 "Об утверждении СанПиН 2.4.6.2553-09" (зарегистрировано Минюстом России 05.11.2009, регистрационный N 15172);</text:span></text:p>
          <text:p text:style-name="P17"><text:bookmark text:name="block_49"/><text:bookmark text:name="p_15"/><text:a xlink:type="simple" xlink:href="https://base.garant.ru/12170812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30.09.2009 N 59 "Об утверждении СанПиН 2.4.3.2554-09" (зарегистрировано Минюстом России 06.11.2009, регистрационный N 15197);</text:span></text:p>
          <text:p text:style-name="P17"><text:bookmark text:name="block_50"/><text:bookmark text:name="p_16"/><text:a xlink:type="simple" xlink:href="https://base.garant.ru/12176080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9.04.2010 N 25 "Об утверждении СанПиН 2.4.4.2599-10" (зарегистрировано Минюстом России 26.05.2010, регистрационный N 17378);</text:span></text:p>
          <text:p text:style-name="P17"><text:bookmark text:name="block_51"/><text:bookmark text:name="p_17"/><text:a xlink:type="simple" xlink:href="https://base.garant.ru/12176346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30.04.2010 N 48 "Об утверждении СанПиН 2.2.2/2.4.2620-10" (зарегистрировано Минюстом России 07.06.2010, регистрационный N 17481);</text:span></text:p>
          <text:p text:style-name="P17"><text:bookmark text:name="block_52"/><text:bookmark text:name="p_18"/><text:a xlink:type="simple" xlink:href="https://base.garant.ru/12177596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28.06.2010 N 72 "Об утверждении СанПиН 2.4.7/1.1.2651-10" (зарегистрировано Минюстом России 22.07.2010, регистрационный N 17944);</text:span></text:p>
          <text:p text:style-name="P17"><text:bookmark text:name="block_53"/><text:bookmark text:name="p_19"/><text:a xlink:type="simple" xlink:href="https://base.garant.ru/12179667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03.09.2010 N 116 "Об утверждении СанПиН 2.2.2/2.4.2732-10 "Изменение N 3 к СанПиН 2.2.2/2.4.1340-03 "Гигиенические требования к персональным электронно-вычислительным машинам и организации работы" (зарегистрировано Минюстом России 18.10.2010, регистрационный N 18748);</text:span></text:p>
          <text:p text:style-name="P17"><text:bookmark text:name="block_54"/><text:bookmark text:name="p_20"/><text:a xlink:type="simple" xlink:href="https://base.garant.ru/12183577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9.12.2010 N 189 "Об утверждении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03.03.2011, регистрационный N 19993);</text:span></text:p>
          <text:p text:style-name="P17"><text:bookmark text:name="block_55"/><text:bookmark text:name="p_21"/><text:a xlink:type="simple" xlink:href="https://base.garant.ru/12184511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ий Федерации от 04.03.2011 N 17 "Об утверждении СанПиН 2.4.3.2841-11 "Изменения N 3 к СанПиН 2.4.3.1186-03 "Санитарно-эпидемиологические требования к организации учебно-производственного процесса в образовательных учреждениях начального профессионального образования" (зарегистрировано Минюстом России 29.03.2011, регистрационный N 20327);</text:span></text:p>
          <text:p text:style-name="P17"><text:bookmark text:name="block_56"/><text:bookmark text:name="p_22"/><text:a xlink:type="simple" xlink:href="https://base.garant.ru/12184437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8.03.2011 N 22 "Об утверждении СанПиН 2.4.2.2842-11 "Санитарно-эпидемиологические требования к устройству, содержанию и организации работы лагерей труда и отдыха для подростков" (зарегистрировано Минюстом России 24.03.2011, регистрационный N 20277);</text:span></text:p>
          <text:p text:style-name="P17"><text:bookmark text:name="block_57"/><text:bookmark text:name="p_23"/><text:a xlink:type="simple" xlink:href="https://base.garant.ru/70111370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9.06.2011 N 85 "Об утверждении СанПиН 2.4.2.2883-11 "Изменения N 1 к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15.12.2011, регистрационный N 22637);</text:span></text:p>
          <text:p text:style-name="P17"><text:bookmark text:name="block_58"/><text:bookmark text:name="p_24"/><text:soft-page-break/><text:a xlink:type="simple" xlink:href="https://base.garant.ru/12184438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8.03.2011 N 21 "Об утверждении СанПиН 2.4.2.2843-11 "Санитарно-эпидемиологические требования к устройству, содержанию и организации работы детских санаториев" (зарегистрировано Минюстом России 24.03.2011, регистрационный N 20279);</text:span></text:p>
          <text:p text:style-name="P17"><text:bookmark text:name="block_59"/><text:bookmark text:name="p_25"/><text:a xlink:type="simple" xlink:href="https://base.garant.ru/70391092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4.05.2013 N 25 "Об утверждении СанПиН 2.4.4.3048-13 "Санитарно-эпидемиологические требования к устройству и организации работы детских лагерей палаточного типа" (зарегистрировано Минюстом России 29.05.2013, регистрационный N 28563);</text:span></text:p>
          <text:p text:style-name="P17"><text:bookmark text:name="block_60"/><text:bookmark text:name="p_26"/><text:a xlink:type="simple" xlink:href="https://base.garant.ru/70414724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5.05.2013 N 26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29.05.2013, регистрационный N 28564);</text:span></text:p>
          <text:p text:style-name="P17"><text:bookmark text:name="block_61"/><text:bookmark text:name="p_27"/><text:a xlink:type="simple" xlink:href="https://base.garant.ru/70585750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9.12.2013 N 68 "Об утверждении СанПиН 2.4.1.3147-13 "Санитарно-эпидемиологические требования к дошкольным группам, размещенным в жилых помещениях жилищного фонда" (зарегистрировано Минюстом России 03.02.2014, регистрационный N 31209);</text:span></text:p>
          <text:p text:style-name="P17"><text:bookmark text:name="block_62"/><text:bookmark text:name="p_28"/><text:a xlink:type="simple" xlink:href="https://base.garant.ru/70625952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5.12.2013 N 72 "О внесении изменений N 2 в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27.03.2014, регистрационный N 31751);</text:span></text:p>
          <text:p text:style-name="P17"><text:bookmark text:name="block_63"/><text:bookmark text:name="p_29"/><text:a xlink:type="simple" xlink:href="https://base.garant.ru/70644454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7.12.2013 N 73 "Об утверждении СанПиН 2.4.4.3155-13 "Санитарно-эпидемиологические требования к устройству, содержанию и организации работы стационарных организаций отдыха и оздоровления детей" (зарегистрировано Минюстом России 18.04.2014, регистрационный N 32024);</text:span></text:p>
          <text:p text:style-name="P17"><text:bookmark text:name="block_64"/><text:bookmark text:name="p_30"/><text:a xlink:type="simple" xlink:href="https://base.garant.ru/70731954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04.07.2014 N 41 "Об утверждении СанПиН 2.4.4.3172-14 "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" (зарегистрировано Минюстом России 20.08.2014, регистрационный N 33660);</text:span></text:p>
          <text:p text:style-name="P17"><text:bookmark text:name="block_65"/><text:bookmark text:name="p_31"/><text:a xlink:type="simple" xlink:href="https://base.garant.ru/70824806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02.12.2014 N 78 "О признании утратившим силу пункта 2.2 СанПиН 2.4.7.1166-02 "Гигиенические требования к изданиям учебным для общего и начального профессионального образования" (зарегистрировано Минюстом России 11.12.2014, регистрационный N 35144);</text:span></text:p>
          <text:p text:style-name="P17"><text:bookmark text:name="block_66"/><text:bookmark text:name="p_32"/><text:a xlink:type="simple" xlink:href="https://base.garant.ru/70922700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09.02.2015 N 8 "Об утверждении СанПиН 2.4.3259-15 "Санитарно-эпидемиологические требования к устройству, содержанию и организации режима работы организаций для детей-сирот и детей, оставшихся без попечения родителей" (зарегистрировано Минюстом России 26.03.2015, регистрационный N 36571);</text:span></text:p>
          <text:p text:style-name="P17"><text:bookmark text:name="block_67"/><text:bookmark text:name="p_33"/><text:a xlink:type="simple" xlink:href="https://base.garant.ru/71152156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0.07.2015 N 28 "О внесении изменений в СанПиН 2.4.1.3049-13 "Санитарно-эпидемиологические требования к устройству, содержанию и организации режима работы </text:span><text:soft-page-break/><text:span text:style-name="T4">дошкольных образовательных организаций" (зарегистрировано Минюстом России 03.08.2015 регистрационный N 38312);</text:span></text:p>
          <text:p text:style-name="P17"><text:bookmark text:name="block_68"/><text:bookmark text:name="p_34"/><text:a xlink:type="simple" xlink:href="https://base.garant.ru/71164864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0.07.2015 N 26 "Об утверждении 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" (зарегистрировано Минюстом России 14.08.2015, регистрационный N 38528);</text:span></text:p>
          <text:p text:style-name="P17"><text:bookmark text:name="block_69"/><text:bookmark text:name="p_35"/><text:a xlink:type="simple" xlink:href="https://base.garant.ru/71181600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7.08.2015 N 41 "О внесении изменений в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04.09.2015, регистрационный N 38824);</text:span></text:p>
          <text:p text:style-name="P17"><text:bookmark text:name="block_70"/><text:bookmark text:name="p_36"/><text:a xlink:type="simple" xlink:href="https://base.garant.ru/71288438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4.11.2015 N 81 "О внесении изменений N 3 в СанПиН 2.4.2.2821-10 "Санитарно-эпидемиологические требования к условиям и организации обучения, содержания в общеобразовательных организациях" (зарегистрировано Минюстом России 18.12.2015, регистрационный N 40154);</text:span></text:p>
          <text:p text:style-name="P17"><text:bookmark text:name="block_71"/><text:bookmark text:name="p_37"/><text:a xlink:type="simple" xlink:href="https://base.garant.ru/71167470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14.08.2015 N 38 "О внесении изменений в СанПиН 2.4.1.3147-13 "Санитарно-эпидемиологические требования к дошкольным группам, размещенным в жилых помещениях жилищного фонда" (зарегистрировано Минюстом России 19.08.2015, регистрационный N 38591);</text:span></text:p>
          <text:p text:style-name="P17"><text:bookmark text:name="block_72"/><text:bookmark text:name="p_38"/><text:a xlink:type="simple" xlink:href="https://base.garant.ru/71652988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2.03.2017 N 38 "О внесении изменений в СанПиН 2.4.4.2599-10, СанПиН 2.4.4.3155-13, СанПиН 2.4.4.3048-13, СанПиН 2.4.2.2842-11" (зарегистрировано Минюстом России 11.04.2017, регистрационный N 46337);</text:span></text:p>
          <text:p text:style-name="P17"><text:bookmark text:name="block_73"/><text:bookmark text:name="p_39"/><text:a xlink:type="simple" xlink:href="https://base.garant.ru/72216714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5.03.2019 N 6 "О внесении изменений в постановление Главного государственного санитарного врача Российской Федерации от 23.07.2008 N 45 "Об утверждении СанПиН 2.4.5.2409-08" (зарегистрировано Минюстом России 08.04.2019, регистрационный N 54310);</text:span></text:p>
          <text:p text:style-name="P17"><text:bookmark text:name="block_74"/><text:bookmark text:name="p_40"/><text:a xlink:type="simple" xlink:href="https://base.garant.ru/72254022/" text:style-name="Internet_20_link" text:visited-style-name="Visited_20_Internet_20_Link"><text:span text:style-name="T6">постановление</text:span></text:a><text:span text:style-name="T4"> Главного государственного санитарного врача Российской Федерации от 22.05.2019 N 8 "О внесении изменений в 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28.05.2019, регистрационный N 54764).</text:span></text:p>
        </text:section>
        <text:p text:style-name="P9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713341867360">
            <table:table-cell table:style-name="Таблица1.A1" office:value-type="string">
              <text:p text:style-name="P4"> </text:p>
            </table:table-cell>
            <table:table-cell table:style-name="Таблица1.A1" office:value-type="string">
              <text:p text:style-name="P5"><text:bookmark text:name="p_41"/>А.Ю. Попова</text:p>
            </table:table-cell>
          </table:table-row>
        </table:table>
        <text:p text:style-name="P7"> </text:p>
        <text:p text:style-name="P11"><text:bookmark text:name="p_42"/>Зарегистрировано в Минюсте РФ 18 декабря 2020 г.</text:p>
        <text:p text:style-name="P11"><text:bookmark text:name="p_43"/>Регистрационный N 61573</text:p>
        <text:p text:style-name="P7"> </text:p>
        <text:section text:style-name="Sect1" text:name="block_1000">
          <text:p text:style-name="P17"><text:bookmark text:name="p_1073742501"/><text:span text:style-name="T16">Настоящие Санитарные правила </text:span><text:a xlink:type="simple" xlink:href="https://base.garant.ru/75093644/86674d20d06c3956a601ddc16326e3a9/#block_2" text:style-name="Internet_20_link" text:visited-style-name="Visited_20_Internet_20_Link"><text:span text:style-name="T17">вводятся в действие</text:span></text:a><text:span text:style-name="T16"> с 1 января 2021 г. и </text:span><text:a xlink:type="simple" xlink:href="https://base.garant.ru/75093644/86674d20d06c3956a601ddc16326e3a9/#block_3" text:style-name="Internet_20_link" text:visited-style-name="Visited_20_Internet_20_Link"><text:span text:style-name="T17">действуют</text:span></text:a><text:span text:style-name="T16"> до 1 января 2027 г.</text:span></text:p>
          <text:p text:style-name="P18"><text:bookmark text:name="p_44"/><text:soft-page-break/><text:span text:style-name="T12">УТВЕРЖДЕНЫ<text:line-break/></text:span><text:a xlink:type="simple" xlink:href="https://base.garant.ru/75093644/" text:style-name="Internet_20_link" text:visited-style-name="Visited_20_Internet_20_Link"><text:span text:style-name="T7">постановлением</text:span></text:a><text:span text:style-name="T12"> Главного<text:line-break/>государственного санитарного<text:line-break/>врача Российской Федерации<text:line-break/>от 28.09.2020 г. N 28</text:span></text:p>
          <text:p text:style-name="P7"> </text:p>
          <text:p text:style-name="P12"><text:bookmark text:name="p_45"/>Санитарные правила СП 2.4.3648-20<text:line-break/>"Санитарно-эпидемиологические требования к организациям воспитания и обучения, отдыха и оздоровления детей и молодежи"</text:p>
          <text:p text:style-name="P13"><text:bookmark text:name="p_1073742506"/>См. также:</text:p>
          <text:p text:style-name="P17"><text:bookmark text:name="p_1073742507"/><text:a xlink:type="simple" xlink:href="https://base.garant.ru/402884647/" text:style-name="Internet_20_link" text:visited-style-name="Visited_20_Internet_20_Link"><text:span text:style-name="T6">МР 2.4.0259-21</text:span></text:a><text:span text:style-name="T5"> "Методические рекомендации по обеспечению санитарно-эпидемиологических требований к организациям, реализующим образовательные программы дошкольного образования, осуществляющим присмотр и уход за детьми, в том числе размещенным в жилых и нежилых помещениях жилищного фонда и нежилых зданий, а также детским центрам, центрам развития детей и иным хозяйствующим субъектам, реализующим образовательные программы дошкольного образования и (или) осуществляющим присмотр и уход за детьми, размещенным в нежилых помещениях", утвержденные Роспотребнадзором 28 сентября 2021 г.</text:span></text:p>
          <text:p text:style-name="P17"><text:bookmark text:name="p_1073742508"/><text:a xlink:type="simple" xlink:href="https://base.garant.ru/400785078/" text:style-name="Internet_20_link" text:visited-style-name="Visited_20_Internet_20_Link"><text:span text:style-name="T6">МР 2.4.0242-21</text:span></text:a><text:span text:style-name="T5"> "Методические рекомендации по обеспечению санитарно-эпидемиологических требований к организациям воспитания и обучения, отдыха и оздоровления детей и молодежи", утвержденные Роспотребнадзором 17 мая 2021 г.</text:span></text:p>
          <text:p text:style-name="P17"><text:bookmark text:name="p_1073742503"/><text:span text:style-name="T5">См. </text:span><text:a xlink:type="simple" xlink:href="https://base.garant.ru/400435635/" text:style-name="Internet_20_link" text:visited-style-name="Visited_20_Internet_20_Link"><text:span text:style-name="T6">информацию</text:span></text:a><text:span text:style-name="T5"> Роспотребнадзора "СП 2.4.3648-20 "Санитарно-эпидемиологические требования к организациям воспитания и обучения, отдыха и оздоровления детей и молодежи". Основные новеллы, вступившие в действие с 01.01.2021" (март, 2021 г.)</text:span></text:p>
          <text:p text:style-name="P15"> </text:p>
          <text:section text:style-name="Sect1" text:name="block_1100">
            <text:p text:style-name="P6"><text:bookmark text:name="p_46"/>1. Область применения</text:p>
            <text:p text:style-name="P7"> </text:p>
            <text:section text:style-name="Sect1" text:name="block_1011">
              <text:p text:style-name="P16"><text:bookmark text:name="p_47"/>1.1. Настоящие санитарные правила (далее - Правила) направлены на охрану здоровья детей и молодежи, предотвращение инфекционных, массовых неинфекционных заболеваний (отравлений) и устанавливают санитарно-эпидемиологические требования к обеспечению безопасных условий образовательной деятельности, оказания услуг по воспитанию и обучению, спортивной подготовке, уходу и присмотру за детьми, включая требования к организации проведения временного досуга детей в помещениях (специально выделенных местах), устроенных в торговых, культурно-досуговых центрах, аэропортах, железнодорожных вокзалах и иных объектах нежилого назначения, отдыху и оздоровлению, предоставлению мест временного проживания, социальных услуг для детей, а также к условиям проведения спортивных, художественных и культурно-массовых мероприятий с участием детей и молодежи и определяют санитарно-противоэпидемические (профилактические) меры при организации перевозок организованных групп детей железнодорожным транспортом.</text:p>
            </text:section>
            <text:section text:style-name="Sect1" text:name="block_1012">
              <text:p text:style-name="P17"><text:bookmark text:name="p_48"/><text:span text:style-name="T10">1.2. Правила являются обязательными для исполнения гражданами, юридическими лицами и индивидуальными предпринимателями при осуществлении деятельности, </text:span><text:soft-page-break/><text:span text:style-name="T10">предусмотренной </text:span><text:a xlink:type="simple" xlink:href="https://base.garant.ru/75093644/86674d20d06c3956a601ddc16326e3a9/#block_1011" text:style-name="Internet_20_link" text:visited-style-name="Visited_20_Internet_20_Link"><text:span text:style-name="T14">пунктом 1.1</text:span></text:a><text:span text:style-name="T10"> Правил (далее - Хозяйствующие субъекты).</text:span></text:p>
              <text:p text:style-name="P14"><text:bookmark text:name="p_49"/>Правила не распространяются на проведение экскурсионных мероприятий и организованных походов.</text:p>
            </text:section>
            <text:section text:style-name="Sect1" text:name="block_1013">
              <text:p text:style-name="P17"><text:bookmark text:name="p_50"/><text:span text:style-name="T10">1.3. При разработке проектной документации в отношении зданий, строений, сооружений, помещений, используемых хозяйствующими субъектами при осуществлении деятельности, предусмотренной </text:span><text:a xlink:type="simple" xlink:href="https://base.garant.ru/75093644/86674d20d06c3956a601ddc16326e3a9/#block_1011" text:style-name="Internet_20_link" text:visited-style-name="Visited_20_Internet_20_Link"><text:span text:style-name="T14">пунктом 1.1</text:span></text:a><text:span text:style-name="T10"> Правил (далее - объекты), должны соблюдаться требования Правил, установленные </text:span><text:a xlink:type="simple" xlink:href="https://base.garant.ru/75093644/86674d20d06c3956a601ddc16326e3a9/#block_1211" text:style-name="Internet_20_link" text:visited-style-name="Visited_20_Internet_20_Link"><text:span text:style-name="T14">пунктами 2.1.1</text:span></text:a><text:span text:style-name="T10">, 2.1.2 (</text:span><text:a xlink:type="simple" xlink:href="https://base.garant.ru/75093644/86674d20d06c3956a601ddc16326e3a9/#block_1212" text:style-name="Internet_20_link" text:visited-style-name="Visited_20_Internet_20_Link"><text:span text:style-name="T14">абзацы первый</text:span></text:a><text:span text:style-name="T10">, </text:span><text:a xlink:type="simple" xlink:href="https://base.garant.ru/75093644/86674d20d06c3956a601ddc16326e3a9/#block_12122" text:style-name="Internet_20_link" text:visited-style-name="Visited_20_Internet_20_Link"><text:span text:style-name="T14">второй</text:span></text:a><text:span text:style-name="T10">, </text:span><text:a xlink:type="simple" xlink:href="https://base.garant.ru/75093644/86674d20d06c3956a601ddc16326e3a9/#block_12124" text:style-name="Internet_20_link" text:visited-style-name="Visited_20_Internet_20_Link"><text:span text:style-name="T14">четвертый</text:span></text:a><text:span text:style-name="T10">, </text:span><text:a xlink:type="simple" xlink:href="https://base.garant.ru/75093644/86674d20d06c3956a601ddc16326e3a9/#block_12125" text:style-name="Internet_20_link" text:visited-style-name="Visited_20_Internet_20_Link"><text:span text:style-name="T14">пятый</text:span></text:a><text:span text:style-name="T10">), </text:span><text:a xlink:type="simple" xlink:href="https://base.garant.ru/75093644/86674d20d06c3956a601ddc16326e3a9/#block_1213" text:style-name="Internet_20_link" text:visited-style-name="Visited_20_Internet_20_Link"><text:span text:style-name="T14">2.1.3</text:span></text:a><text:span text:style-name="T10">, 2.2.1 (</text:span><text:a xlink:type="simple" xlink:href="https://base.garant.ru/75093644/86674d20d06c3956a601ddc16326e3a9/#block_1221" text:style-name="Internet_20_link" text:visited-style-name="Visited_20_Internet_20_Link"><text:span text:style-name="T14">абзацы первый - четвертый</text:span></text:a><text:span text:style-name="T10">), 2.2.2 (</text:span><text:a xlink:type="simple" xlink:href="https://base.garant.ru/75093644/86674d20d06c3956a601ddc16326e3a9/#block_1222" text:style-name="Internet_20_link" text:visited-style-name="Visited_20_Internet_20_Link"><text:span text:style-name="T14">абзацы первый</text:span></text:a><text:span text:style-name="T10"> и </text:span><text:a xlink:type="simple" xlink:href="https://base.garant.ru/75093644/86674d20d06c3956a601ddc16326e3a9/#block_12224" text:style-name="Internet_20_link" text:visited-style-name="Visited_20_Internet_20_Link"><text:span text:style-name="T14">четвертый</text:span></text:a><text:span text:style-name="T10">), 2.2.3 (</text:span><text:a xlink:type="simple" xlink:href="https://base.garant.ru/75093644/86674d20d06c3956a601ddc16326e3a9/#block_1223" text:style-name="Internet_20_link" text:visited-style-name="Visited_20_Internet_20_Link"><text:span text:style-name="T14">абзацы первый</text:span></text:a><text:span text:style-name="T10"> и </text:span><text:a xlink:type="simple" xlink:href="https://base.garant.ru/75093644/86674d20d06c3956a601ddc16326e3a9/#block_12233" text:style-name="Internet_20_link" text:visited-style-name="Visited_20_Internet_20_Link"><text:span text:style-name="T14">третий</text:span></text:a><text:span text:style-name="T10">), </text:span><text:a xlink:type="simple" xlink:href="https://base.garant.ru/75093644/86674d20d06c3956a601ddc16326e3a9/#block_1225" text:style-name="Internet_20_link" text:visited-style-name="Visited_20_Internet_20_Link"><text:span text:style-name="T14">2.2.5</text:span></text:a><text:span text:style-name="T10">, </text:span><text:a xlink:type="simple" xlink:href="https://base.garant.ru/75093644/86674d20d06c3956a601ddc16326e3a9/#block_1226" text:style-name="Internet_20_link" text:visited-style-name="Visited_20_Internet_20_Link"><text:span text:style-name="T14">2.2.6</text:span></text:a><text:span text:style-name="T10">, </text:span><text:a xlink:type="simple" xlink:href="https://base.garant.ru/75093644/86674d20d06c3956a601ddc16326e3a9/#block_1231" text:style-name="Internet_20_link" text:visited-style-name="Visited_20_Internet_20_Link"><text:span text:style-name="T14">2.3.1</text:span></text:a><text:span text:style-name="T10">, 2.3.2 (</text:span><text:a xlink:type="simple" xlink:href="https://base.garant.ru/75093644/86674d20d06c3956a601ddc16326e3a9/#block_1232" text:style-name="Internet_20_link" text:visited-style-name="Visited_20_Internet_20_Link"><text:span text:style-name="T14">абзацы первый</text:span></text:a><text:span text:style-name="T10"> и третий), </text:span><text:a xlink:type="simple" xlink:href="https://base.garant.ru/75093644/86674d20d06c3956a601ddc16326e3a9/#block_1233" text:style-name="Internet_20_link" text:visited-style-name="Visited_20_Internet_20_Link"><text:span text:style-name="T14">2.3.3</text:span></text:a><text:span text:style-name="T10">, </text:span><text:a xlink:type="simple" xlink:href="https://base.garant.ru/75093644/86674d20d06c3956a601ddc16326e3a9/#block_1241" text:style-name="Internet_20_link" text:visited-style-name="Visited_20_Internet_20_Link"><text:span text:style-name="T14">2.4.1</text:span></text:a><text:span text:style-name="T10">, </text:span><text:a xlink:type="simple" xlink:href="https://base.garant.ru/75093644/86674d20d06c3956a601ddc16326e3a9/#block_1242" text:style-name="Internet_20_link" text:visited-style-name="Visited_20_Internet_20_Link"><text:span text:style-name="T14">2.4.2</text:span></text:a><text:span text:style-name="T10">, 2.4.3 (</text:span><text:a xlink:type="simple" xlink:href="https://base.garant.ru/75093644/86674d20d06c3956a601ddc16326e3a9/#block_1243" text:style-name="Internet_20_link" text:visited-style-name="Visited_20_Internet_20_Link"><text:span text:style-name="T14">абзацы первый</text:span></text:a><text:span text:style-name="T10">, </text:span><text:a xlink:type="simple" xlink:href="https://base.garant.ru/75093644/86674d20d06c3956a601ddc16326e3a9/#block_12433" text:style-name="Internet_20_link" text:visited-style-name="Visited_20_Internet_20_Link"><text:span text:style-name="T14">третий</text:span></text:a><text:span text:style-name="T10">, </text:span><text:a xlink:type="simple" xlink:href="https://base.garant.ru/75093644/86674d20d06c3956a601ddc16326e3a9/#block_12434" text:style-name="Internet_20_link" text:visited-style-name="Visited_20_Internet_20_Link"><text:span text:style-name="T14">четвертый</text:span></text:a><text:span text:style-name="T10">, </text:span><text:a xlink:type="simple" xlink:href="https://base.garant.ru/75093644/86674d20d06c3956a601ddc16326e3a9/#block_12437" text:style-name="Internet_20_link" text:visited-style-name="Visited_20_Internet_20_Link"><text:span text:style-name="T14">седьмой</text:span></text:a><text:span text:style-name="T10">), 2.4.6 (</text:span><text:a xlink:type="simple" xlink:href="https://base.garant.ru/75093644/86674d20d06c3956a601ddc16326e3a9/#block_1246" text:style-name="Internet_20_link" text:visited-style-name="Visited_20_Internet_20_Link"><text:span text:style-name="T14">абзацы первый</text:span></text:a><text:span text:style-name="T10">, </text:span><text:a xlink:type="simple" xlink:href="https://base.garant.ru/75093644/86674d20d06c3956a601ddc16326e3a9/#block_124611" text:style-name="Internet_20_link" text:visited-style-name="Visited_20_Internet_20_Link"><text:span text:style-name="T14">одиннадцатый - четырнадцатый</text:span></text:a><text:span text:style-name="T10">), </text:span><text:a xlink:type="simple" xlink:href="https://base.garant.ru/75093644/86674d20d06c3956a601ddc16326e3a9/#block_1247" text:style-name="Internet_20_link" text:visited-style-name="Visited_20_Internet_20_Link"><text:span text:style-name="T14">2.4.7</text:span></text:a><text:span text:style-name="T10">, 2.4.8 (</text:span><text:a xlink:type="simple" xlink:href="https://base.garant.ru/75093644/86674d20d06c3956a601ddc16326e3a9/#block_1248" text:style-name="Internet_20_link" text:visited-style-name="Visited_20_Internet_20_Link"><text:span text:style-name="T14">абзацы первый</text:span></text:a><text:span text:style-name="T10"> и </text:span><text:a xlink:type="simple" xlink:href="https://base.garant.ru/75093644/86674d20d06c3956a601ddc16326e3a9/#block_12482" text:style-name="Internet_20_link" text:visited-style-name="Visited_20_Internet_20_Link"><text:span text:style-name="T14">второй</text:span></text:a><text:span text:style-name="T10">), </text:span><text:a xlink:type="simple" xlink:href="https://base.garant.ru/75093644/86674d20d06c3956a601ddc16326e3a9/#block_1249" text:style-name="Internet_20_link" text:visited-style-name="Visited_20_Internet_20_Link"><text:span text:style-name="T14">2.4.9</text:span></text:a><text:span text:style-name="T10">, </text:span><text:a xlink:type="simple" xlink:href="https://base.garant.ru/75093644/86674d20d06c3956a601ddc16326e3a9/#block_12410" text:style-name="Internet_20_link" text:visited-style-name="Visited_20_Internet_20_Link"><text:span text:style-name="T14">2.4.10</text:span></text:a><text:span text:style-name="T10">, 2.4.11 (</text:span><text:a xlink:type="simple" xlink:href="https://base.garant.ru/75093644/86674d20d06c3956a601ddc16326e3a9/#block_12411" text:style-name="Internet_20_link" text:visited-style-name="Visited_20_Internet_20_Link"><text:span text:style-name="T14">абзацы первый</text:span></text:a><text:span text:style-name="T10">, </text:span><text:a xlink:type="simple" xlink:href="https://base.garant.ru/75093644/86674d20d06c3956a601ddc16326e3a9/#block_124112" text:style-name="Internet_20_link" text:visited-style-name="Visited_20_Internet_20_Link"><text:span text:style-name="T14">второй</text:span></text:a><text:span text:style-name="T10">, </text:span><text:a xlink:type="simple" xlink:href="https://base.garant.ru/75093644/86674d20d06c3956a601ddc16326e3a9/#block_124115" text:style-name="Internet_20_link" text:visited-style-name="Visited_20_Internet_20_Link"><text:span text:style-name="T14">пятый</text:span></text:a><text:span text:style-name="T10">), 2.4.12 (</text:span><text:a xlink:type="simple" xlink:href="https://base.garant.ru/75093644/86674d20d06c3956a601ddc16326e3a9/#block_12412" text:style-name="Internet_20_link" text:visited-style-name="Visited_20_Internet_20_Link"><text:span text:style-name="T14">абзац первый</text:span></text:a><text:span text:style-name="T10">), </text:span><text:a xlink:type="simple" xlink:href="https://base.garant.ru/75093644/86674d20d06c3956a601ddc16326e3a9/#block_12413" text:style-name="Internet_20_link" text:visited-style-name="Visited_20_Internet_20_Link"><text:span text:style-name="T14">2.4.13</text:span></text:a><text:span text:style-name="T10">, </text:span><text:a xlink:type="simple" xlink:href="https://base.garant.ru/75093644/86674d20d06c3956a601ddc16326e3a9/#block_12414" text:style-name="Internet_20_link" text:visited-style-name="Visited_20_Internet_20_Link"><text:span text:style-name="T14">2.4.14</text:span></text:a><text:span text:style-name="T10">, </text:span><text:a xlink:type="simple" xlink:href="https://base.garant.ru/75093644/86674d20d06c3956a601ddc16326e3a9/#block_1251" text:style-name="Internet_20_link" text:visited-style-name="Visited_20_Internet_20_Link"><text:span text:style-name="T14">2.5.1</text:span></text:a><text:span text:style-name="T10">, 2.5.3 (</text:span><text:a xlink:type="simple" xlink:href="https://base.garant.ru/75093644/86674d20d06c3956a601ddc16326e3a9/#block_12532" text:style-name="Internet_20_link" text:visited-style-name="Visited_20_Internet_20_Link"><text:span text:style-name="T14">абзацы второй</text:span></text:a><text:span text:style-name="T10"> и третий), 2.5.4, </text:span><text:a xlink:type="simple" xlink:href="https://base.garant.ru/75093644/86674d20d06c3956a601ddc16326e3a9/#block_1261" text:style-name="Internet_20_link" text:visited-style-name="Visited_20_Internet_20_Link"><text:span text:style-name="T14">2.6.1</text:span></text:a><text:span text:style-name="T10">, </text:span><text:a xlink:type="simple" xlink:href="https://base.garant.ru/75093644/86674d20d06c3956a601ddc16326e3a9/#block_1265" text:style-name="Internet_20_link" text:visited-style-name="Visited_20_Internet_20_Link"><text:span text:style-name="T14">2.6.5</text:span></text:a><text:span text:style-name="T10">, 2.7.1 (</text:span><text:a xlink:type="simple" xlink:href="https://base.garant.ru/75093644/86674d20d06c3956a601ddc16326e3a9/#block_1271" text:style-name="Internet_20_link" text:visited-style-name="Visited_20_Internet_20_Link"><text:span text:style-name="T14">абзацы первый</text:span></text:a><text:span text:style-name="T10"> и </text:span><text:a xlink:type="simple" xlink:href="https://base.garant.ru/75093644/86674d20d06c3956a601ddc16326e3a9/#block_12712" text:style-name="Internet_20_link" text:visited-style-name="Visited_20_Internet_20_Link"><text:span text:style-name="T14">второй</text:span></text:a><text:span text:style-name="T10">), </text:span><text:a xlink:type="simple" xlink:href="https://base.garant.ru/75093644/86674d20d06c3956a601ddc16326e3a9/#block_1272" text:style-name="Internet_20_link" text:visited-style-name="Visited_20_Internet_20_Link"><text:span text:style-name="T14">2.7.2</text:span></text:a><text:span text:style-name="T10">, 2.7.4 (</text:span><text:a xlink:type="simple" xlink:href="https://base.garant.ru/75093644/86674d20d06c3956a601ddc16326e3a9/#block_1274" text:style-name="Internet_20_link" text:visited-style-name="Visited_20_Internet_20_Link"><text:span text:style-name="T14">абзацы первый</text:span></text:a><text:span text:style-name="T10"> и </text:span><text:a xlink:type="simple" xlink:href="https://base.garant.ru/75093644/86674d20d06c3956a601ddc16326e3a9/#block_12742" text:style-name="Internet_20_link" text:visited-style-name="Visited_20_Internet_20_Link"><text:span text:style-name="T14">второй</text:span></text:a><text:span text:style-name="T10">), </text:span><text:a xlink:type="simple" xlink:href="https://base.garant.ru/75093644/86674d20d06c3956a601ddc16326e3a9/#block_1281" text:style-name="Internet_20_link" text:visited-style-name="Visited_20_Internet_20_Link"><text:span text:style-name="T14">2.8.1</text:span></text:a><text:span text:style-name="T10">, 2.8.2 (</text:span><text:a xlink:type="simple" xlink:href="https://base.garant.ru/75093644/86674d20d06c3956a601ddc16326e3a9/#block_1282" text:style-name="Internet_20_link" text:visited-style-name="Visited_20_Internet_20_Link"><text:span text:style-name="T14">абзацы первый</text:span></text:a><text:span text:style-name="T10"> и </text:span><text:a xlink:type="simple" xlink:href="https://base.garant.ru/75093644/86674d20d06c3956a601ddc16326e3a9/#block_12822" text:style-name="Internet_20_link" text:visited-style-name="Visited_20_Internet_20_Link"><text:span text:style-name="T14">второй</text:span></text:a><text:span text:style-name="T10">), 2.8.5 (абзац </text:span><text:a xlink:type="simple" xlink:href="https://base.garant.ru/75093644/86674d20d06c3956a601ddc16326e3a9/#block_1285" text:style-name="Internet_20_link" text:visited-style-name="Visited_20_Internet_20_Link"><text:span text:style-name="T14">первый</text:span></text:a><text:span text:style-name="T10">), </text:span><text:a xlink:type="simple" xlink:href="https://base.garant.ru/75093644/86674d20d06c3956a601ddc16326e3a9/#block_1287" text:style-name="Internet_20_link" text:visited-style-name="Visited_20_Internet_20_Link"><text:span text:style-name="T14">2.8.7</text:span></text:a><text:span text:style-name="T10">, </text:span><text:a xlink:type="simple" xlink:href="https://base.garant.ru/75093644/86674d20d06c3956a601ddc16326e3a9/#block_1288" text:style-name="Internet_20_link" text:visited-style-name="Visited_20_Internet_20_Link"><text:span text:style-name="T14">2.8.8</text:span></text:a><text:span text:style-name="T10">, 2.12.2 - ко всем хозяйствующим субъектам с учетом особенностей, определенных для отдельных видов организаций в соответствии с:</text:span></text:p>
              <text:p text:style-name="P17"><text:bookmark text:name="p_51"/><text:span text:style-name="T4">пунктами 3.1.1 (</text:span><text:a xlink:type="simple" xlink:href="https://base.garant.ru/75093644/86674d20d06c3956a601ddc16326e3a9/#block_1311" text:style-name="Internet_20_link" text:visited-style-name="Visited_20_Internet_20_Link"><text:span text:style-name="T6">абзац первый</text:span></text:a><text:span text:style-name="T4">), 3.1.2 (</text:span><text:a xlink:type="simple" xlink:href="https://base.garant.ru/75093644/86674d20d06c3956a601ddc16326e3a9/#block_1312" text:style-name="Internet_20_link" text:visited-style-name="Visited_20_Internet_20_Link"><text:span text:style-name="T6">абзацы первый - четвертый</text:span></text:a><text:span text:style-name="T4">), 3.1.3 (</text:span><text:a xlink:type="simple" xlink:href="https://base.garant.ru/75093644/86674d20d06c3956a601ddc16326e3a9/#block_1313" text:style-name="Internet_20_link" text:visited-style-name="Visited_20_Internet_20_Link"><text:span text:style-name="T6">абзацы первый - седьмой</text:span></text:a><text:span text:style-name="T4">, </text:span><text:a xlink:type="simple" xlink:href="https://base.garant.ru/75093644/86674d20d06c3956a601ddc16326e3a9/#block_131309" text:style-name="Internet_20_link" text:visited-style-name="Visited_20_Internet_20_Link"><text:span text:style-name="T6">девятый</text:span></text:a><text:span text:style-name="T4">, </text:span><text:a xlink:type="simple" xlink:href="https://base.garant.ru/75093644/86674d20d06c3956a601ddc16326e3a9/#block_1313010" text:style-name="Internet_20_link" text:visited-style-name="Visited_20_Internet_20_Link"><text:span text:style-name="T6">десятый</text:span></text:a><text:span text:style-name="T4">), 3.1.7 (</text:span><text:a xlink:type="simple" xlink:href="https://base.garant.ru/75093644/86674d20d06c3956a601ddc16326e3a9/#block_1317" text:style-name="Internet_20_link" text:visited-style-name="Visited_20_Internet_20_Link"><text:span text:style-name="T6">абзацы первый</text:span></text:a><text:span text:style-name="T4">, </text:span><text:a xlink:type="simple" xlink:href="https://base.garant.ru/75093644/86674d20d06c3956a601ddc16326e3a9/#block_13172" text:style-name="Internet_20_link" text:visited-style-name="Visited_20_Internet_20_Link"><text:span text:style-name="T6">второй</text:span></text:a><text:span text:style-name="T4">, </text:span><text:a xlink:type="simple" xlink:href="https://base.garant.ru/75093644/86674d20d06c3956a601ddc16326e3a9/#block_13174" text:style-name="Internet_20_link" text:visited-style-name="Visited_20_Internet_20_Link"><text:span text:style-name="T6">четвертый</text:span></text:a><text:span text:style-name="T4">, </text:span><text:a xlink:type="simple" xlink:href="https://base.garant.ru/75093644/86674d20d06c3956a601ddc16326e3a9/#block_13176" text:style-name="Internet_20_link" text:visited-style-name="Visited_20_Internet_20_Link"><text:span text:style-name="T6">шестой</text:span></text:a><text:span text:style-name="T4">), 3.1.11 (</text:span><text:a xlink:type="simple" xlink:href="https://base.garant.ru/75093644/86674d20d06c3956a601ddc16326e3a9/#block_131011" text:style-name="Internet_20_link" text:visited-style-name="Visited_20_Internet_20_Link"><text:span text:style-name="T6">абзацы первый - четвертый</text:span></text:a><text:span text:style-name="T4">, </text:span><text:a xlink:type="simple" xlink:href="https://base.garant.ru/75093644/86674d20d06c3956a601ddc16326e3a9/#block_1310116" text:style-name="Internet_20_link" text:visited-style-name="Visited_20_Internet_20_Link"><text:span text:style-name="T6">шестой - восьмой</text:span></text:a><text:span text:style-name="T4">) - в отношении организаций, реализующих образовательные программы дошкольного образования, осуществляющих присмотр и уход за детьми, в том числе размещенным в жилых и нежилых помещениях жилищного фонда и нежилых зданий,</text:span></text:p>
              <text:p text:style-name="P17"><text:bookmark text:name="p_52"/><text:span text:style-name="T4">пунктами 3.2.1 (</text:span><text:a xlink:type="simple" xlink:href="https://base.garant.ru/75093644/86674d20d06c3956a601ddc16326e3a9/#block_1321" text:style-name="Internet_20_link" text:visited-style-name="Visited_20_Internet_20_Link"><text:span text:style-name="T6">абзац первый</text:span></text:a><text:span text:style-name="T4"> и </text:span><text:a xlink:type="simple" xlink:href="https://base.garant.ru/75093644/86674d20d06c3956a601ddc16326e3a9/#block_13212" text:style-name="Internet_20_link" text:visited-style-name="Visited_20_Internet_20_Link"><text:span text:style-name="T6">второй</text:span></text:a><text:span text:style-name="T4">), </text:span><text:a xlink:type="simple" xlink:href="https://base.garant.ru/75093644/86674d20d06c3956a601ddc16326e3a9/#block_1324" text:style-name="Internet_20_link" text:visited-style-name="Visited_20_Internet_20_Link"><text:span text:style-name="T6">3.2.4</text:span></text:a><text:span text:style-name="T4">, </text:span><text:a xlink:type="simple" xlink:href="https://base.garant.ru/75093644/86674d20d06c3956a601ddc16326e3a9/#block_1327" text:style-name="Internet_20_link" text:visited-style-name="Visited_20_Internet_20_Link"><text:span text:style-name="T6">3.2.7</text:span></text:a><text:span text:style-name="T4"> - в отношении детских центров, центров развития детей и иных хозяйствующих субъектов, реализующих образовательные программы дошкольного образования и (или) осуществляющих присмотр и уход за детьми, размещенным в нежилых помещениях,</text:span></text:p>
              <text:p text:style-name="P17"><text:bookmark text:name="p_53"/><text:span text:style-name="T4">пунктами 3.3.1 (</text:span><text:a xlink:type="simple" xlink:href="https://base.garant.ru/75093644/86674d20d06c3956a601ddc16326e3a9/#block_1331" text:style-name="Internet_20_link" text:visited-style-name="Visited_20_Internet_20_Link"><text:span text:style-name="T6">абзац первый</text:span></text:a><text:span text:style-name="T4"> и </text:span><text:a xlink:type="simple" xlink:href="https://base.garant.ru/75093644/86674d20d06c3956a601ddc16326e3a9/#block_13312" text:style-name="Internet_20_link" text:visited-style-name="Visited_20_Internet_20_Link"><text:span text:style-name="T6">второй</text:span></text:a><text:span text:style-name="T4">), </text:span><text:a xlink:type="simple" xlink:href="https://base.garant.ru/75093644/86674d20d06c3956a601ddc16326e3a9/#block_1333" text:style-name="Internet_20_link" text:visited-style-name="Visited_20_Internet_20_Link"><text:span text:style-name="T6">3.3.3</text:span></text:a><text:span text:style-name="T4"> - в отношении детских игровых комнат, размещаемым в торгово-развлекательных и культурно-досуговых центрах, павильонах, аэропортах, железнодорожных вокзалах и иных объектах нежилого назначения,</text:span></text:p>
              <text:p text:style-name="P17"><text:bookmark text:name="p_54"/><text:span text:style-name="T4">пунктами 3.4.1 (</text:span><text:a xlink:type="simple" xlink:href="https://base.garant.ru/75093644/86674d20d06c3956a601ddc16326e3a9/#block_1341" text:style-name="Internet_20_link" text:visited-style-name="Visited_20_Internet_20_Link"><text:span text:style-name="T6">абзац первый</text:span></text:a><text:span text:style-name="T4">), </text:span><text:a xlink:type="simple" xlink:href="https://base.garant.ru/75093644/86674d20d06c3956a601ddc16326e3a9/#block_1342" text:style-name="Internet_20_link" text:visited-style-name="Visited_20_Internet_20_Link"><text:span text:style-name="T6">3.4.2</text:span></text:a><text:span text:style-name="T4">, 3.4.3 (</text:span><text:a xlink:type="simple" xlink:href="https://base.garant.ru/75093644/86674d20d06c3956a601ddc16326e3a9/#block_1343" text:style-name="Internet_20_link" text:visited-style-name="Visited_20_Internet_20_Link"><text:span text:style-name="T6">абзацы первый - третий</text:span></text:a><text:span text:style-name="T4">), </text:span><text:a xlink:type="simple" xlink:href="https://base.garant.ru/75093644/86674d20d06c3956a601ddc16326e3a9/#block_1344" text:style-name="Internet_20_link" text:visited-style-name="Visited_20_Internet_20_Link">3.4.4, </text:a><text:a xlink:type="simple" xlink:href="https://base.garant.ru/75093644/86674d20d06c3956a601ddc16326e3a9/#block_1345" text:style-name="Internet_20_link" text:visited-style-name="Visited_20_Internet_20_Link">3.4.5</text:a><text:span text:style-name="T4">, </text:span><text:a xlink:type="simple" xlink:href="https://base.garant.ru/75093644/86674d20d06c3956a601ddc16326e3a9/#block_1349" text:style-name="Internet_20_link" text:visited-style-name="Visited_20_Internet_20_Link"><text:span text:style-name="T6">3.4.9 - 3.4.13</text:span></text:a><text:span text:style-name="T4">, 3.4.14 (</text:span><text:a xlink:type="simple" xlink:href="https://base.garant.ru/75093644/86674d20d06c3956a601ddc16326e3a9/#block_13414" text:style-name="Internet_20_link" text:visited-style-name="Visited_20_Internet_20_Link"><text:span text:style-name="T6">абзацы первый - четвертый</text:span></text:a><text:span text:style-name="T4">, </text:span><text:a xlink:type="simple" xlink:href="https://base.garant.ru/75093644/86674d20d06c3956a601ddc16326e3a9/#block_134146" text:style-name="Internet_20_link" text:visited-style-name="Visited_20_Internet_20_Link"><text:span text:style-name="T6">шестой</text:span></text:a><text:span text:style-name="T4">) - в отношении организаций, реализующих образовательные программы начального общего, основного общего и среднего общего образования,</text:span></text:p>
              <text:p text:style-name="P17"><text:bookmark text:name="p_55"/><text:a xlink:type="simple" xlink:href="https://base.garant.ru/75093644/86674d20d06c3956a601ddc16326e3a9/#block_1361" text:style-name="Internet_20_link" text:visited-style-name="Visited_20_Internet_20_Link"><text:span text:style-name="T6">пунктами 3.6.1</text:span></text:a><text:span text:style-name="T4">, 3.6.3 (</text:span><text:a xlink:type="simple" xlink:href="https://base.garant.ru/75093644/86674d20d06c3956a601ddc16326e3a9/#block_1363" text:style-name="Internet_20_link" text:visited-style-name="Visited_20_Internet_20_Link"><text:span text:style-name="T6">абзацы первый - четвертый</text:span></text:a><text:span text:style-name="T4">) - в отношении организаций дополнительного образования и физкультурно-спортивных организаций,</text:span></text:p>
              <text:p text:style-name="P17"><text:bookmark text:name="p_56"/><text:a xlink:type="simple" xlink:href="https://base.garant.ru/75093644/86674d20d06c3956a601ddc16326e3a9/#block_1372" text:style-name="Internet_20_link" text:visited-style-name="Visited_20_Internet_20_Link"><text:span text:style-name="T6">пунктами 3.7.2</text:span></text:a><text:span text:style-name="T4">, </text:span><text:a xlink:type="simple" xlink:href="https://base.garant.ru/75093644/86674d20d06c3956a601ddc16326e3a9/#block_1374" text:style-name="Internet_20_link" text:visited-style-name="Visited_20_Internet_20_Link"><text:span text:style-name="T6">3.7.4</text:span></text:a><text:span text:style-name="T4">, </text:span><text:a xlink:type="simple" xlink:href="https://base.garant.ru/75093644/86674d20d06c3956a601ddc16326e3a9/#block_1375" text:style-name="Internet_20_link" text:visited-style-name="Visited_20_Internet_20_Link"><text:span text:style-name="T6">3.7.5</text:span></text:a><text:span text:style-name="T4"> - в отношении организаций для детей-сирот и детей, оставшихся без попечения родителей;</text:span></text:p>
              <text:p text:style-name="P17"><text:bookmark text:name="p_57"/><text:a xlink:type="simple" xlink:href="https://base.garant.ru/75093644/86674d20d06c3956a601ddc16326e3a9/#block_1381" text:style-name="Internet_20_link" text:visited-style-name="Visited_20_Internet_20_Link"><text:span text:style-name="T6">пунктами 3.8.1 - 3.8.4</text:span></text:a><text:span text:style-name="T4"> - в отношении организаций социального обслуживания семьи и детей,</text:span></text:p>
              <text:p text:style-name="P17"><text:bookmark text:name="p_58"/><text:a xlink:type="simple" xlink:href="https://base.garant.ru/75093644/86674d20d06c3956a601ddc16326e3a9/#block_1391" text:style-name="Internet_20_link" text:visited-style-name="Visited_20_Internet_20_Link"><text:span text:style-name="T6">пунктами 3.9.1</text:span></text:a><text:span text:style-name="T4">, 3.9.2 (</text:span><text:a xlink:type="simple" xlink:href="https://base.garant.ru/75093644/86674d20d06c3956a601ddc16326e3a9/#block_1392" text:style-name="Internet_20_link" text:visited-style-name="Visited_20_Internet_20_Link"><text:span text:style-name="T6">абзацы первый</text:span></text:a><text:span text:style-name="T4"> и </text:span><text:a xlink:type="simple" xlink:href="https://base.garant.ru/75093644/86674d20d06c3956a601ddc16326e3a9/#block_13922" text:style-name="Internet_20_link" text:visited-style-name="Visited_20_Internet_20_Link"><text:span text:style-name="T6">второй</text:span></text:a><text:span text:style-name="T4">), 3.9.3 (</text:span><text:a xlink:type="simple" xlink:href="https://base.garant.ru/75093644/86674d20d06c3956a601ddc16326e3a9/#block_1393" text:style-name="Internet_20_link" text:visited-style-name="Visited_20_Internet_20_Link"><text:span text:style-name="T6">абзацы первый</text:span></text:a><text:span text:style-name="T4">, </text:span><text:a xlink:type="simple" xlink:href="https://base.garant.ru/75093644/86674d20d06c3956a601ddc16326e3a9/#block_13932" text:style-name="Internet_20_link" text:visited-style-name="Visited_20_Internet_20_Link"><text:span text:style-name="T6">второй</text:span></text:a><text:span text:style-name="T4">, </text:span><text:a xlink:type="simple" xlink:href="https://base.garant.ru/75093644/86674d20d06c3956a601ddc16326e3a9/#block_13934" text:style-name="Internet_20_link" text:visited-style-name="Visited_20_Internet_20_Link"><text:span text:style-name="T6">четвертый</text:span></text:a><text:span text:style-name="T4">, </text:span><text:a xlink:type="simple" xlink:href="https://base.garant.ru/75093644/86674d20d06c3956a601ddc16326e3a9/#block_13936" text:style-name="Internet_20_link" text:visited-style-name="Visited_20_Internet_20_Link"><text:span text:style-name="T6">шестой</text:span></text:a><text:span text:style-name="T4">), </text:span><text:a xlink:type="simple" xlink:href="https://base.garant.ru/75093644/86674d20d06c3956a601ddc16326e3a9/#block_1394" text:style-name="Internet_20_link" text:visited-style-name="Visited_20_Internet_20_Link"><text:span text:style-name="T6">3.9.4</text:span></text:a><text:span text:style-name="T4"> - в отношении профессиональных образовательных организаций,</text:span></text:p>
              <text:p text:style-name="P17"><text:bookmark text:name="p_59"/><text:a xlink:type="simple" xlink:href="https://base.garant.ru/75093644/86674d20d06c3956a601ddc16326e3a9/#block_13101" text:style-name="Internet_20_link" text:visited-style-name="Visited_20_Internet_20_Link"><text:span text:style-name="T6">пунктами 3.10.1</text:span></text:a><text:span text:style-name="T4">, </text:span><text:a xlink:type="simple" xlink:href="https://base.garant.ru/75093644/86674d20d06c3956a601ddc16326e3a9/#block_13102" text:style-name="Internet_20_link" text:visited-style-name="Visited_20_Internet_20_Link"><text:span text:style-name="T6">3.10.2</text:span></text:a><text:span text:style-name="T4"> - в отношении образовательных организаций высшего образования,</text:span></text:p>
              <text:p text:style-name="P17"><text:bookmark text:name="p_60"/><text:span text:style-name="T4">пунктами 3.11.3 (</text:span><text:a xlink:type="simple" xlink:href="https://base.garant.ru/75093644/86674d20d06c3956a601ddc16326e3a9/#block_13113" text:style-name="Internet_20_link" text:visited-style-name="Visited_20_Internet_20_Link"><text:span text:style-name="T6">абзац первый</text:span></text:a><text:span text:style-name="T4">), </text:span><text:a xlink:type="simple" xlink:href="https://base.garant.ru/75093644/86674d20d06c3956a601ddc16326e3a9/#block_13114" text:style-name="Internet_20_link" text:visited-style-name="Visited_20_Internet_20_Link"><text:span text:style-name="T6">3.11.4</text:span></text:a><text:span text:style-name="T4">, </text:span><text:a xlink:type="simple" xlink:href="https://base.garant.ru/75093644/86674d20d06c3956a601ddc16326e3a9/#block_13115" text:style-name="Internet_20_link" text:visited-style-name="Visited_20_Internet_20_Link"><text:span text:style-name="T6">3.11.5</text:span></text:a><text:span text:style-name="T4">, </text:span><text:a xlink:type="simple" xlink:href="https://base.garant.ru/75093644/86674d20d06c3956a601ddc16326e3a9/#block_13116" text:style-name="Internet_20_link" text:visited-style-name="Visited_20_Internet_20_Link"><text:span text:style-name="T6">3.11.6</text:span></text:a><text:span text:style-name="T4"> - в отношении загородных стационарных детских оздоровительных лагерей с круглосуточным пребыванием,</text:span></text:p>
              <text:p text:style-name="P17"><text:bookmark text:name="p_61"/><text:a xlink:type="simple" xlink:href="https://base.garant.ru/75093644/86674d20d06c3956a601ddc16326e3a9/#block_10316" text:style-name="Internet_20_link" text:visited-style-name="Visited_20_Internet_20_Link"><text:span text:style-name="T6">пунктом 3.15</text:span></text:a><text:span text:style-name="T4"> - в отношении хозяйствующих субъектов, предоставляющих услуги временного размещению организованных групп детей в общежитиях, гостиницах, </text:span><text:soft-page-break/><text:span text:style-name="T4">загородных отелях, туристических базах, базах отдыха.</text:span></text:p>
              <text:p text:style-name="P17"><text:bookmark text:name="p_62"/><text:span text:style-name="T4">Объекты, введенные в эксплуатацию до </text:span><text:a xlink:type="simple" xlink:href="https://base.garant.ru/75093644/86674d20d06c3956a601ddc16326e3a9/#block_2" text:style-name="Internet_20_link" text:visited-style-name="Visited_20_Internet_20_Link"><text:span text:style-name="T6">вступления в силу</text:span></text:a><text:span text:style-name="T4"> Правил, а также объекты на стадии строительства, реконструкции и ввода их в эксплуатацию, в случае если указанные процессы начались до вступления в силу Правил, эксплуатируются в соответствии с утвержденной проектной документацией, по которой они были построены, при условии обеспечения доступности услуг, оказываемых хозяйствующим субъектом инвалидам и лицам с ограниченными возможностями здоровья.</text:span></text:p>
            </text:section>
            <text:section text:style-name="Sect1" text:name="block_1014">
              <text:p text:style-name="P17"><text:bookmark text:name="p_63"/><text:span text:style-name="T10">1.4. Функционирование хозяйствующих субъектов, осуществляющих образовательную деятельность, подлежащую лицензированию, а также деятельность по организации отдыха детей и их оздоровления, осуществляется при наличии заключения, подтверждающего их соответствие санитарному законодательству в том числе Правилам, выданного органом, уполномоченным осуществлять федеральный государственный санитарно-эпидемиологический надзор и федеральный государственный надзор в области защиты прав потребителей </text:span><text:a xlink:type="simple" xlink:href="https://base.garant.ru/75093644/86674d20d06c3956a601ddc16326e3a9/#block_11" text:style-name="Internet_20_link" text:visited-style-name="Visited_20_Internet_20_Link"><text:span text:style-name="T14">1</text:span></text:a><text:span text:style-name="T10">.</text:span></text:p>
            </text:section>
            <text:section text:style-name="Sect1" text:name="block_1015">
              <text:p text:style-name="P17"><text:bookmark text:name="p_64"/><text:span text:style-name="T10">1.5. Работники хозяйствующих субъектов должны соответствовать требованиям, касающимся прохождения ими предварительных (при поступлении на работу) и периодических медицинских осмотров </text:span><text:a xlink:type="simple" xlink:href="https://base.garant.ru/75093644/86674d20d06c3956a601ddc16326e3a9/#block_22" text:style-name="Internet_20_link" text:visited-style-name="Visited_20_Internet_20_Link"><text:span text:style-name="T14">2</text:span></text:a><text:span text:style-name="T10">, профессиональной гигиенической подготовки и аттестации (при приеме на работу и далее с периодичностью не реже 1 раза в 2 года, работники комплекса помещений для приготовления и раздачи пищи - ежегодно) вакцинации </text:span><text:a xlink:type="simple" xlink:href="https://base.garant.ru/75093644/86674d20d06c3956a601ddc16326e3a9/#block_33" text:style-name="Internet_20_link" text:visited-style-name="Visited_20_Internet_20_Link"><text:span text:style-name="T14">3</text:span></text:a><text:span text:style-name="T10"> и иметь личную медицинскую книжку </text:span><text:a xlink:type="simple" xlink:href="https://base.garant.ru/75093644/86674d20d06c3956a601ddc16326e3a9/#block_444" text:style-name="Internet_20_link" text:visited-style-name="Visited_20_Internet_20_Link"><text:span text:style-name="T14">4</text:span></text:a><text:span text:style-name="T10"> 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.</text:span></text:p>
            </text:section>
            <text:section text:style-name="Sect1" text:name="block_1016">
              <text:p text:style-name="P8"><text:bookmark text:name="p_65"/>1.6. Эксплуатация земельного участка, используемого хозяйствующим субъектом на праве собственности или ином законном основании (далее - собственная территория), а также объектов иными юридическими и физическими лицами допускается в соответствии с заявленным хозяйствующим субъектом видом деятельности при условии соблюдения Правил.</text:p>
            </text:section>
            <text:section text:style-name="Sect1" text:name="block_1017">
              <text:p text:style-name="P8"><text:bookmark text:name="p_66"/>1.7. Проведение всех видов ремонтных работ в присутствии детей не допускается.</text:p>
            </text:section>
            <text:section text:style-name="Sect1" text:name="block_1018">
              <text:p text:style-name="P8"><text:bookmark text:name="p_67"/>1.8. На объектах должен осуществляться производственный контроль за соблюдением санитарных правил и гигиенических нормативов.</text:p>
            </text:section>
            <text:section text:style-name="Sect1" text:name="block_1019">
              <text:p text:style-name="P8"><text:bookmark text:name="p_68"/>1.9. При нахождении детей и молодежи на объектах более 4 часов обеспечивается возможность организации горячего питания.</text:p>
              <text:p text:style-name="P14"><text:bookmark text:name="p_69"/>Питание детей и молодежи может осуществляться с привлечением сторонних организаций, юридических лиц или индивидуальных предпринимателей, осуществляющих деятельность по производству готовых блюд, кулинарных изделий и деятельность по их реализации.</text:p>
            </text:section>
            <text:section text:style-name="Sect1" text:name="block_1110">
              <text:p text:style-name="P8"><text:bookmark text:name="p_70"/>1.10. В случаях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, хозяйствующий субъект в течение двух часов с момента выявления информирует территориальные органы федерального органа исполнительной власти, осуществляющего федеральный государственный санитарно-эпидемиологический надзор, и обеспечивает проведение санитарно-противоэпидемических (профилактических) мероприятий.</text:p>
            </text:section>
            <text:section text:style-name="Sect1" text:name="block_1112">
              <text:p text:style-name="P8"><text:bookmark text:name="p_71"/><text:soft-page-break/>1.12. Количественные значения факторов, характеризующих условия воспитания, обучения и оздоровления детей и молодежи должны соответствовать гигиеническим нормативам.</text:p>
              <text:p text:style-name="P7"> </text:p>
            </text:section>
          </text:section>
          <text:section text:style-name="Sect1" text:name="block_1200">
            <text:p text:style-name="P10"><text:bookmark text:name="p_72"/>II. Общие требования</text:p>
            <text:p text:style-name="P7"> </text:p>
            <text:section text:style-name="Sect1" text:name="block_1021">
              <text:p text:style-name="P16"><text:bookmark text:name="p_73"/>2.1. При размещении объектов хозяйствующим субъектом должны соблюдаться следующие требования:</text:p>
              <text:section text:style-name="Sect1" text:name="block_1211">
                <text:p text:style-name="P16"><text:bookmark text:name="p_74"/>2.1.1. Через собственную территорию не должны проходить магистральные нефтепроводы, газопроводы и нефтепродуктопроводы, сети инженерно-технического обеспечения, предназначенные для обеспечения населенных пунктов, а также изолированные (транзитные) тепловые сети, которыми непосредственно не осуществляется теплоснабжение объектов.</text:p>
              </text:section>
              <text:section text:style-name="Sect1" text:name="block_1212">
                <text:p text:style-name="P8"><text:bookmark text:name="p_75"/>2.1.2. Расстояние от организаций, реализующих программы дошкольного, начального общего, основного общего и среднего общего образования до жилых зданий должно быть не более 500 м, в условиях стесненной городской застройки и труднодоступной местности - 800 м, для сельских поселений - до 1 км.</text:p>
                <text:p text:style-name="P14"><text:bookmark text:name="block_12122"/><text:bookmark text:name="p_76"/>Расстояние от организаций для детей-сирот и детей, оставшихся без попечения родителей, организаций социального обслуживания с предоставлением проживания до общеобразовательных и дошкольных организаций должно быть до 1 км.</text:p>
                <text:p text:style-name="P14"><text:bookmark text:name="p_77"/>При расстояниях, свыше указанных для обучающихся общеобразовательных организаций и воспитанников дошкольных организаций, расположенных в сельской местности, воспитанников организаций для детей-сирот и детей, оставшихся без попечения родителей, организаций социального обслуживания с предоставлением проживания организуется транспортное обслуживание (до организации и обратно). Расстояние транспортного обслуживания не должно превышать 30 километров в одну сторону.</text:p>
                <text:p text:style-name="P14"><text:bookmark text:name="block_12124"/><text:bookmark text:name="p_78"/>Транспортное обслуживание обучающихся осуществляется транспортом, предназначенным для перевозки детей. Подвоз маломобильных обучающихся осуществляется специально оборудованным транспортным средством для перевозки указанных лиц.</text:p>
                <text:p text:style-name="P14"><text:bookmark text:name="block_12125"/><text:bookmark text:name="p_79"/>Пешеходный подход обучающихся от жилых зданий к месту сбора на остановке должен быть не более 500 м. Для сельских районов допускается увеличение радиуса пешеходной доступности до остановки до 1 км.</text:p>
              </text:section>
              <text:section text:style-name="Sect1" text:name="block_1213">
                <text:p text:style-name="P8"><text:bookmark text:name="p_80"/>2.1.3. В районах Крайнего Севера и приравненных к ним местностях обеспечиваются ветрозащита, а также снегозащита собственной территории.</text:p>
              </text:section>
            </text:section>
            <text:section text:style-name="Sect1" text:name="block_1022">
              <text:p text:style-name="P8"><text:bookmark text:name="p_81"/>2.2. На территории хозяйствующего субъекта должны соблюдаться следующие требования:</text:p>
              <text:section text:style-name="Sect1" text:name="block_1221">
                <text:p text:style-name="P16"><text:bookmark text:name="p_82"/>2.2.1. Собственная территория оборудуется наружным электрическим освещением, по периметру ограждается забором и зелеными насаждениями.</text:p>
                <text:p text:style-name="P14"><text:bookmark text:name="p_83"/><text:soft-page-break/>Собственная территория должна быть озеленена из расчета не менее 50% площади территории, свободной от застройки и физкультурно-спортивных площадок, в том числе и по периметру этой территории.</text:p>
                <text:p text:style-name="P14"><text:bookmark text:name="p_84"/>Допускается сокращение озеленения деревьями и кустарниками собственной территории в районах Крайнего Севера и приравненных к ним местностях с учетом климатических условий в этих районах. В городах в условиях стесненной городской застройки допускается снижение озеленения не более чем на 25% площади собственной территории, свободной от застройки.</text:p>
                <text:p text:style-name="P14"><text:bookmark text:name="p_85"/>На собственной территории не должно быть плодоносящих ядовитыми плодами деревьев и кустарников.</text:p>
              </text:section>
              <text:section text:style-name="Sect1" text:name="block_1222">
                <text:p text:style-name="P8"><text:bookmark text:name="p_86"/>2.2.2. Спортивные и игровые площадки должны иметь полимерное или натуральное покрытие. Полимерные покрытия должны иметь документы об оценке (подтверждения) соответствия.</text:p>
                <text:p text:style-name="P14"><text:bookmark text:name="block_122202"/><text:bookmark text:name="p_87"/>Спортивные занятия и мероприятия на сырых площадках и (или) на площадках, имеющих дефекты, не проводятся.</text:p>
                <text:p text:style-name="P14"><text:bookmark text:name="p_88"/>Беговые дорожки и спортивные площадки должны быть спланированы с учетом необходимости отвода поверхностных вод за пределы их границ.</text:p>
                <text:p text:style-name="P14"><text:bookmark text:name="block_12224"/><text:bookmark text:name="p_89"/>Для проведения занятий по физической культуре, спортивных соревнований допускается использование спортивных сооружений и площадок, расположенных за пределами собственной территории и оборудованных в соответствии с требованиями санитарного законодательства.</text:p>
              </text:section>
              <text:section text:style-name="Sect1" text:name="block_1223">
                <text:p text:style-name="P8"><text:bookmark text:name="p_90"/>2.2.3. На собственной территории должна быть оборудована площадка, расположенная в непосредственной близости от въезда на эту территорию, с водонепроницаемым твердым покрытием для сбора отходов. Размеры площадки должны превышать площадь основания контейнеров на 1 м во все стороны.</text:p>
                <text:p text:style-name="P14"><text:bookmark text:name="p_91"/>На площадке устанавливаются контейнеры (мусоросборники) закрывающимися крышками.</text:p>
                <text:p text:style-name="P14"><text:bookmark text:name="block_12233"/><text:bookmark text:name="p_92"/>Допускается использование иных специальных закрытых конструкций для сбора отходов, в том числе с размещением их на смежных с собственной территорией контейнерных площадках жилой застройки.</text:p>
              </text:section>
              <text:section text:style-name="Sect1" text:name="block_1224">
                <text:p text:style-name="P8"><text:bookmark text:name="p_93"/>2.2.4. Покрытие проездов, подходов и дорожек на собственной территории не должно иметь дефектов.</text:p>
              </text:section>
              <text:section text:style-name="Sect1" text:name="block_1225">
                <text:p text:style-name="P8"><text:bookmark text:name="p_94"/>2.2.5. Расположение на собственной территории построек и сооружений, функционально не связанных с деятельностью хозяйствующего субъекта не допускается.</text:p>
              </text:section>
              <text:section text:style-name="Sect1" text:name="block_1226">
                <text:p text:style-name="P8"><text:bookmark text:name="p_95"/>2.2.6. На собственной территории должно быть обеспечено отсутствие грызунов и насекомых, в том числе клещей, способами, предусмотренными соответствующими санитарными правилами.</text:p>
              </text:section>
            </text:section>
            <text:section text:style-name="Sect1" text:name="block_1023">
              <text:p text:style-name="P8"><text:bookmark text:name="p_96"/><text:soft-page-break/>2.3. В отношении объектов (зданиям, строениям, сооружениям), используемых хозяйствующими субъектами при осуществлении деятельности, должны соблюдаться следующие требования:</text:p>
              <text:section text:style-name="Sect1" text:name="block_1231">
                <text:p text:style-name="P16"><text:bookmark text:name="p_97"/>2.3.1. Планировка зданий, строений, сооружений должна обеспечивать соблюдение гигиенических нормативов и обеспечивать доступность услуг, оказываемых для инвалидов и лицам с ограниченными возможностями здоровья.</text:p>
                <text:p text:style-name="P14"><text:bookmark text:name="block_123102"/><text:bookmark text:name="p_98"/>При наличии нескольких зданий, функционально связанных между собой, находящихся на одной собственной территории, должны предусматриваться отапливаемые переходы из одного здания в другое для исключения перемещения детей (молодежи) по улице, за исключением загородных стационарных детских оздоровительных лагерей с круглосуточным пребыванием. Неотапливаемые переходы допускаются: при следующих климатических условиях:</text:p>
                <text:p text:style-name="P14"><text:bookmark text:name="p_99"/>среднемесячной температуре воздуха в январе от -5°С до +2°С, средней скорости ветра за три зимних месяца 5 и более м/с, среднемесячной температуре воздуха в июле от +21°С до +25°С, среднемесячной относительной влажности воздуха в июле - более 75%,</text:p>
                <text:p text:style-name="P14"><text:bookmark text:name="p_100"/>среднемесячной температуре воздуха в январе от -15°С до +6°С, среднемесячной температуре воздуха в июле от +22°С и выше, среднемесячной относительной влажности воздуха в июле - более 50%.</text:p>
                <text:p text:style-name="P14"><text:bookmark text:name="block_123105"/><text:bookmark text:name="p_101"/>Организации, реализующие программы начального общего, основного общего и среднего общего образования размещаются на собственной территории в отдельно стоящих зданиях.</text:p>
                <text:p text:style-name="P14"><text:bookmark text:name="p_102"/>Организации, реализующие программы начального общего, основного общего и среднего общего образования не допускается размещать в помещениях жилищного фонда, а также в функционирующих зданиях общественного и административного назначения.</text:p>
                <text:p text:style-name="P14"><text:bookmark text:name="p_103"/>Встроенные в жилые здания, встроенно-пристроенные к жилым зданиям и (или) к зданиям общественного и административного назначения хозяйствующие субъекты должны иметь самостоятельные вход и выход, а также прилегающую к ним территорию, если иное не определено Правилами.</text:p>
                <text:p text:style-name="P14"><text:bookmark text:name="block_123108"/><text:bookmark text:name="p_104"/>В подвальных этажах не допускается размещение помещений для детей и молодежи, помещений, в которых оказывается медицинская помощь, за исключением гардеробов, туалетов для персонала, тира, помещений для хранения книг (далее - книгохранилища), умывальных и душевых помещений (далее - умывальные, душевые соответственно), для стирки и сушки белья, гладильных, хозяйственных иных подсобных помещений.</text:p>
                <text:p text:style-name="P14"><text:bookmark text:name="block_123109"/><text:bookmark text:name="p_105"/>В помещениях цокольного этажа не допускается размещение помещений для детей и молодежи, за исключением гардеробов, туалетов, тира, книгохранилищ, умывальных, душевых, туалетов, помещений для стирки и сушки белья, гладильных, хозяйственных и иных подсобных помещений, обеденных и тренажерных залов для молодежи.</text:p>
                <text:p text:style-name="P14"><text:bookmark text:name="block_123110"/><text:bookmark text:name="p_106"/><text:soft-page-break/>Подвальные помещения должны быть сухими, не содержащими следы загрязнений, плесени и грибка, не допускается наличие в них мусора.</text:p>
                <text:p text:style-name="P14"><text:bookmark text:name="block_123111"/><text:bookmark text:name="p_107"/>Учебные помещения для занятий детей дошкольного и младшего школьного возраста в объектах хозяйствующих субъектов, реализующих образовательные программы дошкольного образования и начального общего, основного общего и среднего общего образования размещаются не выше третьего этажа здания, если иное не определено Правилами.</text:p>
                <text:p text:style-name="P14"><text:bookmark text:name="block_123112"/><text:bookmark text:name="p_108"/>Минимальное количество помещений, необходимых для функционирования хозяйствующего субъекта (далее - минимальный набор помещений) с круглосуточным пребыванием включает: жилые помещения, помещения для организации питания, помещения для оказания медицинской помощи, помещения для реализации образовательных программ (учебные классы (комнаты самоподготовки) и (или) по присмотру и уходу за детьми (игровые комнаты), или комнаты для осуществления присмотра и ухода (игровые комнаты и (или) гостиные), душевые, умывальные, туалеты для проживающих, помещения для стирки, сушки и глажки белья, комнаты для хранения постельного белья, комнаты и туалеты для персонала.</text:p>
                <text:p text:style-name="P17"><text:bookmark text:name="p_109"/><text:span text:style-name="T4">Для объектов с дневным пребыванием минимальный набор помещений включает: помещения, обеспечивающие реализацию основного вида деятельности, помещения для организации питания (в случае пребывания детей (молодежи) в данных объектах более 4 часов), санитарные узлы, помещения для оказания медицинской помощи (в случаях, установленных законодательством </text:span><text:a xlink:type="simple" xlink:href="https://base.garant.ru/75093644/86674d20d06c3956a601ddc16326e3a9/#block_555" text:style-name="Internet_20_link" text:visited-style-name="Visited_20_Internet_20_Link"><text:span text:style-name="T8">5</text:span></text:a><text:span text:style-name="T4">).</text:span></text:p>
              </text:section>
              <text:section text:style-name="Sect1" text:name="block_1232">
                <text:p text:style-name="P8"><text:bookmark text:name="p_110"/>2.3.2. Допускается предусматривать трансформируемые пространства для многофункционального назначения (трансформируемые) (актовый зал, обеденный зал, рекреации, библиотека, спортивный зал, учебные классы, аудитории) в соответствии с задачами образовательного процесса, при условии их оборудования согласно Правилам. Для обеспечения передвижения инвалидов и лиц с ограниченными возможностями здоровья по собственной территории и объектам хозяйствующим субъектом должны проводится мероприятия по созданию доступной среды для инвалидов.</text:p>
              </text:section>
              <text:section text:style-name="Sect1" text:name="block_1233">
                <text:p text:style-name="P8"><text:bookmark text:name="p_111"/>2.3.3 Помещения и оборудование, используемые для приготовления пищи, их размещение и размер должны обеспечивать последовательность (поточность) технологических процессов, исключающих встречные потоки сырья, полуфабрикатов и готовой продукции, использованной и чистой посуды, а также встречного движения посетителей и персонала. Не допускается использование пищевого сырья в столовых, работающих на полуфабрикатах.</text:p>
                <text:p text:style-name="P14"><text:bookmark text:name="p_112"/>Производство готовых блюд осуществляется в соответствии с рецептурой и технологией приготовления блюд, отраженной в технологических картах, при условии соблюдения санитарно-эпидемиологических требований и гигиенических нормативов.</text:p>
              </text:section>
            </text:section>
            <text:section text:style-name="Sect1" text:name="block_1024">
              <text:p text:style-name="P8"><text:bookmark text:name="p_113"/>2.4. В объектах должны соблюдаться следующие требования:</text:p>
              <text:section text:style-name="Sect1" text:name="block_1241">
                <text:p text:style-name="P17"><text:bookmark text:name="p_114"/><text:span text:style-name="T15">2.4.1. Входы в здания оборудуются тамбурами или воздушно-тепловыми завесами если иное не определено </text:span><text:a xlink:type="simple" xlink:href="https://base.garant.ru/75093644/86674d20d06c3956a601ddc16326e3a9/#block_1300" text:style-name="Internet_20_link" text:visited-style-name="Visited_20_Internet_20_Link"><text:span text:style-name="T17">главой III</text:span></text:a><text:span text:style-name="T15"> Правил.</text:span></text:p>
              </text:section>
              <text:section text:style-name="Sect1" text:name="block_1242">
                <text:p text:style-name="P17"><text:bookmark text:name="p_115"/><text:span text:style-name="T10">2.4.2. Количество обучающихся, воспитанников и отдыхающих не должно превышать установленное </text:span><text:a xlink:type="simple" xlink:href="https://base.garant.ru/75093644/86674d20d06c3956a601ddc16326e3a9/#block_1311" text:style-name="Internet_20_link" text:visited-style-name="Visited_20_Internet_20_Link"><text:span text:style-name="T14">пунктами 3.1.1</text:span></text:a><text:span text:style-name="T10">, </text:span><text:a xlink:type="simple" xlink:href="https://base.garant.ru/75093644/86674d20d06c3956a601ddc16326e3a9/#block_13414" text:style-name="Internet_20_link" text:visited-style-name="Visited_20_Internet_20_Link"><text:span text:style-name="T14">3.4.14</text:span></text:a><text:span text:style-name="T10"> Правил и гигиенические нормативы.</text:span></text:p>
              </text:section>
              <text:section text:style-name="Sect1" text:name="block_1243">
                <text:p text:style-name="P17"><text:bookmark text:name="p_116"/><text:soft-page-break/><text:span text:style-name="T10">2.4.3. Обучающиеся, воспитанники и отдыхающие обеспечиваются мебелью в соответствии с их ростом и возрастом. Функциональные размеры мебели должны соответствовать обязательным требованиям, установленным техническим регламентом </text:span><text:a xlink:type="simple" xlink:href="https://base.garant.ru/75093644/86674d20d06c3956a601ddc16326e3a9/#block_666" text:style-name="Internet_20_link" text:visited-style-name="Visited_20_Internet_20_Link"><text:span text:style-name="T14">6</text:span></text:a><text:span text:style-name="T10">.</text:span></text:p>
                <text:p text:style-name="P14"><text:bookmark text:name="p_117"/>Мебель для учебных заведений (парты, столы и стулья) обеспечивается цветовой маркировкой в соответствии с ростовой группой (кроме палаточных лагерей и организаций, осуществляющих образовательную деятельность по образовательным программам высшего образования). Цветовая маркировка наносится на боковую наружную поверхность стола и стула.</text:p>
                <text:p text:style-name="P14"><text:bookmark text:name="block_12433"/><text:bookmark text:name="p_118"/>Парты (столы) расставляются в следующем порядке: меньшие по размеру - ближе к доске, большие по размеру - дальше от доски. Конторки размещают на последних от доски рядах.</text:p>
                <text:p text:style-name="P14"><text:bookmark text:name="block_12434"/><text:bookmark text:name="p_119"/>При организации образовательной деятельности без использования учебной доски мебель для учебных заведений может быть расставлена в ином порядке.</text:p>
                <text:p text:style-name="P14"><text:bookmark text:name="block_12435"/><text:bookmark text:name="p_120"/>Детей рассаживают с учетом роста, наличия заболеваний органов дыхания, слуха и зрения.</text:p>
                <text:p text:style-name="P14"><text:bookmark text:name="p_121"/>При расположении парт (столов) используемых при организации обучения и воспитания, обучающихся с ограниченными возможностями здоровья и инвалидов, следует учитывать особенности физического развития обучающихся.</text:p>
                <text:p text:style-name="P14"><text:bookmark text:name="block_12437"/><text:bookmark text:name="p_122"/>В зависимости от назначения помещений используются различные виды мебели, при этом допускается использование многофункциональной (трансформируемой) мебели.</text:p>
                <text:p text:style-name="P17"><text:bookmark text:name="p_123"/><text:span text:style-name="T4">В учебных помещениях табуретки и скамейки вместо стульев использоваться не должны. Вновь приобретаемая мебель должна иметь документы об оценке (подтверждения) соответствия требованиям </text:span><text:a xlink:type="simple" xlink:href="https://base.garant.ru/70192328/#block_1000" text:style-name="Internet_20_link" text:visited-style-name="Visited_20_Internet_20_Link"><text:span text:style-name="T6">TP ТС 025/2012</text:span></text:a><text:span text:style-name="T4">.</text:span></text:p>
                <text:p text:style-name="P14"><text:bookmark text:name="p_124"/>Покрытие столов и стульев должно не иметь дефектов и повреждений, и быть выполненным из материалов, устойчивых к воздействию влаги, моющих и дезинфицирующих средств.</text:p>
                <text:p text:style-name="P14"><text:bookmark text:name="p_125"/>Мебель для лиц с ограниченными возможностями здоровья и инвалидов, должна быть приспособлена к особенностям их психофизического развития, индивидуальным возможностям и состоянию здоровья.</text:p>
              </text:section>
              <text:section text:style-name="Sect1" text:name="block_1244">
                <text:p text:style-name="P8"><text:bookmark text:name="p_126"/>2.4.4. Помещения, предназначенные для организации учебного процесса, оборудуются классными досками.</text:p>
                <text:p text:style-name="P14"><text:bookmark text:name="p_127"/>При оборудовании учебных помещений интерактивной доской (интерактивной панелью), нужно учитывать её размер и размещение, которые должны обеспечивать обучающимся доступ ко всей поверхности. Диагональ интерактивной доски должна составлять не менее 165,1 см. На интерактивной доске не должно быть зон, недоступных для работы.</text:p>
                <text:p text:style-name="P14"><text:bookmark text:name="p_128"/>Интерактивная доска должна быть расположена по центру фронтальной стены классного помещения.</text:p>
                <text:p text:style-name="P14"><text:bookmark text:name="p_129"/><text:soft-page-break/>Активная поверхность интерактивной доски должна быть матовой. Размещение проектора интерактивной доски должно исключать для пользователей возможность возникновения слепящего эффекта.</text:p>
                <text:p text:style-name="P14"><text:bookmark text:name="p_130"/>Учебные доски, для работы с которыми используется мел, должны иметь темное антибликовое покрытие и должны быть оборудованными дополнительными источниками искусственного освещения, направленного непосредственно на рабочее поле.</text:p>
                <text:p text:style-name="P14"><text:bookmark text:name="p_131"/>При использовании маркерной доски цвет маркера должен быть контрастного цвета по отношению к цвету доски.</text:p>
              </text:section>
              <text:section text:style-name="Sect1" text:name="block_1245">
                <text:p text:style-name="P8"><text:bookmark text:name="p_132"/>2.4.5. Интерактивные доски, сенсорные экраны, информационные панели и иные средства отображения информации, а также компьютеры, ноутбуки, планшеты, моноблоки, иные электронные средства обучения (далее - ЭСО) используются в соответствии с инструкцией по эксплуатации и (или) техническим паспортом. ЭСО должны иметь документы об оценке (подтверждении) соответствия.</text:p>
                <text:p text:style-name="P17"><text:bookmark text:name="p_133"/><text:span text:style-name="T4">Использование ЭСО должно осуществляться при условии их соответствия </text:span><text:a xlink:type="simple" xlink:href="https://base.garant.ru/12176765/b3f30f1bb3ff25b16b21b776baee26fb/#block_20000" text:style-name="Internet_20_link" text:visited-style-name="Visited_20_Internet_20_Link"><text:span text:style-name="T6">Единым санитарно-эпидемиологическим и гигиеническим требованиям</text:span></text:a><text:span text:style-name="T4"> к продукции (товарам), подлежащей санитарно-эпидемиологическому надзору (контролю) </text:span><text:a xlink:type="simple" xlink:href="https://base.garant.ru/75093644/86674d20d06c3956a601ddc16326e3a9/#block_777" text:style-name="Internet_20_link" text:visited-style-name="Visited_20_Internet_20_Link"><text:span text:style-name="T8">7</text:span></text:a><text:span text:style-name="T4">.</text:span></text:p>
                <text:p text:style-name="P14"><text:bookmark text:name="p_134"/>Минимальная диагональ ЭСО должна составлять для монитора персонального компьютера и ноутбука - не менее 39,6 см, планшета - 26,6 см. Использование мониторов на основе электронно-лучевых трубок в образовательных организациях не допускается.</text:p>
              </text:section>
              <text:section text:style-name="Sect1" text:name="block_1246">
                <text:p text:style-name="P8"><text:bookmark text:name="p_135"/>2.4.6. При организации питания хозяйствующими субъектами должны соблюдаться следующие требования.</text:p>
                <text:section text:style-name="Sect1" text:name="block_12461">
                  <text:p text:style-name="P16"><text:bookmark text:name="p_136"/>2.4.6.1. В составе комплекса помещений для приготовления и раздачи пищи, работающих на сырье, должны быть предусмотрены следующие помещения: загрузочный цех, горячий цех, холодный цех, мясо-рыбный цех, цех первичной обработки овощей, цех вторичной обработки овощей, моечная для кухонной посуды, моечная для столовой посуды, кладовые и складские помещения с холодильным оборудованием.</text:p>
                  <text:p text:style-name="P14"><text:bookmark text:name="p_137"/>В составе комплекса помещений для приготовления и раздачи пищи, работающих на полуфабрикатах, должны быть предусмотрены следующие помещения: загрузочный цех, помещения, предназначенные для доготовив полуфабрикатов, горячий цех, холодный цех, моечная для кухонной посуды, моечная для столовой посуды, кладовые и складские помещения с холодильным оборудованием.</text:p>
                  <text:p text:style-name="P14"><text:bookmark text:name="p_138"/>В составе комплекса помещений буфетов-раздаточных должны быть: помещение для приема и раздачи готовых блюд и кулинарных изделий, помещение для мытья кухонной и столовой посуды, помещение (место) для хранения контейнеров (термосов, тары).</text:p>
                </text:section>
                <text:section text:style-name="Sect1" text:name="block_12462">
                  <text:p text:style-name="P8"><text:bookmark text:name="p_139"/>2.4.6.2. Помещения для приготовления и приема пищи, хранения пищевой продукции оборудуются технологическим, холодильным и моечным оборудованием, инвентарем в соответствии с гигиеническими нормативами, а также в целях соблюдения технологии приготовления блюд, режима обработки, условий хранения пищевой продукции.</text:p>
                  <text:p text:style-name="P14"><text:bookmark text:name="p_140"/><text:soft-page-break/>Оборудование, инвентарь, посуда и тара должны быть выполнены из материалов, предназначенных для контакта с пищевыми продуктами, а также предусматривающих возможность их мытья и обеззараживания. Допускается использование одноразовой столовой посуды и приборов.</text:p>
                  <text:p text:style-name="P14"><text:bookmark text:name="p_141"/>Посуда для приготовления блюд должна быть выполнена из нержавеющей стали. Инвентарь, используемый для раздачи и порционирования блюд, должен иметь мерную метку объема в литрах и (или) миллилитрах.</text:p>
                  <text:p text:style-name="P14"><text:bookmark text:name="p_142"/>Не допускается использование деформированной, с дефектами и механическими повреждениями кухонной и столовой посуды, инвентаря; столовых приборов (вилки, ложки) из алюминия.</text:p>
                  <text:p text:style-name="P14"><text:bookmark text:name="p_143"/>Хранение стерильных бутылочек, сосок и пустышек должно быть организовано в специальной промаркированной посуде с крышкой.</text:p>
                  <text:p text:style-name="P14"><text:bookmark text:name="block_124610"/><text:bookmark text:name="p_144"/>Складские помещения для хранения пищевых продуктов оборудуют приборами для измерения относительной влажности и температуры воздуха, холодильное оборудование - контрольными термометрами.</text:p>
                  <text:p text:style-name="P14"><text:bookmark text:name="block_124611"/><text:bookmark text:name="p_145"/>Технологическое и холодильное оборудование должно быть исправным и способным поддерживать температурный режим.</text:p>
                  <text:p text:style-name="P14"><text:bookmark text:name="p_146"/>Производственные столы, предназначенные для обработки пищевых продуктов, должны быть цельнометаллическими, устойчивыми к действию моющих и дезинфекционных средств, выполнены из материалов, для контакта с пищевыми продуктами. Покрытие стола для работы с тестом (столешница) должно быть выполнено из дерева твердых лиственных пород. В дошкольных группах, размещенных в жилых и нежилых помещениях жилищного фонда, для работы с тестом допускается использование съёмной доски, выполненной из дерева твердых лиственных пород.</text:p>
                  <text:p text:style-name="P14"><text:bookmark text:name="p_147"/>При замене оборудования в помещениях для приготовления холодных закусок необходимо обеспечить установку столов с охлаждаемой поверхностью.</text:p>
                  <text:p text:style-name="P14"><text:bookmark text:name="p_148"/>Кухонная посуда, столы, инвентарь, оборудование маркируются в зависимости от назначения и должны использоваться в соответствии с маркировкой.</text:p>
                  <text:p text:style-name="P14"><text:bookmark text:name="p_149"/>Для обеззараживания воздуха в холодном цехе используется бактерицидная установка для обеззараживания воздуха.</text:p>
                  <text:p text:style-name="P14"><text:bookmark text:name="p_150"/>При отсутствии холодного цеха приборы для обеззараживания воздуха устанавливают на участке (в зоне) приготовления холодных блюд, в мясорыбном, овощном цехах и в помещении для обработки яиц.</text:p>
                  <text:p text:style-name="P14"><text:bookmark text:name="p_151"/>Количество технологического, холодильного и моечного оборудования, инвентаря, кухонной и столовой посуды должно обеспечивать поточность технологического процесса, а объем <text:soft-page-break/>единовременно приготавливаемых блюд должен соответствовать количеству непосредственно принимающих пищу лиц.</text:p>
                </text:section>
                <text:section text:style-name="Sect1" text:name="block_141419">
                  <text:p text:style-name="P8"><text:bookmark text:name="p_152"/>2.4.6.3. Обеденные залы оборудуются столовой мебелью (столами, стульями, табуретами, скамьями), имеющей без дефектов и повреждений покрытие, позволяющее проводить обработку с применением моющих и дезинфицирующих средств.</text:p>
                </text:section>
              </text:section>
              <text:section text:style-name="Sect1" text:name="block_1247">
                <text:p text:style-name="P8"><text:bookmark text:name="p_153"/>2.4.7. Спальные комнаты для проживания обеспечиваются кроватями, тумбочками и стульями (табуреты) по количеству проживающих, столом, шкафом (шкафами) для раздельного хранения одежды и обуви. Количество столов и шкафов должно предусматривать возможность использования их всеми проживающими и возможность раздельного хранения вещей.</text:p>
              </text:section>
              <text:section text:style-name="Sect1" text:name="block_1248">
                <text:p text:style-name="P8"><text:bookmark text:name="p_154"/>2.4.8. Кровати должны иметь твердое ложе. Допускается оборудование спален раскладными кроватями с жестким ложем или трансформируемыми кроватями, не превышающими трех уровней и имеющими самостоятельный заход на них.</text:p>
                <text:p text:style-name="P14"><text:bookmark text:name="block_12482"/><text:bookmark text:name="p_155"/>Использование диванов и кресел для сна не допускается, кроме общежитий организаций, осуществляющих образовательную деятельность по образовательным программам среднего профессионального, высшего образования.</text:p>
                <text:p text:style-name="P14"><text:bookmark text:name="p_156"/>Каждое спальное место обеспечивается комплектом постельных принадлежностей (матрацем с наматрасником, подушкой, одеялом), постельным бельем (наволочкой, простыней, пододеяльником) и полотенцами (для лица и для ног, а также банным). Допускается использование одноразовых полотенец для лица, рук и ног.</text:p>
                <text:p text:style-name="P14"><text:bookmark text:name="p_157"/>Количество комплектов постельного белья, наматрасников и полотенец (для лица и для ног, а также банного) должно быть не менее 2 комплектов на одного человека.</text:p>
                <text:p text:style-name="P14"><text:bookmark text:name="p_158"/>Для организаций, осуществляющих образовательную деятельность по образовательным программам среднего профессионального, высшего образования допускается использование личных постельных принадлежностей и спальных мест.</text:p>
              </text:section>
              <text:section text:style-name="Sect1" text:name="block_1249">
                <text:p text:style-name="P8"><text:bookmark text:name="p_159"/>2.4.9. Мебель должна иметь покрытие, допускающее проведение влажной уборки с применением моющих и дезинфекционных средств.</text:p>
                <text:p text:style-name="P14"><text:bookmark text:name="p_160"/>Используемое спортивное оборудование должно быть выполнено из материалов, допускающих их влажную обработку моющими и дезинфекционными средствами.</text:p>
              </text:section>
              <text:section text:style-name="Sect1" text:name="block_12410">
                <text:p text:style-name="P8"><text:bookmark text:name="p_161"/>2.4.10. При установке в помещениях телевизионной аппаратуры расстояние от ближайшего места просмотра до экрана должно быть не менее 2 метров.</text:p>
              </text:section>
              <text:section text:style-name="Sect1" text:name="block_12411">
                <text:p text:style-name="P8"><text:bookmark text:name="p_162"/>2.4.11. На каждом этаже объекта размещаются туалеты для детей и молодежи. На каждом этаже объектов организаций, реализующих образовательные программы дошкольного образования, начального общего, основного общего и среднего общего образования, организаций для детей-сирот и детей, оставшихся без попечения родителей, хозяйствующих субъектов социального обслуживания семьи и детей с круглосуточным пребыванием, загородных стационарных детских оздоровительных лагерей с круглосуточным пребыванием оборудуются туалетные комнаты для <text:soft-page-break/>детей (молодежи) разного пола. Площадь туалетов для детей до 3 лет должна составлять не менее 12 <draw:frame draw:style-name="fr1" draw:name="Изображение1" text:anchor-type="as-char" svg:width="0.582cm" svg:height="0.714cm" draw:z-index="0"><draw:image xlink:href="Pictures/10000001000000160000001B17ABAD85F966AEAD.png" xlink:type="simple" xlink:show="embed" xlink:actuate="onLoad" draw:mime-type="image/png"/></draw:frame>, от 3 до 7 лет - 16,0 <draw:frame draw:style-name="fr1" draw:name="Изображение2" text:anchor-type="as-char" svg:width="0.582cm" svg:height="0.714cm" draw:z-index="1"><draw:image xlink:href="Pictures/10000001000000160000001B17ABAD85F966AEAD.png" xlink:type="simple" xlink:show="embed" xlink:actuate="onLoad" draw:mime-type="image/png"/></draw:frame>; для детей старше 7 лет - не менее 0,1 <draw:frame draw:style-name="fr1" draw:name="Изображение3" text:anchor-type="as-char" svg:width="0.582cm" svg:height="0.714cm" draw:z-index="2"><draw:image xlink:href="Pictures/10000001000000160000001B17ABAD85F966AEAD.png" xlink:type="simple" xlink:show="embed" xlink:actuate="onLoad" draw:mime-type="image/png"/></draw:frame> на ребенка.</text:p>
                <text:p text:style-name="P14"><text:bookmark text:name="block_124112"/><text:bookmark text:name="p_163"/>Туалетные комнаты оборудуются умывальниками и туалетными кабинами с дверями. Во вновь строящихся хозяйствующих субъектах в туалетах для мальчиков дополнительно устанавливаются писсуары, оборудованные перегородками.</text:p>
                <text:p text:style-name="P14"><text:bookmark text:name="p_164"/>Туалетные кабины оснащаются мусорными ведрами, держателями для туалетной бумаги, сиденьями на унитазы. Умывальные раковины обеспечиваются мылом, электро- или бумажными полотенцами, ведрами для сбора мусора.</text:p>
                <text:p text:style-name="P14"><text:bookmark text:name="p_165"/>Санитарно-техническое оборудование должно гигиеническим нормативам, быть исправным и без дефектов.</text:p>
                <text:p text:style-name="P14"><text:bookmark text:name="block_124115"/><text:bookmark text:name="p_166"/>На этаже проживания (обучения, пребывания) инвалидов туалетная и душевая комнаты должны быть оборудованы с учетом обеспечения условий доступности для инвалидов.</text:p>
              </text:section>
              <text:section text:style-name="Sect1" text:name="block_12412">
                <text:p text:style-name="P8"><text:bookmark text:name="p_167"/>2.4.12. Для приготовления дезинфекционных растворов, обработки и хранения уборочного инвентаря, моющих и дезинфекционных средств в недоступном для детей месте выделяется помещение либо оборудуется место, исключающее доступ к нему детей. Помещение оборудуют поддоном с холодной и горячей водой, подающейся через смеситель, а также системой водоотведения.</text:p>
                <text:p text:style-name="P14"><text:bookmark text:name="p_168"/>Инструкции по приготовлению дезинфицирующих растворов должны размещаться в месте их приготовления.</text:p>
              </text:section>
              <text:section text:style-name="Sect1" text:name="block_12413">
                <text:p text:style-name="P8"><text:bookmark text:name="p_169"/>2.4.13. Окна помещений оборудуются в зависимости от климатической зоны регулируемыми солнцезащитными устройствами (подъемно-поворотные жалюзи, тканевые шторы) с длиной не ниже уровня подоконника, а окна, открываемые в весенний, летний и осенний периоды, - москитными сетками.</text:p>
              </text:section>
              <text:section text:style-name="Sect1" text:name="block_12414">
                <text:p text:style-name="P8"><text:bookmark text:name="p_170"/>2.4.14. В общежитиях (интернатах), кроме общежитий квартирного (гостиничного) типа, должны быть предусмотрены жилые комнаты и помещения общего пользования, в том числе:</text:p>
                <text:p text:style-name="P14"><text:bookmark text:name="p_171"/>на каждом этаже туалеты, умывальные, душевые, комнаты гигиены для девушек, помещения для стирки белья, гладильные, комнаты для сушки белья, кухни (за исключением специальных учебно-исправительных учреждений), помещения для обработки и хранения уборочного инвентаря;</text:p>
                <text:p text:style-name="P14"><text:bookmark text:name="p_172"/>кладовые для хранения хозяйственного инвентаря, бельевые (комнаты для раздельного хранения чистого и грязного белья), помещения для сушки одежды и обуви, помещения (камеры) для хранения личных вещей и иные подсобные помещения;</text:p>
                <text:p text:style-name="P14"><text:bookmark text:name="p_173"/>комнаты для самостоятельных занятий, комнаты отдыха и досуга, игровые комнаты для детей семейных пар, проживающих в общежитии;</text:p>
                <text:p text:style-name="P17"><text:bookmark text:name="p_174"/><text:soft-page-break/><text:span text:style-name="T4">в общежитиях и интернатах для обучающихся в возрасте до 18 лет: комната воспитателя, помещения для оказания медицинской помощи (в случаях, установленных законодательством </text:span><text:a xlink:type="simple" xlink:href="https://base.garant.ru/75093644/86674d20d06c3956a601ddc16326e3a9/#block_888" text:style-name="Internet_20_link" text:visited-style-name="Visited_20_Internet_20_Link"><text:span text:style-name="T8">8</text:span></text:a><text:span text:style-name="T4">) и изолятор (для временной изоляции заболевшего до его госпитализации в медицинскую организацию или до приезда родителей или законных представителей).</text:span></text:p>
                <text:p text:style-name="P14"><text:bookmark text:name="p_175"/>В помещениях (местах) для стирки белья допускается использование автоматических стиральных машин. Помещения (места) для стирки белья оборудуются раковиной, оснащенной смесителем с горячей и холодной водой, столами (стеллажами или лавками), тазами для ручной стирки, системой водоотведения, сливными трапами.</text:p>
                <text:p text:style-name="P14"><text:bookmark text:name="p_176"/>Помещения (места) для стирки белья и гладильные оборудуются отдельно.</text:p>
                <text:p text:style-name="P14"><text:bookmark text:name="p_177"/>Душевые комнаты оборудуются местом для раздевания, держателем полотенца, держателем мыла, смесителем с душевой насадкой, трапом для слива воды или душевым поддоном. При наличии нескольких душевых смесителей и поддонов каждый должен быть отделен перегородкой.</text:p>
                <text:p text:style-name="P14"><text:bookmark text:name="p_178"/>Общежития и интернаты квартирного (гостиничного) типа должны соответствовать санитарно-эпидемиологическим требованиям, предъявляемым к условиям проживания в жилых зданиях.</text:p>
              </text:section>
            </text:section>
            <text:section text:style-name="Sect1" text:name="block_1025">
              <text:p text:style-name="P8"><text:bookmark text:name="p_179"/>2.5. При отделке объектов должны соблюдаться следующие требования:</text:p>
              <text:section text:style-name="Sect1" text:name="block_1251">
                <text:p text:style-name="P16"><text:bookmark text:name="p_180"/>2.5.1. Применяемые строительные и отделочные материалы используют при наличии документов об оценке (подтверждении) соответствия, быть устойчивыми к уборке влажным способом с применением моющих и дезинфицирующих средств, подтверждающие их безопасность, устойчивыми к уборке влажным способом с применением моющих и дезинфицирующих средств.</text:p>
              </text:section>
              <text:section text:style-name="Sect1" text:name="block_1252">
                <text:p text:style-name="P8"><text:bookmark text:name="p_181"/>2.5.2. Полы не должны иметь дефектов и повреждений и должны быть выполненными из материалов, допускающих влажную обработку и дезинфекцию.</text:p>
              </text:section>
              <text:section text:style-name="Sect1" text:name="block_1253">
                <text:p text:style-name="P8"><text:bookmark text:name="p_182"/>2.5.3. Стены и потолки помещений не должны иметь дефектов и повреждений, следов протеканий и признаков поражений грибком, должны иметь отделку, допускающую влажную обработку с применением моющих и дезинфицирующих средств.</text:p>
                <text:p text:style-name="P14"><text:bookmark text:name="block_12532"/><text:bookmark text:name="p_183"/>В помещениях с повышенной влажностью воздуха потолки должны быть влагостойкими.</text:p>
              </text:section>
            </text:section>
            <text:section text:style-name="Sect1" text:name="block_1026">
              <text:p text:style-name="P8"><text:bookmark text:name="p_184"/>2.6. При обеспечении водоснабжения и водоотведения хозяйствующими субъектами должны соблюдаться следующие требования:</text:p>
              <text:section text:style-name="Sect1" text:name="block_1261">
                <text:p text:style-name="P17"><text:bookmark text:name="p_185"/><text:span text:style-name="T15">2.6.1. Здания хозяйствующих субъектов оборудуются системами холодного и горячего водоснабжения, водоотведения в соответствии с требованиями к общественным зданиям и сооружениям в части хозяйственно-питьевого водоснабжения и водоотведения согласно </text:span><text:a xlink:type="simple" xlink:href="https://base.garant.ru/12172032/" text:style-name="Internet_20_link" text:visited-style-name="Visited_20_Internet_20_Link"><text:span text:style-name="T17">законодательству</text:span></text:a><text:span text:style-name="T15"> о техническом регулировании в сфере безопасности зданий и сооружений. Сливные трапы оборудуются в производственных, складских, хозяйственных, подсобных и административно-бытовых помещений столовой (далее - пищеблока), в </text:span><text:soft-page-break/><text:span text:style-name="T15">помещениях для стирки белья, душевых, туалетах, за исключением помещений, размещенных в жилых помещениях жилищного фонда и в дошкольных группах, размещенных в нежилых помещениях. Полы, оборудованные сливными трапами, должны быть оборудованы уклонами к отверстиям трапов.</text:span></text:p>
                <text:p text:style-name="P14"><text:bookmark text:name="p_186"/>При отсутствии централизованной системы водоснабжения и водоотведения хозяйствующие субъекты оборудуются нецентрализованными (автономными) системами холодного и горячего водоснабжения, водоотведения, со спуском сточных вод в локальные очистные сооружения.</text:p>
                <text:p text:style-name="P14"><text:bookmark text:name="block_12613"/><text:bookmark text:name="p_187"/>При отсутствии горячего централизованного водоснабжения в помещениях хозяйствующего субъекта устанавливаются водонагревающие устройства.</text:p>
              </text:section>
              <text:section text:style-name="Sect1" text:name="block_1262">
                <text:p text:style-name="P8"><text:bookmark text:name="p_188"/>2.6.2. Вода, используемая в хозяйственно-питьевых и бытовых целях должна соответствовать санитарно-эпидемиологическим требованиям к питьевой воде.</text:p>
              </text:section>
              <text:section text:style-name="Sect1" text:name="block_1263">
                <text:p text:style-name="P8"><text:bookmark text:name="p_189"/>2.6.3. Горячая и холодная вода должна подаваться через смесители.</text:p>
              </text:section>
              <text:section text:style-name="Sect1" text:name="block_1264">
                <text:p text:style-name="P8"><text:bookmark text:name="p_190"/>2.6.4. Не допускается использование воды из системы отопления для технологических, а также хозяйственно-бытовых целей.</text:p>
              </text:section>
              <text:section text:style-name="Sect1" text:name="block_1265">
                <text:p text:style-name="P8"><text:bookmark text:name="p_191"/>2.6.5. Холодной и горячей водой обеспечиваются производственные помещения пищеблока, помещения в которых оказывается медицинская помощь, туалеты, душевые, умывальные, комнаты гигиены для девушек, умывальные перед обеденным залом, помещения для стирки белья, помещения для приготовления дезинфицирующих растворов.</text:p>
              </text:section>
              <text:section text:style-name="Sect1" text:name="block_1266">
                <text:p text:style-name="P8"><text:bookmark text:name="p_192"/>2.6.6. Питьевой режим организуется посредством стационарных питьевых фонтанчиков и (или) выдачи детям воды, расфасованной в емкости (бутилированной) промышленного производства, в том числе через установки с дозированным розливом воды или организуется посредством выдачи кипяченой питьевой воды. Вода, расфасованная в емкости и поставляемая в хозяйствующие субъекты, должна иметь документы об оценке (подтверждения) соответствия.</text:p>
                <text:p text:style-name="P14"><text:bookmark text:name="p_193"/>При использовании установок с дозированным розливом питьевой воды, расфасованной в емкости, проводится замена емкости по мере необходимости, но не реже, чем это предусмотрено сроком годности воды, установленным производителем.</text:p>
                <text:p text:style-name="P14"><text:bookmark text:name="p_194"/>При использовании бутилированной воды хозяйствующий субъект должен быть обеспечена запасом чистой посуды (стеклянной, фаянсовой либо одноразовой), а также контейнерами для сбора использованной посуды одноразового применения.</text:p>
              </text:section>
            </text:section>
            <text:section text:style-name="Sect1" text:name="block_1027">
              <text:p text:style-name="P8"><text:bookmark text:name="p_195"/>2.7. Микроклимат, отопление и вентиляция в объектах должны соответствовать следующим требованиям:</text:p>
              <text:section text:style-name="Sect1" text:name="block_1271">
                <text:p text:style-name="P16"><text:bookmark text:name="p_196"/>2.7.1. Здания оборудуются системами отопления и вентиляции в соответствии с требованиями, предъявляемыми к отоплению, вентиляции и кондиционированию воздуха в общественных зданиях и сооружениях согласно законодательству о техническом регулировании в сфере безопасности зданий и сооружений.</text:p>
                <text:p text:style-name="P14"><text:bookmark text:name="block_12712"/><text:bookmark text:name="p_197"/><text:soft-page-break/>В помещениях обеспечиваются параметры микроклимата, воздухообмена, определенные требованиями гигиенических нормативов.</text:p>
                <text:p text:style-name="P14"><text:bookmark text:name="p_198"/>В воздухе не допускается превышение предельно допустимых концентраций загрязняющих веществ, определенных требованиями гигиенических нормативов.</text:p>
                <text:p text:style-name="P14"><text:bookmark text:name="p_199"/>Не допускается использование переносных отопительных приборов с инфракрасным излучением.</text:p>
              </text:section>
              <text:section text:style-name="Sect1" text:name="block_1272">
                <text:p text:style-name="P8"><text:bookmark text:name="p_200"/>2.7.2. Конструкция окон должна обеспечивать возможность проведения проветривания помещений в любое время года (за исключением детских игровых комнат, размещаемых в торгово-развлекательных и культурно-досуговых центрах, павильонах, аэропортах, железнодорожных вокзалах и иных объектах нежилого назначения).</text:p>
                <text:p text:style-name="P14"><text:bookmark text:name="block_12722"/><text:bookmark text:name="p_201"/>Проветривание в присутствии детей не проводится.</text:p>
              </text:section>
              <text:section text:style-name="Sect1" text:name="block_1273">
                <text:p text:style-name="P8"><text:bookmark text:name="p_202"/>2.7.3. Контроль температуры воздуха во всех помещениях, предназначенных для пребывания детей и молодежи осуществляется Организацией с помощью термометров.</text:p>
              </text:section>
              <text:section text:style-name="Sect1" text:name="block_1274">
                <text:p text:style-name="P8"><text:bookmark text:name="p_203"/>2.7.4. Помещения, где установлено оборудование, являющееся источником выделения пыли, химических веществ, избытков тепла и влаги дополнительно обеспечиваются местной системой вытяжной вентиляции.</text:p>
                <text:p text:style-name="P14"><text:bookmark text:name="block_12742"/><text:bookmark text:name="p_204"/>Каждая группа помещений (производственные, складские, санитарно-бытовые) оборудуется раздельными системами приточно-вытяжной вентиляции с механическим и (или) естественным побуждением.</text:p>
                <text:p text:style-name="P14"><text:bookmark text:name="p_205"/>Обследование технического состояния системы вентиляции (ревизия, очистка и контроль эффективности) проводится перед вводом здания в эксплуатацию, затем через 2 года после ввода в эксплуатацию, в дальнейшем не реже 1 раза в 10 лет. При обследовании технического состояния вентиляции должны осуществляться инструментальные измерения объемов вытяжки воздуха.</text:p>
              </text:section>
              <text:section text:style-name="Sect1" text:name="block_1275">
                <text:p text:style-name="P8"><text:bookmark text:name="p_206"/>2.7.5. Ограждающие устройства отопительных приборов должны быть выполнены из материалов, безвредных для здоровья детей.</text:p>
                <text:p text:style-name="P14"><text:bookmark text:name="p_207"/>Ограждения из древесно-стружечных плит к использованию не допускаются.</text:p>
              </text:section>
            </text:section>
            <text:section text:style-name="Sect1" text:name="block_1028">
              <text:p text:style-name="P8"><text:bookmark text:name="p_208"/>2.8. Естественное и искусственное освещение в объектах должны соответствовать следующим требованиям:</text:p>
              <text:section text:style-name="Sect1" text:name="block_1281">
                <text:p text:style-name="P16"><text:bookmark text:name="p_209"/>2.8.1. Уровни естественного и искусственного освещения в помещениях хозяйствующих субъектов должны соответствовать гигиеническим нормативам.</text:p>
              </text:section>
              <text:section text:style-name="Sect1" text:name="block_1282">
                <text:p text:style-name="P8"><text:bookmark text:name="p_210"/>2.8.2. В игровых, спальнях групповых ячеек, в учебных кабинетах и жилых помещениях обеспечивается наличие естественного бокового, верхнего или двустороннего освещения. При глубине учебных помещений (аудиторий, классов) более 6 м оборудуется правосторонний подсвет <text:soft-page-break/>со стороны стены противоположной светонесущей, высота которого должна быть не менее 2,2 м от пола.</text:p>
                <text:p text:style-name="P14"><text:bookmark text:name="block_12822"/><text:bookmark text:name="p_211"/>Допускается эксплуатация без естественного освещения следующих помещений:</text:p>
                <text:p text:style-name="P14"><text:bookmark text:name="p_212"/>Помещений для спортивных снарядов (далее - снарядные),</text:p>
                <text:p text:style-name="P14"><text:bookmark text:name="p_213"/>умывальных, душевых, туалетов при гимнастическом (или спортивном) зале,</text:p>
                <text:p text:style-name="P14"><text:bookmark text:name="p_214"/>душевых и туалетов для персонала,</text:p>
                <text:p text:style-name="P14"><text:bookmark text:name="p_215"/>кладовых и складских помещений, радиоузлов,</text:p>
                <text:p text:style-name="P14"><text:bookmark text:name="p_216"/>кино- фото- лабораторий,</text:p>
                <text:p text:style-name="P14"><text:bookmark text:name="p_217"/>кинозалов,</text:p>
                <text:p text:style-name="P14"><text:bookmark text:name="p_218"/>книгохранилищ,</text:p>
                <text:p text:style-name="P14"><text:bookmark text:name="p_219"/>бойлерных, насосных водопровода и канализации,</text:p>
                <text:p text:style-name="P14"><text:bookmark text:name="p_220"/>камер вентиляционных,</text:p>
                <text:p text:style-name="P14"><text:bookmark text:name="p_221"/>камер кондиционирования воздуха,</text:p>
                <text:p text:style-name="P14"><text:bookmark text:name="p_222"/>узлов управления и других помещений для установки и управления инженерным и технологическим оборудованием зданий,</text:p>
                <text:p text:style-name="P14"><text:bookmark text:name="p_223"/>помещений для хранения и обработки уборочного инвентаря, помещений для хранения и разведения дезинфекционных средств.</text:p>
                <text:p text:style-name="P14"><text:bookmark text:name="p_224"/>При использовании ЭСО с демонстрацией обучающих фильмов, программ или иной информации, должны быть выполнены мероприятия, предотвращающие неравномерность освещения и появление бликов на экране.</text:p>
              </text:section>
              <text:section text:style-name="Sect1" text:name="block_1283">
                <text:p text:style-name="P8"><text:bookmark text:name="p_225"/>2.8.3. Остекление окон выполняется из цельного стекла. Не допускается наличие трещин и иное нарушение целостности стекла. Чистка оконных стекол проводится по мере их загрязнения.</text:p>
              </text:section>
              <text:section text:style-name="Sect1" text:name="block_1284">
                <text:p text:style-name="P8"><text:bookmark text:name="p_226"/>2.8.4. Конструкция регулируемых солнцезащитных устройств на окнах в исходном положении не должна уменьшать светоактивную площадь оконного проема.</text:p>
                <text:p text:style-name="P14"><text:bookmark text:name="p_227"/>Зашторивание окон в спальных помещениях проводится во время дневного и ночного сна, в остальное время шторы должны быть раздвинуты в целях обеспечения естественного освещения помещения.</text:p>
              </text:section>
              <text:section text:style-name="Sect1" text:name="block_1285">
                <text:p text:style-name="P8"><text:bookmark text:name="p_228"/><text:soft-page-break/>2.8.5. Система общего освещения обеспечивается потолочными светильниками с разрядными, люминесцентными или светодиодными лампами со спектрами светоизлучения: белый, тепло-белый, естественно-белый.</text:p>
                <text:p text:style-name="P14"><text:bookmark text:name="p_229"/>Не допускается в одном помещении использовать разные типы ламп, а также лампы с разным светооизлучением.</text:p>
                <text:p text:style-name="P14"><text:bookmark text:name="p_230"/>Уровни искусственной освещенности для детей дошкольного возраста в групповых (игровых) - не менее 400 люкс, в учебных помещениях для детей старше 7 лет - не менее 300 люкс, в учебных кабинетах черчения и рисования, изостудиях, мастерских живописи, рисунка и скульптуры - 300 люкс, в мастерских трудового обучения - 400 люкс.</text:p>
              </text:section>
              <text:section text:style-name="Sect1" text:name="block_1286">
                <text:p text:style-name="P8"><text:bookmark text:name="p_231"/>2.8.6. Осветительные приборы должны иметь светорассеивающую конструкцию: в помещениях, предназначенных для занятий физкультурой и спортом - защитную, в помещениях пищеблока, душевых и в прачечной - пылевлагонепроницаемую.</text:p>
              </text:section>
              <text:section text:style-name="Sect1" text:name="block_1287">
                <text:p text:style-name="P8"><text:bookmark text:name="p_232"/>2.8.7. В спальных корпусах дополнительно предусматривается дежурное (ночное) освещение в рекреациях (коридорах).</text:p>
              </text:section>
              <text:section text:style-name="Sect1" text:name="block_1288">
                <text:p text:style-name="P8"><text:bookmark text:name="p_233"/>2.8.8. Для равномерного освещения помещений используются отделочные материалы, создающие матовую поверхность светлых оттенков с коэффициентом отражения от панелей стен не менее 0,55, потолка, верхней части стен и оконных откосов - не менее 0,7, мебели - не менее - 0,45.</text:p>
                <text:p text:style-name="P14"><text:bookmark text:name="p_234"/>При использовании декоративных элементов с яркой цветовой палитрой, их площадь не должна превышать 25% от общей площади поверхности стен помещения.</text:p>
              </text:section>
              <text:section text:style-name="Sect1" text:name="block_1289">
                <text:p text:style-name="P8"><text:bookmark text:name="p_235"/>2.8.9. Все источники искусственного освещения должны содержаться в исправном состоянии и не должны содержать следы загрязнений.</text:p>
              </text:section>
              <text:section text:style-name="Sect1" text:name="block_12810">
                <text:p text:style-name="P8"><text:bookmark text:name="p_236"/>2.8.10. Неисправные и перегоревшие люминесцентные лампы хранятся в отдельном помещении (месте) и направляют на утилизацию в порядке, установленном законодательством Российской Федерации.</text:p>
              </text:section>
            </text:section>
            <text:section text:style-name="Sect1" text:name="block_1029">
              <text:p text:style-name="P8"><text:bookmark text:name="p_237"/>2.9. При организации профилактических и противоэпидемических мероприятий хозяйствующими субъектами должны соблюдаться следующие требования:</text:p>
              <text:section text:style-name="Sect1" text:name="block_1291">
                <text:p text:style-name="P16"><text:bookmark text:name="p_238"/>2.9.1. Медицинская помощь в хозяйствующих субъектах осуществляется в соответствии с законодательством в сфере охраны здоровья.</text:p>
              </text:section>
              <text:section text:style-name="Sect1" text:name="block_1292">
                <text:p text:style-name="P8"><text:bookmark text:name="p_239"/>2.9.2. Медицинская деятельность в хозяйствующих субъектах осуществляется самостоятельно (при наличии санитарно-эпидемиологического заключения) или медицинской организацией.</text:p>
              </text:section>
              <text:section text:style-name="Sect1" text:name="block_1293">
                <text:p text:style-name="P17"><text:bookmark text:name="p_240"/><text:span text:style-name="T10">2.9.3. Лица с признаками инфекционных заболеваний в объекты не допускаются. При выявлении лиц с признаками инфекционных заболеваний во время их нахождения на объекте хозяйствующим субъектом должны быть приняты меры по ограничению или исключению их контакта с иными лицами посредством размещения в помещения для оказания медицинской помощи или иные помещения, кроме вспомогательных, </text:span><text:a xlink:type="simple" xlink:href="https://base.garant.ru/75093644/86674d20d06c3956a601ddc16326e3a9/#block_999" text:style-name="Internet_20_link" text:visited-style-name="Visited_20_Internet_20_Link"><text:span text:style-name="T14">9</text:span></text:a><text:span text:style-name="T10"> до приезда законных представителей (родителей или опекунов), до перевода в медицинскую организацию или до приезда скорой помощи.</text:span></text:p>
              </text:section>
              <text:section text:style-name="Sect1" text:name="block_1294">
                <text:p text:style-name="P8"><text:bookmark text:name="p_241"/><text:soft-page-break/>2.9.4. После перенесенного заболевания дети допускаются к посещению при наличии медицинского заключения (медицинской справки).</text:p>
              </text:section>
              <text:section text:style-name="Sect1" text:name="block_1295">
                <text:p text:style-name="P17"><text:bookmark text:name="p_242"/><text:span text:style-name="T10">2.9.5. В целях предотвращения возникновения и распространения инфекционных и неинфекционных заболеваний и пищевых отравлений в</text:span><text:a xlink:type="simple" xlink:href="https://base.garant.ru/3100000/" text:style-name="Internet_20_link" text:visited-style-name="Visited_20_Internet_20_Link"><text:span text:style-name="T14">#</text:span></text:a><text:span text:style-name="T10"> хозяйствующим субъектом проводятся (за исключением организаций дополнительного образования, развивающих центров, игровых комнат, организаций социального обслуживания в части предоставления социальных услуг в полу стационарной форме (с кратковременным дневным пребыванием)):</text:span></text:p>
                <text:p text:style-name="P14"><text:bookmark text:name="p_243"/>контроль за санитарным состоянием и содержанием собственной территории и всех объектов, за соблюдением правил личной гигиены лицами, находящимися в них;</text:p>
                <text:p text:style-name="P14"><text:bookmark text:name="p_244"/>организация профилактических и противоэпидемических мероприятий и контроль за их проведением;</text:p>
                <text:p text:style-name="P14"><text:bookmark text:name="p_245"/>работа по организации и проведению мероприятий по дезинфекции, дезинсекции и дератизации, противоклещевых (акарицидных) обработок и контроль за их проведением;</text:p>
                <text:p text:style-name="P14"><text:bookmark text:name="p_246"/>осмотры детей с целью выявления инфекционных заболеваний (в том числе на педикулез) при поступлении в Организацию, а также в случаях, установленных законодательством в сфере охраны здоровья;</text:p>
                <text:p text:style-name="P14"><text:bookmark text:name="p_247"/>организация профилактических осмотров воспитанников и обучающихся и проведение профилактических прививок;</text:p>
                <text:p text:style-name="P17"><text:bookmark text:name="p_248"/><text:span text:style-name="T4">распределение детей в соответствии с заключением о принадлежности несовершеннолетнего к медицинской группе для занятий физической культурой </text:span><text:a xlink:type="simple" xlink:href="https://base.garant.ru/75093644/86674d20d06c3956a601ddc16326e3a9/#block_1010" text:style-name="Internet_20_link" text:visited-style-name="Visited_20_Internet_20_Link"><text:span text:style-name="T8">10</text:span></text:a><text:span text:style-name="T4">;</text:span></text:p>
                <text:p text:style-name="P14"><text:bookmark text:name="p_249"/>документирование и контроль за организацией процесса физического воспитания и проведением мероприятий по физической культуре в зависимости от пола, возраста и состояния здоровья; за состоянием и содержанием мест занятий физической культурой; за пищеблоком и питанием детей;</text:p>
                <text:p text:style-name="P14"><text:bookmark text:name="p_250"/>назначение мероприятий по закаливанию, которые организуются с согласия родителей (законных представителей) и проводятся с учетом состояния здоровья детей (молодежи);</text:p>
                <text:p text:style-name="P14"><text:bookmark text:name="p_251"/>работу по формированию здорового образа жизни и реализация технологий сбережения здоровья;</text:p>
                <text:p text:style-name="P14"><text:bookmark text:name="p_252"/>контроль за соблюдением правил личной гигиены;</text:p>
                <text:p text:style-name="P14"><text:bookmark text:name="p_253"/>контроль за информированием хозяйствующего субъекта и медицинских работников обо всех случаях инфекционных заболеваний в своей семье и обращением за медицинской помощью в случае возникновения заболеваний.</text:p>
                <text:p text:style-name="P14"><text:bookmark text:name="p_254"/>В целях профилактики контагиозных гельминтозов (энтеробиоза и гименолепидоза) в дошкольных образовательных организациях организуются и проводятся меры по предупреждению передачи возбудителя и оздоровлению источников инвазии.</text:p>
                <text:p text:style-name="P14"><text:bookmark text:name="p_255"/><text:soft-page-break/>Все выявленные инвазированные регистрируются в журнале для инфекционных заболеваний.</text:p>
                <text:p text:style-name="P14"><text:bookmark text:name="p_256"/>При регистрации случаев заболеваний контагиозными гельминтозами санитарно-противоэпидемические (профилактические) мероприятия проводятся в течение 3 календарных дней после окончания лечения.</text:p>
                <text:p text:style-name="P14"><text:bookmark text:name="p_257"/>При наличии бассейна с целью профилактики паразитарных заболеваний проводится лабораторный контроль качества воды в ванне плавательного бассейна хозяйствующего субъекта и одновременным отбором смывов с объектов внешней среды на паразитологические показатели.</text:p>
              </text:section>
              <text:section text:style-name="Sect1" text:name="block_1296">
                <text:p text:style-name="P8"><text:bookmark text:name="p_258"/>2.9.6. В организациях с круглосуточным пребыванием детей обеспечиваются помывочные дни не реже 1 раза в 7 календарных дней. В бане и (или) душевых следует пользоваться индивидуальными принадлежностями: обувью, полотенцем, мылом и иным моющим средством, мочалкой.</text:p>
                <text:p text:style-name="P14"><text:bookmark text:name="p_259"/>Возможность помывки в душе предоставляется ежедневно.</text:p>
                <text:p text:style-name="P14"><text:bookmark text:name="p_260"/>В организациях с круглосуточным пребыванием дети должны быть обеспечены индивидуальными средствами гигиены (зубные щетки, расчески, мочалки).</text:p>
              </text:section>
              <text:section text:style-name="Sect1" text:name="block_1297">
                <text:p text:style-name="P8"><text:bookmark text:name="p_261"/>2.9.7. Хозяйствующим субъектом должны быть созданы условия для мытья рук воспитанников, обучающихся и отдыхающих.</text:p>
              </text:section>
            </text:section>
            <text:section text:style-name="Sect1" text:name="block_1210">
              <text:p text:style-name="P8"><text:bookmark text:name="p_262"/>2.10. В отношении организации образовательного процесса и режима дня должны соблюдаться следующие требования:</text:p>
              <text:section text:style-name="Sect1" text:name="block_12101">
                <text:p text:style-name="P16"><text:bookmark text:name="p_263"/>2.10.1. Издательская продукция (книжные и электронные ее варианты), используемые хозяйствующим субъектом, должны соответствовать гигиеническим нормативам.</text:p>
              </text:section>
              <text:section text:style-name="Sect1" text:name="block_12102">
                <text:p text:style-name="P8"><text:bookmark text:name="p_264"/>2.10.2. Кабинеты информатики и работа с ЭСО должны соответствовать гигиеническим нормативам.</text:p>
                <text:p text:style-name="P14"><text:bookmark text:name="p_265"/>При использовании ЭСО во время занятий и перемен должна проводиться гимнастика для глаз. При использовании книжных учебных изданий гимнастика для глаз должна проводиться во время перемен.</text:p>
                <text:p text:style-name="P14"><text:bookmark text:name="p_266"/>Для профилактики нарушений осанки во время занятий должны проводиться соответствующие физические упражнения (далее физкультминутки).</text:p>
                <text:p text:style-name="P14"><text:bookmark text:name="block_1210204"/><text:bookmark text:name="p_267"/>При использовании ЭСО с демонстрацией обучающих фильмов, программ или иной информации, предусматривающих ее фиксацию в тетрадях воспитанниками и обучающимися, продолжительность непрерывного использования экрана не должна превышать для детей 5-7 лет - 5-7 минут, для учащихся 1-4-х классов - 10 минут, для 5-9-х классов -15 минут.</text:p>
                <text:p text:style-name="P14"><text:bookmark text:name="p_268"/><text:soft-page-break/>Общая продолжительность использования ЭСО на уроке не должна превышать для интерактивной доски - для детей до 10 лет - 20 минут, старше 10 лет - 30 минут; компьютера - для детей 1-2 классов - 20 минут, 3-4 классов - 25 минут, 5-9 классов - 30 минут, 10-11 классов - 35 минут.</text:p>
                <text:p text:style-name="P14"><text:bookmark text:name="p_269"/>Занятия с использованием ЭСО в возрастных группах до 5 лет не проводятся.</text:p>
              </text:section>
              <text:section text:style-name="Sect1" text:name="block_12103">
                <text:p text:style-name="P8"><text:bookmark text:name="p_270"/>2.10.3. Расписание занятий составляются с учетом дневной и недельной динамики умственной работоспособности обучающихся и шкалой трудности учебных предметов.</text:p>
                <text:p text:style-name="P14"><text:bookmark text:name="p_271"/>Режим двигательной активности детей в течение дня организуется с учетом возрастных особенностей и состояния здоровья.</text:p>
                <text:p text:style-name="P14"><text:bookmark text:name="block_1210303"/><text:bookmark text:name="p_272"/>При организации образовательной деятельности предусматривается введение в режим дня физкультминуток во время занятий, гимнастики для глаз, обеспечивается контроль за осанкой, в том числе, во время письма, рисования и использования ЭСО.</text:p>
                <text:p text:style-name="P14"><text:bookmark text:name="p_273"/>Физкультурные, физкультурно-оздоровительные мероприятия, массовые спортивные мероприятия, туристические походы, спортивные соревнования организуются с учетом возраста, физической подготовленности и состояния здоровья детей. Хозяйствующим субъектом обеспечивается присутствие медицинских работников на спортивных соревнованиях и на занятиях в плавательных бассейнах.</text:p>
                <text:p text:style-name="P14"><text:bookmark text:name="block_121035"/><text:bookmark text:name="p_274"/>Возможность проведения занятий физической культурой и спортом на открытом воздухе, а также подвижных игр, определяется по совокупности показателей метеорологических условий (температуры, относительной влажности и скорости движения воздуха) по климатическим зонам. В дождливые, ветреные и морозные дни занятия физической культурой должны проводится в зале.</text:p>
                <text:p text:style-name="P14"><text:bookmark text:name="p_275"/>Отношение времени, затраченного на непосредственное выполнение физических упражнений к общему времени занятия физической культурой должна составлять не менее 70%.</text:p>
              </text:section>
              <text:section text:style-name="Sect1" text:name="block_12104">
                <text:p text:style-name="P8"><text:bookmark text:name="p_276"/>2.10.4. Не допускается привлекать детей к работам с вредными или опасными условиями труда, при выполнении которых запрещается применение труда лиц моложе 18 лет, а также к уборке туалетов, душевых, умывальных, мытью окон и светильников, уборке снега с крыш, выполнению ремонтно-строительных и отделочных работ, подъему и переносу тяжестей.</text:p>
              </text:section>
            </text:section>
            <text:section text:style-name="Sect1" text:name="block_10211">
              <text:p text:style-name="P8"><text:bookmark text:name="p_277"/>2.11. Содержание собственной территории и помещений хозяйствующего субъекта должно соответствовать следующим требованиям:</text:p>
              <text:section text:style-name="Sect1" text:name="block_12111">
                <text:p text:style-name="P16"><text:bookmark text:name="p_278"/>2.11.1. На собственной территории не допускается скопление мусора. Уборка территории проводится ежедневно или по мере загрязнения. Для очистки собственной территории от снега использование химических реагентов не допускается.</text:p>
                <text:p text:style-name="P14"><text:bookmark text:name="p_279"/>Мусор должен собираться в мусоросборники, мусоросборники следует закрывать крышками. Очистка мусоросборников проводится при заполнении 2/3 их объема.</text:p>
                <text:p text:style-name="P14"><text:bookmark text:name="p_280"/><text:soft-page-break/>Не допускается сжигание мусора на собственной территории, в том числе в мусоросборниках.</text:p>
                <text:p text:style-name="P14"><text:bookmark text:name="p_281"/>На территории используемых хозяйствующими субъектами игровых, спортивных, прогулочных площадок, в зонах отдыха должны проводится мероприятия, направленные на профилактику инфекционных, паразитарных и массовых неинфекционных заболеваний.</text:p>
                <text:p text:style-name="P14"><text:bookmark text:name="p_282"/>При наличии на собственной территории песочниц ежегодно, в весенний период, в песочницах, на игровых площадках, проводится полная смена песка. Песок должен соответствовать гигиеническим нормативам. При обнаружении возбудителей паразитарных и инфекционных болезней проводится внеочередная замена песка.</text:p>
                <text:p text:style-name="P14"><text:bookmark text:name="p_283"/>Песочницы в отсутствие детей во избежание загрязнения песка закрываются крышками, полимерными пленками или иными защитными приспособлениями.</text:p>
                <text:p text:style-name="P14"><text:bookmark text:name="block_1211107"/><text:bookmark text:name="p_284"/>В каждом помещении должна стоять емкость для сбора мусора. Переполнение емкостей для мусора не допускается.</text:p>
                <text:p text:style-name="P14"><text:bookmark text:name="p_285"/>Во встроенных, встроенно-пристроенных к жилым зданиям (или к зданиям административного общественного назначения), пристроенных, приспособленных помещениях обращение с отходами производства и потребления осуществляется в соответствии с законодательством в сфере обращения с отходами.</text:p>
              </text:section>
              <text:section text:style-name="Sect1" text:name="block_12112">
                <text:p text:style-name="P8"><text:bookmark text:name="p_286"/>2.11.2. Все помещения подлежат ежедневной влажной уборке с применением моющих средств.</text:p>
                <text:p text:style-name="P14"><text:bookmark text:name="p_287"/>Влажная уборка в спальнях проводится после ночного и дневного сна, в спортивных залах и групповых помещениях не реже 2 раз в день.</text:p>
                <text:p text:style-name="P14"><text:bookmark text:name="block_121123"/><text:bookmark text:name="p_288"/>Спортивный инвентарь и маты в спортивном зале ежедневно протираются с использованием мыльно-содового раствора. Ковровые покрытия ежедневно очищаются с использованием пылесоса. Ковровое покрытие не реже одного раза в месяц подвергается влажной обработке. После каждого занятия спортивный, гимнастический, хореографический, музыкальный залы проветриваются в течение не менее 10 минут.</text:p>
                <text:p text:style-name="P14"><text:bookmark text:name="p_289"/>Столы в групповых помещениях промываются горячей водой с моющим средством до и после каждого приема пищи.</text:p>
                <text:p text:style-name="P14"><text:bookmark text:name="p_290"/>Стулья, пеленальные столы, манежи и другое оборудование, а также подкладочные клеенки, клеенчатые нагрудники после использования моются горячей водой с мылом или иным моющим средством; нагрудники из ткани - стираются.</text:p>
                <text:p text:style-name="P14"><text:bookmark text:name="p_291"/>Игрушки моются в специально выделенных, промаркированных емкостях.</text:p>
                <text:p text:style-name="P14"><text:bookmark text:name="p_292"/>Приобретенные игрушки (за исключением мягконабивных) перед использованием детьми моются проточной водой с мылом или иным моющим средством, безвредным для здоровья детей.</text:p>
                <text:p text:style-name="P14"><text:bookmark text:name="p_293"/><text:soft-page-break/>Пенолатексные, ворсованные игрушки и мягконабивные игрушки обрабатываются согласно инструкции производителя.</text:p>
                <text:p text:style-name="P14"><text:bookmark text:name="p_294"/>Игрушки, которые не подлежат влажной обработке (мытью, стирке), допускается использовать в качестве демонстрационного материала.</text:p>
                <text:p text:style-name="P14"><text:bookmark text:name="p_295"/>Игрушки моются ежедневно в конце дня, а в группах для детей младенческого и раннего возраста - 2 раза в день. Кукольная одежда стирается по мере загрязнения с использованием детского мыла и проглаживается.</text:p>
                <text:p text:style-name="P14"><text:bookmark text:name="block_1211211"/><text:bookmark text:name="p_296"/>Туалеты, столовые, вестибюли, рекреации подлежат влажной уборке после каждой перемены.</text:p>
                <text:p text:style-name="P14"><text:bookmark text:name="block_1211212"/><text:bookmark text:name="p_297"/>Уборка учебных и вспомогательных помещений проводится после окончания занятий, в отсутствие обучающихся, при открытых окнах или фрамугах.</text:p>
                <text:p text:style-name="P14"><text:bookmark text:name="p_298"/>При организации обучения в несколько смен, уборка проводиться по окончании каждой смены.</text:p>
                <text:p text:style-name="P14"><text:bookmark text:name="p_299"/>Уборка помещений интерната при общеобразовательной организации проводится не реже 1 раза в день.</text:p>
              </text:section>
              <text:section text:style-name="Sect1" text:name="block_12113">
                <text:p text:style-name="P8"><text:bookmark text:name="p_300"/>2.11.3. Уборочный инвентарь маркируется в зависимости от назначения помещений и видов работ. Инвентарь для уборки туалетов должен иметь иную маркировку и храниться отдельно от другого инвентаря.</text:p>
                <text:p text:style-name="P14"><text:bookmark text:name="p_301"/>По окончании уборки весь инвентарь промывается с использованием моющих средств, ополаскивается проточной водой и просушивается.</text:p>
                <text:p text:style-name="P14"><text:bookmark text:name="p_302"/>Инвентарь для туалетов после использования обрабатывается дезинфекционными средствами в соответствии с инструкцией по их применению.</text:p>
              </text:section>
              <text:section text:style-name="Sect1" text:name="block_12114">
                <text:p text:style-name="P8"><text:bookmark text:name="p_303"/>2.11.4. Ежедневная уборка туалетов, умывальных, душевых, помещений для оказания медицинской помощи, обеденных залов столовых, буфетов, производственных цехов пищеблока, проводится с использованием дезинфицирующих средств. Дверные ручки, поручни, выключатели ежедневно протираются с использованием дезинфицирующих средств.</text:p>
                <text:p text:style-name="P14"><text:bookmark text:name="p_304"/>Для технических целей в туалетных помещениях устанавливается отдельный водопроводный кран.</text:p>
                <text:p text:style-name="P14"><text:bookmark text:name="p_305"/>Санитарно-техническое оборудование ежедневно должно обеззараживаться. Сидения на унитазах, ручки сливных бачков и ручки дверей моются ежедневно теплой водой с мылом или иным моющим средством, безвредным для здоровья человека. Горшки моются после каждого использования при помощи щеток и моющих средств. Ванны, раковины, унитазы чистят дважды в день или по мере загрязнения щетками с использованием моющих и дезинфицирующих средств.</text:p>
              </text:section>
              <text:section text:style-name="Sect1" text:name="block_12115">
                <text:p text:style-name="P8"><text:bookmark text:name="p_306"/><text:soft-page-break/>2.11.5. Смена постельного белья и полотенец осуществляется по мере загрязнения, но не реже 1-го раза в 7 дней. Грязное белье складывается в мешки и доставляется в прачечную. Для сбора и хранения грязного белья выделяется специальное помещение или место для временного хранения. Чистое белье хранится в отдельном помещении, в гладильной или в специальном месте в закрытых стеллажах или шкафах. Выдача чистого белья организуется так, чтобы было исключено его пересечение с грязным бельем.</text:p>
                <text:p text:style-name="P14"><text:bookmark text:name="p_307"/>Постельные принадлежности (матрацы, подушки, спальные мешки) проветриваются непосредственно в спальнях во время каждой генеральной уборки, а также на специально отведенных для этого площадках хозяйственной зоны. Постельные принадлежности подвергаются химической чистке или дезинфекционной обработке один раз в год.</text:p>
                <text:p text:style-name="P14"><text:bookmark text:name="p_308"/>Индивидуальные мочалки для тела после использования замачиваются в дезинфекционном растворе, промываются проточной водой, просушиваются и хранятся в индивидуальных чистых мешках.</text:p>
              </text:section>
              <text:section text:style-name="Sect1" text:name="block_12116">
                <text:p text:style-name="P8"><text:bookmark text:name="p_309"/>2.11.6. Дезинфекционные средства хранят в упаковке производителя. Дезинфекционные растворы готовят в соответствии с инструкцией перед непосредственным их применением.</text:p>
              </text:section>
              <text:section text:style-name="Sect1" text:name="block_12117">
                <text:p text:style-name="P8"><text:bookmark text:name="p_310"/>2.11.7. Во всех видах помещений не реже одного раза в месяц (в смену) проводится генеральная уборка с применением моющих и дезинфицирующих средств.</text:p>
              </text:section>
              <text:section text:style-name="Sect1" text:name="block_12118">
                <text:p text:style-name="P8"><text:bookmark text:name="p_311"/>2.11.8. Вытяжные вентиляционные решетки не должны содержать следов загрязнений. Очистка шахт вытяжной вентиляции проводится по мере загрязнения.</text:p>
              </text:section>
              <text:section text:style-name="Sect1" text:name="block_12119">
                <text:p text:style-name="P8"><text:bookmark text:name="p_312"/>2.11.9. В помещениях не должно быть насекомых, грызунов и следов их жизнедеятельности. Внутри помещений допускается дополнительное использование механических методов.</text:p>
                <text:p text:style-name="P14"><text:bookmark text:name="p_313"/>При появлении синантропных насекомых и грызунов проводится дезинсекция и дератизация. Дезинсекция и дератизация проводится в отсутствии детей и молодежи.</text:p>
                <text:p text:style-name="P7"> </text:p>
              </text:section>
            </text:section>
          </text:section>
          <text:section text:style-name="Sect1" text:name="block_1300">
            <text:p text:style-name="P10"><text:bookmark text:name="p_314"/>III. Требования в отношении отдельных видов осуществляемой хозяйствующими субъектами деятельности.</text:p>
            <text:p text:style-name="P7"> </text:p>
            <text:section text:style-name="Sect1" text:name="block_1031">
              <text:p text:style-name="P16"><text:bookmark text:name="p_315"/>3.1. В организациях, реализующих образовательные программы дошкольного образования, осуществляющих присмотр и уход за детьми, в том числе размещенных в жилых и нежилых помещениях жилищного фонда и нежилых здания должны соблюдаться следующие требования:</text:p>
              <text:section text:style-name="Sect1" text:name="block_1311">
                <text:p text:style-name="P16"><text:bookmark text:name="p_316"/>3.1.1. Количество детей в группах организации, реализующей образовательные программы дошкольного образования (далее - дошкольная организация), осуществляющей присмотр и уход за детьми, в том числе в группах, размещенных в жилых и нежилых помещениях жилищного фонда и нежилых зданий, определяется исходя из расчета площади групповой (игровой) комнаты.</text:p>
                <text:p text:style-name="P14"><text:bookmark text:name="p_317"/><text:soft-page-break/>Для групп раннего возраста (до 3 лет) - не менее 2,5 <draw:frame draw:style-name="fr1" draw:name="Изображение4" text:anchor-type="as-char" svg:width="0.582cm" svg:height="0.714cm" draw:z-index="3"><draw:image xlink:href="Pictures/10000001000000160000001B17ABAD85F966AEAD.png" xlink:type="simple" xlink:show="embed" xlink:actuate="onLoad" draw:mime-type="image/png"/></draw:frame> на 1 ребенка и для групп дошкольного возраста (от 3 до 7 лет) - не менее 2 <draw:frame draw:style-name="fr1" draw:name="Изображение5" text:anchor-type="as-char" svg:width="0.582cm" svg:height="0.714cm" draw:z-index="4"><draw:image xlink:href="Pictures/10000001000000160000001B17ABAD85F966AEAD.png" xlink:type="simple" xlink:show="embed" xlink:actuate="onLoad" draw:mime-type="image/png"/></draw:frame> на одного ребенка, без учета мебели и ее расстановки. Площадь спальной для детей до 3 дет должна составлять не менее 1,8 <draw:frame draw:style-name="fr1" draw:name="Изображение6" text:anchor-type="as-char" svg:width="0.582cm" svg:height="0.714cm" draw:z-index="5"><draw:image xlink:href="Pictures/10000001000000160000001B17ABAD85F966AEAD.png" xlink:type="simple" xlink:show="embed" xlink:actuate="onLoad" draw:mime-type="image/png"/></draw:frame> на ребенка, для детей от 3 до 7 лет - не менее 2,0 <draw:frame draw:style-name="fr1" draw:name="Изображение7" text:anchor-type="as-char" svg:width="0.582cm" svg:height="0.714cm" draw:z-index="6"><draw:image xlink:href="Pictures/10000001000000160000001B17ABAD85F966AEAD.png" xlink:type="simple" xlink:show="embed" xlink:actuate="onLoad" draw:mime-type="image/png"/></draw:frame> не ребенка. Физкультурный зал для детей дошкольного возраста должен быть не менее 75 <draw:frame draw:style-name="fr1" draw:name="Изображение8" text:anchor-type="as-char" svg:width="0.582cm" svg:height="0.714cm" draw:z-index="7"><draw:image xlink:href="Pictures/10000001000000160000001B17ABAD85F966AEAD.png" xlink:type="simple" xlink:show="embed" xlink:actuate="onLoad" draw:mime-type="image/png"/></draw:frame>.</text:p>
                <text:p text:style-name="P14"><text:bookmark text:name="p_318"/>Дошкольное образование детей с ограниченными возможностями здоровья может быть организовано как совместно с другими детьми, так и в отдельных группах или в отдельных организациях, осуществляющих образовательную деятельность.</text:p>
                <text:p text:style-name="P14"><text:bookmark text:name="p_319"/>Количество воспитанников с ограниченными возможностями здоровья определяется исходя из расчета соблюдения нормы площади на одного воспитанника, а также соблюдения требований к расстановке мебели в соответствии с Правилами. Количество детей в группах компенсирующей направленности не должно превышать:</text:p>
                <text:p text:style-name="P14"><text:bookmark text:name="p_320"/>для детей с тяжелыми нарушениями речи - 6 детей в возрасте до 3 лет и 10 детей в возрасте старше 3 лет,</text:p>
                <text:p text:style-name="P14"><text:bookmark text:name="p_321"/>для детей с фонетико-фонематическими нарушениями речи - 12 детей в возрасте старше 3 лет,</text:p>
                <text:p text:style-name="P14"><text:bookmark text:name="p_322"/>для глухих детей - 6 детей для обеих возрастных групп,</text:p>
                <text:p text:style-name="P14"><text:bookmark text:name="p_323"/>для слабослышащих детей - 6 детей в возрасте до 3 лет и 8 детей в возрасте старше 3 лет,</text:p>
                <text:p text:style-name="P14"><text:bookmark text:name="p_324"/>для слепых детей - 6 детей для обеих возрастных групп,</text:p>
                <text:p text:style-name="P14"><text:bookmark text:name="p_325"/>для слабовидящих детей - 6 детей в возрасте до 3 лет и 10 детей в возрасте старше 3 лет,</text:p>
                <text:p text:style-name="P14"><text:bookmark text:name="p_326"/>для детей с амблиопией, косоглазием - 6 детей в возрасте до 3 лет и 10 детей в возрасте старше 3 лет,</text:p>
                <text:p text:style-name="P14"><text:bookmark text:name="p_327"/>для детей с нарушениями опорно-двигательного аппарата - 6 детей в возрасте до 3 лет и 8 детей в возрасте старше 3 лет,</text:p>
                <text:p text:style-name="P14"><text:bookmark text:name="p_328"/>для детей с задержкой психоречевого развития - 6 детей в возрасте до 3 лет,</text:p>
                <text:p text:style-name="P14"><text:bookmark text:name="p_329"/>для детей с задержкой психического развития - 10 детей в возрасте старше 3 лет,</text:p>
                <text:p text:style-name="P14"><text:bookmark text:name="p_330"/>для детей с умственной отсталостью легкой степени - 10 детей в возрасте старше 3 лет,</text:p>
                <text:p text:style-name="P14"><text:bookmark text:name="p_331"/>для детей с умственной отсталостью умеренной, тяжелой степени - 8 детей в возрасте старше 3 лет,</text:p>
                <text:p text:style-name="P14"><text:bookmark text:name="p_332"/><text:soft-page-break/>для детей с расстройствами аутистического спектра - 5 детей для обеих возрастных групп,</text:p>
                <text:p text:style-name="P14"><text:bookmark text:name="p_333"/>для детей со сложными дефектами (тяжелыми и множественными нарушениями развития) - 5 детей для обеих возрастных групп.</text:p>
                <text:p text:style-name="P14"><text:bookmark text:name="p_334"/>Количество детей в группах комбинированной направленности не должно превышать:</text:p>
                <text:p text:style-name="P14"><text:bookmark text:name="p_335"/>в возрасте до 3 лет - не более 10 детей, в том числе не более 3 детей с ограниченными возможностями здоровья;</text:p>
                <text:p text:style-name="P14"><text:bookmark text:name="p_336"/>в возрасте старше 3 лет, в том числе:</text:p>
                <text:p text:style-name="P14"><text:bookmark text:name="p_337"/>не более 10 детей, в том числе не более 3 глухих детей, или слепых детей, или детей с нарушениями опорно-двигательного аппарата, или детей с умственной отсталостью умеренной, тяжелой степени, или с расстройствами аутистического спектра, или детей со сложным дефектом,</text:p>
                <text:p text:style-name="P14"><text:bookmark text:name="p_338"/>не более 15 детей, в том числе не более 4 слабовидящих и (или) детей с амблиопией и (или) косоглазием, или слабослышащих детей, или детей, имеющих тяжелые нарушения речи, или детей с умственной отсталостью легкой степени,</text:p>
                <text:p text:style-name="P14"><text:bookmark text:name="p_339"/>не более 17 детей, в том числе не более 5 детей с задержкой психического развития, детей с фонетико-фонематическими нарушениями речи.</text:p>
                <text:p text:style-name="P14"><text:bookmark text:name="p_340"/>Допускается организация разновозрастных групп компенсирующей или комбинированной направленности для детей от 2 месяцев до 3 лет и от 3 лет и старше с учетом возможности соблюдения в них режима дня, соответствующего анатомическим и физиологическим особенностям детей каждой возрастной группы, с предельной наполняемостью 6 и 12 человек соответственно.</text:p>
                <text:p text:style-name="P14"><text:bookmark text:name="p_341"/>При комплектовании групп комбинированной направленности не допускается смешение более 3 категорий детей с ограниченными возможностями здоровья; при объединении детей с разными нарушениями в развитии учитываются направленность адаптированных образовательных программ дошкольного образования и возможности их одновременной реализации в одной группе.</text:p>
              </text:section>
              <text:section text:style-name="Sect1" text:name="block_1312">
                <text:p text:style-name="P8"><text:bookmark text:name="p_342"/>3.1.2. Дошкольные организации должны иметь собственную территорию для прогулок детей (отдельно для каждой группы).</text:p>
                <text:p text:style-name="P14"><text:bookmark text:name="p_343"/>На собственной территории дошкольной организации следует располагать игровую (групповые и физкультурно-оздоровительные площадки) и хозяйственную зоны, а также место для хранения колясок, велосипедов, санок.</text:p>
                <text:p text:style-name="P14"><text:bookmark text:name="p_344"/>Игровая зона включает групповые площадки, индивидуальные для каждой группы. Для отделения групповых площадок друг от друга, а также для отделения их от хозяйственной зоны используют зеленые насаждения. На территории групповых площадок устанавливают <text:soft-page-break/>теневой навес площадью из расчета не менее 1 <draw:frame draw:style-name="fr1" draw:name="Изображение9" text:anchor-type="as-char" svg:width="0.582cm" svg:height="0.714cm" draw:z-index="8"><draw:image xlink:href="Pictures/10000001000000160000001B17ABAD85F966AEAD.png" xlink:type="simple" xlink:show="embed" xlink:actuate="onLoad" draw:mime-type="image/png"/></draw:frame> на одного ребенка, но не менее 20 <draw:frame draw:style-name="fr1" draw:name="Изображение10" text:anchor-type="as-char" svg:width="0.582cm" svg:height="0.714cm" draw:z-index="9"><draw:image xlink:href="Pictures/10000001000000160000001B17ABAD85F966AEAD.png" xlink:type="simple" xlink:show="embed" xlink:actuate="onLoad" draw:mime-type="image/png"/></draw:frame>, песочницы, а также иные приспособления для игр. Теневые навесы оборудуют полами из дерева или иных строительных материалов в соответствии с областью применения.</text:p>
                <text:p text:style-name="P14"><text:bookmark text:name="p_345"/>Допускается установка на прогулочной площадке сборно-разборных навесов, беседок.</text:p>
                <text:p text:style-name="P14"><text:bookmark text:name="p_346"/>Для организации прогулок детей младенческого возраста используются прогулочные коляски (в том числе многоместные).</text:p>
              </text:section>
              <text:section text:style-name="Sect1" text:name="block_1313">
                <text:p text:style-name="P8"><text:bookmark text:name="p_347"/>3.1.3. Планировка помещений дошкольных организаций и организаций, осуществляющих присмотр и уход за детьми, за исключением помещений, размещенных в жилых помещениях, должна обеспечить возможность формирования изолированных помещений для каждой детской группы (далее - групповая ячейка) - раздевальная комната, групповая комната, спальня, буфет, туалет, совмещенный с умывальной, наличие при необходимости дополнительных помещений для занятий с детьми (музыкальный зал, физкультурный зал, кабинет логопеда, помещения для иных дополнительных занятий), а также иных помещений (помещения для оказания медицинской помощи, пищеблок, помещения для стирки белья) и помещений служебно-бытового назначения.</text:p>
                <text:p text:style-name="P14"><text:bookmark text:name="p_348"/>Групповые ячейки размещаются не выше третьего этажа, в том числе, групповые ячейки для детей с ограниченными возможностями здоровья, - не выше второго этажа, для детей с нарушениями опорно-двигательного аппарата и зрения - на первом этаже. Групповые ячейки для детей до 3-х лет располагаются на 1 этаже.</text:p>
                <text:p text:style-name="P14"><text:bookmark text:name="p_349"/>Помещения постоянного пребывания детей для дезинфекции воздушной среды оборудуются приборами по обеззараживанию воздуха. Полы в помещениях групповых, расположенных на первом этаже, должны быть утепленными или отапливаемыми.</text:p>
                <text:p text:style-name="P14"><text:bookmark text:name="p_350"/>При размещении дошкольной организации и организации, осуществляющей уход и присмотр за детьми в отдельно стоящем здании групповые ячейки для детей младенческого и раннего возраста должны иметь самостоятельный вход на игровую площадку.</text:p>
                <text:p text:style-name="P14"><text:bookmark text:name="p_351"/>В раздевальной комнате для детей младенческого и раннего возраста до года выделяется место для раздевания родителей и кормления грудных детей матерями.</text:p>
                <text:p text:style-name="P14"><text:bookmark text:name="p_352"/>На третьем этаже (при наличии) дошкольной организации и организации, осуществляющей присмотр и уход за детьми, за исключением помещений, размещенных в жилых и нежилых помещениях жилищного фонда и нежилых зданий, размещаются дополнительные помещения для работы с детьми, а также группы для детей старшего дошкольного возраста.</text:p>
                <text:p text:style-name="P14"><text:bookmark text:name="p_353"/>Для групповых ячеек, располагающихся выше первого этажа, раздевальные комнаты для детей могут размещаться на первом этаже.</text:p>
                <text:p text:style-name="P14"><text:bookmark text:name="p_354"/>При численности воспитанников дошкольной организации более 120 человек предусматривается отдельный зал для занятий музыкой и отдельный зал для занятий физкультурой.</text:p>
                <text:p text:style-name="P14"><text:bookmark text:name="block_131309"/><text:bookmark text:name="p_355"/><text:soft-page-break/>Игрушки, используемые на прогулке, хранятся отдельно от игрушек, используемых в группе, в специально отведенных местах.</text:p>
                <text:p text:style-name="P14"><text:bookmark text:name="block_1313010"/><text:bookmark text:name="p_356"/>Для хранения верхней одежды раздевальные групповых ячеек оборудуются шкафами для верхней одежды детей с индивидуальными ячейками, полками для головных уборов, крючками. Каждая индивидуальная ячейка маркируется. Количество индивидуальных ячеек должно соответствовать списочному количеству детей в группе.</text:p>
                <text:p text:style-name="P14"><text:bookmark text:name="p_357"/>В раздевальных комнатах или в отдельных помещениях создаются условия для сушки верхней одежды и обуви детей.</text:p>
              </text:section>
              <text:section text:style-name="Sect1" text:name="block_1314">
                <text:p text:style-name="P8"><text:bookmark text:name="p_358"/>3.1.4. Для детей младенческого и раннего возраста раздевальную комнату следует оборудовать пеленальными столами, стульями, раковиной для мытья рук, шкафом для одежды матерей, местом для грудного кормления детей.</text:p>
                <text:p text:style-name="P14"><text:bookmark text:name="p_359"/>В игровых для детей раннего возраста устанавливают пеленальные столы и столики, манеж с покрытием из материалов, позволяющих проводить влажную обработку и дезинфекцию.</text:p>
              </text:section>
              <text:section text:style-name="Sect1" text:name="block_1315">
                <text:p text:style-name="P8"><text:bookmark text:name="p_360"/>3.1.5. В игровых комнатах для детей от 1,5 лет и старше столы и стулья устанавливаются согласно общему количеству детей в группах.</text:p>
              </text:section>
              <text:section text:style-name="Sect1" text:name="block_1316">
                <text:p text:style-name="P8"><text:bookmark text:name="p_361"/>3.1.6. Расстановка кроватей должна обеспечивать свободный проход детей между ними.</text:p>
                <text:p text:style-name="P14"><text:bookmark text:name="p_362"/>При использовании раскладных кроватей в каждой групповом помещении предусматривается место для их хранения, а также место для индивидуального хранения постельных принадлежностей и белья.</text:p>
                <text:p text:style-name="P14"><text:bookmark text:name="p_363"/>Количество кроватей должно соответствовать общему количеству детей, находящихся в группе.</text:p>
              </text:section>
              <text:section text:style-name="Sect1" text:name="block_1317">
                <text:p text:style-name="P8"><text:bookmark text:name="p_364"/>3.1.7. Туалеты дошкольной организации, организации, осуществляющей присмотр и уход за детьми, делятся на умывальную зону и зону санитарных узлов. В умывальной зоне размещаются детские умывальники и душевой поддон. В зоне санитарных узлов размещаются унитазы, которые обеспечиваются индивидуальными сидениями для каждого ребенка. В умывальные раковины для детей вода подается через смеситель.</text:p>
                <text:p text:style-name="P14"><text:bookmark text:name="block_13172"/><text:bookmark text:name="p_365"/>Туалеты для детей раннего возраста оборудуются в одном помещении. В нем устанавливаются умывальные раковины для детей, раковина и унитаз (в отдельной кабине) для персонала, шкаф (стеллаж) с ячейками для хранения индивидуальных горшков и слив для их обработки, детская ванна (для детей ясельного возраста) или душевой поддон, а также хозяйственный шкаф.</text:p>
                <text:p text:style-name="P14"><text:bookmark text:name="p_366"/>Индивидуальные горшки маркируются по общему количеству детей.</text:p>
                <text:p text:style-name="P14"><text:bookmark text:name="block_13174"/><text:bookmark text:name="p_367"/>В туалетной умывальной зоне дошкольной, средней, старшей и подготовительной групп устанавливаются умывальные раковины для детей, раковину и унитаз (в отдельной кабине) <text:soft-page-break/>для персонала, а также детские унитазы. В старших и подготовительных группах туалетные комнаты (отдельные кабинки) оборудуются отдельно для мальчиков и девочек.</text:p>
                <text:p text:style-name="P14"><text:bookmark text:name="p_368"/>Не допускается использование детского туалета персоналом.</text:p>
                <text:p text:style-name="P14"><text:bookmark text:name="block_13176"/><text:bookmark text:name="p_369"/>В умывальной зоне устанавливаются вешалки для детских полотенец (отдельно для рук и ног), количество которых должно соответствовать общему количеству детей.</text:p>
                <text:p text:style-name="P14"><text:bookmark text:name="p_370"/>При круглосуточном режиме пребывания детей оборудуют ванные комнаты с душевыми кабинами (ваннами, поддонами).</text:p>
              </text:section>
              <text:section text:style-name="Sect1" text:name="block_1318">
                <text:p text:style-name="P8"><text:bookmark text:name="p_371"/>3.1.8. Ежедневный утренний прием детей проводится воспитателями и (или) медицинским работником, которые должны опрашивать родителей о состоянии здоровья детей, а также проводить бесконтактную термометрию. Заболевшие дети, а также дети с подозрением на наличие инфекционного заболевания к посещению не допускаются.</text:p>
              </text:section>
              <text:section text:style-name="Sect1" text:name="block_1319">
                <text:p text:style-name="P8"><text:bookmark text:name="p_372"/>3.1.9. Воспитатели и помощники воспитателя обеспечиваются санитарной одеждой из расчета не менее 2 комплектов на 1 человека. У помощника воспитателя дополнительно должны быть: фартук, колпак или косынка для надевания во время раздачи пищи, фартук для мытья посуды и отдельный халат для уборки помещений.</text:p>
              </text:section>
              <text:section text:style-name="Sect1" text:name="block_13110">
                <text:p text:style-name="P17"><text:bookmark text:name="p_373"/><text:span text:style-name="T10">3.1.10. Допускается доставка готовых блюд из других организаций в соответствии с </text:span><text:a xlink:type="simple" xlink:href="https://base.garant.ru/75093644/86674d20d06c3956a601ddc16326e3a9/#block_1019" text:style-name="Internet_20_link" text:visited-style-name="Visited_20_Internet_20_Link"><text:span text:style-name="T14">пунктом 1.9</text:span></text:a><text:span text:style-name="T10"> Правил. Доставка готовых блюд должна осуществляться в изотермической таре.</text:span></text:p>
              </text:section>
              <text:section text:style-name="Sect1" text:name="block_131011">
                <text:p text:style-name="P8"><text:bookmark text:name="p_374"/>3.1.11. Для групп дошкольных организаций и организаций, осуществляющих присмотр и уход за детьми, размещенных в жилых и нежилых помещениях жилищного фонда и нежилых зданий, а также семейных дошкольных групп предусматривается следующий набор помещений и (или) мест: место (помещение), оборудованное шкафчиками или вешалками для раздельного хранения верхней одежды и полками для обуви воспитанников; игровая комната для проведения игр; помещение (место в игровой комнате) для сна; кухня (при нахождении детей более 4 часов) для хранения пищевых продуктов, приготовления пищи, мытья и хранения посуды, разделочного инвентаря и столовых приборов; помещение (место в игровой комнате или на кухне) для приема пищи детьми (при нахождении детей более 4 часов); место (в помещении кухни или игровой комнаты) для организации питьевого режима; помещение (место) для хранения белья (при организации сна детей); место или (шкаф) для хранения уборочного инвентаря; туалет; умывальная комната.</text:p>
                <text:p text:style-name="P14"><text:bookmark text:name="p_375"/>Возможно совмещение в одном помещении туалета и умывальной комнаты.</text:p>
                <text:p text:style-name="P14"><text:bookmark text:name="p_376"/>Туалет оборудуется унитазом, обеспечивается индивидуальными сидениями для каждого ребенка, для детей до трех лет - индивидуальными горшками.</text:p>
                <text:p text:style-name="P14"><text:bookmark text:name="p_377"/>Допускается совмещение в одном туалетном помещении туалета для детей и персонала группы или использование детьми туалета и умывальной комнаты персонала группы.</text:p>
                <text:p text:style-name="P14"><text:bookmark text:name="p_378"/>Каждый ребенок обеспечивается индивидуальным полотенцем для рук, а при организации сна - индивидуальными постельными принадлежностями (комплект постельного белья, одеяло, подушка). Допускается использование одноразовых полотенец и личного постельного белья.</text:p>
                <text:p text:style-name="P14"><text:bookmark text:name="block_1310116"/><text:bookmark text:name="p_379"/><text:soft-page-break/>Допускается осуществление питания детей в одном помещении (кухне), предназначенном как для приготовления пищи, так и для ее приема. Площадь помещений для приема и (или) приготовления пищи должна составлять не менее 0,7 <draw:frame draw:style-name="fr1" draw:name="Изображение11" text:anchor-type="as-char" svg:width="0.582cm" svg:height="0.714cm" draw:z-index="10"><draw:image xlink:href="Pictures/10000001000000160000001B17ABAD85F966AEAD.png" xlink:type="simple" xlink:show="embed" xlink:actuate="onLoad" draw:mime-type="image/png"/></draw:frame> на одно посадочное место. Количество посадочных мест должно обеспечивать одновременный прием пищи всеми детьми.</text:p>
                <text:p text:style-name="P14"><text:bookmark text:name="p_380"/>При отсутствии кухни организуются раздаточное помещение и место для мытья и хранения посуды, которое может быть оборудовано посудомоечной машиной.</text:p>
                <text:p text:style-name="P17"><text:bookmark text:name="p_381"/><text:span text:style-name="T4">Для организации прогулок в группах по присмотру и уходу за детьми (без реализации образовательной программы) допускается использование детских игровых площадок, оборудованных в соответствии с требованиями законодательства, если это не противоречит требованиям </text:span><text:a xlink:type="simple" xlink:href="https://base.garant.ru/12138291/5633a92d35b966c2ba2f1e859e7bdd69/#block_5" text:style-name="Internet_20_link" text:visited-style-name="Visited_20_Internet_20_Link"><text:span text:style-name="T6">жилищного законодательства</text:span></text:a><text:span text:style-name="T4">.</text:span></text:p>
                <text:p text:style-name="P14"><text:bookmark text:name="p_382"/>Для организации прогулок детей младенческого возраста используются прогулочные коляски (в том числе многоместные).</text:p>
                <text:p text:style-name="P14"><text:bookmark text:name="p_383"/>Не допускается просушивание белья, одежды и обуви в игровой комнате, спальне, кухне.</text:p>
              </text:section>
            </text:section>
            <text:section text:style-name="Sect1" text:name="block_1032">
              <text:p text:style-name="P8"><text:bookmark text:name="p_384"/>3.2. В детских центрах, центрах развития детей, реализующих образовательные программы дошкольного образования и (или) осуществляющих присмотр и уход за детьми, размещенных в нежилых помещениях, должны соблюдаться следующие требования:</text:p>
              <text:section text:style-name="Sect1" text:name="block_1321">
                <text:p text:style-name="P16"><text:bookmark text:name="p_385"/>3.2.1. Размещение и функционирование хозяйствующего субъекта допускается без оборудования самостоятельных входа (выхода), тамбура (или воздушно-тепловой завесы) и собственной территории.</text:p>
                <text:p text:style-name="P14"><text:bookmark text:name="block_13212"/><text:bookmark text:name="p_386"/>Набор помещений включает игровые помещения для детей, помещения для занятий и помещения для персонала, помещение (место) для мытья игрушек и игрового оборудования.</text:p>
                <text:p text:style-name="P14"><text:bookmark text:name="p_387"/>Детям должен быть обеспечен питьевой режим.</text:p>
              </text:section>
              <text:section text:style-name="Sect1" text:name="block_1322">
                <text:p text:style-name="P8"><text:bookmark text:name="p_388"/>3.2.2. Помещения оборудуются вешалками для верхней одежды, полками для обуви.</text:p>
              </text:section>
              <text:section text:style-name="Sect1" text:name="block_1323">
                <text:p text:style-name="P8"><text:bookmark text:name="p_389"/>3.2.3. Вновь приобретаемое оборудование, игры и игрушки для детей должны иметь документы об оценке (подтверждении) соответствия.</text:p>
                <text:p text:style-name="P14"><text:bookmark text:name="p_390"/>Используемое оборудование должно быть исправным и предусматривать возможность его мытья с применением моющих и дезинфицирующих средств. Мытье игрушек и оборудования проводится в конце рабочего дня.</text:p>
              </text:section>
              <text:section text:style-name="Sect1" text:name="block_1324">
                <text:p text:style-name="P8"><text:bookmark text:name="p_391"/>3.2.4. В помещениях предусматривается естественное и (или) искусственное освещение.</text:p>
              </text:section>
              <text:section text:style-name="Sect1" text:name="block_1325">
                <text:p text:style-name="P8"><text:bookmark text:name="p_392"/>3.2.5. Заболевшие дети, а также дети с подозрением на наличие инфекционного заболевания к посещению хозяйствующего субъекта не допускаются.</text:p>
              </text:section>
              <text:section text:style-name="Sect1" text:name="block_1326">
                <text:p text:style-name="P8"><text:bookmark text:name="p_393"/><text:soft-page-break/>3.2.6. Для организации прогулок используются оборудованные детские площадки. Допускается использование внутридомовых и придомовых территорий, скверов и парков в части, не противоречащей требованиям жилищного законодательства.</text:p>
              </text:section>
              <text:section text:style-name="Sect1" text:name="block_1327">
                <text:p text:style-name="P8"><text:bookmark text:name="p_394"/>3.2.7. Туалет оборудуется унитазом, обеспечивается индивидуальными сидениями (в том числе, одноразовыми) для каждого ребенка. Для детей до 3 лет - индивидуальными горшками.</text:p>
                <text:p text:style-name="P14"><text:bookmark text:name="p_395"/>Допускается совмещение в одном туалетном помещении туалета для детей и персонала или использование детьми туалета и умывальной комнаты персонала.</text:p>
              </text:section>
              <text:section text:style-name="Sect1" text:name="block_1328">
                <text:p text:style-name="P8"><text:bookmark text:name="p_396"/>3.2.8. Каждый ребенок обеспечивается индивидуальным полотенцем для рук. Допускается использование одноразовых полотенец.</text:p>
              </text:section>
              <text:section text:style-name="Sect1" text:name="block_1329">
                <text:p text:style-name="P8"><text:bookmark text:name="p_397"/>3.2.9. При нахождении детей до 7 лет в детском центре или иной детской организации более 4 часов необходимо обеспечить им условия для приема пищи и организации сна.</text:p>
              </text:section>
              <text:section text:style-name="Sect1" text:name="block_13210">
                <text:p text:style-name="P17"><text:bookmark text:name="p_398"/><text:span text:style-name="T10">3.2.10. При организации образовательной деятельности пребывание и размещение детей осуществляется в соответствии с требованиями </text:span><text:a xlink:type="simple" xlink:href="https://base.garant.ru/75093644/86674d20d06c3956a601ddc16326e3a9/#block_131011" text:style-name="Internet_20_link" text:visited-style-name="Visited_20_Internet_20_Link"><text:span text:style-name="T14">пункта 3.1.11</text:span></text:a><text:span text:style-name="T10"> Правил.</text:span></text:p>
              </text:section>
            </text:section>
            <text:section text:style-name="Sect1" text:name="block_1033">
              <text:p text:style-name="P8"><text:bookmark text:name="p_399"/>3.3. В детских игровых комнатах, размещаемых в торгово-развлекательных и культурно-досуговых центрах, павильонах, аэропортах, железнодорожных вокзалах и иных объектах нежилого назначения, должны соблюдаться следующие требования:</text:p>
              <text:section text:style-name="Sect1" text:name="block_1331">
                <text:p text:style-name="P16"><text:bookmark text:name="p_400"/>3.3.1. Размещение и функционирование хозяйствующего субъекта допускается без оборудования самостоятельных входа (выхода), тамбура (или воздушно-тепловой завесы) и собственной территории.</text:p>
                <text:p text:style-name="P14"><text:bookmark text:name="block_13312"/><text:bookmark text:name="p_401"/>Набор помещений включает игровые помещения для детей и помещения для персонала, помещение (место) для мытья игрушек и игрового оборудования.</text:p>
                <text:p text:style-name="P14"><text:bookmark text:name="p_402"/>Допускается использование туалетов, расположенных в торгово-развлекательных и культурно-досуговых центрах, павильонах, аэропортах, железнодорожных вокзалах и иных объектах нежилого назначения, в которых функционирует хозяйствующий субъект.</text:p>
                <text:p text:style-name="P14"><text:bookmark text:name="p_403"/>Для детей обеспечивается питьевой режим.</text:p>
                <text:p text:style-name="P14"><text:bookmark text:name="p_404"/>Игровые помещения оборудуются вешалками для верхней одежды, полками для обуви, детской мебелью, игровым оборудованием, играми и игрушками. Приобретаемая продукция для детей должна иметь документы об оценке (подтверждении) соответствия.</text:p>
              </text:section>
              <text:section text:style-name="Sect1" text:name="block_1332">
                <text:p text:style-name="P8"><text:bookmark text:name="p_405"/>3.3.2. Используемое игровое оборудование должно соответствовать обязательным требованиям, установленным техническими регламентами предусматривать возможность его мытья с применением моющих и дезинфицирующих средств. Мытье игрушек и игрового оборудования проводится в конце рабочего дня и по мере необходимости.</text:p>
              </text:section>
              <text:section text:style-name="Sect1" text:name="block_1333">
                <text:p text:style-name="P8"><text:bookmark text:name="p_406"/>3.3.3. В игровых комнатах предусматривается естественное и (или) искусственное освещение.</text:p>
              </text:section>
              <text:section text:style-name="Sect1" text:name="block_1334">
                <text:p text:style-name="P8"><text:bookmark text:name="p_407"/>3.3.4. В игровые комнаты принимаются дети, не имеющие визуальных признаков инфекционных заболеваний.</text:p>
              </text:section>
            </text:section>
            <text:section text:style-name="Sect1" text:name="block_1034">
              <text:p text:style-name="P8"><text:bookmark text:name="p_408"/><text:soft-page-break/>3.4. При реализации образовательных программ начального общего, основного общего и среднего общего образования должны соблюдаться следующие требования:</text:p>
              <text:section text:style-name="Sect1" text:name="block_1341">
                <text:p text:style-name="P16"><text:bookmark text:name="p_409"/>3.4.1. На собственной территории организации, реализующей образовательные программы начального общего, основного общего и среднего общего образования (далее - общеобразовательные организации), выделяются зоны отдыха, физ культурно-спортивная зона и хозяйственная зона. Для маломобильных групп населения оборудуется парковочная зона.</text:p>
                <text:p text:style-name="P14"><text:bookmark text:name="p_410"/>Для выполнения рабочих программ учебного предмета "Физическая культура", мероприятий программы воспитательной работы и курсов по выбору соответствующей направленности допускается использовать спортивные сооружения (площадки, стадионы, бассейны), расположенные за пределами собственной территории общеобразовательной организации, оборудованные в соответствии с санитарно-эпидемиологическими требованиями к устройству и содержанию мест, предназначенных для занятий спортом и физической культурой. Приобретаемое оборудование для детских игровых площадок должно иметь документы об оценке (подтверждении) соответствия.</text:p>
                <text:p text:style-name="P14"><text:bookmark text:name="p_411"/>Зона отдыха используется для организации подвижных игр и отдыха обучающихся, посещающих группы продленного дня, а также для реализации образовательных программ, начального общего, основного общего и среднего общего образования, предусматривающих проведение занятий и мероприятий на свежем воздухе.</text:p>
              </text:section>
              <text:section text:style-name="Sect1" text:name="block_1342">
                <text:p text:style-name="P8"><text:bookmark text:name="p_412"/>3.4.2. В структуру общеобразовательной организации может входить интернат. Здание интерната может быть отдельно стоящим, а также может входить в состав основного здания с выделением его в самостоятельный блок с отдельным входом.</text:p>
              </text:section>
              <text:section text:style-name="Sect1" text:name="block_1343">
                <text:p text:style-name="P8"><text:bookmark text:name="p_413"/>3.4.3. Для всех обучающихся должны быть созданы условия для организации питания.</text:p>
                <text:p text:style-name="P14"><text:bookmark text:name="p_414"/>Количество мест в обеденном зале должно обеспечивать организацию питания всех обучающихся в течение не более трех перемен, во вновь строящихся и реконструируемых - не более чем в две перемены. Число одновременно питающихся детей не должно превышать количество посадочных мест в обеденном зале по проекту.</text:p>
                <text:p text:style-name="P14"><text:bookmark text:name="block_13432"/><text:bookmark text:name="p_415"/>При обеденном зале устанавливаются умывальники из расчета один кран на 20 посадочных мест.</text:p>
              </text:section>
              <text:section text:style-name="Sect1" text:name="block_1344">
                <text:p text:style-name="P8"><text:bookmark text:name="p_416"/>3.4.4. Учебные кабинеты и рекреационные помещения для обучающихся 1-4 классов размещаются на 1-3 этажах отдельного здания или отдельного блока, кабинеты технологии для мальчиков размещаются на 1 этаже.</text:p>
              </text:section>
              <text:section text:style-name="Sect1" text:name="block_1345">
                <text:p text:style-name="P8"><text:bookmark text:name="p_417"/>3.4.5. В гардеробах оборудуют места для каждого класса, исходя из площади не менее 0,15 <draw:frame draw:style-name="fr1" draw:name="Изображение12" text:anchor-type="as-char" svg:width="0.582cm" svg:height="0.714cm" draw:z-index="11"><draw:image xlink:href="Pictures/10000001000000160000001B17ABAD85F966AEAD.png" xlink:type="simple" xlink:show="embed" xlink:actuate="onLoad" draw:mime-type="image/png"/></draw:frame> на ребенка.</text:p>
                <text:p text:style-name="P14"><text:bookmark text:name="p_418"/>Гардеробы оснащают вешалками, крючками или шкафчиками для раздельного хранения одежды и местом для хранения обуви на каждого обучающегося, а также устанавливаются <text:soft-page-break/>лавки (скамейки).</text:p>
                <text:p text:style-name="P14"><text:bookmark text:name="p_419"/>Для обучающихся 1-4 классов гардероб может размещаться в рекреациях (при условии оборудования их индивидуальными шкафчиками), а также в учебных кабинетах (при условии соблюдения нормы площади учебного кабинета на 1 обучающегося в соответствии с гигиеническими нормативами и выделении дополнительной площади для оборудования гардероба).</text:p>
              </text:section>
              <text:section text:style-name="Sect1" text:name="block_1346">
                <text:p text:style-name="P8"><text:bookmark text:name="p_420"/>3.4.6. Обучающиеся 1-4 классов размещаются в закрепленных за каждым классом учебных кабинетах, за исключением обучения, требующего специального оборудования.</text:p>
              </text:section>
              <text:section text:style-name="Sect1" text:name="block_1347">
                <text:p text:style-name="P8"><text:bookmark text:name="p_421"/>3.4.7. Для обучающихся 5-11 классов образовательный процесс может быть организован по кабинетной системе. При невозможности обеспечить обучающихся 5-11 классов учебной мебелью соответствующей их росту во всех учебных кабинетах, и лабораториях, задействованных в образовательном процессе, обучение проводится в одном учебном кабинете, оборудованного мебелью, соответствующей росту и возрасту обучающихся. Приобретаемая учебная мебель должна иметь документы об оценке (подтверждении) соответствия.</text:p>
              </text:section>
              <text:section text:style-name="Sect1" text:name="block_1348">
                <text:p text:style-name="P8"><text:bookmark text:name="p_422"/>3.4.8. Учебные кабинеты физики и химии оборудуют демонстрационными столами, установленными на подиуме. Демонстрационные столы должны иметь покрытие, устойчивое к действию агрессивных химических веществ и защитные бортики по наружному краю стола. Лаборантскую и учебный кабинет химии оборудуют вытяжными шкафами.</text:p>
              </text:section>
              <text:section text:style-name="Sect1" text:name="block_1349">
                <text:p text:style-name="P8"><text:bookmark text:name="p_423"/>3.4.9. При размещении в общеобразовательных организациях спортивного зала выше 1 этажа, проводят шумоизоляционные мероприятия, обеспечивающие нормируемые уровни шума в смежных помещениях.</text:p>
                <text:p text:style-name="P14"><text:bookmark text:name="p_424"/>При спортивных залах оборудуются снарядные, раздевальные для мальчиков и девочек, туалеты, душевые. Площадь туалетов при спортивном зале должна составлять не менее 8,0 <draw:frame draw:style-name="fr1" draw:name="Изображение13" text:anchor-type="as-char" svg:width="0.582cm" svg:height="0.714cm" draw:z-index="12"><draw:image xlink:href="Pictures/10000001000000160000001B17ABAD85F966AEAD.png" xlink:type="simple" xlink:show="embed" xlink:actuate="onLoad" draw:mime-type="image/png"/></draw:frame>, душевых - 12,0 <draw:frame draw:style-name="fr1" draw:name="Изображение14" text:anchor-type="as-char" svg:width="0.582cm" svg:height="0.714cm" draw:z-index="13"><draw:image xlink:href="Pictures/10000001000000160000001B17ABAD85F966AEAD.png" xlink:type="simple" xlink:show="embed" xlink:actuate="onLoad" draw:mime-type="image/png"/></draw:frame>.</text:p>
              </text:section>
              <text:section text:style-name="Sect1" text:name="block_13410">
                <text:p text:style-name="P8"><text:bookmark text:name="p_425"/>3.4.10. На каждом этаже размещаются санитарные узлы раздельные для мальчиков и девочек, оборудованные кабинами с дверями и умывальниками для мытья рук. Для инвалидов маломобильных групп туалетная комната (кабина) должна быть оборудована с учетом обеспечения условий доступности.</text:p>
                <text:p text:style-name="P14"><text:bookmark text:name="p_426"/>Для персонала оборудуется отдельный санузел (кабина).</text:p>
                <text:p text:style-name="P14"><text:bookmark text:name="p_427"/>Для обучающихся 5-11 классов необходимо оборудовать комнату (кабину) личной гигиены девочек площадью не менее 3,0 <draw:frame draw:style-name="fr1" draw:name="Изображение15" text:anchor-type="as-char" svg:width="0.582cm" svg:height="0.714cm" draw:z-index="14"><draw:image xlink:href="Pictures/10000001000000160000001B17ABAD85F966AEAD.png" xlink:type="simple" xlink:show="embed" xlink:actuate="onLoad" draw:mime-type="image/png"/></draw:frame>, оснащенную унитазом, умывальной раковиной, душевым поддоном с гибким шлангом, биде или иным оборудованием, обеспечивающим личную гигиену.</text:p>
              </text:section>
              <text:section text:style-name="Sect1" text:name="block_13411">
                <text:p text:style-name="P8"><text:bookmark text:name="p_428"/>3.4.11. При размещении общеобразовательной организации в приспособленном здании (на период ремонтных работ или строительства нового здания) обеспечивается наличие следующего <text:soft-page-break/>минимального набора помещений: учебные кабинеты, помещения для организации питания, административно-хозяйственные помещения, санузлы.</text:p>
              </text:section>
              <text:section text:style-name="Sect1" text:name="block_13412">
                <text:p text:style-name="P17"><text:bookmark text:name="p_429"/><text:span text:style-name="T10">3.4.12. В учебных кабинетах обеспечивается боковое левостороннее естественное освещение за исключением случаев, указанных в </text:span><text:a xlink:type="simple" xlink:href="https://base.garant.ru/75093644/86674d20d06c3956a601ddc16326e3a9/#block_12822" text:style-name="Internet_20_link" text:visited-style-name="Visited_20_Internet_20_Link"><text:span text:style-name="T14">абзаце 2 пункта 2.8.2</text:span></text:a><text:span text:style-name="T10"> Правил.</text:span></text:p>
              </text:section>
              <text:section text:style-name="Sect1" text:name="block_13413">
                <text:p text:style-name="P8"><text:bookmark text:name="p_430"/>3.4.13. Холодным и горячим водоснабжением обеспечиваются помещения пищеблока, столовая, душевые, умывальные, комнаты (кабины) личной гигиены, помещения медицинского назначения, кабинеты технологии, учебные кабинеты для обучающихся 1-4 классов, кабинеты изобразительного искусства, физики, химии и биологии, лаборантские, помещения для обработки уборочного инвентаря и приготовления дезинфицирующих средств, а также туалеты.</text:p>
              </text:section>
              <text:section text:style-name="Sect1" text:name="block_13414">
                <text:p text:style-name="P17"><text:bookmark text:name="p_431"/><text:span text:style-name="T10">3.4.14. Количество обучающихся в классе определяется исходя из расчета соблюдения нормы площади на одного обучающегося, соблюдении требований к расстановке мебели в учебных кабинетах. Комплектование классов (групп) обучающихся с ограниченными возможностями здоровья проводится в зависимости от указанной в </text:span><text:a xlink:type="simple" xlink:href="https://base.garant.ru/75093644/86674d20d06c3956a601ddc16326e3a9/#block_1311" text:style-name="Internet_20_link" text:visited-style-name="Visited_20_Internet_20_Link"><text:span text:style-name="T14">пункте 3.1.1</text:span></text:a><text:span text:style-name="T10"> Правил категории обучающихся.</text:span></text:p>
                <text:p text:style-name="P14"><text:bookmark text:name="block_134142"/><text:bookmark text:name="p_432"/>Образование обучающихся с ограниченными возможностями здоровья может быть организовано как совместно с другими обучающимися, так и в отдельных классах, группах или отдельных организациях, осуществляющих образовательную деятельность.</text:p>
                <text:p text:style-name="P14"><text:bookmark text:name="p_433"/>Площадь учебных кабинетов без учета площади, необходимой для расстановки дополнительной мебели (шкафы, тумбы и другие) для хранения учебных пособий и оборудования рабочего места преподавателя, должна рассчитываться следующим образом:</text:p>
                <text:p text:style-name="P14"><text:bookmark text:name="p_434"/>- не менее 2,5 <draw:frame draw:style-name="fr1" draw:name="Изображение16" text:anchor-type="as-char" svg:width="0.582cm" svg:height="0.714cm" draw:z-index="15"><draw:image xlink:href="Pictures/10000001000000160000001B17ABAD85F966AEAD.png" xlink:type="simple" xlink:show="embed" xlink:actuate="onLoad" draw:mime-type="image/png"/></draw:frame> на одного обучающегося при фронтальных формах занятий;</text:p>
                <text:p text:style-name="P14"><text:bookmark text:name="p_435"/>- не менее 3,5 <draw:frame draw:style-name="fr1" draw:name="Изображение17" text:anchor-type="as-char" svg:width="0.582cm" svg:height="0.714cm" draw:z-index="16"><draw:image xlink:href="Pictures/10000001000000160000001B17ABAD85F966AEAD.png" xlink:type="simple" xlink:show="embed" xlink:actuate="onLoad" draw:mime-type="image/png"/></draw:frame> на одного обучающегося при организации групповых форм работы и индивидуальных занятий.</text:p>
                <text:p text:style-name="P14"><text:bookmark text:name="block_134146"/><text:bookmark text:name="p_436"/>Предельная наполняемость отдельного класса (группы), группы продленного дня для обучающихся с ограниченными возможностями здоровья устанавливается в зависимости от нозологической группы:</text:p>
                <text:p text:style-name="P14"><text:bookmark text:name="p_437"/>для глухих обучающихся - 6 человек,</text:p>
                <text:p text:style-name="P14"><text:bookmark text:name="p_438"/>для слабослышащих и позднооглохших обучающихся с легким недоразвитием речи, обусловленным нарушением слуха, - 10 человек,</text:p>
                <text:p text:style-name="P14"><text:bookmark text:name="p_439"/>для слабослышащих и позднооглохших обучающихся с глубоким недоразвитием речи, обусловленным нарушением слуха, - 6 человек,</text:p>
                <text:p text:style-name="P14"><text:bookmark text:name="p_440"/>для слепых обучающихся - 8 человек,</text:p>
                <text:p text:style-name="P14"><text:bookmark text:name="p_441"/>для слабовидящих обучающихся - 12 человек,</text:p>
                <text:p text:style-name="P14"><text:bookmark text:name="p_442"/>для обучающихся с тяжелыми нарушениями речи - 12 человек,</text:p>
                <text:p text:style-name="P14"><text:bookmark text:name="p_443"/><text:soft-page-break/>для обучающихся с нарушениями опорно-двигательного аппарата - 10 человек,</text:p>
                <text:p text:style-name="P14"><text:bookmark text:name="p_444"/>для обучающихся, имеющих задержку психического развития, - 12 человек,</text:p>
                <text:p text:style-name="P14"><text:bookmark text:name="p_445"/>для учащихся с умственной отсталостью (интеллектуальными нарушениями) -12 человек,</text:p>
                <text:p text:style-name="P14"><text:bookmark text:name="p_446"/>для обучающихся с расстройствами аутистического спектра - 8 человек,</text:p>
                <text:p text:style-name="P14"><text:bookmark text:name="block_1341417"/><text:bookmark text:name="p_447"/>для обучающихся со сложными дефектами (с тяжелыми множественными нарушениями развития) - 5 человек.</text:p>
                <text:p text:style-name="P14"><text:bookmark text:name="p_448"/>Количество обучающихся с ограниченными возможностями здоровья устанавливается из расчета не более 3 обучающихся при получении образования совместно с другими учащимися.</text:p>
              </text:section>
              <text:section text:style-name="Sect1" text:name="block_13415">
                <text:p text:style-name="P8"><text:bookmark text:name="p_449"/>3.4.15. В общеобразовательных организациях, работающих в две смены, обучение 1, 5, 9-11 классов и классов для обучающихся с ограниченными возможностями здоровья проводится в первую смену.</text:p>
                <text:p text:style-name="P14"><text:bookmark text:name="p_450"/>Учебные занятия следует начинать не ранее 8 часов. Проведение нулевых уроков и обучение в три смены не допускается. Занятия второй смены должны заканчиваться не позднее 19 часов.</text:p>
              </text:section>
              <text:section text:style-name="Sect1" text:name="block_13416">
                <text:p text:style-name="P17"><text:bookmark text:name="p_451"/><text:span text:style-name="T10">3.4.16. При реализации образовательных программ должны соблюдаться следующие санитарно-эпидемиологические требования </text:span><text:a xlink:type="simple" xlink:href="https://base.garant.ru/75093644/86674d20d06c3956a601ddc16326e3a9/#block_111111" text:style-name="Internet_20_link" text:visited-style-name="Visited_20_Internet_20_Link"><text:span text:style-name="T14">11</text:span></text:a><text:span text:style-name="T10">:</text:span></text:p>
                <text:p text:style-name="P14"><text:bookmark text:name="p_452"/>Объем обязательной части образовательной программы начального общего образования должен составлять 80%, образовательной программы основного общего - 70% и образовательной программы среднего общего образования - 60%. Суммарный объем обязательной части образовательной программы и части, формируемой участниками образовательных отношений, реализуется в рамках максимального общего объема недельной образовательной нагрузки.</text:p>
                <text:p text:style-name="P14"><text:bookmark text:name="block_134163"/><text:bookmark text:name="p_453"/>Часы, отведенные на внеурочную деятельность, должны быть организованы в формах, отличных от урочных, предусматривающих проведение общественно полезных практик, исследовательской деятельности, реализации образовательных проектов, экскурсий, походов, соревнований, посещений театров, музеев и иные формы.</text:p>
                <text:p text:style-name="P14"><text:bookmark text:name="p_454"/>Внеурочная деятельность обучающихся с ограниченными возможностями здоровья формируется из часов, необходимых для обеспечения их индивидуальных потребностей и составляющих суммарно 10 часов в неделю на обучающегося, из которых не менее 5 часов должны включать обязательные занятия коррекционной направленности с учетом возрастных особенностей учащихся и их физиологических потребностей.</text:p>
                <text:p text:style-name="P14"><text:bookmark text:name="p_455"/>Урочная деятельность обучающихся с ограниченными возможностями здоровья организуется по 5 дневной учебной неделе, в субботу возможны организация проведение внеурочной деятельности.</text:p>
                <text:p text:style-name="P14"><text:bookmark text:name="block_134166"/><text:bookmark text:name="p_456"/><text:soft-page-break/>С целью профилактики переутомления в годовом календарном учебном плане обучающихся должно быть предусмотрено чередование периодов учебного времен, сессий и каникул. Продолжительность каникул должна составлять не менее 7 календарных дней.</text:p>
                <text:p text:style-name="P14"><text:bookmark text:name="p_457"/>Расписание уроков составляется с учетом дневной и недельной умственной работоспособности обучающихся и шкалы трудности учебных предметов, определенной гигиеническими нормативами.</text:p>
                <text:p text:style-name="P14"><text:bookmark text:name="block_134167"/><text:bookmark text:name="p_458"/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/text:p>
                <text:p text:style-name="P14"><text:bookmark text:name="p_459"/>для обучающихся 1-х классов - не должен превышать 4 уроков и один раз в неделю - 5 уроков, за счет урока физической культуры,</text:p>
                <text:p text:style-name="P14"><text:bookmark text:name="p_460"/>для обучающихся 2-4 классов - не более 5 уроков и один раз в неделю 6 уроков за счет урока физической культуры,</text:p>
                <text:p text:style-name="P14"><text:bookmark text:name="p_461"/>для обучающихся 5-6 классов - не более 6 уроков,</text:p>
                <text:p text:style-name="P14"><text:bookmark text:name="p_462"/>для обучающихся 7-11 классов - не более 7 уроков.</text:p>
                <text:p text:style-name="P14"><text:bookmark text:name="block_13416713"/><text:bookmark text:name="p_463"/>Факультативные занятия и занятия по программам дополнительного образования, планируют на дни с наименьшим количеством обязательных уроков. Между началом факультативных (дополнительных) занятий и последним уроком необходимо организовывать перерыв продолжительностью не менее 20 минут.</text:p>
                <text:p text:style-name="P14"><text:bookmark text:name="block_1341614"/><text:bookmark text:name="p_464"/>Обучение в 1 классе осуществляется с соблюдением следующих требований:</text:p>
                <text:p text:style-name="P14"><text:bookmark text:name="block_1341615"/><text:bookmark text:name="p_465"/>учебные занятия проводятся по 5-дневной учебной неделе и только в первую смену,</text:p>
                <text:p text:style-name="P14"><text:bookmark text:name="block_1341606"/><text:bookmark text:name="p_466"/>обучение в первом полугодии: в сентябре, октябре - по 3 урока в день по 35 минут каждый, в ноябре-декабре - по 4 урока в день по 35 минут каждый; в январе - мае - по 4 урока в день по 40 минут каждый,</text:p>
                <text:p text:style-name="P14"><text:bookmark text:name="block_1341617"/><text:bookmark text:name="p_467"/>в середине учебного дня организуется динамическая пауза продолжительностью не менее 40 минут,</text:p>
                <text:p text:style-name="P14"><text:bookmark text:name="block_1341616"/><text:bookmark text:name="p_468"/>предоставляются дополнительные недельные каникулы в середине третьей четверти при четвертном режиме обучения. Возможна организация дополнительных каникул независимо от четвертей (триместров).</text:p>
                <text:p text:style-name="P14"><text:bookmark text:name="block_1341619"/><text:bookmark text:name="p_469"/>При осуществлении присмотра и ухода в общеобразовательной организации в группах продленного дня должны быть созданы условия, включающие организацию полдника и прогулок для всех обучающихся, либо полдника, прогулок и дневного сна для детей первого года обучения.</text:p>
                <text:p text:style-name="P14"><text:bookmark text:name="block_1341620"/><text:bookmark text:name="p_470"/><text:soft-page-break/>Для предупреждения переутомления в течение недели обучающиеся должны иметь облегченный учебный день в среду или в четверг.</text:p>
                <text:p text:style-name="P14"><text:bookmark text:name="block_1341621"/><text:bookmark text:name="p_471"/>Продолжительность урока не должна превышать 45 минут, за исключением 1 класса и компенсирующего класса, продолжительность урока в которых не должна превышать 40 минут.</text:p>
                <text:p text:style-name="P14"><text:bookmark text:name="p_472"/>Продолжительность перемен между уроками составляет не менее 10 минут, большой перемены (после 2 или 3 урока) - 20 - 30 минут. Вместо одной большой перемены допускается после 2 и 3 уроков устанавливать две перемены по 20 минут каждая.</text:p>
                <text:p text:style-name="P14"><text:bookmark text:name="p_473"/>Продолжительность перемены между урочной и внеурочной деятельностью должна составлять не менее 30 минут, за исключением обучающихся с ограниченными возможностями здоровья, обучение которых осуществляется по специальной индивидуальной программе развития.</text:p>
                <text:p text:style-name="P14"><text:bookmark text:name="block_1341624"/><text:bookmark text:name="p_474"/>Для слабовидящих обучающихся 1-4 классов при различных видах учебной деятельности продолжительность непрерывной зрительной нагрузки не должна превышать 10 минут, для слабовидящих обучающихся, осваивающих образовательные программы основного общего и среднего общего образования - не более 15 минут.</text:p>
                <text:p text:style-name="P14"><text:bookmark text:name="p_475"/>Для обучающихся с остаточным зрением для усвоения учебной информации по рельефной системе Брайля должны чередоваться тактильное восприятие информации - не менее 2 раз за урок с непрерывной зрительной работой - по 5 минут.</text:p>
              </text:section>
              <text:section text:style-name="Sect1" text:name="block_13417">
                <text:p text:style-name="P8"><text:bookmark text:name="p_476"/>3.4.17. Все работы в учебных кабинетах технологии, обучающиеся выполняют в специальной одежде и (или) с использованием средств индивидуальной защиты.</text:p>
                <text:p text:style-name="P14"><text:bookmark text:name="p_477"/>Для организации трудового обучения кабинеты технологии обеспечиваются необходимым оборудованием и инструментом со специальными приспособлениями, учитывающими особые образовательные потребности обучающихся с ограниченными возможностями здоровья.</text:p>
                <text:p text:style-name="P14"><text:bookmark text:name="p_478"/>Условия трудового обучения должны соответствовать возрасту обучающегося, учебным, воспитательным и коррекционным задачам.</text:p>
                <text:p text:style-name="P14"><text:bookmark text:name="p_479"/>Организация профильного обучения в 10 - 11 классах не должна приводить к увеличению образовательной нагрузки.</text:p>
              </text:section>
              <text:section text:style-name="Sect1" text:name="block_13418">
                <text:p text:style-name="P8"><text:bookmark text:name="p_480"/>3.4.18. При проведении итоговой аттестации не допускается проведение более одного экзамена в день. Перерыв между проведением экзаменов должен быть не менее 2-х календарных дней. При проведении государственной итоговой аттестации по образовательным программам среднего общего образования в форме единого государственного экзамена (далее - ЕГЭ) по предметам по выбору участников ЕГЭ допускается их проведение через день.</text:p>
                <text:p text:style-name="P14"><text:bookmark text:name="p_481"/>При продолжительности экзамена от 4 часов и более обучающиеся обеспечиваются питанием. Независимо от продолжительности экзамена обеспечивается питьевой режим.</text:p>
                <text:p text:style-name="P14"><text:bookmark text:name="p_482"/><text:soft-page-break/>Время ожидания начала экзамена в классах не должно превышать 30 минут.</text:p>
              </text:section>
              <text:section text:style-name="Sect1" text:name="block_13419">
                <text:p text:style-name="P8"><text:bookmark text:name="p_483"/>3.4.19. В классном журнале оформляется лист здоровья, в который для каждого обучающегося вносят сведения о его антропометрических данных, группе здоровья, медицинской группе для занятий физической культурой, номере необходимой учебной мебели, а также медицинские рекомендации.</text:p>
              </text:section>
            </text:section>
            <text:section text:style-name="Sect1" text:name="block_1035">
              <text:p text:style-name="P8"><text:bookmark text:name="p_484"/>3.5. При реализации образовательных программ с применением дистанционных образовательных технологий и электронного обучения должны соблюдаться следующие требования:</text:p>
              <text:section text:style-name="Sect1" text:name="block_1351">
                <text:p text:style-name="P16"><text:bookmark text:name="p_485"/>3.5.1. Использование ЭСО должно осуществляться при наличии документов об оценке (подтверждении) соответствия. Использование мониторов на основе электронно-лучевых трубок в образовательных организациях не допускается.</text:p>
              </text:section>
              <text:section text:style-name="Sect1" text:name="block_1352">
                <text:p text:style-name="P8"><text:bookmark text:name="p_486"/>3.5.2. Одновременное использование детьми на занятиях более двух различных ЭСО (интерактивная доска и персональный компьютер, интерактивная доска и планшет) не допускается.</text:p>
              </text:section>
              <text:section text:style-name="Sect1" text:name="block_1353">
                <text:p text:style-name="P8"><text:bookmark text:name="p_487"/>3.5.3. Для образовательных целей мобильные средства связи не используются.</text:p>
                <text:p text:style-name="P14"><text:bookmark text:name="p_488"/>Размещение базовых станций подвижной сотовой связи на собственной территории образовательных организаций не допускается.</text:p>
              </text:section>
              <text:section text:style-name="Sect1" text:name="block_1354">
                <text:p text:style-name="P8"><text:bookmark text:name="p_489"/>3.5.4. Использование ноутбуков обучающимися начальных классов возможно при наличии дополнительной клавиатуры.</text:p>
              </text:section>
              <text:section text:style-name="Sect1" text:name="block_1355">
                <text:p text:style-name="P8"><text:bookmark text:name="p_490"/>3.5.5. Оконные проемы в помещениях, где используются ЭСО, должны быть оборудованы светорегулируемыми устройствами.</text:p>
              </text:section>
              <text:section text:style-name="Sect1" text:name="block_1356">
                <text:p text:style-name="P8"><text:bookmark text:name="p_491"/>3.5.6. Линейные размеры (диагональ) экрана ЭСО должны соответствовать гигиеническим нормативам.</text:p>
              </text:section>
              <text:section text:style-name="Sect1" text:name="block_1357">
                <text:p text:style-name="P8"><text:bookmark text:name="p_492"/>3.5.7. Организация рабочих мест пользователей персональных ЭСО должна обеспечивать зрительную дистанцию до экрана не менее 50 см. Использование планшетов предполагает их размещения на столе под углом наклона 30°.</text:p>
              </text:section>
              <text:section text:style-name="Sect1" text:name="block_1358">
                <text:p text:style-name="P8"><text:bookmark text:name="p_493"/>3.5.8. Шрифтовое оформление электронных учебных изданий должно соответствовать гигиеническим нормативам.</text:p>
              </text:section>
              <text:section text:style-name="Sect1" text:name="block_1359">
                <text:p text:style-name="P8"><text:bookmark text:name="p_494"/>3.5.9. Непрерывная и суммарная продолжительность использования различных типов ЭСО на занятиях должна соответствовать гигиеническим нормативам.</text:p>
              </text:section>
              <text:section text:style-name="Sect1" text:name="block_13510">
                <text:p text:style-name="P8"><text:bookmark text:name="p_495"/>3.5.10. При необходимости использовать наушники время их непрерывного использования для всех возрастных групп должно составлять не более часа. Уровень громкости не должен превышать 60% от максимальной. Внутриканальные наушники должны быть предназначены только для индивидуального использования.</text:p>
              </text:section>
              <text:section text:style-name="Sect1" text:name="block_13511">
                <text:p text:style-name="P8"><text:bookmark text:name="p_496"/>3.5.11. Интерактивную доску (панель) и другие ЭСО следует выключать или переводить в режим ожидания, когда их использование приостановлено или завершено.</text:p>
              </text:section>
              <text:section text:style-name="Sect1" text:name="block_13512">
                <text:p text:style-name="P8"><text:bookmark text:name="p_497"/><text:soft-page-break/>3.5.12. При реализации образовательных программ с использованием дистанционных образовательных технологий, электронного обучения расписание занятий составляется с учетом дневной и недельной динамики умственной работоспособности обучающихся и трудности учебных предметов. Обучение должно заканчиваться не позднее 18.00 часов. Продолжительность урока не должна превышать 40 минут.</text:p>
              </text:section>
              <text:section text:style-name="Sect1" text:name="block_13513">
                <text:p text:style-name="P8"><text:bookmark text:name="p_498"/>3.5.13. Режим учебного дня, в том числе во время учебных занятий, должен включать различные формы двигательной активности.</text:p>
                <text:p text:style-name="P14"><text:bookmark text:name="p_499"/>В середине урока организуется перерыв для проведения комплекса упражнений для профилактики зрительного утомления, повышения активности центральной нервной системы, снятия напряжения с мышц шеи и плечевого пояса, с мышц туловища, для укрепления мышц и связок нижних конечностей.</text:p>
              </text:section>
              <text:section text:style-name="Sect1" text:name="block_13514">
                <text:p text:style-name="P8"><text:bookmark text:name="p_500"/>3.5.14. При использовании электронного оборудования, в том числе сенсорного экрана, клавиатуры, компьютерной мыши необходимо ежедневно дезинфицировать их в соответствии с рекомендациями производителя либо с использованием растворов или салфеток на спиртовой основе, содержащих не менее 70% спирта.</text:p>
              </text:section>
              <text:section text:style-name="Sect1" text:name="block_13515">
                <text:p text:style-name="P8"><text:bookmark text:name="p_501"/>3.5.15. В помещении, где организовано рабочее место обучающегося с компьютером (ноутбуком) или планшетом, необходимо предусмотреть естественное освещение и искусственное общее и местное на рабочем столе. Источник местного освещения на рабочем месте обучающегося должен располагаться сбоку от экрана персонального компьютера (ноутбука) или планшета. Освещение не должно создавать бликов на поверхности экрана.</text:p>
              </text:section>
            </text:section>
            <text:section text:style-name="Sect1" text:name="block_1036">
              <text:p text:style-name="P8"><text:bookmark text:name="p_502"/>3.6. В организациях дополнительного образования и физкультурно-спортивных организациях должны соблюдаться следующие требования:</text:p>
              <text:section text:style-name="Sect1" text:name="block_1361">
                <text:p text:style-name="P16"><text:bookmark text:name="p_503"/>3.6.1. Наличие собственной территории, набор помещений определяются направленностью реализуемых дополнительных общеобразовательных программ и видом спорта.</text:p>
                <text:p text:style-name="P14"><text:bookmark text:name="p_504"/>Раздевалки для верхней одежды размещают на первом или цокольном (подвальном) этаже хозяйствующего субъекта.</text:p>
                <text:p text:style-name="P14"><text:bookmark text:name="p_505"/>В организациях с количеством до 20 человек допустимо оборудование одного туалета.</text:p>
                <text:p text:style-name="P14"><text:bookmark text:name="p_506"/>Для персонала выделяется отдельный туалет (кабина).</text:p>
                <text:p text:style-name="P14"><text:bookmark text:name="p_507"/>Мастерские, лаборатории оборудуются умывальными раковинами, кладовыми (шкафами).</text:p>
                <text:p text:style-name="P14"><text:bookmark text:name="p_508"/>В помещениях для занятий на музыкальных инструментах, танцами, вокалом, мастерских с использованием оборудования, являющегося дополнительным источником шума, выполняются шумоизолирующие мероприятия.</text:p>
              </text:section>
              <text:section text:style-name="Sect1" text:name="block_1362">
                <text:p text:style-name="P8"><text:bookmark text:name="p_509"/>3.6.2. Образовательный процесс осуществляется в соответствии с дополнительной общеобразовательной программой. Занятия проводятся по группам, подгруппам или индивидуально.</text:p>
                <text:p text:style-name="P14"><text:bookmark text:name="p_510"/><text:soft-page-break/>Занятия начинаются не ранее 8.00 часов утра и заканчиваются не позднее 20.00 часов. Для обучающихся в возрасте 16-18 лет допускается окончание занятий в 21.00 часов.</text:p>
                <text:p text:style-name="P14"><text:bookmark text:name="p_511"/>Ежедневной дезинфекции подлежат помещения туалета, душевых, раздевальных, а также скамейки, поручни, выключатели и дверные ручки.</text:p>
                <text:p text:style-name="P14"><text:bookmark text:name="p_512"/>Раздевалки оборудуются скамьями и шкафчиками (вешалками).</text:p>
              </text:section>
              <text:section text:style-name="Sect1" text:name="block_1363">
                <text:p text:style-name="P8"><text:bookmark text:name="p_513"/>3.6.3. Состав помещений физкультурно-спортивных организаций определяется видом спорта.</text:p>
                <text:p text:style-name="P14"><text:bookmark text:name="p_514"/>При спортивных и хореографических залах, бассейнах оборудуют туалеты, душевые, помещения для переодевания раздельно для мальчиков и девочек.</text:p>
                <text:p text:style-name="P14"><text:bookmark text:name="p_515"/>Раздевалки оборудуются скамьями и шкафчиками (вешалками), устройствами для сушки волос.</text:p>
                <text:p text:style-name="P14"><text:bookmark text:name="p_516"/>Спортивный инвентарь хранится в помещениях снарядных при спортивных залах.</text:p>
                <text:p text:style-name="P14"><text:bookmark text:name="p_517"/>Используемые спортивные маты, спортивные ковры, инвентарь и оборудование должны быть покрыты материалами, обеспечивающими их влажную обработку моющими и дезинфекционными средствами.</text:p>
              </text:section>
            </text:section>
            <text:section text:style-name="Sect1" text:name="block_1037">
              <text:p text:style-name="P8"><text:bookmark text:name="p_518"/>3.7. В организациях для детей-сирот и детей, оставшихся без попечения родителей должны соблюдаться следующие требования:</text:p>
              <text:section text:style-name="Sect1" text:name="block_1371">
                <text:p text:style-name="P17"><text:bookmark text:name="p_519"/><text:span text:style-name="T15">3.7.1. При реализации в хозяйствующем субъекте образовательных программ дошкольного образования их деятельность регламентируется в соответствии с требованиями </text:span><text:a xlink:type="simple" xlink:href="https://base.garant.ru/75093644/86674d20d06c3956a601ddc16326e3a9/#block_1031" text:style-name="Internet_20_link" text:visited-style-name="Visited_20_Internet_20_Link"><text:span text:style-name="T17">пункта 3.1.</text:span></text:a><text:span text:style-name="T15"> Правил, образовательных программ начального общего, основного общего и среднего общего образования - в соответствии с требованиями </text:span><text:a xlink:type="simple" xlink:href="https://base.garant.ru/75093644/86674d20d06c3956a601ddc16326e3a9/#block_1033" text:style-name="Internet_20_link" text:visited-style-name="Visited_20_Internet_20_Link"><text:span text:style-name="T17">пункта 3.3.</text:span></text:a><text:span text:style-name="T15"> Правил.</text:span></text:p>
                <text:p text:style-name="P14"><text:bookmark text:name="p_520"/>Численность детей в воспитательной группе в возрасте до 4 лет не должна превышать 6 человек, в возрасте от 4-х и старше - 8 человек.</text:p>
                <text:p text:style-name="P14"><text:bookmark text:name="p_521"/>При наличии в воспитательной группе детей в возрасте до 4 лет и старше наполняемость группы не должна превышать 6 человек.</text:p>
              </text:section>
              <text:section text:style-name="Sect1" text:name="block_1372">
                <text:p text:style-name="P8"><text:bookmark text:name="p_522"/>3.7.2. Проживание детей организовывается по принципам семейного воспитания в группах, размещаемых в помещениях для проживания, созданных по квартирному (гостиничному) типу.</text:p>
                <text:p text:style-name="P14"><text:bookmark text:name="p_523"/>Минимальный набор помещений, в которых размещаются воспитательные группы в организациях для детей-сирот и детей, оставшихся без попечения родителей, включает: жилые комнаты (спальни, раздельные для мальчиков и девочек); помещение для отдыха и игр (гостиная); помещение для занятий (подготовки уроков); помещение для приема и (или) приготовления пищи; санитарно-бытовые помещения (санитарные узлы, душевая или ванная комната); комнату воспитателя; раздевальную (прихожую). Санитарные узлы и душевые (ванные комнаты) размещаются в отдельных и (или) в совмещенных помещениях и оборудуют стиральными машинами.</text:p>
                <text:p text:style-name="P14"><text:bookmark text:name="p_524"/><text:soft-page-break/>Помещения постоянного пребывания и проживания детей оборудуются приборами по обеззараживанию воздуха.</text:p>
                <text:p text:style-name="P14"><text:bookmark text:name="p_525"/>Помещения воспитательной группы, в которых проживают дети-инвалиды, обустраиваются с учетом условий для размещения используемых ими технических средств реабилитации.</text:p>
              </text:section>
              <text:section text:style-name="Sect1" text:name="block_1373">
                <text:p text:style-name="P8"><text:bookmark text:name="p_526"/>3.7.3. Раздевальное помещение (прихожая) оборудуется шкафами для раздельного хранения одежды и обуви.</text:p>
              </text:section>
              <text:section text:style-name="Sect1" text:name="block_1374">
                <text:p text:style-name="P8"><text:bookmark text:name="p_527"/>3.7.4. В каждой группе должны быть обеспечены условия для просушивания верхней одежды и обуви детей.</text:p>
              </text:section>
              <text:section text:style-name="Sect1" text:name="block_1375">
                <text:p text:style-name="P8"><text:bookmark text:name="p_528"/>3.7.5. В состав помещений организаций для детей-сирот и детей, оставшихся без попечения родителей включается приемно-карантинное отделение и помещения для проведения реабилитационных мероприятия.</text:p>
              </text:section>
            </text:section>
            <text:section text:style-name="Sect1" text:name="block_1038">
              <text:p text:style-name="P8"><text:bookmark text:name="p_529"/>3.8. В учреждениях социального обслуживания семьи и детей должны соблюдаться следующие требования:</text:p>
              <text:section text:style-name="Sect1" text:name="block_1381">
                <text:p text:style-name="P16"><text:bookmark text:name="p_530"/>3.8.1. Минимальный набор помещений учреждения с круглосуточным пребыванием детей включает: приемно-карантинное отделение, помещения для проведения реабилитационных мероприятий, жилые комнаты (спальни); помещение для отдыха и игр (гостиная); помещение для занятий (подготовки уроков); помещение для приема и (или) приготовления пищи; санитарно-бытовые помещения (санитарные узлы, душевая или ванная комната); комнату воспитателя; раздевальную, административно-хозяйственные помещения.</text:p>
                <text:p text:style-name="P14"><text:bookmark text:name="p_531"/>Жилые помещения по типу групповых ячеек должны быть для группы численностью не более 6 человек.</text:p>
              </text:section>
              <text:section text:style-name="Sect1" text:name="block_1382">
                <text:p text:style-name="P8"><text:bookmark text:name="p_532"/>3.8.2. Приемно-карантинное отделение оборудуется отдельным входом и состоит из приемно-смотровой, из не менее двух палат изолятора, буфета, кабинета врача, помещения для оказания медицинской помощи, санитарно-бытовых помещений (санитарный узел, душевая (ванная) комната).</text:p>
                <text:p text:style-name="P14"><text:bookmark text:name="p_533"/>Палаты изолятора отделяются от остальных помещений для оказания медицинской помощи шлюзом с умывальником. Площадь палат изолятора принимается из расчета 6,0 <draw:frame draw:style-name="fr1" draw:name="Изображение18" text:anchor-type="as-char" svg:width="0.582cm" svg:height="0.714cm" draw:z-index="17"><draw:image xlink:href="Pictures/10000001000000160000001B17ABAD85F966AEAD.png" xlink:type="simple" xlink:show="embed" xlink:actuate="onLoad" draw:mime-type="image/png"/></draw:frame> на 1 койку.</text:p>
                <text:p text:style-name="P14"><text:bookmark text:name="p_534"/>Помещение для оказания медицинской помощи размещается рядом с палатами изолятора, и должно иметь отдельный вход из коридора.</text:p>
                <text:p text:style-name="P14"><text:bookmark text:name="p_535"/>Буфетная приемно-карантинного отделения оборудуется моечными ваннами и баком для дезинфекции посуды, шкафом для хранения посуды и инвентаря, столом.</text:p>
              </text:section>
              <text:section text:style-name="Sect1" text:name="block_1383">
                <text:p text:style-name="P8"><text:bookmark text:name="p_536"/>3.8.3. Набор помещений учреждений временного пребывания детей определяется направленностью реализуемых мероприятий и программ.</text:p>
                <text:p text:style-name="P14"><text:bookmark text:name="p_537"/><text:soft-page-break/>Раздевалки размещаются на первом или цокольном этаже.</text:p>
                <text:p text:style-name="P14"><text:bookmark text:name="p_538"/>Допускается оборудование одного туалета для детей в хозяйствующих субъектах с количеством детей до 20 человек. Для персонала выделяется отдельный туалет (кабина).</text:p>
                <text:p text:style-name="P14"><text:bookmark text:name="p_539"/>В помещениях с использованием оборудования, являющегося дополнительным источником шума, должны проводиться шумоизолирующие мероприятия (для музыкальных и спортивных занятий).</text:p>
                <text:p text:style-name="P14"><text:bookmark text:name="p_540"/>Помещения постоянного пребывания и проживания детей оборудуются приборами по обеззараживанию воздуха.</text:p>
                <text:p text:style-name="P14"><text:bookmark text:name="p_541"/>В хозяйствующем субъекте, где пребывают дети-инвалиды, обеспечиваются условия для размещения используемых ими технических средств реабилитации.</text:p>
              </text:section>
            </text:section>
            <text:section text:style-name="Sect1" text:name="block_1039">
              <text:p text:style-name="P8"><text:bookmark text:name="p_542"/>3.9. В профессиональных образовательных организациях должны соблюдаться следующие требования:</text:p>
              <text:section text:style-name="Sect1" text:name="block_1391">
                <text:p text:style-name="P16"><text:bookmark text:name="p_543"/>3.9.1. При наличии собственной территории выделяются учебная, физ культурно-спортивная, хозяйственная и жилая (при наличии студенческого общежития) зоны.</text:p>
                <text:p text:style-name="P14"><text:bookmark text:name="p_544"/>На собственной территории хозяйствующего субъекта предусматривается не менее двух въездов (основной и хозяйственный). Хозяйственная зона должна располагаться со стороны входа в производственные помещения и иметь самостоятельный въезд.</text:p>
              </text:section>
              <text:section text:style-name="Sect1" text:name="block_1392">
                <text:p text:style-name="P17"><text:bookmark text:name="p_545"/><text:span text:style-name="T10">3.9.2. Учебные помещения, в которых реализуется общеобразовательная программа, и их оборудование должны соответствовать </text:span><text:a xlink:type="simple" xlink:href="https://base.garant.ru/75093644/86674d20d06c3956a601ddc16326e3a9/#block_1034" text:style-name="Internet_20_link" text:visited-style-name="Visited_20_Internet_20_Link"><text:span text:style-name="T14">пункту 3.4</text:span></text:a><text:span text:style-name="T10"> Правил.</text:span></text:p>
                <text:p text:style-name="P14"><text:bookmark text:name="block_13922"/><text:bookmark text:name="p_546"/>Учебные помещения и оборудование для профессиональных дисциплин должны соответствовать направленности реализуемых образовательных программ среднего профессионального образования и включать: лаборатории и кабинеты общепрофильного и профессионального циклов, а также помещения по профилю обучения.</text:p>
                <text:p text:style-name="P14"><text:bookmark text:name="block_13923"/><text:bookmark text:name="p_547"/>Объем учебных занятий и практики не должен превышать 36 академических часов в неделю. Расписание занятий составляется с учетом дневной и недельной умственной работоспособности и в соответствии со шкалой трудности учебных предметов. Образовательная недельная нагрузка равномерно распределяется на всю учебную неделю. В годовом календарном учебном плане должно быть предусмотрено чередование периодов учебного времени, сессий и каникул.</text:p>
              </text:section>
              <text:section text:style-name="Sect1" text:name="block_1393">
                <text:p text:style-name="P8"><text:bookmark text:name="p_548"/>3.9.3. Мастерские для сварочных работ, мастерские, в которых проводится рубка и резка металла, мастерские с крупногабаритным и тяжелым оборудованием располагаются на нижних этажах с проведением звукоизолирующих и виброизолирующих мероприятий. Сварочные агрегаты устанавливаются в отдельном помещении, изолированном от учебных помещений.</text:p>
                <text:p text:style-name="P14"><text:bookmark text:name="block_13932"/><text:bookmark text:name="p_549"/>Сверлильные, точильные и другие станки в учебных мастерских должны устанавливаться на фундаменте (кроме настольно-сверлильных и настольно-точильных) и оборудоваться предохранительными сетками, стеклами и местным освещением.</text:p>
                <text:p text:style-name="P14"><text:bookmark text:name="p_550"/><text:soft-page-break/>Столярные и слесарные верстаки должны соответствовать росту обучающихся и оснащаться подставками для ног.</text:p>
                <text:p text:style-name="P14"><text:bookmark text:name="block_13934"/><text:bookmark text:name="p_551"/>Тренажерные устройства, используемые для освоения сложных профессий (горнорудной, химической, металлургической промышленности, транспорта, строительства, сельского хозяйства), размещают в отдельных помещениях или комплексах тренажерных кабинетов.</text:p>
                <text:p text:style-name="P14"><text:bookmark text:name="p_552"/>Станки, оборудование, инструменты, рычаги управления, рабочая мебель по своим параметрам должны соответствовать эргономическим требованиям с учетом роста и физического развития.</text:p>
                <text:p text:style-name="P14"><text:bookmark text:name="block_13936"/><text:bookmark text:name="p_553"/>Учебно-производственные мастерские оборудуют складскими помещениями для хранения инструментов, инвентаря, заготовок, сырья и готовой продукции; шкафами для хранения спецодежды и умывальниками.</text:p>
                <text:p text:style-name="P14"><text:bookmark text:name="p_554"/>В отдельно стоящем здании мастерских предусматривают гардеробную для верхней одежды и обуви, душевые, умывальные, туалеты, устройства для питьевого водоснабжения, а при необходимости помещение для выдачи спецодежды и индивидуальных средств защиты.</text:p>
              </text:section>
              <text:section text:style-name="Sect1" text:name="block_1394">
                <text:p text:style-name="P8"><text:bookmark text:name="p_555"/>3.9.4. В лабораториях, учебно-производственных мастерских, на рабочих местах на предприятиях, где проводится обучение, у станков и механизмов, работа на которых связана с выделением вредных веществ, пыли, повышенного тепла, оборудуют общую и местную механическую вентиляцию.</text:p>
              </text:section>
              <text:section text:style-name="Sect1" text:name="block_1395">
                <text:p text:style-name="P8"><text:bookmark text:name="p_556"/>3.9.5. В профессиональной образовательной организации должно быть организовано двухразовое горячее питание для обучающихся, а для проживающих в общежитии - пятиразовое горячее питание. При отсутствии условий организации горячего питания для обучающихся в профессиональной образовательной организации допускается организация горячего питания посредством привлечения организации общественного питания.</text:p>
                <text:p text:style-name="P17"><text:bookmark text:name="p_557"/><text:span text:style-name="T4">Обучающихся не допускается использовать на подсобных работах, не входящих в программу профессиональной подготовки, на работах с вредными и тяжелыми условиями труда в соответствии с перечнем, установленным законодательством для лиц, не достигших 18 лет </text:span><text:a xlink:type="simple" xlink:href="https://base.garant.ru/75093644/86674d20d06c3956a601ddc16326e3a9/#block_121212" text:style-name="Internet_20_link" text:visited-style-name="Visited_20_Internet_20_Link"><text:span text:style-name="T8">12</text:span></text:a><text:span text:style-name="T4">.</text:span></text:p>
                <text:p text:style-name="P14"><text:bookmark text:name="p_558"/>Условия прохождения практики на рабочих местах для лиц, не достигших 18 лет должны соответствовать требованиям безопасности условий труда работников, не достигших 18 лет.</text:p>
              </text:section>
            </text:section>
            <text:section text:style-name="Sect1" text:name="block_1310">
              <text:p text:style-name="P8"><text:bookmark text:name="p_559"/>3.10. В образовательных организациях высшего образования должны соблюдаться следующие требования:</text:p>
              <text:section text:style-name="Sect1" text:name="block_13101">
                <text:p text:style-name="P16"><text:bookmark text:name="p_560"/>3.10.1. При наличии собственной территории выделяются учебная, физ культурно-спортивная, хозяйственная и жилая (при наличии студенческого общежития) зоны.</text:p>
                <text:p text:style-name="P14"><text:bookmark text:name="p_561"/>На собственной территории хозяйствующего субъекта предусматривается не менее двух въездов (основной и хозяйственный). Хозяйственная зона должна иметь самостоятельный въезд.</text:p>
              </text:section>
              <text:section text:style-name="Sect1" text:name="block_13102">
                <text:p text:style-name="P17"><text:bookmark text:name="p_562"/><text:soft-page-break/><text:span text:style-name="T10">3.10.2. Учебные помещения и оборудование для учебно-производственной деятельности должны соответствовать требованиям </text:span><text:a xlink:type="simple" xlink:href="https://base.garant.ru/75093644/86674d20d06c3956a601ddc16326e3a9/#block_1034" text:style-name="Internet_20_link" text:visited-style-name="Visited_20_Internet_20_Link"><text:span text:style-name="T14">пунктов 3.4</text:span></text:a><text:span text:style-name="T10">, </text:span><text:a xlink:type="simple" xlink:href="https://base.garant.ru/75093644/86674d20d06c3956a601ddc16326e3a9/#block_1035" text:style-name="Internet_20_link" text:visited-style-name="Visited_20_Internet_20_Link"><text:span text:style-name="T14">3.5</text:span></text:a><text:span text:style-name="T10">, </text:span><text:a xlink:type="simple" xlink:href="https://base.garant.ru/75093644/86674d20d06c3956a601ddc16326e3a9/#block_1039" text:style-name="Internet_20_link" text:visited-style-name="Visited_20_Internet_20_Link"><text:span text:style-name="T14">3.9</text:span></text:a><text:span text:style-name="T10">, </text:span><text:a xlink:type="simple" xlink:href="https://base.garant.ru/75093644/86674d20d06c3956a601ddc16326e3a9/#block_1036" text:style-name="Internet_20_link" text:visited-style-name="Visited_20_Internet_20_Link"><text:span text:style-name="T14">3.6</text:span></text:a><text:span text:style-name="T10"> Правил.</text:span></text:p>
              </text:section>
            </text:section>
            <text:section text:style-name="Sect1" text:name="block_10311">
              <text:p text:style-name="P8"><text:bookmark text:name="p_563"/>3.11. В загородных стационарных детских оздоровительных лагерях с круглосуточным пребыванием должны соблюдаться следующие требования:</text:p>
              <text:section text:style-name="Sect1" text:name="block_13111">
                <text:p text:style-name="P16"><text:bookmark text:name="p_564"/>3.11.1. Хозяйствующие субъекты в срок не позднее, чем за два месяца до открытия каждого сезона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заездов детей, режиме работы и количестве детей.</text:p>
              </text:section>
              <text:section text:style-name="Sect1" text:name="block_13112">
                <text:p text:style-name="P8"><text:bookmark text:name="p_565"/>3.11.2. Продолжительность оздоровительной смены составляет не менее 21 календарного дня. Возможна организация смен менее 20 календарных дней для организации отдыха и досуга детей. Продолжительность смен в осенние, зимние и весенние каникулы должна быть не менее 7 календарных дней.</text:p>
                <text:p text:style-name="P14"><text:bookmark text:name="p_566"/>Перерыв между сменами в летнее время для проведения генеральной уборки с применением дезинфицирующих средств и санитарной обработки должен составлять не менее одних суток.</text:p>
                <text:p text:style-name="P14"><text:bookmark text:name="p_567"/>В целях профилактики клещевого энцефалита, клещевого боррелиоза и геморрагической лихорадки с почечным синдромом и других инфекционных болезней перед открытием смены необходимо организовать и провести противоклещевую (акарицидную) обработку территории и мероприятия по борьбе с грызунами. После проведения обработок должен быть осуществлен контроль качества проведенных обработок против клещей и грызунов.</text:p>
                <text:p text:style-name="P14"><text:bookmark text:name="p_568"/>Генеральная уборка собственной территории и всех помещений проводится перед началом каждой смены с применением моющих и дезинфицирующих средств.</text:p>
                <text:p text:style-name="P14"><text:bookmark text:name="p_569"/>Заезд детей должен осуществляться в период не более двух календарных дней. Во время заезда проводится бесконтактная термометрия каждого ребенка и сопровождающих его взрослых с фиксированием результатов в журнале.</text:p>
                <text:p text:style-name="P17"><text:bookmark text:name="p_570"/><text:span text:style-name="T4">Прием детей осуществляется при наличии справки о состоянии здоровья ребенка, отъезжающего в организацию отдыха детей и их оздоровления, в том числе содержащую сведения об отсутствии в течение 21 календарного дня контактов с больными инфекционными заболеваниями </text:span><text:a xlink:type="simple" xlink:href="https://base.garant.ru/75093644/86674d20d06c3956a601ddc16326e3a9/#block_131313" text:style-name="Internet_20_link" text:visited-style-name="Visited_20_Internet_20_Link"><text:span text:style-name="T8">13</text:span></text:a><text:span text:style-name="T4">. Указанные сведения вносятся в справку не ранее чем за 3 рабочих дня до отъезда.</text:span></text:p>
                <text:p text:style-name="P14"><text:bookmark text:name="p_571"/>Дети-инвалиды и дети с ограниченными возможностями здоровья принимаются в организации, в которых созданы соответствующие условия для их пребывания.</text:p>
              </text:section>
              <text:section text:style-name="Sect1" text:name="block_13113">
                <text:p text:style-name="P8"><text:bookmark text:name="p_572"/>3.11.3. На собственной территории выделяют следующие зоны: жилая, физкультурно-оздоровительная, хозяйственная.</text:p>
                <text:p text:style-name="P14"><text:bookmark text:name="p_573"/>Встречи детей с посетителями, в том числе с родителями (законными представителями) детей проводятся в соответствии с установленным руководителем Организации распорядком дня и в специальной зоне.</text:p>
                <text:p text:style-name="P14"><text:bookmark text:name="p_574"/><text:soft-page-break/>Не допускается пребывание на собственной территории Организации посетителей, в том числе родителей (законных представителей) детей, вне специально установленных мест.</text:p>
              </text:section>
              <text:section text:style-name="Sect1" text:name="block_13114">
                <text:p text:style-name="P8"><text:bookmark text:name="p_575"/>3.11.4. Минимальный набор помещений организаций отдыха детей и их оздоровления с круглосуточным пребыванием включает: спальные комнаты; комнаты воспитателя; помещения для дневного пребывания детей; умывальные с мойками для ног; душевые с раздевальными отдельно для мальчиков и девочек; помещение (место) для просушивания одежды и обуви, помещение (место) стирки и глажения; помещение для обработки и хранения уборочного инвентаря, для приготовления дезинфицирующих растворов - одно на отряд (или жилой корпус); помещение для стирки белья, оборудованной горячим и холодным водоснабжением и водоотведением, тазами для стирки личных вещей и скамьями (возможно использование в помещениях для стирки белья автоматических стиральных машин); помещение гладильной; место для хранения обуви, оборудованное полками или стеллажами.</text:p>
                <text:p text:style-name="P14"><text:bookmark text:name="p_576"/>Помещения для стирки белья могут быть оборудованы в отдельном помещении.</text:p>
                <text:p text:style-name="P14"><text:bookmark text:name="p_577"/>Допускается использование двухъярусных кроватей при условии соблюдения нормы площади на одного ребенка и количества проживающих в комнате.</text:p>
                <text:p text:style-name="P14"><text:bookmark text:name="p_578"/>В зданиях для проживания детей обеспечиваются условия для просушивания верхней одежды и обуви.</text:p>
              </text:section>
              <text:section text:style-name="Sect1" text:name="block_13115">
                <text:p text:style-name="P8"><text:bookmark text:name="p_579"/>3.11.5. Минимальный набор помещений для оказания медицинской помощи включает: кабинет врача; процедурный кабинет; изолятор; пост медицинской сестры; помещение для приготовления дезинфекционных растворов и хранения уборочного инвентаря, предназначенного для указанных помещений туалет с умывальником.</text:p>
                <text:p text:style-name="P14"><text:bookmark text:name="p_580"/>В изоляторе медицинского пункта предусматриваются не менее двух палат (раздельно для капельных и кишечных инфекций). В составе помещений изолятора предусматриваются: туалет с раковиной для мытья рук, а также буфетная с двумя моечными раковинами для мойки посуды и шкафами для ее хранения.</text:p>
                <text:p text:style-name="P14"><text:bookmark text:name="p_581"/>Возможно оборудование в медицинском пункте или в изоляторе душевой (ванной комнаты).</text:p>
              </text:section>
              <text:section text:style-name="Sect1" text:name="block_13116">
                <text:p text:style-name="P8"><text:bookmark text:name="p_582"/>3.11.6. При использовании надворных туалетов обеспечивается искусственное освещение, наличие туалетной бумаги, условия для мытья рук мылом.</text:p>
                <text:p text:style-name="P14"><text:bookmark text:name="p_583"/>Надворные туалеты выгребного типа оборудуются надземной частью строения и водонепроницаемым выгребом, размещаются на расстоянии не менее 25 м от жилой зоны, столовой. Не допускается устройство и использование надворных туалетов без крыши (навеса) и без внутренних экранов-перегородок.</text:p>
                <text:p text:style-name="P14"><text:bookmark text:name="p_584"/>Хозяйствующим субъектом обеспечивается освещение дорожек, ведущих к туалетам.</text:p>
              </text:section>
              <text:section text:style-name="Sect1" text:name="block_13117">
                <text:p text:style-name="P8"><text:bookmark text:name="p_585"/>3.11.7. Для хранения и размещения личных сумок (чемоданов, рюкзаков) детей выделяется специальное помещение, оборудованное стеллажами (или выделяют специальное оборудованное место).</text:p>
              </text:section>
              <text:section text:style-name="Sect1" text:name="block_13118">
                <text:p text:style-name="P8"><text:bookmark text:name="p_586"/><text:soft-page-break/>3.11.8. С целью выявления педикулеза у детей, перед началом смены и не реже одного раза в 7 дней проводятся осмотры детей. Дети с педикулезом к посещению не допускаются.</text:p>
                <text:p text:style-name="P14"><text:bookmark text:name="p_587"/>Ежедневно должна проводиться бесконтактная термометрия детей и сотрудников.</text:p>
                <text:p text:style-name="P17"><text:bookmark text:name="p_588"/><text:span text:style-name="T4">При выявлении лиц с признаками инфекционных заболеваний и повышенной температурой во время нахождения их в хозяйствующем субъекте должны быть приняты меры по ограничению их контакта с иными лицами посредством размещения в помещения для оказания медицинской помощи или иные помещения, кроме вспомогательных, </text:span><text:a xlink:type="simple" xlink:href="https://base.garant.ru/75093644/86674d20d06c3956a601ddc16326e3a9/#block_141414" text:style-name="Internet_20_link" text:visited-style-name="Visited_20_Internet_20_Link"><text:span text:style-name="T8">14</text:span></text:a><text:span text:style-name="T4"> до приезда законных представителей (родителей или опекунов), до перевода в медицинскую организацию или до приезда скорой помощи.</text:span></text:p>
              </text:section>
              <text:section text:style-name="Sect1" text:name="block_131110">
                <text:p text:style-name="P8"><text:bookmark text:name="p_589"/>3.11.10. Перед дневным и ночным сном, а также по возвращении после выхода детей (экскурсия, поход) за пределы собственной территории в летний оздоровительный сезон дети осматриваются на предмет присасывания клеща.</text:p>
              </text:section>
              <text:section text:style-name="Sect1" text:name="block_131111">
                <text:p text:style-name="P8"><text:bookmark text:name="p_590"/>3.11.11. Допустимая температура воздуха составляет не ниже: в спальных помещениях +18°С, в спортивных залах +17°С, душевых +25°С, в столовой, в помещениях культурно-массового назначения и для занятий + 18°С.</text:p>
                <text:p text:style-name="P14"><text:bookmark text:name="p_591"/>Помещения постоянного пребывания и проживания детей для дезинфекции воздушной среды оборудуются приборами по обеззараживанию воздуха.</text:p>
              </text:section>
            </text:section>
            <text:section text:style-name="Sect1" text:name="block_10312">
              <text:p text:style-name="P8"><text:bookmark text:name="p_592"/>3.12. В организациях отдыха детей и их оздоровления с дневным пребыванием должны соблюдаться следующие требования:</text:p>
              <text:section text:style-name="Sect1" text:name="block_13121">
                <text:p text:style-name="P16"><text:bookmark text:name="p_593"/>3.12.1. Хозяйствующие субъекты в срок не позднее, чем за один месяц до открытия каждого сезона информируют территориальные органы, уполномоченные осуществлять федеральный государственный санитарно-эпидемиологический надзор и федеральный государственный надзор в области защиты прав потребителей о планируемых сроках заездов детей и режиме работы, а также количестве детей.</text:p>
              </text:section>
              <text:section text:style-name="Sect1" text:name="block_13122">
                <text:p text:style-name="P8"><text:bookmark text:name="p_594"/>3.12.2. Минимальный набор помещений включает игровые комнаты, помещения для занятий кружков, спальные помещения (при организации сна), помещения для оказания медицинской помощи, спортивный зал, столовую, помещение для просушивания одежды и обуви, раздевалку для верхней одежды, кладовую спортинвентаря, игр и кружкового инвентаря, туалеты, помещение для хранения, обработки уборочного инвентаря и приготовления дезинфекционных растворов.</text:p>
                <text:p text:style-name="P14"><text:bookmark text:name="p_595"/>В помещениях пребывания (игровые, мастерские, помещения дополнительного образования) детей и их дневного сна (при организации) проводится дезинфекция воздушной среды приборами по обеззараживанию воздуха.</text:p>
              </text:section>
              <text:section text:style-name="Sect1" text:name="block_13123">
                <text:p text:style-name="P8"><text:bookmark text:name="p_596"/>3.12.3. При организации дневного сна возможно использование личных спальных принадлежностей и полотенец отдыхающих детей, а также возможность стирки постельного белья и полотенец родителями индивидуально для каждого ребенка.</text:p>
              </text:section>
              <text:section text:style-name="Sect1" text:name="block_13124">
                <text:p text:style-name="P8"><text:bookmark text:name="p_597"/><text:soft-page-break/>3.12.4. Дети осматриваются на предмет присасывания клеща перед дневным сном, при возвращении детей после их выхода (экскурсия, поход) за пределы собственной территории хозяйственного субъекта.</text:p>
              </text:section>
              <text:section text:style-name="Sect1" text:name="block_13125">
                <text:p text:style-name="P8"><text:bookmark text:name="p_598"/>3.12.5. Прием детей осуществляется при наличии справки о состоянии здоровья ребенка, содержащую в том числе сведения об отсутствии в течении 21 календарного дня контактов с больными инфекционными заболеваниями. Указанные сведения вносятся в справку не ранее чем за 3 рабочих дня до направления в хозяйствующий субъект.</text:p>
                <text:p text:style-name="P14"><text:bookmark text:name="p_599"/>Дети-инвалиды и дети с ограниченными возможностями здоровья направляются в организации, в которых созданы условия для их пребывания.</text:p>
              </text:section>
            </text:section>
            <text:section text:style-name="Sect1" text:name="block_10313">
              <text:p text:style-name="P8"><text:bookmark text:name="p_600"/>3.13. В палаточных лагерях должны соблюдаться следующие требования:</text:p>
              <text:section text:style-name="Sect1" text:name="block_13131">
                <text:p text:style-name="P16"><text:bookmark text:name="p_601"/>3.13.1. Хозяйствующие субъекты в срок не позднее, чем за один месяц до открытия сезона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заездов детей и режиме работы, о количестве детей.</text:p>
              </text:section>
              <text:section text:style-name="Sect1" text:name="block_13132">
                <text:p text:style-name="P8"><text:bookmark text:name="p_602"/>3.13.2. Перед открытием палаточного лагеря на территории, на которой планируется его размещение, проводятся: уборка территории от мусора, сухостоя и валежника, очистка от колючих кустарников и растительности с ядовитыми плодами, а также ее аккарицидная обработка, мероприятия по борьбе с грызунами.</text:p>
                <text:p text:style-name="P14"><text:bookmark text:name="p_603"/>К палаточному лагерю должен быть обеспечен подъезд транспорта.</text:p>
                <text:p text:style-name="P14"><text:bookmark text:name="p_604"/>Смены проводятся при установившейся ночной температуре воздуха окружающей среды не ниже +15°С. Продолжительность смены определяется его спецификой (профилем, программой) и климатическими условиями.</text:p>
                <text:p text:style-name="P14"><text:bookmark text:name="p_605"/>Прием детей осуществляется при наличии справки о состоянии здоровья ребенка, отъезжающего в организацию отдыха детей и их оздоровления, в том числе содержащую сведения об отсутствии в течение 21 календарного дня контактов с больными инфекционными заболеваниями. Указанные сведения вносятся в справку не ранее чем за 3 рабочих дня до отъезда.</text:p>
                <text:p text:style-name="P14"><text:bookmark text:name="p_606"/>Дети-инвалиды и дети с ограниченными возможностями здоровья принимаются в организации, в которых созданы условия для их пребывания.</text:p>
              </text:section>
              <text:section text:style-name="Sect1" text:name="block_13133">
                <text:p text:style-name="P8"><text:bookmark text:name="p_607"/>3.13.3. Территория, на которой размещается палаточный лагерь, обозначается по периметру знаками.</text:p>
                <text:p text:style-name="P14"><text:bookmark text:name="p_608"/>На территории размещения палаточного лагеря предусматриваются зоны: жилая; приготовления и приема пищи, хранения продуктов питания; санитарно-бытовая; административно-хозяйственная; физкультурно-оздоровительная.</text:p>
                <text:p text:style-name="P14"><text:bookmark text:name="p_609"/><text:soft-page-break/>Медицинский пункт (для палаточных лагерей с численностью несовершеннолетних более 100 детей) размещают в помещении или отдельной палатке площадью не менее 4 <draw:frame draw:style-name="fr1" draw:name="Изображение19" text:anchor-type="as-char" svg:width="0.582cm" svg:height="0.714cm" draw:z-index="18"><draw:image xlink:href="Pictures/10000001000000160000001B17ABAD85F966AEAD.png" xlink:type="simple" xlink:show="embed" xlink:actuate="onLoad" draw:mime-type="image/png"/></draw:frame>. Для изоляции заболевших детей используются отдельные помещения или палатки не более, чем на 3 места, совместное проживание в которых детей и персонала не допускается.</text:p>
                <text:p text:style-name="P14"><text:bookmark text:name="p_610"/>В темное время суток обеспечивается дежурное освещение тропинок, ведущих к туалетам.</text:p>
              </text:section>
              <text:section text:style-name="Sect1" text:name="block_13134">
                <text:p text:style-name="P8"><text:bookmark text:name="p_611"/>3.13.4. По периметру размещения палаток оборудуется отвод для дождевых вод, палатки устанавливаются на настил.</text:p>
                <text:p text:style-name="P14"><text:bookmark text:name="p_612"/>Палатки должны быть непромокаемыми (или устанавливаться под тентом), ветроустойчивыми, иметь защиту от насекомых (защитная сетка на двери и окнах). Все палатки должны иметь закрывающийся вход, а также место для хранения обуви.</text:p>
              </text:section>
              <text:section text:style-name="Sect1" text:name="block_13135">
                <text:p text:style-name="P8"><text:bookmark text:name="p_613"/>3.13.5. Каждый проживающий в палаточном лагере обеспечивается индивидуальным спальным местом. Индивидуальные спальные места оборудуются кроватями (раскладушками) в комплекте с матрацем, одеялом и подушкой или при отсутствии кроватей - теплоизоляционными ковриками в комплекте со спальными мешками. Спальные мешки комплектуются индивидуальными съемными вкладышами.</text:p>
                <text:p text:style-name="P14"><text:bookmark text:name="p_614"/>Могут использоваться личные теплоизоляционные коврики, спальные мешки, вкладыши.</text:p>
                <text:p text:style-name="P14"><text:bookmark text:name="p_615"/>Количество детей, проживающих в палатке должно соответствовать вместимости, указанной в техническом паспорте палатки.</text:p>
                <text:p text:style-name="P14"><text:bookmark text:name="p_616"/>В случае оборудования индивидуального спального места с использованием личного инвентаря данные условия указываются в договоре на оказание услуг отдыха детей и их оздоровления.</text:p>
              </text:section>
              <text:section text:style-name="Sect1" text:name="block_13136">
                <text:p text:style-name="P8"><text:bookmark text:name="p_617"/>3.13.6. В качестве источников питьевой воды используются существующие источники централизованного, нецентрализованного водоснабжения, привозная питьевая вода.</text:p>
                <text:p text:style-name="P14"><text:bookmark text:name="p_618"/>Дезинфекция емкостей для доставки и хранения питьевой воды проводится разрешенными к применению препаратами, в соответствии с инструкцией производителя.</text:p>
              </text:section>
              <text:section text:style-name="Sect1" text:name="block_13138">
                <text:p text:style-name="P8"><text:bookmark text:name="p_619"/>3.13.8. Запас постельного белья и вкладышей в спальные мешки формируется с учетом обеспечения смены комплекта не менее 1 раза в 7 календарных дней.</text:p>
              </text:section>
              <text:section text:style-name="Sect1" text:name="block_13139">
                <text:p text:style-name="P8"><text:bookmark text:name="p_620"/>3.13.9. Организованная помывка детей должна проводиться не реже 1 раза в 7 календарных дней.</text:p>
              </text:section>
              <text:section text:style-name="Sect1" text:name="block_131310">
                <text:p text:style-name="P8"><text:bookmark text:name="p_621"/>3.13.10. Для просушивания одежды и обуви на территории палаточного лагеря оборудуется специальное место.</text:p>
              </text:section>
              <text:section text:style-name="Sect1" text:name="block_131311">
                <text:p text:style-name="P8"><text:bookmark text:name="p_622"/>3.13.11. На территории санитарно-бытовой зоны палаточного лагеря размещаются умывальники, душевые, место для мытья ног, место для стирки белья, сушки одежды, туалеты, место сбора мусора. Количество умывальников определяется из расчета 1 умывальник на 10 человек.</text:p>
                <text:p text:style-name="P14"><text:bookmark text:name="p_623"/><text:soft-page-break/>Место для личной гигиены для девушек оборудуется в душевой кабине, женском туалете или отдельной палатке и обеспечивается подставками (полками) для предметов личной гигиены и емкостями для теплой воды.</text:p>
                <text:p text:style-name="P14"><text:bookmark text:name="p_624"/>Туалеты в палаточных лагерях располагаются на расстоянии не менее 25 метров от жилой зоны и пищеблока и не менее 50 метров от места купания, из расчета одно очко (размером не более 0,2 м х 0,3 м) на 20 человек раздельно для мальчиков и девочек. Не допускается устройство туалетов без крыши (навеса). Возле туалетов оборудуются рукомойники.</text:p>
                <text:p text:style-name="P14"><text:bookmark text:name="p_625"/>Туалеты выгребного типа организуют с надземной частью и водонепроницаемым выгребом. Глубина выгреба от поверхности земли рассчитывается в зависимости от уровня стояния грунтовых вод, но не менее 1 метра. Не допускается заполнение выгреба более чем на 2/3 объема. Также допускается использовать биотуалеты.</text:p>
              </text:section>
              <text:section text:style-name="Sect1" text:name="block_131312">
                <text:p text:style-name="P8"><text:bookmark text:name="p_626"/>3.13.12. При отсутствии условий для организованного вывоза органических (пищевых) отходов в хозяйственной зоне для утилизации отходов оборудуется компостная яма, закрывающаяся крышкой. Содержимое компостной ямы ежедневно присыпается слоем земли. При заполнении ямы она засыпается землей.</text:p>
              </text:section>
              <text:section text:style-name="Sect1" text:name="block_141415">
                <text:p text:style-name="P8"><text:bookmark text:name="p_627"/>3.13.13. Сточные воды отводятся в специальную яму, закрытую крышкой. Наполнение ямы не должно превышать ее объема.</text:p>
                <text:p text:style-name="P14"><text:bookmark text:name="p_628"/>Мыльные воды должны проходить очистку через фильтр для улавливания мыльных вод.</text:p>
                <text:p text:style-name="P14"><text:bookmark text:name="p_629"/>Ямы-поглотители, ямы надворных туалетов, надворные туалеты ежедневно обрабатываются раствором дезинфекционных средств.</text:p>
              </text:section>
              <text:section text:style-name="Sect1" text:name="block_131314">
                <text:p text:style-name="P8"><text:bookmark text:name="p_630"/>3.13.14. Дети осматриваются на предмет присасывания клеща перед дневным и ночным сном, а также при возвращении детей после их выхода за пределы территории палаточного лагеря.</text:p>
              </text:section>
              <text:section text:style-name="Sect1" text:name="block_131315">
                <text:p text:style-name="P17"><text:bookmark text:name="p_631"/><text:span text:style-name="T10">3.13.15. Организация питания в палаточных лагерях осуществляется в соответствии с </text:span><text:a xlink:type="simple" xlink:href="https://base.garant.ru/75093644/86674d20d06c3956a601ddc16326e3a9/#block_12461" text:style-name="Internet_20_link" text:visited-style-name="Visited_20_Internet_20_Link"><text:span text:style-name="T14">абзацами вторым - четвертым</text:span></text:a><text:span text:style-name="T10">, </text:span><text:a xlink:type="simple" xlink:href="https://base.garant.ru/75093644/86674d20d06c3956a601ddc16326e3a9/#block_124610" text:style-name="Internet_20_link" text:visited-style-name="Visited_20_Internet_20_Link"><text:span text:style-name="T14">десятым пункта 2.4.6</text:span></text:a><text:span text:style-name="T10"> Правил и санитарно-эпидемиологическими требованиями к организации общественного питания населения.</text:span></text:p>
              </text:section>
            </text:section>
            <text:section text:style-name="Sect1" text:name="block_10314">
              <text:p text:style-name="P8"><text:bookmark text:name="p_632"/>3.14. В организациях труда и отдыха (полевой практики) должны соблюдаться следующие требования:</text:p>
              <text:section text:style-name="Sect1" text:name="block_13141">
                <text:p text:style-name="P16"><text:bookmark text:name="p_633"/>3.14.1. В весенний, летний и осенний периоды в зависимости от климатических условий выполнение сельскохозяйственных и других видов работ на открытых площадках следует проводить в часы наименьшей инсоляции.</text:p>
                <text:p text:style-name="P14"><text:bookmark text:name="p_634"/>Дети должны работать в головных уборах.</text:p>
                <text:p text:style-name="P14"><text:bookmark text:name="p_635"/>При температурах воздуха от 25°С до 28°С продолжительность работы должна составлять не более 2,5 часов для лиц в возрасте от 14 до 16 лет. Для лиц от 16 до 18 лет - не более 3,5 часов.</text:p>
              </text:section>
              <text:section text:style-name="Sect1" text:name="block_13142">
                <text:p text:style-name="P8"><text:bookmark text:name="p_636"/>3.14.2. Запрещается труд детей после 20:00 часов.</text:p>
              </text:section>
              <text:section text:style-name="Sect1" text:name="block_13145">
                <text:p text:style-name="P17"><text:bookmark text:name="p_637"/><text:soft-page-break/><text:span text:style-name="T10">3.14.5. В зависимости от используемой формы для организации и размещения лагеря труда и отдыха к его обустройству применяются требования </text:span><text:a xlink:type="simple" xlink:href="https://base.garant.ru/75093644/86674d20d06c3956a601ddc16326e3a9/#block_1310" text:style-name="Internet_20_link" text:visited-style-name="Visited_20_Internet_20_Link"><text:span text:style-name="T14">пунктов 3.10</text:span></text:a><text:span text:style-name="T10">, </text:span><text:a xlink:type="simple" xlink:href="https://base.garant.ru/75093644/86674d20d06c3956a601ddc16326e3a9/#block_10311" text:style-name="Internet_20_link" text:visited-style-name="Visited_20_Internet_20_Link"><text:span text:style-name="T14">3.11</text:span></text:a><text:span text:style-name="T10">, </text:span><text:a xlink:type="simple" xlink:href="https://base.garant.ru/75093644/86674d20d06c3956a601ddc16326e3a9/#block_10312" text:style-name="Internet_20_link" text:visited-style-name="Visited_20_Internet_20_Link"><text:span text:style-name="T14">3.12</text:span></text:a><text:span text:style-name="T10"> Правил 3.</text:span></text:p>
              </text:section>
              <text:section text:style-name="Sect1" text:name="block_13146">
                <text:p text:style-name="P8"><text:bookmark text:name="p_638"/>3.14.6. Прием детей осуществляется при наличии справки о состоянии здоровья ребенка, направляемого в организацию отдыха детей и их оздоровления, содержащую в том числе сведения об отсутствии в течении 21 календарного дня контактов с больными инфекционными заболеваниями. Указанные сведения вносятся в справку не ранее чем за 3 рабочих дня до направления в хозяйствующий субъект.</text:p>
              </text:section>
            </text:section>
            <text:section text:style-name="Sect1" text:name="block_10315">
              <text:p text:style-name="P8"><text:bookmark text:name="p_639"/>3.15. При временном размещении организованных групп детей в общежитиях, гостиницах, турбазах, базах отдыха должны соблюдаться следующие требования:</text:p>
              <text:p text:style-name="P14"><text:bookmark text:name="p_640"/>При организации временного пребывания организованных групп детей от восьми и более человек, находящихся с руководителем организованной группы, без родителей (законных представителей) им должны быть обеспечены условия для проживания с соблюдением норм площади, соблюдения правил личной гигиены, питания, организован питьевой режим.</text:p>
              <text:p text:style-name="P14"><text:bookmark text:name="p_641"/>Не допускается проживание организованных групп детей в помещениях без естественного освещения, без централизованного водоснабжения и канализации, а также в помещениях, расположенных в подвальных и цокольных этажах.</text:p>
              <text:p text:style-name="P13"><text:bookmark text:name="p_1073742502"/>Здесь и далее по тексту нумерация приводится в соответствии с источником</text:p>
            </text:section>
            <text:section text:style-name="Sect1" text:name="block_10316">
              <text:p text:style-name="P8"><text:bookmark text:name="p_642"/>3.15. При проведении массовых мероприятий с участием детей и молодежи должны соблюдаться следующие требования:</text:p>
              <text:section text:style-name="Sect1" text:name="block_13161">
                <text:p text:style-name="P16"><text:bookmark text:name="p_643"/>3.16.1. Хозяйствующие субъекты деятельность которых связана с организацией и проведением массовых мероприятий с участием детей и молодежи, в срок не позднее, чем за 1 месяц до начала мероприятия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проведения мероприятия, о количестве участников, условиях доставки участников до планируемого места проведения мероприятия, условиях проживания, организации питьевого режима, организации питания, сроках проведения дератизационных, дезинсекционных мероприятиях и о противоклещевых обработках (в случае если мероприятие проводится в теплое время года и в природных условиях).</text:p>
              </text:section>
            </text:section>
            <text:section text:style-name="Sect1" text:name="block_1400">
              <text:p text:style-name="P8"><text:bookmark text:name="p_644"/>4. При перевозке организованных групп детей железнодорожным транспортом должны соблюдаться следующие санитарно-эпидемиологические требования:</text:p>
              <text:section text:style-name="Sect1" text:name="block_1041">
                <text:p text:style-name="P16"><text:bookmark text:name="p_645"/>4.1. Организаторами поездок организованных групп детей железнодорожным транспортом:</text:p>
                <text:p text:style-name="P14"><text:bookmark text:name="p_646"/>обеспечивается сопровождение организованных групп детей взрослыми из расчета 1 сопровождающий на количество детей до 12 человек в период следования к месту назначения и обратно;</text:p>
                <text:p text:style-name="P14"><text:bookmark text:name="p_647"/>организуется питание организованных групп детей с интервалами не более 4 часов;</text:p>
                <text:p text:style-name="P14"><text:bookmark text:name="p_648"/><text:soft-page-break/>организуется питьевой режим в пути следования и при доставке организованных групп детей от железнодорожного вокзала до места назначения и обратно, а также при нахождении организованных групп детей на вокзале.</text:p>
              </text:section>
              <text:section text:style-name="Sect1" text:name="block_1042">
                <text:p text:style-name="P8"><text:bookmark text:name="p_649"/>4.2. При нахождении в пути следования более 12 часов группы детей в количестве свыше 30 человек организатор поездки обязать обеспечить сопровождение группы детей медицинским работником.</text:p>
              </text:section>
              <text:section text:style-name="Sect1" text:name="block_1043">
                <text:p text:style-name="P8"><text:bookmark text:name="p_650"/>4.3. При нахождении в пути свыше 1 дня организуется горячее питание.</text:p>
                <text:p text:style-name="P14"><text:bookmark text:name="p_651"/>Кратность приема пищи определяется временем нахождения групп детей в пути следования, времени суток и в соответствии с физиологическими потребностями.</text:p>
                <text:p text:style-name="P14"><text:bookmark text:name="p_652"/>При нахождении в пути следования менее 1 дня (менее 24 часов) питание детей осуществляется в соответствии с гигиеническими нормативами.</text:p>
              </text:section>
              <text:section text:style-name="Sect1" text:name="block_1044">
                <text:p text:style-name="P8"><text:bookmark text:name="p_653"/>4.4. У каждого ребенка, входящего в состав организованной группы детей, должна быть медицинская справка об отсутствии контакта с инфекционными больными, оформленная в период формирования группы не более чем за 3 рабочих дня до начала поездки.</text:p>
              </text:section>
              <text:section text:style-name="Sect1" text:name="block_1045">
                <text:p text:style-name="P8"><text:bookmark text:name="p_654"/>4.5. Не менее чем за 3 рабочих дня до отправления группы детей железнодорожным транспортом информация об организации указанной поездки направляется в территориальные органы, уполномоченные на осуществление федерального государственного санитарно-эпидемиологического надзора по месту отправления с указанием следующих сведений:</text:p>
                <text:p text:style-name="P14"><text:bookmark text:name="p_655"/>наименование или фамилия, имя, отчество (при наличии) организатора отдыха групп детей;</text:p>
                <text:p text:style-name="P14"><text:bookmark text:name="p_656"/>адрес местонахождения организатора;</text:p>
                <text:p text:style-name="P14"><text:bookmark text:name="p_657"/>дата выезда, станция отправления и назначения, номер поезда и вагона, его вид;</text:p>
                <text:p text:style-name="P14"><text:bookmark text:name="p_658"/>количество детей и сопровождающих;</text:p>
                <text:p text:style-name="P14"><text:bookmark text:name="p_659"/>наличие медицинского сопровождения;</text:p>
                <text:p text:style-name="P14"><text:bookmark text:name="p_660"/>наименование и адрес конечного пункта назначения;</text:p>
                <text:p text:style-name="P14"><text:bookmark text:name="p_661"/>планируемый тип питания в пути следования.</text:p>
                <text:p text:style-name="P7"> </text:p>
              </text:section>
            </text:section>
          </text:section>
          <text:p text:style-name="P2"><text:bookmark text:name="p_662"/>------------------------------</text:p>
          <text:p text:style-name="P17"><text:bookmark text:name="block_11"/><text:bookmark text:name="p_663"/><text:span text:style-name="T13">1</text:span><text:a xlink:type="simple" xlink:href="https://base.garant.ru/12115118/f9b0119a4fce7561a213cdc9af189098/#block_4002" text:style-name="Internet_20_link" text:visited-style-name="Visited_20_Internet_20_Link"><text:span text:style-name="T9">Пункт 2 статьи 40</text:span></text:a><text:span text:style-name="T11"> 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3, N 2, ст. 167; 2007, N 46, ст. 5554; 2009, N 1, ст. 17; 2011, N 30 (ч. 1), ст. 4596; 2015, N 1 (часть I), ст. 11) и </text:span><text:a xlink:type="simple" xlink:href="https://base.garant.ru/179146/b6e02e45ca70d110df0019b9fe339c70/#block_10000" text:style-name="Internet_20_link" text:visited-style-name="Visited_20_Internet_20_Link"><text:span text:style-name="T9">пункт 2 статьи 12</text:span></text:a><text:span text:style-name="T11"> Федеральный закон от 24.07.1998 N 124-ФЗ "Об основных гарантиях прав ребенка в Российской Федерации" (Собрание законодательства Российской Федерации, 1998, N 31, ст. 3802; 2019, N 42 (часть II), ст. 5801);</text:span></text:p>
          <text:p text:style-name="P17"><text:bookmark text:name="block_22"/><text:bookmark text:name="p_664"/><text:soft-page-break/><text:span text:style-name="T13">2</text:span><text:a xlink:type="simple" xlink:href="https://base.garant.ru/12191202/" text:style-name="Internet_20_link" text:visited-style-name="Visited_20_Internet_20_Link"><text:span text:style-name="T9">Приказ</text:span></text:a><text:span text:style-name="T11"> Минздравсоцразвития России от 12.04.2011 N 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 (Зарегистрировано Минюстом России 21.10.2011 N 22111) (зарегистрирован Минюстом России 21.10.2011, регистрационный N 22111), с изменениями, внесенными приказами Минздрава России </text:span><text:a xlink:type="simple" xlink:href="https://base.garant.ru/70410156/53f89421bbdaf741eb2d1ecc4ddb4c33/#block_1000" text:style-name="Internet_20_link" text:visited-style-name="Visited_20_Internet_20_Link"><text:span text:style-name="T9">от 15.05.2013 N 296н</text:span></text:a><text:span text:style-name="T11"> (зарегистрирован Минюстом России 03.07.2013, регистрационный N 28970), </text:span><text:a xlink:type="simple" xlink:href="https://base.garant.ru/70860676/53f89421bbdaf741eb2d1ecc4ddb4c33/#block_1000" text:style-name="Internet_20_link" text:visited-style-name="Visited_20_Internet_20_Link"><text:span text:style-name="T9">от 05.12.2014 N 801н</text:span></text:a><text:span text:style-name="T11"> (зарегистрирован Минюстом России 03.02.2015, регистрационный N 35848), </text:span><text:a xlink:type="simple" xlink:href="https://base.garant.ru/73352417/53f89421bbdaf741eb2d1ecc4ddb4c33/#block_1000" text:style-name="Internet_20_link" text:visited-style-name="Visited_20_Internet_20_Link"><text:span text:style-name="T9">от 13.12.2019 N 1032н</text:span></text:a><text:span text:style-name="T11"> (зарегистрирован Минюстом России 24.12.2019, регистрационный N 56976), приказами Минтруда России и Минздрава России </text:span><text:a xlink:type="simple" xlink:href="https://base.garant.ru/71892030/" text:style-name="Internet_20_link" text:visited-style-name="Visited_20_Internet_20_Link"><text:span text:style-name="T9">от 06.02.2018 N 62н/49н</text:span></text:a><text:span text:style-name="T11"> (зарегистрирован Минюстом России 02.03.2018, регистрационный N 50237) и </text:span><text:a xlink:type="simple" xlink:href="https://base.garant.ru/74010367/" text:style-name="Internet_20_link" text:visited-style-name="Visited_20_Internet_20_Link"><text:span text:style-name="T9">от 03.04.2020 N 187н/268н</text:span></text:a><text:span text:style-name="T11"> (зарегистрирован Минюстом России 12.05.2020, регистрационный N 58320), </text:span><text:a xlink:type="simple" xlink:href="https://base.garant.ru/74063930/" text:style-name="Internet_20_link" text:visited-style-name="Visited_20_Internet_20_Link"><text:span text:style-name="T9">приказом</text:span></text:a><text:span text:style-name="T11"> Минздрава России от 18.05.2020 N 455н (зарегистрирован Минюстом России 22.05.2020 N 58430);</text:span></text:p>
          <text:p text:style-name="P17"><text:bookmark text:name="block_33"/><text:bookmark text:name="p_665"/><text:span text:style-name="T13">3</text:span><text:a xlink:type="simple" xlink:href="https://base.garant.ru/70647158/" text:style-name="Internet_20_link" text:visited-style-name="Visited_20_Internet_20_Link"><text:span text:style-name="T9">Приказ</text:span></text:a><text:span text:style-name="T11"> Минздрава России от 21.03.2014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о Минюстом России 25.04.2014 N 32115) (зарегистрирован Минюстом России 25.04.2014, регистрационный N 32115), с изменениями, внесенными приказами Минздрава России </text:span><text:a xlink:type="simple" xlink:href="https://base.garant.ru/71436258/5ac206a89ea76855804609cd950fcaf7/#block_3" text:style-name="Internet_20_link" text:visited-style-name="Visited_20_Internet_20_Link"><text:span text:style-name="T9">от 16.06.2016 N 370н</text:span></text:a><text:span text:style-name="T11"> (зарегистрирован Минюстом России 04.07.2016, регистрационный N 42728), </text:span><text:a xlink:type="simple" xlink:href="https://base.garant.ru/71675990/53f89421bbdaf741eb2d1ecc4ddb4c33/#block_1000" text:style-name="Internet_20_link" text:visited-style-name="Visited_20_Internet_20_Link"><text:span text:style-name="T9">от 13.04.2017 N 175н</text:span></text:a><text:span text:style-name="T11"> (зарегистрирован Минюстом России 17.05.2017, регистрационный N 46745), </text:span><text:a xlink:type="simple" xlink:href="https://base.garant.ru/72200448/53f89421bbdaf741eb2d1ecc4ddb4c33/#block_1000" text:style-name="Internet_20_link" text:visited-style-name="Visited_20_Internet_20_Link"><text:span text:style-name="T9">от 19.02.2019 N 69н</text:span></text:a><text:span text:style-name="T11"> (зарегистрирован Минюстом России 19.03.2019, регистрационный N 54089), </text:span><text:a xlink:type="simple" xlink:href="https://base.garant.ru/72296024/" text:style-name="Internet_20_link" text:visited-style-name="Visited_20_Internet_20_Link"><text:span text:style-name="T9">от 24.04.2019 N 243н</text:span></text:a><text:span text:style-name="T11"> (зарегистрирован Минюстом России 15.07.2019, регистрационный N 55249);</text:span></text:p>
          <text:p text:style-name="P17"><text:bookmark text:name="block_444"/><text:bookmark text:name="p_666"/><text:span text:style-name="T13">4</text:span><text:a xlink:type="simple" xlink:href="https://base.garant.ru/12115118/caed1f338455c425853a4f32b00aa739/#block_34" text:style-name="Internet_20_link" text:visited-style-name="Visited_20_Internet_20_Link"><text:span text:style-name="T9">Статья 34</text:span></text:a><text:span text:style-name="T11"> 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; 2011, N 1 ст. 6; N 30 (ч. 1), ст. 4590; 2013, N 48, ст. 6165)</text:span></text:p>
          <text:p text:style-name="P17"><text:bookmark text:name="block_555"/><text:bookmark text:name="p_667"/><text:span text:style-name="T13">5</text:span><text:a xlink:type="simple" xlink:href="https://base.garant.ru/70291362/6f6a564ac5dc1fa713a326239c5c2f5d/#block_108492" text:style-name="Internet_20_link" text:visited-style-name="Visited_20_Internet_20_Link"><text:span text:style-name="T9">Часть 3 статьи 41</text:span></text:a><text:span text:style-name="T11"> Федерального закона от 29.12.2012 N 273-ФЗ "Об образовании в Российской Федерации" (Собрание законодательства Российской Федерации, 31.12.2012, N 53 (ч. 1), ст. 7598; 2016, N 27 (часть II), ст. 4246)</text:span></text:p>
          <text:p text:style-name="P17"><text:bookmark text:name="block_666"/><text:bookmark text:name="p_668"/><text:span text:style-name="T13">6</text:span><text:a xlink:type="simple" xlink:href="https://base.garant.ru/70192328/#block_1000" text:style-name="Internet_20_link" text:visited-style-name="Visited_20_Internet_20_Link"><text:span text:style-name="T9">ТР ТС 025/2012</text:span></text:a><text:span text:style-name="T11"> "Технический регламент Таможенного союза. О безопасности мебельной продукции", утвержденный </text:span><text:a xlink:type="simple" xlink:href="https://base.garant.ru/70192328/" text:style-name="Internet_20_link" text:visited-style-name="Visited_20_Internet_20_Link"><text:span text:style-name="T9">решением</text:span></text:a><text:span text:style-name="T11"> Совета Евразийской экономической комиссии от 15.06.2012 N 32 (Официальный сайт Комиссии Таможенного союза http://www.tsouz.ru/, 18.06.2012) (далее - TP ТС 025/2012)</text:span></text:p>
          <text:p text:style-name="P17"><text:bookmark text:name="block_777"/><text:bookmark text:name="p_669"/><text:span text:style-name="T13">7</text:span><text:span text:style-name="T11"> Утверждены </text:span><text:a xlink:type="simple" xlink:href="https://base.garant.ru/12176765/" text:style-name="Internet_20_link" text:visited-style-name="Visited_20_Internet_20_Link"><text:span text:style-name="T9">решением</text:span></text:a><text:span text:style-name="T11"> Комиссии Таможенного союза от 28.05.2010 N 299 "О применении санитарных мер в таможенном союзе" (Официальный сайт Комиссии Таможенного союза http://www.tsouz.ru/, 28.06.2010) (далее - Единые санитарные требования)</text:span></text:p>
          <text:p text:style-name="P17"><text:bookmark text:name="block_888"/><text:bookmark text:name="p_670"/><text:span text:style-name="T13">8</text:span><text:a xlink:type="simple" xlink:href="https://base.garant.ru/70291362/6f6a564ac5dc1fa713a326239c5c2f5d/#block_108492" text:style-name="Internet_20_link" text:visited-style-name="Visited_20_Internet_20_Link"><text:span text:style-name="T9">Часть 3 статьи 41</text:span></text:a><text:span text:style-name="T11"> Федерального закона от 29.12.2012 N 273-ФЗ "Об образовании в Российской Федерации" (Собрание законодательства Российской Федерации, 31.12.2012, N 53, ст. 7598; 2016, N 27, ст. 4246)</text:span></text:p>
          <text:p text:style-name="P17"><text:bookmark text:name="block_999"/><text:bookmark text:name="p_671"/><text:span text:style-name="T13">9</text:span><text:a xlink:type="simple" xlink:href="https://base.garant.ru/12115118/7a69fb6632f5876efd3160114758a106/#block_29" text:style-name="Internet_20_link" text:visited-style-name="Visited_20_Internet_20_Link"><text:span text:style-name="T9">Статья 29</text:span></text:a><text:span text:style-name="T11"> 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)</text:span></text:p>
          <text:p text:style-name="P17"><text:bookmark text:name="block_1010"/><text:bookmark text:name="p_672"/><text:span text:style-name="T13">10</text:span><text:a xlink:type="simple" xlink:href="https://base.garant.ru/74998631/2cb9bddea07f9dfceecebba9d5bb6391/#block_607" text:style-name="Internet_20_link" text:visited-style-name="Visited_20_Internet_20_Link"><text:span text:style-name="T9">Пункт 7</text:span></text:a><text:span text:style-name="T11"> Порядка медицинского осмотра лиц, желающих пройти спортивную подготовку, заниматься физической культурой и спортом в организациях, осуществляющих спортивную подготовку, иных организациях для занятий физической культурой и спортом, и (или) выполнить нормативы испытаний (тестов) комплекса ГТО, в том числе инвалидов и лиц с ограниченными возможностями здоровья (приложение N 3 к Порядку организации оказания медицинской помощи лицам, занимающимся физической культурой и спортом (в том числе при подготовке и проведении </text:span><text:soft-page-break/><text:span text:style-name="T11">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, утвержденному </text:span><text:a xlink:type="simple" xlink:href="https://base.garant.ru/74998631/" text:style-name="Internet_20_link" text:visited-style-name="Visited_20_Internet_20_Link"><text:span text:style-name="T9">приказом</text:span></text:a><text:span text:style-name="T11"> Минздрава России от 23.10.2020 N 1144н (зарегистрирован Минюстом России 03.12.2020, регистрационный N 61238).</text:span></text:p>
          <text:p text:style-name="P17"><text:bookmark text:name="block_111111"/><text:bookmark text:name="p_673"/><text:span text:style-name="T13">11</text:span><text:a xlink:type="simple" xlink:href="https://base.garant.ru/12115118/53070549816cbd8f006da724de818c2e/#block_28" text:style-name="Internet_20_link" text:visited-style-name="Visited_20_Internet_20_Link"><text:span text:style-name="T9">статья 28</text:span></text:a><text:span text:style-name="T11"> 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11, N 30, ст. 4596; 2012, N 24, ст. 3069; 2013, N 27, ст. 3477) и </text:span><text:a xlink:type="simple" xlink:href="https://base.garant.ru/70291362/9d78f2e21a0e8d6e5a75ac4e4a939832/#block_11" text:style-name="Internet_20_link" text:visited-style-name="Visited_20_Internet_20_Link"><text:span text:style-name="T9">статья 11</text:span></text:a><text:span text:style-name="T11"> Федерального закона от 29.12.2012 N 273-ФЗ "Об образовании в Российской Федерации" (Собрание законодательства РФ", 31.12.2012, N 53, ст. 7598; 2019, N 49, ст. 6962)</text:span></text:p>
          <text:p text:style-name="P17"><text:bookmark text:name="block_121212"/><text:bookmark text:name="p_674"/><text:span text:style-name="T13">12</text:span><text:a xlink:type="simple" xlink:href="https://base.garant.ru/181762/8a8e651c10a59064e56da10784c2fcc2/#block_10000" text:style-name="Internet_20_link" text:visited-style-name="Visited_20_Internet_20_Link"><text:span text:style-name="T9">Перечень</text:span></text:a><text:span text:style-name="T11"> тяжелых работ и работ с вредными или опасными условиями труда, при выполнении которых запрещается применение труда лиц моложе восемнадцати лет, утвержден </text:span><text:a xlink:type="simple" xlink:href="https://base.garant.ru/181762/" text:style-name="Internet_20_link" text:visited-style-name="Visited_20_Internet_20_Link"><text:span text:style-name="T9">постановлением</text:span></text:a><text:span text:style-name="T11"> Правительства Российской Федерации от 25.02.2000 N 163 (Собрание законодательства Российской Федерации, 2000, N 10, ст. 1131; 2001, N 26, ст. 2685; 2011, N 26, ст. 3803).</text:span></text:p>
          <text:p text:style-name="P17"><text:bookmark text:name="block_131313"/><text:bookmark text:name="p_675"/><text:span text:style-name="T13">13</text:span><text:a xlink:type="simple" xlink:href="https://base.garant.ru/70877304/fc0f475aca39671aa05ff2fbe93e24ae/#block_164" text:style-name="Internet_20_link" text:visited-style-name="Visited_20_Internet_20_Link"><text:span text:style-name="T9">форма N 079/у</text:span></text:a><text:span text:style-name="T11"> "Медицинская справка о состоянии здоровья ребенка, отъезжающего в организацию отдыха детей и их оздоровления" утверждена </text:span><text:a xlink:type="simple" xlink:href="https://base.garant.ru/70877304/" text:style-name="Internet_20_link" text:visited-style-name="Visited_20_Internet_20_Link"><text:span text:style-name="T9">приказом</text:span></text:a><text:span text:style-name="T11"> Минздрава России от 15.12.2014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юстом России 20.02.2015, регистрационный N 36160) с изменениями, внесенными приказами Минздрава России </text:span><text:a xlink:type="simple" xlink:href="https://base.garant.ru/71914888/53f89421bbdaf741eb2d1ecc4ddb4c33/#block_1000" text:style-name="Internet_20_link" text:visited-style-name="Visited_20_Internet_20_Link"><text:span text:style-name="T9">09.01.2018 N 2н</text:span></text:a><text:span text:style-name="T11"> (зарегистрирован Минюстом России 04.04.2018, регистрационный N 50614) и </text:span><text:a xlink:type="simple" xlink:href="https://base.garant.ru/74965382/53f89421bbdaf741eb2d1ecc4ddb4c33/#block_1000" text:style-name="Internet_20_link" text:visited-style-name="Visited_20_Internet_20_Link"><text:span text:style-name="T9">от 02.11.2020 N 1186н</text:span></text:a><text:span text:style-name="T11"> (зарегистрирован Минюстом России от 27.11.2020, регистрационный N 61121).</text:span></text:p>
          <text:p text:style-name="P17"><text:bookmark text:name="block_141414"/><text:bookmark text:name="p_676"/><text:span text:style-name="T13">14</text:span><text:a xlink:type="simple" xlink:href="https://base.garant.ru/12115118/7a69fb6632f5876efd3160114758a106/#block_29" text:style-name="Internet_20_link" text:visited-style-name="Visited_20_Internet_20_Link"><text:span text:style-name="T9">Статья 29</text:span></text:a><text:span text:style-name="T11"> 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)</text:span></text:p>
        </text:section>
        <text:p text:style-name="P9"> </text:p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PT Serif" svg:font-family="'PT Serif', serif"/>
    <style:font-face style:name="Roboto" svg:font-family="Roboto, Helvetica, Tahoma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monospace" svg:font-family="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7T14:49:51.170000000</dc:date>
    <meta:editing-duration>PT4M6S</meta:editing-duration>
    <meta:editing-cycles>1</meta:editing-cycles>
    <meta:document-statistic meta:table-count="1" meta:image-count="19" meta:object-count="0" meta:page-count="56" meta:paragraph-count="696" meta:word-count="17199" meta:character-count="140405" meta:non-whitespace-character-count="123863"/>
    <meta:generator>LibreOffice/7.3.1.3$Windows_X86_64 LibreOffice_project/a69ca51ded25f3eefd52d7bf9a5fad8c90b87951</meta:generator>
  </office:meta>
</office:document-meta>
</file>