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4cm" fo:margin-left="-0.191cm" fo:margin-top="0cm" fo:margin-bottom="0cm" table:align="left" style:writing-mode="lr-tb"/>
    </style:style>
    <style:style style:name="Таблица1.A" style:family="table-column">
      <style:table-column-properties style:column-width="1.889cm"/>
    </style:style>
    <style:style style:name="Таблица1.B" style:family="table-column">
      <style:table-column-properties style:column-width="2.051cm"/>
    </style:style>
    <style:style style:name="Таблица1.C" style:family="table-column">
      <style:table-column-properties style:column-width="1.498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1.998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99cm"/>
    </style:style>
    <style:style style:name="Таблица1.H" style:family="table-column">
      <style:table-column-properties style:column-width="1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694cm" fo:margin-left="-0.191cm" fo:margin-top="0cm" fo:margin-bottom="0cm" table:align="left" style:writing-mode="lr-tb"/>
    </style:style>
    <style:style style:name="Таблица2.A" style:family="table-column">
      <style:table-column-properties style:column-width="9.941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2.2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694cm" fo:margin-left="-0.191cm" fo:margin-top="0cm" fo:margin-bottom="0cm" table:align="left" style:writing-mode="lr-tb"/>
    </style:style>
    <style:style style:name="Таблица3.A" style:family="table-column">
      <style:table-column-properties style:column-width="9.941cm"/>
    </style:style>
    <style:style style:name="Таблица3.B" style:family="table-column">
      <style:table-column-properties style:column-width="3.249cm"/>
    </style:style>
    <style:style style:name="Таблица3.C" style:family="table-column">
      <style:table-column-properties style:column-width="2.2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694cm" fo:margin-left="-0.191cm" fo:margin-top="0cm" fo:margin-bottom="0cm" table:align="left" style:writing-mode="lr-tb"/>
    </style:style>
    <style:style style:name="Таблица4.A" style:family="table-column">
      <style:table-column-properties style:column-width="9.941cm"/>
    </style:style>
    <style:style style:name="Таблица4.B" style:family="table-column">
      <style:table-column-properties style:column-width="3.249cm"/>
    </style:style>
    <style:style style:name="Таблица4.C" style:family="table-column">
      <style:table-column-properties style:column-width="2.25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9" style:family="table-row">
      <style:table-row-properties style:min-row-height="0.233cm" style:keep-together="true" fo:keep-together="auto"/>
    </style:style>
    <style:style style:name="Таблица5" style:family="table">
      <style:table-properties style:width="17.694cm" fo:margin-left="-0.191cm" fo:margin-top="0cm" fo:margin-bottom="0cm" table:align="left" style:writing-mode="lr-tb"/>
    </style:style>
    <style:style style:name="Таблица5.A" style:family="table-column">
      <style:table-column-properties style:column-width="9.941cm"/>
    </style:style>
    <style:style style:name="Таблица5.B" style:family="table-column">
      <style:table-column-properties style:column-width="3.249cm"/>
    </style:style>
    <style:style style:name="Таблица5.C" style:family="table-column">
      <style:table-column-properties style:column-width="2.25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7.694cm" fo:margin-left="-0.191cm" fo:margin-top="0cm" fo:margin-bottom="0cm" table:align="left" style:writing-mode="lr-tb"/>
    </style:style>
    <style:style style:name="Таблица6.A" style:family="table-column">
      <style:table-column-properties style:column-width="9.941cm"/>
    </style:style>
    <style:style style:name="Таблица6.B" style:family="table-column">
      <style:table-column-properties style:column-width="3.249cm"/>
    </style:style>
    <style:style style:name="Таблица6.C" style:family="table-column">
      <style:table-column-properties style:column-width="2.25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7.694cm" fo:margin-left="-0.191cm" fo:margin-top="0cm" fo:margin-bottom="0cm" table:align="left" style:writing-mode="lr-tb"/>
    </style:style>
    <style:style style:name="Таблица7.A" style:family="table-column">
      <style:table-column-properties style:column-width="9.941cm"/>
    </style:style>
    <style:style style:name="Таблица7.B" style:family="table-column">
      <style:table-column-properties style:column-width="3.249cm"/>
    </style:style>
    <style:style style:name="Таблица7.C" style:family="table-column">
      <style:table-column-properties style:column-width="2.25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7.694cm" fo:margin-left="-0.191cm" fo:margin-top="0cm" fo:margin-bottom="0cm" table:align="left" style:writing-mode="lr-tb"/>
    </style:style>
    <style:style style:name="Таблица8.A" style:family="table-column">
      <style:table-column-properties style:column-width="9.941cm"/>
    </style:style>
    <style:style style:name="Таблица8.B" style:family="table-column">
      <style:table-column-properties style:column-width="3.249cm"/>
    </style:style>
    <style:style style:name="Таблица8.C" style:family="table-column">
      <style:table-column-properties style:column-width="2.25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7.694cm" fo:margin-left="-0.191cm" fo:margin-top="0cm" fo:margin-bottom="0cm" table:align="left" style:writing-mode="lr-tb"/>
    </style:style>
    <style:style style:name="Таблица9.A" style:family="table-column">
      <style:table-column-properties style:column-width="9.941cm"/>
    </style:style>
    <style:style style:name="Таблица9.B" style:family="table-column">
      <style:table-column-properties style:column-width="3.249cm"/>
    </style:style>
    <style:style style:name="Таблица9.C" style:family="table-column">
      <style:table-column-properties style:column-width="2.25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23" style:family="table">
      <style:table-properties style:width="16.693cm" fo:margin-left="-0.191cm" fo:margin-top="0cm" fo:margin-bottom="0cm" table:align="left" style:writing-mode="lr-tb"/>
    </style:style>
    <style:style style:name="Таблица23.A" style:family="table-column">
      <style:table-column-properties style:column-width="8.438cm"/>
    </style:style>
    <style:style style:name="Таблица23.B" style:family="table-column">
      <style:table-column-properties style:column-width="8.25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5">
      <style:paragraph-properties fo:line-height="115%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No_20_Spacing" style:list-style-name="WWNum20">
      <style:paragraph-properties fo:margin-left="1.251cm" fo:margin-right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2" style:list-style-name="WWNum17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Heading_20_2" style:list-style-name="WWNum18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Heading_20_2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Heading_20_2">
      <style:paragraph-properties fo:margin-left="0.501cm" fo:margin-right="0cm" fo:text-indent="0.1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2">
      <style:paragraph-properties fo:margin-left="0.501cm" fo:margin-right="0cm" fo:text-align="justify" style:justify-single-word="false" fo:text-indent="0.1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Heading_20_2">
      <style:paragraph-properties fo:margin-left="0.501cm" fo:margin-right="0cm" fo:line-height="115%" fo:text-indent="0.19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Heading_20_2">
      <style:paragraph-properties fo:margin-left="0.50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Heading_20_2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Heading_20_2">
      <style:paragraph-properties fo:margin-left="1.97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Heading_20_2">
      <style:paragraph-properties fo:margin-left="1.97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8">
      <style:text-properties style:font-name="Times New Roman" fo:font-size="14pt" style:font-size-asian="14pt" style:font-size-complex="14pt"/>
    </style:style>
    <style:style style:name="P17" style:family="paragraph" style:parent-style-name="c7_20_c29_20_c27">
      <style:paragraph-properties fo:margin-left="0cm" fo:margin-right="0cm" fo:margin-top="0cm" fo:margin-bottom="0cm" fo:line-height="150%" fo:text-align="end" style:justify-single-word="false" fo:text-indent="1.002cm" style:auto-text-indent="false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WWNum1"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WWNum7"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WWNum8"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WWNum9"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WWNum10"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WWNum11"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WWNum12"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WWNum13"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WWNum16"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WWNum15"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WWNum14">
      <style:text-properties style:font-name="Times New Roman" fo:font-size="14pt" style:font-size-asian="14pt" style:font-size-complex="14pt"/>
    </style:style>
    <style:style style:name="P30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31" style:family="paragraph" style:parent-style-name="Text_20_body">
      <style:paragraph-properties fo:margin-left="0cm" fo:margin-right="0cm" fo:text-indent="0.63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7.276cm"/>
          <style:tab-stop style:position="8.624cm" style:type="center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WWNum21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WWNum19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WWNum2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2.54cm" fo:margin-right="0cm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-0.009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-0.009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.751cm" fo:margin-right="-0.009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60" style:family="paragraph" style:parent-style-name="Standard">
      <style:paragraph-properties fo:margin-left="0cm" fo:margin-right="-0.095cm" fo:line-height="115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-0.095cm" fo:line-height="115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Standard" style:list-style-name="WWNum2">
      <style:paragraph-properties fo:margin-left="0cm" fo:margin-right="-0.095cm" fo:line-height="115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-0.095cm" fo:text-align="justify" style:justify-single-word="false" fo:text-indent="0cm" style:auto-text-indent="false">
        <style:tab-stops>
          <style:tab-stop style:position="0.318cm"/>
          <style:tab-stop style:position="6.35cm"/>
          <style:tab-stop style:position="6.66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64" style:family="paragraph" style:parent-style-name="Standard" style:list-style-name="WWNum3">
      <style:paragraph-properties fo:margin-left="1.27cm" fo:margin-right="-0.095cm" fo:text-align="justify" style:justify-single-word="false" fo:text-indent="0cm" style:auto-text-indent="false">
        <style:tab-stops>
          <style:tab-stop style:position="0.318cm"/>
          <style:tab-stop style:position="1.27cm"/>
          <style:tab-stop style:position="6.35cm"/>
          <style:tab-stop style:position="6.668cm"/>
        </style:tab-stops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Standard" style:list-style-name="WWNum4">
      <style:paragraph-properties fo:margin-left="1.27cm" fo:margin-right="-0.101cm" fo:text-align="justify" style:justify-single-word="false" fo:text-indent="0cm" style:auto-text-indent="false">
        <style:tab-stops>
          <style:tab-stop style:position="0.318cm"/>
          <style:tab-stop style:position="1.27cm"/>
          <style:tab-stop style:position="6.35cm"/>
          <style:tab-stop style:position="6.668cm"/>
        </style:tab-stops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Standard" style:list-style-name="WWNum5">
      <style:paragraph-properties fo:margin-left="1.251cm" fo:margin-right="-0.101cm" fo:text-align="justify" style:justify-single-word="false" fo:text-indent="0cm" style:auto-text-indent="false">
        <style:tab-stops>
          <style:tab-stop style:position="0.318cm"/>
          <style:tab-stop style:position="1.251cm"/>
          <style:tab-stop style:position="6.35cm"/>
          <style:tab-stop style:position="6.668cm"/>
        </style:tab-stops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Standard" style:list-style-name="WWNum6">
      <style:paragraph-properties fo:margin-left="1.251cm" fo:margin-right="-0.101cm" fo:text-align="justify" style:justify-single-word="false" fo:text-indent="0cm" style:auto-text-indent="false">
        <style:tab-stops>
          <style:tab-stop style:position="0.318cm"/>
          <style:tab-stop style:position="1.251cm"/>
          <style:tab-stop style:position="6.35cm"/>
          <style:tab-stop style:position="6.668cm"/>
        </style:tab-stops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0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7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2" style:family="paragraph" style:parent-style-name="Standard">
      <style:paragraph-properties fo:margin-top="0cm" fo:margin-bottom="0cm" fo:text-align="center" style:justify-single-word="false"/>
    </style:style>
    <style:style style:name="P73" style:family="paragraph" style:parent-style-name="Standard">
      <style:paragraph-properties fo:margin-top="0cm" fo:margin-bottom="0cm" fo:line-height="100%"/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P7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5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76" style:family="paragraph" style:parent-style-name="Без_20_интервала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77" style:family="paragraph" style:parent-style-name="Без_20_интервала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fo:font-weight="bold" style:font-size-asian="12pt" style:font-style-asian="italic" style:font-weight-asian="bold"/>
    </style:style>
    <style:style style:name="T7" style:family="text">
      <style:text-properties fo:font-size="12pt" fo:language="en" fo:country="US" style:font-size-asian="12pt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1pt" style:font-size-asian="11pt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complex="Times New Roman1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4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25" style:family="text">
      <style:text-properties style:font-name="Times New Roman" fo:font-size="20pt" fo:language="ru" fo:country="RU" fo:font-weight="bold" style:font-size-asian="20pt" style:font-weight-asian="bold" style:font-name-complex="Times New Roman" style:font-size-complex="20pt" style:font-weight-complex="bold"/>
    </style:style>
    <style:style style:name="T26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7" style:family="text">
      <style:text-properties style:font-name="Times New Roman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УПРАВЛЕНИЕ КУЛЬТУРЫ АДМИНИСТРАЦИИ ГОРОДА ЯЛТА Муниципальное бюджетное <text:s/>учреждение дополнительного образования</text:p>
      <text:p text:style-name="P68"><text:s/>«Гурзуфская детская школа искусств им. Николая и Милии Полудённых» <text:span text:style-name="T17">муниципального образования городской округ Ялта Республики Крым</text:span></text:p>
      <text:p text:style-name="P50"><text:s/></text:p>
      <text:p text:style-name="P35"/>
      <text:p text:style-name="P35"/>
      <text:p text:style-name="P35"/>
      <text:p text:style-name="P35"/>
      <text:p text:style-name="P35"/>
      <text:p text:style-name="P72"><text:span text:style-name="T22">ДОПОЛНИТЕЛЬНАЯ ПРЕДПРОФЕССИОНАЛЬНАЯ </text:span></text:p>
      <text:p text:style-name="P72"><text:span text:style-name="T22">ОБЩЕОБРАЗОВАТЕЛЬНАЯ ПРОГРАММА В ОБЛАСТИ </text:span></text:p>
      <text:p text:style-name="P72"><text:span text:style-name="T22">МУЗЫКАЛЬНОГО ИСКУССТВА </text:span></text:p>
      <text:p text:style-name="P71"><text:span text:style-name="T24">«ХОРОВОЕ ПЕНИЕ»</text:span></text:p>
      <text:p text:style-name="P71"><text:span text:style-name="T24"/></text:p>
      <text:p text:style-name="P71"><text:span text:style-name="T24"/></text:p>
      <text:p text:style-name="P71"><text:span text:style-name="T24"/></text:p>
      <text:p text:style-name="P71"><text:span text:style-name="T24"/></text:p>
      <text:p text:style-name="P69">ПРОГРАММА</text:p>
      <text:p text:style-name="P77"><text:span text:style-name="T26">по учебному предмету </text:span><text:span text:style-name="T23"><text:s/></text:span></text:p>
      <text:p text:style-name="P77"><text:span text:style-name="T25">В.03 УП.03 «ПОСТАНОВКА ГОЛОСА»</text:span></text:p>
      <text:p text:style-name="P76"><text:span text:style-name="T24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5"/>
      <text:p text:style-name="P45"/>
      <text:p text:style-name="P45"/>
      <text:p text:style-name="P45"/>
      <text:p text:style-name="P45"/>
      <text:p text:style-name="P46"><text:s/>Гурзуф 2021</text:p>
      <text:p text:style-name="P45"/>
      <text:p text:style-name="P45"><text:soft-page-break/></text:p>
      <text:p text:style-name="P45"/>
      <text:p text:style-name="P45"/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70">Рассмотрено:</text:p>
            <text:p text:style-name="P70">Педагогическим Советом </text:p>
            <text:p text:style-name="P73"><text:span text:style-name="T27">МБУ ДО Гурзуфская детская школа искусств</text:span><text:span text:style-name="T18"> им.Н.и М.Полуденных</text:span></text:p>
            <text:p text:style-name="P70"/>
            <text:p text:style-name="P70"/>
            <text:p text:style-name="P75">30 а<text:span text:style-name="T16">вгуста 2021</text:span> г.</text:p>
            <text:p text:style-name="P70">(дата рассмотрения)</text:p>
          </table:table-cell>
          <table:table-cell table:style-name="Таблица23.A1" office:value-type="string">
            <text:p text:style-name="P70">Утверждаю:</text:p>
            <text:p text:style-name="P70">Директор Л.А.Малярчук</text:p>
            <text:p text:style-name="P75"/>
            <text:p text:style-name="P70">(подпись)</text:p>
            <text:p text:style-name="P75"/>
            <text:p text:style-name="P75">30 августа 2021 г.</text:p>
            <text:p text:style-name="P70">(дата утверждения)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7"><text:span text:style-name="c1"><text:span text:style-name="T11"/></text:span></text:p>
      <text:p text:style-name="P17"><text:span text:style-name="c1"><text:span text:style-name="T11"/></text:span></text:p>
      <text:p text:style-name="P17"><text:span text:style-name="c1"><text:span text:style-name="T11"/></text:span></text:p>
      <text:p text:style-name="P17"><text:span text:style-name="c1"><text:span text:style-name="T11"><text:s text:c="49"/></text:span></text:span></text:p>
      <text:p text:style-name="P34"><text:span text:style-name="T3"><text:s/></text:span></text:p>
      <text:p text:style-name="P33"/>
      <text:list xml:id="list7909956378544974420" text:style-name="Outline">
        <text:list-item>
          <text:list>
            <text:list-item>
              <text:h text:style-name="P9" text:outline-level="2"><text:soft-page-break/>Структура программы учебного предмета</text:h>
            </text:list-item>
            <text:list-item>
              <text:h text:style-name="P10" text:outline-level="2">I. <text:s/>Пояснительная записка</text:h>
            </text:list-item>
          </text:list>
        </text:list-item>
      </text:list>
      <text:list xml:id="list2228047000053378952" text:style-name="WWNum17">
        <text:list-item>
          <text:h text:style-name="P6" text:outline-level="2">Характеристика учебного предмета, его место и роль в образовательном процессе;</text:h>
        </text:list-item>
        <text:list-item>
          <text:h text:style-name="P6" text:outline-level="2">Срок реализации учебного предмета; </text:h>
        </text:list-item>
        <text:list-item>
          <text:h text:style-name="P6" text:outline-level="2">Объем учебного времени, предусмотренный учебным планом образовательного учреждения на реализацию учебного предмета; </text:h>
        </text:list-item>
        <text:list-item>
          <text:h text:style-name="P6" text:outline-level="2">Форма проведения учебных аудиторных занятий; </text:h>
        </text:list-item>
        <text:list-item>
          <text:h text:style-name="P6" text:outline-level="2">Цели и задачи учебного предмета; </text:h>
        </text:list-item>
        <text:list-item>
          <text:h text:style-name="P6" text:outline-level="2">Обоснование структуры программы учебного предмета; </text:h>
        </text:list-item>
        <text:list-item>
          <text:h text:style-name="P6" text:outline-level="2">Методы обучения; </text:h>
        </text:list-item>
        <text:list-item>
          <text:h text:style-name="P6" text:outline-level="2">Описание материально-технических условий реализации учебного предмета; </text:h>
        </text:list-item>
      </text:list>
      <text:list xml:id="list33808822" text:continue-list="list7909956378544974420" text:style-name="Outline">
        <text:list-item>
          <text:list>
            <text:list-item>
              <text:h text:style-name="P10" text:outline-level="2">II. <text:s text:c="2"/>Учебно-тематический план</text:h>
            </text:list-item>
            <text:list-item>
              <text:h text:style-name="P10" text:outline-level="2">III. <text:s/>Содержание учебного предмета</text:h>
            </text:list-item>
            <text:list-item>
              <text:h text:style-name="P10" text:outline-level="2">IV. <text:s/>Требования к уровню подготовки обучающихся</text:h>
            </text:list-item>
            <text:list-item>
              <text:h text:style-name="P10" text:outline-level="2">V. <text:s text:c="2"/>Формы и методы контроля, система оценок</text:h>
            </text:list-item>
            <text:list-item>
              <text:h text:style-name="P10" text:outline-level="2">VI. <text:s/>Методическое обеспечение учебного процесса</text:h>
            </text:list-item>
            <text:list-item>
              <text:h text:style-name="P10" text:outline-level="2">VII. Списки рекомендуемой нотной и методической литературы</text:h>
            </text:list-item>
          </text:list>
        </text:list-item>
      </text:list>
      <text:list xml:id="list2035142150840117635" text:style-name="WWNum18">
        <text:list-item>
          <text:h text:style-name="P7" text:outline-level="2">Список рекомендуемой нотной литературы;</text:h>
        </text:list-item>
        <text:list-item>
          <text:h text:style-name="P7" text:outline-level="2">Список рекомендуемой методической литературы.</text:h>
        </text:list-item>
      </text:list>
      <text:list xml:id="list33793029" text:continue-list="list33808822" text:style-name="Outline">
        <text:list-item>
          <text:list>
            <text:list-item>
              <text:h text:style-name="P10" text:outline-level="2"/>
            </text:list-item>
            <text:list-item>
              <text:h text:style-name="P10" text:outline-level="2"/>
            </text:list-item>
            <text:list-item>
              <text:h text:style-name="P10" text:outline-level="2"/>
            </text:list-item>
            <text:list-item>
              <text:h text:style-name="P10" text:outline-level="2"/>
            </text:list-item>
            <text:list-item>
              <text:h text:style-name="P10" text:outline-level="2"/>
            </text:list-item>
          </text:list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oft-page-break/><text:span text:style-name="T2">I. Пояснительная записка</text:span></text:p>
      <text:p text:style-name="P49"/>
      <text:p text:style-name="P41"><text:span text:style-name="T12">1. Характеристика учебного <text:s/>предмета, <text:s/>его место <text:s/>и роль <text:s/>в образовательном процессе</text:span></text:p>
      <text:p text:style-name="P53">Программа <text:s/>учебного <text:s/>предмета <text:s/>«Постановка <text:s/>голоса» разработана на основе и с учетом Федеральных государственных требований к дополнительной общеобразовательной программе в области музыкального искусства «Хоровое пение» вариативная часть. Основываясь на общешкольном положение об индивидуальных программах для одаренных детей <text:s text:c="2"/>данная программа может быть начата в любое время учебного года <text:s text:c="2"/>по решению педагогического совета на основании предоставленных грамот, дипломов на уровне не менее чем 1-2 место во II туре конкурса Юный виртуоз подтверждающих одаренность ученика- активное участие в концертах и конкурсах . Дополнительные часы не предоставляются детям имеющим задолженность или итоговую оценку «3» за год по каким—либо предметам, <text:s/>изучаемым в предыдущем классе. Данная программа может быть приостановлена , а так же восстановлена по решению педагогического совета на основании успешного или не успешного освоения других дисциплин и личных достижений. <text:s/>Основная цель данной программы развитие творческого потенциала <text:s/>у <text:s/>учащихся , приобщение учащихся <text:s/>к основам <text:s/>мировой <text:s/>вокальной <text:s/>культуры, <text:s/>развитие <text:s/>их <text:s/>музыкально-эстетического <text:s/>вкуса, <text:s/>формирование <text:s/>у <text:s/>них <text:s/>исполнительских <text:s/>вокальных умений <text:s/>и <text:s/>навыков, <text:s/>обеспечение <text:s/>условий <text:s/>для <text:s/>обучения <text:s/>профессионально ориентированных <text:s/>детей, <text:s/>с <text:s/>целью <text:s/>их <text:s/>поступления <text:s/>в <text:s/>средние <text:s/>и <text:s/>высшие профессиональные учебные заведения. Программа обучения вокалу <text:s/>даёт <text:s/>возможность <text:s/>учащимся получить основы вокального образования. Занятия сольным пением должны способствовать <text:s/>развитию <text:s/>голосовых <text:s/>данных, <text:s/>совершенствованию музыкального слуха, проявлению творческой индивидуальности у учащихся. </text:p>
      <text:p text:style-name="P41"/>
      <text:p text:style-name="P41"><text:span text:style-name="T12">2. Срок реализации учебного предмета «Постановка голоса» для одаренных детей.</text:span></text:p>
      <text:p text:style-name="P53">Предметом «Постановка <text:s/>голоса» <text:s/>могут начать в любой период учебного года с дата решения Педагогического совета. Продолжительность обучения предполагает – 8 лет ,рассчитывается индивидуально по каждому ученику.</text:p>
      <text:p text:style-name="P55"><text:s/><text:tab/>«Постановка голоса» - учебный предмет, который входит в вариативную часть учебного плана дополнительной предпрофессиональной общеобразовательной программы в области музыкального искусства «Хоровое пение».</text:p>
      <text:p text:style-name="P41"/>
      <text:p text:style-name="P41"><text:span text:style-name="T12">3. Объем <text:s/>учебного <text:s/>времени</text:span>, <text:s/>предусмотренный <text:s/>учебным <text:s/>планом Школы <text:s/>на <text:s/>реализацию <text:s/>предмета «Постановка голоса»:</text:p>
      <text:p text:style-name="P38"><text:span text:style-name="T2">Недельная нагрузк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C"/>
        <table:table-row table:style-name="Таблица1.1">
          <table:table-cell table:style-name="Таблица1.A1" office:value-type="string">
            <text:p text:style-name="P38"><text:span text:style-name="T2">«Хоровое пение» </text:span></text:p>
            <text:p text:style-name="P38"><text:span text:style-name="T2">Срок обучения 8 лет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8"/>
          </table:table-cell>
          <table:covered-table-cell/>
          <table:table-cell table:style-name="Таблица1.A1" office:value-type="string">
            <text:p text:style-name="P37"><text:s text:c="4"/>1 клас<text:soft-page-break/>с</text:p>
          </table:table-cell>
          <table:table-cell table:style-name="Таблица1.A1" office:value-type="string">
            <text:p text:style-name="P38">2 <text:s/>класс</text:p>
          </table:table-cell>
          <table:table-cell table:style-name="Таблица1.A1" office:value-type="string">
            <text:p text:style-name="P38">3</text:p>
            <text:p text:style-name="P38"><text:s/>класс</text:p>
          </table:table-cell>
          <table:table-cell table:style-name="Таблица1.A1" office:value-type="string">
            <text:p text:style-name="P38">4 клас<text:soft-page-break/>с</text:p>
          </table:table-cell>
          <table:table-cell table:style-name="Таблица1.A1" office:value-type="string">
            <text:p text:style-name="P37"><text:s text:c="5"/>5 клас<text:soft-page-break/>с</text:p>
          </table:table-cell>
          <table:table-cell table:style-name="Таблица1.A1" office:value-type="string">
            <text:p text:style-name="P37"><text:s text:c="4"/>6 <text:s/>класс</text:p>
          </table:table-cell>
          <table:table-cell table:style-name="Таблица1.A1" office:value-type="string">
            <text:p text:style-name="P38">7 клас<text:soft-page-break/>с</text:p>
          </table:table-cell>
          <table:table-cell table:style-name="Таблица1.A1" table:number-columns-spanned="0" office:value-type="string">
            <text:p text:style-name="P38">8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6">Постановка голоса</text:p>
          </table:table-cell>
          <table:covered-table-cell/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57">1</text:p>
          </table:table-cell>
          <table:table-cell table:style-name="Таблица1.A1" office:value-type="string">
            <text:p text:style-name="P57">1</text:p>
          </table:table-cell>
          <table:table-cell table:style-name="Таблица1.A1" office:value-type="string">
            <text:p text:style-name="P57">1</text:p>
          </table:table-cell>
          <table:table-cell table:style-name="Таблица1.A1" table:number-columns-spanned="0" office:value-type="string">
            <text:p text:style-name="P57">1</text:p>
          </table:table-cell>
        </table:table-row>
      </table:table>
      <text:p text:style-name="P41"/>
      <text:p text:style-name="P41"><text:span text:style-name="T12">4.Форма проведения учебных аудиторных занятий </text:span></text:p>
      <text:p text:style-name="P53">Формой <text:s/>работы <text:s/>с <text:s/>учащимися <text:s/>является <text:s/>индивидуальный <text:s/>урок, <text:s/>с 1- по 8 классы <text:s/>продолжительностью 1 <text:s/>академического <text:s/>часа (продолжительность академического часа составляет 45 минут), периодичность - 1 раз в неделю. Индивидуальная форма позволяет преподавателю лучше узнать ученика, его <text:s/>музыкальные <text:s/>возможности, <text:s/>трудоспособность, <text:s/>эмоционально-психологические особенности. </text:p>
      <text:p text:style-name="P41"/>
      <text:p text:style-name="P41"><text:span text:style-name="T12">5. Цель и задачи учебного предмета </text:span></text:p>
      <text:p text:style-name="P41"><text:span text:style-name="T2">Цель:</text:span> развитие <text:s/>музыкально-творческих <text:s/>способностей <text:s/>учащихся <text:s/>на <text:s/>основе приобретенных <text:s/>ими <text:s/>знаний, <text:s/>умений <text:s/>и <text:s/>навыков <text:s/>в <text:s/>области <text:s/>искусства пения. </text:p>
      <text:p text:style-name="P41"><text:span text:style-name="T2">Задачи: </text:span></text:p>
      <text:list xml:id="list2346603286145188913" text:style-name="WWNum19">
        <text:list-item>
          <text:p text:style-name="P42">Накопление <text:s/>вокальных <text:s/>навыков (организация <text:s/>певческого <text:s/>дыхания, формирование <text:s/>естественности <text:s/>в <text:s/>звукообразовании <text:s/>и <text:s/>правильной артикуляции);</text:p>
        </text:list-item>
        <text:list-item>
          <text:p text:style-name="P42">Совершенствование качеств звучания голоса (тембра, звуковысотного и динамического <text:s/>диапазонов, <text:s/>вокального <text:s/>интонирования, <text:s/>подвижности голоса, чёткости дикции);</text:p>
        </text:list-item>
        <text:list-item>
          <text:p text:style-name="P42">Развитие музыкального слуха и, как особое проявление его, вокального слуха;</text:p>
        </text:list-item>
        <text:list-item>
          <text:p text:style-name="P42">Установление <text:s/>взаимосвязи <text:s/>между <text:s/>слуховым <text:s/>восприятием <text:s/>звукового образа, вокально-слуховым представлением и воспроизведением голосом;</text:p>
        </text:list-item>
        <text:list-item>
          <text:p text:style-name="P42">Накопление <text:s/>исполнительских <text:s/>навыков (развитие <text:s/>художественного восприятия <text:s/>музыки; <text:s/>умение <text:s/>донести <text:s/>до <text:s/>слушателей <text:s/>содержание исполняемого произведения);</text:p>
        </text:list-item>
        <text:list-item>
          <text:p text:style-name="P42">Навыков <text:s/>сольного <text:s/>исполнения <text:s/>с <text:s/>сопровождением <text:s/>фортепиано, <text:s/>других инструментов.</text:p>
        </text:list-item>
      </text:list>
      <text:p text:style-name="P41"/>
      <text:p text:style-name="P41"><text:span text:style-name="T12">6. Обоснование структуры учебного предмета</text:span></text:p>
      <text:p text:style-name="P53">Обоснованием структуры программы являются ФГТ, отражающие все аспекты работы преподавателя с учеником. </text:p>
      <text:p text:style-name="P53">Программа содержит следующие разделы: </text:p>
      <text:p text:style-name="P41">• <text:s/>сведения о затратах учебного времени, предусмотренного на освоение учебного предмета; </text:p>
      <text:p text:style-name="P41">• <text:s/>распределение учебного материала по годам обучения; </text:p>
      <text:p text:style-name="P41">• <text:s/>описание дидактических единиц учебного предмета; </text:p>
      <text:p text:style-name="P41">• <text:s/>требования к уровню подготовки обучающихся; </text:p>
      <text:p text:style-name="P41">• <text:s/>формы и методы контроля, система оценок;</text:p>
      <text:p text:style-name="P41">• <text:s/>методическое обеспечение учебного процесса. </text:p>
      <text:p text:style-name="P53"><text:soft-page-break/>В <text:s/>соответствии <text:s/>с <text:s/>данными <text:s/>направлениями <text:s/>строится <text:s/>основной <text:s/>раздел программы «Содержание учебного предмета».</text:p>
      <text:p text:style-name="P53"/>
      <text:p text:style-name="P41"><text:span text:style-name="T12">7. Методы обучения</text:span></text:p>
      <text:p text:style-name="P4">При работе с обучающимися преподаватель использует следующие методы: </text:p>
      <text:list xml:id="list2757883969643095094" text:style-name="WWNum20">
        <text:list-item>
          <text:p text:style-name="P5">словесные (объяснение, беседа, рассказ); </text:p>
        </text:list-item>
        <text:list-item>
          <text:p text:style-name="P5">наглядный <text:s/>(наблюдение, демонстрация); </text:p>
        </text:list-item>
        <text:list-item>
          <text:p text:style-name="P5">практический (упражнения воспроизводящие и творческие).</text:p>
        </text:list-item>
        <text:list-item>
          <text:p text:style-name="P5">Применение индивидуального подхода к каждому ученику с учетом возрастных особенностей ,работоспособности и уровня подготовки.</text:p>
        </text:list-item>
      </text:list>
      <text:p text:style-name="P59"/>
      <text:p text:style-name="P39"><text:span text:style-name="T12">8. Описание материально-технических условий реализации учебного предмета</text:span></text:p>
      <text:p text:style-name="P53">Занятия должны проходить в учебной аудитории с хорошей акустикой, соответствующим <text:s/>освещением, <text:s/>температурным <text:s/>режимом <text:s/>и <text:s/>вентиляцией. Обязательно наличие рояля или фортепиано. </text:p>
      <text:p text:style-name="P53">Библиотека должна включать в себя достаточное количество нотных вокальных изданий, необходимых для занятий по постановке голоса (вокализы, романсы, хрестоматии и др.). Учебные аудитории для занятий по постановке голоса должны быть оснащены <text:s/>звукотехническим <text:s/>оборудованием (аудио <text:s/>и <text:s/>видео аппаратурой), так как при проведении занятий желательно прослушивание видеозаписей с выступлениями выдающихся певцов. Такой вид работы способствует расширению кругозора учащихся.</text:p>
      <text:list xml:id="list33790070" text:continue-list="list33793029" text:style-name="Outline">
        <text:list-item>
          <text:list>
            <text:list-item>
              <text:h text:style-name="P12" text:outline-level="2"/>
            </text:list-item>
          </text:list>
        </text:list-item>
      </text:list>
      <text:p text:style-name="P35"/>
      <text:p text:style-name="P35"/>
      <text:p text:style-name="P35"/>
      <text:p text:style-name="P35"/>
      <text:list xml:id="list33787342" text:continue-numbering="true" text:style-name="Outline">
        <text:list-item>
          <text:list>
            <text:list-item>
              <text:h text:style-name="P8" text:outline-level="2"/>
            </text:list-item>
            <text:list-item>
              <text:h text:style-name="P9" text:outline-level="2"><text:span text:style-name="T2">II. <text:s/>Учебно-тематический план</text:span></text:h>
            </text:list-item>
          </text:list>
        </text:list-item>
      </text:list>
      <text:p text:style-name="P35"/>
      <text:p text:style-name="P37"><text:span text:style-name="T2">1- класс</text:span></text:p>
      <text:p text:style-name="P37"><text:span text:style-name="T2">Примерное распределение учебных часов</text:span>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row table:style-name="Таблица2.1">
          <table:table-cell table:style-name="Таблица2.A1" office:value-type="string">
            <text:list xml:id="list3381037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" text:outline-level="5">Содержание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60">Общее кол-во</text:p>
            <text:p text:style-name="P60">часов</text:p>
          </table:table-cell>
          <table:table-cell table:style-name="Таблица2.A1" office:value-type="string">
            <text:p text:style-name="P60">Теория </text:p>
          </table:table-cell>
          <table:table-cell table:style-name="Таблица2.A1" office:value-type="string">
            <text:p text:style-name="P60">Практика </text:p>
          </table:table-cell>
        </table:table-row>
        <table:table-row table:style-name="Таблица2.1">
          <table:table-cell table:style-name="Таблица2.A1" office:value-type="string">
            <text:p text:style-name="P61">1. Певческая установка</text:p>
          </table:table-cell>
          <table:table-cell table:style-name="Таблица2.A1" office:value-type="string">
            <text:p text:style-name="P60">2</text:p>
          </table:table-cell>
          <table:table-cell table:style-name="Таблица2.A1" office:value-type="string">
            <text:p text:style-name="P60">1</text:p>
          </table:table-cell>
          <table:table-cell table:style-name="Таблица2.A1" office:value-type="string">
            <text:p text:style-name="P60">1</text:p>
          </table:table-cell>
        </table:table-row>
        <table:table-row table:style-name="Таблица2.1">
          <table:table-cell table:style-name="Таблица2.A1" office:value-type="string">
            <text:p text:style-name="P61">2. Пение вокальных упражнений</text:p>
          </table:table-cell>
          <table:table-cell table:style-name="Таблица2.A1" office:value-type="string">
            <text:p text:style-name="P60">5</text:p>
          </table:table-cell>
          <table:table-cell table:style-name="Таблица2.A1" office:value-type="string">
            <text:p text:style-name="P60">2</text:p>
          </table:table-cell>
          <table:table-cell table:style-name="Таблица2.A1" office:value-type="string">
            <text:p text:style-name="P60">3</text:p>
          </table:table-cell>
        </table:table-row>
        <table:table-row table:style-name="Таблица2.1">
          <table:table-cell table:style-name="Таблица2.A1" office:value-type="string">
            <text:p text:style-name="P61">3. Формирование певческого дыхания</text:p>
          </table:table-cell>
          <table:table-cell table:style-name="Таблица2.A1" office:value-type="string">
            <text:p text:style-name="P60">5</text:p>
          </table:table-cell>
          <table:table-cell table:style-name="Таблица2.A1" office:value-type="string">
            <text:p text:style-name="P60">1,5</text:p>
          </table:table-cell>
          <table:table-cell table:style-name="Таблица2.A1" office:value-type="string">
            <text:p text:style-name="P60">3,5</text:p>
          </table:table-cell>
        </table:table-row>
        <table:table-row table:style-name="Таблица2.1">
          <table:table-cell table:style-name="Таблица2.A1" office:value-type="string">
            <text:p text:style-name="P61">4. Формирование вокальных навыков</text:p>
          </table:table-cell>
          <table:table-cell table:style-name="Таблица2.A1" office:value-type="string">
            <text:p text:style-name="P60">2</text:p>
          </table:table-cell>
          <table:table-cell table:style-name="Таблица2.A1" office:value-type="string">
            <text:p text:style-name="P60">1</text:p>
          </table:table-cell>
          <table:table-cell table:style-name="Таблица2.A1" office:value-type="string">
            <text:p text:style-name="P60">1</text:p>
          </table:table-cell>
        </table:table-row>
        <table:table-row table:style-name="Таблица2.1">
          <table:table-cell table:style-name="Таблица2.A1" office:value-type="string">
            <text:p text:style-name="P61">5. Формирование певческой артикуляции</text:p>
          </table:table-cell>
          <table:table-cell table:style-name="Таблица2.A1" office:value-type="string">
            <text:p text:style-name="P60">2</text:p>
          </table:table-cell>
          <table:table-cell table:style-name="Таблица2.A1" office:value-type="string">
            <text:p text:style-name="P60">1</text:p>
          </table:table-cell>
          <table:table-cell table:style-name="Таблица2.A1" office:value-type="string">
            <text:p text:style-name="P60">1</text:p>
          </table:table-cell>
        </table:table-row>
        <table:table-row table:style-name="Таблица2.1">
          <table:table-cell table:style-name="Таблица2.A1" office:value-type="string">
            <text:p text:style-name="P61">6. Формирование звуковысотного <text:soft-page-break/>интонирования</text:p>
          </table:table-cell>
          <table:table-cell table:style-name="Таблица2.A1" office:value-type="string">
            <text:p text:style-name="P60">2</text:p>
          </table:table-cell>
          <table:table-cell table:style-name="Таблица2.A1" office:value-type="string">
            <text:p text:style-name="P60">0,5</text:p>
          </table:table-cell>
          <table:table-cell table:style-name="Таблица2.A1" office:value-type="string">
            <text:p text:style-name="P60">1,5</text:p>
          </table:table-cell>
        </table:table-row>
        <table:table-row table:style-name="Таблица2.1">
          <table:table-cell table:style-name="Таблица2.A1" office:value-type="string">
            <text:p text:style-name="P61">7. Пение произведений:</text:p>
            <text:list xml:id="list2949636686384185337" text:style-name="WWNum2">
              <text:list-item>
                <text:p text:style-name="P62">народная песня</text:p>
              </text:list-item>
              <text:list-item>
                <text:p text:style-name="P62">классика</text:p>
              </text:list-item>
              <text:list-item>
                <text:p text:style-name="P62">Крымских или современных авторов</text:p>
              </text:list-item>
            </text:list>
            <text:p text:style-name="P61"/>
          </table:table-cell>
          <table:table-cell table:style-name="Таблица2.A1" office:value-type="string">
            <text:p text:style-name="P60"/>
            <text:p text:style-name="P60">6</text:p>
            <text:p text:style-name="P60">5</text:p>
            <text:p text:style-name="P60">5</text:p>
          </table:table-cell>
          <table:table-cell table:style-name="Таблица2.A1" office:value-type="string">
            <text:p text:style-name="P60"/>
            <text:p text:style-name="P60">2</text:p>
            <text:p text:style-name="P60">2</text:p>
            <text:p text:style-name="P60">1</text:p>
          </table:table-cell>
          <table:table-cell table:style-name="Таблица2.A1" office:value-type="string">
            <text:p text:style-name="P60"/>
            <text:p text:style-name="P60">4</text:p>
            <text:p text:style-name="P60">3</text:p>
            <text:p text:style-name="P60">4</text:p>
          </table:table-cell>
        </table:table-row>
        <table:table-row table:style-name="Таблица2.1">
          <table:table-cell table:style-name="Таблица2.A1" office:value-type="string">
            <text:p text:style-name="P61"><text:s text:c="46"/>Итого:</text:p>
            <text:p text:style-name="P61"/>
          </table:table-cell>
          <table:table-cell table:style-name="Таблица2.A1" office:value-type="string">
            <text:p text:style-name="P60">34</text:p>
          </table:table-cell>
          <table:table-cell table:style-name="Таблица2.A1" office:value-type="string">
            <text:p text:style-name="P60">12</text:p>
          </table:table-cell>
          <table:table-cell table:style-name="Таблица2.A1" office:value-type="string">
            <text:p text:style-name="P60">22</text:p>
          </table:table-cell>
        </table:table-row>
      </table:table>
      <text:p text:style-name="P37"/>
      <text:p text:style-name="P37"/>
      <text:p text:style-name="P37"><text:span text:style-name="T2">2класс</text:span></text:p>
      <text:p text:style-name="P37"><text:span text:style-name="T2">Примерное распределение учебных часов</text:span></text:p>
      <text:p text:style-name="P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row table:style-name="Таблица3.1">
          <table:table-cell table:style-name="Таблица3.A1" office:value-type="string">
            <text:list xml:id="list33805817" text:continue-list="list33810378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" text:outline-level="5">Содержание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60">Общее кол-во</text:p>
            <text:p text:style-name="P60">часов</text:p>
          </table:table-cell>
          <table:table-cell table:style-name="Таблица3.A1" office:value-type="string">
            <text:p text:style-name="P60">Теория </text:p>
          </table:table-cell>
          <table:table-cell table:style-name="Таблица3.A1" office:value-type="string">
            <text:p text:style-name="P60">Практика </text:p>
          </table:table-cell>
        </table:table-row>
        <table:table-row table:style-name="Таблица3.1">
          <table:table-cell table:style-name="Таблица3.A1" office:value-type="string">
            <text:p text:style-name="P61">1. Певческая установка</text:p>
          </table:table-cell>
          <table:table-cell table:style-name="Таблица3.A1" office:value-type="string">
            <text:p text:style-name="P60">2</text:p>
          </table:table-cell>
          <table:table-cell table:style-name="Таблица3.A1" office:value-type="string">
            <text:p text:style-name="P60">1</text:p>
          </table:table-cell>
          <table:table-cell table:style-name="Таблица3.A1" office:value-type="string">
            <text:p text:style-name="P60">1</text:p>
          </table:table-cell>
        </table:table-row>
        <table:table-row table:style-name="Таблица3.1">
          <table:table-cell table:style-name="Таблица3.A1" office:value-type="string">
            <text:p text:style-name="P61">2. Пение вокальных упражнений</text:p>
          </table:table-cell>
          <table:table-cell table:style-name="Таблица3.A1" office:value-type="string">
            <text:p text:style-name="P60">5</text:p>
          </table:table-cell>
          <table:table-cell table:style-name="Таблица3.A1" office:value-type="string">
            <text:p text:style-name="P60">0,5</text:p>
          </table:table-cell>
          <table:table-cell table:style-name="Таблица3.A1" office:value-type="string">
            <text:p text:style-name="P60">4,5</text:p>
          </table:table-cell>
        </table:table-row>
        <table:table-row table:style-name="Таблица3.1">
          <table:table-cell table:style-name="Таблица3.A1" office:value-type="string">
            <text:p text:style-name="P61">3. Формирование певческого дыхания</text:p>
          </table:table-cell>
          <table:table-cell table:style-name="Таблица3.A1" office:value-type="string">
            <text:p text:style-name="P60">5</text:p>
          </table:table-cell>
          <table:table-cell table:style-name="Таблица3.A1" office:value-type="string">
            <text:p text:style-name="P60">1</text:p>
          </table:table-cell>
          <table:table-cell table:style-name="Таблица3.A1" office:value-type="string">
            <text:p text:style-name="P60">4</text:p>
          </table:table-cell>
        </table:table-row>
        <table:table-row table:style-name="Таблица3.1">
          <table:table-cell table:style-name="Таблица3.A1" office:value-type="string">
            <text:p text:style-name="P61">4. Формирование вокальных навыков</text:p>
          </table:table-cell>
          <table:table-cell table:style-name="Таблица3.A1" office:value-type="string">
            <text:p text:style-name="P60">2</text:p>
          </table:table-cell>
          <table:table-cell table:style-name="Таблица3.A1" office:value-type="string">
            <text:p text:style-name="P60">1</text:p>
          </table:table-cell>
          <table:table-cell table:style-name="Таблица3.A1" office:value-type="string">
            <text:p text:style-name="P60">1</text:p>
          </table:table-cell>
        </table:table-row>
        <table:table-row table:style-name="Таблица3.1">
          <table:table-cell table:style-name="Таблица3.A1" office:value-type="string">
            <text:p text:style-name="P61">5. Формирование певческой артикуляции</text:p>
          </table:table-cell>
          <table:table-cell table:style-name="Таблица3.A1" office:value-type="string">
            <text:p text:style-name="P60">3</text:p>
          </table:table-cell>
          <table:table-cell table:style-name="Таблица3.A1" office:value-type="string">
            <text:p text:style-name="P60">1</text:p>
          </table:table-cell>
          <table:table-cell table:style-name="Таблица3.A1" office:value-type="string">
            <text:p text:style-name="P60">2</text:p>
          </table:table-cell>
        </table:table-row>
        <table:table-row table:style-name="Таблица3.1">
          <table:table-cell table:style-name="Таблица3.A1" office:value-type="string">
            <text:p text:style-name="P61">6. Формирование звуковысотного интонирования</text:p>
          </table:table-cell>
          <table:table-cell table:style-name="Таблица3.A1" office:value-type="string">
            <text:p text:style-name="P60">1</text:p>
          </table:table-cell>
          <table:table-cell table:style-name="Таблица3.A1" office:value-type="string">
            <text:p text:style-name="P60">0,5</text:p>
          </table:table-cell>
          <table:table-cell table:style-name="Таблица3.A1" office:value-type="string">
            <text:p text:style-name="P60">0,5</text:p>
          </table:table-cell>
        </table:table-row>
        <table:table-row table:style-name="Таблица3.1">
          <table:table-cell table:style-name="Таблица3.A1" office:value-type="string">
            <text:p text:style-name="P61">7. Пение произведений:</text:p>
            <text:list xml:id="list33806461" text:continue-list="list2949636686384185337" text:style-name="WWNum2">
              <text:list-item>
                <text:p text:style-name="P62">народная песня</text:p>
              </text:list-item>
              <text:list-item>
                <text:p text:style-name="P62">классика</text:p>
              </text:list-item>
              <text:list-item>
                <text:p text:style-name="P62">Крымских или современных авторов</text:p>
              </text:list-item>
              <text:list-item>
                <text:p text:style-name="P62">вокализ</text:p>
              </text:list-item>
            </text:list>
            <text:p text:style-name="P61"/>
          </table:table-cell>
          <table:table-cell table:style-name="Таблица3.A1" office:value-type="string">
            <text:p text:style-name="P60"/>
            <text:p text:style-name="P60">4</text:p>
            <text:p text:style-name="P60">5</text:p>
            <text:p text:style-name="P60">5</text:p>
            <text:p text:style-name="P60">2</text:p>
          </table:table-cell>
          <table:table-cell table:style-name="Таблица3.A1" office:value-type="string">
            <text:p text:style-name="P60"/>
            <text:p text:style-name="P60">0,5</text:p>
            <text:p text:style-name="P60">0,5</text:p>
            <text:p text:style-name="P60">0,5</text:p>
            <text:p text:style-name="P60">0,5</text:p>
          </table:table-cell>
          <table:table-cell table:style-name="Таблица3.A1" office:value-type="string">
            <text:p text:style-name="P60"/>
            <text:p text:style-name="P60">1,5</text:p>
            <text:p text:style-name="P60">1,5</text:p>
            <text:p text:style-name="P60">1</text:p>
            <text:p text:style-name="P60">1</text:p>
          </table:table-cell>
        </table:table-row>
        <table:table-row table:style-name="Таблица3.1">
          <table:table-cell table:style-name="Таблица3.A1" office:value-type="string">
            <text:p text:style-name="P61"><text:s text:c="46"/>Итого:</text:p>
            <text:p text:style-name="P61"/>
          </table:table-cell>
          <table:table-cell table:style-name="Таблица3.A1" office:value-type="string">
            <text:p text:style-name="P60">34</text:p>
          </table:table-cell>
          <table:table-cell table:style-name="Таблица3.A1" office:value-type="string">
            <text:p text:style-name="P60">7</text:p>
          </table:table-cell>
          <table:table-cell table:style-name="Таблица3.A1" office:value-type="string">
            <text:p text:style-name="P60">27</text:p>
          </table:table-cell>
        </table:table-row>
      </table:table>
      <text:p text:style-name="P37"/>
      <text:p text:style-name="P37"/>
      <text:p text:style-name="P47"/>
      <text:p text:style-name="P37"><text:span text:style-name="T2">3 класс</text:span></text:p>
      <text:p text:style-name="P47"/>
      <text:p text:style-name="P37"><text:span text:style-name="T2">Примерное распределение учебных часов</text:span></text:p>
      <text:p text:style-name="P47"/>
      <text:p text:style-name="P4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row table:style-name="Таблица4.1">
          <table:table-cell table:style-name="Таблица4.A1" office:value-type="string">
            <text:list xml:id="list33809798" text:continue-list="list33805817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" text:outline-level="5">Содержание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60">Общее кол-во</text:p>
            <text:p text:style-name="P60">часов</text:p>
          </table:table-cell>
          <table:table-cell table:style-name="Таблица4.A1" office:value-type="string">
            <text:p text:style-name="P60">Теория </text:p>
          </table:table-cell>
          <table:table-cell table:style-name="Таблица4.A1" office:value-type="string">
            <text:p text:style-name="P60">Практика 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61">1. Певческая установка</text:p>
          </table:table-cell>
          <table:table-cell table:style-name="Таблица4.A1" office:value-type="string">
            <text:p text:style-name="P60">1 </text:p>
          </table:table-cell>
          <table:table-cell table:style-name="Таблица4.A1" office:value-type="string">
            <text:p text:style-name="P60">0,5</text:p>
          </table:table-cell>
          <table:table-cell table:style-name="Таблица4.A1" office:value-type="string">
            <text:p text:style-name="P60">0,5</text:p>
          </table:table-cell>
        </table:table-row>
        <table:table-row table:style-name="Таблица4.1">
          <table:table-cell table:style-name="Таблица4.A1" office:value-type="string">
            <text:p text:style-name="P61">2. Пение вокальных упражнений</text:p>
          </table:table-cell>
          <table:table-cell table:style-name="Таблица4.A1" office:value-type="string">
            <text:p text:style-name="P60">5</text:p>
          </table:table-cell>
          <table:table-cell table:style-name="Таблица4.A1" office:value-type="string">
            <text:p text:style-name="P60">0,5</text:p>
          </table:table-cell>
          <table:table-cell table:style-name="Таблица4.A1" office:value-type="string">
            <text:p text:style-name="P60">5,5</text:p>
          </table:table-cell>
        </table:table-row>
        <table:table-row table:style-name="Таблица4.1">
          <table:table-cell table:style-name="Таблица4.A1" office:value-type="string">
            <text:p text:style-name="P61">3. Формирование певческого дыхания</text:p>
          </table:table-cell>
          <table:table-cell table:style-name="Таблица4.A1" office:value-type="string">
            <text:p text:style-name="P60">5</text:p>
          </table:table-cell>
          <table:table-cell table:style-name="Таблица4.A1" office:value-type="string">
            <text:p text:style-name="P60">0,5</text:p>
          </table:table-cell>
          <table:table-cell table:style-name="Таблица4.A1" office:value-type="string">
            <text:p text:style-name="P60">5,5</text:p>
          </table:table-cell>
        </table:table-row>
        <table:table-row table:style-name="Таблица4.1">
          <table:table-cell table:style-name="Таблица4.A1" office:value-type="string">
            <text:p text:style-name="P61">4. Формирование вокальных навыков</text:p>
          </table:table-cell>
          <table:table-cell table:style-name="Таблица4.A1" office:value-type="string">
            <text:p text:style-name="P60">2</text:p>
          </table:table-cell>
          <table:table-cell table:style-name="Таблица4.A1" office:value-type="string">
            <text:p text:style-name="P60">1</text:p>
          </table:table-cell>
          <table:table-cell table:style-name="Таблица4.A1" office:value-type="string">
            <text:p text:style-name="P60">6</text:p>
          </table:table-cell>
        </table:table-row>
        <table:table-row table:style-name="Таблица4.1">
          <table:table-cell table:style-name="Таблица4.A1" office:value-type="string">
            <text:p text:style-name="P61">5. Формирование певческой артикуляции</text:p>
          </table:table-cell>
          <table:table-cell table:style-name="Таблица4.A1" office:value-type="string">
            <text:p text:style-name="P60">1</text:p>
          </table:table-cell>
          <table:table-cell table:style-name="Таблица4.A1" office:value-type="string">
            <text:p text:style-name="P60">0,5</text:p>
          </table:table-cell>
          <table:table-cell table:style-name="Таблица4.A1" office:value-type="string">
            <text:p text:style-name="P60">0,5</text:p>
          </table:table-cell>
        </table:table-row>
        <table:table-row table:style-name="Таблица4.1">
          <table:table-cell table:style-name="Таблица4.A1" office:value-type="string">
            <text:p text:style-name="P61">6. Формирование <text:s/>интонирования</text:p>
          </table:table-cell>
          <table:table-cell table:style-name="Таблица4.A1" office:value-type="string">
            <text:p text:style-name="P60">1</text:p>
          </table:table-cell>
          <table:table-cell table:style-name="Таблица4.A1" office:value-type="string">
            <text:p text:style-name="P60">-</text:p>
          </table:table-cell>
          <table:table-cell table:style-name="Таблица4.A1" office:value-type="string">
            <text:p text:style-name="P60">1</text:p>
          </table:table-cell>
        </table:table-row>
        <table:table-row table:style-name="Таблица4.1">
          <table:table-cell table:style-name="Таблица4.A1" office:value-type="string">
            <text:p text:style-name="P61">7. Пение произведений:</text:p>
            <text:list xml:id="list33803702" text:continue-list="list33806461" text:style-name="WWNum2">
              <text:list-item>
                <text:p text:style-name="P62">народная песня</text:p>
              </text:list-item>
              <text:list-item>
                <text:p text:style-name="P62">классика</text:p>
              </text:list-item>
              <text:list-item>
                <text:p text:style-name="P62"><text:s/>Крымских или современных авторов</text:p>
              </text:list-item>
              <text:list-item>
                <text:p text:style-name="P62">вокализ</text:p>
              </text:list-item>
            </text:list>
            <text:p text:style-name="P61"/>
          </table:table-cell>
          <table:table-cell table:style-name="Таблица4.A1" office:value-type="string">
            <text:p text:style-name="P60"/>
            <text:p text:style-name="P60">3</text:p>
            <text:p text:style-name="P60">5</text:p>
            <text:p text:style-name="P60">3</text:p>
            <text:p text:style-name="P60">3</text:p>
          </table:table-cell>
          <table:table-cell table:style-name="Таблица4.A1" office:value-type="string">
            <text:p text:style-name="P60"/>
            <text:p text:style-name="P60">0,5</text:p>
            <text:p text:style-name="P60">1</text:p>
            <text:p text:style-name="P60">1</text:p>
            <text:p text:style-name="P60">0,5</text:p>
          </table:table-cell>
          <table:table-cell table:style-name="Таблица4.A1" office:value-type="string">
            <text:p text:style-name="P60"/>
            <text:p text:style-name="P60">2,5</text:p>
            <text:p text:style-name="P60">4</text:p>
            <text:p text:style-name="P60">2</text:p>
            <text:p text:style-name="P60">2,5</text:p>
          </table:table-cell>
        </table:table-row>
        <table:table-row table:style-name="Таблица4.9">
          <table:table-cell table:style-name="Таблица4.A1" office:value-type="string">
            <text:p text:style-name="P61"><text:s text:c="46"/>Итого:</text:p>
            <text:p text:style-name="P61"/>
          </table:table-cell>
          <table:table-cell table:style-name="Таблица4.A1" office:value-type="string">
            <text:p text:style-name="P60">34</text:p>
          </table:table-cell>
          <table:table-cell table:style-name="Таблица4.A1" office:value-type="string">
            <text:p text:style-name="P60">6</text:p>
          </table:table-cell>
          <table:table-cell table:style-name="Таблица4.A1" office:value-type="string">
            <text:p text:style-name="P60">28</text:p>
          </table:table-cell>
        </table:table-row>
      </table:table>
      <text:list xml:id="list33800331" text:continue-list="list33809798" text:style-name="Outline">
        <text:list-item>
          <text:list>
            <text:list-item>
              <text:h text:style-name="P11" text:outline-level="2"/>
            </text:list-item>
          </text:list>
        </text:list-item>
      </text:list>
      <text:p text:style-name="P37">4 <text:s/><text:span text:style-name="T2">класс</text:span></text:p>
      <text:p text:style-name="P37"><text:span text:style-name="T2">Примерное распределение учебных часов</text:span></text:p>
      <text:p text:style-name="P4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row table:style-name="Таблица5.1">
          <table:table-cell table:style-name="Таблица5.A1" office:value-type="string">
            <text:list xml:id="list3379055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" text:outline-level="5">Содержание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A1" office:value-type="string">
            <text:p text:style-name="P60">Общее кол-во</text:p>
            <text:p text:style-name="P60">часов</text:p>
          </table:table-cell>
          <table:table-cell table:style-name="Таблица5.A1" office:value-type="string">
            <text:p text:style-name="P60">Теория </text:p>
          </table:table-cell>
          <table:table-cell table:style-name="Таблица5.A1" office:value-type="string">
            <text:p text:style-name="P60">Практика </text:p>
          </table:table-cell>
        </table:table-row>
        <table:table-row table:style-name="Таблица5.1">
          <table:table-cell table:style-name="Таблица5.A1" office:value-type="string">
            <text:p text:style-name="P61">1. Вокальные упражнения</text:p>
          </table:table-cell>
          <table:table-cell table:style-name="Таблица5.A1" office:value-type="string">
            <text:p text:style-name="P60">4</text:p>
          </table:table-cell>
          <table:table-cell table:style-name="Таблица5.A1" office:value-type="string">
            <text:p text:style-name="P60">1</text:p>
          </table:table-cell>
          <table:table-cell table:style-name="Таблица5.A1" office:value-type="string">
            <text:p text:style-name="P60">3</text:p>
          </table:table-cell>
        </table:table-row>
        <table:table-row table:style-name="Таблица5.1">
          <table:table-cell table:style-name="Таблица5.A1" office:value-type="string">
            <text:p text:style-name="P61">2. Формирование певческого дыхания</text:p>
          </table:table-cell>
          <table:table-cell table:style-name="Таблица5.A1" office:value-type="string">
            <text:p text:style-name="P60">3</text:p>
          </table:table-cell>
          <table:table-cell table:style-name="Таблица5.A1" office:value-type="string">
            <text:p text:style-name="P60">0,5</text:p>
          </table:table-cell>
          <table:table-cell table:style-name="Таблица5.A1" office:value-type="string">
            <text:p text:style-name="P60">2,5</text:p>
          </table:table-cell>
        </table:table-row>
        <table:table-row table:style-name="Таблица5.1">
          <table:table-cell table:style-name="Таблица5.A1" office:value-type="string">
            <text:p text:style-name="P61">3. Формирование вокальных навыков</text:p>
          </table:table-cell>
          <table:table-cell table:style-name="Таблица5.A1" office:value-type="string">
            <text:p text:style-name="P60">4</text:p>
          </table:table-cell>
          <table:table-cell table:style-name="Таблица5.A1" office:value-type="string">
            <text:p text:style-name="P60">-</text:p>
          </table:table-cell>
          <table:table-cell table:style-name="Таблица5.A1" office:value-type="string">
            <text:p text:style-name="P60">4</text:p>
          </table:table-cell>
        </table:table-row>
        <table:table-row table:style-name="Таблица5.1">
          <table:table-cell table:style-name="Таблица5.A1" office:value-type="string">
            <text:p text:style-name="P61">4. Формирование певческой артикуляции</text:p>
          </table:table-cell>
          <table:table-cell table:style-name="Таблица5.A1" office:value-type="string">
            <text:p text:style-name="P60">2</text:p>
          </table:table-cell>
          <table:table-cell table:style-name="Таблица5.A1" office:value-type="string">
            <text:p text:style-name="P60">0,5</text:p>
          </table:table-cell>
          <table:table-cell table:style-name="Таблица5.A1" office:value-type="string">
            <text:p text:style-name="P60">1,5</text:p>
          </table:table-cell>
        </table:table-row>
        <table:table-row table:style-name="Таблица5.1">
          <table:table-cell table:style-name="Таблица5.A1" office:value-type="string">
            <text:p text:style-name="P61">5. Формирование звуковысотного интонирования</text:p>
          </table:table-cell>
          <table:table-cell table:style-name="Таблица5.A1" office:value-type="string">
            <text:p text:style-name="P60">2</text:p>
          </table:table-cell>
          <table:table-cell table:style-name="Таблица5.A1" office:value-type="string">
            <text:p text:style-name="P60">-</text:p>
          </table:table-cell>
          <table:table-cell table:style-name="Таблица5.A1" office:value-type="string">
            <text:p text:style-name="P60">2</text:p>
          </table:table-cell>
        </table:table-row>
        <table:table-row table:style-name="Таблица5.1">
          <table:table-cell table:style-name="Таблица5.A1" office:value-type="string">
            <text:p text:style-name="P61">6. Пение произведений:</text:p>
            <text:list xml:id="list33790152" text:continue-list="list33803702" text:style-name="WWNum2">
              <text:list-item>
                <text:p text:style-name="P62">народная песня</text:p>
              </text:list-item>
              <text:list-item>
                <text:p text:style-name="P62">классика</text:p>
              </text:list-item>
              <text:list-item>
                <text:p text:style-name="P62">современных авторов</text:p>
              </text:list-item>
              <text:list-item>
                <text:p text:style-name="P62">вокализ</text:p>
              </text:list-item>
            </text:list>
            <text:p text:style-name="P61"/>
          </table:table-cell>
          <table:table-cell table:style-name="Таблица5.A1" office:value-type="string">
            <text:p text:style-name="P60"/>
            <text:p text:style-name="P60">5</text:p>
            <text:p text:style-name="P60">5</text:p>
            <text:p text:style-name="P60">5</text:p>
            <text:p text:style-name="P60">4</text:p>
          </table:table-cell>
          <table:table-cell table:style-name="Таблица5.A1" office:value-type="string">
            <text:p text:style-name="P60"/>
            <text:p text:style-name="P60">0,5</text:p>
            <text:p text:style-name="P60">1</text:p>
            <text:p text:style-name="P60">1</text:p>
            <text:p text:style-name="P60">1</text:p>
          </table:table-cell>
          <table:table-cell table:style-name="Таблица5.A1" office:value-type="string">
            <text:p text:style-name="P60"/>
            <text:p text:style-name="P60">4,5</text:p>
            <text:p text:style-name="P60">4</text:p>
            <text:p text:style-name="P60">4</text:p>
            <text:p text:style-name="P60">3</text:p>
          </table:table-cell>
        </table:table-row>
        <table:table-row table:style-name="Таблица5.1">
          <table:table-cell table:style-name="Таблица5.A1" office:value-type="string">
            <text:p text:style-name="P61"><text:s text:c="46"/>Итого:</text:p>
            <text:p text:style-name="P61"/>
          </table:table-cell>
          <table:table-cell table:style-name="Таблица5.A1" office:value-type="string">
            <text:p text:style-name="P60">34</text:p>
          </table:table-cell>
          <table:table-cell table:style-name="Таблица5.A1" office:value-type="string">
            <text:p text:style-name="P60">5</text:p>
          </table:table-cell>
          <table:table-cell table:style-name="Таблица5.A1" office:value-type="string">
            <text:p text:style-name="P60">28,5</text:p>
          </table:table-cell>
        </table:table-row>
      </table:table>
      <text:p text:style-name="P37"/>
      <text:p text:style-name="P37"/>
      <text:p text:style-name="P47"/>
      <text:p text:style-name="P47"/>
      <text:p text:style-name="P47"/>
      <text:p text:style-name="P47"/>
      <text:p text:style-name="P37"><text:soft-page-break/><text:span text:style-name="T2">5 класс</text:span></text:p>
      <text:p text:style-name="P37"><text:span text:style-name="T2">Примерное распределение учебных часов</text:span></text:p>
      <text:p text:style-name="P4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row table:style-name="Таблица6.1">
          <table:table-cell table:style-name="Таблица6.A1" office:value-type="string">
            <text:list xml:id="list33804776" text:continue-list="list33790551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" text:outline-level="5">Содержание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6.A1" office:value-type="string">
            <text:p text:style-name="P60">Общее кол-во</text:p>
            <text:p text:style-name="P60">часов</text:p>
          </table:table-cell>
          <table:table-cell table:style-name="Таблица6.A1" office:value-type="string">
            <text:p text:style-name="P60">Теория </text:p>
          </table:table-cell>
          <table:table-cell table:style-name="Таблица6.A1" office:value-type="string">
            <text:p text:style-name="P60">Практика </text:p>
          </table:table-cell>
        </table:table-row>
        <table:table-row table:style-name="Таблица6.1">
          <table:table-cell table:style-name="Таблица6.A1" office:value-type="string">
            <text:p text:style-name="P61">1. Вокальные упражнения</text:p>
          </table:table-cell>
          <table:table-cell table:style-name="Таблица6.A1" office:value-type="string">
            <text:p text:style-name="P60">5</text:p>
            <text:p text:style-name="P60"/>
          </table:table-cell>
          <table:table-cell table:style-name="Таблица6.A1" office:value-type="string">
            <text:p text:style-name="P60">1</text:p>
          </table:table-cell>
          <table:table-cell table:style-name="Таблица6.A1" office:value-type="string">
            <text:p text:style-name="P60">4</text:p>
          </table:table-cell>
        </table:table-row>
        <table:table-row table:style-name="Таблица6.1">
          <table:table-cell table:style-name="Таблица6.A1" office:value-type="string">
            <text:p text:style-name="P61">2. Формирование певческого дыхания</text:p>
          </table:table-cell>
          <table:table-cell table:style-name="Таблица6.A1" office:value-type="string">
            <text:p text:style-name="P60">2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60">2</text:p>
          </table:table-cell>
        </table:table-row>
        <table:table-row table:style-name="Таблица6.1">
          <table:table-cell table:style-name="Таблица6.A1" office:value-type="string">
            <text:p text:style-name="P61">3. Формирование вокальных навыков</text:p>
          </table:table-cell>
          <table:table-cell table:style-name="Таблица6.A1" office:value-type="string">
            <text:p text:style-name="P60">2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60">2</text:p>
          </table:table-cell>
        </table:table-row>
        <table:table-row table:style-name="Таблица6.1">
          <table:table-cell table:style-name="Таблица6.A1" office:value-type="string">
            <text:p text:style-name="P61">4. Формирование певческой артикуляции</text:p>
          </table:table-cell>
          <table:table-cell table:style-name="Таблица6.A1" office:value-type="string">
            <text:p text:style-name="P60">3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60">3</text:p>
          </table:table-cell>
        </table:table-row>
        <table:table-row table:style-name="Таблица6.1">
          <table:table-cell table:style-name="Таблица6.A1" office:value-type="string">
            <text:p text:style-name="P61">5. Формирование <text:s/>интонирования</text:p>
          </table:table-cell>
          <table:table-cell table:style-name="Таблица6.A1" office:value-type="string">
            <text:p text:style-name="P60">3</text:p>
          </table:table-cell>
          <table:table-cell table:style-name="Таблица6.A1" office:value-type="string">
            <text:p text:style-name="P60">-</text:p>
          </table:table-cell>
          <table:table-cell table:style-name="Таблица6.A1" office:value-type="string">
            <text:p text:style-name="P60">3</text:p>
          </table:table-cell>
        </table:table-row>
        <table:table-row table:style-name="Таблица6.1">
          <table:table-cell table:style-name="Таблица6.A1" office:value-type="string">
            <text:p text:style-name="P61">6. Пение произведений:</text:p>
            <text:list xml:id="list33800559" text:continue-list="list33790152" text:style-name="WWNum2">
              <text:list-item>
                <text:p text:style-name="P62">народная песня</text:p>
              </text:list-item>
              <text:list-item>
                <text:p text:style-name="P62">классика</text:p>
              </text:list-item>
              <text:list-item>
                <text:p text:style-name="P62"><text:s/>Крымских или современных авторов</text:p>
              </text:list-item>
              <text:list-item>
                <text:p text:style-name="P62">вокализ</text:p>
              </text:list-item>
            </text:list>
          </table:table-cell>
          <table:table-cell table:style-name="Таблица6.A1" office:value-type="string">
            <text:p text:style-name="P60"/>
            <text:p text:style-name="P60">5</text:p>
            <text:p text:style-name="P60">5</text:p>
            <text:p text:style-name="P60">5</text:p>
            <text:p text:style-name="P60">4</text:p>
          </table:table-cell>
          <table:table-cell table:style-name="Таблица6.A1" office:value-type="string">
            <text:p text:style-name="P60"/>
            <text:p text:style-name="P60">1</text:p>
            <text:p text:style-name="P60">1</text:p>
            <text:p text:style-name="P60">1</text:p>
            <text:p text:style-name="P60">1</text:p>
          </table:table-cell>
          <table:table-cell table:style-name="Таблица6.A1" office:value-type="string">
            <text:p text:style-name="P60"/>
            <text:p text:style-name="P60">4</text:p>
            <text:p text:style-name="P60">4</text:p>
            <text:p text:style-name="P60">4</text:p>
            <text:p text:style-name="P60">3</text:p>
          </table:table-cell>
        </table:table-row>
        <table:table-row table:style-name="Таблица6.1">
          <table:table-cell table:style-name="Таблица6.A1" office:value-type="string">
            <text:p text:style-name="P61"><text:s text:c="46"/>Итого:</text:p>
            <text:p text:style-name="P61"/>
          </table:table-cell>
          <table:table-cell table:style-name="Таблица6.A1" office:value-type="string">
            <text:p text:style-name="P60">34</text:p>
          </table:table-cell>
          <table:table-cell table:style-name="Таблица6.A1" office:value-type="string">
            <text:p text:style-name="P60">5</text:p>
          </table:table-cell>
          <table:table-cell table:style-name="Таблица6.A1" office:value-type="string">
            <text:p text:style-name="P60">29</text:p>
          </table:table-cell>
        </table:table-row>
      </table:table>
      <text:p text:style-name="P35"/>
      <text:p text:style-name="P47"/>
      <text:p text:style-name="P47"/>
      <text:p text:style-name="P47"/>
      <text:p text:style-name="P47"/>
      <text:p text:style-name="P37"><text:span text:style-name="T2">6 класс</text:span></text:p>
      <text:p text:style-name="P37"><text:span text:style-name="T2">Примерное распределение учебных часов</text:span></text:p>
      <text:p text:style-name="P4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row table:style-name="Таблица7.1">
          <table:table-cell table:style-name="Таблица7.A1" office:value-type="string">
            <text:list xml:id="list33798575" text:continue-list="list33804776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" text:outline-level="5">Содержание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7.A1" office:value-type="string">
            <text:p text:style-name="P60">Общее кол-во</text:p>
            <text:p text:style-name="P60">часов</text:p>
          </table:table-cell>
          <table:table-cell table:style-name="Таблица7.A1" office:value-type="string">
            <text:p text:style-name="P60">Теория </text:p>
          </table:table-cell>
          <table:table-cell table:style-name="Таблица7.A1" office:value-type="string">
            <text:p text:style-name="P60">Практика </text:p>
          </table:table-cell>
        </table:table-row>
        <table:table-row table:style-name="Таблица7.1">
          <table:table-cell table:style-name="Таблица7.A1" office:value-type="string">
            <text:p text:style-name="P61">1. Вокальные упражнения</text:p>
          </table:table-cell>
          <table:table-cell table:style-name="Таблица7.A1" office:value-type="string">
            <text:p text:style-name="P60">5</text:p>
            <text:p text:style-name="P60"/>
          </table:table-cell>
          <table:table-cell table:style-name="Таблица7.A1" office:value-type="string">
            <text:p text:style-name="P60">1</text:p>
          </table:table-cell>
          <table:table-cell table:style-name="Таблица7.A1" office:value-type="string">
            <text:p text:style-name="P60">4</text:p>
          </table:table-cell>
        </table:table-row>
        <table:table-row table:style-name="Таблица7.1">
          <table:table-cell table:style-name="Таблица7.A1" office:value-type="string">
            <text:p text:style-name="P61">2. Формирование певческого дыхания</text:p>
          </table:table-cell>
          <table:table-cell table:style-name="Таблица7.A1" office:value-type="string">
            <text:p text:style-name="P60">2</text:p>
          </table:table-cell>
          <table:table-cell table:style-name="Таблица7.A1" office:value-type="string">
            <text:p text:style-name="P60">-</text:p>
          </table:table-cell>
          <table:table-cell table:style-name="Таблица7.A1" office:value-type="string">
            <text:p text:style-name="P60">2</text:p>
          </table:table-cell>
        </table:table-row>
        <table:table-row table:style-name="Таблица7.1">
          <table:table-cell table:style-name="Таблица7.A1" office:value-type="string">
            <text:p text:style-name="P61">3. Формирование вокальных навыков</text:p>
          </table:table-cell>
          <table:table-cell table:style-name="Таблица7.A1" office:value-type="string">
            <text:p text:style-name="P60">2</text:p>
          </table:table-cell>
          <table:table-cell table:style-name="Таблица7.A1" office:value-type="string">
            <text:p text:style-name="P60">-</text:p>
          </table:table-cell>
          <table:table-cell table:style-name="Таблица7.A1" office:value-type="string">
            <text:p text:style-name="P60">2</text:p>
          </table:table-cell>
        </table:table-row>
        <table:table-row table:style-name="Таблица7.1">
          <table:table-cell table:style-name="Таблица7.A1" office:value-type="string">
            <text:p text:style-name="P61">4. Формирование певческой артикуляции</text:p>
          </table:table-cell>
          <table:table-cell table:style-name="Таблица7.A1" office:value-type="string">
            <text:p text:style-name="P60">3</text:p>
          </table:table-cell>
          <table:table-cell table:style-name="Таблица7.A1" office:value-type="string">
            <text:p text:style-name="P60">-</text:p>
          </table:table-cell>
          <table:table-cell table:style-name="Таблица7.A1" office:value-type="string">
            <text:p text:style-name="P60">3</text:p>
          </table:table-cell>
        </table:table-row>
        <table:table-row table:style-name="Таблица7.1">
          <table:table-cell table:style-name="Таблица7.A1" office:value-type="string">
            <text:p text:style-name="P61">5. Формирование <text:s/>интонирования</text:p>
          </table:table-cell>
          <table:table-cell table:style-name="Таблица7.A1" office:value-type="string">
            <text:p text:style-name="P60">3</text:p>
          </table:table-cell>
          <table:table-cell table:style-name="Таблица7.A1" office:value-type="string">
            <text:p text:style-name="P60">-</text:p>
          </table:table-cell>
          <table:table-cell table:style-name="Таблица7.A1" office:value-type="string">
            <text:p text:style-name="P60">3</text:p>
          </table:table-cell>
        </table:table-row>
        <table:table-row table:style-name="Таблица7.1">
          <table:table-cell table:style-name="Таблица7.A1" office:value-type="string">
            <text:p text:style-name="P61">6. Пение произведений:</text:p>
            <text:list xml:id="list33814058" text:continue-list="list33800559" text:style-name="WWNum2">
              <text:list-item>
                <text:p text:style-name="P62">народная песня</text:p>
              </text:list-item>
              <text:list-item>
                <text:p text:style-name="P62">классика</text:p>
              </text:list-item>
              <text:list-item>
                <text:p text:style-name="P62">современных авторов</text:p>
              </text:list-item>
              <text:list-item>
                <text:p text:style-name="P62">вокализ</text:p>
              </text:list-item>
            </text:list>
          </table:table-cell>
          <table:table-cell table:style-name="Таблица7.A1" office:value-type="string">
            <text:p text:style-name="P60"/>
            <text:p text:style-name="P60">5</text:p>
            <text:p text:style-name="P60">5</text:p>
            <text:p text:style-name="P60">5</text:p>
            <text:p text:style-name="P60">4</text:p>
          </table:table-cell>
          <table:table-cell table:style-name="Таблица7.A1" office:value-type="string">
            <text:p text:style-name="P60"/>
            <text:p text:style-name="P60">1</text:p>
            <text:p text:style-name="P60">1</text:p>
            <text:p text:style-name="P60">1</text:p>
            <text:p text:style-name="P60">1</text:p>
          </table:table-cell>
          <table:table-cell table:style-name="Таблица7.A1" office:value-type="string">
            <text:p text:style-name="P60"/>
            <text:p text:style-name="P60">4</text:p>
            <text:p text:style-name="P60">4</text:p>
            <text:p text:style-name="P60">4</text:p>
            <text:p text:style-name="P60">3</text:p>
          </table:table-cell>
        </table:table-row>
        <table:table-row table:style-name="Таблица7.1">
          <table:table-cell table:style-name="Таблица7.A1" office:value-type="string">
            <text:p text:style-name="P61"><text:s text:c="46"/>Итого:</text:p>
            <text:p text:style-name="P61"><text:soft-page-break/></text:p>
          </table:table-cell>
          <table:table-cell table:style-name="Таблица7.A1" office:value-type="string">
            <text:p text:style-name="P60">34</text:p>
          </table:table-cell>
          <table:table-cell table:style-name="Таблица7.A1" office:value-type="string">
            <text:p text:style-name="P60">5</text:p>
          </table:table-cell>
          <table:table-cell table:style-name="Таблица7.A1" office:value-type="string">
            <text:p text:style-name="P60">29</text:p>
          </table:table-cell>
        </table:table-row>
      </table:table>
      <text:p text:style-name="P37"><text:span text:style-name="T2"><text:s text:c="2"/></text:span></text:p>
      <text:p text:style-name="P47"/>
      <text:p text:style-name="P47"/>
      <text:p text:style-name="P47"/>
      <text:p text:style-name="P37"><text:span text:style-name="T2">7 класс</text:span></text:p>
      <text:p text:style-name="P37"><text:span text:style-name="T2">Примерное распределение учебных часов</text:span></text:p>
      <text:p text:style-name="P4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row table:style-name="Таблица8.1">
          <table:table-cell table:style-name="Таблица8.A1" office:value-type="string">
            <text:list xml:id="list33793031" text:continue-list="list33798575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" text:outline-level="5">Содержание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8.A1" office:value-type="string">
            <text:p text:style-name="P60">Общее кол-во</text:p>
            <text:p text:style-name="P60">часов</text:p>
          </table:table-cell>
          <table:table-cell table:style-name="Таблица8.A1" office:value-type="string">
            <text:p text:style-name="P60">Теория </text:p>
          </table:table-cell>
          <table:table-cell table:style-name="Таблица8.A1" office:value-type="string">
            <text:p text:style-name="P60">Практика </text:p>
          </table:table-cell>
        </table:table-row>
        <table:table-row table:style-name="Таблица8.1">
          <table:table-cell table:style-name="Таблица8.A1" office:value-type="string">
            <text:p text:style-name="P61">1. Вокальные упражнения</text:p>
          </table:table-cell>
          <table:table-cell table:style-name="Таблица8.A1" office:value-type="string">
            <text:p text:style-name="P60">4</text:p>
            <text:p text:style-name="P60"/>
          </table:table-cell>
          <table:table-cell table:style-name="Таблица8.A1" office:value-type="string">
            <text:p text:style-name="P60">1</text:p>
          </table:table-cell>
          <table:table-cell table:style-name="Таблица8.A1" office:value-type="string">
            <text:p text:style-name="P60">3</text:p>
          </table:table-cell>
        </table:table-row>
        <table:table-row table:style-name="Таблица8.1">
          <table:table-cell table:style-name="Таблица8.A1" office:value-type="string">
            <text:p text:style-name="P61">2. Формирование певческого дыхания</text:p>
          </table:table-cell>
          <table:table-cell table:style-name="Таблица8.A1" office:value-type="string">
            <text:p text:style-name="P60">2</text:p>
          </table:table-cell>
          <table:table-cell table:style-name="Таблица8.A1" office:value-type="string">
            <text:p text:style-name="P60">-</text:p>
          </table:table-cell>
          <table:table-cell table:style-name="Таблица8.A1" office:value-type="string">
            <text:p text:style-name="P60">2</text:p>
          </table:table-cell>
        </table:table-row>
        <table:table-row table:style-name="Таблица8.1">
          <table:table-cell table:style-name="Таблица8.A1" office:value-type="string">
            <text:p text:style-name="P61">3. Формирование вокальных навыков</text:p>
          </table:table-cell>
          <table:table-cell table:style-name="Таблица8.A1" office:value-type="string">
            <text:p text:style-name="P60">2</text:p>
          </table:table-cell>
          <table:table-cell table:style-name="Таблица8.A1" office:value-type="string">
            <text:p text:style-name="P60">-</text:p>
          </table:table-cell>
          <table:table-cell table:style-name="Таблица8.A1" office:value-type="string">
            <text:p text:style-name="P60">2</text:p>
          </table:table-cell>
        </table:table-row>
        <table:table-row table:style-name="Таблица8.1">
          <table:table-cell table:style-name="Таблица8.A1" office:value-type="string">
            <text:p text:style-name="P61">4. Формирование певческой артикуляции</text:p>
          </table:table-cell>
          <table:table-cell table:style-name="Таблица8.A1" office:value-type="string">
            <text:p text:style-name="P60">3</text:p>
          </table:table-cell>
          <table:table-cell table:style-name="Таблица8.A1" office:value-type="string">
            <text:p text:style-name="P60">-</text:p>
          </table:table-cell>
          <table:table-cell table:style-name="Таблица8.A1" office:value-type="string">
            <text:p text:style-name="P60">3</text:p>
          </table:table-cell>
        </table:table-row>
        <table:table-row table:style-name="Таблица8.1">
          <table:table-cell table:style-name="Таблица8.A1" office:value-type="string">
            <text:p text:style-name="P61">5. Формирование <text:s/>интонирования</text:p>
          </table:table-cell>
          <table:table-cell table:style-name="Таблица8.A1" office:value-type="string">
            <text:p text:style-name="P60">3</text:p>
          </table:table-cell>
          <table:table-cell table:style-name="Таблица8.A1" office:value-type="string">
            <text:p text:style-name="P60">-</text:p>
          </table:table-cell>
          <table:table-cell table:style-name="Таблица8.A1" office:value-type="string">
            <text:p text:style-name="P60">3</text:p>
          </table:table-cell>
        </table:table-row>
        <table:table-row table:style-name="Таблица8.1">
          <table:table-cell table:style-name="Таблица8.A1" office:value-type="string">
            <text:p text:style-name="P61">6. Пение произведений:</text:p>
            <text:list xml:id="list33798090" text:continue-list="list33814058" text:style-name="WWNum2">
              <text:list-item>
                <text:p text:style-name="P62">народная песня</text:p>
              </text:list-item>
              <text:list-item>
                <text:p text:style-name="P62">классика</text:p>
              </text:list-item>
              <text:list-item>
                <text:p text:style-name="P62">романс</text:p>
              </text:list-item>
              <text:list-item>
                <text:p text:style-name="P62">современных авторов</text:p>
              </text:list-item>
              <text:list-item>
                <text:p text:style-name="P62">вокализ</text:p>
              </text:list-item>
            </text:list>
          </table:table-cell>
          <table:table-cell table:style-name="Таблица8.A1" office:value-type="string">
            <text:p text:style-name="P60"/>
            <text:p text:style-name="P60">5</text:p>
            <text:p text:style-name="P60">6</text:p>
            <text:p text:style-name="P60">2</text:p>
            <text:p text:style-name="P60">5</text:p>
            <text:p text:style-name="P60">2</text:p>
          </table:table-cell>
          <table:table-cell table:style-name="Таблица8.A1" office:value-type="string">
            <text:p text:style-name="P60"/>
            <text:p text:style-name="P60">1</text:p>
            <text:p text:style-name="P60">1</text:p>
            <text:p text:style-name="P60">1</text:p>
            <text:p text:style-name="P60">1</text:p>
            <text:p text:style-name="P60">1</text:p>
          </table:table-cell>
          <table:table-cell table:style-name="Таблица8.A1" office:value-type="string">
            <text:p text:style-name="P60"/>
            <text:p text:style-name="P60">4</text:p>
            <text:p text:style-name="P60">4</text:p>
            <text:p text:style-name="P60">2</text:p>
            <text:p text:style-name="P60">4</text:p>
            <text:p text:style-name="P60">1</text:p>
          </table:table-cell>
        </table:table-row>
        <table:table-row table:style-name="Таблица8.1">
          <table:table-cell table:style-name="Таблица8.A1" office:value-type="string">
            <text:p text:style-name="P61"><text:s text:c="46"/>Итого:</text:p>
            <text:p text:style-name="P61"/>
          </table:table-cell>
          <table:table-cell table:style-name="Таблица8.A1" office:value-type="string">
            <text:p text:style-name="P60">34</text:p>
          </table:table-cell>
          <table:table-cell table:style-name="Таблица8.A1" office:value-type="string">
            <text:p text:style-name="P60">6</text:p>
          </table:table-cell>
          <table:table-cell table:style-name="Таблица8.A1" office:value-type="string">
            <text:p text:style-name="P60">28</text:p>
          </table:table-cell>
        </table:table-row>
      </table:table>
      <text:p text:style-name="P37"><text:span text:style-name="T2"><text:s/></text:span></text:p>
      <text:p text:style-name="P47"/>
      <text:p text:style-name="P47"/>
      <text:p text:style-name="P47"/>
      <text:p text:style-name="P47"/>
      <text:p text:style-name="P47"/>
      <text:p text:style-name="P37"><text:span text:style-name="T2">8 класс</text:span></text:p>
      <text:p text:style-name="P37"><text:span text:style-name="T2">Примерное распределение учебных часов</text:span></text:p>
      <text:p text:style-name="P4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row table:style-name="Таблица9.1">
          <table:table-cell table:style-name="Таблица9.A1" office:value-type="string">
            <text:list xml:id="list33787628" text:continue-list="list33793031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" text:outline-level="5">Содержание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9.A1" office:value-type="string">
            <text:p text:style-name="P60">Общее кол-во</text:p>
            <text:p text:style-name="P60">часов</text:p>
          </table:table-cell>
          <table:table-cell table:style-name="Таблица9.A1" office:value-type="string">
            <text:p text:style-name="P60">Теория </text:p>
          </table:table-cell>
          <table:table-cell table:style-name="Таблица9.A1" office:value-type="string">
            <text:p text:style-name="P60">Практика </text:p>
          </table:table-cell>
        </table:table-row>
        <table:table-row table:style-name="Таблица9.1">
          <table:table-cell table:style-name="Таблица9.A1" office:value-type="string">
            <text:p text:style-name="P61">1. Вокальные упражнения</text:p>
          </table:table-cell>
          <table:table-cell table:style-name="Таблица9.A1" office:value-type="string">
            <text:p text:style-name="P60">4</text:p>
            <text:p text:style-name="P60"/>
          </table:table-cell>
          <table:table-cell table:style-name="Таблица9.A1" office:value-type="string">
            <text:p text:style-name="P60">1</text:p>
          </table:table-cell>
          <table:table-cell table:style-name="Таблица9.A1" office:value-type="string">
            <text:p text:style-name="P60">3</text:p>
          </table:table-cell>
        </table:table-row>
        <table:table-row table:style-name="Таблица9.1">
          <table:table-cell table:style-name="Таблица9.A1" office:value-type="string">
            <text:p text:style-name="P61">2. Формирование певческого дыхания</text:p>
          </table:table-cell>
          <table:table-cell table:style-name="Таблица9.A1" office:value-type="string">
            <text:p text:style-name="P60">2</text:p>
          </table:table-cell>
          <table:table-cell table:style-name="Таблица9.A1" office:value-type="string">
            <text:p text:style-name="P60">-</text:p>
          </table:table-cell>
          <table:table-cell table:style-name="Таблица9.A1" office:value-type="string">
            <text:p text:style-name="P60">2</text:p>
          </table:table-cell>
        </table:table-row>
        <table:table-row table:style-name="Таблица9.1">
          <table:table-cell table:style-name="Таблица9.A1" office:value-type="string">
            <text:p text:style-name="P61">3. Формирование вокальных навыков</text:p>
          </table:table-cell>
          <table:table-cell table:style-name="Таблица9.A1" office:value-type="string">
            <text:p text:style-name="P60">2</text:p>
          </table:table-cell>
          <table:table-cell table:style-name="Таблица9.A1" office:value-type="string">
            <text:p text:style-name="P60">-</text:p>
          </table:table-cell>
          <table:table-cell table:style-name="Таблица9.A1" office:value-type="string">
            <text:p text:style-name="P60">2</text:p>
          </table:table-cell>
        </table:table-row>
        <table:table-row table:style-name="Таблица9.1">
          <table:table-cell table:style-name="Таблица9.A1" office:value-type="string">
            <text:p text:style-name="P61">4. Формирование певческой артикуляции</text:p>
          </table:table-cell>
          <table:table-cell table:style-name="Таблица9.A1" office:value-type="string">
            <text:p text:style-name="P60">3</text:p>
          </table:table-cell>
          <table:table-cell table:style-name="Таблица9.A1" office:value-type="string">
            <text:p text:style-name="P60">-</text:p>
          </table:table-cell>
          <table:table-cell table:style-name="Таблица9.A1" office:value-type="string">
            <text:p text:style-name="P60">3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61">5. Формирование <text:s/>интонирования</text:p>
          </table:table-cell>
          <table:table-cell table:style-name="Таблица9.A1" office:value-type="string">
            <text:p text:style-name="P60">1</text:p>
          </table:table-cell>
          <table:table-cell table:style-name="Таблица9.A1" office:value-type="string">
            <text:p text:style-name="P60">-</text:p>
          </table:table-cell>
          <table:table-cell table:style-name="Таблица9.A1" office:value-type="string">
            <text:p text:style-name="P60">1</text:p>
          </table:table-cell>
        </table:table-row>
        <table:table-row table:style-name="Таблица9.1">
          <table:table-cell table:style-name="Таблица9.A1" office:value-type="string">
            <text:p text:style-name="P61">6. Пение произведений:</text:p>
            <text:list xml:id="list33805060" text:continue-list="list33798090" text:style-name="WWNum2">
              <text:list-item>
                <text:p text:style-name="P62">народная песня</text:p>
              </text:list-item>
              <text:list-item>
                <text:p text:style-name="P62">классика</text:p>
              </text:list-item>
              <text:list-item>
                <text:p text:style-name="P62">романс</text:p>
              </text:list-item>
              <text:list-item>
                <text:p text:style-name="P62"><text:s/>Крымских или современных авторов</text:p>
              </text:list-item>
              <text:list-item>
                <text:p text:style-name="P62">вокализ</text:p>
              </text:list-item>
            </text:list>
          </table:table-cell>
          <table:table-cell table:style-name="Таблица9.A1" office:value-type="string">
            <text:p text:style-name="P60"/>
            <text:p text:style-name="P60">5</text:p>
            <text:p text:style-name="P60">5</text:p>
            <text:p text:style-name="P60">5</text:p>
            <text:p text:style-name="P60">4</text:p>
            <text:p text:style-name="P60">3</text:p>
          </table:table-cell>
          <table:table-cell table:style-name="Таблица9.A1" office:value-type="string">
            <text:p text:style-name="P60"/>
            <text:p text:style-name="P60">1</text:p>
            <text:p text:style-name="P60">1</text:p>
            <text:p text:style-name="P60">1</text:p>
            <text:p text:style-name="P60">1</text:p>
            <text:p text:style-name="P60">1</text:p>
          </table:table-cell>
          <table:table-cell table:style-name="Таблица9.A1" office:value-type="string">
            <text:p text:style-name="P60"/>
            <text:p text:style-name="P60">4</text:p>
            <text:p text:style-name="P60">4</text:p>
            <text:p text:style-name="P60">4</text:p>
            <text:p text:style-name="P60">3</text:p>
            <text:p text:style-name="P60">2</text:p>
          </table:table-cell>
        </table:table-row>
        <table:table-row table:style-name="Таблица9.1">
          <table:table-cell table:style-name="Таблица9.A1" office:value-type="string">
            <text:p text:style-name="P61"><text:s text:c="46"/>Итого:</text:p>
            <text:p text:style-name="P61"/>
          </table:table-cell>
          <table:table-cell table:style-name="Таблица9.A1" office:value-type="string">
            <text:p text:style-name="P60">34</text:p>
          </table:table-cell>
          <table:table-cell table:style-name="Таблица9.A1" office:value-type="string">
            <text:p text:style-name="P60">6</text:p>
          </table:table-cell>
          <table:table-cell table:style-name="Таблица9.A1" office:value-type="string">
            <text:p text:style-name="P60">28</text:p>
          </table:table-cell>
        </table:table-row>
      </table:table>
      <text:list xml:id="list33810508" text:continue-list="list33787628" text:style-name="Outline">
        <text:list-item>
          <text:list>
            <text:list-item>
              <text:h text:style-name="P9" text:outline-level="2"><text:span text:style-name="T2">III. Содержание учебного предмета</text:span></text:h>
            </text:list-item>
          </text:list>
        </text:list-item>
      </text:list>
      <text:p text:style-name="P35"/>
      <text:list xml:id="list33786367" text:continue-numbering="true" text:style-name="Outline">
        <text:list-item>
          <text:list>
            <text:list-item>
              <text:h text:style-name="P9" text:outline-level="2"><text:span text:style-name="T2">1 и 2 классов</text:span></text:h>
            </text:list-item>
            <text:list-item>
              <text:h text:style-name="P13" text:outline-level="2">Занятия <text:s/>начинают <text:s/>с <text:s/>предварительного <text:s/>ознакомления <text:s/>с <text:s/>голосовыми данными <text:s/>учеников. <text:s/>Голосовые <text:s/>данные <text:s/>определяют <text:s/>по <text:s/>совокупности признаков: тембру, тесситуре, диапазону, переходным нотам и примарному звучанию. <text:s/>Наряду <text:s/>с <text:s/>воспитанием <text:s/>общих <text:s/>навыков <text:s/>голосообразования, намечают <text:s/>и <text:s/>методические <text:s/>пути <text:s/>устранения <text:s/>отрицательных <text:s/>особенностей голосообразования, а также индивидуальный подход к личности ученика. </text:h>
            </text:list-item>
            <text:list-item>
              <text:h text:style-name="P13" text:outline-level="2">Учебные <text:s/>занятия <text:s/>следует <text:s/>начинать <text:s/>с <text:s/>установки <text:s/>правильного певческого <text:s/>положения <text:s/>головы <text:s/>и <text:s/>корпуса. <text:s/>В <text:s/>начале <text:s/>занятий <text:s/>выполняются упражнения, необходимые для настройки голосового аппарата, а также для формирования и развития навыков.</text:h>
            </text:list-item>
          </text:list>
        </text:list-item>
      </text:list>
      <text:p text:style-name="P53">Происходит <text:s/>знакомство <text:s/>с <text:s/>такой <text:s/>формой <text:s/>упражнений, <text:s/>как <text:s/>вокализ, которая является очень важной и необходимой подготовкой к исполнению художественных <text:s/>пьес репертуара. В детском пении вокализы необходимы как переходная ступень к пению со словами и как упражнение в вокализации. Вокализы перед упражнения имеют еще и то преимущество, что в них можно чередовать <text:s/>пение <text:s/>со <text:s/>словами, <text:s/>названием <text:s/>нот <text:s/>и <text:s/>вокализацией <text:s/>и, <text:s/>таким образом, учиться на них дикции, декламации и фразировке.</text:p>
      <text:p text:style-name="P53">Задачи обучения. </text:p>
      <text:p text:style-name="P41">1. <text:s/>Физиологически правильная постановка корпуса, головы во время пения. </text:p>
      <text:p text:style-name="P41">2. <text:s/>Чистота <text:s/>интонирования <text:s/>в <text:s/>упражнениях <text:s/>и <text:s/>исполняемых произведениях. </text:p>
      <text:p text:style-name="P41">3. <text:s/>Умение брать дыхание бесшумно, через нос. </text:p>
      <text:p text:style-name="P41">4. <text:s/>Эмоциональное и выразительное исполнение. </text:p>
      <text:p text:style-name="P41">5. <text:s/>Диапазон, используемый в исполняемых произведениях, ограничить одной октавой. </text:p>
      <text:p text:style-name="P41">6. <text:s/>Знакомство с вокализом. </text:p>
      <text:p text:style-name="P41">7. <text:s/>Свобода голосового аппарата. </text:p>
      <text:p text:style-name="P41">8. <text:s/>Умение <text:s/>тянуть <text:s/>звук, <text:s/>владение <text:s/>поступенным <text:s/>движением, качественное пропевание звуков. </text:p>
      <text:list xml:id="list33795507" text:continue-numbering="true" text:style-name="Outline">
        <text:list-item>
          <text:list>
            <text:list-item>
              <text:h text:style-name="P9" text:outline-level="2"><text:soft-page-break/><text:span text:style-name="T2">3 и 4 классов</text:span></text:h>
            </text:list-item>
            <text:list-item>
              <text:h text:style-name="P13" text:outline-level="2">Одной <text:s/>из <text:s/>главных <text:s/>задач <text:s/>в 3 классе <text:s/>является <text:s/>осознание <text:s/>техники дыхания и использование смешанных способов вдоха во время исполнения произведений <text:s/>в <text:s/>различных <text:s/>темпах. <text:s/>Основными <text:s/>условиями <text:s/>правильного дыхания <text:s/>являются: <text:s/>экономное <text:s/>расходование <text:s/>дыхания (то <text:s/>есть <text:s/>воздуха, набранного <text:s/>при <text:s/>вдохе), <text:s/>создание <text:s/>необходимого <text:s/>для <text:s/>нормальной <text:s/>работы голосовых <text:s/>складок <text:s/>давления <text:s/>в <text:s/>подскладочном <text:s/>пространстве, <text:s/>организация плавного <text:s/>выдоха. <text:s/>Певческое <text:s/>дыхание <text:s/>воспитывается <text:s/>постепенно <text:s/>и систематично. <text:s/>Элементы <text:s/>певческого <text:s/>дыхания <text:s/>должны <text:s/>усваиваться сознательно: взятие дыхания, задержка вдоха, ощущение певческой опоры и т.д.</text:h>
            </text:list-item>
          </text:list>
        </text:list-item>
      </text:list>
      <text:p text:style-name="P53">В <text:s/>третьем <text:s/>классе <text:s/>необходимо <text:s/>обратить <text:s/>внимание <text:s/>на систематизацию представлений об атаке звука, поскольку атака, организуя работу <text:s/>голосовых <text:s/>складок <text:s/>в <text:s/>начальный <text:s/>момент <text:s/>голосообразования, определяет <text:s/>все <text:s/>последующее <text:s/>звучание, <text:s/>а <text:s/>также <text:s/>влияет <text:s/>на <text:s/>образование регистров. <text:s/>Например, <text:s/>твердая <text:s/>атака <text:s/>обуславливает <text:s/>образование <text:s/>грудного регистра, а мягкая создает условия для образования головных смешанных регистров. <text:s/>Поэтому <text:s/>атака <text:s/>является <text:s/>важнейшим <text:s/>средством <text:s/>сознательного воздействия <text:s/>на <text:s/>работу <text:s/>голосовых <text:s/>складок <text:s/>не <text:s/>подчиненных <text:s/>нашей <text:s/>воле непосредственно. <text:s/></text:p>
      <text:p text:style-name="P53">Задачи обучения. </text:p>
      <text:p text:style-name="P41">1. <text:s/>Освоение <text:s/>смешанного <text:s/>способа <text:s/>вдоха <text:s/>в <text:s/>зависимости <text:s/>от поставленной задачи. </text:p>
      <text:p text:style-name="P41">2. <text:s/>Пение гамм в штрихе legato. </text:p>
      <text:p text:style-name="P41">3. <text:s/>Сочетание небольших скачков с гаммаобразным движением как в распевании, так и в исполнении произведений. </text:p>
      <text:p text:style-name="P41">4. <text:s/>Расширение <text:s/>музыкального <text:s/>кругозора, <text:s/>изучение <text:s/>произведений зарубежных авторов. </text:p>
      <text:p text:style-name="P41">5. <text:s/>Диапазон исполняемых произведений – не более полутора октав.</text:p>
      <text:p text:style-name="P41">6. <text:s/>Владение различными штрихами исполнения (legato, staccato, non legato). </text:p>
      <text:p text:style-name="P41">7. <text:s/>Исполнение произведений в быстрых темпах.</text:p>
      <text:p text:style-name="P41"/>
      <text:p text:style-name="P36"><text:span text:style-name="T2">5-6 классов</text:span></text:p>
      <text:list xml:id="list33808373" text:continue-numbering="true" text:style-name="Outline">
        <text:list-item>
          <text:list>
            <text:list-item>
              <text:h text:style-name="P13" text:outline-level="2">В 4 классе <text:s/>продолжается работа над техникой дыхания во время исполнения произведений <text:s/>в <text:s/>различных <text:s/>темпах. <text:s/>Основными <text:s/>условиями <text:s/>правильного дыхания <text:s/>являются: <text:s/>экономное <text:s/>расходование <text:s/>дыхания (то <text:s/>есть <text:s/>воздуха, набранного <text:s/>при <text:s/>вдохе), <text:s/>создание <text:s/>необходимого <text:s/>для <text:s/>нормальной <text:s/>работы голосовых <text:s/>складок <text:s/>давления <text:s/>в <text:s/>подскладочном <text:s/>пространстве, <text:s/>организация плавного <text:s/>выдоха. <text:s/>Певческое <text:s/>дыхание <text:s/>воспитывается <text:s/>постепенно <text:s/>и систематично. <text:s/>Элементы <text:s/>певческого <text:s/>дыхания <text:s/>должны <text:s/>усваиваться сознательно: взятие дыхания, задержка вдоха, ощущение певческой опоры и т.д.</text:h>
            </text:list-item>
          </text:list>
        </text:list-item>
      </text:list>
      <text:p text:style-name="P53">Также продолжается работа <text:s/>на систематизацию представлений об атаке звука, поскольку атака, организуя работу <text:s/>голосовых <text:s/>складок <text:s/>в <text:s/>начальный <text:s/>момент <text:s/>голосообразования, определяет <text:s/>все <text:s/>последующее <text:s/>звучание, <text:s/>а <text:s/>также <text:s/>влияет <text:s/>на <text:s/>образование регистров. <text:s/>Например, <text:s/>твердая <text:s/>атака <text:s/>обуславливает <text:s/>образование <text:s/>грудного регистра, а мягкая создает условия для образования головных смешанных регистров. <text:s/>Поэтому <text:s/>атака <text:s/>является <text:s/>важнейшим <text:s/><text:soft-page-break/>средством <text:s/>сознательного воздействия <text:s/>на <text:s/>работу <text:s/>голосовых <text:s/>складок <text:s/>не <text:s/>подчиненных <text:s/>нашей <text:s/>воле непосредственно. <text:s/></text:p>
      <text:p text:style-name="P53">Задачи обучения. </text:p>
      <text:p text:style-name="P41">1. <text:s/>Пение <text:s/>гамм <text:s/>в <text:s/>подвижном <text:s/>темпе, <text:s/>использование <text:s/>в <text:s/>распевании несложных арпеджио, фрагментов хроматической гаммы.</text:p>
      <text:p text:style-name="P41">2. <text:s/>Сочетание небольших скачков с гаммаобразным движением как в распевании, так и в исполнении произведений. </text:p>
      <text:p text:style-name="P41">3. <text:s/>Расширение <text:s/>музыкального <text:s/>кругозора, <text:s/>изучение <text:s/>произведений зарубежных авторов. </text:p>
      <text:p text:style-name="P41">4. <text:s/>Диапазон исполняемых произведений – около октав.</text:p>
      <text:p text:style-name="P41">5. <text:s/>Владение различными штрихами исполнения (legato, staccato, non legato). </text:p>
      <text:p text:style-name="P41">6. <text:s/>Исполнение произведений в быстрых темпах.</text:p>
      <text:p text:style-name="P46"/>
      <text:p text:style-name="P36"><text:span text:style-name="T2">7-8 класс</text:span></text:p>
      <text:p text:style-name="P53">На <text:s/>протяжении <text:s/>всех <text:s/>лет <text:s/>обучения <text:s/>пению <text:s/>в <text:s/>программы <text:s/>учащихся необходимо включать русские народные песни, как с сопровождением, так и без него. В пятом классе желательно исполнять русскую народную песню только a cappella, как того требует её природа. Особое внимание следует уделять драматургии песни, наполняя куплетную форму частными и общими кульминациями. Пение без сопровождения позволяет ученику в полной мере почувствовать свободу музицирования, приумножить возможности дыхания и <text:s/>лучше <text:s/>выявить <text:s/>тембр <text:s/>голоса. <text:s/>Пение <text:s/>народных <text:s/>песен, <text:s/>несомненно, подготовит учеников к исполнению романсов русских композиторов, так как они в своем творчестве опирались на этот огромный пласт русской культуры.</text:p>
      <text:p text:style-name="P53">Задачи обучения. </text:p>
      <text:p text:style-name="P41">1. Концертное исполнение русских народных песенa cappella. </text:p>
      <text:p text:style-name="P41">2. Овладение в пении сложными ритмическими рисунками. </text:p>
      <text:p text:style-name="P41">3. Пение <text:s/>хроматической <text:s/>гаммы <text:s/>в <text:s/>медленном <text:s/>темпе, <text:s/>исполнение арпеджио. </text:p>
      <text:p text:style-name="P41">4. Исполнение <text:s/>развернутых <text:s/>по <text:s/>форме <text:s/>произведений <text:s/>с <text:s/>насыщенным драматическим содержанием. </text:p>
      <text:p text:style-name="P41">5. Диапазон голоса может составлять две октавы.</text:p>
      <text:list xml:id="list3378641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6" text:outline-level="8"/>
                                    </text:list-item>
                                    <text:list-item>
                                      <text:h text:style-name="P16" text:outline-level="8">Примерный репертуарный план по классам обучения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list xml:id="list406792570909394991" text:style-name="WWNum3">
        <text:list-item>
          <text:p text:style-name="P64">Русские народные песни: «Вставала ранешенько», «Коровушка», «Не летай соловей» «Я на камушке сижу»</text:p>
        </text:list-item>
        <text:list-item>
          <text:p text:style-name="P64">Аренский А. «Детская песня»</text:p>
        </text:list-item>
        <text:list-item>
          <text:p text:style-name="P64">Бах И.С. «За рекою старый дом»</text:p>
        </text:list-item>
        <text:list-item>
          <text:p text:style-name="P64">Бетховен Л. «Сурок», «Малиновка»</text:p>
        </text:list-item>
        <text:list-item>
          <text:p text:style-name="P64">Глинка М. «Ты, соловушка, умолкни», «Ходит ветер, во <text:s/>поле»</text:p>
        </text:list-item>
        <text:list-item>
          <text:p text:style-name="P64">Герчик В. «Про кузнечика»</text:p>
        </text:list-item>
        <text:list-item>
          <text:p text:style-name="P64">Кабалевский Д. <text:s/>«Песенка про Петю», «Наш край»</text:p>
        </text:list-item>
        <text:list-item>
          <text:p text:style-name="P64">Калинников В. <text:s/>«Киска», <text:s/>«Звездочки», «Солнышко»</text:p>
        </text:list-item>
        <text:list-item>
          <text:p text:style-name="P64"><text:soft-page-break/>Крылатов Е. «Это знает всякий»</text:p>
        </text:list-item>
        <text:list-item>
          <text:p text:style-name="P64">Крылатов Е. «Ты – человек»</text:p>
        </text:list-item>
        <text:list-item>
          <text:p text:style-name="P64">Крылатов Е «Лягушачья ламбада»</text:p>
        </text:list-item>
        <text:list-item>
          <text:p text:style-name="P64">Островский А. «Наша ёлка»</text:p>
        </text:list-item>
        <text:list-item>
          <text:p text:style-name="P64">Парцхаладзе М. «Мамина песенка»</text:p>
        </text:list-item>
        <text:list-item>
          <text:p text:style-name="P64">Паулс Р. «Колыбельная», «Сонная песенка»</text:p>
        </text:list-item>
        <text:list-item>
          <text:p text:style-name="P64">Спадавеккиа А. «Добрый жук»</text:p>
        </text:list-item>
        <text:list-item>
          <text:p text:style-name="P64">Старокадомский М. «Любитель-рыболов»</text:p>
        </text:list-item>
        <text:list-item>
          <text:p text:style-name="P64">Струве Г. «Рыжий пес»</text:p>
        </text:list-item>
        <text:list-item>
          <text:p text:style-name="P64">Чернышов Е. «Колыбельная»</text:p>
        </text:list-item>
        <text:list-item>
          <text:p text:style-name="P64"><text:s/>Ботяров Е. «Мамин день»</text:p>
        </text:list-item>
        <text:list-item>
          <text:p text:style-name="P64">Зейдлер «Вокализы» <text:s/>№31до мажор, №32ми мажор,№72 до мажор.</text:p>
        </text:list-item>
      </text:list>
      <text:list xml:id="list1914900075799176413" text:style-name="WWNum4">
        <text:list-item>
          <text:p text:style-name="P65">Русские нар. песни «По небу, по синему», «Коровушка» в обр. Гурилева А., «Уж как пал туман», «У ворот, у ворот» ( в обр. Балакирева) «Я на горку </text:p>
        </text:list-item>
        <text:list-item>
          <text:p text:style-name="P65">шла»</text:p>
        </text:list-item>
        <text:list-item>
          <text:p text:style-name="P65">Абрамов А. «Смелый кораблик», «На лесной тропинке»</text:p>
        </text:list-item>
        <text:list-item>
          <text:p text:style-name="P65">Алябьев А. «Зимняя дорога»</text:p>
        </text:list-item>
        <text:list-item>
          <text:p text:style-name="P65">Бетховен Л. «Волшебный цветок»</text:p>
        </text:list-item>
        <text:list-item>
          <text:p text:style-name="P65">Булахов П. «Колокольчики мои»</text:p>
        </text:list-item>
        <text:list-item>
          <text:p text:style-name="P65">Глинка М. «Жаворонок», «Что красотка молодая»</text:p>
        </text:list-item>
        <text:list-item>
          <text:p text:style-name="P65">Григ <text:s/>Э. «Детская песенка»</text:p>
        </text:list-item>
        <text:list-item>
          <text:p text:style-name="P65">Гурилев А. <text:s/>«Домик-крошечка», «Вьется ласточка сизокрылая», «Улетела пташечка», «Сарафанчик», «Колокольчик», «Грусть девушки»</text:p>
        </text:list-item>
        <text:list-item>
          <text:p text:style-name="P65">Крылатов Е. «Колокола», «Песня о снежинке»</text:p>
        </text:list-item>
        <text:list-item>
          <text:p text:style-name="P65">Моцарт А. «Тоска по весне», «Детские игры»,</text:p>
        </text:list-item>
        <text:list-item>
          <text:p text:style-name="P65">Дунаевский И. «Спой нам, ветер»</text:p>
        </text:list-item>
        <text:list-item>
          <text:p text:style-name="P65">Шуберт Ф. «Дикая роза, «Колыбельная»</text:p>
        </text:list-item>
        <text:list-item>
          <text:p text:style-name="P65">Шуман <text:s/>Р. «Песочный человечек», «Мотылек», «Небывалая страна», <text:s/>«Совенок»</text:p>
        </text:list-item>
      </text:list>
      <text:list xml:id="list6552312585095422134" text:style-name="WWNum5">
        <text:list-item>
          <text:p text:style-name="P66">Русская нар. песня «Коровушка» в обр. Гурилева А.</text:p>
        </text:list-item>
        <text:list-item>
          <text:p text:style-name="P66">Русская нар.песня «Выйду ль я на реченьку», « Как в лесу, лесу-лесочке»</text:p>
        </text:list-item>
        <text:list-item>
          <text:p text:style-name="P66">Р.н.п. в обр. Лядова А. «Пойду ль я, выйду ль я»</text:p>
        </text:list-item>
        <text:list-item>
          <text:p text:style-name="P66">Булахов П. «Колокольчики мои»</text:p>
        </text:list-item>
        <text:list-item>
          <text:p text:style-name="P66">Варламов А. «Белеет парус одинокий»</text:p>
        </text:list-item>
        <text:list-item>
          <text:p text:style-name="P66">Гурилев А. <text:s/>«Домик-крошечка», «Вьется ласточка сизокрылая», «Улетела пташечка», «Сарафанчик», «Право, маменьке скажу»</text:p>
        </text:list-item>
        <text:list-item>
          <text:p text:style-name="P66">Крылатов Е. «Лесной олень»</text:p>
        </text:list-item>
        <text:list-item>
          <text:p text:style-name="P66">Куртис «Вернись в Соренто»</text:p>
        </text:list-item>
        <text:list-item>
          <text:p text:style-name="P66"><text:soft-page-break/>Макроусов Б. «Вологда»</text:p>
        </text:list-item>
        <text:list-item>
          <text:p text:style-name="P66">Минков М. «А знаешь, все еще будет»</text:p>
        </text:list-item>
        <text:list-item>
          <text:p text:style-name="P66">Молчанов К. «Журавлиная песня»</text:p>
        </text:list-item>
        <text:list-item>
          <text:p text:style-name="P66">Моцарт В-А. «Тоска по весне», «Детские игры»</text:p>
        </text:list-item>
        <text:list-item>
          <text:p text:style-name="P66">Хренников Т. «Московские окна»</text:p>
        </text:list-item>
        <text:list-item>
          <text:p text:style-name="P66">Шереметьев Б. «Я вас любил»</text:p>
        </text:list-item>
      </text:list>
      <text:list xml:id="list4108865155698845472" text:style-name="WWNum6">
        <text:list-item>
          <text:p text:style-name="P67">Русские нар. песни «Я на камушке сижу», «Меж крутых бережков», «Серѐжа-пастушок», «У зари-то, у зореньки», « Вкруг куста», «Как по лужку травка»</text:p>
        </text:list-item>
        <text:list-item>
          <text:p text:style-name="P67">Итальянская нар. песня «Санта Лючия»</text:p>
        </text:list-item>
        <text:list-item>
          <text:p text:style-name="P67">Алябьев А. «И я выйду на крылечко», «Увы, зачем она блистает?»</text:p>
        </text:list-item>
        <text:list-item>
          <text:p text:style-name="P67">Бабаджанян А. «Верни мне музыку»</text:p>
        </text:list-item>
        <text:list-item>
          <text:p text:style-name="P67">Бах И.С. «Нам день приносит свет зари», «Жизнь хороша!»</text:p>
        </text:list-item>
        <text:list-item>
          <text:p text:style-name="P67">Булахов И. «Тройка», «Колокольчики мои»</text:p>
        </text:list-item>
        <text:list-item>
          <text:p text:style-name="P67">Варламов А., «На заре ты её не буди», «Звездочка ясная», «Красный сарафан», «Белеет парус одинокий», «Ты не пой, соловей», «Вдоль по улице метелица метет», «Горные вершины», «Ангел», «Ночь»</text:p>
        </text:list-item>
        <text:list-item>
          <text:p text:style-name="P67">Гершвин «Somebody loves mi» <text:s text:c="14"/></text:p>
        </text:list-item>
        <text:list-item>
          <text:p text:style-name="P67">Глинка М, «Не пой, красавица, при мне», «Венецианская ночь»</text:p>
        </text:list-item>
        <text:list-item>
          <text:p text:style-name="P67">Григ <text:s/>Э. « Лесная песнь»</text:p>
        </text:list-item>
        <text:list-item>
          <text:p text:style-name="P67">Гурилев А. «Матушка-голубушка», «Внутренняя музыка», «Бедная девушка ты»</text:p>
        </text:list-item>
        <text:list-item>
          <text:p text:style-name="P67">Даргомыжский А., «Юноша и дева», «Шестнадцать лет»</text:p>
        </text:list-item>
        <text:list-item>
          <text:p text:style-name="P67">Дунаевский И. «Марш» из к-фильма <text:s/>«Веселые ребята»</text:p>
        </text:list-item>
        <text:list-item>
          <text:p text:style-name="P67">Зацепин А. «Куда уходит детство», «Есть только миг»</text:p>
        </text:list-item>
        <text:list-item>
          <text:p text:style-name="P67">Керн. Дж. Песенка Жюли из оперетты «Плавучий театр»</text:p>
        </text:list-item>
        <text:list-item>
          <text:p text:style-name="P67">Крылатов Е. «Все сбывается на свете», «Где музыка берет начало?»</text:p>
        </text:list-item>
        <text:list-item>
          <text:p text:style-name="P67">Комеферт<text:span text:style-name="T15"> </text:span>Б<text:span text:style-name="T15">. «Strangens in the night»</text:span></text:p>
        </text:list-item>
        <text:list-item>
          <text:p text:style-name="P67">Куртис «Вернись в Соренто»</text:p>
        </text:list-item>
        <text:list-item>
          <text:p text:style-name="P67">Кюи Ц. «Царскосельская статуя»</text:p>
        </text:list-item>
        <text:list-item>
          <text:p text:style-name="P67">Морозов А. «В горнице»</text:p>
        </text:list-item>
        <text:list-item>
          <text:p text:style-name="P67">Петров А. «А на последок я скажу»</text:p>
        </text:list-item>
        <text:list-item>
          <text:p text:style-name="P67">Покрасс Д. «Две розы»</text:p>
        </text:list-item>
        <text:list-item>
          <text:p text:style-name="P67">Прокофьев С. <text:s/>«Болтунья», «Сладкая песенка»</text:p>
        </text:list-item>
        <text:list-item>
          <text:p text:style-name="P67"><text:soft-page-break/>Роджерс<text:span text:style-name="T15"> </text:span>Р<text:span text:style-name="T15"> «The lady is tramp»</text:span></text:p>
        </text:list-item>
        <text:list-item>
          <text:p text:style-name="P67">Хренников Т. «Московские окна»</text:p>
        </text:list-item>
        <text:list-item>
          <text:p text:style-name="P67">Чайковский П. «Мой садик»</text:p>
        </text:list-item>
        <text:list-item>
          <text:p text:style-name="P67">Шереметьев Б. «Я вас любил»</text:p>
        </text:list-item>
        <text:list-item>
          <text:p text:style-name="P67">Шопен Ф. «Желание»</text:p>
        </text:list-item>
        <text:list-item>
          <text:p text:style-name="P67">Шуберт <text:s/>Ф. «В путь»</text:p>
        </text:list-item>
      </text:list>
      <text:p text:style-name="P46"/>
      <text:p text:style-name="P36"><text:span text:style-name="T2">IV. <text:s/>Требования к уровню подготовки обучающихся</text:span></text:p>
      <text:p text:style-name="P53">Данная программа отражает разнообразие репертуара <text:s/>учебного <text:s/>предмета «Постановка <text:s/>голоса», <text:s/>а <text:s/>также возможность <text:s/>индивидуального <text:s/>подхода <text:s/>к <text:s/>каждому <text:s/>ученику. <text:s/>Содержание программы <text:s/>направлено <text:s/>на <text:s/>обеспечение <text:s/>художественно-эстетического развития <text:s/>личности <text:s/>и <text:s/>приобретения <text:s/>ею <text:s/>художественно-исполнительских знаний, умений и навыков. </text:p>
      <text:p text:style-name="P53">Реализация программы обеспечивает:</text:p>
      <text:p text:style-name="P41">• <text:s/>знание основного вокального репертуара; </text:p>
      <text:p text:style-name="P41">• <text:s/>освоение вокальных навыков (организация певческого дыхания, формирование естественности в звукообразовании и правильной артикуляции);</text:p>
      <text:p text:style-name="P41">• <text:s/>совершенствование <text:s/>качества <text:s/>звучания <text:s/>голоса (тембра, звуковысотного <text:s/>и <text:s/>динамического <text:s/>диапазонов, <text:s/>вокального интонирования, подвижности голоса, чёткости дикции); </text:p>
      <text:p text:style-name="P41">• <text:s/>развитие <text:s/>музыкального <text:s/>слуха <text:s/>и, <text:s/>как <text:s/>особое <text:s/>проявление <text:s/>его, вокального слуха;</text:p>
      <text:p text:style-name="P41">• <text:s/>установление <text:s/>взаимосвязи <text:s/>между <text:s/>слуховым <text:s/>восприятием звукового <text:s/>образа, <text:s/>вокально-слуховым <text:s/>представлением <text:s/>и воспроизведением голосом; </text:p>
      <text:p text:style-name="P41">• <text:s/>накопление <text:s/>исполнительских <text:s/>навыков (развитие художественного <text:s/>восприятия <text:s/>музыки; <text:s/>умение <text:s/>донести <text:s/>до слушателей содержание исполняемого произведения); </text:p>
      <text:p text:style-name="P41">• <text:s/>навыков <text:s/>сольного <text:s/>исполнения <text:s/>с <text:s/>сопровождением <text:s/>фортепиано, других инструментов.</text:p>
      <text:p text:style-name="P36"><text:span text:style-name="T2">V. <text:s/>Формы и методы контроля</text:span></text:p>
      <text:p text:style-name="P31">Оценка качества реализации программы "Постановка голоса" включает в себя текущий контроль успеваемости, промежуточную и итоговую аттестации обучающихся:</text:p>
      <text:list xml:id="list4155956279658848942" text:style-name="WWNum1">
        <text:list-item>
          <text:p text:style-name="P19">прослушивание (I полугодие)</text:p>
        </text:list-item>
        <text:list-item>
          <text:p text:style-name="P19">академический зачет <text:s/>(II полугодие)</text:p>
        </text:list-item>
        <text:list-item>
          <text:p text:style-name="P19">публичные выступления</text:p>
        </text:list-item>
        <text:list-item>
          <text:p text:style-name="P19">выступления на открытых концертах, фестивалях и конкурсах</text:p>
        </text:list-item>
        <text:list-item>
          <text:p text:style-name="P19">текущая успеваемость <text:s/>в учебном году.</text:p>
        </text:list-item>
      </text:list>
      <text:p text:style-name="P41"><text:s/></text:p>
      <text:p text:style-name="P41"><text:s text:c="12"/>1 класс </text:p>
      <text:p text:style-name="P41">1 полугодие конкурс народной песни, контрольный урок ( исполнение одного классического <text:s/>произведения)</text:p>
      <text:p text:style-name="P41">2 полугдие академический зачет исполнение одного произведения <text:s text:c="2"/>Крымского или современного композитора.</text:p>
      <text:p text:style-name="P41">В результате первого года обучения учащиеся должны уметь :</text:p>
      <text:list xml:id="list4496545876238748861" text:style-name="WWNum22">
        <text:list-item>
          <text:p text:style-name="P43"><text:soft-page-break/>правильно применять певческую установку и пользоваться певческим дыханием :</text:p>
        </text:list-item>
        <text:list-item>
          <text:p text:style-name="P43">правильно формировать гласные в сочетании с согласными</text:p>
        </text:list-item>
        <text:list-item>
          <text:p text:style-name="P43">петь простые мелодии Legato в медленном и среднем темпе.</text:p>
        </text:list-item>
        <text:list-item>
          <text:p text:style-name="P43">Использовать активную артикуляцию, следить за чистатой интонации , не форсировать звук, стремиться к естественной вокализации.</text:p>
        </text:list-item>
      </text:list>
      <text:p text:style-name="P53"><text:span text:style-name="T13">2 класс: </text:span></text:p>
      <text:p text:style-name="P41">1 <text:s/>полугодие: <text:s text:c="2"/>конкурс народной песни ,контрольный <text:s/>урок (исполнение <text:s/>одного <text:s/>произведения программы). </text:p>
      <text:p text:style-name="P41">2 <text:s/>полугодие: <text:s/>академический <text:s/>зачет (исполнение <text:s/>одного <text:s/>произведения программы). </text:p>
      <text:p text:style-name="P41">Оценивается чистота интонирования в исполняемых произведениях. Умение <text:s/>брать <text:s/>дыхание <text:s/>бесшумно, <text:s/>через <text:s/>нос. <text:s/>Эмоциональное <text:s/>и выразительное <text:s/>исполнение. <text:s/>Умение <text:s/>тянуть <text:s/>звук, <text:s/>владение <text:s/>поступенным движением, качественное пропевание звуков. </text:p>
      <text:p text:style-name="P53"><text:span text:style-name="T13">3 класс:</text:span></text:p>
      <text:p text:style-name="P41">1 <text:s/>полугодие: <text:s/>контрольный урок (исполнение <text:s/>одного <text:s/>произведения <text:s/>с использованием различных штрихов – legato, staccato). </text:p>
      <text:p text:style-name="P41">2 полугодие: <text:s/>академический <text:s/>зачет (исполнение одного произведения любого из зарубежных композиторов).</text:p>
      <text:p text:style-name="P41">Оценивается освоение смешанного способа вдоха в зависимости от</text:p>
      <text:p text:style-name="P41">поставленной задачи, владение различными штрихами исполнения. </text:p>
      <text:p text:style-name="P53"><text:span text:style-name="T13">4 класс: </text:span></text:p>
      <text:p text:style-name="P41">1 полугодие: контрольный урок (исполнение народной песни, романса или песни современных композиторов) </text:p>
      <text:p text:style-name="P41">2 <text:s/>полугодие: <text:s/>академический <text:s/>зачет (исполнение <text:s/>одного <text:s/>произведения зарубежного автора и, желательно, на языке оригинала, второе - романс) </text:p>
      <text:p text:style-name="P41">Оценивается освоение широких скачков, владение филировкой звука, диапазон голоса.</text:p>
      <text:p text:style-name="P53"><text:span text:style-name="T13">5 класс: </text:span></text:p>
      <text:p text:style-name="P41">1 полугодие: <text:s/>академический зачет (исполнение русской народной песни ) , классическое проезведение</text:p>
      <text:p text:style-name="P41">2 полугодие: академический зачет (романс) </text:p>
      <text:p text:style-name="P41">Оценивается <text:s/>чистота <text:s/>интонирования <text:s/>при <text:s/>исполнении <text:s/>русских народных <text:s/>песен . <text:s/>Оценивается <text:s/>освоение <text:s/>широких <text:s/>скачков, овладение <text:s/>в <text:s/>пении <text:s/>сложными <text:s/>ритмическими <text:s/>рисунками, <text:s/>владение филировкой звука.</text:p>
      <text:p text:style-name="P41"><text:s text:c="9"/>6 класс:</text:p>
      <text:p text:style-name="P41">1 полугодие : контрольный урок ( исполнение народной песни , одного <text:s/>произведения классического характера или романса)</text:p>
      <text:p text:style-name="P41">2 полугодие : произведение современного композитора)</text:p>
      <text:p text:style-name="P41">Оценивается овладение техникой дыхания , <text:s/>свобода певческого аппарата , выразительное и эмоциональное <text:s/>исполнение произведения с четким донесением образа заложенного автором произведения.</text:p>
      <text:p text:style-name="P41"><text:s text:c="9"/></text:p>
      <text:p text:style-name="P41"><text:s text:c="3"/>7-8 класс</text:p>
      <text:p text:style-name="P41"><text:soft-page-break/>1 полугодие : контрольный урок ( исполнение народной песни) академический концерт исполнение арии или романса</text:p>
      <text:p text:style-name="P41">2 полугодие : академический концерт исполнение романса и произведения современного композитора.</text:p>
      <text:p text:style-name="P41">Оценивается овладение техникой дыхания , широта диапазона , выравнивание среднего участка диапазона <text:s/>, владение разными штрихами , донесение художественного образа .</text:p>
      <text:p text:style-name="P41"/>
      <text:p text:style-name="P41"/>
      <text:p text:style-name="P41"/>
      <text:p text:style-name="P41"/>
      <text:p text:style-name="P53">При <text:s/>выведении <text:s/>итоговой (переводной) <text:s/>оценки <text:s/>учитывается следующее: </text:p>
      <text:p text:style-name="P41">• <text:s/>оценка годовой работы ученика; </text:p>
      <text:p text:style-name="P41">• <text:s/>оценка на академическом концерте или экзамене; </text:p>
      <text:p text:style-name="P41">• <text:s/>другие выступления ученика в течение учебного года. </text:p>
      <text:p text:style-name="P53">Оценки <text:s/>выставляются <text:s/>по <text:s/>окончании <text:s/>каждой <text:s/>четверти <text:s/>и <text:s/>полугодий учебного года.</text:p>
      <text:p text:style-name="P46"/>
      <text:p text:style-name="P46"/>
      <text:p text:style-name="P46"/>
      <text:p text:style-name="P46"/>
      <text:p text:style-name="P36"><text:span text:style-name="T2">VI. <text:s/>Методическое обеспечение учебного процесса</text:span></text:p>
      <text:p text:style-name="P46"/>
      <text:p text:style-name="P41"><text:span text:style-name="T12">1. Методические рекомендации педагогическим работникам</text:span></text:p>
      <text:p text:style-name="P53">Процесс обучения постановке голоса подразделяется на несколько этапов: </text:p>
      <text:p text:style-name="P41">1. <text:s/>развитие <text:s/>голоса, <text:s/>где <text:s/>в <text:s/>основном <text:s/>используются <text:s/>вокальные <text:s/>упражнения, ставящие своей задачей: </text:p>
      <text:p text:style-name="P41">• <text:s/>приведение вокального аппарата в рабочее состояние (распевание) </text:p>
      <text:p text:style-name="P41">• <text:s/>формирование вокальных навыков на упражнениях и вокализах. </text:p>
      <text:p text:style-name="P41">2. <text:s/>работа <text:s/>над <text:s/>вокальным <text:s/>произведением, <text:s/>включающая <text:s/>в <text:s/>себя <text:s/>изучение произведений разных стилей и жанров: народная песня, <text:s/>романсы русских и зарубежных композиторов, современные сочинения.</text:p>
      <text:p text:style-name="P32">Методы вокального воспитания школьников опираются лишь частично <text:s text:c="2"/>на практику обучения взрослых, так как имеют свою специфику, и, прежде всего, возрастную. <text:s/>Педагог встречается с еще не сложившимся аппаратом и психикой, а интенсивно растущим <text:s/>и развивающимся организмом молодого человека, с его изменяющимися возможностями.</text:p>
      <text:p text:style-name="P18">1. У детей младшего школьного возраста (7-10лет) сила голоса невелика, <text:s/>индивидуальные тембры почти не проявляются. Ограничен и диапазон голоса, редко выходящий за пределы октавы. Это обстоятельство привносит значительные трудности в подборе репертуара, и в то же время подчеркивает ту ответственность и то внимание, с которым нужно подходить к работе <text:s text:c="2"/>по постепенному расширению диапазона звучания. Голосовой аппарат в этом возрасте <text:s/>может работать как в фальцетном, так и в грудном режиме. Однако с позиции охраны голоса целесообразно использовать фальцет и легкий микст. <text:soft-page-break/>Этому голосообразованию <text:s/>соответствует легкое серебристое, преимущественно головное, звучание. Работу по организации звука целесообразно строить на игровой основе.</text:p>
      <text:p text:style-name="P32">Если произведение написано в удобной тесситуре, детский голос звучит естественно, петь тогда легко и приятно. Неразвитый диапазон <text:s/>голоса заставляет нередко прибегать к транспонированию вокальных произведений <text:s/>в более низкие тональности.</text:p>
      <text:p text:style-name="P18">2. Голоса детей (11-13 лет) <text:s/>становятся более сильными, несколько расширяется диапазон, ярче проявляются различия в тембровой окраске. Этот возрастной <text:s text:c="2"/>период справедливо считают временем расцвета детского голоса. <text:s/>Основные вокальные навыки должны получить именно в этом возрасте и до наступления мутации. Здесь должна идти кропотливая работа над воспитанием культуры звука, развитием вокального слуха и музыкально-образного мышления.</text:p>
      <text:p text:style-name="P18">3. Необходимо учитывать «кризисы возраста» у детей и подростков. Это (6-8 лет) <text:s/>и (13-15 лет), когда часто могут проявляться состояния дефицита активного внимания, негативизм, безразличие. </text:p>
      <text:p text:style-name="P18">4. Следующий период <text:s/>развития детского голоса связан с мутацией. Учащиеся этого периода, в возрасте(13-16 лет), требуют особо бережного отношения. Например, в части дозировки пения, так как их голосовой аппарат особенно чувствителен к перегрузке, он претерпевает существенные изменения. Основной характер голоса, как правило, не меняется, однако в звучании может появиться осиплость и хрипы. В редких случаях на короткое время может наступить потеря голоса.</text:p>
      <text:p text:style-name="P32">В конечной фазе мутации у девочек <text:s/>появляется яркое звучание, увеличивается диапазон голоса, его гибкость. Тем не менее, с голосом надо работать осторожно, поскольку взрослое звучание еще не сформировалось, аппарат продолжает <text:s/>развиваться, а потому возросшие вокальные возможности нельзя переоценивать.</text:p>
      <text:p text:style-name="P32">Следует избегать форсированного пения, а также употребления твердой атаки, как постоянного <text:s/>приема звукообразования. Наиболее целесообразным с точки зрения охраны голоса, будет свободное, эмоциональное, не вялое, но в меру активное пение, без форсирования звука.</text:p>
      <text:p text:style-name="P18">5. Известна и проблема голоса мальчиков. В возрасте (8-11 лет) <text:s/>многие из них с увлечением могут заниматься пением. Но в( 12-14 лет) у мальчиков <text:s/>начинается период сначала скрытой, а затем острой мутации. Диапазон их голосов смещается вниз. Занятий в этот период, кроме особых случаев, можно не прекращать. Однако ограничения и особая осторожность совершенно необходимы. Щадящая методика включает специальные упражнения. Необходимо обратить особое внимание <text:s text:c="2"/>на состояние голоса <text:s text:c="4"/>и психологическое состояние учащегося, связанного с непривычными для него <text:s/>ощущениями.</text:p>
      <text:p text:style-name="P18">6. С (15-17 лет) происходит стабилизация юношеского голоса. Исчезают болезненные явления, связанные с перестройкой аппарата, постепенно формируется <text:s/>тембр будущего взрослого голоса.</text:p>
      <text:p text:style-name="P18">7. На первых уроках <text:s/>необходимо внимательно <text:s/>и подробно изучить природные данные, строение и особенности вокального аппарата учащегося, недостатки и <text:soft-page-break/>дефекты пения (сип, гнусавость, крикливость, <text:s/>заглубленность звука, вялость, тремоляцию, перегрузку дыхания, зажим челюсти, скованности и т.д.)</text:p>
      <text:p text:style-name="P41"/>
      <text:list xml:id="list33799630" text:continue-list="list33786411" text:style-name="Outline">
        <text:list-item>
          <text:list>
            <text:list-item>
              <text:h text:style-name="P9" text:outline-level="2"><text:span text:style-name="T2">VII. Списки рекомендуемой нотной и методической литературы</text:span></text:h>
            </text:list-item>
            <text:list-item>
              <text:h text:style-name="P14" text:outline-level="2"/>
            </text:list-item>
            <text:list-item>
              <text:h text:style-name="P15" text:outline-level="2"><text:span text:style-name="T2">Список рекомендуемой нотной литературы</text:span></text:h>
            </text:list-item>
          </text:list>
        </text:list-item>
      </text:list>
      <text:list xml:id="list1191026236262465505" text:style-name="WWNum7">
        <text:list-item>
          <text:p text:style-name="P20">Репертуар нароного певца, М., МГФЦ «Русская песня, Всеросийское музыкальное общество»,Выпуск 1,2, 1998</text:p>
        </text:list-item>
        <text:list-item>
          <text:p text:style-name="P20">Дубравин Я.Чепуров А. «Давайте поклоняться доброте», М., «Советский композитор», 1983</text:p>
        </text:list-item>
      </text:list>
      <text:list xml:id="list7542459043962000975" text:style-name="WWNum8">
        <text:list-item>
          <text:p text:style-name="P21">«Вернисаж улыбок», М., «Советский композитор»,1991</text:p>
        </text:list-item>
      </text:list>
      <text:list xml:id="list7531794734988454741" text:style-name="WWNum9">
        <text:list-item>
          <text:p text:style-name="P22">Гурилев А. «Избранные романсы и песни»,М., «Музыка»,1996</text:p>
        </text:list-item>
      </text:list>
      <text:list xml:id="list7638001666746655096" text:style-name="WWNum10">
        <text:list-item>
          <text:p text:style-name="P23">«Песни и романсы на стихи Ахмадулиной Б.М.», М., «Советский композитор», 1991</text:p>
        </text:list-item>
      </text:list>
      <text:list xml:id="list3659263171423330194" text:style-name="WWNum11">
        <text:list-item>
          <text:p text:style-name="P24">«Любимые песни», <text:s/>М.,»Престиж – Ариа», 2001</text:p>
        </text:list-item>
      </text:list>
      <text:list xml:id="list6272566219125625749" text:style-name="WWNum12">
        <text:list-item>
          <text:p text:style-name="P25">«Песни на стихи Рождественского Р.», М., «Советский композитор»,1987</text:p>
        </text:list-item>
        <text:list-item>
          <text:p text:style-name="P25">«Антология советской детской песни» Выпуск 1, 2, М, «Музыка», 1989</text:p>
        </text:list-item>
        <text:list-item>
          <text:p text:style-name="P25">«Счастливая весна», М., <text:s/>«Советский композитор», 1989</text:p>
        </text:list-item>
      </text:list>
      <text:list xml:id="list7116707555453082981" text:style-name="WWNum13">
        <text:list-item>
          <text:p text:style-name="P26">Зацепин А. «Песни из кинофильмов», М., «Музыка», 1970</text:p>
        </text:list-item>
        <text:list-item>
          <text:p text:style-name="P26">«Школьные годы», <text:s/>Выпуск 40 - 43, М., <text:s/>«Советский композитор»,1989</text:p>
        </text:list-item>
        <text:list-item>
          <text:p text:style-name="P26">«Крылатые качели»,Детские песни Крылатова Е., М., «ABF»,1997</text:p>
        </text:list-item>
        <text:list-item>
          <text:p text:style-name="P26">«Романса свежее дыханье», С - П, «Советский композитор», 1988</text:p>
        </text:list-item>
        <text:list-item>
          <text:p text:style-name="P26">«Популярные песни итальянских композиторов» Выпуск 1 - 3, М., «Советский композитор», 1988</text:p>
        </text:list-item>
        <text:list-item>
          <text:p text:style-name="P26">«Старинные романсы», М., «Советский композитор», 1977</text:p>
        </text:list-item>
        <text:list-item>
          <text:p text:style-name="P26">«От мелодии к мелодии», Выпуск 1 - 3, М., «Музыка», 1990</text:p>
        </text:list-item>
        <text:list-item>
          <text:p text:style-name="P26">«Репертуар начинающего певца», М., «Музыка», 2002</text:p>
        </text:list-item>
        <text:list-item>
          <text:p text:style-name="P26">«Музыкальный курьер», М., «Музык», 1987</text:p>
        </text:list-item>
        <text:list-item>
          <text:p text:style-name="P26">«Минувших дней очарованье», Выпуск 1 – 3, М.. «Музыка», 1988</text:p>
        </text:list-item>
        <text:list-item>
          <text:p text:style-name="P26">«Русские нароные песни», М., «Музыка», 1988</text:p>
        </text:list-item>
        <text:list-item>
          <text:p text:style-name="P26">«Аккомпаниатор», С - П., «Союз художников», 2003</text:p>
        </text:list-item>
        <text:list-item>
          <text:p text:style-name="P26">«Синий цвет», М., «Советский композитор», 1989</text:p>
        </text:list-item>
        <text:list-item>
          <text:p text:style-name="P26">Чайковский П. Романсы, Выпуск 1 – 3, <text:s/>М., «Музыка», 1988</text:p>
        </text:list-item>
        <text:list-item>
          <text:p text:style-name="P26">Булахов П. Избранные романсы и песни, М., Музыка, 2004</text:p>
        </text:list-item>
        <text:list-item>
          <text:p text:style-name="P26">«Под голубыми небесами», М., Всеросийское музыкальное общество, 1998</text:p>
        </text:list-item>
        <text:list-item>
          <text:p text:style-name="P26">«Музыкальный иллюзион», М., «Советский композитор», 1990</text:p>
        </text:list-item>
        <text:list-item>
          <text:p text:style-name="P26">Джорж Гершвин, М., Издательский дом "Муравей", 1996</text:p>
        </text:list-item>
        <text:list-item>
          <text:p text:style-name="P26"><text:span text:style-name="T15">Frank Sinatra, <text:s/></text:span>М<text:span text:style-name="T15">., </text:span>ООО<text:span text:style-name="T15"> "</text:span>Синкопа<text:span text:style-name="T15"> - 2000", 2002</text:span></text:p>
        </text:list-item>
        <text:list-item>
          <text:p text:style-name="P26">«Наши любимые песни», <text:s/>М., <text:s/>Издательство «В. Н. Зайцев», 2001</text:p>
        </text:list-item>
        <text:list-item>
          <text:p text:style-name="P26">Поет Владимир Высоцкий, <text:s/>М., «Музыка», 1988</text:p>
        </text:list-item>
        <text:list-item>
          <text:p text:style-name="P26">«О героях мы поем», <text:s/>М., «Советский композитор», 1984</text:p>
        </text:list-item>
        <text:list-item>
          <text:p text:style-name="P26">Упражнения и вокализы, М., <text:s/>«Музыка», <text:s/>2002</text:p>
        </text:list-item>
        <text:list-item>
          <text:p text:style-name="P26">«Утро», <text:s/>Песни и хоры на стихи Пушкина А. С., <text:s/>М., «Музыка», <text:s/>2005</text:p>
        </text:list-item>
        <text:list-item>
          <text:p text:style-name="P26"><text:soft-page-break/>«Споемте, друзья!», <text:s/>М, «Музыка», 1988 </text:p>
        </text:list-item>
        <text:list-item>
          <text:p text:style-name="P26">«Школьные годы», <text:s/>С - П., <text:s/>«Музыка», 1986</text:p>
        </text:list-item>
        <text:list-item>
          <text:p text:style-name="P26"><text:span text:style-name="T15">«The Best of», <text:s/></text:span>Киев<text:span text:style-name="T15">, <text:s/>"</text:span>Прайм<text:span text:style-name="T15">", 1997</text:span></text:p>
        </text:list-item>
        <text:list-item>
          <text:p text:style-name="P26">«Синий цвет», <text:s/>М., <text:s/>«Советский композитор», 1988</text:p>
        </text:list-item>
        <text:list-item>
          <text:p text:style-name="P26">Поет "Дубна", М., <text:s/>«Музыка», 1980</text:p>
        </text:list-item>
        <text:list-item>
          <text:p text:style-name="P26">«Избранные полифонические произведения зарубежных композиторов 16 - 18 веков», <text:s/>С - П., <text:s/>«Музыка», <text:s/>1986</text:p>
        </text:list-item>
        <text:list-item>
          <text:p text:style-name="P26">Репертуар детского хорового коллектива, <text:s/>М., «Музыка», 1990</text:p>
        </text:list-item>
        <text:list-item>
          <text:p text:style-name="P26">«Алый галстук - алая заря», <text:s/>С – П., <text:s/>«Музыка», <text:s/>1979</text:p>
        </text:list-item>
        <text:list-item>
          <text:p text:style-name="P26">Композиторы шутят, <text:s/>М.. <text:s/>«Музыка», <text:s/>1989</text:p>
        </text:list-item>
        <text:list-item>
          <text:p text:style-name="P26">«Наша школьная страна», <text:s/>М., <text:s/>«Советский композитор», <text:s/>1968</text:p>
        </text:list-item>
        <text:list-item>
          <text:p text:style-name="P26">М. Славкин Песни и хоры, <text:s/>М., <text:s/>«Владос», <text:s/>1999</text:p>
        </text:list-item>
        <text:list-item>
          <text:p text:style-name="P26">М. Славкин Песни, <text:s/>М., <text:s/>«Владос», <text:s/>2008</text:p>
        </text:list-item>
        <text:list-item>
          <text:p text:style-name="P26">Песни для детского хора, <text:s/>М., <text:s/>«Музыка», <text:s/>1967</text:p>
        </text:list-item>
        <text:list-item>
          <text:p text:style-name="P26">Сборник хоровых произведений, <text:s/>С – П., <text:s/>1998</text:p>
        </text:list-item>
        <text:list-item>
          <text:p text:style-name="P26">Струве Г. «Школьный корабль», <text:s/>М., <text:s/>"Круг 1997" </text:p>
        </text:list-item>
        <text:list-item>
          <text:p text:style-name="P26">Композиторы - классики для детского хора, <text:s/>Выпуск 1 – 4. <text:s/>М., «Музыка», <text:s/>2004</text:p>
        </text:list-item>
      </text:list>
      <text:p text:style-name="P30"/>
      <text:list xml:id="list33811635" text:continue-list="list33799630" text:style-name="Outline">
        <text:list-item>
          <text:list>
            <text:list-item>
              <text:h text:style-name="P15" text:outline-level="2"><text:span text:style-name="T2">Список рекомендуемой методической литературы</text:span></text:h>
            </text:list-item>
          </text:list>
        </text:list-item>
      </text:list>
      <text:list xml:id="list6274994476077808434" text:style-name="WWNum16">
        <text:list-item>
          <text:p text:style-name="P27">Программы <text:s/>для <text:s/>внешкольных <text:s/>учреждений, <text:s/>Министерство <text:s/>просвещения, М.,1986</text:p>
        </text:list-item>
      </text:list>
      <text:list xml:id="list4610711385794457030" text:style-name="WWNum15">
        <text:list-item>
          <text:p text:style-name="P28">Гонтаренко Н., «Сольное пение», <text:s/>Ростов на дону, «Феникс», 2007</text:p>
        </text:list-item>
      </text:list>
      <text:list xml:id="list8737420965496544702" text:style-name="WWNum14">
        <text:list-item>
          <text:p text:style-name="P29">Дмитриев Л. Б., «Основы вокальной методики», <text:s/>М., <text:s/>«Музыка», 1984</text:p>
        </text:list-item>
        <text:list-item>
          <text:p text:style-name="P29">Луканин А. «Начало двухголосного пения в школе», М., «Музыка», 1966</text:p>
        </text:list-item>
        <text:list-item>
          <text:p text:style-name="P29">Луканин В. «Обучение и воспитание молодого певца», С – П., <text:s/>«Музыка», 1977</text:p>
        </text:list-item>
        <text:list-item>
          <text:p text:style-name="P29">Морозов В.П. «Тайны вокальной речи», С – П., «Музыка», 1967</text:p>
        </text:list-item>
        <text:list-item>
          <text:p text:style-name="P29">Морозов В.П. «Детский голос» (соавт. колл. моногр.), М., «Педагогика»,1970 </text:p>
        </text:list-item>
        <text:list-item>
          <text:p text:style-name="P29">Павлищева О. «Методика постановки голоса», М., 1964</text:p>
        </text:list-item>
        <text:list-item>
          <text:p text:style-name="P29">Плужников К., <text:s/>«Механика пения», С-П, «Классика», <text:s/>2006</text:p>
        </text:list-item>
        <text:list-item>
          <text:p text:style-name="P29">Румер М., <text:s/>«Начальное обучение пению», М., «Музыка», <text:s/>1982</text:p>
        </text:list-item>
        <text:list-item>
          <text:p text:style-name="P29">Стулова <text:s/>Г. <text:s/>«Развитие <text:s/>детского <text:s/>голоса <text:s/>в <text:s/>процессе <text:s/>обучения <text:s/>пению», М., <text:s/>«Прометей», 1992</text:p>
        </text:list-item>
        <text:list-item>
          <text:p text:style-name="P29">Юссон Р. «Певческий голос», М., «Музыка», 1974</text:p>
        </text:list-item>
      </text:list>
      <text:p text:style-name="P44"><text:span text:style-name="T2">Интернет ресурсы:</text:span></text:p>
      <text:p text:style-name="P44">www.notes.tarakanov.net</text:p>
      <text:p text:style-name="P44">www.classicmusicon.narod.ru/no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18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-0.095cm" fo:text-align="justify" style:justify-single-word="false" fo:text-indent="0cm" style:auto-text-indent="false" fo:keep-with-next="always">
        <style:tab-stops>
          <style:tab-stop style:position="0.318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-0.095cm" fo:text-align="center" style:justify-single-word="false" fo:text-indent="0cm" style:auto-text-indent="false" fo:keep-with-next="always">
        <style:tab-stops>
          <style:tab-stop style:position="0.318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-0.095cm" fo:text-align="center" style:justify-single-word="false" fo:text-indent="0cm" style:auto-text-indent="false" fo:keep-with-next="always">
        <style:tab-stops>
          <style:tab-stop style:position="0.318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588cm" fo:margin-right="-0.095cm" fo:text-align="center" style:justify-single-word="false" fo:text-indent="0cm" style:auto-text-indent="false" fo:keep-with-next="always">
        <style:tab-stops>
          <style:tab-stop style:position="1.588cm"/>
        </style:tab-stops>
      </style:paragraph-properties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-0.095cm" fo:text-align="center" style:justify-single-word="false" fo:text-indent="0cm" style:auto-text-indent="false" fo:keep-with-next="always">
        <style:tab-stops>
          <style:tab-stop style:position="0.318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-0.095cm" fo:text-align="justify" style:justify-single-word="false" fo:text-indent="0cm" style:auto-text-indent="false" fo:keep-with-next="always">
        <style:tab-stops>
          <style:tab-stop style:position="0.318cm"/>
          <style:tab-stop style:position="6.35cm"/>
          <style:tab-stop style:position="6.668cm"/>
        </style:tab-stops>
      </style:paragraph-properties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-0.101cm" fo:text-align="justify" style:justify-single-word="false" fo:text-indent="0cm" style:auto-text-indent="false" fo:keep-with-next="always">
        <style:tab-stops>
          <style:tab-stop style:position="0.318cm"/>
          <style:tab-stop style:position="6.35cm"/>
          <style:tab-stop style:position="6.668cm"/>
        </style:tab-stops>
      </style:paragraph-properties>
      <style:text-properties fo:font-size="14pt" fo:font-weight="bold" style:font-size-asian="14pt" style:font-weight-asian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4pt" style:font-size-asian="14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93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1">
      <style:paragraph-properties fo:margin-left="0.501cm" fo:margin-right="0cm" fo:text-indent="0.199cm" style:auto-text-indent="false"/>
      <style:text-properties fo:font-size="12pt" style:font-size-asian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size-asian="10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c7_20_c29_20_c27" style:display-name="c7 c29 c27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/>
    </style:style>
    <style:style style:name="Style4" style:family="paragraph" style:parent-style-name="Standard" style:default-outline-level="" style:list-style-name="">
      <style:paragraph-properties fo:margin-left="0cm" fo:margin-right="0cm" fo:line-height="0.815cm" fo:text-align="justify" style:justify-single-word="false" fo:orphans="0" fo:widows="0" fo:text-indent="1.21cm" style:auto-text-indent="false"/>
      <style:text-properties fo:font-size="12pt" style:font-size-asian="12pt"/>
    </style:style>
    <style:style style:name="Без_20_интервала" style:display-name="Без интервала" style:family="paragraph">
      <style:paragraph-properties fo:orphans="2" fo:widows="2"/>
      <style:text-properties fo:color="#000000" style:font-name="Arial Unicode MS" fo:font-size="12pt" fo:language="zxx" fo:country="none" style:font-name-asian="Arial Unicode MS" style:font-size-asian="12pt" style:font-name-complex="Arial Unicode MS" style:font-size-complex="12pt" style:language-complex="ar" style:country-complex="SA"/>
    </style:style>
    <style:style style:name="Default_20_Paragraph_20_Font" style:display-name="Default Paragraph Font" style:family="text"/>
    <style:style style:name="Line_20_numbering" style:display-name="Line numbering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6" style:display-name="Font Style16" style:family="text">
      <style:text-properties style:font-name="Times New Roman" fo:font-size="12pt" style:font-size-asian="12pt"/>
    </style:style>
    <style:style style:name="page_20_number" style:display-name="page number" style:family="text" style:parent-style-name="Default_20_Paragraph_20_Font"/>
    <style:style style:name="Текст_20_Знак" style:display-name="Текст Знак" style:family="text" style:parent-style-name="Default_20_Paragraph_20_Font">
      <style:text-properties style:font-name="Consolas" fo:font-size="10.5pt" style:font-size-asian="10.5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/>
    </style:style>
    <style:style style:name="c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50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  <text:p text:style-name="MP2"/>
      </style:footer>
      <style:footer-left>
        <text:p text:style-name="MP2"><text:page-number text:select-page="current">20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женя</meta:initial-creator>
    <meta:editing-cycles>2</meta:editing-cycles>
    <meta:print-date>2021-10-11T06:18:00</meta:print-date>
    <meta:creation-date>2021-10-12T19:08:00</meta:creation-date>
    <dc:date>2021-11-17T13:57:28.02</dc:date>
    <meta:editing-duration>PT36M50S</meta:editing-duration>
    <meta:generator>OpenOffice/4.1.2$Win32 OpenOffice.org_project/412m3$Build-9782</meta:generator>
    <meta:document-statistic meta:table-count="10" meta:image-count="0" meta:object-count="0" meta:page-count="21" meta:paragraph-count="767" meta:word-count="4505" meta:character-count="33445"/>
    <meta:user-defined meta:name="AppVersion">12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