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574cm" fo:margin-left="-0.713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10.075cm"/>
    </style:style>
    <style:style style:name="Таблица1.1" style:family="table-row">
      <style:table-row-properties style:min-row-height="6.2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Standard">
      <style:paragraph-properties fo:orphans="2" fo:widows="2" style:text-autospace="ideograph-alpha">
        <style:tab-stops>
          <style:tab-stop style:position="0cm"/>
          <style:tab-stop style:position="9.229cm" style:type="center"/>
          <style:tab-stop style:position="14.71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2" fo:widows="2" style:text-autospace="ideograph-alpha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12" style:family="paragraph" style:parent-style-name="Default">
      <style:paragraph-properties fo:margin-left="0cm" fo:margin-right="0cm" fo:text-align="center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cm" fo:margin-right="0cm" fo:text-align="center" style:justify-single-word="false" fo:text-indent="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indent="2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fo:font-weight="normal" officeooo:paragraph-rsid="002b14c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  <style:tab-stop style:position="9.229cm" style:type="center"/>
          <style:tab-stop style:position="14.20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orphans="2" fo:widows="2" fo:text-indent="2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style:font-name="Times New Roman" fo:font-size="12pt" fo:letter-spacing="-0.025cm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style:font-name="Times New Roman" fo:font-size="12pt" fo:letter-spacing="normal" fo:font-weight="bold" style:font-size-asian="12pt" style:font-weight-asian="bold" style:font-name-complex="Times New Roman" style:font-size-complex="12pt" style:font-weight-complex="bold" style:text-scale="115%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3.096cm"/>
          <style:tab-stop style:position="3.519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  <style:tab-stop style:position="1.614cm"/>
          <style:tab-stop style:position="2.011cm"/>
          <style:tab-stop style:position="2.09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2.80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2.9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588cm"/>
          <style:tab-stop style:position="2.805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799cm"/>
          <style:tab-stop style:position="2.9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727cm"/>
          <style:tab-stop style:position="4.789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727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0261ecf" style:font-size-asian="12pt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2pt" officeooo:paragraph-rsid="001b4cc7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88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9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727cm"/>
        </style:tab-stops>
      </style:paragraph-properties>
      <style:text-properties style:font-name="Times New Roman" fo:font-size="12pt" fo:letter-spacing="-0.005cm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727cm"/>
        </style:tab-stops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2.699cm"/>
          <style:tab-stop style:position="2.91cm"/>
        </style:tab-stops>
      </style:paragraph-properties>
      <style:text-properties fo:color="#000000" style:font-name="Times New Roman" fo:font-size="12pt" fo:letter-spacing="-0.005cm" officeooo:paragraph-rsid="002016be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2.699cm"/>
          <style:tab-stop style:position="2.91cm"/>
        </style:tab-stops>
      </style:paragraph-properties>
      <style:text-properties fo:color="#000000" style:font-name="Times New Roman" fo:font-size="12pt" fo:letter-spacing="-0.005cm" officeooo:rsid="002016be" officeooo:paragraph-rsid="002016be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3.096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fo:color="#000000" style:font-name="Times New Roman" fo:font-size="12pt" fo:letter-spacing="-0.002cm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style:font-name="Times New Roman" fo:font-size="12pt" fo:letter-spacing="0.005cm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fo:color="#000000" style:font-name="Times New Roman" fo:font-size="12pt" fo:letter-spacing="-0.004cm" fo:font-weight="bold" officeooo:paragraph-rsid="001b4cc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727cm"/>
        </style:tab-stops>
      </style:paragraph-properties>
      <style:text-properties style:use-window-font-color="true" style:font-name="Times New Roman" fo:font-size="12pt" fo:letter-spacing="-0.005cm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787cm" style:leader-style="solid" style:leader-text="_"/>
          <style:tab-stop style:position="6.223cm" style:leader-style="solid" style:leader-text="_"/>
        </style:tab-stops>
      </style:paragraph-properties>
      <style:text-properties style:font-name="Times New Roman" fo:font-size="12pt" officeooo:paragraph-rsid="001c543d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orphans="2" fo:widows="2" fo:text-indent="0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orphans="2" fo:widows="2" fo:text-indent="0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593cm"/>
          <style:tab-stop style:position="2.9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3.016cm"/>
          <style:tab-stop style:position="3.149cm"/>
          <style:tab-stop style:position="3.254cm"/>
          <style:tab-stop style:position="3.41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196cm"/>
          <style:tab-stop style:position="2.408cm"/>
          <style:tab-stop style:position="2.619cm"/>
          <style:tab-stop style:position="2.752cm"/>
          <style:tab-stop style:position="2.805cm"/>
          <style:tab-stop style:position="3.06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593cm"/>
          <style:tab-stop style:position="2.752cm"/>
          <style:tab-stop style:position="3.0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9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593cm"/>
          <style:tab-stop style:position="2.91cm"/>
        </style:tab-stops>
      </style:paragraph-properties>
    </style:style>
    <style:style style:name="P63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487cm"/>
          <style:tab-stop style:position="3.09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487cm"/>
          <style:tab-stop style:position="3.096cm"/>
        </style:tab-stops>
      </style:paragraph-properties>
      <style:text-properties fo:color="#000000"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WW8Num4">
      <style:paragraph-properties fo:margin-left="0cm" fo:margin-right="0cm" fo:text-align="justify" style:justify-single-word="false" fo:text-indent="1.499cm" style:auto-text-indent="false">
        <style:tab-stops>
          <style:tab-stop style:position="2.014cm"/>
          <style:tab-stop style:position="2.91cm"/>
        </style:tab-stops>
      </style:paragraph-properties>
      <style:text-properties fo:color="#000000" style:font-name="Times New Roman" fo:font-size="12pt" fo:letter-spacing="-0.007cm" fo:language="ru" fo:country="RU" fo:font-weight="normal" officeooo:rsid="00177e95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 style:list-style-name="WW8Num4" style:master-page-name="">
      <loext:graphic-properties draw:fill="solid" draw:fill-color="#ffffff" draw:opacity="100%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etter-spacing="-0.005cm" fo:font-weight="normal" officeooo:paragraph-rsid="00234d84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ConsPlusNormal" style:list-style-name="WW8Num3">
      <style:paragraph-properties fo:margin-left="0cm" fo:margin-right="0cm" fo:text-align="justify" style:justify-single-word="false" fo:text-indent="2cm" style:auto-text-indent="false"/>
      <style:text-properties fo:color="#000000" style:font-name="Times New Roman" fo:font-size="12pt" fo:letter-spacing="0.011cm" fo:language="ru" fo:country="RU" officeooo:paragraph-rsid="0026f5b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8" style:family="paragraph" style:parent-style-name="ConsPlusNormal" style:list-style-name="WW8Num3">
      <style:paragraph-properties fo:margin-left="0cm" fo:margin-right="0cm" fo:text-align="justify" style:justify-single-word="false" fo:text-indent="2cm" style:auto-text-indent="false"/>
      <style:text-properties officeooo:paragraph-rsid="0026f5b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etter-spacing="0.011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2pt" fo:letter-spacing="0.011cm" fo:language="ru" fo:country="RU" officeooo:rsid="0026f5b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style:font-name="Times New Roman" fo:font-size="12pt" fo:letter-spacing="0.011cm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0.012cm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0.005cm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0.004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etter-spacing="0.025cm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12" style:family="text">
      <style:text-properties fo:color="#000000" fo:letter-spacing="-0.004cm"/>
    </style:style>
    <style:style style:name="T13" style:family="text">
      <style:text-properties fo:color="#000000" fo:letter-spacing="-0.004cm" fo:font-style="italic" style:font-style-asian="italic"/>
    </style:style>
    <style:style style:name="T14" style:family="text">
      <style:text-properties fo:color="#000000" fo:letter-spacing="-0.004cm" fo:font-weight="normal" style:font-weight-asian="normal" style:font-name-complex="Times New Roman"/>
    </style:style>
    <style:style style:name="T15" style:family="text">
      <style:text-properties fo:color="#000000" fo:letter-spacing="-0.004cm" fo:font-weight="normal" style:font-weight-asian="normal" style:font-name-complex="Times New Roman" style:font-weight-complex="normal"/>
    </style:style>
    <style:style style:name="T16" style:family="text">
      <style:text-properties fo:color="#000000" fo:letter-spacing="-0.004cm" fo:font-weight="normal" officeooo:rsid="001f13c5" style:font-weight-asian="normal" style:font-name-complex="Times New Roman"/>
    </style:style>
    <style:style style:name="T17" style:family="text">
      <style:text-properties fo:color="#000000" fo:letter-spacing="-0.004cm" fo:font-weight="normal" style:font-weight-asian="normal" style:font-weight-complex="normal"/>
    </style:style>
    <style:style style:name="T18" style:family="text">
      <style:text-properties fo:color="#000000" fo:letter-spacing="-0.004cm" style:font-name-complex="Times New Roman"/>
    </style:style>
    <style:style style:name="T19" style:family="text">
      <style:text-properties fo:color="#000000" fo:letter-spacing="-0.004cm" style:font-weight-complex="bold"/>
    </style:style>
    <style:style style:name="T20" style:family="text">
      <style:text-properties fo:color="#000000" fo:letter-spacing="-0.004cm" fo:font-weight="bold" style:font-weight-asian="bold" style:font-weight-complex="bold"/>
    </style:style>
    <style:style style:name="T21" style:family="text">
      <style:text-properties fo:color="#000000" fo:letter-spacing="-0.004cm" officeooo:rsid="00261ecf"/>
    </style:style>
    <style:style style:name="T22" style:family="text">
      <style:text-properties fo:color="#000000" fo:letter-spacing="-0.004cm" officeooo:rsid="0026f5bc"/>
    </style:style>
    <style:style style:name="T23" style:family="text">
      <style:text-properties fo:color="#000000" fo:letter-spacing="-0.004cm" fo:background-color="#ffffff" loext:char-shading-value="0"/>
    </style:style>
    <style:style style:name="T24" style:family="text">
      <style:text-properties fo:color="#000000" fo:letter-spacing="0.011cm"/>
    </style:style>
    <style:style style:name="T25" style:family="text">
      <style:text-properties fo:color="#000000" fo:letter-spacing="0.014cm"/>
    </style:style>
    <style:style style:name="T26" style:family="text">
      <style:text-properties fo:color="#000000" fo:letter-spacing="0.014cm" fo:font-weight="normal" style:font-weight-asian="normal" style:font-weight-complex="normal"/>
    </style:style>
    <style:style style:name="T27" style:family="text">
      <style:text-properties fo:color="#000000" fo:letter-spacing="0.014cm" fo:font-weight="normal" officeooo:rsid="001a8be3" style:font-weight-asian="normal" style:font-weight-complex="normal"/>
    </style:style>
    <style:style style:name="T28" style:family="text">
      <style:text-properties fo:color="#000000" fo:letter-spacing="-0.005cm"/>
    </style:style>
    <style:style style:name="T29" style:family="text">
      <style:text-properties fo:color="#000000" fo:letter-spacing="-0.005cm" fo:font-weight="bold" style:font-weight-asian="bold" style:font-weight-complex="bold"/>
    </style:style>
    <style:style style:name="T30" style:family="text">
      <style:text-properties fo:color="#000000" fo:letter-spacing="-0.007cm"/>
    </style:style>
    <style:style style:name="T31" style:family="text">
      <style:text-properties fo:color="#000000" fo:letter-spacing="-0.007cm" style:font-weight-complex="bold"/>
    </style:style>
    <style:style style:name="T32" style:family="text">
      <style:text-properties fo:color="#000000" fo:letter-spacing="0.002cm"/>
    </style:style>
    <style:style style:name="T33" style:family="text">
      <style:text-properties fo:color="#000000" fo:letter-spacing="0.002cm" fo:font-weight="normal" style:font-weight-asian="normal" style:font-name-complex="Times New Roman" style:font-weight-complex="normal"/>
    </style:style>
    <style:style style:name="T34" style:family="text">
      <style:text-properties fo:color="#000000" fo:letter-spacing="0.002cm" style:font-name-complex="Times New Roman"/>
    </style:style>
    <style:style style:name="T35" style:family="text">
      <style:text-properties fo:color="#000000" fo:letter-spacing="-0.025cm" style:text-scale="115%"/>
    </style:style>
    <style:style style:name="T36" style:family="text">
      <style:text-properties fo:color="#000000" style:text-scale="115%"/>
    </style:style>
    <style:style style:name="T37" style:family="text">
      <style:text-properties fo:color="#000000" fo:letter-spacing="0.004cm"/>
    </style:style>
    <style:style style:name="T38" style:family="text">
      <style:text-properties fo:color="#000000" fo:letter-spacing="0.004cm" style:font-weight-complex="bold"/>
    </style:style>
    <style:style style:name="T39" style:family="text">
      <style:text-properties fo:color="#000000" fo:letter-spacing="0.007cm"/>
    </style:style>
    <style:style style:name="T40" style:family="text">
      <style:text-properties fo:color="#000000" fo:letter-spacing="0.007cm" officeooo:rsid="002016be"/>
    </style:style>
    <style:style style:name="T41" style:family="text">
      <style:text-properties fo:color="#000000" fo:letter-spacing="0.009cm"/>
    </style:style>
    <style:style style:name="T42" style:family="text">
      <style:text-properties fo:color="#000000" fo:letter-spacing="0.012cm"/>
    </style:style>
    <style:style style:name="T43" style:family="text">
      <style:text-properties fo:color="#000000" fo:letter-spacing="-0.002cm"/>
    </style:style>
    <style:style style:name="T44" style:family="text">
      <style:text-properties fo:color="#000000" fo:letter-spacing="-0.002cm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letter-spacing="-0.012cm"/>
    </style:style>
    <style:style style:name="T48" style:family="text">
      <style:text-properties fo:color="#000000" fo:letter-spacing="-0.019cm"/>
    </style:style>
    <style:style style:name="T49" style:family="text">
      <style:text-properties fo:color="#000000" fo:letter-spacing="-0.019cm" fo:background-color="transparent" loext:char-shading-value="0"/>
    </style:style>
    <style:style style:name="T50" style:family="text">
      <style:text-properties fo:color="#000000" fo:letter-spacing="-0.019cm" officeooo:rsid="0019367d" fo:background-color="transparent" loext:char-shading-value="0"/>
    </style:style>
    <style:style style:name="T51" style:family="text">
      <style:text-properties fo:color="#000000" fo:letter-spacing="0.005cm"/>
    </style:style>
    <style:style style:name="T52" style:family="text">
      <style:text-properties fo:color="#000000" fo:letter-spacing="-0.009cm"/>
    </style:style>
    <style:style style:name="T53" style:family="text">
      <style:text-properties fo:color="#000000" fo:letter-spacing="-0.009cm" fo:font-weight="bold" style:font-weight-asian="bold" style:font-weight-complex="bold"/>
    </style:style>
    <style:style style:name="T54" style:family="text">
      <style:text-properties fo:color="#000000" fo:font-weight="bold" style:font-weight-asian="bold"/>
    </style:style>
    <style:style style:name="T55" style:family="text">
      <style:text-properties fo:color="#000000" officeooo:rsid="001c543d"/>
    </style:style>
    <style:style style:name="T56" style:family="text">
      <style:text-properties fo:color="#000000" fo:font-size="14pt" fo:letter-spacing="-0.004cm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57" style:family="text">
      <style:text-properties fo:color="#000000" fo:font-size="14pt" fo:letter-spacing="-0.004cm" style:text-underline-style="solid" style:text-underline-width="auto" style:text-underline-color="font-color" fo:font-weight="bold" officeooo:rsid="001f13c5" style:font-size-asian="14pt" style:font-weight-asian="bold" style:font-name-complex="Times New Roman" style:font-size-complex="14pt" style:font-weight-complex="bold"/>
    </style:style>
    <style:style style:name="T58" style:family="text">
      <style:text-properties style:use-window-font-color="true" style:font-name="Times New Roman" fo:font-size="12pt" fo:letter-spacing="0.004cm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officeooo:rsid="00199a8a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bold" style:font-weight-asian="bold" style:font-weight-complex="bold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font-weight="bold" style:font-weight-asian="bold" style:font-weight-complex="bold"/>
    </style:style>
    <style:style style:name="T66" style:family="text">
      <style:text-properties fo:language="en" fo:country="US" officeooo:rsid="001f13c5"/>
    </style:style>
    <style:style style:name="T67" style:family="text">
      <style:text-properties fo:letter-spacing="-0.005cm"/>
    </style:style>
    <style:style style:name="T68" style:family="text">
      <style:text-properties fo:letter-spacing="-0.005cm" fo:font-weight="bold" style:font-weight-asian="bold"/>
    </style:style>
    <style:style style:name="T69" style:family="text">
      <style:text-properties fo:letter-spacing="-0.005cm" officeooo:rsid="001f13c5"/>
    </style:style>
    <style:style style:name="T70" style:family="text">
      <style:text-properties fo:letter-spacing="-0.005cm" fo:background-color="#ffffff" loext:char-shading-value="0"/>
    </style:style>
    <style:style style:name="T71" style:family="text">
      <style:text-properties fo:letter-spacing="-0.005cm" officeooo:rsid="0030dea1" fo:background-color="#ffffff" loext:char-shading-value="0"/>
    </style:style>
    <style:style style:name="T72" style:family="text">
      <style:text-properties fo:letter-spacing="-0.005cm" officeooo:rsid="002b3917"/>
    </style:style>
    <style:style style:name="T73" style:family="text">
      <style:text-properties fo:letter-spacing="0.005cm"/>
    </style:style>
    <style:style style:name="T74" style:family="text">
      <style:text-properties fo:letter-spacing="0.005cm" fo:background-color="#ffffff" loext:char-shading-value="0"/>
    </style:style>
    <style:style style:name="T75" style:family="text">
      <style:text-properties fo:letter-spacing="-0.004cm"/>
    </style:style>
    <style:style style:name="T76" style:family="text">
      <style:text-properties fo:letter-spacing="-0.004cm" fo:font-style="italic" style:font-style-asian="italic"/>
    </style:style>
    <style:style style:name="T77" style:family="text">
      <style:text-properties fo:letter-spacing="-0.004cm" fo:font-weight="bold" style:font-weight-asian="bold"/>
    </style:style>
    <style:style style:name="T78" style:family="text">
      <style:text-properties fo:letter-spacing="-0.004cm" fo:font-weight="bold" style:font-weight-asian="bold" style:font-weight-complex="bold"/>
    </style:style>
    <style:style style:name="T79" style:family="text">
      <style:text-properties fo:letter-spacing="-0.002cm" fo:font-style="italic" style:font-style-asian="italic"/>
    </style:style>
    <style:style style:name="T80" style:family="text">
      <style:text-properties fo:letter-spacing="-0.025cm" style:text-scale="115%"/>
    </style:style>
    <style:style style:name="T81" style:family="text">
      <style:text-properties fo:letter-spacing="0.011cm"/>
    </style:style>
    <style:style style:name="T82" style:family="text">
      <style:text-properties fo:letter-spacing="0.014cm"/>
    </style:style>
    <style:style style:name="T83" style:family="text">
      <style:text-properties fo:letter-spacing="0.009cm"/>
    </style:style>
    <style:style style:name="T84" style:family="text">
      <style:text-properties style:font-weight-complex="bold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fo:language="en" fo:country="US" style:font-size-asian="12pt" style:font-size-complex="12pt"/>
    </style:style>
    <style:style style:name="T87" style:family="text">
      <style:text-properties officeooo:rsid="001bb0f9"/>
    </style:style>
    <style:style style:name="T88" style:family="text">
      <style:text-properties officeooo:rsid="001c543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size="11pt" fo:font-weight="normal" style:font-size-asian="11pt" style:font-weight-asian="normal" style:font-size-complex="11pt" style:font-weight-complex="normal"/>
    </style:style>
    <style:style style:name="T91" style:family="text">
      <style:text-properties officeooo:rsid="002016be"/>
    </style:style>
    <style:style style:name="T92" style:family="text">
      <style:text-properties officeooo:rsid="00284c1b"/>
    </style:style>
    <style:style style:name="T93" style:family="text">
      <style:text-properties fo:background-color="#ffffff" loext:char-shading-value="0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text-underline-style="none" fo:font-weight="bold" officeooo:rsid="00199a8a" style:font-weight-asian="bold" style:font-weight-complex="bold"/>
    </style:style>
    <style:style style:name="T96" style:family="text">
      <style:text-properties style:text-underline-style="none" fo:font-weight="bold" officeooo:rsid="002d8dd1" style:font-weight-asian="bold" style:font-weight-complex="bold"/>
    </style:style>
    <style:style style:name="T97" style:family="text">
      <style:text-properties officeooo:rsid="002ee9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ДОГОВОР №_______</text:p>
      <text:p text:style-name="P12"><text:span text:style-name="T61">о</text:span><text:span text:style-name="T63"> </text:span><text:span text:style-name="T65">р</text:span><text:span text:style-name="T63">еализации </text:span><text:span text:style-name="T61">платных образовательных программ </text:span></text:p>
      <text:p text:style-name="P13"/>
      <text:p text:style-name="P26">пгт.Гурзуф <text:s text:c="72"/><text:tab/>« __»___________20____г.</text:p>
      <text:p text:style-name="P15"/>
      <text:p text:style-name="P16"><text:span text:style-name="T61">Муниципальное бюджетное <text:s/>учреждение дополнительного образования «Гурзуфская детская школа искусств им. Николая и Милии Полудённых» муниципального образования <text:s/>городской округ Ялта Республики Крым </text:span><text:span text:style-name="T68"><text:s/>(ГУРЗУФСКАЯ ДЕТСКАЯ ШКОЛА ИСКУССТВ) (</text:span><text:span text:style-name="T67">в дальнейшем </text:span><text:span text:style-name="T68">Исполнитель</text:span><text:span text:style-name="T67">)</text:span><text:span text:style-name="T73"> на основании Лицензии <text:s text:c="2"/>№ Л035-01251-91/00174516, выданной <text:s/>Министерством образования, науки и молодежи Республики Крым <text:s/>от 05.03.2020 г., <text:s/>в</text:span><text:span text:style-name="T74"> </text:span><text:span text:style-name="T70">лице </text:span><text:span text:style-name="T71">д</text:span><text:span text:style-name="T70">иректор</text:span><text:span text:style-name="T71">а</text:span><text:span text:style-name="T67"> </text:span><text:span text:style-name="T69">Юлии Сергеевн</text:span><text:span text:style-name="T72">ы</text:span><text:span text:style-name="T69"> Коряк</text:span><text:span text:style-name="T67">, </text:span><text:s/>с одной стороны, и <text:s/>____________________________________________________________________________________ <text:s/></text:p>
      <text:p text:style-name="P4"><text:span text:style-name="T13"><text:s/>(фамилия, имя, отчество, статус законного представителя </text:span><text:span text:style-name="T76">Обучающегося) <text:s text:c="37"/></text:span><text:span text:style-name="T75">(в дальнейшем – </text:span><text:span text:style-name="T77">Заказчик</text:span><text:span text:style-name="T75">)</text:span><text:span text:style-name="T78">, </text:span><text:span text:style-name="T75">представляющий интересы обучающегося</text:span><text:span text:style-name="T78"> </text:span><text:span text:style-name="T75">(в дальнейшем </text:span><text:span text:style-name="T78">Обучающийся</text:span><text:span text:style-name="T75">)</text:span>_______________________________________________________________________<text:span text:style-name="T79"> </text:span></text:p>
      <text:p text:style-name="P26"><text:span text:style-name="T79"><text:tab/><text:tab/><text:tab/> <text:s text:c="12"/></text:span><text:span text:style-name="T76">(фамилия, имя, отчество Обучающегося</text:span><text:span text:style-name="T75">)</text:span></text:p>
      <text:p text:style-name="P4">проживающий <text:s/>по <text:s/>адресу ______________________________________________________________ <text:s/></text:p>
      <text:p text:style-name="P4">телефон______________________________________________________________________________</text:p>
      <text:p text:style-name="P4"><text:span text:style-name="T12">с другой стороны, заключили в <text:s/>соответствии с Гражданским кодексом Российской Федерации, </text:span><text:span text:style-name="T1">Законом РФ «Об образовании в Российской Федерации» от 29.12.2012 г. № 273-ФЗ; Законом РФ «О защите прав потребителей» от 07.02.1992 г. № 2300-1 (с изменениями, вступившими в силу с 01.01.2013 г.); Законом РФ от 09.10. 1992 г. № 3612-1 «Основы законодательства РФ о культуре», постановлением Правительства РФ от 26.06.1995 г. № 609 «Об утверждении Положения об основах хозяйственной деятельности и финансирования организаций культуры и искусства»; «</text:span><text:span text:style-name="T24">Правилами оказания платных </text:span><text:span text:style-name="T25">образовательных услуг», <text:s/>утвержденными </text:span><text:span text:style-name="T28">постановлением Правительства Российской Федерации от 15 сентября 2020 г. №1441 «Об утверждении Правил оказания платных образовательных услуг»</text:span><text:span text:style-name="T30">, </text:span><text:span text:style-name="T1">Законом Республики Крым «Об образовании в Республике Крым от <text:s/>17 июня 2015 года», Постановлением Администрации города Ялта от 02.03.2021 № 428-п «Об утверждении положения о предоставлении платных образовательных услуг муниципальными бюджетными образовательными учреждениями муниципального образования городской округ Ялта Республики Крым», изменениями <text:s/>в Федеральный закон «Об образовании в Российской федерации» от 29.07.2022 г. <text:s/>заключили </text:span><text:span text:style-name="T30">настоящий </text:span><text:span text:style-name="T28">договор о нижеследующем:</text:span></text:p>
      <text:p text:style-name="P6">1. ПРЕДМЕТ ДОГОВОРА</text:p>
      <text:p text:style-name="P4"><text:span text:style-name="T33">1.1.</text:span><text:span text:style-name="T34"> </text:span><text:span text:style-name="T15">Исполнитель предоставляет, а Заказчик оплачивает платную образовательную программу в соответствии с учебным планом <text:s/>дополнительной <text:s/>общеобразовательной</text:span><text:span text:style-name="T17"> </text:span><text:span text:style-name="T15">общеразвивающей <text:s/>программы в </text:span><text:span text:style-name="T14">области</text:span><text:span text:style-name="T18"> </text:span><text:span text:style-name="T14">изобразительного искусства «Основы изобразительной грамотности» </text:span><text:span text:style-name="T56">«</text:span><text:span text:style-name="T57">Маэстро» </text:span><text:span text:style-name="T14"><text:s/></text:span><text:span text:style-name="T16">(групповые занятия 8 человек)</text:span></text:p>
      <text:p text:style-name="P4">1.2.Срок освоения <text:span text:style-name="T59">полной </text:span>программы 3 учебных года (27 месяцев)</text:p>
      <text:p text:style-name="P4">1.3. Срок освоения <text:s/>программы по договору <text:s/>__________________________________</text:p>
      <text:p text:style-name="P4">1.4 . Форма обучения <text:s/>очная. <text:s/></text:p>
      <text:p text:style-name="P11">1.5. Форма занятий: групповая (<text:span text:style-name="T88">до</text:span> 8 обучающихся в группе)</text:p>
      <text:p text:style-name="P4"><text:s/>1.6. Продолжительность занятия: <text:span text:style-name="T66">45</text:span> минут.</text:p>
      <text:p text:style-name="P4">1.7.<text:span text:style-name="T80">Место реализации образовательной программы: </text:span>298640, г. Ялта, пгт. Гурзуф, ул.Подвойского 9, корп.3.</text:p>
      <text:p text:style-name="P4"><text:span text:style-name="T35">1.8.</text:span><text:span text:style-name="T36">После успешного освоения обучающимся дополнительной общеразвивающей <text:s/>образовательной программы на платной основе, </text:span><text:span text:style-name="T35"><text:s/></text:span><text:span text:style-name="T36">выдается свидетельство <text:s/>школьного образца. </text:span><text:span text:style-name="T1"><text:s/></text:span></text:p>
      <text:p text:style-name="P25">2. ПРАВА, ОБЯЗАННОСТИ <text:s/>И ОТВЕТСТВЕННОСТЬ <text:s text:c="2"/>ИСПОЛНИТЕЛЯ</text:p>
      <text:p text:style-name="P28"><text:span text:style-name="T1">2.1.Организовать и обеспечить реализацию образовательной программы, предусмотренной разделом 1 </text:span><text:span text:style-name="T37">настоящего договора. </text:span></text:p>
      <text:p text:style-name="P29"><text:span text:style-name="T37">2.2. Ознакомить Заказчика с информацией, содержащей <text:s/>сведения <text:s/>о реализации платных образовательных программ <text:s/>в порядке <text:s/>и объеме, которые предусмотрены <text:s/>законом Российской Федерации «О защите прав потребителей» и Федеральным законом «Об образовании в </text:span><text:soft-page-break/><text:span text:style-name="T37">Российской Федерации» <text:s/>(публикуются на сайте школы).</text:span></text:p>
      <text:p text:style-name="P30"><text:span text:style-name="T39">2.3. Обеспечить <text:s/>условия <text:s/>проведения <text:s/>занятий, <text:s/>соответствующие <text:s/>санитарным и </text:span><text:span text:style-name="T41">гигиеническим <text:s/>требованиям <text:s/>и <text:s/>обязательным <text:s/>нормам <text:s/>и <text:s/></text:span><text:span text:style-name="T1">правилам, предъявляемым к образовательному процессу. </text:span></text:p>
      <text:p text:style-name="P31"><text:span text:style-name="T42">2.4. Во <text:s/>время оказания дополнительных <text:s/>образовательных услуг проявлять уважение личности любого <text:s/>Обучающегося, не <text:s/>допускать <text:s/>каких-либо форм физического и психологического насилия, </text:span><text:span text:style-name="T1">обеспечить <text:s text:c="2"/>условия <text:s text:c="2"/>укрепления нравственного, физического <text:s text:c="2"/>и психологического <text:s text:c="2"/>здоровья, эмоционального благополучия </text:span><text:span text:style-name="T42">Обучающегося</text:span><text:span text:style-name="T1"> <text:s/>с учетом его индивидуальных особенностей.</text:span></text:p>
      <text:p text:style-name="P32">2.5. Сохранять место за Обучающимся в случае пропуска занятий по уважительным причинам (при <text:s/>наличии оплаты за <text:s/>обучение в соответствии с договором).</text:p>
      <text:p text:style-name="P33"><text:span text:style-name="T43">2.6. Уведомлять Заказчика о нецелесообразности реализации данной образовательной программы</text:span><text:span text:style-name="T24">, предусмотренной разделом 1 настоящего договора, </text:span><text:span text:style-name="T43">с </text:span><text:span text:style-name="T42">Обучающимся </text:span><text:span text:style-name="T24">в следствие его индивидуальных </text:span><text:span text:style-name="T41">особенностей, делающих невозможным или педагогически нецелесообразным реализацию данной образовательной программы</text:span><text:span text:style-name="T28">. </text:span></text:p>
      <text:p text:style-name="P46">2.7. Возмещать <text:s/>уроки <text:s/>не проведенные <text:s/>по <text:s/>расписанию <text:s/>по <text:s/>причине болезни преподавателя или его занятости на <text:s/>других <text:s/>мероприятиях школы.</text:p>
      <text:p text:style-name="P47">2.8 В случае введения дистанционного обучения в системе дополнительного образования и распоряжения вышестоящей организации организовать дистанционное обучение взамен очного.</text:p>
      <text:p text:style-name="P34"><text:span text:style-name="T39">2.</text:span><text:span text:style-name="T40">9</text:span><text:span text:style-name="T39">. Исполнитель</text:span><text:span text:style-name="T43"> </text:span><text:span text:style-name="T44"><text:s/>имеет право </text:span><text:span text:style-name="T38">отказать </text:span><text:span text:style-name="T37">Заказчику </text:span><text:span text:style-name="T38"><text:s/>в заключении Договора на новый срок по истечении срока <text:s/>его <text:s/></text:span><text:span text:style-name="T45">действия, если </text:span><text:span text:style-name="T37">Заказчик</text:span><text:span text:style-name="T1"> </text:span><text:span text:style-name="T45">допускал </text:span><text:span text:style-name="T19">нарушения, предусмотренные гражданским законодательством и настоящим Договором. </text:span></text:p>
      <text:p text:style-name="P48">2.<text:span text:style-name="T91">10</text:span>. В случае <text:s/>проявления <text:s/>симптомов <text:s/>заболевания <text:s/>у Обучающегося <text:s/>Исполнитель (преподаватель) <text:s/>имеет <text:s/>право <text:s/>отстранить <text:s/>Обучающегося <text:s/>от занятий, передав <text:s/>Обучающегося <text:s text:c="2"/>родителю (сопровождающему лицу) и сообщив о симптомах <text:s/>в <text:s/>устной форме.</text:p>
      <text:p text:style-name="P51">3. ПРАВА, ОБЯЗАННОСТИ И ОТВЕТСТВЕННОСТЬ ЗАКАЗЧИКА <text:span text:style-name="T87">И ОБУЧАЮЩЕГОСЯ</text:span></text:p>
      <text:p text:style-name="P40"><text:span text:style-name="T26">3.1 Своевременно <text:s/>вносить плату за реализуемую образовательную программу, <text:s/>указанн</text:span><text:span text:style-name="T27">ую</text:span><text:span text:style-name="T26"> в <text:s/>разделе <text:s/>1 </text:span><text:span text:style-name="T46">настоящего договора в срок <text:s/>не <text:s/>позднее <text:s/>10 числа <text:s/>текущего месяца <text:s/>через отделение банка на лицевой <text:s/>счет <text:s/>Исполнителя.</text:span></text:p>
      <text:p text:style-name="P41"><text:span text:style-name="T24">3.2. При поступлении </text:span><text:span text:style-name="T42">Обучающегося</text:span><text:span text:style-name="T1"> </text:span><text:span text:style-name="T24">и в процессе его <text:s/></text:span><text:span text:style-name="T39">обучения своевременно предоставлять все необходимые документы, предусмотренные Уставом, иными <text:s/>локальными <text:s/>актами <text:s/>Исполнителя. </text:span><text:span text:style-name="T1">Оперативно <text:s/>сообщать <text:s text:c="2"/>Исполнителю <text:s/>об <text:s text:c="2"/>изменении <text:s/>контактного телефона и места жительства.</text:span></text:p>
      <text:p text:style-name="P42"><text:span text:style-name="T47">3.3. </text:span><text:span text:style-name="T32">Своевременно <text:s text:c="2"/>извещать <text:s text:c="2"/></text:span><text:span text:style-name="T1"><text:s text:c="3"/></text:span><text:span text:style-name="T39">преподавателя</text:span><text:span text:style-name="T32"> <text:s text:c="2"/>об <text:s text:c="2"/>уважительных <text:s text:c="2"/>причинах <text:s/></text:span><text:span text:style-name="T1">отсутствия <text:s/></text:span><text:span text:style-name="T42">Обучающегося</text:span><text:span text:style-name="T1"> <text:s/>на занятиях.</text:span></text:p>
      <text:p text:style-name="P43"><text:span text:style-name="T12">3.4. </text:span><text:span text:style-name="T43">Проявлять уважение ко <text:s/>всем <text:s text:c="2"/>у</text:span><text:span text:style-name="T12">частникам <text:s/>образовательного процесса, в том числе <text:s/>не <text:s/>опаздывать к началу <text:s/>занятий. </text:span></text:p>
      <text:p text:style-name="P43"><text:span text:style-name="T12">3.5. </text:span><text:span text:style-name="T48">Выполнять <text:s/>требования</text:span><text:span text:style-name="T49"> <text:s/>«Правил <text:s/></text:span><text:span text:style-name="T50">внутреннего распорядка </text:span><text:span text:style-name="T49">для учащихся» </text:span><text:span text:style-name="T48">(публикуются на сайте школы) <text:s text:c="2"/>являющихся <text:s/>локальным <text:s/>актом <text:s/></text:span><text:span text:style-name="T39">Исполнителя</text:span><text:span text:style-name="T48">, <text:s/>регулирующим <text:s/>отношения, <text:s/>связанные <text:s/>с <text:s/>образовательным <text:s/>процессом.</text:span></text:p>
      <text:list xml:id="list9086543423518454933" text:style-name="WW8Num4">
        <text:list-item>
          <text:list>
            <text:list-item>
              <text:p text:style-name="P57"><text:span text:style-name="T12">Возмещать ущерб, причиненный </text:span><text:span text:style-name="T42">Обучающимся</text:span><text:span text:style-name="T12"> имуществу </text:span><text:span text:style-name="T39">Исполнителя</text:span><text:span text:style-name="T12">, в соответствии с </text:span><text:span text:style-name="T1">законодательством Российской Федерации. </text:span></text:p>
            </text:list-item>
            <text:list-item>
              <text:p text:style-name="P62"><text:span text:style-name="T4">Обеспечить </text:span><text:span text:style-name="T5">Обучающегося</text:span><text:span text:style-name="T6"> </text:span><text:span text:style-name="T4"><text:s/>за свой счет материалами и пособиями, по рекомендации преподавателя необходимыми для надлежащей реализации образовавтельной программы</text:span><text:span text:style-name="T7">.</text:span></text:p>
            </text:list-item>
            <text:list-item>
              <text:p text:style-name="P63">Посещать занятия в соответствии <text:s/>с <text:s/>учебным расписанием.</text:p>
            </text:list-item>
            <text:list-item>
              <text:p text:style-name="P64">Выполнять <text:s text:c="4"/>задания <text:s text:c="5"/>по <text:s text:c="4"/>подготовке <text:s text:c="5"/>к <text:s text:c="4"/>занятиям, даваемые преподавателем. </text:p>
            </text:list-item>
            <text:list-item>
              <text:p text:style-name="P66">В случае введения <text:s/>дистанционного <text:s/>обучения <text:s/>в <text:s/>системе дополнительного образования <text:s/>предоставить ребенку условия (интернет, гаджеты и программы) <text:s text:c="2"/>для <text:s/>получения дистанционного <text:s text:c="2"/>обучения <text:s/>взамен <text:s/>очного. </text:p>
            </text:list-item>
            <text:list-item>
              <text:p text:style-name="P58"><text:span text:style-name="T12">Осуществлять <text:s/>сопровождение <text:s/></text:span><text:span text:style-name="T42">Обучающегося</text:span><text:span text:style-name="T1"> <text:s text:c="3"/>лично, <text:s/>либо <text:s/>через доверенных <text:s/>лиц. </text:span></text:p>
            </text:list-item>
            <text:list-item>
              <text:p text:style-name="P59"><text:span text:style-name="T43">Бережно относиться к имуществу </text:span><text:span text:style-name="T39">Исполнителя</text:span><text:span text:style-name="T43">. </text:span></text:p>
            </text:list-item>
            <text:list-item>
              <text:p text:style-name="P60"><text:soft-page-break/><text:span text:style-name="T41">Заказчик <text:s/>имеет <text:s/>право запрашивать <text:s/>следующую <text:s/></text:span><text:span text:style-name="T51">информацию касающуюся организации и обеспечения надлежащего исполнения услуг, </text:span><text:span text:style-name="T37">предусмотренных разделом 1 (</text:span><text:span text:style-name="T32">ПРЕДМЕТ ДОГОВОРА) </text:span><text:span text:style-name="T37"><text:s/>настоящего договора: об успеваемости, поведении, отношении Обучающегося </text:span><text:span text:style-name="T43"><text:s text:c="2"/></text:span><text:span text:style-name="T37"><text:s/>к учебе и его способностях в отношении </text:span><text:span text:style-name="T51">обучения. </text:span></text:p>
            </text:list-item>
            <text:list-item>
              <text:p text:style-name="P61"><text:span text:style-name="T51">При обнаружении недостатка образовательной услуги, Заказчик вправе</text:span><text:span text:style-name="T48"> действовать в соответствии с <text:s/></text:span><text:span text:style-name="T81">Правилами оказания платных </text:span><text:span text:style-name="T82">образовательных услуг, <text:s/>утвержденными </text:span><text:span text:style-name="T67">постановлением Правительства Российской Федерации от 15 сентября 2020г. №1441</text:span><text:span text:style-name="T30"> и действующим законодательством.</text:span></text:p>
              <text:p text:style-name="P65"/>
            </text:list-item>
          </text:list>
        </text:list-item>
      </text:list>
      <text:p text:style-name="P49">4. ОПЛАТА УСЛУГ</text:p>
      <text:p text:style-name="P35"><text:span text:style-name="T39">4.1.</text:span>Полная стоимость платных образовательных услуг за весь период обучения, оказываемых Исполнителем по настоящему договору составляет___________________________ _____________________________________<text:span text:style-name="T31">________________________________________________) <text:s text:c="2"/></text:span></text:p>
      <text:p text:style-name="P36"><text:span text:style-name="T37">4.2.</text:span>Заказчик ежемесячно, включая время каникул, лечения и в иных случаях уважительного пропуска занятий вносит платежи в размере<text:span text:style-name="T95"> </text:span><text:span text:style-name="T96">2000</text:span><text:span text:style-name="T94"> рублей (</text:span><text:span text:style-name="T96">Две тысячи рублей 00 копеек</text:span><text:span text:style-name="T94">).</text:span></text:p>
      <text:p text:style-name="P37"><text:span text:style-name="T28">4.3.</text:span><text:span text:style-name="T67">Оплата производится не позднее </text:span><text:span text:style-name="T68">10 (десятого)</text:span><text:span text:style-name="T67"> <text:s/>числа текущего месяца </text:span>Заказчиком в безналичном порядке, на расчетный счет Исполнителя на основании квитанции, предоставленной Исполнителем <text:span text:style-name="T1">через отделение банка на лицевой <text:s/>счет <text:s/>Исполнителя.</text:span></text:p>
      <text:p text:style-name="P36"><text:span text:style-name="T83">4.4. Заказчик </text:span><text:span text:style-name="T67"><text:s/>может производить авансовые платежи.</text:span></text:p>
      <text:p text:style-name="P44">4.5. Оплата <text:s/>за <text:s/>текущий <text:s/>и прошедший <text:s/>месяцы не возвращается.</text:p>
      <text:p text:style-name="P52">4.6. 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местного бюджета на очередной финансовый год и плановый период. </text:p>
      <text:p text:style-name="P50">5. ПОРЯДОК ИЗМЕНЕНИЯ И РАСТОРЖЕНИЯ ДОГОВОРА</text:p>
      <text:p text:style-name="P38"><text:span text:style-name="T25">5.1.Условия, на которых заключен настоящий договор, могут быть изменены либо по </text:span><text:span text:style-name="T43">соглашению <text:s text:c="2"/>сторон, <text:s text:c="2"/>либо <text:s text:c="2"/>в <text:s text:c="2"/>соответствии <text:s text:c="2"/>с <text:s text:c="2"/>действующим <text:s text:c="2"/>законодательством Российской </text:span><text:span text:style-name="T52">Федерации через подписание дополнительного соглашения.</text:span></text:p>
      <text:p text:style-name="P38"><text:span text:style-name="T1">5.2.</text:span><text:span text:style-name="T54"> </text:span><text:span text:style-name="T1">Заказчик </text:span><text:span text:style-name="T24"><text:s/>вправе в любое время отказаться от <text:s/></text:span><text:span text:style-name="T32">исполнения настоящего договора <text:s/>путем подачи письменного <text:s/>заявления </text:span><text:span text:style-name="T28">при условии оплаты Исполнителю фактически понесенных расходов и услуг и текущего месяца.</text:span></text:p>
      <text:p text:style-name="P45">5.3. В случае расторжения договора <text:s/>со <text:s/>стороны <text:s/>заказчика в течение месяца <text:s text:c="2"/>оплата <text:s/>внесенная <text:s/>за <text:s/>текущий <text:s/>месяц <text:s/>не <text:s/>подлежит возврату. </text:p>
      <text:p text:style-name="P27"><text:span text:style-name="T39">5.4. </text:span><text:span text:style-name="T48">Исполнитель </text:span><text:span text:style-name="T39">вправе отказаться от исполнения договора, если </text:span><text:span text:style-name="T41">Заказчик </text:span><text:span text:style-name="T39"><text:s/></text:span><text:span text:style-name="T12">нарушает обязательства по оплате услуг по настоящему договору, предусмотренные </text:span><text:span text:style-name="T19">разделом</text:span><text:span text:style-name="T20"> </text:span><text:span text:style-name="T17">4 </text:span><text:span text:style-name="T12"><text:s/>(</text:span><text:span text:style-name="T43">ОПЛАТА УСЛУГ)</text:span><text:span text:style-name="T28"> <text:s/>настоящего Договора.</text:span></text:p>
      <text:p text:style-name="P27"><text:span text:style-name="T12">5.5.</text:span><text:span text:style-name="T48">Исполнитель </text:span><text:span text:style-name="T12"><text:s/>имеет <text:s/>право </text:span><text:span text:style-name="T1">отказаться от </text:span><text:span text:style-name="T12">исполнения договора в случае систематического нарушения </text:span><text:span text:style-name="T42">Обучающимся</text:span><text:span text:style-name="T1"> </text:span><text:span text:style-name="T12"><text:s/>прав и законных интересов </text:span><text:span text:style-name="T24">других участников <text:s/>образовательного <text:s/>процесса (в том числе опозданий, препятствующих </text:span><text:span text:style-name="T1">нормальному осуществлению образовательного процесса), <text:s/></text:span><text:span text:style-name="T48">если</text:span><text:span text:style-name="T1"> <text:s/></text:span><text:span text:style-name="T12">после <text:s/>предупреждения </text:span><text:span text:style-name="T41">Заказчика</text:span><text:span text:style-name="T28">, сделанного в письменной форме</text:span><text:span text:style-name="T29"> <text:s/></text:span><text:span text:style-name="T28">не последует устранения нарушений <text:s/>и <text:s/>исправления <text:s/>в <text:s/>поведении.</text:span><text:span text:style-name="T12"> Договор считается прекратившим действие со дня письменного уведомления </text:span><text:span text:style-name="T48">Исполнителем <text:s/>Заказчика </text:span><text:span text:style-name="T41"><text:s/></text:span><text:span text:style-name="T12"><text:s/>об отказе по исполнению Договора.</text:span></text:p>
      <text:p text:style-name="P39"><text:span text:style-name="T12">5.6. </text:span><text:span text:style-name="T21">Исполниитель освобождается <text:s/>от ответственности за неисполнение или ненадлежащую реализацию платной образовательной программы, если докажет, что неисполнение или ненадлежащее исполнение произошло вследствии непреодолимой силы (цунами, штром, землетрясение, наводнение, тайфун, ураган, засуха, пожар, </text:span><text:span text:style-name="T22">изменение санитарно-эпидемиологичской обстановки, катастрофы, массовые выступления, решения государственных органов), а также по иным основаниям, предусмотренным действующим законодательством. </text:span></text:p>
      <text:p text:style-name="P39"><text:span text:style-name="T22">5.7. </text:span>Настоящий Договор может быть расторгнут по инициативе Исполнителя в одностороннем порядке в случаях:</text:p>
      <text:p text:style-name="P14">– просрочки оплаты стоимости платных образовательных услуг более месяца от срока оплаты;</text:p>
      <text:p text:style-name="P14">– невозможности надлежащего исполнения обязательства по оказанию платных <text:soft-page-break/>образовательных услуг вследствие действий (бездействия) Обучающегося;</text:p>
      <text:list xml:id="list5475317887670852973" text:style-name="WW8Num3">
        <text:list-item>
          <text:p text:style-name="P67">в иных случаях, предусмотренных законодательством Российской Федерации.</text:p>
          <text:p text:style-name="P68"><text:span text:style-name="T2"><text:s text:c="7"/></text:span><text:span text:style-name="T3">5.8. </text:span><text:span text:style-name="T58">В случае неисполнения или ненадлежащего исполнения сто</text:span><text:span text:style-name="T8">ронами обязательств по настоящему Договору</text:span><text:span text:style-name="T9"> они несут ответственность, </text:span><text:span text:style-name="T10">предусмотренную гражданским </text:span><text:span text:style-name="T11">Законодательством, законодательством о защите прав потребителей, законодательством <text:s/>в <text:s/>сфере <text:s/>образования. </text:span></text:p>
        </text:list-item>
      </text:list>
      <text:p text:style-name="P2"><text:span text:style-name="T84"><text:s text:c="19"/></text:span><text:span text:style-name="T12">Настоящий договор вступает в силу со дня его подписания</text:span><text:span text:style-name="T20"> </text:span><text:span text:style-name="T12">сторонами и действует до</text:span></text:p>
      <text:p text:style-name="P54"><text:span text:style-name="T1">_</text:span><text:span text:style-name="T55">_________________202__г.</text:span></text:p>
      <text:p text:style-name="P54"><text:span text:style-name="T12"><text:s text:c="18"/>Договор составлен в</text:span><text:span text:style-name="T23"> двух эк</text:span><text:span text:style-name="T12">земплярах, имеющих равную юридическую силу.</text:span><text:span text:style-name="T53"> <text:s/></text:span></text:p>
      <text:p text:style-name="P18">6.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ГУРЗУФСКАЯ ДЕТСКАЯ ШКОЛА ИСКУССТВ</text:p>
            <text:p text:style-name="P8">Юридический <text:s/>адрес: 298645, РК, г. Ялта, <text:s text:c="9"/>пгт. Гурзуф, ул. Ленинградская, 62</text:p>
            <text:p text:style-name="P8">Почтовый адрес: 298640, РК, г. Ялта, пгт. Гурзуф, ул. Ленинградская, 62</text:p>
            <text:p text:style-name="P8">ИНН 9103016866</text:p>
            <text:p text:style-name="P8">КПП 910301001</text:p>
            <text:p text:style-name="P8">ОКПО 00810182</text:p>
            <text:p text:style-name="P8">ОКВЭД 85.41</text:p>
            <text:p text:style-name="P8">ОГРН 1149102175221</text:p>
            <text:p text:style-name="P8">ОКТМО 35729000103</text:p>
            <text:p text:style-name="P8">БИК 013510002 </text:p>
            <text:p text:style-name="P4"><text:span text:style-name="T93">Банк получателя:ОТДЕЛЕНИЕ РЕСПУБЛИКА КРЫМ БАНКА РОС</text:span>СИИ // УФК по Республике Крым г.Симферополь</text:p>
            <text:p text:style-name="P4">Казначейский счет для перечисления :</text:p>
            <text:p text:style-name="P4">03234643357290007500</text:p>
            <text:p text:style-name="P4">Корреспонденский счет:</text:p>
            <text:p text:style-name="P4">40102810645370000035</text:p>
            <text:p text:style-name="P4">л/с 20756Е54570 в УФК по Республике Крым</text:p>
            <text:p text:style-name="P4">КБК 00000000000000000130</text:p>
            <text:p text:style-name="P4">Наименование получателя:ФИНАНСОВЫЙ ДЕПАРТАМЕНТ Г,ЯЛТА(Гурзуфская детская школа искусств,л/с 20756Е54570)</text:p>
            <text:p text:style-name="P4">тел. <text:span text:style-name="T64">2</text:span><text:span text:style-name="T62">6</text:span><text:span text:style-name="T64">-32-42</text:span></text:p>
            <text:p text:style-name="P1"><text:span text:style-name="T85">эл.адрес </text:span><text:a xlink:type="simple" xlink:href="mailto:gurzufmus@mail.ru" text:style-name="Internet_20_link" text:visited-style-name="Visited_20_Internet_20_Link"><text:span text:style-name="Internet_20_link"><text:span text:style-name="T86">gurzufmus</text:span></text:span></text:a><text:a xlink:type="simple" xlink:href="mailto:gurzufmus@mail.ru" text:style-name="Internet_20_link" text:visited-style-name="Visited_20_Internet_20_Link"><text:span text:style-name="Internet_20_link"><text:span text:style-name="T85">@</text:span></text:span></text:a><text:a xlink:type="simple" xlink:href="mailto:gurzufmus@mail.ru" text:style-name="Internet_20_link" text:visited-style-name="Visited_20_Internet_20_Link"><text:span text:style-name="Internet_20_link"><text:span text:style-name="T86">mail</text:span></text:span></text:a><text:a xlink:type="simple" xlink:href="mailto:gurzufmus@mail.ru" text:style-name="Internet_20_link" text:visited-style-name="Visited_20_Internet_20_Link"><text:span text:style-name="Internet_20_link"><text:span text:style-name="T85">.</text:span></text:span></text:a><text:a xlink:type="simple" xlink:href="mailto:gurzufmus@mail.ru" text:style-name="Internet_20_link" text:visited-style-name="Visited_20_Internet_20_Link"><text:span text:style-name="Internet_20_link"><text:span text:style-name="T86">ru</text:span></text:span></text:a></text:p>
            <text:p text:style-name="P4"/>
            <text:p text:style-name="P4"><text:span text:style-name="T97">И.о. директора </text:span>_________ <text:span text:style-name="T92">Ю.С. Коряк</text:span></text:p>
            <text:p text:style-name="P4"/>
            <text:p text:style-name="P16">М.П.</text:p>
          </table:table-cell>
          <table:table-cell table:style-name="Таблица1.B1" office:value-type="string">
            <text:p text:style-name="P5"/>
            <text:p text:style-name="P4">ФИО______________________________</text:p>
            <text:p text:style-name="P4"/>
            <text:p text:style-name="P4">___________________________________</text:p>
            <text:p text:style-name="P4"/>
            <text:p text:style-name="P4">___________________________________</text:p>
            <text:p text:style-name="P4"/>
            <text:p text:style-name="P4">Паспортные данные:_________________</text:p>
            <text:p text:style-name="P4"/>
            <text:p text:style-name="P4">___________________________________</text:p>
            <text:p text:style-name="P4"/>
            <text:p text:style-name="P4">___________________________________</text:p>
            <text:p text:style-name="P4"/>
            <text:p text:style-name="P4">Адрес проживания:__________________</text:p>
            <text:p text:style-name="P4"/>
            <text:p text:style-name="P4">___________________________________</text:p>
            <text:p text:style-name="P4"/>
            <text:p text:style-name="P4">___________________________________</text:p>
            <text:p text:style-name="P53"/>
            <text:p text:style-name="P53">Контактный телефон:</text:p>
            <text:p text:style-name="P17"/>
            <text:p text:style-name="P17"><text:s text:c="4"/>Подпись Заказчика </text:p>
            <text:p text:style-name="P18"><text:s text:c="72"/>______________________</text:p>
            <text:p text:style-name="P2"/>
            <text:p text:style-name="P3"><text:span text:style-name="T60"><text:s text:c="2"/>(___________________________) <text:s text:c="64"/></text:span>(расшифровка подписи)</text:p>
            <text:p text:style-name="P16"/>
          </table:table-cell>
        </table:table-row>
      </table:table>
      <text:p text:style-name="P55"/>
      <text:p text:style-name="P55"><text:span text:style-name="T89">З</text:span><text:span text:style-name="T90">аказчик дает добровольное согласие на обработку и хранение предоставленной информации</text:span></text:p>
      <text:p text:style-name="P20"><text:tab/></text:p>
      <text:p text:style-name="P20"><text:s text:c="2"/>____________________/_____________________________________/</text:p>
      <text:p text:style-name="P21"><text:s text:c="48"/>подпись<text:tab/> <text:s text:c="47"/>ФИО</text:p>
      <text:p text:style-name="P56"/>
      <text:p text:style-name="P56">Заказчик с Уставом, Лицензией на осуществление образовательной деятельности, с образовательными программами, расписанием, учебным планом, календарным графиком, с правами и обязанностями Учащегося (Обучающегося) ознакомлен</text:p>
      <text:p text:style-name="P22"/>
      <text:p text:style-name="P19"><text:tab/>____________________ /_____________________________________/</text:p>
      <text:p text:style-name="P9"><text:s text:c="68"/>подпись<text:tab/> <text:s text:c="49"/>ФИО</text:p>
      <text:p text:style-name="P10"><text:span text:style-name="T61"><text:s text:c="2"/>Экземпляр договора на руки получил</text:span><text:span text:style-name="T84"> <text:s text:c="4"/>______________/ ________________________________ <text:s text:c="28"/></text:span></text:p>
      <text:p text:style-name="P23"><text:s text:c="66"/>подпись <text:s text:c="33"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fo:font-size="12pt" fo:letter-spacing="0.005cm" fo:language="ru" fo:country="RU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fo:color="#000000"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1pt" fo:letter-spacing="-0.01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 style:parent-style-name="Основной_20_шрифт_20_абзаца1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Основной_20_текст1" style:display-name="Основной текст1" style:family="text">
      <style:text-properties style:font-name="Arial" fo:font-family="Arial" style:font-family-generic="swiss" style:font-pitch="variable" fo:letter-spacing="0.018cm" fo:language="ru" fo:country="RU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№</dc:title>
    <meta:initial-creator>VMaksakova</meta:initial-creator>
    <meta:creation-date>2020-01-15T17:03:00</meta:creation-date>
    <dc:date>2025-10-16T18:21:45.748000000</dc:date>
    <meta:editing-cycles>52</meta:editing-cycles>
    <meta:editing-duration>PT7H54M14S</meta:editing-duration>
    <meta:generator>LibreOffice/5.2.6.2$Windows_X86_64 LibreOffice_project/a3100ed2409ebf1c212f5048fbe377c281438fdc</meta:generator>
    <meta:print-date>2025-10-16T18:21:28.851000000</meta:print-date>
    <meta:document-statistic meta:table-count="1" meta:image-count="0" meta:object-count="0" meta:page-count="4" meta:paragraph-count="111" meta:word-count="1445" meta:character-count="13945" meta:non-whitespace-character-count="11646"/>
  </office:meta>
</office:document-meta>
</file>