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1" svg:font-family="'Courier New'" style:font-adornments="Обычный"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Helvetica1" svg:font-family="Helvetic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лица23" style:family="table">
      <style:table-properties style:width="16.693cm" fo:margin-left="-0.191cm" fo:margin-top="0cm" fo:margin-bottom="0cm" table:align="left" style:writing-mode="lr-tb"/>
    </style:style>
    <style:style style:name="Таблица23.A" style:family="table-column">
      <style:table-column-properties style:column-width="8.438cm"/>
    </style:style>
    <style:style style:name="Таблица23.B" style:family="table-column">
      <style:table-column-properties style:column-width="8.255cm"/>
    </style:style>
    <style:style style:name="Таблица23.1" style:family="table-row">
      <style:table-row-properties style:keep-together="true" fo:keep-together="auto"/>
    </style:style>
    <style:style style:name="Таблица23.A1" style:family="table-cell">
      <style:table-cell-properties fo:padding-left="0.191cm" fo:padding-right="0.191cm" fo:padding-top="0cm" fo:padding-bottom="0cm" fo:border="0.018cm solid #000001"/>
    </style:style>
    <style:style style:name="Таблица1" style:family="table">
      <style:table-properties style:width="19.168cm" fo:margin-left="-0.178cm" fo:margin-right="-0.9cm" fo:margin-top="0cm" fo:margin-bottom="0cm" table:align="margins" style:writing-mode="lr-tb"/>
    </style:style>
    <style:style style:name="Таблица1.A" style:family="table-column">
      <style:table-column-properties style:column-width="2.91cm" style:rel-column-width="9950*"/>
    </style:style>
    <style:style style:name="Таблица1.B" style:family="table-column">
      <style:table-column-properties style:column-width="2.792cm" style:rel-column-width="9546*"/>
    </style:style>
    <style:style style:name="Таблица1.C" style:family="table-column">
      <style:table-column-properties style:column-width="3.059cm" style:rel-column-width="10457*"/>
    </style:style>
    <style:style style:name="Таблица1.D" style:family="table-column">
      <style:table-column-properties style:column-width="2.999cm" style:rel-column-width="10252*"/>
    </style:style>
    <style:style style:name="Таблица1.E" style:family="table-column">
      <style:table-column-properties style:column-width="2.646cm" style:rel-column-width="9045*"/>
    </style:style>
    <style:style style:name="Таблица1.F" style:family="table-column">
      <style:table-column-properties style:column-width="2.586cm" style:rel-column-width="8840*"/>
    </style:style>
    <style:style style:name="Таблица1.G" style:family="table-column">
      <style:table-column-properties style:column-width="2.178cm" style:rel-column-width="7445*"/>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0.018cm solid #00000a"/>
    </style:style>
    <style:style style:name="Таблица1.2" style:family="table-row">
      <style:table-row-properties style:min-row-height="0.743cm" style:keep-together="true" fo:keep-together="auto"/>
    </style:style>
    <style:style style:name="Таблица2" style:family="table">
      <style:table-properties style:width="17.694cm" fo:margin-left="0.06cm" fo:margin-top="0cm" fo:margin-bottom="0cm" table:align="left" style:writing-mode="lr-tb"/>
    </style:style>
    <style:style style:name="Таблица2.A" style:family="table-column">
      <style:table-column-properties style:column-width="4.761cm"/>
    </style:style>
    <style:style style:name="Таблица2.B" style:family="table-column">
      <style:table-column-properties style:column-width="4.027cm"/>
    </style:style>
    <style:style style:name="Таблица2.C" style:family="table-column">
      <style:table-column-properties style:column-width="1.272cm"/>
    </style:style>
    <style:style style:name="Таблица2.F" style:family="table-column">
      <style:table-column-properties style:column-width="1.274cm"/>
    </style:style>
    <style:style style:name="Таблица2.1" style:family="table-row">
      <style:table-row-properties style:keep-together="true" fo:keep-together="auto"/>
    </style:style>
    <style:style style:name="Таблица2.A1" style:family="table-cell">
      <style:table-cell-properties fo:padding-left="0.191cm" fo:padding-right="0.191cm" fo:padding-top="0cm" fo:padding-bottom="0cm" fo:border="0.018cm solid #00000a"/>
    </style:style>
    <style:style style:name="Таблица2.2" style:family="table-row">
      <style:table-row-properties style:min-row-height="0.778cm" style:keep-together="true" fo:keep-together="auto"/>
    </style:style>
    <style:style style:name="Таблица2.3" style:family="table-row">
      <style:table-row-properties style:min-row-height="0.767cm" style:keep-together="true" fo:keep-together="auto"/>
    </style:style>
    <style:style style:name="Таблица2.8" style:family="table-row">
      <style:table-row-properties style:min-row-height="0.527cm" style:keep-together="true" fo:keep-together="auto"/>
    </style:style>
    <style:style style:name="Таблица2.9" style:family="table-row">
      <style:table-row-properties style:min-row-height="0.836cm" style:keep-together="true" fo:keep-together="auto"/>
    </style:style>
    <style:style style:name="Таблица2.10" style:family="table-row">
      <style:table-row-properties style:min-row-height="0.949cm" style:keep-together="true" fo:keep-together="auto"/>
    </style:style>
    <style:style style:name="Таблица2.11" style:family="table-row">
      <style:table-row-properties style:row-height="2.955cm" style:keep-together="true" fo:keep-together="auto"/>
    </style:style>
    <style:style style:name="Таблица2.12" style:family="table-row">
      <style:table-row-properties style:row-height="2.228cm" style:keep-together="true" fo:keep-together="auto"/>
    </style:style>
    <style:style style:name="Таблица2.15" style:family="table-row">
      <style:table-row-properties style:min-row-height="0.975cm" style:keep-together="true" fo:keep-together="auto"/>
    </style:style>
    <style:style style:name="Таблица2.16" style:family="table-row">
      <style:table-row-properties style:min-row-height="0.99cm" style:keep-together="true" fo:keep-together="auto"/>
    </style:style>
    <style:style style:name="Таблица3" style:family="table">
      <style:table-properties style:width="17.258cm" fo:margin-left="-0.191cm" fo:margin-top="0cm" fo:margin-bottom="0cm" table:align="left" style:writing-mode="lr-tb"/>
    </style:style>
    <style:style style:name="Таблица3.A" style:family="table-column">
      <style:table-column-properties style:column-width="5.754cm"/>
    </style:style>
    <style:style style:name="Таблица3.B" style:family="table-column">
      <style:table-column-properties style:column-width="11.504cm"/>
    </style:style>
    <style:style style:name="Таблица3.1" style:family="table-row">
      <style:table-row-properties style:keep-together="true" fo:keep-together="auto"/>
    </style:style>
    <style:style style:name="Таблица3.A1" style:family="table-cell">
      <style:table-cell-properties fo:padding-left="0.191cm" fo:padding-right="0.191cm" fo:padding-top="0cm" fo:padding-bottom="0cm" fo:border="0.018cm solid #00000a"/>
    </style:style>
    <style:style style:name="P1" style:family="paragraph" style:parent-style-name="Footer">
      <style:paragraph-properties fo:text-align="center" style:justify-single-word="false"/>
    </style:style>
    <style:style style:name="P2" style:family="paragraph" style:parent-style-name="Text_20_body">
      <style:paragraph-properties fo:margin-left="0cm" fo:margin-right="0cm" fo:margin-top="0cm" fo:margin-bottom="0cm" fo:line-height="150%" fo:text-align="center" style:justify-single-word="false" fo:text-indent="1.251cm" style:auto-text-indent="false"/>
    </style:style>
    <style:style style:name="P3" style:family="paragraph" style:parent-style-name="Body_20_1">
      <style:paragraph-properties fo:margin-left="0cm" fo:margin-right="0cm" fo:line-height="150%" fo:text-indent="1.251cm" style:auto-text-indent="false"/>
    </style:style>
    <style:style style:name="P4" style:family="paragraph" style:parent-style-name="Body_20_1">
      <style:paragraph-properties fo:margin-left="0cm" fo:margin-right="0cm" fo:line-height="150%" fo:text-align="center" style:justify-single-word="false" fo:text-indent="1.251cm" style:auto-text-indent="false">
        <style:tab-stops>
          <style:tab-stop style:position="2.251cm"/>
        </style:tab-stops>
      </style:paragraph-properties>
    </style:style>
    <style:style style:name="P5" style:family="paragraph" style:parent-style-name="Body_20_1">
      <style:paragraph-properties fo:margin-left="0cm" fo:margin-right="0cm" fo:line-height="150%" fo:text-align="justify" style:justify-single-word="false" fo:text-indent="1.251cm" style:auto-text-indent="false"/>
      <style:text-properties style:font-name="Times New Roman" fo:font-size="6pt" fo:language="ru" fo:country="RU" style:font-size-asian="6pt" style:font-size-complex="6pt"/>
    </style:style>
    <style:style style:name="P6" style:family="paragraph" style:parent-style-name="Standard">
      <style:paragraph-properties fo:margin-left="0cm" fo:margin-right="0cm" fo:text-indent="1.251cm" style:auto-text-indent="false"/>
    </style:style>
    <style:style style:name="P7" style:family="paragraph" style:parent-style-name="Standard">
      <style:paragraph-properties fo:margin-left="0cm" fo:margin-right="0cm" fo:text-align="center" style:justify-single-word="false" fo:text-indent="1.251cm" style:auto-text-indent="false"/>
      <style:text-properties style:font-name="Times New Roman" fo:font-size="14pt" fo:font-weight="bold" style:font-size-asian="14pt" style:font-weight-asian="bold" style:font-size-complex="14pt"/>
    </style:style>
    <style:style style:name="P8" style:family="paragraph" style:parent-style-name="Standard">
      <style:paragraph-properties fo:margin-left="0cm" fo:margin-right="0cm" fo:text-align="center" style:justify-single-word="false" fo:text-indent="1.251cm" style:auto-text-indent="false"/>
      <style:text-properties style:font-name="Times New Roman" fo:font-size="14pt" fo:font-weight="bold" style:font-size-asian="14pt" style:font-weight-asian="bold" style:font-size-complex="18pt"/>
    </style:style>
    <style:style style:name="P9" style:family="paragraph" style:parent-style-name="Standard">
      <style:paragraph-properties fo:margin-left="0cm" fo:margin-right="0cm" fo:text-align="justify" style:justify-single-word="false" fo:text-indent="1.251cm" style:auto-text-indent="false"/>
      <style:text-properties style:font-name="Times New Roman" fo:font-size="14pt" fo:font-weight="bold" style:font-size-asian="14pt" style:font-weight-asian="bold" style:font-name-complex="Times New Roman1" style:font-size-complex="14pt" style:font-weight-complex="bold"/>
    </style:style>
    <style:style style:name="P10" style:family="paragraph" style:parent-style-name="Standard">
      <style:paragraph-properties fo:margin-left="0cm" fo:margin-right="0cm" fo:line-height="150%" fo:text-align="justify" style:justify-single-word="false" fo:text-indent="1.251cm" style:auto-text-indent="false"/>
      <style:text-properties style:font-name="Times New Roman" fo:font-size="14pt" fo:font-weight="bold" style:font-size-asian="14pt" style:font-weight-asian="bold" style:font-name-complex="Times New Roman1" style:font-size-complex="14pt" style:font-weight-complex="bold"/>
    </style:style>
    <style:style style:name="P11" style:family="paragraph" style:parent-style-name="Standard">
      <style:paragraph-properties fo:margin-left="0cm" fo:margin-right="0cm" fo:line-height="150%" fo:text-align="justify" style:justify-single-word="false" fo:text-indent="1.251cm" style:auto-text-indent="false"/>
      <style:text-properties style:font-name="Times New Roman" fo:font-size="14pt" fo:font-weight="bold" style:font-size-asian="14pt" style:font-weight-asian="bold" style:font-name-complex="Times New Roman1" style:font-size-complex="14pt"/>
    </style:style>
    <style:style style:name="P12" style:family="paragraph" style:parent-style-name="Standard">
      <style:paragraph-properties fo:margin-left="0cm" fo:margin-right="0cm" fo:text-indent="1.251cm" style:auto-text-indent="false"/>
      <style:text-properties style:font-name="Times New Roman" fo:font-size="14pt" style:font-size-asian="14pt" style:font-name-complex="Times New Roman1" style:font-size-complex="14pt"/>
    </style:style>
    <style:style style:name="P13" style:family="paragraph" style:parent-style-name="Standard">
      <style:paragraph-properties fo:margin-left="0cm" fo:margin-right="0cm" fo:text-align="center" style:justify-single-word="false" fo:text-indent="1.251cm" style:auto-text-indent="false"/>
      <style:text-properties style:font-name="Times New Roman" fo:font-size="14pt" style:font-size-asian="14pt" style:font-name-complex="Times New Roman1" style:font-size-complex="14pt"/>
    </style:style>
    <style:style style:name="P14" style:family="paragraph" style:parent-style-name="Standard">
      <style:paragraph-properties fo:margin-left="0cm" fo:margin-right="0cm" fo:text-align="justify" style:justify-single-word="false" fo:text-indent="1.251cm" style:auto-text-indent="false"/>
      <style:text-properties style:font-name="Times New Roman" fo:font-size="14pt" style:font-size-asian="14pt" style:font-name-complex="Times New Roman1" style:font-size-complex="14pt"/>
    </style:style>
    <style:style style:name="P15" style:family="paragraph" style:parent-style-name="Standard">
      <style:paragraph-properties fo:margin-left="0cm" fo:margin-right="0cm" fo:line-height="150%" fo:text-align="justify" style:justify-single-word="false" fo:text-indent="1.251cm" style:auto-text-indent="false"/>
      <style:text-properties style:font-name="Times New Roman" fo:font-size="14pt" style:font-size-asian="14pt" style:font-name-complex="Times New Roman1" style:font-size-complex="14pt"/>
    </style:style>
    <style:style style:name="P16" style:family="paragraph" style:parent-style-name="Standard">
      <style:paragraph-properties fo:margin-left="0cm" fo:margin-right="0cm" fo:text-indent="1.251cm" style:auto-text-indent="false"/>
      <style:text-properties style:font-name="Times New Roman" fo:font-size="14pt" fo:font-style="italic" style:font-size-asian="14pt" style:font-style-asian="italic" style:font-name-complex="Times New Roman1" style:font-size-complex="14pt"/>
    </style:style>
    <style:style style:name="P17" style:family="paragraph" style:parent-style-name="Standard">
      <style:paragraph-properties fo:margin-left="0cm" fo:margin-right="0cm" fo:text-align="justify" style:justify-single-word="false" fo:text-indent="1.251cm" style:auto-text-indent="false"/>
      <style:text-properties style:font-name="Times New Roman" fo:font-size="14pt" fo:font-style="italic" fo:font-weight="bold" style:font-size-asian="14pt" style:font-style-asian="italic" style:font-weight-asian="bold" style:font-name-complex="Times New Roman1" style:font-size-complex="14pt"/>
    </style:style>
    <style:style style:name="P18" style:family="paragraph" style:parent-style-name="Standard">
      <style:paragraph-properties fo:margin-left="0cm" fo:margin-right="0cm" fo:line-height="150%" fo:text-align="justify" style:justify-single-word="false" fo:text-indent="1.251cm" style:auto-text-indent="false"/>
      <style:text-properties style:font-name="Times New Roman" fo:font-size="14pt" fo:font-style="italic" fo:font-weight="bold" style:font-size-asian="14pt" style:font-style-asian="italic" style:font-weight-asian="bold" style:font-name-complex="Times New Roman1" style:font-size-complex="14pt"/>
    </style:style>
    <style:style style:name="P19" style:family="paragraph" style:parent-style-name="Standard">
      <style:paragraph-properties fo:margin-left="0cm" fo:margin-right="0cm" fo:line-height="150%" fo:text-align="justify" style:justify-single-word="false" fo:text-indent="1.251cm" style:auto-text-indent="false"/>
      <style:text-properties style:font-name="Times New Roman" fo:font-size="14pt" fo:font-style="italic" fo:font-weight="bold" style:font-size-asian="14pt" style:font-style-asian="italic" style:font-weight-asian="bold" style:font-name-complex="Times New Roman1" style:font-size-complex="14pt" style:font-style-complex="italic" style:font-weight-complex="bold"/>
    </style:style>
    <style:style style:name="P20" style:family="paragraph" style:parent-style-name="Standard">
      <style:paragraph-properties fo:margin-left="0cm" fo:margin-right="0cm" fo:text-align="justify" style:justify-single-word="false" fo:text-indent="1.251cm" style:auto-text-indent="false"/>
      <style:text-properties style:font-name="Times New Roman" fo:font-size="14pt" style:text-underline-style="solid" style:text-underline-width="auto" style:text-underline-color="font-color" fo:font-weight="bold" style:font-size-asian="14pt" style:font-weight-asian="bold" style:font-name-complex="Times New Roman1" style:font-size-complex="14pt" style:font-weight-complex="bold"/>
    </style:style>
    <style:style style:name="P21" style:family="paragraph" style:parent-style-name="Standard">
      <style:paragraph-properties fo:margin-left="0cm" fo:margin-right="0cm" fo:text-align="center" style:justify-single-word="false" fo:text-indent="1.251cm" style:auto-text-indent="false"/>
      <style:text-properties style:font-name="Times New Roman"/>
    </style:style>
    <style:style style:name="P22" style:family="paragraph" style:parent-style-name="Standard">
      <style:paragraph-properties fo:margin-left="0cm" fo:margin-right="0cm" fo:text-indent="1.251cm" style:auto-text-indent="false"/>
      <style:text-properties style:font-name="Times New Roman" fo:font-size="12pt" fo:font-style="italic" style:font-size-asian="12pt" style:font-style-asian="italic" style:font-name-complex="Times New Roman1" style:font-size-complex="12pt" style:font-weight-complex="bold"/>
    </style:style>
    <style:style style:name="P23" style:family="paragraph" style:parent-style-name="Standard">
      <style:paragraph-properties fo:margin-left="0cm" fo:margin-right="0cm" fo:text-align="justify" style:justify-single-word="false" fo:text-indent="1.251cm" style:auto-text-indent="false"/>
      <style:text-properties style:font-name="Times New Roman" fo:font-size="12pt" fo:font-style="italic" style:text-underline-style="solid" style:text-underline-width="auto" style:text-underline-color="font-color" style:font-size-asian="12pt" style:font-style-asian="italic" style:font-name-complex="Times New Roman1" style:font-size-complex="12pt" style:font-style-complex="italic"/>
    </style:style>
    <style:style style:name="P24" style:family="paragraph" style:parent-style-name="Standard">
      <style:paragraph-properties fo:margin-left="0cm" fo:margin-right="0cm" fo:text-indent="1.251cm" style:auto-text-indent="false"/>
      <style:text-properties style:font-name="Times New Roman" fo:font-size="12pt" style:font-size-asian="12pt" style:font-name-complex="Times New Roman1" style:font-size-complex="12pt"/>
    </style:style>
    <style:style style:name="P25" style:family="paragraph" style:parent-style-name="Standard">
      <style:paragraph-properties fo:margin-left="0cm" fo:margin-right="0cm" fo:text-align="center" style:justify-single-word="false" fo:text-indent="1.251cm" style:auto-text-indent="false"/>
      <style:text-properties style:font-name="Times New Roman" fo:font-size="8pt" fo:font-weight="bold" style:font-size-asian="8pt" style:font-weight-asian="bold" style:font-name-complex="Times New Roman1" style:font-size-complex="8pt" style:font-weight-complex="bold"/>
    </style:style>
    <style:style style:name="P26" style:family="paragraph" style:parent-style-name="Standard">
      <style:paragraph-properties fo:margin-left="0cm" fo:margin-right="0cm" fo:text-align="justify" style:justify-single-word="false" fo:text-indent="1.251cm" style:auto-text-indent="false"/>
      <style:text-properties style:font-name="Times New Roman" fo:font-size="8pt" style:font-size-asian="8pt" style:font-name-complex="Times New Roman1" style:font-size-complex="8pt"/>
    </style:style>
    <style:style style:name="P27" style:family="paragraph" style:parent-style-name="Standard">
      <style:paragraph-properties fo:margin-left="0cm" fo:margin-right="0cm" fo:line-height="150%" fo:text-align="justify" style:justify-single-word="false" fo:text-indent="1.251cm" style:auto-text-indent="false"/>
      <style:text-properties style:font-name="Times New Roman" fo:font-size="8pt" style:font-size-asian="8pt" style:font-name-complex="Times New Roman1" style:font-size-complex="8pt"/>
    </style:style>
    <style:style style:name="P28" style:family="paragraph" style:parent-style-name="Standard">
      <style:paragraph-properties fo:margin-left="0cm" fo:margin-right="0cm" fo:text-align="center" style:justify-single-word="false" fo:text-indent="1.251cm" style:auto-text-indent="false"/>
    </style:style>
    <style:style style:name="P29" style:family="paragraph" style:parent-style-name="Standard">
      <style:paragraph-properties fo:margin-left="0cm" fo:margin-right="0cm" fo:text-align="justify" style:justify-single-word="false" fo:text-indent="1.251cm" style:auto-text-indent="false"/>
    </style:style>
    <style:style style:name="P30" style:family="paragraph" style:parent-style-name="Standard">
      <style:paragraph-properties fo:margin-left="0cm" fo:margin-right="0cm" fo:line-height="150%" fo:text-align="justify" style:justify-single-word="false" fo:text-indent="1.251cm" style:auto-text-indent="false"/>
    </style:style>
    <style:style style:name="P31" style:family="paragraph" style:parent-style-name="Standard">
      <style:paragraph-properties fo:margin-left="0cm" fo:margin-right="0cm" fo:line-height="150%" fo:text-align="justify" style:justify-single-word="false" fo:text-indent="1.251cm" style:auto-text-indent="false">
        <style:tab-stops>
          <style:tab-stop style:position="0cm"/>
        </style:tab-stops>
      </style:paragraph-properties>
    </style:style>
    <style:style style:name="P32" style:family="paragraph" style:parent-style-name="Text_20_body">
      <style:paragraph-properties fo:margin-left="0cm" fo:margin-right="0cm" fo:margin-top="0cm" fo:margin-bottom="0.723cm" fo:line-height="150%" fo:text-align="center" style:justify-single-word="false" fo:text-indent="1.251cm" style:auto-text-indent="false"/>
    </style:style>
    <style:style style:name="P33" style:family="paragraph" style:parent-style-name="Text_20_body">
      <style:paragraph-properties fo:margin-left="0cm" fo:margin-right="0cm" fo:margin-top="0cm" fo:margin-bottom="2.332cm" fo:line-height="150%" fo:text-indent="1.251cm" style:auto-text-indent="false"/>
      <style:text-properties style:font-name="Times New Roman" fo:font-size="14pt" style:font-size-asian="14pt" style:font-name-complex="Times New Roman1" style:font-size-complex="14pt"/>
    </style:style>
    <style:style style:name="P34" style:family="paragraph" style:parent-style-name="c4">
      <style:paragraph-properties fo:margin-top="0cm" fo:margin-bottom="0cm" fo:background-color="#ffffff">
        <style:background-image/>
      </style:paragraph-properties>
    </style:style>
    <style:style style:name="P35" style:family="paragraph" style:parent-style-name="c4">
      <style:paragraph-properties fo:margin-top="0cm" fo:margin-bottom="0cm" fo:line-height="150%" fo:background-color="#ffffff">
        <style:background-image/>
      </style:paragraph-properties>
    </style:style>
    <style:style style:name="P36" style:family="paragraph" style:parent-style-name="Standard">
      <style:paragraph-properties fo:margin-top="0cm" fo:margin-bottom="0cm" fo:line-height="100%"/>
      <style:text-properties style:font-name="Times New Roman" fo:font-size="12pt" fo:font-weight="normal" style:font-size-asian="12pt" style:language-asian="ru" style:country-asian="RU" style:font-weight-asian="normal" style:font-size-complex="12pt" style:font-weight-complex="normal"/>
    </style:style>
    <style:style style:name="P37" style:family="paragraph" style:parent-style-name="Standard">
      <style:paragraph-properties fo:margin-top="0cm" fo:margin-bottom="0cm" fo:line-height="100%"/>
      <style:text-properties fo:font-size="12pt" fo:font-weight="normal" style:font-size-asian="12pt" style:language-asian="ru" style:country-asian="RU" style:font-weight-asian="normal" style:font-size-complex="12pt" style:font-weight-complex="normal"/>
    </style:style>
    <style:style style:name="P38" style:family="paragraph" style:parent-style-name="Standard">
      <style:paragraph-properties fo:margin-top="0cm" fo:margin-bottom="0cm" fo:line-height="100%" fo:padding-left="0cm" fo:padding-right="0cm" fo:padding-top="0cm" fo:padding-bottom="0.035cm" fo:border-left="none" fo:border-right="none" fo:border-top="none" fo:border-bottom="0.053cm solid #00000a"/>
      <style:text-properties style:font-name="Times New Roman" fo:font-size="12pt" fo:font-weight="normal" style:font-size-asian="12pt" style:language-asian="ru" style:country-asian="RU" style:font-weight-asian="normal" style:font-size-complex="12pt" style:font-weight-complex="normal"/>
    </style:style>
    <style:style style:name="P39" style:family="paragraph" style:parent-style-name="Body_20_1">
      <style:paragraph-properties fo:line-height="150%" fo:text-align="center" style:justify-single-word="false"/>
    </style:style>
    <style:style style:name="P40" style:family="paragraph" style:parent-style-name="Body_20_1">
      <style:paragraph-properties fo:line-height="115%" fo:text-align="justify" style:justify-single-word="false"/>
    </style:style>
    <style:style style:name="P41" style:family="paragraph" style:parent-style-name="Standard">
      <style:paragraph-properties fo:text-align="center" style:justify-single-word="false"/>
    </style:style>
    <style:style style:name="P42" style:family="paragraph" style:parent-style-name="Standard">
      <style:paragraph-properties fo:text-align="justify" style:justify-single-word="false"/>
      <style:text-properties style:font-name="Times New Roman" fo:font-size="14pt" style:font-size-asian="14pt" style:font-name-complex="Times New Roman1" style:font-size-complex="14pt"/>
    </style:style>
    <style:style style:name="P43" style:family="paragraph" style:parent-style-name="Standard">
      <style:paragraph-properties fo:text-align="justify" style:justify-single-word="false"/>
      <style:text-properties style:font-name="Times New Roman" fo:font-size="14pt" fo:font-weight="bold" style:font-size-asian="14pt" style:font-weight-asian="bold" style:font-name-complex="Times New Roman1" style:font-size-complex="14pt" style:font-weight-complex="bold"/>
    </style:style>
    <style:style style:name="P44" style:family="paragraph" style:parent-style-name="Standard">
      <style:text-properties style:font-name="Times New Roman" fo:font-size="14pt" fo:font-weight="bold" style:font-size-asian="14pt" style:font-weight-asian="bold" style:font-size-complex="14pt"/>
    </style:style>
    <style:style style:name="P45" style:family="paragraph" style:parent-style-name="Standard">
      <style:paragraph-properties fo:text-align="justify" style:justify-single-word="false"/>
      <style:text-properties style:font-name="Times New Roman" fo:font-size="13pt" style:font-size-asian="13pt" style:font-name-complex="Times New Roman1" style:font-size-complex="13pt"/>
    </style:style>
    <style:style style:name="P46" style:family="paragraph" style:parent-style-name="Standard">
      <style:paragraph-properties fo:text-align="center" style:justify-single-word="false"/>
      <style:text-properties style:font-name="Times New Roman" fo:font-size="13pt" style:font-size-asian="13pt" style:font-name-complex="Times New Roman1" style:font-size-complex="13pt"/>
    </style:style>
    <style:style style:name="P47" style:family="paragraph" style:parent-style-name="Standard">
      <style:paragraph-properties fo:line-height="150%" fo:text-align="justify" style:justify-single-word="false">
        <style:tab-stops>
          <style:tab-stop style:position="0cm"/>
        </style:tab-stops>
      </style:paragraph-properties>
      <style:text-properties style:font-name="Times New Roman" fo:font-size="8pt" style:font-size-asian="8pt" style:font-name-complex="Times New Roman1" style:font-size-complex="8pt"/>
    </style:style>
    <style:style style:name="P48" style:family="paragraph" style:parent-style-name="Standard">
      <style:paragraph-properties fo:line-height="150%" fo:text-align="justify" style:justify-single-word="false"/>
    </style:style>
    <style:style style:name="P49" style:family="paragraph" style:parent-style-name="Standard">
      <style:paragraph-properties fo:margin-left="-1.251cm" fo:margin-right="-1.725cm" fo:margin-top="0cm" fo:margin-bottom="0cm" fo:line-height="100%" fo:text-align="center" style:justify-single-word="false" fo:text-indent="-0.501cm" style:auto-text-indent="false"/>
      <style:text-properties style:font-name="Times New Roman" fo:font-size="14pt" fo:font-weight="bold" style:font-size-asian="14pt" style:font-weight-asian="bold" style:font-size-complex="14pt" style:font-weight-complex="bold"/>
    </style:style>
    <style:style style:name="P50" style:family="paragraph" style:parent-style-name="Standard">
      <style:paragraph-properties fo:margin-left="-0.942cm" fo:margin-right="0cm" fo:text-align="justify" style:justify-single-word="false" fo:text-indent="2.193cm" style:auto-text-indent="false"/>
      <style:text-properties style:font-name="Times New Roman" fo:font-size="13pt" style:font-size-asian="13pt" style:font-name-complex="Times New Roman1" style:font-size-complex="13pt"/>
    </style:style>
    <style:style style:name="P51" style:family="paragraph" style:parent-style-name="Standard">
      <style:paragraph-properties fo:margin-left="0cm" fo:margin-right="0cm" fo:text-indent="0.058cm" style:auto-text-indent="false"/>
    </style:style>
    <style:style style:name="P52" style:family="paragraph" style:parent-style-name="Standard">
      <style:paragraph-properties fo:margin-left="0cm" fo:margin-right="0cm" fo:text-align="center" style:justify-single-word="false" fo:text-indent="0.058cm" style:auto-text-indent="false"/>
      <style:text-properties style:font-name="Times New Roman" fo:font-size="13pt" style:font-size-asian="13pt" style:font-name-complex="Times New Roman1" style:font-size-complex="13pt"/>
    </style:style>
    <style:style style:name="P53" style:family="paragraph" style:parent-style-name="Standard">
      <style:paragraph-properties fo:line-height="150%" fo:keep-with-next="always"/>
    </style:style>
    <style:style style:name="P54" style:family="paragraph" style:parent-style-name="Standard" style:master-page-name="First_20_Page">
      <style:paragraph-properties fo:margin-top="0cm" fo:margin-bottom="0cm" fo:line-height="100%" fo:text-align="center" style:justify-single-word="false" style:page-number="auto"/>
      <style:text-properties style:font-name="Times New Roman" fo:font-size="14pt" fo:font-weight="bold" style:font-size-asian="14pt" style:font-weight-asian="bold" style:font-size-complex="14pt" style:font-weight-complex="bold"/>
    </style:style>
    <style:style style:name="P55" style:family="paragraph" style:parent-style-name="Standard">
      <style:paragraph-properties fo:margin-left="0cm" fo:margin-right="0cm" fo:text-align="center" style:justify-single-word="false" fo:text-indent="1.251cm" style:auto-text-indent="false"/>
      <style:text-properties style:font-name="Times New Roman" fo:font-size="14pt" fo:font-weight="bold" style:font-size-asian="14pt" style:font-weight-asian="bold" style:font-size-complex="14pt"/>
    </style:style>
    <style:style style:name="P56" style:family="paragraph" style:parent-style-name="Standard">
      <style:paragraph-properties fo:margin-left="0cm" fo:margin-right="0cm" fo:text-align="justify" style:justify-single-word="false" fo:text-indent="1.251cm" style:auto-text-indent="false"/>
      <style:text-properties style:font-name="Times New Roman" fo:font-size="14pt" fo:font-weight="bold" style:font-size-asian="14pt" style:font-weight-asian="bold" style:font-name-complex="Times New Roman1" style:font-size-complex="14pt" style:font-weight-complex="bold"/>
    </style:style>
    <style:style style:name="P57" style:family="paragraph" style:parent-style-name="Standard">
      <style:paragraph-properties fo:margin-left="0cm" fo:margin-right="0cm" fo:line-height="150%" fo:text-align="justify" style:justify-single-word="false" fo:text-indent="1.251cm" style:auto-text-indent="false"/>
      <style:text-properties style:font-name="Times New Roman" fo:font-size="14pt" fo:font-weight="bold" style:font-size-asian="14pt" style:font-weight-asian="bold" style:font-name-complex="Times New Roman1" style:font-size-complex="14pt" style:font-weight-complex="bold"/>
    </style:style>
    <style:style style:name="P58" style:family="paragraph" style:parent-style-name="Standard">
      <style:paragraph-properties fo:margin-left="0cm" fo:margin-right="0cm" fo:line-height="150%" fo:text-align="justify" style:justify-single-word="false" fo:text-indent="1.251cm" style:auto-text-indent="false"/>
      <style:text-properties style:font-name="Times New Roman" fo:font-size="14pt" fo:font-weight="bold" style:font-size-asian="14pt" style:font-weight-asian="bold" style:font-name-complex="Times New Roman1" style:font-size-complex="14pt"/>
    </style:style>
    <style:style style:name="P59" style:family="paragraph" style:parent-style-name="Standard">
      <style:paragraph-properties fo:margin-left="0cm" fo:margin-right="0cm" fo:line-height="150%" fo:text-align="justify" style:justify-single-word="false" fo:text-indent="1.251cm" style:auto-text-indent="false"/>
      <style:text-properties style:font-name="Times New Roman" fo:font-size="14pt" fo:font-style="italic" fo:font-weight="bold" style:font-size-asian="14pt" style:font-style-asian="italic" style:font-weight-asian="bold" style:font-name-complex="Times New Roman1" style:font-size-complex="14pt"/>
    </style:style>
    <style:style style:name="P60" style:family="paragraph" style:parent-style-name="Standard" style:list-style-name="WWNum4">
      <style:paragraph-properties fo:margin-left="0cm" fo:margin-right="0cm" fo:line-height="150%" fo:text-align="justify" style:justify-single-word="false" fo:text-indent="1.251cm" style:auto-text-indent="false"/>
      <style:text-properties style:font-name="Times New Roman" fo:font-size="14pt" fo:font-style="italic" fo:font-weight="bold" style:font-size-asian="14pt" style:font-style-asian="italic" style:font-weight-asian="bold" style:font-name-complex="Times New Roman1" style:font-size-complex="14pt"/>
    </style:style>
    <style:style style:name="P61" style:family="paragraph" style:parent-style-name="Standard">
      <style:paragraph-properties fo:margin-left="0cm" fo:margin-right="0cm" fo:line-height="150%" fo:text-align="justify" style:justify-single-word="false" fo:text-indent="1.251cm" style:auto-text-indent="false"/>
      <style:text-properties style:font-name="Times New Roman" fo:font-size="14pt" fo:font-style="italic" fo:font-weight="bold" style:font-size-asian="14pt" style:font-style-asian="italic" style:font-weight-asian="bold" style:font-name-complex="Times New Roman1" style:font-size-complex="14pt" style:font-style-complex="italic"/>
    </style:style>
    <style:style style:name="P62" style:family="paragraph" style:parent-style-name="Standard">
      <style:paragraph-properties fo:margin-left="0cm" fo:margin-right="0cm" fo:line-height="150%" fo:text-indent="1.251cm" style:auto-text-indent="false"/>
      <style:text-properties style:font-name="Times New Roman" fo:font-size="14pt" fo:font-style="italic" style:font-size-asian="14pt" style:font-style-asian="italic" style:font-name-complex="Times New Roman1" style:font-size-complex="14pt"/>
    </style:style>
    <style:style style:name="P63" style:family="paragraph" style:parent-style-name="Standard">
      <style:paragraph-properties fo:margin-left="0cm" fo:margin-right="0cm" fo:line-height="150%" fo:text-align="justify" style:justify-single-word="false" fo:text-indent="1.251cm" style:auto-text-indent="false"/>
      <style:text-properties style:font-name="Times New Roman" fo:font-size="14pt" fo:font-style="italic" style:font-size-asian="14pt" style:font-style-asian="italic" style:font-name-complex="Times New Roman1" style:font-size-complex="14pt"/>
    </style:style>
    <style:style style:name="P64" style:family="paragraph" style:parent-style-name="Standard">
      <style:paragraph-properties fo:margin-left="0cm" fo:margin-right="0cm" fo:line-height="150%" fo:text-align="justify" style:justify-single-word="false" fo:text-indent="1.251cm" style:auto-text-indent="false"/>
      <style:text-properties style:font-name="Times New Roman" fo:font-size="14pt" style:font-size-asian="14pt" style:font-name-complex="Times New Roman1" style:font-size-complex="14pt"/>
    </style:style>
    <style:style style:name="P65" style:family="paragraph" style:parent-style-name="Standard">
      <style:paragraph-properties fo:margin-left="0cm" fo:margin-right="0cm" fo:line-height="150%" fo:text-align="justify" style:justify-single-word="false" fo:text-indent="1.251cm" style:auto-text-indent="false">
        <style:tab-stops>
          <style:tab-stop style:position="1.251cm"/>
        </style:tab-stops>
      </style:paragraph-properties>
      <style:text-properties style:font-name="Times New Roman" fo:font-size="14pt" style:font-size-asian="14pt" style:font-name-complex="Times New Roman1" style:font-size-complex="14pt"/>
    </style:style>
    <style:style style:name="P66" style:family="paragraph" style:parent-style-name="Standard">
      <style:paragraph-properties fo:margin-left="0cm" fo:margin-right="0cm" fo:line-height="150%" fo:text-align="justify" style:justify-single-word="false" fo:text-indent="1.251cm" style:auto-text-indent="false">
        <style:tab-stops>
          <style:tab-stop style:position="5.001cm"/>
        </style:tab-stops>
      </style:paragraph-properties>
      <style:text-properties style:font-name="Times New Roman" fo:font-size="14pt" style:font-size-asian="14pt" style:font-name-complex="Times New Roman1" style:font-size-complex="14pt"/>
    </style:style>
    <style:style style:name="P67" style:family="paragraph" style:parent-style-name="Standard">
      <style:paragraph-properties fo:margin-left="0cm" fo:margin-right="0cm" fo:line-height="150%" fo:text-align="justify" style:justify-single-word="false" fo:text-indent="1.251cm" style:auto-text-indent="false">
        <style:tab-stops>
          <style:tab-stop style:position="0cm"/>
        </style:tab-stops>
      </style:paragraph-properties>
      <style:text-properties style:font-name="Times New Roman" fo:font-size="14pt" style:font-size-asian="14pt" style:font-name-complex="Times New Roman1" style:font-size-complex="14pt"/>
    </style:style>
    <style:style style:name="P68" style:family="paragraph" style:parent-style-name="Standard">
      <style:paragraph-properties fo:margin-left="0cm" fo:margin-right="0cm" fo:line-height="150%" fo:text-align="justify" style:justify-single-word="false" fo:text-indent="1.251cm" style:auto-text-indent="false">
        <style:tab-stops>
          <style:tab-stop style:position="2cm"/>
        </style:tab-stops>
      </style:paragraph-properties>
      <style:text-properties style:font-name="Times New Roman" fo:font-size="14pt" style:font-size-asian="14pt" style:font-name-complex="Times New Roman1" style:font-size-complex="14pt"/>
    </style:style>
    <style:style style:name="P69" style:family="paragraph" style:parent-style-name="Standard">
      <style:paragraph-properties fo:margin-left="0cm" fo:margin-right="0cm" fo:line-height="150%" fo:text-indent="1.251cm" style:auto-text-indent="false">
        <style:tab-stops>
          <style:tab-stop style:position="0cm"/>
        </style:tab-stops>
      </style:paragraph-properties>
      <style:text-properties style:font-name="Times New Roman" fo:font-size="14pt" style:font-size-asian="14pt" style:font-name-complex="Times New Roman1" style:font-size-complex="14pt"/>
    </style:style>
    <style:style style:name="P70" style:family="paragraph" style:parent-style-name="Standard">
      <style:paragraph-properties fo:margin-left="0cm" fo:margin-right="0cm" fo:text-align="justify" style:justify-single-word="false" fo:text-indent="1.251cm" style:auto-text-indent="false"/>
      <style:text-properties style:font-name="Times New Roman" fo:font-size="14pt" style:font-size-asian="14pt" style:font-name-complex="Times New Roman1" style:font-size-complex="14pt"/>
    </style:style>
    <style:style style:name="P71" style:family="paragraph" style:parent-style-name="Standard">
      <style:paragraph-properties fo:margin-left="0cm" fo:margin-right="0cm" fo:line-height="150%" fo:text-align="justify" style:justify-single-word="false" fo:text-indent="1.251cm" style:auto-text-indent="false"/>
      <style:text-properties style:font-name="Times New Roman" fo:font-size="14pt" style:font-size-asian="14pt" style:font-name-complex="Times New Roman1" style:font-size-complex="14pt" style:font-style-complex="italic" style:font-weight-complex="bold"/>
    </style:style>
    <style:style style:name="P72" style:family="paragraph" style:parent-style-name="Standard">
      <style:paragraph-properties fo:margin-left="0cm" fo:margin-right="0cm" fo:text-align="center" style:justify-single-word="false" fo:text-indent="1.251cm" style:auto-text-indent="false"/>
      <style:text-properties style:font-name="Times New Roman" fo:font-size="18pt" fo:font-weight="bold" style:font-size-asian="18pt" style:font-weight-asian="bold" style:font-size-complex="18pt"/>
    </style:style>
    <style:style style:name="P73" style:family="paragraph" style:parent-style-name="Standard">
      <style:paragraph-properties fo:margin-left="0cm" fo:margin-right="0cm" fo:line-height="115%" fo:text-align="center" style:justify-single-word="false" fo:text-indent="1.251cm" style:auto-text-indent="false"/>
      <style:text-properties style:font-name="Times New Roman" fo:font-size="18pt" fo:font-weight="bold" style:font-size-asian="18pt" style:font-weight-asian="bold" style:font-size-complex="18pt"/>
    </style:style>
    <style:style style:name="P74" style:family="paragraph" style:parent-style-name="Standard">
      <style:paragraph-properties fo:margin-left="0cm" fo:margin-right="0cm" fo:text-align="center" style:justify-single-word="false" fo:text-indent="1.251cm" style:auto-text-indent="false"/>
      <style:text-properties style:font-name="Times New Roman" fo:font-size="21pt" fo:font-weight="bold" style:font-size-asian="21pt" style:font-weight-asian="bold" style:font-size-complex="21pt"/>
    </style:style>
    <style:style style:name="P75" style:family="paragraph" style:parent-style-name="Standard">
      <style:paragraph-properties fo:margin-left="0cm" fo:margin-right="0cm" fo:text-indent="1.251cm" style:auto-text-indent="false"/>
      <style:text-properties style:font-name="Times New Roman" fo:font-size="12pt" fo:font-style="italic" style:font-size-asian="12pt" style:font-style-asian="italic" style:font-name-complex="Times New Roman1" style:font-size-complex="12pt"/>
    </style:style>
    <style:style style:name="P76" style:family="paragraph" style:parent-style-name="Standard">
      <style:paragraph-properties fo:margin-left="0cm" fo:margin-right="0cm" fo:text-align="justify" style:justify-single-word="false" fo:text-indent="1.251cm" style:auto-text-indent="false"/>
      <style:text-properties style:font-name="Times New Roman" fo:font-size="12pt" fo:font-style="italic" style:font-size-asian="12pt" style:font-style-asian="italic" style:font-name-complex="Times New Roman1" style:font-size-complex="12pt"/>
    </style:style>
    <style:style style:name="P77" style:family="paragraph" style:parent-style-name="Standard">
      <style:paragraph-properties fo:margin-left="0cm" fo:margin-right="0cm" fo:text-align="center" style:justify-single-word="false" fo:text-indent="1.251cm" style:auto-text-indent="false"/>
      <style:text-properties style:font-name="Times New Roman" fo:font-size="13pt" fo:font-weight="bold" style:font-size-asian="13pt" style:font-weight-asian="bold" style:font-name-complex="Times New Roman1" style:font-size-complex="13pt" style:font-weight-complex="bold"/>
    </style:style>
    <style:style style:name="P78" style:family="paragraph" style:parent-style-name="Standard">
      <style:paragraph-properties fo:margin-left="0cm" fo:margin-right="0cm" fo:text-indent="1.251cm" style:auto-text-indent="false"/>
      <style:text-properties fo:color="#ff0000" style:font-name="Times New Roman" fo:font-size="12pt" fo:font-style="italic" style:font-size-asian="12pt" style:font-style-asian="italic" style:font-name-complex="Times New Roman1" style:font-size-complex="12pt"/>
    </style:style>
    <style:style style:name="P79" style:family="paragraph" style:parent-style-name="Standard">
      <style:paragraph-properties fo:margin-left="0cm" fo:margin-right="0cm" fo:text-indent="1.251cm" style:auto-text-indent="false"/>
      <style:text-properties fo:color="#ff0000" style:font-name="Times New Roman" fo:font-size="12pt" fo:font-style="italic" style:font-size-asian="12pt" style:font-style-asian="italic" style:font-name-complex="Times New Roman1" style:font-size-complex="12pt" style:font-weight-complex="bold"/>
    </style:style>
    <style:style style:name="P80" style:family="paragraph" style:parent-style-name="Standard">
      <style:paragraph-properties fo:margin-left="0cm" fo:margin-right="0cm" fo:line-height="150%" fo:text-align="justify" style:justify-single-word="false" fo:text-indent="1.251cm" style:auto-text-indent="false"/>
      <style:text-properties fo:color="#000000" style:font-name="Times New Roman" fo:font-size="14pt" style:font-size-asian="14pt" style:font-name-complex="Times New Roman1" style:font-size-complex="14pt"/>
    </style:style>
    <style:style style:name="P81" style:family="paragraph" style:parent-style-name="Standard">
      <style:paragraph-properties fo:margin-left="0cm" fo:margin-right="0cm" fo:line-height="150%" fo:text-align="justify" style:justify-single-word="false" fo:text-indent="1.251cm" style:auto-text-indent="false"/>
      <style:text-properties fo:color="#000000" style:font-name="Times New Roman" fo:font-size="14pt" fo:font-weight="bold" style:font-size-asian="14pt" style:font-weight-asian="bold" style:font-name-complex="Times New Roman1" style:font-size-complex="14pt"/>
    </style:style>
    <style:style style:name="P82" style:family="paragraph" style:parent-style-name="Standard">
      <style:paragraph-properties fo:margin-left="0cm" fo:margin-right="0cm" fo:line-height="150%" fo:text-indent="1.251cm" style:auto-text-indent="false" fo:keep-with-next="always"/>
      <style:text-properties style:font-name="Times New Roman" fo:font-size="14pt" fo:font-style="italic" fo:font-weight="bold" style:font-size-asian="14pt" style:font-style-asian="italic" style:font-weight-asian="bold" style:font-name-complex="Times New Roman1" style:font-size-complex="14pt"/>
    </style:style>
    <style:style style:name="P83" style:family="paragraph" style:parent-style-name="Standard">
      <style:paragraph-properties fo:margin-left="0cm" fo:margin-right="0cm" fo:line-height="150%" fo:text-indent="1.251cm" style:auto-text-indent="false" fo:keep-with-next="always"/>
      <style:text-properties style:font-name="Times New Roman" fo:font-size="14pt" fo:font-style="italic" fo:font-weight="bold" style:font-size-asian="14pt" style:font-style-asian="italic" style:font-weight-asian="bold" style:font-name-complex="Times New Roman1" style:font-size-complex="14pt" style:font-style-complex="italic"/>
    </style:style>
    <style:style style:name="P84" style:family="paragraph" style:parent-style-name="Standard">
      <style:paragraph-properties fo:margin-left="0cm" fo:margin-right="0cm" fo:line-height="150%" fo:text-align="justify" style:justify-single-word="false" fo:text-indent="1.251cm" style:auto-text-indent="false" fo:keep-with-next="always"/>
      <style:text-properties style:font-name="Times New Roman" fo:font-size="14pt" fo:font-style="italic" fo:font-weight="bold" style:font-size-asian="14pt" style:font-style-asian="italic" style:font-weight-asian="bold" style:font-name-complex="Times New Roman1" style:font-size-complex="14pt" style:font-style-complex="italic"/>
    </style:style>
    <style:style style:name="P85" style:family="paragraph" style:parent-style-name="Standard">
      <style:paragraph-properties fo:margin-left="0cm" fo:margin-right="0cm" fo:line-height="150%" fo:text-align="justify" style:justify-single-word="false" fo:text-indent="1.251cm" style:auto-text-indent="false" fo:keep-with-next="always"/>
      <style:text-properties style:font-name="Times New Roman" fo:font-size="14pt" style:font-size-asian="14pt" style:font-name-complex="Times New Roman1" style:font-size-complex="14pt"/>
    </style:style>
    <style:style style:name="P86" style:family="paragraph" style:parent-style-name="Standard">
      <style:paragraph-properties fo:margin-left="0cm" fo:margin-right="0cm" fo:line-height="150%" fo:text-align="justify" style:justify-single-word="false" fo:text-indent="1.251cm" style:auto-text-indent="false" fo:keep-with-next="always"/>
      <style:text-properties style:font-name="Times New Roman" fo:font-size="14pt" style:font-size-asian="14pt" style:font-name-complex="Times New Roman1" style:font-size-complex="14pt"/>
    </style:style>
    <style:style style:name="P87" style:family="paragraph" style:parent-style-name="Standard">
      <style:paragraph-properties fo:margin-left="0cm" fo:margin-right="0cm" fo:line-height="150%" fo:text-align="justify" style:justify-single-word="false" fo:text-indent="1.251cm" style:auto-text-indent="false" fo:keep-with-next="always"/>
    </style:style>
    <style:style style:name="P88" style:family="paragraph" style:parent-style-name="Standard">
      <style:paragraph-properties fo:margin-left="0cm" fo:margin-right="0cm" fo:text-align="justify" style:justify-single-word="false" fo:text-indent="1.251cm" style:auto-text-indent="false" fo:keep-with-next="always"/>
      <style:text-properties fo:color="#000000" style:font-name="Times New Roman" fo:font-size="8pt" fo:font-weight="bold" style:font-size-asian="8pt" style:font-weight-asian="bold" style:font-name-complex="Times New Roman1" style:font-size-complex="8pt"/>
    </style:style>
    <style:style style:name="P89" style:family="paragraph" style:parent-style-name="Standard">
      <style:paragraph-properties fo:margin-left="0cm" fo:margin-right="0cm" fo:line-height="150%" fo:text-align="justify" style:justify-single-word="false" fo:text-indent="1.251cm" style:auto-text-indent="false" fo:keep-with-next="always"/>
      <style:text-properties fo:color="#000000" style:font-name="Times New Roman" fo:font-size="14pt" fo:font-weight="bold" style:font-size-asian="14pt" style:font-weight-asian="bold" style:font-name-complex="Times New Roman1" style:font-size-complex="14pt"/>
    </style:style>
    <style:style style:name="P90" style:family="paragraph" style:parent-style-name="Standard">
      <style:paragraph-properties fo:margin-left="0cm" fo:margin-right="0cm" fo:line-height="150%" fo:text-align="justify" style:justify-single-word="false" fo:text-indent="1.251cm" style:auto-text-indent="false" fo:keep-with-next="always"/>
      <style:text-properties fo:color="#000000" style:font-name="Times New Roman" fo:font-size="14pt" style:font-size-asian="14pt" style:font-name-complex="Times New Roman1" style:font-size-complex="14pt"/>
    </style:style>
    <style:style style:name="P91" style:family="paragraph" style:parent-style-name="Standard">
      <style:paragraph-properties fo:line-height="150%" fo:text-align="center" style:justify-single-word="false" fo:break-before="page"/>
      <style:text-properties style:font-name="Times New Roman" fo:font-size="14pt" fo:font-weight="bold" style:font-size-asian="14pt" style:font-weight-asian="bold" style:font-size-complex="14pt"/>
    </style:style>
    <style:style style:name="P92" style:family="paragraph" style:parent-style-name="Standard">
      <style:paragraph-properties fo:text-align="center" style:justify-single-word="false"/>
      <style:text-properties style:font-name="Times New Roman" fo:font-size="13pt" style:font-size-asian="13pt" style:font-name-complex="Times New Roman1" style:font-size-complex="13pt" style:font-weight-complex="bold"/>
    </style:style>
    <style:style style:name="P93" style:family="paragraph" style:parent-style-name="Standard">
      <style:paragraph-properties fo:text-align="center" style:justify-single-word="false"/>
      <style:text-properties style:font-name="Times New Roman" fo:font-size="13pt" style:font-size-asian="13pt" style:font-name-complex="Times New Roman1" style:font-size-complex="13pt"/>
    </style:style>
    <style:style style:name="P94" style:family="paragraph" style:parent-style-name="Standard">
      <style:text-properties style:font-name="Times New Roman" fo:font-size="12pt" style:font-size-asian="12pt" style:font-name-complex="Times New Roman1" style:font-size-complex="12pt"/>
    </style:style>
    <style:style style:name="P95" style:family="paragraph" style:parent-style-name="Standard">
      <style:paragraph-properties fo:text-align="justify" style:justify-single-word="false"/>
      <style:text-properties style:font-name="Times New Roman" fo:font-size="12pt" style:font-size-asian="12pt" style:font-name-complex="Times New Roman1" style:font-size-complex="12pt"/>
    </style:style>
    <style:style style:name="P96" style:family="paragraph" style:parent-style-name="Standard">
      <style:paragraph-properties fo:line-height="150%" fo:text-align="justify" style:justify-single-word="false"/>
      <style:text-properties style:font-name="Times New Roman" fo:font-size="14pt" style:font-size-asian="14pt" style:font-name-complex="Times New Roman1" style:font-size-complex="14pt"/>
    </style:style>
    <style:style style:name="P97" style:family="paragraph" style:parent-style-name="Standard">
      <style:paragraph-properties fo:line-height="150%" fo:text-align="justify" style:justify-single-word="false"/>
      <style:text-properties style:font-name="Times New Roman" fo:font-size="14pt" fo:font-weight="bold" style:font-size-asian="14pt" style:font-weight-asian="bold" style:font-name-complex="Times New Roman1" style:font-size-complex="14pt" style:font-weight-complex="bold"/>
    </style:style>
    <style:style style:name="P98" style:family="paragraph" style:parent-style-name="Standard">
      <style:paragraph-properties fo:line-height="150%" fo:text-align="center" style:justify-single-word="false"/>
      <style:text-properties style:font-name="Times New Roman" fo:font-size="14pt" fo:font-weight="bold" style:font-size-asian="14pt" style:font-weight-asian="bold" style:font-name-complex="Times New Roman1" style:font-size-complex="14pt"/>
    </style:style>
    <style:style style:name="P99" style:family="paragraph" style:parent-style-name="Standard">
      <style:paragraph-properties fo:margin-left="0cm" fo:margin-right="0cm" fo:text-indent="0.058cm" style:auto-text-indent="false"/>
      <style:text-properties style:font-name="Times New Roman" fo:font-size="12pt" style:font-size-asian="12pt" style:font-name-complex="Times New Roman1" style:font-size-complex="12pt"/>
    </style:style>
    <style:style style:name="P100" style:family="paragraph" style:parent-style-name="Standard">
      <style:paragraph-properties fo:margin-left="0cm" fo:margin-right="0cm" fo:text-align="center" style:justify-single-word="false" fo:text-indent="0.058cm" style:auto-text-indent="false"/>
      <style:text-properties style:font-name="Times New Roman" fo:font-size="13pt" fo:font-weight="bold" style:font-size-asian="13pt" style:font-weight-asian="bold" style:font-name-complex="Times New Roman1" style:font-size-complex="13pt" style:font-weight-complex="bold"/>
    </style:style>
    <style:style style:name="P101" style:family="paragraph" style:parent-style-name="Standard">
      <style:paragraph-properties fo:margin-left="0cm" fo:margin-right="0cm" fo:text-align="center" style:justify-single-word="false" fo:text-indent="0.058cm" style:auto-text-indent="false"/>
      <style:text-properties style:font-name="Times New Roman" fo:font-size="13pt" style:font-size-asian="13pt" style:font-name-complex="Times New Roman1" style:font-size-complex="13pt"/>
    </style:style>
    <style:style style:name="P102" style:family="paragraph" style:parent-style-name="Standard">
      <style:paragraph-properties fo:margin-left="0cm" fo:margin-right="0cm" fo:text-align="center" style:justify-single-word="false" fo:text-indent="0cm" style:auto-text-indent="false"/>
      <style:text-properties style:font-name="Times New Roman" fo:font-size="13pt" style:font-size-asian="13pt" style:font-name-complex="Times New Roman1" style:font-size-complex="13pt"/>
    </style:style>
    <style:style style:name="P103" style:family="paragraph" style:parent-style-name="Standard">
      <style:paragraph-properties fo:line-height="150%" fo:keep-with-next="always"/>
      <style:text-properties style:font-name="Times New Roman" fo:font-size="14pt" fo:font-style="italic" fo:font-weight="bold" style:font-size-asian="14pt" style:font-style-asian="italic" style:font-weight-asian="bold" style:font-name-complex="Times New Roman1" style:font-size-complex="14pt" style:font-style-complex="italic"/>
    </style:style>
    <style:style style:name="P104" style:family="paragraph" style:parent-style-name="Standard">
      <style:paragraph-properties fo:margin-left="0cm" fo:margin-right="0cm" fo:line-height="150%" fo:text-align="center" style:justify-single-word="false" fo:text-indent="0.25cm" style:auto-text-indent="false"/>
      <style:text-properties style:font-name="Times New Roman" fo:font-size="14pt" fo:font-weight="bold" style:font-size-asian="14pt" style:font-weight-asian="bold" style:font-name-complex="Times New Roman1" style:font-size-complex="14pt"/>
    </style:style>
    <style:style style:name="P105" style:family="paragraph" style:parent-style-name="Standard">
      <style:paragraph-properties fo:margin-left="0cm" fo:margin-right="0cm" fo:line-height="150%" fo:text-align="justify" style:justify-single-word="false" fo:text-indent="1.381cm" style:auto-text-indent="false">
        <style:tab-stops>
          <style:tab-stop style:position="1.501cm"/>
          <style:tab-stop style:position="2cm"/>
        </style:tab-stops>
      </style:paragraph-properties>
      <style:text-properties style:font-name="Times New Roman" fo:font-size="14pt" fo:font-style="italic" fo:font-weight="bold" style:font-size-asian="14pt" style:font-style-asian="italic" style:font-weight-asian="bold" style:font-name-complex="Times New Roman1" style:font-size-complex="14pt" style:font-weight-complex="bold"/>
    </style:style>
    <style:style style:name="P106" style:family="paragraph" style:parent-style-name="List_20_Paragraph" style:list-style-name="WWNum20">
      <style:paragraph-properties fo:line-height="150%" fo:text-align="justify" style:justify-single-word="false"/>
      <style:text-properties style:font-name="Times New Roman" fo:font-size="14pt" style:font-size-asian="14pt" style:font-name-complex="Times New Roman1" style:font-size-complex="14pt"/>
    </style:style>
    <style:style style:name="P107" style:family="paragraph" style:parent-style-name="List_20_Paragraph" style:list-style-name="WWNum18">
      <style:paragraph-properties fo:margin-left="0cm" fo:margin-right="0cm" fo:text-align="center" style:justify-single-word="false" fo:text-indent="0cm" style:auto-text-indent="false">
        <style:tab-stops>
          <style:tab-stop style:position="0.501cm"/>
        </style:tab-stops>
      </style:paragraph-properties>
      <style:text-properties style:font-name="Times New Roman" fo:font-size="14pt" fo:font-weight="bold" style:font-size-asian="14pt" style:font-weight-asian="bold" style:font-name-complex="Times New Roman1" style:font-size-complex="14pt" style:font-weight-complex="bold"/>
    </style:style>
    <style:style style:name="P108" style:family="paragraph" style:parent-style-name="List_20_Paragraph" style:list-style-name="WWNum9">
      <style:paragraph-properties fo:margin-left="0cm" fo:margin-right="0cm" fo:line-height="150%" fo:text-align="justify" style:justify-single-word="false" fo:text-indent="1.251cm" style:auto-text-indent="false">
        <style:tab-stops>
          <style:tab-stop style:position="1.752cm"/>
        </style:tab-stops>
      </style:paragraph-properties>
    </style:style>
    <style:style style:name="P109" style:family="paragraph" style:parent-style-name="List_20_Paragraph">
      <style:paragraph-properties fo:margin-left="0cm" fo:margin-right="0cm" fo:line-height="150%" fo:text-align="justify" style:justify-single-word="false" fo:text-indent="1.251cm" style:auto-text-indent="false"/>
      <style:text-properties style:font-name="Times New Roman" fo:font-size="14pt" style:font-size-asian="14pt" style:font-name-complex="Times New Roman1" style:font-size-complex="14pt"/>
    </style:style>
    <style:style style:name="P110" style:family="paragraph" style:parent-style-name="List_20_Paragraph">
      <style:paragraph-properties fo:margin-left="0cm" fo:margin-right="0cm" fo:line-height="150%" fo:text-align="justify" style:justify-single-word="false" fo:text-indent="1.251cm" style:auto-text-indent="false">
        <style:tab-stops>
          <style:tab-stop style:position="1.752cm"/>
        </style:tab-stops>
      </style:paragraph-properties>
      <style:text-properties style:font-name="Times New Roman" fo:font-size="14pt" style:font-size-asian="14pt" style:font-name-complex="Times New Roman1" style:font-size-complex="14pt"/>
    </style:style>
    <style:style style:name="P111" style:family="paragraph" style:parent-style-name="List_20_Paragraph" style:list-style-name="WWNum9">
      <style:paragraph-properties fo:margin-left="0cm" fo:margin-right="0cm" fo:line-height="150%" fo:text-align="justify" style:justify-single-word="false" fo:text-indent="1.251cm" style:auto-text-indent="false">
        <style:tab-stops>
          <style:tab-stop style:position="1.752cm"/>
        </style:tab-stops>
      </style:paragraph-properties>
      <style:text-properties style:font-name="Times New Roman" fo:font-size="14pt" style:font-size-asian="14pt" style:font-name-complex="Times New Roman1" style:font-size-complex="14pt"/>
    </style:style>
    <style:style style:name="P112" style:family="paragraph" style:parent-style-name="List_20_Paragraph" style:list-style-name="WWNum12">
      <style:paragraph-properties fo:margin-left="0cm" fo:margin-right="0cm" fo:line-height="150%" fo:text-align="justify" style:justify-single-word="false" fo:text-indent="1.251cm" style:auto-text-indent="false">
        <style:tab-stops>
          <style:tab-stop style:position="1.752cm"/>
        </style:tab-stops>
      </style:paragraph-properties>
      <style:text-properties style:font-name="Times New Roman" fo:font-size="14pt" style:font-size-asian="14pt" style:font-name-complex="Times New Roman1" style:font-size-complex="14pt"/>
    </style:style>
    <style:style style:name="P113" style:family="paragraph" style:parent-style-name="List_20_Paragraph" style:list-style-name="WWNum16">
      <style:paragraph-properties fo:margin-left="0cm" fo:margin-right="0cm" fo:line-height="150%" fo:text-align="justify" style:justify-single-word="false" fo:text-indent="1.251cm" style:auto-text-indent="false">
        <style:tab-stops>
          <style:tab-stop style:position="1.752cm"/>
        </style:tab-stops>
      </style:paragraph-properties>
      <style:text-properties style:font-name="Times New Roman" fo:font-size="14pt" style:font-size-asian="14pt" style:font-name-complex="Times New Roman1" style:font-size-complex="14pt"/>
    </style:style>
    <style:style style:name="P114" style:family="paragraph" style:parent-style-name="List_20_Paragraph" style:list-style-name="WWNum19">
      <style:paragraph-properties fo:margin-left="0cm" fo:margin-right="0cm" fo:line-height="150%" fo:text-align="justify" style:justify-single-word="false" fo:text-indent="1.251cm" style:auto-text-indent="false">
        <style:tab-stops>
          <style:tab-stop style:position="2cm"/>
        </style:tab-stops>
      </style:paragraph-properties>
      <style:text-properties style:font-name="Times New Roman" fo:font-size="14pt" style:font-size-asian="14pt" style:font-name-complex="Times New Roman1" style:font-size-complex="14pt"/>
    </style:style>
    <style:style style:name="P115" style:family="paragraph" style:parent-style-name="List_20_Paragraph" style:list-style-name="WWNum14">
      <style:paragraph-properties fo:margin-left="0cm" fo:margin-right="0cm" fo:line-height="150%" fo:text-align="justify" style:justify-single-word="false" fo:text-indent="1.251cm" style:auto-text-indent="false">
        <style:tab-stops>
          <style:tab-stop style:position="2cm"/>
        </style:tab-stops>
      </style:paragraph-properties>
      <style:text-properties style:font-name="Times New Roman" fo:font-size="14pt" style:font-size-asian="14pt" style:font-name-complex="Times New Roman1" style:font-size-complex="14pt"/>
    </style:style>
    <style:style style:name="P116" style:family="paragraph" style:parent-style-name="List_20_Paragraph">
      <style:paragraph-properties fo:margin-left="0cm" fo:margin-right="0cm" fo:line-height="150%" fo:text-align="justify" style:justify-single-word="false" fo:text-indent="1.251cm" style:auto-text-indent="false"/>
      <style:text-properties style:font-name="Times New Roman" fo:font-size="14pt" style:font-size-asian="14pt" style:font-name-complex="Times New Roman1" style:font-size-complex="14pt"/>
    </style:style>
    <style:style style:name="P117" style:family="paragraph" style:parent-style-name="List_20_Paragraph" style:list-style-name="WWNum8">
      <style:paragraph-properties fo:margin-left="0cm" fo:margin-right="0cm" fo:line-height="150%" fo:text-align="justify" style:justify-single-word="false" fo:text-indent="1.251cm" style:auto-text-indent="false"/>
      <style:text-properties style:font-name="Times New Roman" fo:font-size="14pt" fo:font-style="italic" fo:font-weight="bold" style:font-size-asian="14pt" style:font-style-asian="italic" style:font-weight-asian="bold" style:font-name-complex="Times New Roman1" style:font-size-complex="14pt"/>
    </style:style>
    <style:style style:name="P118" style:family="paragraph" style:parent-style-name="List_20_Paragraph" style:list-style-name="WWNum13">
      <style:paragraph-properties fo:margin-left="0cm" fo:margin-right="0cm" fo:line-height="150%" fo:text-align="justify" style:justify-single-word="false" fo:orphans="2" fo:widows="2" fo:text-indent="1.251cm" style:auto-text-indent="false"/>
      <style:text-properties style:font-name="Times New Roman" fo:font-size="14pt" fo:font-style="italic" fo:font-weight="bold" style:font-size-asian="14pt" style:font-style-asian="italic" style:font-weight-asian="bold" style:font-name-complex="Times New Roman1" style:font-size-complex="14pt"/>
    </style:style>
    <style:style style:name="P119" style:family="paragraph" style:parent-style-name="List_20_Paragraph" style:list-style-name="WWNum8">
      <style:paragraph-properties fo:margin-left="0cm" fo:margin-right="0cm" fo:line-height="150%" fo:text-align="justify" style:justify-single-word="false" fo:text-indent="1.251cm" style:auto-text-indent="false"/>
      <style:text-properties style:font-name="Times New Roman" fo:font-size="14pt" fo:font-style="italic" fo:font-weight="bold" style:font-size-asian="14pt" style:font-style-asian="italic" style:font-weight-asian="bold" style:font-name-complex="Times New Roman1" style:font-size-complex="14pt" style:font-weight-complex="bold"/>
    </style:style>
    <style:style style:name="P120" style:family="paragraph" style:parent-style-name="List_20_Paragraph" style:list-style-name="WWNum17">
      <style:paragraph-properties fo:margin-left="0cm" fo:margin-right="0cm" fo:text-align="center" style:justify-single-word="false" fo:text-indent="1.251cm" style:auto-text-indent="false"/>
      <style:text-properties style:font-name="Times New Roman" fo:font-size="14pt" fo:font-style="italic" fo:font-weight="bold" style:font-size-asian="14pt" style:font-style-asian="italic" style:font-weight-asian="bold" style:font-name-complex="Times New Roman1" style:font-size-complex="14pt"/>
    </style:style>
    <style:style style:name="P121" style:family="paragraph" style:parent-style-name="List_20_Paragraph" style:list-style-name="WWNum10">
      <style:paragraph-properties fo:margin-left="0cm" fo:margin-right="0cm" fo:line-height="150%" fo:text-align="justify" style:justify-single-word="false" fo:orphans="2" fo:widows="2" fo:text-indent="1.251cm" style:auto-text-indent="false">
        <style:tab-stops>
          <style:tab-stop style:position="1.752cm"/>
        </style:tab-stops>
      </style:paragraph-properties>
      <style:text-properties fo:color="#000000" style:font-name="Times New Roman" fo:font-size="14pt" style:font-size-asian="14pt" style:font-name-complex="Times New Roman1" style:font-size-complex="14pt"/>
    </style:style>
    <style:style style:name="P122" style:family="paragraph" style:parent-style-name="List_20_Paragraph">
      <style:paragraph-properties fo:margin-left="0cm" fo:margin-right="0cm" fo:line-height="150%" fo:text-align="justify" style:justify-single-word="false" fo:text-indent="1.251cm" style:auto-text-indent="false">
        <style:tab-stops>
          <style:tab-stop style:position="1.752cm"/>
        </style:tab-stops>
      </style:paragraph-properties>
      <style:text-properties fo:color="#000000" style:font-name="Times New Roman" fo:font-size="14pt" style:font-size-asian="14pt" style:font-name-complex="Times New Roman1" style:font-size-complex="14pt"/>
    </style:style>
    <style:style style:name="P123" style:family="paragraph" style:parent-style-name="c4">
      <style:paragraph-properties fo:margin-top="0cm" fo:margin-bottom="0cm" fo:line-height="150%" fo:background-color="#ffffff">
        <style:background-image/>
      </style:paragraph-properties>
      <style:text-properties fo:font-size="14pt" style:font-size-asian="14pt" style:font-size-complex="14pt"/>
    </style:style>
    <style:style style:name="P124" style:family="paragraph" style:parent-style-name="Heading_20_2">
      <style:paragraph-properties fo:margin-left="0cm" fo:margin-right="0cm" fo:margin-top="0cm" fo:margin-bottom="0cm" fo:line-height="150%" fo:text-align="justify" style:justify-single-word="false" fo:text-indent="1.251cm" style:auto-text-indent="false"/>
      <style:text-properties style:font-name="Times New Roman" fo:font-size="14pt" fo:font-style="normal" fo:font-weight="normal" style:font-size-asian="14pt" style:font-style-asian="normal" style:font-weight-asian="normal" style:font-name-complex="Times New Roman1" style:font-size-complex="14pt" style:font-style-complex="normal" style:font-weight-complex="normal"/>
    </style:style>
    <style:style style:name="P125" style:family="paragraph" style:parent-style-name="Body_20_1" style:list-style-name="WWNum15">
      <style:paragraph-properties fo:line-height="150%"/>
      <style:text-properties fo:color="#00000a" style:font-name="Times New Roman" fo:font-size="14pt" fo:language="ru" fo:country="RU" fo:font-style="italic" style:font-size-asian="14pt" style:font-style-asian="italic" style:font-size-complex="14pt"/>
    </style:style>
    <style:style style:name="P126" style:family="paragraph" style:parent-style-name="Body_20_1">
      <style:paragraph-properties fo:line-height="115%"/>
      <style:text-properties fo:color="#00000a" style:font-name="Times New Roman" fo:font-size="14pt" fo:language="ru" fo:country="RU" style:font-size-asian="14pt" style:font-name-complex="Times New Roman1" style:font-size-complex="14pt"/>
    </style:style>
    <style:style style:name="P127" style:family="paragraph" style:parent-style-name="Body_20_1">
      <style:paragraph-properties fo:line-height="115%" fo:text-align="justify" style:justify-single-word="false"/>
      <style:text-properties fo:color="#00000a" style:font-name="Times New Roman" fo:font-size="14pt" fo:language="ru" fo:country="RU" style:font-size-asian="14pt" style:font-name-complex="Times New Roman1" style:font-size-complex="14pt"/>
    </style:style>
    <style:style style:name="P128" style:family="paragraph" style:parent-style-name="Body_20_1">
      <style:paragraph-properties fo:line-height="150%"/>
      <style:text-properties fo:color="#00000a" style:font-name="Times New Roman" fo:font-size="14pt" fo:language="ru" fo:country="RU" style:font-size-asian="14pt" style:font-size-complex="14pt"/>
    </style:style>
    <style:style style:name="P129" style:family="paragraph" style:parent-style-name="Body_20_1">
      <style:paragraph-properties fo:line-height="115%"/>
      <style:text-properties fo:color="#00000a" style:font-name="Times New Roman" fo:font-size="14pt" fo:language="ru" fo:country="RU" style:font-size-asian="14pt" style:font-size-complex="14pt"/>
    </style:style>
    <style:style style:name="P130" style:family="paragraph" style:parent-style-name="Body_20_1" style:list-style-name="WWNum8">
      <style:paragraph-properties fo:margin-left="0cm" fo:margin-right="0cm" fo:line-height="150%" fo:text-align="justify" style:justify-single-word="false" fo:text-indent="1.251cm" style:auto-text-indent="false"/>
      <style:text-properties style:font-name="Times New Roman" fo:font-size="14pt" fo:language="ru" fo:country="RU" fo:font-style="italic" fo:font-weight="bold" style:font-size-asian="14pt" style:font-style-asian="italic" style:font-weight-asian="bold" style:font-size-complex="14pt"/>
    </style:style>
    <style:style style:name="P131" style:family="paragraph" style:parent-style-name="Body_20_1" style:list-style-name="WWNum17">
      <style:paragraph-properties fo:margin-left="0cm" fo:margin-right="0cm" fo:line-height="150%" fo:text-align="center" style:justify-single-word="false" fo:text-indent="1.251cm" style:auto-text-indent="false"/>
      <style:text-properties style:font-name="Times New Roman" fo:font-size="14pt" fo:language="ru" fo:country="RU" fo:font-style="italic" fo:font-weight="bold" style:font-size-asian="14pt" style:font-style-asian="italic" style:font-weight-asian="bold" style:font-size-complex="14pt"/>
    </style:style>
    <style:style style:name="P132" style:family="paragraph" style:parent-style-name="Body_20_1">
      <style:paragraph-properties fo:margin-left="0cm" fo:margin-right="0cm" fo:line-height="150%" fo:text-align="justify" style:justify-single-word="false" fo:text-indent="1.251cm" style:auto-text-indent="false"/>
      <style:text-properties style:font-name="Times New Roman" fo:font-size="14pt" fo:language="ru" fo:country="RU" style:font-size-asian="14pt" style:font-name-complex="Times New Roman1" style:font-size-complex="14pt"/>
    </style:style>
    <style:style style:name="P133" style:family="paragraph" style:parent-style-name="Body_20_1">
      <style:paragraph-properties fo:margin-left="0cm" fo:margin-right="0cm" fo:line-height="150%" fo:text-indent="1.251cm" style:auto-text-indent="false"/>
      <style:text-properties style:font-name="Times New Roman" fo:font-size="14pt" fo:language="ru" fo:country="RU" style:font-size-asian="14pt" style:font-size-complex="14pt"/>
    </style:style>
    <style:style style:name="P134" style:family="paragraph" style:parent-style-name="Body_20_1">
      <style:paragraph-properties fo:margin-left="0cm" fo:margin-right="0cm" fo:line-height="150%" fo:text-align="justify" style:justify-single-word="false" fo:text-indent="1.251cm" style:auto-text-indent="false"/>
      <style:text-properties style:font-name="Times New Roman" fo:font-size="14pt" fo:language="ru" fo:country="RU" style:font-size-asian="14pt" style:font-size-complex="14pt"/>
    </style:style>
    <style:style style:name="P135" style:family="paragraph" style:parent-style-name="Body_20_1">
      <style:paragraph-properties fo:margin-left="0cm" fo:margin-right="0cm" fo:line-height="150%" fo:text-align="end" style:justify-single-word="false" fo:text-indent="1.251cm" style:auto-text-indent="false"/>
      <style:text-properties fo:color="#00000a" style:font-name="Times New Roman" fo:font-size="14pt" fo:language="ru" fo:country="RU" fo:font-style="italic" fo:font-weight="bold" style:font-size-asian="14pt" style:font-style-asian="italic" style:font-weight-asian="bold" style:font-size-complex="14pt"/>
    </style:style>
    <style:style style:name="P136" style:family="paragraph" style:parent-style-name="Body_20_1">
      <style:paragraph-properties fo:margin-left="0cm" fo:margin-right="0cm" fo:line-height="150%" fo:text-align="center" style:justify-single-word="false" fo:text-indent="1.251cm" style:auto-text-indent="false"/>
      <style:text-properties fo:color="#00000a" style:font-name="Times New Roman" fo:font-size="14pt" fo:language="ru" fo:country="RU" fo:font-style="italic" fo:font-weight="bold" style:font-size-asian="14pt" style:font-style-asian="italic" style:font-weight-asian="bold" style:font-size-complex="14pt"/>
    </style:style>
    <style:style style:name="P137" style:family="paragraph" style:parent-style-name="Body_20_1">
      <style:paragraph-properties fo:margin-left="0cm" fo:margin-right="0cm" fo:line-height="150%" fo:text-indent="1.251cm" style:auto-text-indent="false"/>
      <style:text-properties fo:color="#00000a" style:font-name="Times New Roman" fo:font-size="14pt" fo:language="ru" fo:country="RU" style:font-size-asian="14pt" style:font-size-complex="14pt"/>
    </style:style>
    <style:style style:name="P138" style:family="paragraph" style:parent-style-name="No_20_Spacing">
      <style:paragraph-properties fo:margin-left="0cm" fo:margin-right="0cm" fo:line-height="150%" fo:text-align="justify" style:justify-single-word="false" fo:text-indent="1.251cm" style:auto-text-indent="false"/>
      <style:text-properties fo:color="#00000a" style:font-name="Times New Roman" fo:font-size="14pt" style:font-size-asian="14pt" style:font-name-complex="Times New Roman1" style:font-size-complex="14pt"/>
    </style:style>
    <style:style style:name="P139" style:family="paragraph" style:parent-style-name="No_20_Spacing">
      <style:paragraph-properties fo:margin-left="0cm" fo:margin-right="0cm" fo:line-height="150%" fo:text-align="justify" style:justify-single-word="false" fo:orphans="2" fo:widows="2" fo:text-indent="1.251cm" style:auto-text-indent="false"/>
      <style:text-properties fo:color="#00000a" style:font-name="Times New Roman" fo:font-size="14pt" style:font-size-asian="14pt" style:font-name-complex="Times New Roman1" style:font-size-complex="14pt"/>
    </style:style>
    <style:style style:name="P140" style:family="paragraph" style:parent-style-name="No_20_Spacing">
      <style:paragraph-properties fo:margin-left="0cm" fo:margin-right="0cm" fo:line-height="150%" fo:text-align="end" style:justify-single-word="false" fo:text-indent="1.251cm" style:auto-text-indent="false"/>
      <style:text-properties fo:color="#00000a" style:font-name="Times New Roman" fo:font-size="14pt" fo:font-style="italic" fo:font-weight="bold" style:font-size-asian="14pt" style:font-style-asian="italic" style:font-weight-asian="bold" style:font-name-complex="Times New Roman1" style:font-size-complex="14pt"/>
    </style:style>
    <style:style style:name="P141" style:family="paragraph" style:parent-style-name="No_20_Spacing">
      <style:paragraph-properties fo:margin-left="0cm" fo:margin-right="0cm" fo:line-height="150%" fo:text-align="justify" style:justify-single-word="false" fo:text-indent="1.251cm" style:auto-text-indent="false"/>
      <style:text-properties fo:color="#00000a" style:font-name="Times New Roman" fo:font-size="14pt" fo:font-style="italic" style:font-size-asian="14pt" style:font-style-asian="italic" style:font-name-complex="Times New Roman1" style:font-size-complex="14pt"/>
    </style:style>
    <style:style style:name="P142" style:family="paragraph" style:parent-style-name="No_20_Spacing">
      <style:paragraph-properties fo:margin-left="0cm" fo:margin-right="0cm" fo:line-height="150%" fo:text-align="center" style:justify-single-word="false" fo:text-indent="1.251cm" style:auto-text-indent="false"/>
      <style:text-properties fo:color="#00000a" style:font-name="Times New Roman" fo:font-size="14pt" fo:font-weight="bold" style:font-size-asian="14pt" style:font-weight-asian="bold" style:font-name-complex="Times New Roman1" style:font-size-complex="14pt"/>
    </style:style>
    <style:style style:name="P143" style:family="paragraph" style:parent-style-name="No_20_Spacing" style:list-style-name="WWNum13">
      <style:paragraph-properties fo:margin-left="0cm" fo:margin-right="0cm" fo:line-height="150%" fo:text-align="justify" style:justify-single-word="false" fo:text-indent="1.251cm" style:auto-text-indent="false"/>
    </style:style>
    <style:style style:name="P144" style:family="paragraph" style:parent-style-name="No_20_Spacing" style:list-style-name="WWNum15">
      <style:paragraph-properties fo:margin-left="0cm" fo:margin-right="0cm" fo:line-height="150%" fo:text-align="justify" style:justify-single-word="false" fo:orphans="2" fo:widows="2" fo:text-indent="1.251cm" style:auto-text-indent="false"/>
      <style:text-properties style:font-name="Times New Roman" fo:font-size="14pt" fo:font-style="italic" style:font-size-asian="14pt" style:font-style-asian="italic" style:font-name-complex="Times New Roman1" style:font-size-complex="14pt"/>
    </style:style>
    <style:style style:name="T1" style:family="text">
      <style:text-properties style:font-name="Times New Roman"/>
    </style:style>
    <style:style style:name="T2" style:family="text">
      <style:text-properties style:font-name="Times New Roman" fo:font-size="14pt" style:font-size-asian="14pt" style:font-name-complex="Times New Roman1" style:font-size-complex="14pt"/>
    </style:style>
    <style:style style:name="T3" style:family="text">
      <style:text-properties style:font-name="Times New Roman" fo:font-size="14pt" fo:font-weight="bold" style:font-size-asian="14pt" style:font-weight-asian="bold" style:font-name-complex="Times New Roman1" style:font-size-complex="14pt"/>
    </style:style>
    <style:style style:name="T4" style:family="text">
      <style:text-properties style:font-name="Times New Roman" fo:font-size="14pt" fo:font-weight="bold" style:font-size-asian="14pt" style:font-weight-asian="bold" style:font-name-complex="Times New Roman1" style:font-size-complex="14pt" style:font-weight-complex="bold"/>
    </style:style>
    <style:style style:name="T5" style:family="text">
      <style:text-properties style:font-name="Times New Roman" fo:font-size="14pt" fo:font-weight="bold" style:font-size-asian="14pt" style:font-weight-asian="bold" style:font-size-complex="14pt"/>
    </style:style>
    <style:style style:name="T6" style:family="text">
      <style:text-properties style:font-name="Times New Roman" fo:font-size="14pt" fo:language="ru" fo:country="RU" style:font-size-asian="14pt" style:font-name-complex="Times New Roman1" style:font-size-complex="14pt"/>
    </style:style>
    <style:style style:name="T7" style:family="text">
      <style:text-properties style:font-name="Times New Roman" fo:font-size="14pt" fo:language="ru" fo:country="RU" fo:font-weight="bold" style:font-size-asian="14pt" style:font-weight-asian="bold" style:font-name-complex="Times New Roman1" style:font-size-complex="14pt" style:font-weight-complex="bold"/>
    </style:style>
    <style:style style:name="T8" style:family="text">
      <style:text-properties style:font-name="Times New Roman" fo:font-size="14pt" fo:language="ru" fo:country="RU" fo:font-weight="bold" style:font-size-asian="14pt" style:font-weight-asian="bold" style:font-size-complex="14pt"/>
    </style:style>
    <style:style style:name="T9" style:family="text">
      <style:text-properties style:font-name="Times New Roman" fo:font-size="14pt" fo:language="en" fo:country="US" style:font-size-asian="14pt" style:font-name-complex="Times New Roman1" style:font-size-complex="14pt"/>
    </style:style>
    <style:style style:name="T10" style:family="text">
      <style:text-properties style:font-name="Times New Roman" fo:font-size="14pt" fo:language="en" fo:country="US" fo:font-weight="bold" style:font-size-asian="14pt" style:font-weight-asian="bold" style:font-name-complex="Times New Roman1" style:font-size-complex="14pt"/>
    </style:style>
    <style:style style:name="T11" style:family="text">
      <style:text-properties style:font-name="Times New Roman" fo:font-size="14pt" fo:language="en" fo:country="US" fo:font-weight="bold" style:font-size-asian="14pt" style:font-weight-asian="bold" style:font-name-complex="Times New Roman1" style:font-size-complex="14pt" style:font-weight-complex="bold"/>
    </style:style>
    <style:style style:name="T12" style:family="text">
      <style:text-properties style:font-name="Times New Roman" fo:font-size="14pt" fo:font-style="italic" style:font-size-asian="14pt" style:font-style-asian="italic" style:font-name-complex="Times New Roman1" style:font-size-complex="14pt"/>
    </style:style>
    <style:style style:name="T13" style:family="text">
      <style:text-properties style:font-name="Times New Roman" fo:font-size="14pt" fo:font-style="italic" fo:font-weight="bold" style:font-size-asian="14pt" style:font-style-asian="italic" style:font-weight-asian="bold" style:font-name-complex="Times New Roman1" style:font-size-complex="14pt"/>
    </style:style>
    <style:style style:name="T14" style:family="text">
      <style:text-properties style:font-name="Times New Roman" fo:font-size="14pt" fo:font-style="italic" fo:font-weight="bold" style:font-size-asian="14pt" style:font-style-asian="italic" style:font-weight-asian="bold" style:font-name-complex="Times New Roman1" style:font-size-complex="14pt" style:font-weight-complex="bold"/>
    </style:style>
    <style:style style:name="T15" style:family="text">
      <style:text-properties style:font-name="Times New Roman" fo:font-size="14pt" fo:font-style="italic" fo:font-weight="bold" style:font-size-asian="14pt" style:font-style-asian="italic" style:font-weight-asian="bold" style:font-name-complex="Times New Roman1" style:font-size-complex="14pt" style:font-style-complex="italic"/>
    </style:style>
    <style:style style:name="T16" style:family="text">
      <style:text-properties style:font-name="Times New Roman" fo:font-size="14pt" style:text-underline-style="solid" style:text-underline-width="auto" style:text-underline-color="font-color" style:font-size-asian="14pt" style:font-name-complex="Times New Roman1" style:font-size-complex="14pt"/>
    </style:style>
    <style:style style:name="T17" style:family="text">
      <style:text-properties style:font-name="Times New Roman" fo:font-size="12pt" style:font-size-asian="12pt" style:font-name-complex="Times New Roman1" style:font-size-complex="12pt"/>
    </style:style>
    <style:style style:name="T18" style:family="text">
      <style:text-properties style:font-name="Times New Roman" fo:font-size="12pt" fo:font-style="italic" style:font-size-asian="12pt" style:font-style-asian="italic" style:font-name-complex="Times New Roman1" style:font-size-complex="12pt"/>
    </style:style>
    <style:style style:name="T19" style:family="text">
      <style:text-properties style:font-name="Times New Roman" fo:font-size="13pt" style:font-size-asian="13pt" style:font-name-complex="Times New Roman1" style:font-size-complex="13pt"/>
    </style:style>
    <style:style style:name="T20" style:family="text">
      <style:text-properties style:font-name="Times New Roman" fo:language="ru" fo:country="RU"/>
    </style:style>
    <style:style style:name="T21" style:family="text">
      <style:text-properties fo:font-size="14pt" fo:font-weight="bold" style:font-size-asian="14pt" style:font-weight-asian="bold" style:font-size-complex="14pt" style:font-weight-complex="bold"/>
    </style:style>
    <style:style style:name="T22" style:family="text">
      <style:text-properties fo:language="ru" fo:country="RU"/>
    </style:style>
    <style:style style:name="T23" style:family="text">
      <style:text-properties fo:language="ru" fo:country="RU" style:font-name-complex="Times New Roman1"/>
    </style:style>
    <style:style style:name="T24" style:family="text">
      <style:text-properties fo:color="#000000" style:font-name="Times New Roman" fo:font-size="14pt" fo:font-weight="bold" style:font-size-asian="14pt" style:font-weight-asian="bold" style:font-name-complex="Times New Roman1" style:font-size-complex="14pt"/>
    </style:style>
    <style:style style:name="T25" style:family="text">
      <style:text-properties fo:color="#000000" fo:font-size="14pt" style:font-size-asian="14pt" style:font-size-complex="14pt"/>
    </style:style>
    <style:style style:name="T26" style:family="text">
      <style:text-properties fo:color="#ff0000" style:font-name="Times New Roman" fo:font-size="12pt" fo:font-style="italic" style:font-size-asian="12pt" style:font-style-asian="italic" style:font-name-complex="Times New Roman1" style:font-size-complex="12pt"/>
    </style:style>
    <style:style style:name="T27" style:family="text">
      <style:text-properties fo:color="#ff0000" style:font-name="Times New Roman" fo:font-size="12pt" fo:font-style="italic" style:font-size-asian="12pt" style:font-style-asian="italic" style:font-name-complex="Times New Roman1" style:font-size-complex="12pt" style:font-weight-complex="bold"/>
    </style:style>
    <style:style style:name="T28" style:family="text">
      <style:text-properties fo:color="#00b050" style:font-name="Times New Roman" fo:font-size="12pt" fo:font-style="italic" fo:font-weight="bold" style:font-size-asian="12pt" style:font-style-asian="italic" style:font-weight-asian="bold" style:font-name-complex="Times New Roman1" style:font-size-complex="12pt"/>
    </style:style>
    <style:style style:name="T29" style:family="text">
      <style:text-properties fo:color="#00000a" style:font-name="Times New Roman" fo:font-size="14pt" fo:language="ru" fo:country="RU" style:font-size-asian="14pt" style:font-size-complex="14pt"/>
    </style:style>
    <style:style style:name="T30" style:family="text">
      <style:text-properties fo:color="#00000a" style:font-name="Times New Roman" fo:font-size="14pt" fo:language="ru" fo:country="RU" style:font-size-asian="14pt" style:font-name-complex="Times New Roman1" style:font-size-complex="14pt"/>
    </style:style>
    <style:style style:name="T31" style:family="text">
      <style:text-properties fo:color="#00000a" style:font-name="Times New Roman" fo:font-size="14pt" fo:language="ru" fo:country="RU" fo:font-weight="bold" style:font-size-asian="14pt" style:font-weight-asian="bold" style:font-size-complex="14pt"/>
    </style:style>
    <style:style style:name="T32" style:family="text">
      <style:text-properties fo:color="#00000a" style:font-name="Times New Roman" fo:font-size="14pt" fo:font-weight="bold" style:font-size-asian="14pt" style:font-weight-asian="bold"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УПРАВЛЕНИЕ КУЛЬТУРЫ АДМИНИСТРАЦИИ ГОРОДА ЯЛТА Муниципальное бюджетное <text:s/>учреждение дополнительного образования</text:p>
      <text:p text:style-name="P49"><text:span text:style-name="T7"><text:s/>«Гурзуфская детская школа искусств им. Николая и Милии Полудённых» </text:span><text:span text:style-name="T23">муниципального образования городской округ Ялта Республики Крым</text:span></text:p>
      <text:p text:style-name="P44"/>
      <text:p text:style-name="P7"/>
      <text:p text:style-name="P7"/>
      <text:p text:style-name="P7"/>
      <text:p text:style-name="P7"/>
      <text:p text:style-name="P7"/>
      <text:p text:style-name="P21"/>
      <text:p text:style-name="P7">ДОПОЛНИТЕЛЬНЫЕ ПРЕДПРОФЕССИОНАЛЬНЫЕ ОБЩЕОБРАЗОВАТЕЛЬНЫЕ ПРОГРАММЫ В ОБЛАСТИ </text:p>
      <text:p text:style-name="P7">МУЗЫКАЛЬНОГО ИСКУССТВА «СТРУННЫЕ ИНСТРУМЕНТЫ», «ДУХОВЫЕ И УДАРНЫЕ ИНСТРУМЕНТЫ», «НАРОДНЫЕ ИНСТРУМЕНТЫ», «ХОРОВОЕ ПЕНИЕ»</text:p>
      <text:p text:style-name="P7"/>
      <text:p text:style-name="P7"/>
      <text:p text:style-name="P7">Предметная область </text:p>
      <text:p text:style-name="P7">ПО.01. МУЗЫКАЛЬНОЕ ИСПОЛНИТЕЛЬСТВО</text:p>
      <text:p text:style-name="P8"/>
      <text:p text:style-name="P8"/>
      <text:p text:style-name="P8"/>
      <text:p text:style-name="P8"/>
      <text:p text:style-name="P72">ПРОГРАММА</text:p>
      <text:p text:style-name="P73">по учебному предмету </text:p>
      <text:p text:style-name="P74">ПО.01.УП.03.ФОРТЕПИАНО</text:p>
      <text:p text:style-name="P32"/>
      <text:p text:style-name="P33"/>
      <text:p text:style-name="P2"/>
      <text:p text:style-name="P2"/>
      <text:p text:style-name="P2"/>
      <text:p text:style-name="P2"/>
      <text:p text:style-name="P2"><text:span text:style-name="Основной_20_текст_20_Знак1"><text:span text:style-name="T24">Гурзуф 2021</text:span></text:span></text:p>
      <text:p text:style-name="P2"><text:soft-page-break/><text:span text:style-name="Основной_20_текст_20_Знак1"><text:span text:style-name="T24"/></text:span></text:p>
      <table:table table:name="Таблица23" table:style-name="Таблица23">
        <table:table-column table:style-name="Таблица23.A"/>
        <table:table-column table:style-name="Таблица23.B"/>
        <table:table-row table:style-name="Таблица23.1">
          <table:table-cell table:style-name="Таблица23.A1" office:value-type="string">
            <text:p text:style-name="P36">Рассмотрено:</text:p>
            <text:p text:style-name="P36">Педагогическим Советом </text:p>
            <text:p text:style-name="P37"><text:span text:style-name="T20">МБУ ДО Гурзуфская детская школа искусств</text:span><text:span text:style-name="T1"> им.Н.и М.Полуденных</text:span></text:p>
            <text:p text:style-name="P36"/>
            <text:p text:style-name="P36"/>
            <text:p text:style-name="P38">30 а<text:span text:style-name="T22">вгуста 2021</text:span> г.</text:p>
            <text:p text:style-name="P36">(дата рассмотрения)</text:p>
          </table:table-cell>
          <table:table-cell table:style-name="Таблица23.A1" office:value-type="string">
            <text:p text:style-name="P36">Утверждаю:</text:p>
            <text:p text:style-name="P36">Директор Л.А.Малярчук</text:p>
            <text:p text:style-name="P38"/>
            <text:p text:style-name="P36">(подпись)</text:p>
            <text:p text:style-name="P38"/>
            <text:p text:style-name="P38">30 августа 2021 г.</text:p>
            <text:p text:style-name="P36">(дата утверждения)</text:p>
          </table:table-cell>
        </table:table-row>
      </table:table>
      <text:p text:style-name="P91"><text:bookmark-start text:name="bookmark0"/>Структура программы учебного предмета</text:p>
      <text:p text:style-name="P12"/>
      <text:p text:style-name="P6"><text:span text:style-name="T10">I</text:span><text:span text:style-name="T3">.<text:tab/>Пояснительная записка<text:tab/><text:tab/><text:tab/><text:tab/><text:tab/><text:tab/><text:tab/><text:tab/></text:span></text:p>
      <text:p text:style-name="P76">- Характеристика учебного предмета, его место и роль в образовательном процессе;</text:p>
      <text:p text:style-name="P76">- Срок реализации учебного предмета;</text:p>
      <text:p text:style-name="P76">- Объем учебного времени, предусмотренный учебным планом образовательного</text:p>
      <text:p text:style-name="P76">учреждения на реализацию учебного предмета;</text:p>
      <text:p text:style-name="P76">- Форма проведения учебных аудиторных занятий;</text:p>
      <text:p text:style-name="P76">- Цели и задачи учебного предмета;</text:p>
      <text:p text:style-name="P76">- Обоснование структуры программы учебного предмета;</text:p>
      <text:p text:style-name="P76">- Методы обучения; </text:p>
      <text:p text:style-name="P76">- Описание материально-технических условий реализации учебного предмета;</text:p>
      <text:p text:style-name="P16"/>
      <text:p text:style-name="P6"><text:span text:style-name="T10">II</text:span><text:span text:style-name="T3">.<text:tab/>Содержание учебного предмета<text:tab/><text:tab/><text:tab/><text:tab/><text:tab/><text:tab/><text:tab/></text:span></text:p>
      <text:p text:style-name="P78">- Сведения о затратах учебного времени;</text:p>
      <text:p text:style-name="P6"><text:span text:style-name="T26">- </text:span><text:span text:style-name="T27">Годовые требования по классам. 1 академический час. Примерный репертуар</text:span></text:p>
      <text:p text:style-name="P79">- Годовые требования по классам. 0,5 академического часа. Примерный репертуар <text:s text:c="3"/></text:p>
      <text:p text:style-name="P22"/>
      <text:p text:style-name="P6"><text:span text:style-name="T10">III</text:span><text:span text:style-name="T3">.<text:tab/>Требования к уровню подготовки обучающихся<text:tab/><text:tab/><text:tab/><text:tab/></text:span></text:p>
      <text:p text:style-name="P6"><text:span text:style-name="T10">IV</text:span><text:span text:style-name="T3">.<text:tab/>Формы и методы контроля, система оценок <text:tab/><text:tab/><text:tab/><text:tab/><text:tab/></text:span></text:p>
      <text:p text:style-name="P75">- Аттестация: цели, виды, форма, содержание; </text:p>
      <text:p text:style-name="P75">- Контрольные требования на разных этапах обучения;</text:p>
      <text:p text:style-name="P75">- Критерии оценки;</text:p>
      <text:p text:style-name="P16"/>
      <text:p text:style-name="P6"><text:span text:style-name="T10">V</text:span><text:span text:style-name="T3">.<text:tab/>Методическое обеспечение учебного процесса<text:tab/><text:tab/><text:tab/><text:tab/></text:span></text:p>
      <text:p text:style-name="P75">- Методические рекомендации преподавателям;</text:p>
      <text:p text:style-name="P6"><text:span text:style-name="T18">- Методические рекомендации по организации самостоятельной работы <text:tab/>обучающихся</text:span><text:span text:style-name="T17">;</text:span></text:p>
      <text:p text:style-name="P12"/>
      <text:p text:style-name="P6"><text:span text:style-name="T10">VI</text:span><text:span text:style-name="T3">.<text:tab/>Списки рекомендуемой нотной и методической литературы<text:tab/><text:tab/></text:span></text:p>
      <text:p text:style-name="P75">- Список рекомендуемой нотной литературы;</text:p>
      <text:p text:style-name="P75">- Список рекомендуемой методической литературы.</text:p>
      <text:p text:style-name="P24"/>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list xml:id="list7211403080809826154" text:style-name="WWNum18">
        <text:list-item>
          <text:p text:style-name="P107"><text:bookmark-end text:name="bookmark0"/><text:soft-page-break/>Пояснительная записка</text:p>
        </text:list-item>
      </text:list>
      <text:p text:style-name="P13"/>
      <text:list xml:id="list7126195248902944939" text:style-name="WWNum4">
        <text:list-item>
          <text:p text:style-name="P60">Характеристика учебного предмета, его место и роль в образовательном процессе</text:p>
        </text:list-item>
      </text:list>
      <text:p text:style-name="P15">Программа учебного предмета <text:s/>«Фортепиано» <text:s/>разработана <text:s/>на <text:s/>основе <text:s/>и <text:s/>с учетом федеральных государственных требований к дополнительным <text:s/>предпрофессиональным общеобразовательным программам в области <text:s/>музыкального искусства «Струнные инструменты», «Духовые и ударные инструменты», «Хоровое пение», «Народные инструменты».</text:p>
      <text:p text:style-name="P15">Учебный предмет "Фортепиано" направлен на приобретение детьми знаний, умений и навыков игры на фортепиано, получение ими художественного образования, а также на эстетическое воспитание и духовно- нравственное развитие ученика.</text:p>
      <text:p text:style-name="P15">Учебный предмет «Фортепиано» расширяет представления учащихся об исполнительском искусстве, формирует специальные исполнительские умения и навыки.</text:p>
      <text:p text:style-name="P15">Обучение игре на фортепиано включает в себя музыкальную грамотность, чтение с листа, навыки ансамблевой игры, овладение основами аккомпанемента и необходимые навыки самостоятельной работы. Обучаясь в школе, дети приобретают опыт творческой деятельности, знакомятся с высшими достижениями мировой музыкальной культуры.</text:p>
      <text:p text:style-name="P15">Предмет «Фортепиано» наряду с другими предметами учебного плана является одним из звеньев музыкального воспитания и предпрофессиональной подготовки учащихся-инструменталистов. Фортепиано является базовым инструментом для изучения теоретических предметов, поэтому для успешного обучения в детской школе искусств <text:s/>обучающимся на струнном отделении и отделении духовых и ударных инструментов, необходим курс ознакомления с этим дополнительным инструментом.</text:p>
      <text:p text:style-name="P15"/>
      <text:list xml:id="list36391327" text:continue-numbering="true" text:style-name="WWNum4">
        <text:list-item>
          <text:p text:style-name="P60"><text:soft-page-break/>Срок реализации учебного предмета</text:p>
        </text:list-item>
      </text:list>
      <text:p text:style-name="P30"><text:span text:style-name="Body_20_1_20_Знак"><text:span text:style-name="T6">Срок реализации программы учебного предмета для 8-ми летнего обучения по программам</text:span></text:span><text:span text:style-name="T2"> «Струнные инструменты», «Духовые и ударные инструменты», «Хоровое пение», «Народные инструменты»</text:span><text:span text:style-name="Body_20_1_20_Знак"><text:span text:style-name="T6"> соответствии с ФГТ, с учетом вариативной части составляет 8 лет. Для 5-летнего обучения – срок реализации 5 лет.</text:span></text:span></text:p>
      <text:p text:style-name="P30"><text:span text:style-name="Body_20_1_20_Знак"><text:span text:style-name="T6"><text:s/></text:span></text:span><text:span text:style-name="T13">3.Объем учебного времени, предусмотренный учебным планом образовательного учреждения на реализацию учебного предмета «Фортепиано»</text:span></text:p>
      <text:p text:style-name="P15">На освоение предмета «Фортепиано» по учебному плану предлагается 0,5/1 час аудиторных занятий в неделю в соответствии с учебным планом. </text:p>
      <text:p text:style-name="P15">Программа предмета "Фортепиано" предусматривает обязательную самостоятельную работу учащегося, что предполагает наличие дома фортепиано или синтезатора. Домашняя работа должна строиться в соответствии с рекомендациями педагога, быть регулярной и систематической, контролироваться на каждом уроке.</text:p>
      <text:p text:style-name="P15">На самостоятельную работу отводится <text:s/>2 часа в неделю в течение всех лет обучения.</text:p>
      <text:p text:style-name="P29"><text:span text:style-name="T28"><text:tab/><text:tab/><text:tab/><text:tab/><text:tab/><text:tab/><text:tab/><text:tab/><text:tab/><text:tab/></text:span><text:span text:style-name="T13">Таблица 1</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row table:style-name="Таблица1.1">
          <table:table-cell table:style-name="Таблица1.A1" office:value-type="string">
            <text:p text:style-name="P50"/>
          </table:table-cell>
          <table:table-cell table:style-name="Таблица1.A1" office:value-type="string">
            <text:p text:style-name="P92">Струнные инструменты</text:p>
            <text:p text:style-name="P92">(8 лет)</text:p>
          </table:table-cell>
          <table:table-cell table:style-name="Таблица1.A1" office:value-type="string">
            <text:p text:style-name="P92">Духовые и ударные инструменты</text:p>
            <text:p text:style-name="P92">(8 лет)</text:p>
          </table:table-cell>
          <table:table-cell table:style-name="Таблица1.A1" office:value-type="string">
            <text:p text:style-name="P92">Духовые и ударные инструменты</text:p>
            <text:p text:style-name="P92">(5 лет)</text:p>
          </table:table-cell>
          <table:table-cell table:style-name="Таблица1.A1" office:value-type="string">
            <text:p text:style-name="P92">Народные инструменты</text:p>
            <text:p text:style-name="P92">(8 лет)</text:p>
          </table:table-cell>
          <table:table-cell table:style-name="Таблица1.A1" office:value-type="string">
            <text:p text:style-name="P92">Народные инструменты (5 лет)</text:p>
          </table:table-cell>
          <table:table-cell table:style-name="Таблица1.A1" office:value-type="string">
            <text:p text:style-name="P92">Хоровое пение</text:p>
            <text:p text:style-name="P92">(8 лет)</text:p>
          </table:table-cell>
        </table:table-row>
        <table:table-row table:style-name="Таблица1.2">
          <table:table-cell table:style-name="Таблица1.A1" office:value-type="string">
            <text:p text:style-name="P95">Срок обучения</text:p>
          </table:table-cell>
          <table:table-cell table:style-name="Таблица1.A1" office:value-type="string">
            <text:p text:style-name="P46">8 лет</text:p>
          </table:table-cell>
          <table:table-cell table:style-name="Таблица1.A1" office:value-type="string">
            <text:p text:style-name="P46">8 лет</text:p>
          </table:table-cell>
          <table:table-cell table:style-name="Таблица1.A1" office:value-type="string">
            <text:p text:style-name="P46">5 лет</text:p>
          </table:table-cell>
          <table:table-cell table:style-name="Таблица1.A1" office:value-type="string">
            <text:p text:style-name="P46">8 лет</text:p>
          </table:table-cell>
          <table:table-cell table:style-name="Таблица1.A1" office:value-type="string">
            <text:p text:style-name="P46">5 лет</text:p>
          </table:table-cell>
          <table:table-cell table:style-name="Таблица1.A1" office:value-type="string">
            <text:p text:style-name="P46">8 лет</text:p>
          </table:table-cell>
        </table:table-row>
        <table:table-row table:style-name="Таблица1.1">
          <table:table-cell table:style-name="Таблица1.A1" office:value-type="string">
            <text:p text:style-name="P94">Максимальная учебная нагрузка (в часах)</text:p>
          </table:table-cell>
          <table:table-cell table:style-name="Таблица1.A1" office:value-type="string">
            <text:p text:style-name="P46">528</text:p>
          </table:table-cell>
          <table:table-cell table:style-name="Таблица1.A1" office:value-type="string">
            <text:p text:style-name="P46">264</text:p>
          </table:table-cell>
          <table:table-cell table:style-name="Таблица1.A1" office:value-type="string">
            <text:p text:style-name="P46">264</text:p>
          </table:table-cell>
          <table:table-cell table:style-name="Таблица1.A1" office:value-type="string">
            <text:p text:style-name="P46">264</text:p>
          </table:table-cell>
          <table:table-cell table:style-name="Таблица1.A1" office:value-type="string">
            <text:p text:style-name="P46">264</text:p>
          </table:table-cell>
          <table:table-cell table:style-name="Таблица1.A1" office:value-type="string">
            <text:p text:style-name="P46">528</text:p>
          </table:table-cell>
        </table:table-row>
        <table:table-row table:style-name="Таблица1.1">
          <table:table-cell table:style-name="Таблица1.A1" office:value-type="string">
            <text:p text:style-name="P94">Количество часов </text:p>
            <text:p text:style-name="P94">на аудиторные занятия</text:p>
          </table:table-cell>
          <table:table-cell table:style-name="Таблица1.A1" office:value-type="string">
            <text:p text:style-name="P46">263</text:p>
          </table:table-cell>
          <table:table-cell table:style-name="Таблица1.A1" office:value-type="string">
            <text:p text:style-name="P46">99</text:p>
          </table:table-cell>
          <table:table-cell table:style-name="Таблица1.A1" office:value-type="string">
            <text:p text:style-name="P46">82,5</text:p>
          </table:table-cell>
          <table:table-cell table:style-name="Таблица1.A1" office:value-type="string">
            <text:p text:style-name="P46">99</text:p>
          </table:table-cell>
          <table:table-cell table:style-name="Таблица1.A1" office:value-type="string">
            <text:p text:style-name="P46">82,5</text:p>
          </table:table-cell>
          <table:table-cell table:style-name="Таблица1.A1" office:value-type="string">
            <text:p text:style-name="P46">330</text:p>
          </table:table-cell>
        </table:table-row>
        <table:table-row table:style-name="Таблица1.1">
          <table:table-cell table:style-name="Таблица1.A1" office:value-type="string">
            <text:p text:style-name="P99">Количество часов </text:p>
            <text:p text:style-name="P51"><text:span text:style-name="T17">на внеаудиторну</text:span><text:soft-page-break/><text:span text:style-name="T17">ю (самостоятельную) работу</text:span></text:p>
          </table:table-cell>
          <table:table-cell table:style-name="Таблица1.A1" office:value-type="string">
            <text:p text:style-name="P46">791</text:p>
          </table:table-cell>
          <table:table-cell table:style-name="Таблица1.A1" office:value-type="string">
            <text:p text:style-name="P46">363</text:p>
          </table:table-cell>
          <table:table-cell table:style-name="Таблица1.A1" office:value-type="string">
            <text:p text:style-name="P46">346,5</text:p>
          </table:table-cell>
          <table:table-cell table:style-name="Таблица1.A1" office:value-type="string">
            <text:p text:style-name="P46">363</text:p>
          </table:table-cell>
          <table:table-cell table:style-name="Таблица1.A1" office:value-type="string">
            <text:p text:style-name="P46">346,5</text:p>
          </table:table-cell>
          <table:table-cell table:style-name="Таблица1.A1" office:value-type="string">
            <text:p text:style-name="P46">858</text:p>
          </table:table-cell>
        </table:table-row>
      </table:table>
      <text:p text:style-name="P30"><text:span text:style-name="T13">4.Форма проведения учебных аудиторных занятий</text:span><text:span text:style-name="T2"> - индивидуальная, рекомендуемая продолжительность урока – один академический час или 0,5 академического часа. </text:span></text:p>
      <text:h text:style-name="P80" text:outline-level="1">Индивидуальная форма позволяет преподавателю лучше узнать ученика, его музыкальные возможности, трудоспособность, эмоционально-психологические особенности.</text:h>
      <text:list xml:id="list7866481686180830133" text:style-name="WWNum8">
        <text:list-item>
          <text:p text:style-name="P130">Цель и задачи учебного предмета «Фортепиано»</text:p>
        </text:list-item>
      </text:list>
      <text:p text:style-name="P3"><text:span text:style-name="T31">Цель</text:span><text:span text:style-name="T29">:</text:span></text:p>
      <text:p text:style-name="P139">развитие музыкально-творческих способностей учащегося на основе приобретенных им базовых знаний, умений и навыков в области фортепианного исполнительства.</text:p>
      <text:h text:style-name="P81" text:outline-level="1">Задачи:</text:h>
      <text:list xml:id="list2929562938074272264" text:style-name="WWNum9">
        <text:list-item>
          <text:p text:style-name="P111">развитие общей музыкальной грамотности ученика и расширение его музыкального кругозора, а также воспитание в нем любви к классической музыке и музыкальному творчеству;</text:p>
        </text:list-item>
        <text:list-item>
          <text:p text:style-name="P111">владение основными видами фортепианной техники для создания художественного образа, соответствующего замыслу автора музыкального произведения;</text:p>
        </text:list-item>
        <text:list-item>
          <text:p text:style-name="P108"><text:span text:style-name="T2">формирование комплекса исполнительских навыков и умений игры на фортепиано с учетом возможностей и способностей учащегося; овладение основными видами штрихов- </text:span><text:span text:style-name="T9">non</text:span><text:span text:style-name="T2"> </text:span><text:span text:style-name="T9">legato</text:span><text:span text:style-name="T2">, </text:span><text:span text:style-name="T9">legato</text:span><text:span text:style-name="T2">, </text:span><text:span text:style-name="T9">staccato</text:span><text:span text:style-name="T2">;</text:span></text:p>
        </text:list-item>
        <text:list-item>
          <text:p text:style-name="P111">развитие музыкальных способностей: ритма, слуха, памяти, музыкальности, эмоциональности;</text:p>
        </text:list-item>
        <text:list-item>
          <text:p text:style-name="P111">овладение основами музыкальной грамоты, необходимыми для владения инструментом фортепиано в рамках программных требований;</text:p>
        </text:list-item>
        <text:list-item>
          <text:p text:style-name="P108"><text:span text:style-name="T2">обучение навыкам самостоятельной работы с музыкальным материалом, </text:span><text:soft-page-break/><text:span text:style-name="T2">чтению с листа нетрудного текста, игре в ансамбле;</text:span></text:p>
        </text:list-item>
        <text:list-item>
          <text:p text:style-name="P111">владение средствами музыкальной выразительности: звукоизвлечением, штрихами, фразировкой, динамикой, педализацией;</text:p>
        </text:list-item>
        <text:list-item>
          <text:p text:style-name="P111">приобретение навыков публичных выступлений, а также интереса к музицированию.</text:p>
        </text:list-item>
      </text:list>
      <text:list xml:id="list36372683" text:continue-list="list7866481686180830133" text:style-name="WWNum8">
        <text:list-item>
          <text:p text:style-name="P117">Обоснование структуры учебного предмета «Фортепиано»</text:p>
        </text:list-item>
      </text:list>
      <text:p text:style-name="P132">Обоснованием структуры программы являются ФГТ, отражающие все аспекты работы преподавателя с учеником. </text:p>
      <text:p text:style-name="P133">Программа содержит <text:s/>следующие разделы:</text:p>
      <text:list xml:id="list7057075804464332364" text:style-name="WWNum10">
        <text:list-item>
          <text:h text:style-name="P121" text:outline-level="1">сведения о затратах учебного времени, предусмотренного на освоение</text:h>
        </text:list-item>
      </text:list>
      <text:h text:style-name="P122" text:outline-level="1">учебного предмета;</text:h>
      <text:list xml:id="list36365795" text:continue-numbering="true" text:style-name="WWNum10">
        <text:list-item>
          <text:h text:style-name="P121" text:outline-level="1">распределение учебного материала по годам обучения;</text:h>
        </text:list-item>
        <text:list-item>
          <text:h text:style-name="P121" text:outline-level="1">описание дидактических единиц учебного предмета;</text:h>
        </text:list-item>
        <text:list-item>
          <text:h text:style-name="P121" text:outline-level="1">требования к уровню подготовки обучающихся;</text:h>
        </text:list-item>
        <text:list-item>
          <text:h text:style-name="P121" text:outline-level="1">формы и методы контроля, система оценок;</text:h>
        </text:list-item>
        <text:list-item>
          <text:h text:style-name="P121" text:outline-level="1">методическое обеспечение учебного процесса.</text:h>
        </text:list-item>
      </text:list>
      <text:h text:style-name="P80" text:outline-level="1">В соответствии с данными направлениями строится основной раздел программы "Содержание учебного предмета".</text:h>
      <text:list xml:id="list36377423" text:continue-list="list36372683" text:style-name="WWNum8">
        <text:list-item>
          <text:p text:style-name="P119">Методы обучения</text:p>
        </text:list-item>
      </text:list>
      <text:p text:style-name="P15">При работе с учащимся педагог использует следующие методы:</text:p>
      <text:list xml:id="list2256843421316786760" text:style-name="WWNum12">
        <text:list-item>
          <text:p text:style-name="P112">словесные(объяснение, беседа, рассказ);</text:p>
        </text:list-item>
        <text:list-item>
          <text:p text:style-name="P112">наглядно-слуховой метод(показ с демонстрацией пианистических приемов, наблюдение);</text:p>
        </text:list-item>
        <text:list-item>
          <text:p text:style-name="P112">эмоциональный(подбор ассоциаций, образных сравнений);</text:p>
        </text:list-item>
        <text:list-item>
          <text:p text:style-name="P112">практические методы обучения(работа на инструменте над упражнениями, чтением с листа, исполнением музыкальных произведений).</text:p>
        </text:list-item>
      </text:list>
      <text:list xml:id="list36388772" text:continue-list="list36377423" text:style-name="WWNum8">
        <text:list-item>
          <text:p text:style-name="P117">Описание материально-технических условий реализации учебного <text:soft-page-break/>предмета «Фортепиано»</text:p>
        </text:list-item>
      </text:list>
      <text:p text:style-name="P15">Для реализации данной программы необходимы следующие условия: класс (не менее 6 кв.м) для индивидуальных занятий с наличием инструмента «фортепиано», а также доступ к нотному и методическому материалу(наличие нотной библиотеки). </text:p>
      <text:p text:style-name="P15">Помещение для занятий должно быть со звукоизоляцией, соответствовать противопожарным и санитарным нормам. Музыкальные инструменты должны быть настроены.</text:p>
      <text:p text:style-name="P10"/>
      <text:p text:style-name="P28"><text:span text:style-name="T11">II</text:span><text:span text:style-name="T4">.<text:tab/>Содержание учебного предмета</text:span></text:p>
      <text:p text:style-name="P23"/>
      <text:list xml:id="list1006850654848109648" text:style-name="WWNum13">
        <text:list-item>
          <text:p text:style-name="P143"><text:span text:style-name="T13">Сведения о затратах учебного времени</text:span><text:span text:style-name="T12">, </text:span><text:span text:style-name="T2">предусмотренного на освоение учебного предмета «Фортепиано», на максимальную, самостоятельную нагрузку обучающихся и аудиторные занятия:</text:span></text:p>
        </text:list-item>
      </text:list>
      <text:p text:style-name="P140">Таблица 2</text:p>
      <table:table table:name="Таблица2" table:style-name="Таблица2">
        <table:table-column table:style-name="Таблица2.A"/>
        <table:table-column table:style-name="Таблица2.B"/>
        <table:table-column table:style-name="Таблица2.C" table:number-columns-repeated="3"/>
        <table:table-column table:style-name="Таблица2.F"/>
        <table:table-column table:style-name="Таблица2.C" table:number-columns-repeated="2"/>
        <table:table-column table:style-name="Таблица2.F"/>
        <table:table-row table:style-name="Таблица2.1">
          <table:table-cell table:style-name="Таблица2.A1" table:number-columns-spanned="2" office:value-type="string">
            <text:p text:style-name="P77">Классы:</text:p>
            <text:p text:style-name="P25"/>
          </table:table-cell>
          <table:covered-table-cell/>
          <table:table-cell table:style-name="Таблица2.A1" office:value-type="string">
            <text:p text:style-name="P100">1</text:p>
          </table:table-cell>
          <table:table-cell table:style-name="Таблица2.A1" office:value-type="string">
            <text:p text:style-name="P100">2</text:p>
          </table:table-cell>
          <table:table-cell table:style-name="Таблица2.A1" office:value-type="string">
            <text:p text:style-name="P100">3</text:p>
          </table:table-cell>
          <table:table-cell table:style-name="Таблица2.A1" office:value-type="string">
            <text:p text:style-name="P100">4</text:p>
          </table:table-cell>
          <table:table-cell table:style-name="Таблица2.A1" office:value-type="string">
            <text:p text:style-name="P100">5</text:p>
          </table:table-cell>
          <table:table-cell table:style-name="Таблица2.A1" office:value-type="string">
            <text:p text:style-name="P100">6</text:p>
          </table:table-cell>
          <table:table-cell table:style-name="Таблица2.A1" office:value-type="string">
            <text:p text:style-name="P100">7</text:p>
          </table:table-cell>
        </table:table-row>
        <table:table-row table:style-name="Таблица2.2">
          <table:table-cell table:style-name="Таблица2.A1" table:number-rows-spanned="7" office:value-type="string">
            <text:p text:style-name="P45"/>
            <text:p text:style-name="P46">Продолжительность</text:p>
            <text:p text:style-name="P46">учебных занятий</text:p>
            <text:p text:style-name="P46">(в неделях)</text:p>
            <text:p text:style-name="P45"/>
          </table:table-cell>
          <table:table-cell table:style-name="Таблица2.A1" office:value-type="string">
            <text:p text:style-name="P46">8-летнее обучение </text:p>
            <text:p text:style-name="P46">(струнные инструменты)</text:p>
          </table:table-cell>
          <table:table-cell table:style-name="Таблица2.A1" office:value-type="string">
            <text:p text:style-name="P52">32</text:p>
          </table:table-cell>
          <table:table-cell table:style-name="Таблица2.A1" office:value-type="string">
            <text:p text:style-name="P52">33</text:p>
          </table:table-cell>
          <table:table-cell table:style-name="Таблица2.A1" office:value-type="string">
            <text:p text:style-name="P52">33</text:p>
          </table:table-cell>
          <table:table-cell table:style-name="Таблица2.A1" office:value-type="string">
            <text:p text:style-name="P52">33</text:p>
          </table:table-cell>
          <table:table-cell table:style-name="Таблица2.A1" office:value-type="string">
            <text:p text:style-name="P52">33</text:p>
          </table:table-cell>
          <table:table-cell table:style-name="Таблица2.A1" office:value-type="string">
            <text:p text:style-name="P52">33</text:p>
          </table:table-cell>
          <table:table-cell table:style-name="Таблица2.A1" office:value-type="string">
            <text:p text:style-name="P52">33</text:p>
          </table:table-cell>
        </table:table-row>
        <table:table-row table:style-name="Таблица2.3">
          <table:covered-table-cell/>
          <table:table-cell table:style-name="Таблица2.A1" office:value-type="string">
            <text:p text:style-name="P46">8-летнее обучение</text:p>
            <text:p text:style-name="P46">(духовые и ударные инструменты)</text:p>
          </table:table-cell>
          <table:table-cell table:style-name="Таблица2.A1" office:value-type="string">
            <text:p text:style-name="P52"/>
          </table:table-cell>
          <table:table-cell table:style-name="Таблица2.A1" office:value-type="string">
            <text:p text:style-name="P52"/>
          </table:table-cell>
          <table:table-cell table:style-name="Таблица2.A1" office:value-type="string">
            <text:p text:style-name="P52"/>
          </table:table-cell>
          <table:table-cell table:style-name="Таблица2.A1" office:value-type="string">
            <text:p text:style-name="P52">33</text:p>
          </table:table-cell>
          <table:table-cell table:style-name="Таблица2.A1" office:value-type="string">
            <text:p text:style-name="P52">33</text:p>
          </table:table-cell>
          <table:table-cell table:style-name="Таблица2.A1" office:value-type="string">
            <text:p text:style-name="P52">33</text:p>
          </table:table-cell>
          <table:table-cell table:style-name="Таблица2.A1" office:value-type="string">
            <text:p text:style-name="P52">33</text:p>
          </table:table-cell>
        </table:table-row>
        <table:table-row table:style-name="Таблица2.1">
          <table:covered-table-cell/>
          <table:table-cell table:style-name="Таблица2.A1" office:value-type="string">
            <text:p text:style-name="P46">5-летнее обучение</text:p>
            <text:p text:style-name="P46">(духовые и ударные инструменты)</text:p>
          </table:table-cell>
          <table:table-cell table:style-name="Таблица2.A1" office:value-type="string">
            <text:p text:style-name="P52"/>
          </table:table-cell>
          <table:table-cell table:style-name="Таблица2.A1" office:value-type="string">
            <text:p text:style-name="P52">33</text:p>
          </table:table-cell>
          <table:table-cell table:style-name="Таблица2.A1" office:value-type="string">
            <text:p text:style-name="P52">33</text:p>
          </table:table-cell>
          <table:table-cell table:style-name="Таблица2.A1" office:value-type="string">
            <text:p text:style-name="P52">33</text:p>
          </table:table-cell>
          <table:table-cell table:style-name="Таблица2.A1" office:value-type="string">
            <text:p text:style-name="P52">33</text:p>
          </table:table-cell>
          <table:table-cell table:style-name="Таблица2.A1" office:value-type="string">
            <text:p text:style-name="P52"/>
          </table:table-cell>
          <table:table-cell table:style-name="Таблица2.A1" office:value-type="string">
            <text:p text:style-name="P52"/>
          </table:table-cell>
        </table:table-row>
        <table:table-row table:style-name="Таблица2.1">
          <table:covered-table-cell/>
          <table:table-cell table:style-name="Таблица2.A1" office:value-type="string">
            <text:p text:style-name="P46">8-летнее обучение (народные инструменты)</text:p>
          </table:table-cell>
          <table:table-cell table:style-name="Таблица2.A1" office:value-type="string">
            <text:p text:style-name="P52"/>
          </table:table-cell>
          <table:table-cell table:style-name="Таблица2.A1" office:value-type="string">
            <text:p text:style-name="P52"/>
          </table:table-cell>
          <table:table-cell table:style-name="Таблица2.A1" office:value-type="string">
            <text:p text:style-name="P52"/>
          </table:table-cell>
          <table:table-cell table:style-name="Таблица2.A1" office:value-type="string">
            <text:p text:style-name="P52">33</text:p>
          </table:table-cell>
          <table:table-cell table:style-name="Таблица2.A1" office:value-type="string">
            <text:p text:style-name="P52">33</text:p>
          </table:table-cell>
          <table:table-cell table:style-name="Таблица2.A1" office:value-type="string">
            <text:p text:style-name="P52">33</text:p>
          </table:table-cell>
          <table:table-cell table:style-name="Таблица2.A1" office:value-type="string">
            <text:p text:style-name="P52">33</text:p>
          </table:table-cell>
        </table:table-row>
        <table:table-row table:style-name="Таблица2.1">
          <table:covered-table-cell/>
          <table:table-cell table:style-name="Таблица2.A1" office:value-type="string">
            <text:p text:style-name="P46">5-летнее обучение (народные инструменты)</text:p>
          </table:table-cell>
          <table:table-cell table:style-name="Таблица2.A1" office:value-type="string">
            <text:p text:style-name="P52"/>
          </table:table-cell>
          <table:table-cell table:style-name="Таблица2.A1" office:value-type="string">
            <text:p text:style-name="P52">33</text:p>
          </table:table-cell>
          <table:table-cell table:style-name="Таблица2.A1" office:value-type="string">
            <text:p text:style-name="P52">33</text:p>
          </table:table-cell>
          <table:table-cell table:style-name="Таблица2.A1" office:value-type="string">
            <text:p text:style-name="P52">33</text:p>
          </table:table-cell>
          <table:table-cell table:style-name="Таблица2.A1" office:value-type="string">
            <text:p text:style-name="P52">33</text:p>
          </table:table-cell>
          <table:table-cell table:style-name="Таблица2.A1" office:value-type="string">
            <text:p text:style-name="P52"/>
          </table:table-cell>
          <table:table-cell table:style-name="Таблица2.A1" office:value-type="string">
            <text:p text:style-name="P52"/>
          </table:table-cell>
        </table:table-row>
        <table:table-row table:style-name="Таблица2.1">
          <table:covered-table-cell/>
          <table:table-cell table:style-name="Таблица2.A1" office:value-type="string">
            <text:p text:style-name="P41"><text:span text:style-name="T19">8-летнее обучение </text:span><text:span text:style-name="T19">(Хоровое пение)</text:span></text:p>
          </table:table-cell>
          <table:table-cell table:style-name="Таблица2.A1" office:value-type="string">
            <text:p text:style-name="P52">32</text:p>
          </table:table-cell>
          <table:table-cell table:style-name="Таблица2.A1" office:value-type="string">
            <text:p text:style-name="P52">33</text:p>
          </table:table-cell>
          <table:table-cell table:style-name="Таблица2.A1" office:value-type="string">
            <text:p text:style-name="P52">33</text:p>
          </table:table-cell>
          <table:table-cell table:style-name="Таблица2.A1" office:value-type="string">
            <text:p text:style-name="P52">33</text:p>
          </table:table-cell>
          <table:table-cell table:style-name="Таблица2.A1" office:value-type="string">
            <text:p text:style-name="P52">33</text:p>
          </table:table-cell>
          <table:table-cell table:style-name="Таблица2.A1" office:value-type="string">
            <text:p text:style-name="P52">33</text:p>
          </table:table-cell>
          <table:table-cell table:style-name="Таблица2.A1" office:value-type="string">
            <text:p text:style-name="P52">33</text:p>
          </table:table-cell>
        </table:table-row>
        <table:table-row table:style-name="Таблица2.8">
          <table:covered-table-cell/>
          <table:table-cell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Таблица2.9">
          <table:table-cell table:style-name="Таблица2.A1" table:number-rows-spanned="3" office:value-type="string">
            <text:p text:style-name="P46"/>
            <text:p text:style-name="P46">Количество часов на <text:soft-page-break/>аудиторные занятия</text:p>
            <text:p text:style-name="P46">(в неделю)</text:p>
            <text:p text:style-name="P46"/>
          </table:table-cell>
          <table:table-cell table:style-name="Таблица2.A1" office:value-type="string">
            <text:p text:style-name="P46">8-летнее обучение </text:p>
            <text:p text:style-name="P46">(струнные <text:soft-page-break/>инструменты)</text:p>
          </table:table-cell>
          <table:table-cell table:style-name="Таблица2.A1" office:value-type="string">
            <text:p text:style-name="P52">1</text:p>
          </table:table-cell>
          <table:table-cell table:style-name="Таблица2.A1" office:value-type="string">
            <text:p text:style-name="P52">1</text:p>
          </table:table-cell>
          <table:table-cell table:style-name="Таблица2.A1" office:value-type="string">
            <text:p text:style-name="P52">1</text:p>
          </table:table-cell>
          <table:table-cell table:style-name="Таблица2.A1" office:value-type="string">
            <text:p text:style-name="P52">1</text:p>
          </table:table-cell>
          <table:table-cell table:style-name="Таблица2.A1" office:value-type="string">
            <text:p text:style-name="P52">1</text:p>
          </table:table-cell>
          <table:table-cell table:style-name="Таблица2.A1" office:value-type="string">
            <text:p text:style-name="P52">1</text:p>
          </table:table-cell>
          <table:table-cell table:style-name="Таблица2.A1" office:value-type="string">
            <text:p text:style-name="P52">1</text:p>
          </table:table-cell>
        </table:table-row>
        <table:table-row table:style-name="Таблица2.10">
          <table:covered-table-cell/>
          <table:table-cell table:style-name="Таблица2.A1" office:value-type="string">
            <text:p text:style-name="P46">8-летнее обучение</text:p>
            <text:p text:style-name="P46">(духовые и ударные инструменты)</text:p>
          </table:table-cell>
          <table:table-cell table:style-name="Таблица2.A1" office:value-type="string">
            <text:p text:style-name="P52"/>
          </table:table-cell>
          <table:table-cell table:style-name="Таблица2.A1" office:value-type="string">
            <text:p text:style-name="P52"/>
          </table:table-cell>
          <table:table-cell table:style-name="Таблица2.A1" office:value-type="string">
            <text:p text:style-name="P52"/>
          </table:table-cell>
          <table:table-cell table:style-name="Таблица2.A1" office:value-type="string">
            <text:p text:style-name="P52">0,5</text:p>
          </table:table-cell>
          <table:table-cell table:style-name="Таблица2.A1" office:value-type="string">
            <text:p text:style-name="P52">0,5</text:p>
          </table:table-cell>
          <table:table-cell table:style-name="Таблица2.A1" office:value-type="string">
            <text:p text:style-name="P52">0,5</text:p>
          </table:table-cell>
          <table:table-cell table:style-name="Таблица2.A1" office:value-type="string">
            <text:p text:style-name="P52">0,5</text:p>
          </table:table-cell>
        </table:table-row>
        <table:table-row table:style-name="Таблица2.11">
          <table:covered-table-cell/>
          <table:table-cell table:style-name="Таблица2.A1" office:value-type="string">
            <text:p text:style-name="P46">5-летнее обучение</text:p>
            <text:p text:style-name="P46">(духовые и ударные инструменты)</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отдел духовых и ударных инструментов)</text:p>
          </table:table-cell>
          <table:table-cell table:style-name="Таблица2.A1" office:value-type="string">
            <text:p text:style-name="P52"/>
          </table:table-cell>
          <table:table-cell table:style-name="Таблица2.A1" office:value-type="string">
            <text:p text:style-name="P52">0,5</text:p>
          </table:table-cell>
          <table:table-cell table:style-name="Таблица2.A1" office:value-type="string">
            <text:p text:style-name="P52">0,5</text:p>
          </table:table-cell>
          <table:table-cell table:style-name="Таблица2.A1" office:value-type="string">
            <text:p text:style-name="P52">0,5</text:p>
          </table:table-cell>
          <table:table-cell table:style-name="Таблица2.A1" office:value-type="string">
            <text:p text:style-name="P52">1</text:p>
          </table:table-cell>
          <table:table-cell table:style-name="Таблица2.A1" office:value-type="string">
            <text:p text:style-name="P52"/>
          </table:table-cell>
          <table:table-cell table:style-name="Таблица2.A1" office:value-type="string">
            <text:p text:style-name="P52"/>
          </table:table-cell>
        </table:table-row>
        <table:table-row table:style-name="Таблица2.12">
          <table:table-cell table:style-name="Таблица2.A1" table:number-rows-spanned="3" office:value-type="string">
            <text:p text:style-name="P45"/>
          </table:table-cell>
          <table:table-cell table:style-name="Таблица2.A1" office:value-type="string">
            <text:p text:style-name="P46">8-летнее обучение (народные инструменты)</text:p>
          </table:table-cell>
          <table:table-cell table:style-name="Таблица2.A1" office:value-type="string">
            <text:p text:style-name="P102"/>
          </table:table-cell>
          <table:table-cell table:style-name="Таблица2.A1" office:value-type="string">
            <text:p text:style-name="P52"/>
          </table:table-cell>
          <table:table-cell table:style-name="Таблица2.A1" office:value-type="string">
            <text:p text:style-name="P52"/>
          </table:table-cell>
          <table:table-cell table:style-name="Таблица2.A1" office:value-type="string">
            <text:p text:style-name="P52">0,5</text:p>
          </table:table-cell>
          <table:table-cell table:style-name="Таблица2.A1" office:value-type="string">
            <text:p text:style-name="P52">0,5</text:p>
          </table:table-cell>
          <table:table-cell table:style-name="Таблица2.A1" office:value-type="string">
            <text:p text:style-name="P52">0,5</text:p>
          </table:table-cell>
          <table:table-cell table:style-name="Таблица2.A1" office:value-type="string">
            <text:p text:style-name="P52">0,5</text:p>
          </table:table-cell>
        </table:table-row>
        <table:table-row table:style-name="Таблица2.12">
          <table:covered-table-cell/>
          <table:table-cell table:style-name="Таблица2.A1" office:value-type="string">
            <text:p text:style-name="P46">5-летнее обучение (народные инструменты)</text:p>
          </table:table-cell>
          <table:table-cell table:style-name="Таблица2.A1" office:value-type="string">
            <text:p text:style-name="P52"/>
          </table:table-cell>
          <table:table-cell table:style-name="Таблица2.A1" office:value-type="string">
            <text:p text:style-name="P52">0,5</text:p>
          </table:table-cell>
          <table:table-cell table:style-name="Таблица2.A1" office:value-type="string">
            <text:p text:style-name="P52">0,5</text:p>
          </table:table-cell>
          <table:table-cell table:style-name="Таблица2.A1" office:value-type="string">
            <text:p text:style-name="P52">0,5</text:p>
          </table:table-cell>
          <table:table-cell table:style-name="Таблица2.A1" office:value-type="string">
            <text:p text:style-name="P52">1</text:p>
          </table:table-cell>
          <table:table-cell table:style-name="Таблица2.A1" office:value-type="string">
            <text:p text:style-name="P52"/>
          </table:table-cell>
          <table:table-cell table:style-name="Таблица2.A1" office:value-type="string">
            <text:p text:style-name="P52"/>
          </table:table-cell>
        </table:table-row>
        <table:table-row table:style-name="Таблица2.12">
          <table:covered-table-cell/>
          <table:table-cell table:style-name="Таблица2.A1" office:value-type="string">
            <text:p text:style-name="P46">8-летнее обучение (Хоровое пение)</text:p>
          </table:table-cell>
          <table:table-cell table:style-name="Таблица2.A1" office:value-type="string">
            <text:p text:style-name="P52">1</text:p>
          </table:table-cell>
          <table:table-cell table:style-name="Таблица2.A1" office:value-type="string">
            <text:p text:style-name="P52">1</text:p>
          </table:table-cell>
          <table:table-cell table:style-name="Таблица2.A1" office:value-type="string">
            <text:p text:style-name="P52">1</text:p>
          </table:table-cell>
          <table:table-cell table:style-name="Таблица2.A1" office:value-type="string">
            <text:p text:style-name="P52">1</text:p>
          </table:table-cell>
          <table:table-cell table:style-name="Таблица2.A1" office:value-type="string">
            <text:p text:style-name="P52">1</text:p>
          </table:table-cell>
          <table:table-cell table:style-name="Таблица2.A1" office:value-type="string">
            <text:p text:style-name="P52">1</text:p>
          </table:table-cell>
          <table:table-cell table:style-name="Таблица2.A1" office:value-type="string">
            <text:p text:style-name="P52">2</text:p>
          </table:table-cell>
        </table:table-row>
        <table:table-row table:style-name="Таблица2.15">
          <table:table-cell table:style-name="Таблица2.A1" table:number-rows-spanned="6" office:value-type="string">
            <text:p text:style-name="P45"/>
            <text:p text:style-name="P46">Количество часов на внеаудиторные занятия</text:p>
            <text:p text:style-name="P46">(в неделю)</text:p>
            <text:p text:style-name="P45"/>
          </table:table-cell>
          <table:table-cell table:style-name="Таблица2.A1" office:value-type="string">
            <text:p text:style-name="P46">8-летнее обучение</text:p>
            <text:p text:style-name="P46">(струнные инструменты)</text:p>
          </table:table-cell>
          <table:table-cell table:style-name="Таблица2.A1" office:value-type="string">
            <text:p text:style-name="P52">2</text:p>
          </table:table-cell>
          <table:table-cell table:style-name="Таблица2.A1" office:value-type="string">
            <text:p text:style-name="P52">2</text:p>
          </table:table-cell>
          <table:table-cell table:style-name="Таблица2.A1" office:value-type="string">
            <text:p text:style-name="P52">2</text:p>
          </table:table-cell>
          <table:table-cell table:style-name="Таблица2.A1" office:value-type="string">
            <text:p text:style-name="P52">2</text:p>
          </table:table-cell>
          <table:table-cell table:style-name="Таблица2.A1" office:value-type="string">
            <text:p text:style-name="P52">2</text:p>
          </table:table-cell>
          <table:table-cell table:style-name="Таблица2.A1" office:value-type="string">
            <text:p text:style-name="P52">2</text:p>
          </table:table-cell>
          <table:table-cell table:style-name="Таблица2.A1" office:value-type="string">
            <text:p text:style-name="P52">2</text:p>
          </table:table-cell>
        </table:table-row>
        <table:table-row table:style-name="Таблица2.16">
          <table:covered-table-cell/>
          <table:table-cell table:style-name="Таблица2.A1" office:value-type="string">
            <text:p text:style-name="P46">8-летнее обучение</text:p>
            <text:p text:style-name="P46">(духовые и ударные инструменты)</text:p>
          </table:table-cell>
          <table:table-cell table:style-name="Таблица2.A1" office:value-type="string">
            <text:p text:style-name="P52"/>
          </table:table-cell>
          <table:table-cell table:style-name="Таблица2.A1" office:value-type="string">
            <text:p text:style-name="P52"/>
          </table:table-cell>
          <table:table-cell table:style-name="Таблица2.A1" office:value-type="string">
            <text:p text:style-name="P52"/>
          </table:table-cell>
          <table:table-cell table:style-name="Таблица2.A1" office:value-type="string">
            <text:p text:style-name="P52">2</text:p>
          </table:table-cell>
          <table:table-cell table:style-name="Таблица2.A1" office:value-type="string">
            <text:p text:style-name="P52">2</text:p>
          </table:table-cell>
          <table:table-cell table:style-name="Таблица2.A1" office:value-type="string">
            <text:p text:style-name="P52">2</text:p>
          </table:table-cell>
          <table:table-cell table:style-name="Таблица2.A1" office:value-type="string">
            <text:p text:style-name="P52">2</text:p>
          </table:table-cell>
        </table:table-row>
        <table:table-row table:style-name="Таблица2.1">
          <table:covered-table-cell/>
          <table:table-cell table:style-name="Таблица2.A1" office:value-type="string">
            <text:p text:style-name="P46">5-летнее обучение</text:p>
            <text:p text:style-name="P46">(духовые и ударные инструменты)</text:p>
          </table:table-cell>
          <table:table-cell table:style-name="Таблица2.A1" office:value-type="string">
            <text:p text:style-name="P52"/>
          </table:table-cell>
          <table:table-cell table:style-name="Таблица2.A1" office:value-type="string">
            <text:p text:style-name="P52">2</text:p>
          </table:table-cell>
          <table:table-cell table:style-name="Таблица2.A1" office:value-type="string">
            <text:p text:style-name="P52">2</text:p>
          </table:table-cell>
          <table:table-cell table:style-name="Таблица2.A1" office:value-type="string">
            <text:p text:style-name="P52">2</text:p>
          </table:table-cell>
          <table:table-cell table:style-name="Таблица2.A1" office:value-type="string">
            <text:p text:style-name="P52">2</text:p>
          </table:table-cell>
          <table:table-cell table:style-name="Таблица2.A1" office:value-type="string">
            <text:p text:style-name="P52"/>
          </table:table-cell>
          <table:table-cell table:style-name="Таблица2.A1" office:value-type="string">
            <text:p text:style-name="P52"/>
          </table:table-cell>
        </table:table-row>
        <table:table-row table:style-name="Таблица2.1">
          <table:covered-table-cell/>
          <table:table-cell table:style-name="Таблица2.A1" office:value-type="string">
            <text:p text:style-name="P41"><text:span text:style-name="T19">8-летнее </text:span><text:span text:style-name="T19">обучение (народные инструменты)</text:span></text:p>
          </table:table-cell>
          <table:table-cell table:style-name="Таблица2.A1" office:value-type="string">
            <text:p text:style-name="P52"/>
          </table:table-cell>
          <table:table-cell table:style-name="Таблица2.A1" office:value-type="string">
            <text:p text:style-name="P52"/>
          </table:table-cell>
          <table:table-cell table:style-name="Таблица2.A1" office:value-type="string">
            <text:p text:style-name="P52"/>
          </table:table-cell>
          <table:table-cell table:style-name="Таблица2.A1" office:value-type="string">
            <text:p text:style-name="P52">2</text:p>
          </table:table-cell>
          <table:table-cell table:style-name="Таблица2.A1" office:value-type="string">
            <text:p text:style-name="P52">2</text:p>
          </table:table-cell>
          <table:table-cell table:style-name="Таблица2.A1" office:value-type="string">
            <text:p text:style-name="P52">2</text:p>
          </table:table-cell>
          <table:table-cell table:style-name="Таблица2.A1" office:value-type="string">
            <text:p text:style-name="P52">2</text:p>
          </table:table-cell>
        </table:table-row>
        <table:table-row table:style-name="Таблица2.1">
          <table:covered-table-cell/>
          <table:table-cell table:style-name="Таблица2.A1" office:value-type="string">
            <text:p text:style-name="P46">5-летнее обучение (народные инструменты)</text:p>
          </table:table-cell>
          <table:table-cell table:style-name="Таблица2.A1" office:value-type="string">
            <text:p text:style-name="P52"/>
          </table:table-cell>
          <table:table-cell table:style-name="Таблица2.A1" office:value-type="string">
            <text:p text:style-name="P52">2</text:p>
          </table:table-cell>
          <table:table-cell table:style-name="Таблица2.A1" office:value-type="string">
            <text:p text:style-name="P52">2</text:p>
          </table:table-cell>
          <table:table-cell table:style-name="Таблица2.A1" office:value-type="string">
            <text:p text:style-name="P52">2</text:p>
          </table:table-cell>
          <table:table-cell table:style-name="Таблица2.A1" office:value-type="string">
            <text:p text:style-name="P52">2</text:p>
          </table:table-cell>
          <table:table-cell table:style-name="Таблица2.A1" office:value-type="string">
            <text:p text:style-name="P52"/>
          </table:table-cell>
          <table:table-cell table:style-name="Таблица2.A1" office:value-type="string">
            <text:p text:style-name="P52"/>
          </table:table-cell>
        </table:table-row>
        <table:table-row table:style-name="Таблица2.1">
          <table:covered-table-cell/>
          <table:table-cell table:style-name="Таблица2.A1" office:value-type="string">
            <text:p text:style-name="P46">8-летнее обучение (Хоровое пение)</text:p>
          </table:table-cell>
          <table:table-cell table:style-name="Таблица2.A1" office:value-type="string">
            <text:p text:style-name="P52">2</text:p>
          </table:table-cell>
          <table:table-cell table:style-name="Таблица2.A1" office:value-type="string">
            <text:p text:style-name="P52">2</text:p>
          </table:table-cell>
          <table:table-cell table:style-name="Таблица2.A1" office:value-type="string">
            <text:p text:style-name="P52">2</text:p>
          </table:table-cell>
          <table:table-cell table:style-name="Таблица2.A1" office:value-type="string">
            <text:p text:style-name="P52">2</text:p>
          </table:table-cell>
          <table:table-cell table:style-name="Таблица2.A1" office:value-type="string">
            <text:p text:style-name="P52">2</text:p>
          </table:table-cell>
          <table:table-cell table:style-name="Таблица2.A1" office:value-type="string">
            <text:p text:style-name="P52">2</text:p>
          </table:table-cell>
          <table:table-cell table:style-name="Таблица2.A1" office:value-type="string">
            <text:p text:style-name="P52">2</text:p>
          </table:table-cell>
        </table:table-row>
      </table:table>
      <text:p text:style-name="P5"/>
      <text:p text:style-name="P134"><text:soft-page-break/>Аудиторная нагрузка по учебному предмету «Фортепиано» распределяется по годам обучения с учетом общего объема аудиторного времени, предусмотренного на учебный предмет ФГТ, с учетом вариативной части.</text:p>
      <text:p text:style-name="P134">Объем времени на самостоятельную работу обучающихся по каждому учебному предмету определяется с учетом сложившихся педагогических традиций, методической целесообразности и индивидуальных способностей ученика.</text:p>
      <text:p text:style-name="P62">Виды внеаудиторной <text:s/>работы:</text:p>
      <text:p text:style-name="P63">- выполнение домашнего задания;</text:p>
      <text:p text:style-name="P63">- посещение учреждений культуры (филармоний, театров, концертных залов и др.);</text:p>
      <text:p text:style-name="P63">- участие обучающихся в концертах, творческих мероприятиях и культурно-просветительской деятельности образовательного учреждения и др.</text:p>
      <text:p text:style-name="P15">Учебный материал распределяется по годам обучения – классам. Каждый класс имеет свои дидактические задачи и объем времени, предусмотренный для освоения учебного материала.</text:p>
      <text:p text:style-name="P15"/>
      <text:list xml:id="list36371677" text:continue-numbering="true" text:style-name="WWNum13">
        <text:list-item>
          <text:p text:style-name="P118">Требования по годам обучения. 1 академический час</text:p>
        </text:list-item>
      </text:list>
      <text:p text:style-name="P15">Аудиторная нагрузка по учебному предмету «Фортепиано» распределяется по годам обучения (классам) в соответствии с дидактическими задачами, стоящими перед педагогом.</text:p>
      <text:p text:style-name="P30"><text:span text:style-name="T2">Согласно ФГТ изучение учебного предмета "Фортепиано" для учащихся </text:span><text:span text:style-name="T2">струнных <text:s/>отделений и отделений духовых и ударных инструментов <text:s/>рекомендовано начинать не с первого класса, поэтому годовые требования представлены в данной программе по годам обучения.</text:span></text:p>
      <text:p text:style-name="P30"><text:span text:style-name="T4">Первый год обучения</text:span><text:span text:style-name="T2">:</text:span></text:p>
      <text:p text:style-name="P15">3 классу струнного отделения для 8-летнего обучения, </text:p>
      <text:p text:style-name="P15">4 классу отделения духовых и ударных инструментов для 8-летнего обучения, </text:p>
      <text:p text:style-name="P15">2 классу для учащихся на отделении духовых и ударных инструментов по 5-<text:soft-page-break/>летнему обучению.</text:p>
      <text:p text:style-name="P30"><text:span text:style-name="T4">Второй год обучения</text:span><text:span text:style-name="T2"> соответствует:</text:span></text:p>
      <text:p text:style-name="P15">4 классу струнного отделения 8-летнего обучения,</text:p>
      <text:p text:style-name="P15">5 классу отделения духовых и ударных инструментов 8-летнего обучения,</text:p>
      <text:p text:style-name="P15">3 классу отделения духовых и ударных инструментов <text:s/>5-летнего обучения.</text:p>
      <text:p text:style-name="P30"><text:span text:style-name="T4">Третий год обучения </text:span><text:bookmark text:name="_GoBack"/><text:span text:style-name="T2">соответствует:</text:span></text:p>
      <text:p text:style-name="P15">5 классу струнного отделения 8-летнего обучения, </text:p>
      <text:p text:style-name="P15">6 классу отделения духового и ударных инструментов 8-летнего обучения, </text:p>
      <text:p text:style-name="P15">4 классу отделения духовых и ударных инструментов 5-летнего обучения.</text:p>
      <text:p text:style-name="P30"><text:span text:style-name="T4">Четвертый год обучения</text:span><text:span text:style-name="T2"> соответствует:</text:span></text:p>
      <text:p text:style-name="P15">6 классу струнного отделения <text:s/>8-летнего обучения,</text:p>
      <text:p text:style-name="P15">7 классу отделения духовых и ударных инструментов 8-летнего обучения,</text:p>
      <text:p text:style-name="P15">5 классу отделения духовых и ударных инструментов 5-летнего обучения.</text:p>
      <text:p text:style-name="P30"><text:span text:style-name="T4">Пятый год обучения </text:span><text:span text:style-name="T2">соответствует:</text:span></text:p>
      <text:p text:style-name="P15">7 классу струнного отделения <text:s/>8-летнего обучения,</text:p>
      <text:p text:style-name="P15">8 классу отделения духовых и ударных инструментов 8-летнего обучения.</text:p>
      <text:p text:style-name="P30"><text:span text:style-name="T4">Шестой год обучения</text:span><text:span text:style-name="T2"> соответствует:</text:span></text:p>
      <text:p text:style-name="P15">8 классу струнного отделения 8-летнего обучения.</text:p>
      <text:p text:style-name="P14"/>
      <text:p text:style-name="P9">1 год обучения</text:p>
      <text:p text:style-name="P20"/>
      <text:p text:style-name="P30"><text:span text:style-name="T2">Ознакомление с инструментом «фортепиано», основными приемами игры, </text:span><text:span text:style-name="T2">знакомство со штрихами non legato, legato, staccato. Знакомство с нотной грамотой, музыкальными терминами. Подбор по слуху музыкальных попевок, песенок. Упражнения на постановку рук, развитие пальцевой техники, приемов звукоизвлечения, владения основными видами штрихов. <text:s/></text:span></text:p>
      <text:p text:style-name="P15">Разучивание в течение года 6-8 разнохарактерных произведений из "Школы игры на фортепиано" под ред. Николаева, или Хрестоматии для 1 класса (сост. Б.Милич) и других сборников для 1-го года обучения игре на фортепиано.</text:p>
      <text:p text:style-name="P15"><text:soft-page-break/>Чтение с листа отдельно каждой рукой легкого нотного текста.</text:p>
      <text:p text:style-name="P15">Знакомство со строением мажорной и минорной гамм. Знание понятия "лад".</text:p>
      <text:p text:style-name="P15">В конце каждого полугодия учащийся должен представить по 2 разнохарактерные пьесы. Оценки за работу в классе и дома, а также по результатам публичных выступлений, выставляются педагогом по полугодиям.</text:p>
      <text:p text:style-name="P9"/>
      <text:p text:style-name="P9"/>
      <text:p text:style-name="P9"/>
      <text:p text:style-name="P9">Примерные репертуарные списки</text:p>
      <text:p text:style-name="P18">Этюды</text:p>
      <text:p text:style-name="P15">Гнесина Е. <text:tab/><text:tab/>"Фортепианная азбука",</text:p>
      <text:p text:style-name="P15">"Маленькие этюды для начинающих"</text:p>
      <text:p text:style-name="P15">Школа игры на фортепиано под общ.ред. А.Николаева: этюды по выбору</text:p>
      <text:p text:style-name="P18">Пьесы</text:p>
      <text:p text:style-name="P15">В музыку с радостью / Сост. Геталова О., Визная И. Издательство «Композитор • Санкт-Петербург», 2011: Пьесы по выбору.</text:p>
      <text:p text:style-name="P15">Школа игры на фортепиано: Под общей редакцией А. Николаева. М., Издательство «Скорина», 1994: Пьесы по выбору.</text:p>
      <text:p text:style-name="P96"><text:s text:c="3"/>Сборник «Первая встреча с музыкой», сост. А.Артоболевская: Пьесы по выбору </text:p>
      <text:p text:style-name="P9">2 год обучения</text:p>
      <text:p text:style-name="P20"/>
      <text:p text:style-name="P30"><text:span text:style-name="T2">Продолжение работы над совершенствованием технических приемов игры на фортепиано, звукоизвлечением. Работа над упражнениями, формирующими </text:span><text:span text:style-name="T2">правильные игровые навыки. Чтение с листа.</text:span></text:p>
      <text:p text:style-name="P15">Аттестация проводится в конце каждого полугодия в виде контрольного урока с оценкой, проводимого в присутствии комиссии.</text:p>
      <text:p text:style-name="P15">За год учащийся должен изучить:</text:p>
      <text:p text:style-name="P65">1-2 этюда,</text:p>
      <text:p text:style-name="P15">4 разнохарактерные пьесы,</text:p>
      <text:p text:style-name="P15">1-2 ансамбля,</text:p>
      <text:p text:style-name="P15"><text:soft-page-break/>гаммы До, Соль- мажор отдельно руками на 2 октавы, аккорды, арпеджио к ним отдельно руками.</text:p>
      <text:p text:style-name="P10">Примерные репертуарные списки</text:p>
      <text:p text:style-name="P17"/>
      <text:p text:style-name="P61">Этюды</text:p>
      <text:p text:style-name="P15">Гедике А.<text:tab/><text:tab/><text:tab/>40 мелодических этюдов, соч. 32, 1 ч.</text:p>
      <text:p text:style-name="P15">Гнесина Е.<text:tab/><text:tab/> <text:s text:c="9"/>Фортепианная азбука</text:p>
      <text:p text:style-name="P15">Беркович И.<text:tab/><text:tab/>Этюд Фа мажор</text:p>
      <text:p text:style-name="P15">Черни-Гермер<text:tab/><text:tab/>Этюды №№ 1-15 (1 тетр.)</text:p>
      <text:p text:style-name="P15">Шитте Л.<text:tab/><text:tab/><text:tab/>Этюды соч. 108 №№ 1,3,5,7</text:p>
      <text:p text:style-name="P61">Пьесы</text:p>
      <text:p text:style-name="P15">Бер О. <text:s text:c="17"/>«Темный лес» </text:p>
      <text:p text:style-name="P15">Галынин Г. <text:s text:c="9"/>«Медведь»</text:p>
      <text:p text:style-name="P15">Гречанинов А. <text:tab/>Соч.98: "В разлуке", "Мазурка"</text:p>
      <text:p text:style-name="P15">Гедике А. <text:tab/><text:tab/>Танец</text:p>
      <text:p text:style-name="P15">Глинка М. <text:tab/><text:tab/>Полька</text:p>
      <text:p text:style-name="P15">Игнатьев В. <text:s text:c="8"/>«Негритянская колыбельная» <text:s/></text:p>
      <text:p text:style-name="P15">Кабалевский Д. <text:s text:c="2"/>Маленькая полька</text:p>
      <text:p text:style-name="P15">Руббах А.<text:tab/><text:tab/>«Воробей»</text:p>
      <text:p text:style-name="P15">Тюрк Д. <text:s text:c="17"/>«Песенка»</text:p>
      <text:p text:style-name="P15">Фр. Нар. песня <text:s text:c="4"/>«Пастушки» <text:s/></text:p>
      <text:p text:style-name="P15">Хаджиев П. <text:s text:c="11"/>«Маленькая прелюдия»</text:p>
      <text:p text:style-name="P15">Лоншан-Друшкевичова К. «Из бабушкиных воспоминаний»</text:p>
      <text:p text:style-name="P15"/>
      <text:p text:style-name="P103">Ансамбли в 4 руки</text:p>
      <text:p text:style-name="P53"><text:span text:style-name="T15"><text:s text:c="9"/></text:span><text:span text:style-name="T2">Игнатьев <text:s text:c="4"/>В. <text:s text:c="15"/>«Большой олень»</text:span></text:p>
      <text:p text:style-name="P15">Металлиди<text:tab/> Ж.<text:tab/><text:tab/>«Дом с колокольчиком»</text:p>
      <text:p text:style-name="P15">Шаинский<text:tab/>В.<text:tab/><text:tab/>«Пусть бегут неуклюже»</text:p>
      <text:p text:style-name="P42"><text:soft-page-break/></text:p>
      <text:p text:style-name="P9">3 год обучения</text:p>
      <text:p text:style-name="P20"/>
      <text:p text:style-name="P15">Начиная с 3 класса изменения в содержании учебных занятий касаются усложнения изучаемого музыкального материала и повышения требований к качеству исполнения. Продолжается работа над формированием навыков чтения с листа.</text:p>
      <text:p text:style-name="P15">За год учащийся должен освоить:</text:p>
      <text:p text:style-name="P15">1-2 этюда,</text:p>
      <text:p text:style-name="P15">4 разнохарактерные пьесы,</text:p>
      <text:p text:style-name="P15">1-2 ансамбля,</text:p>
      <text:p text:style-name="P15">Гаммы ля, ре-минор, аккорды и арпеджио к ним отдельно руками в 2 октавы.</text:p>
      <text:p text:style-name="P9"/>
      <text:p text:style-name="P10">Примерные репертуарные списки</text:p>
      <text:p text:style-name="P61">Этюды</text:p>
      <text:p text:style-name="P15">Гедике А.<text:tab/><text:tab/><text:tab/>40 мелодических этюдов, 2 тетрадь, соч. 32</text:p>
      <text:p text:style-name="P15">Гедике А.<text:tab/><text:tab/><text:tab/>Соч. 58. «Ровность и беглость»</text:p>
      <text:p text:style-name="P15">Лемуан А.<text:tab/><text:tab/><text:tab/>Этюды соч.37 №№1,2</text:p>
      <text:p text:style-name="P15">Черни-Гермер<text:tab/><text:tab/>1 тетрадь: №№ 7-28.</text:p>
      <text:p text:style-name="P15">Шитте Л.<text:tab/><text:tab/><text:tab/>Соч. 108: №№ 14-19</text:p>
      <text:p text:style-name="P61">Пьесы</text:p>
      <text:p text:style-name="P15">БерковичИ.<text:tab/><text:tab/>25 легких пьес: «Сказка», «Осенью в лесу»</text:p>
      <text:p text:style-name="P15">Градески Э. <text:s text:c="10"/>«Задиристые буги», «Счастливые буги»</text:p>
      <text:p text:style-name="P15">Дварионас Б. <text:s text:c="9"/>«Прелюд»</text:p>
      <text:p text:style-name="P15">Кригер И. <text:s text:c="16"/>«Буре»</text:p>
      <text:p text:style-name="P15">Майкапар А. <text:s text:c="11"/>«Пастушок», «В садике», соч. 28</text:p>
      <text:p text:style-name="P15">Мордасов М. <text:s text:c="11"/>«Маленький блюз»</text:p>
      <text:p text:style-name="P15">Моцарт Л. <text:s text:c="15"/>«Пьеса» <text:s/></text:p>
      <text:p text:style-name="P15">Тюрк Д. <text:s text:c="20"/>«Андантино»</text:p>
      <text:p text:style-name="P15"><text:soft-page-break/>Петерсен Р. <text:s text:c="13"/>«Зимний блюз» <text:s/></text:p>
      <text:p text:style-name="P15">Фрид Г.<text:tab/><text:tab/> <text:s text:c="3"/>«Грустно»</text:p>
      <text:p text:style-name="P15">Чайковский П.<text:tab/> <text:s text:c="3"/>«Мой Лизочек»</text:p>
      <text:p text:style-name="P15">Шостакович Д.<text:tab/> <text:s text:c="4"/>Марш</text:p>
      <text:p text:style-name="P15">Штейбельт<text:tab/>Д.<text:tab/> <text:s text:c="3"/>Адажио</text:p>
      <text:p text:style-name="P82">Ансамбли в 4 руки</text:p>
      <text:p text:style-name="P15">Белорусский танец <text:s text:c="3"/>«Полька-янка»</text:p>
      <text:p text:style-name="P15">Бетховен Л.<text:tab/> <text:s text:c="5"/>«Немецкий танец»</text:p>
      <text:p text:style-name="P15">Моцарт В.<text:tab/><text:tab/> <text:s text:c="7"/>Менуэт из оперы «Дон-Жуан»</text:p>
      <text:p text:style-name="P15">Шуберт Ф.<text:tab/><text:tab/><text:tab/>Немецкий танец</text:p>
      <text:p text:style-name="P15">Чайковский П.<text:tab/> <text:s text:c="7"/>Танец феи Драже</text:p>
      <text:h text:style-name="P85" text:outline-level="2">Чайковский П. <text:s text:c="11"/>«Хор девушек» из оперы «Евгений Онегин»</text:h>
      <text:h text:style-name="P85" text:outline-level="2">Чайковский П. <text:s text:c="11"/>«Сидел Ваня» <text:s/></text:h>
      <text:p text:style-name="P48"><text:span text:style-name="T21"><text:s text:c="7"/></text:span><text:span text:style-name="T4">4 год обучения</text:span></text:p>
      <text:p text:style-name="P15">Годовые требования:</text:p>
      <text:p text:style-name="P15">1-2 этюда,</text:p>
      <text:p text:style-name="P15">4 пьесы,</text:p>
      <text:p text:style-name="P15">1-2 ансамбля,</text:p>
      <text:p text:style-name="P15">продолжение формирования навыков чтения с листа,</text:p>
      <text:p text:style-name="P15">гаммы Соль-мажор, ре- минор, аккорды и арпеджио к ним, хроматические гаммы от белых клавиш двумя руками в 2 октавы.</text:p>
      <text:p text:style-name="P42"/>
      <text:p text:style-name="P9">Примерные репертуарные списки</text:p>
      <text:p text:style-name="P18"/>
      <text:p text:style-name="P61">Этюды</text:p>
      <text:p text:style-name="P15">Гурлит К.<text:tab/><text:tab/><text:tab/>Этюд Ля мажор</text:p>
      <text:p text:style-name="P15">Гедике А.<text:tab/><text:tab/><text:tab/>Этюд ми минор</text:p>
      <text:p text:style-name="P15">Шитте Л.<text:tab/><text:tab/><text:tab/>Этюды соч.160: №10,14,15,18</text:p>
      <text:p text:style-name="P66"><text:soft-page-break/>Геллер С.<text:tab/><text:tab/>Этюды<text:tab/></text:p>
      <text:p text:style-name="P15">Лешгорн А.<text:tab/><text:tab/>Соч. 65</text:p>
      <text:p text:style-name="P15">Лемуан А.<text:tab/><text:tab/><text:tab/>Соч. 37: №№ 10-13, 20</text:p>
      <text:p text:style-name="P15">Черни-Гермер<text:tab/><text:tab/>1 тетрадь: №№ 20-29, 30-35</text:p>
      <text:p text:style-name="P61">Пьесы</text:p>
      <text:p text:style-name="P15">Александров А.<text:tab/><text:tab/>Новогодняя полька</text:p>
      <text:p text:style-name="P15">Волков В.<text:tab/><text:tab/><text:tab/>30 пьес для фортепиано: «По волнам», "Вечер", </text:p>
      <text:p text:style-name="P15">Гайдн Й.<text:tab/><text:tab/><text:tab/>Анданте</text:p>
      <text:p text:style-name="P15">Гедике А.<text:tab/><text:tab/><text:tab/>Русская песня</text:p>
      <text:p text:style-name="P15">Гедике А.<text:tab/><text:tab/><text:tab/>Соч. 36: №№ 21,23,31</text:p>
      <text:p text:style-name="P15">Гречанинов<text:tab/> А.<text:tab/><text:tab/>«На лужайке», Вальс</text:p>
      <text:p text:style-name="P15">Григ<text:tab/>Э.<text:tab/><text:tab/><text:tab/>Вальс ми минор</text:p>
      <text:p text:style-name="P15">Дварионас<text:tab/>Б.<text:tab/><text:tab/>Прелюдия</text:p>
      <text:p text:style-name="P15">Лоншан-Друшкевич К.<text:tab/> Полька</text:p>
      <text:p text:style-name="P15">Моцарт В.<text:tab/><text:tab/><text:tab/>14 пьес: № 8</text:p>
      <text:p text:style-name="P15">Майкапар А.<text:tab/><text:tab/>Избранные пьесы: «Утром», Гавот, Песенка</text:p>
      <text:p text:style-name="P15">Петерсен Р. <text:s text:c="18"/>«Старый автомобиль»</text:p>
      <text:p text:style-name="P15">Свиридов Г.<text:tab/><text:tab/>«Ласковая просьба»</text:p>
      <text:p text:style-name="P15">Сигмейстер<text:tab/> Э.<text:tab/><text:tab/>Блюз</text:p>
      <text:p text:style-name="P15">Тюрк<text:tab/> Д.Г.<text:tab/><text:tab/> <text:s text:c="6"/>Песенка</text:p>
      <text:p text:style-name="P15">Чайковский П.<text:tab/><text:tab/>Болезнь куклы, Марш деревянных солдатиков</text:p>
      <text:p text:style-name="P15">Шуман Р.<text:tab/><text:tab/><text:tab/>Соч. 68: «Марш»</text:p>
      <text:p text:style-name="P83">Ансамбли в 4 руки</text:p>
      <text:p text:style-name="P15">Бетховен Л.<text:tab/><text:tab/>Немецкие танцы (в 4 руки)</text:p>
      <text:p text:style-name="P15">Беркович И.<text:tab/><text:tab/>Соч. 90: фортепианные ансамбли</text:p>
      <text:p text:style-name="P15">Металлиди<text:tab/> Ж.<text:tab/><text:tab/>Цикл пьес в 4 руки</text:p>
      <text:p text:style-name="P15">Мордасов М. <text:s text:c="17"/>«Старый мотив» <text:s/></text:p>
      <text:p text:style-name="P15">Чайковский П.<text:tab/><text:tab/>50 русских народных песен в 4 руки: №№ 1,2,6</text:p>
      <text:p text:style-name="P15"><text:soft-page-break/>Шмитц М.<text:tab/><text:tab/><text:tab/>«Веселый разговор»</text:p>
      <text:p text:style-name="P15">Шуберт Ф. <text:s text:c="22"/>«Экосез»</text:p>
      <text:p text:style-name="P20"/>
      <text:p text:style-name="P9">5 год обучения</text:p>
      <text:p text:style-name="P20"/>
      <text:p text:style-name="P15">Учащиеся должны как можно чаще привлекаться к участию в публичных выступлениях, концертах класса, что способствует развитию их творческих возможностей, более свободному владению инструментом. </text:p>
      <text:p text:style-name="P15">Годовые требования:</text:p>
      <text:p text:style-name="P15">2 этюда,</text:p>
      <text:p text:style-name="P15">4 разнохарактерные пьесы,</text:p>
      <text:p text:style-name="P15">1-2 ансамбля или аккомпанемента,</text:p>
      <text:p text:style-name="P15">чтение с листа,</text:p>
      <text:p text:style-name="P15">Гаммы Ре-мажор, ми-минор, к ним -аккорды и арпеджио на 2 октавы.</text:p>
      <text:p text:style-name="P9"/>
      <text:p text:style-name="P10">Примерные репертуарные списки</text:p>
      <text:p text:style-name="P18">Произведения полифонического склада </text:p>
      <text:p text:style-name="P15">Бах И.С. <text:s text:c="10"/>«Менуэт» соль-мажор <text:s/></text:p>
      <text:p text:style-name="P15">Бах И.С. <text:s text:c="10"/>«Менуэт» соль-минор</text:p>
      <text:p text:style-name="P15">Бах Ф.Э. <text:s text:c="9"/>«Менуэт» фа-минор</text:p>
      <text:p text:style-name="P15">Гендель Г. <text:s text:c="6"/>«Фугетта»</text:p>
      <text:p text:style-name="P15"><text:s/>Гендель Г. <text:s text:c="6"/>«Прелюдия» Соль мажор</text:p>
      <text:p text:style-name="P15"><text:s/>Рамо Ж.Ф. <text:s text:c="7"/>«Менуэт» </text:p>
      <text:p text:style-name="P15">Лядов А. <text:s text:c="10"/>«Канон» соч. 34 Соль мажор</text:p>
      <text:p text:style-name="P61">Этюды</text:p>
      <text:p text:style-name="P15">Гедике А.<text:tab/><text:tab/><text:tab/>Соч. 47 №№ 10-16, 18,21,26</text:p>
      <text:p text:style-name="P15"><text:tab/><text:tab/><text:tab/> <text:s text:c="8"/>Соч. 58 №№ 13,18,20</text:p>
      <text:p text:style-name="P15">Беренс Г.<text:tab/><text:tab/><text:tab/>Соч.100№4</text:p>
      <text:p text:style-name="P15">Геллер С.<text:tab/><text:tab/><text:tab/>Соч.47№12,13</text:p>
      <text:p text:style-name="P15"><text:soft-page-break/>Дювернуа<text:tab/>Ж.<text:tab/><text:tab/>Соч.176№43,44</text:p>
      <text:p text:style-name="P15">Лак Т.<text:tab/><text:tab/><text:tab/>Соч. 172 №№ 5-8</text:p>
      <text:p text:style-name="P15">Лемуан А.<text:tab/><text:tab/><text:tab/>Соч. 37 №№ 20,23,35,39</text:p>
      <text:p text:style-name="P15">Лешгорн А.<text:tab/><text:tab/>Соч. 65, 2 тетрадь (по выбору)</text:p>
      <text:p text:style-name="P15">Черни-Гермер<text:tab/><text:tab/>1 тетрадь: №№ 30,32,34-36,38,42,43</text:p>
      <text:p text:style-name="P15">Шитте Л.<text:tab/><text:tab/><text:tab/>Соч. 68 №№ 2,3,6,9</text:p>
      <text:p text:style-name="P61">Пьесы</text:p>
      <text:p text:style-name="P15">Алябьев А.<text:tab/><text:tab/><text:tab/>Пьеса соль минор</text:p>
      <text:p text:style-name="P15">Мясковский Н.<text:tab/><text:tab/>«Беззаботная песенка»</text:p>
      <text:p text:style-name="P15">Дварионас<text:tab/>Б.<text:tab/><text:tab/>Прелюдия</text:p>
      <text:p text:style-name="P15">Гедике А.<text:tab/><text:tab/><text:tab/>Скерцо</text:p>
      <text:p text:style-name="P15">Гречанинов А.<text:tab/><text:tab/>Соч. 98, № 1</text:p>
      <text:p text:style-name="P15">Лядов А.<text:tab/><text:tab/><text:tab/>Колыбельная</text:p>
      <text:p text:style-name="P15">Кюи<text:tab/>Ц.<text:tab/><text:tab/><text:tab/>«Испанские марионетки»</text:p>
      <text:p text:style-name="P15">Кабалевский Д.<text:tab/><text:tab/>Токкатина</text:p>
      <text:p text:style-name="P15">Майкапар А.<text:tab/><text:tab/>«Мимолетное видение», «Пастушок», «Мотылек»</text:p>
      <text:p text:style-name="P15">Моцарт В.<text:tab/><text:tab/><text:tab/>Аллегретто Си-бемоль мажор</text:p>
      <text:p text:style-name="P15">Николаева<text:tab/>Т.<text:tab/><text:tab/>Детский альбом: Сказочка</text:p>
      <text:p text:style-name="P15">Питерсон О.<text:tab/><text:tab/>«Зимний блюз»</text:p>
      <text:p text:style-name="P15">Роули А.<text:tab/><text:tab/><text:tab/>«Акробаты»</text:p>
      <text:p text:style-name="P15">Чайковский П.<text:tab/><text:tab/>Итальянская полька</text:p>
      <text:p text:style-name="P15">Шуман Р.<text:tab/><text:tab/><text:tab/>«Первая утрата»</text:p>
      <text:p text:style-name="P15">Хачатурян А.<text:tab/><text:tab/>Андантино</text:p>
      <text:p text:style-name="P83">Ансамбли в 4 руки</text:p>
      <text:p text:style-name="P15">Балакирев<text:tab/>М.<text:tab/><text:tab/>30 русских народных песен в 4 руки: «Калинушка </text:p>
      <text:p text:style-name="P15">с малинушкой»</text:p>
      <text:p text:style-name="P15">Градески Э. <text:s text:c="18"/>«Маленький поезд»</text:p>
      <text:p text:style-name="P15">Шуберт Ф.<text:tab/><text:tab/><text:tab/>Лендлер</text:p>
      <text:p text:style-name="P15"><text:soft-page-break/>Чайковский П.<text:tab/><text:tab/>«Не бушуйте, ветры буйные»</text:p>
      <text:p text:style-name="P9">6 год обучения</text:p>
      <text:p text:style-name="P20"/>
      <text:p text:style-name="P15">Годовые требования:</text:p>
      <text:p text:style-name="P15">2 этюда,</text:p>
      <text:p text:style-name="P15">4 пьесы,</text:p>
      <text:p text:style-name="P15">1 полифоническое произведение,</text:p>
      <text:p text:style-name="P15">1-2 ансамбля или аккомпанемента,</text:p>
      <text:p text:style-name="P15">чтение с листа,</text:p>
      <text:p text:style-name="P15">Гаммы Ля мажор, <text:s/>до-минор аккорды и арпеджио к ним на 2 октавы, хроматические гаммы двумя руками.</text:p>
      <text:p text:style-name="P14"/>
      <text:p text:style-name="P9">Примерные репертуарные списки</text:p>
      <text:p text:style-name="P18"/>
      <text:p text:style-name="P18">Произведения полифонического склада</text:p>
      <text:p text:style-name="P15">Бах И.С. <text:s text:c="8"/>«Полонез» соль-минор <text:s/></text:p>
      <text:p text:style-name="P15">Бах И.С. <text:s text:c="9"/>«Марш» ре-мажор</text:p>
      <text:p text:style-name="P96"><text:s text:c="10"/>Циполи Д. <text:s text:c="8"/>«Фугетта» ре минор</text:p>
      <text:p text:style-name="P48"><text:s text:c="12"/><text:span text:style-name="T15">Этюды</text:span></text:p>
      <text:p text:style-name="P15">Беренс Г.<text:tab/><text:tab/>Избранные этюды, соч. 61, 88, №№ 1-3, 5-7</text:p>
      <text:p text:style-name="P15">Бертини А.<text:tab/><text:tab/>28 избранных этюдов, соч. 29 и 32: №№ 4-9</text:p>
      <text:p text:style-name="P15">Гедике А.<text:tab/><text:tab/>10 миниатюр в форме этюдов, соч. 8</text:p>
      <text:p text:style-name="P15"><text:tab/><text:tab/><text:tab/>Соч. 47: №№ 20-26</text:p>
      <text:p text:style-name="P15">Лешгорн А.<text:tab/>Соч. 65, 3 тетрадь;Соч. 66: №№ 1-4</text:p>
      <text:p text:style-name="P15">Черни-Гермер<text:tab/>2 тетрадь: №№ 6-12</text:p>
      <text:p text:style-name="P61">Пьесы</text:p>
      <text:p text:style-name="P15"><text:s/>Шуман Р.<text:tab/><text:tab/><text:tab/>Альбом для юношества: Сицилийская песенка</text:p>
      <text:p text:style-name="P15">Чайковский П.<text:tab/><text:tab/>Детский альбом: «Новая кукла», Вальс</text:p>
      <text:p text:style-name="P15">Парцхаладзе М.<text:tab/><text:tab/>«Осень», «Танец», «Колокольчики»</text:p>
      <text:p text:style-name="P15"><text:soft-page-break/>Слонов Ю.<text:tab/><text:tab/><text:tab/>Скерцино</text:p>
      <text:p text:style-name="P15">Гречанинов<text:tab/> А.<text:tab/><text:tab/>Соч. 123: «Грустная песенка»</text:p>
      <text:p text:style-name="P15">Косенко В.<text:tab/><text:tab/><text:tab/>Соч. 15: Вальс, Пастораль</text:p>
      <text:p text:style-name="P15">Майкапар<text:tab/>А.<text:tab/><text:tab/>Соч. 8: Мелодия</text:p>
      <text:p text:style-name="P15"><text:tab/><text:tab/> <text:s text:c="2"/><text:tab/> <text:s text:c="8"/>Соч. 28: Колыбельная</text:p>
      <text:p text:style-name="P15">Прокофьев<text:tab/>С.<text:tab/><text:tab/>Соч. 65: «Сказочка», «Вечер»</text:p>
      <text:p text:style-name="P83">Ансамбли в 4 руки</text:p>
      <text:p text:style-name="P15">Кюи<text:tab/>Ц.<text:tab/><text:tab/><text:tab/>«У ручья»</text:p>
      <text:p text:style-name="P15">Гершвин Дж.<text:tab/><text:tab/>Колыбельная из оперы «Порги и Бесс» </text:p>
      <text:p text:style-name="P15"><text:tab/><text:tab/><text:tab/><text:tab/>(перел. в 4 руки)</text:p>
      <text:p text:style-name="P15">Шуберт Ф.<text:tab/><text:tab/><text:tab/>Экосезы в 4 руки, соч.33</text:p>
      <text:p text:style-name="P15">Вебер К.М.<text:tab/><text:tab/><text:tab/>6 легких пьес в 4 руки</text:p>
      <text:p text:style-name="P15">Манчини Г. <text:s text:c="19"/>«Розовая пантера»</text:p>
      <text:h text:style-name="P88" text:outline-level="2"/>
      <text:p text:style-name="P63">Вариант 1(0,5 часа)</text:p>
      <text:p text:style-name="P15">Беренс Г.<text:tab/><text:tab/>Этюд соч. 61 и 88, № 3</text:p>
      <text:p text:style-name="P15">Косенко В.<text:tab/><text:tab/>Скерцино, соч. 15</text:p>
      <text:p text:style-name="P63">Вариант 2 (1 час)</text:p>
      <text:p text:style-name="P15">Лешгорн А.<text:tab/>Этюд соч. 66, № 4</text:p>
      <text:p text:style-name="P15">Парцхаладзе М. <text:s text:c="5"/>«Танец»</text:p>
      <text:p text:style-name="P11">7 год обучения</text:p>
      <text:p text:style-name="P15">Годовые требования:</text:p>
      <text:p text:style-name="P15">2 этюда,</text:p>
      <text:p text:style-name="P15">4 пьесы,</text:p>
      <text:p text:style-name="P15">1 полифоническое произведение,</text:p>
      <text:p text:style-name="P15">1 часть крупной формы,</text:p>
      <text:p text:style-name="P15">1-2 ансамбля или аккомпанемента,</text:p>
      <text:p text:style-name="P15">чтение с листа,</text:p>
      <text:p text:style-name="P15">Гаммы Ми бемоль мажор, фа-минор, аккорды и арпеджио к ним на 2 октавы, <text:soft-page-break/>хроматические гаммы двумя руками.</text:p>
      <text:p text:style-name="P18">Произведения полифонического склада: </text:p>
      <text:p text:style-name="P15">И.С.Бах «Полонез» соль-минор </text:p>
      <text:p text:style-name="P15">И.С.Бах «Марш» Ре-мажор </text:p>
      <text:p text:style-name="P96"><text:s text:c="10"/>И.С.Бах «Маленькие прелюдии и фуги» До-мажор, соль-минор, ре минор</text:p>
      <text:p text:style-name="P96"><text:s text:c="9"/>И.Маттезон «Жига» из сюиты ми-минор </text:p>
      <text:p text:style-name="P96"><text:s text:c="9"/>В.Купревич «Фуга» ми-минор</text:p>
      <text:p text:style-name="P48"><text:span text:style-name="T2"><text:s text:c="8"/></text:span><text:span text:style-name="T13">Произведения крупной формы:</text:span></text:p>
      <text:p text:style-name="P96"><text:s text:c="9"/>М.Клементи «Сонатина» № 2 соч.36 Соль-мажор </text:p>
      <text:p text:style-name="P96"><text:s text:c="9"/>Л.Бетховен «Сонатина» Фа-мажор 1, 2 часть</text:p>
      <text:p text:style-name="P11">Пьесы</text:p>
      <text:p text:style-name="P15">П.Чайковский <text:s text:c="3"/>«Утреннее размышление», «Мазурка», «Русская песня»</text:p>
      <text:p text:style-name="P15">В.Моцарт <text:s text:c="9"/>«Контрданс» Си-бемоль-мажор, До-мажор</text:p>
      <text:p text:style-name="P15">К.Пахульский <text:s text:c="2"/>«В мечтах» </text:p>
      <text:p text:style-name="P15">Э.Григ <text:s text:c="13"/>«Танец эльфов» </text:p>
      <text:p text:style-name="P15">Л.Бетховен <text:s text:c="8"/>«Элизе»</text:p>
      <text:p text:style-name="P15">Петерсен Р. <text:s text:c="8"/>Дядя Том, Школьный вальс, На голубом озере</text:p>
      <text:p text:style-name="P15"/>
      <text:p text:style-name="P11">8 год обучения </text:p>
      <text:p text:style-name="P15">Годовые требования:</text:p>
      <text:p text:style-name="P15">2 этюда,</text:p>
      <text:p text:style-name="P15">2-3 пьесы,</text:p>
      <text:p text:style-name="P15">1 полифоническое произведение,</text:p>
      <text:p text:style-name="P15">1 часть крупной формы,</text:p>
      <text:p text:style-name="P15">1-2 ансамбля или аккомпанемента,</text:p>
      <text:p text:style-name="P15">чтение с листа</text:p>
      <text:p text:style-name="P15">На выпускном экзамене учащийся исполняет 3 произведения: </text:p>
      <text:p text:style-name="P15">- полифония или часть сонатины, сонаты или вариации</text:p>
      <text:p text:style-name="P15"><text:soft-page-break/>- 2 разнохарактерные пьесы</text:p>
      <text:p text:style-name="P15"/>
      <text:p text:style-name="P18">Произведения полифонического склада</text:p>
      <text:p text:style-name="P85">Бах И.С.<text:tab/><text:tab/>Маленькие прелюдии, ч.2: До мажор, ре минор, </text:p>
      <text:p text:style-name="P85"><text:s text:c="28"/>Ре мажор, Французские сюиты: до минор (менуэт), </text:p>
      <text:p text:style-name="P85"><text:s text:c="28"/>си минор (менуэт)</text:p>
      <text:p text:style-name="P15">Скарлатти Д.<text:tab/>Менуэт</text:p>
      <text:p text:style-name="P84">Крупная форма</text:p>
      <text:p text:style-name="P15">Клементи М.<text:tab/><text:tab/>Сонатина Фа мажор</text:p>
      <text:p text:style-name="P15">Кулау Ф.<text:tab/><text:tab/><text:tab/>Сонатины №№ 1,4, соч. 55</text:p>
      <text:p text:style-name="P15">Чимароза<text:tab/>Д.<text:tab/><text:tab/>Соната соль минор</text:p>
      <text:p text:style-name="P61">Этюды</text:p>
      <text:p text:style-name="P15">Беренс Г.<text:tab/><text:tab/>Избранные этюды, соч. 61, 88, №№ 1-3, 5-7</text:p>
      <text:p text:style-name="P15">Бертини А.<text:tab/><text:tab/>28 избранных этюдов, соч. 29 и 32: №№ 4-9</text:p>
      <text:p text:style-name="P15">Гедике А.<text:tab/><text:tab/>10 миниатюр в форме этюдов, соч. 8</text:p>
      <text:p text:style-name="P15"><text:tab/><text:tab/><text:tab/>Соч. 47: №№ 20-26</text:p>
      <text:p text:style-name="P15">Лешгорн А.<text:tab/>Соч. 65, 3 тетрадь; Соч. 66: №№ 1-4</text:p>
      <text:p text:style-name="P15">Черни-Гермер<text:tab/>2 тетрадь: №№ 6-12</text:p>
      <text:p text:style-name="P61">Пьесы</text:p>
      <text:p text:style-name="P15">Григ Э. <text:s text:c="11"/>Лирические тетради: пьесы по выбору</text:p>
      <text:p text:style-name="P15">Купревич В. <text:s text:c="3"/>Путевые заметки: пьесы по выбору</text:p>
      <text:p text:style-name="P30"><text:span text:style-name="T2">Прокофьев С. Гавот из балета "Золушка"; соч. 65 «Детская музыка»: </text:span><text:span text:style-name="T2">Тарантелла, Пятнашки, Раскаяние</text:span></text:p>
      <text:p text:style-name="P15">Хачатурян А. <text:s text:c="3"/>Детский альбом: пьесы по выбору </text:p>
      <text:p text:style-name="P15">Дж.Керн <text:s text:c="10"/>«Дым»</text:p>
      <text:p text:style-name="P15">Леннон Д., Маккартни П. Eesterday</text:p>
      <text:h text:style-name="P89" text:outline-level="2"><text:soft-page-break/>Примерный уровень сложности программ для исполнения на контрольных уроках</text:h>
      <text:h text:style-name="P89" text:outline-level="2">1 год обучения </text:h>
      <text:p text:style-name="P15">Ансамбль <text:s text:c="10"/>Здравствуй, гостья зима</text:p>
      <text:p text:style-name="P15">Гнесина Е. <text:s text:c="10"/>Этюд</text:p>
      <text:h text:style-name="P89" text:outline-level="2">2 год обучения</text:h>
      <text:p text:style-name="P15">Шитте Л.<text:tab/><text:tab/>Этюд соч. 108 № 17</text:p>
      <text:p text:style-name="P15">Левидова Д.<text:tab/>Пьеса</text:p>
      <text:h text:style-name="P87" text:outline-level="2"><text:s/><text:span text:style-name="T24">3 год обучения</text:span></text:h>
      <text:p text:style-name="P15">Лешгорн А.<text:tab/>Этюд соч. 65 № 11</text:p>
      <text:p text:style-name="P15">Штейбельт Д. <text:s text:c="5"/>Адажио</text:p>
      <text:h text:style-name="P89" text:outline-level="2">4 год обучения</text:h>
      <text:p text:style-name="P15">Черни-Гермер 1 тетрадь: <text:s text:c="2"/>Этюд № 29</text:p>
      <text:p text:style-name="P15">Петерсен Р. <text:s text:c="8"/>Старый автомобиль</text:p>
      <text:h text:style-name="P89" text:outline-level="2">5 год обучения</text:h>
      <text:p text:style-name="P15">Лемуан А.<text:tab/><text:tab/>Этюд соч. 37, № 35</text:p>
      <text:p text:style-name="P15">Кюи<text:tab/>Ц.<text:tab/><text:tab/> Испанские марионетки</text:p>
      <text:h text:style-name="P89" text:outline-level="2">6 год обучения</text:h>
      <text:p text:style-name="P15">Лешгорн А.<text:tab/> <text:s/>Этюд соч. 66, № 4</text:p>
      <text:p text:style-name="P15">Парцхаладзе М. <text:s text:c="4"/>Танец</text:p>
      <text:h text:style-name="P89" text:outline-level="2">7 год обучения</text:h>
      <text:p text:style-name="P15">Бах И.С. <text:s text:c="16"/>Марш Ре-мажор </text:p>
      <text:p text:style-name="P15">Пахульский К. <text:s text:c="6"/>В мечтах</text:p>
      <text:h text:style-name="P89" text:outline-level="2"><text:soft-page-break/>8 год обучения (Выпускной экзамен)</text:h>
      <text:h text:style-name="P90" text:outline-level="2">Бах И.С. <text:s text:c="16"/>Менуэт из Французской прелюдии (си-минор)</text:h>
      <text:h text:style-name="P90" text:outline-level="2">Прокофьев С. <text:s text:c="7"/>Тарантелла</text:h>
      <text:h text:style-name="P90" text:outline-level="2">Керн Дж. <text:s text:c="16"/>Дым</text:h>
      <text:h text:style-name="P90" text:outline-level="2"/>
      <text:h text:style-name="P87" text:outline-level="2"><text:span text:style-name="T14">Годовые требования по классам. 0,5 академического часа</text:span><text:span text:style-name="T24"> </text:span></text:h>
      <text:p text:style-name="P9">1 год обучения</text:p>
      <text:p text:style-name="P20"/>
      <text:p text:style-name="P15">Ознакомление с инструментом «фортепиано», основными приемами игры, знакомство со штрихами non legato, legato, staccato. Знакомство с нотной грамотой, музыкальными терминами. Подбор по слуху музыкальных попевок, песенок. В течение учебного года ученик должен пройти 6-8 различных по форме музыкальных произведений: народные, детские песни, ансамбли. Упражнения на постановку рук, развитие пальцевой техники, приемов звукоизвлечения, владения основными видами штрихов. <text:s/></text:p>
      <text:p text:style-name="P15">Чтение с листа отдельно каждой рукой легкого нотного текста.</text:p>
      <text:p text:style-name="P15">Знакомство со строением мажорной и минорной гамм. Знание понятия "лад".</text:p>
      <text:p text:style-name="P15">В конце каждого полугодия учащийся должен представить по 2 разнохарактерные пьесы. Оценки за работу в классе и дома, а также по результатам публичных выступлений, выставляются педагогом по полугодиям.</text:p>
      <text:p text:style-name="P43"/>
      <text:p text:style-name="P9"/>
      <text:p text:style-name="P9">Примерные репертуарные списки</text:p>
      <text:p text:style-name="P18">Этюды</text:p>
      <text:p text:style-name="P15">Гнесина Е. <text:tab/><text:tab/>"Фортепианная азбука",</text:p>
      <text:p text:style-name="P15">"Маленькие этюды для начинающих"</text:p>
      <text:p text:style-name="P15">Школа игры на фортепиано под общ.ред. А.Николаева: этюды по выбору</text:p>
      <text:p text:style-name="P18">Пьесы</text:p>
      <text:p text:style-name="P15">В музыку с радостью / Сост. Геталова О., Визная И. Издательство «Композитор • Санкт-Петербург», 2011: Пьесы по выбору.</text:p>
      <text:p text:style-name="P15"><text:soft-page-break/>Школа игры на фортепиано: Под общей редакцией А. Николаева. М., Издательство «Скорина», 1994: Пьесы по выбору.</text:p>
      <text:p text:style-name="P96"><text:s text:c="3"/>Сборник «Первая встреча с музыкой», сост. А.Артоболевская: Пьесы по выбору </text:p>
      <text:p text:style-name="P9">2 год обучения</text:p>
      <text:p text:style-name="P20"/>
      <text:p text:style-name="P15">Продолжение работы над совершенствованием технических приемов игры на фортепиано, звукоизвлечением. Работа над упражнениями, формирующими правильные игровые навыки. Чтение с листа.</text:p>
      <text:p text:style-name="P15">Аттестация проводится в конце каждого полугодия в виде контрольного урока с оценкой, проводимого в присутствии комиссии.</text:p>
      <text:p text:style-name="P15">За год учащийся должен изучить:</text:p>
      <text:p text:style-name="P65">1-2 этюда,</text:p>
      <text:p text:style-name="P15">4 разнохарактерные пьесы,</text:p>
      <text:p text:style-name="P15">1-2 ансамбля,</text:p>
      <text:p text:style-name="P10">Примерные репертуарные списки</text:p>
      <text:p text:style-name="P15">Чайковский Б. <text:s/>«Урок в мышиной школе» ансамбль </text:p>
      <text:p text:style-name="P15">Шаинский В. <text:s text:c="3"/>«Кузнечик» ансамбль</text:p>
      <text:p text:style-name="P15">Игнатьев В. <text:s text:c="5"/>«Большой олень» ансамбль</text:p>
      <text:p text:style-name="P15">Савельев Б. <text:s text:c="6"/>«Песня кота Леопольда»</text:p>
      <text:p text:style-name="P15">Лоншан-Друшкевичова К. «Полька» </text:p>
      <text:p text:style-name="P15">Берлин Б. <text:s text:c="9"/>«Марширующие поросята» </text:p>
      <text:p text:style-name="P15">Хаджиев П. <text:s text:c="6"/>«Маленькая прелюдия» </text:p>
      <text:p text:style-name="P15">Гедике А. <text:s text:c="11"/>«Заинька»</text:p>
      <text:p text:style-name="P15">Крутицкий М. <text:s text:c="4"/>«Зима»</text:p>
      <text:p text:style-name="P15">Гедике А. <text:s text:c="12"/>«Ригидон» </text:p>
      <text:p text:style-name="P15">Сигмейстер Э. <text:s text:c="4"/>«Популярная американская песня» <text:s/></text:p>
      <text:p text:style-name="P15">Орф К. <text:s text:c="15"/>«Пьеса» </text:p>
      <text:p text:style-name="P42"/>
      <text:p text:style-name="P9">3 год обучения</text:p>
      <text:p text:style-name="P15"><text:soft-page-break/>За год учащийся должен освоить:</text:p>
      <text:p text:style-name="P15">1-2 этюда,</text:p>
      <text:p text:style-name="P15">4 разнохарактерные пьесы,</text:p>
      <text:p text:style-name="P15">1-2 ансамбля,</text:p>
      <text:p text:style-name="P15">Гаммы До-мажор, ля-минор, аккорды и арпеджио к ним отдельно руками в 2 октавы.</text:p>
      <text:p text:style-name="P9"/>
      <text:p text:style-name="P10">Примерные репертуарные списки</text:p>
      <text:p text:style-name="P35"><text:span text:style-name="c3"><text:span text:style-name="T25">Андрулис <text:s text:c="15"/>«Песенка»</text:span></text:span></text:p>
      <text:p text:style-name="P35"><text:span text:style-name="c3"><text:span text:style-name="T25">Беркович. <text:s text:c="15"/>25 лёгких пьес: «Сказка», «Осень в лесу»</text:span></text:span></text:p>
      <text:p text:style-name="P35"><text:span text:style-name="c3"><text:span text:style-name="T25">Королькова <text:s text:c="11"/>«Словенская народная песня»</text:span></text:span></text:p>
      <text:p text:style-name="P35"><text:span text:style-name="c3"><text:span text:style-name="T25">«Крохе-музыканту»,ч.I,II (сборник) – по выбору</text:span></text:span></text:p>
      <text:p text:style-name="P35"><text:span text:style-name="c3"><text:span text:style-name="T25">Массон Г. <text:s text:c="13"/>«Игра в классики», «Маленькая песня»</text:span></text:span></text:p>
      <text:p text:style-name="P35"><text:span text:style-name="c3"><text:span text:style-name="T25">Махтумкулиев <text:s text:c="6"/>«Вальс»</text:span></text:span></text:p>
      <text:p text:style-name="P35"><text:span text:style-name="c3"><text:span text:style-name="T25">Мордасов Н. <text:s text:c="10"/>«Ласковая песенка»</text:span></text:span></text:p>
      <text:p text:style-name="P35"><text:span text:style-name="c3"><text:span text:style-name="T25">Нафельян Г. <text:s text:c="10"/>«Добрый король», «Голубая птичка»</text:span></text:span></text:p>
      <text:p text:style-name="P35"><text:span text:style-name="c3"><text:span text:style-name="T25">Нарымов Ч. <text:s text:c="11"/>«Пьеса»</text:span></text:span></text:p>
      <text:p text:style-name="P35"><text:span text:style-name="c3"><text:span text:style-name="T25">Рыбицкий <text:s text:c="14"/>«Ветерок»</text:span></text:span></text:p>
      <text:p text:style-name="P35"><text:span text:style-name="c3"><text:span text:style-name="T25">Филиппенко А. <text:s text:c="5"/>«Соловейко», «Собирай урожай», «Калачи»</text:span></text:span></text:p>
      <text:p text:style-name="P35"><text:span text:style-name="c3"><text:span text:style-name="T25">Школьник И. <text:s text:c="8"/>«Мелодия»</text:span></text:span></text:p>
      <text:p text:style-name="P35"><text:span text:style-name="c3"><text:span text:style-name="T25">Шостакович Д. <text:s text:c="7"/>Марш</text:span></text:span></text:p>
      <text:p text:style-name="P123">Гюнтен Ф. <text:s text:c="14"/>Этюд До мажор </text:p>
      <text:p text:style-name="P123">Степовой Я. <text:s text:c="12"/>Пчелка </text:p>
      <text:p text:style-name="P123">Гедике A. <text:s text:c="17"/>Песня </text:p>
      <text:p text:style-name="P123">Слонов Ю. <text:s text:c="14"/>Полька</text:p>
      <text:p text:style-name="P123">Сперонтес <text:s text:c="15"/>Менуэт, Песня </text:p>
      <text:p text:style-name="P34"><text:span text:style-name="c3"><text:span text:style-name="T25"> </text:span></text:span></text:p>
      <text:p text:style-name="P97"><text:s text:c="7"/>4 год обучения</text:p>
      <text:p text:style-name="P15">Годовые требования:</text:p>
      <text:p text:style-name="P15"><text:soft-page-break/>1-2 этюда,</text:p>
      <text:p text:style-name="P15">4 пьесы,</text:p>
      <text:p text:style-name="P15">1-2 ансамбля,</text:p>
      <text:p text:style-name="P15">продолжение формирования навыков чтения с листа,</text:p>
      <text:p text:style-name="P15">гаммы Соль-мажор, ре-минор двумя руками в 2 октавы. <text:s/>Аккорды и арпеджио отдельно каждой рукой, хроматические гаммы от белых клавиш. </text:p>
      <text:p text:style-name="P42"/>
      <text:p text:style-name="P9">Примерные репертуарные списки</text:p>
      <text:p text:style-name="P18"/>
      <text:p text:style-name="P15">Шитте Л. <text:s text:c="7"/>Этюд Фа мажор. Соч. 160</text:p>
      <text:p text:style-name="P15">Черни К. <text:s text:c="8"/>Этюд Ля мажор</text:p>
      <text:p text:style-name="P15">Гурлитт К. <text:s text:c="5"/>Этюд</text:p>
      <text:p text:style-name="P15">Гедике А. <text:s text:c="7"/>Этюд. Соч.6, №6</text:p>
      <text:p text:style-name="P15">Шуберт Ф. <text:s text:c="5"/>Экосез</text:p>
      <text:p text:style-name="P15">Р.н.п. <text:s text:c="15"/>Заинька</text:p>
      <text:p text:style-name="P15">Моцарт Л. <text:s text:c="8"/>Юмореска</text:p>
      <text:p text:style-name="P15">Александров A. Новогодняя полька</text:p>
      <text:p text:style-name="P15">Польская н.п. <text:s text:c="4"/>Висла</text:p>
      <text:p text:style-name="P15">Моцарт B. А. <text:s text:c="4"/>Отрывок из оперы « Дон Жуан»</text:p>
      <text:p text:style-name="P15">Гендель Г.Ф. <text:s text:c="5"/>Менуэт ре минор</text:p>
      <text:p text:style-name="P15">Моцарт Л. <text:s text:c="9"/>Бурре ми минор</text:p>
      <text:p text:style-name="P15"><text:s/>Гречанинов А. <text:s text:c="3"/>Пьеса. Соч.99, №2</text:p>
      <text:p text:style-name="P9">5 год обучения</text:p>
      <text:p text:style-name="P20"/>
      <text:p text:style-name="P15">Годовые требования:</text:p>
      <text:p text:style-name="P15">1-2 этюда,</text:p>
      <text:p text:style-name="P15">4 разнохарактерные пьесы,</text:p>
      <text:p text:style-name="P15">1-2 ансамбля или аккомпанемента,</text:p>
      <text:p text:style-name="P15">чтение с листа,</text:p>
      <text:p text:style-name="P15"><text:soft-page-break/>гаммы Ре-мажор, ми-минор двумя руками на 2 октавы. Аккорды и арпеджио отдельно руками.</text:p>
      <text:p text:style-name="P9"/>
      <text:p text:style-name="P10">Примерные репертуарные списки</text:p>
      <text:p text:style-name="P15">Любарский Н. <text:s text:c="6"/>Этюд До мажор</text:p>
      <text:p text:style-name="P15">Жилинский А. <text:s text:c="6"/>Этюд До мажор</text:p>
      <text:p text:style-name="P15">Гедике А. <text:s text:c="13"/>Этюд ля минор</text:p>
      <text:p text:style-name="P15">Клементи М. <text:s text:c="8"/>Этюд До мажор</text:p>
      <text:p text:style-name="P15">Гедике А. <text:s text:c="14"/>Медленный вальс. Соч.58, №12</text:p>
      <text:p text:style-name="P15">Чичков Ю. <text:s text:c="13"/>Маленькая сонатина</text:p>
      <text:p text:style-name="P15">Александров А. <text:s text:c="5"/>Песенка</text:p>
      <text:p text:style-name="P15">Бах И. С. <text:s text:c="17"/>Менуэт соль минор</text:p>
      <text:p text:style-name="P15">Контрданс-экосез <text:s text:c="3"/>Старинный танец</text:p>
      <text:p text:style-name="P15">Гендель Г.Ф. <text:s text:c="11"/>Ригодон</text:p>
      <text:p text:style-name="P15">Шостакович Д. <text:s text:c="8"/>Шарманка</text:p>
      <text:p text:style-name="P15">Р.н.п. <text:s text:c="23"/>Светит месяц, (анс.)</text:p>
      <text:p text:style-name="P9">6 год обучения</text:p>
      <text:p text:style-name="P20"/>
      <text:p text:style-name="P15">Годовые требования:</text:p>
      <text:p text:style-name="P15">1-2 этюда,</text:p>
      <text:p text:style-name="P15">4 пьесы,</text:p>
      <text:p text:style-name="P15">1-2 ансамбля или аккомпанемента,</text:p>
      <text:p text:style-name="P15">чтение с листа,</text:p>
      <text:p text:style-name="P14">мажорные и минорные гаммы до 3 знаков двумя руками на 2 октавы, хроматическая гамма от белых клавиш двумя руками на 2 октавы.</text:p>
      <text:p text:style-name="P14"/>
      <text:p text:style-name="P9">Примерные репертуарные списки</text:p>
      <text:p text:style-name="P9"/>
      <text:p text:style-name="P15">Гнесина Е. <text:s text:c="17"/>Этюд Ре мажор</text:p>
      <text:p text:style-name="P15">Гедике A. <text:s text:c="19"/>Этюд До мажор. Соч.32, №11</text:p>
      <text:p text:style-name="P15">Черни К. <text:s text:c="20"/>Этюд До мажор. Соч. 139, №71</text:p>
      <text:p text:style-name="P15"><text:soft-page-break/>Бах И.С. <text:s text:c="20"/>Маленькая прелюдия До мажор</text:p>
      <text:p text:style-name="P15">Бах И.С. <text:s text:c="20"/>Менуэт Соль мажор</text:p>
      <text:p text:style-name="P15">Моцарт B.А. <text:s text:c="14"/>Пьеса</text:p>
      <text:p text:style-name="P15">Хачатурян A. <text:s text:c="13"/>Вечерняя сказка</text:p>
      <text:p text:style-name="P15">Моцарт Л. <text:s text:c="18"/>Менуэт</text:p>
      <text:p text:style-name="P15">Моцарт B.А. <text:s text:c="14"/>Вальс</text:p>
      <text:p text:style-name="P15">Шуман Р. <text:s text:c="19"/>Смелый наездник</text:p>
      <text:p text:style-name="P15">Чайковский П.И. <text:s text:c="8"/>Отрывок из балета «Спящая красавица», (анс.) </text:p>
      <text:p text:style-name="P11">7 год обучения</text:p>
      <text:p text:style-name="P15">Годовые требования:</text:p>
      <text:p text:style-name="P15">1-2 этюда,</text:p>
      <text:p text:style-name="P15">3-4 пьесы,</text:p>
      <text:p text:style-name="P15">1 полифоническое произведение или 1 часть крупной формы,</text:p>
      <text:p text:style-name="P15">1-2 ансамбля или аккомпанемента,</text:p>
      <text:p text:style-name="P15">чтение с листа,</text:p>
      <text:p text:style-name="P15">мажорные и минорные гаммы до 4 знаков двумя руками на 2 октавы</text:p>
      <text:p text:style-name="P10">Примерные репертуарные списки</text:p>
      <text:p text:style-name="P15">Чимароза Д. <text:s text:c="16"/>Соната ре минор</text:p>
      <text:p text:style-name="P15">Лекуппэ Ф. <text:s text:c="18"/>Этюд. Соч.24, №3</text:p>
      <text:p text:style-name="P15">Беренс Г. <text:s text:c="21"/>Этюд Фа мажор. Соч.70, №50</text:p>
      <text:p text:style-name="P15">Кабалевский Д. <text:s text:c="11"/>Медленный вальс</text:p>
      <text:p text:style-name="P15">Шуман Р. <text:s text:c="20"/>Первая утрата</text:p>
      <text:p text:style-name="P15">Шуман Р. <text:s text:c="20"/>Сицилийская песенка</text:p>
      <text:p text:style-name="P15">Арман Ж. <text:s text:c="20"/>Фугетта</text:p>
      <text:p text:style-name="P15">Андре А. <text:s text:c="21"/>Сонатина. Соч.34, №2</text:p>
      <text:p text:style-name="P15">Гендель Г.Ф. <text:s text:c="16"/>Фугетта</text:p>
      <text:p text:style-name="P15">Хачатурян A. <text:s text:c="14"/>Андантино</text:p>
      <text:p text:style-name="P15">Вебер К.М. <text:s text:c="20"/>Хор охотников из оперы «Волшебный стрелок», (анс.) </text:p>
      <text:p text:style-name="P15"><text:soft-page-break/>Моцарт B.А. <text:s text:c="16"/>Менуэт из оперы «Дон Жуан», (анс.)</text:p>
      <text:p text:style-name="P11">8 год обучения </text:p>
      <text:p text:style-name="P15">Годовые требования:</text:p>
      <text:list xml:id="list4546313022013256617" text:style-name="WWNum20">
        <text:list-item>
          <text:p text:style-name="P106">2 этюда,</text:p>
        </text:list-item>
      </text:list>
      <text:p text:style-name="P15">2-3 пьесы,</text:p>
      <text:p text:style-name="P15">1 полифоническое произведение или 1 часть крупной формы,</text:p>
      <text:p text:style-name="P15">1-2 ансамбля или аккомпанемента,</text:p>
      <text:p text:style-name="P15">чтение с листа</text:p>
      <text:p text:style-name="P15">На выпускном экзамене учащийся исполняет 3 произведения: </text:p>
      <text:p text:style-name="P15">- полифония или часть сонатины, сонаты или вариации</text:p>
      <text:p text:style-name="P15">- 2 разнохарактерные пьесы</text:p>
      <text:p text:style-name="P15"/>
      <text:p text:style-name="P10">Примерные репертуарные списки</text:p>
      <text:p text:style-name="P10"/>
      <text:h text:style-name="P89" text:outline-level="2">Примерный уровень сложности программ для исполнения на контрольных уроках</text:h>
      <text:p text:style-name="P18">1 год обучения</text:p>
      <text:p text:style-name="P15">Прокофьев С. <text:s text:c="12"/>«Болтунья»</text:p>
      <text:p text:style-name="P15">Старокадомский М. <text:s text:c="2"/>«Веселые путешественники»</text:p>
      <text:p text:style-name="P18">2 год обучения</text:p>
      <text:p text:style-name="P15">Гедике А.<text:tab/><text:tab/>Этюд ля минор</text:p>
      <text:p text:style-name="P15">Руббах А.<text:tab/><text:tab/>«Воробей»</text:p>
      <text:p text:style-name="P18">3 год обучения</text:p>
      <text:p text:style-name="P15">Черни-Гермер<text:tab/>Этюд, 1 тетрадь, № 21</text:p>
      <text:p text:style-name="P15">Шостакович Д. <text:s text:c="3"/>Марш</text:p>
      <text:p text:style-name="P18">4 год обучения</text:p>
      <text:p text:style-name="P15">Лемуан А.<text:tab/><text:tab/>Этюд соч. 37, № 10</text:p>
      <text:p text:style-name="P15">Моцарт В.<text:tab/><text:tab/>Аллегретто</text:p>
      <text:p text:style-name="P18"><text:soft-page-break/>5 <text:s/>год обучения</text:p>
      <text:p text:style-name="P15">Гедике А.<text:tab/><text:tab/>Этюд соч. 47, № 15</text:p>
      <text:p text:style-name="P15">Циполи Д.<text:tab/><text:tab/>Менуэт из сюиты № 4</text:p>
      <text:p text:style-name="P18">6 год обучения</text:p>
      <text:p text:style-name="P15">Беренс Г.<text:tab/><text:tab/>Этюд соч. 61 и 88, № 3</text:p>
      <text:p text:style-name="P15">Косенко В.<text:tab/><text:tab/>Скерцино, соч. 15</text:p>
      <text:p text:style-name="P18">7 год обучения</text:p>
      <text:p text:style-name="P15">Шитте Л. <text:s text:c="14"/>Этюд ре-минор</text:p>
      <text:p text:style-name="P15">Глинка М. <text:s text:c="12"/>«Мазурка» До-мажор</text:p>
      <text:p text:style-name="P18">8 год обучения (Выпускной экзамен)</text:p>
      <text:h text:style-name="P85" text:outline-level="2">Андре А. <text:s text:c="14"/>Сонатина. Соч.34, №2.</text:h>
      <text:h text:style-name="P90" text:outline-level="2">Черни К. <text:s text:c="16"/>Этюд Ля-мажор</text:h>
      <text:h text:style-name="P90" text:outline-level="2">Петерсен Р. <text:s text:c="11"/>Школьный вальс</text:h>
      <text:p text:style-name="P11"/>
      <text:p text:style-name="P26"/>
      <text:p text:style-name="P98">III. Требования к уровню подготовки обучающихся</text:p>
      <text:p text:style-name="P15">Уровень <text:s/>подготовки <text:s/>обучающихся <text:s/>является <text:s/>результатом <text:s/>освоения <text:s text:c="3"/>программы <text:s/>учебного <text:s/>предмета <text:s/>«Фортепиано» и <text:s/>включает следующие знания, умения, навыки:</text:p>
      <text:list xml:id="list3736770322524937511" text:style-name="WWNum19">
        <text:list-item>
          <text:p text:style-name="P114">знание инструментальных и художественных особенностей и возможностей фортепиано;</text:p>
        </text:list-item>
        <text:list-item>
          <text:p text:style-name="P114">знание в соответствии с программными требованиями музыкальных произведений, написанных для фортепиано зарубежными и отечественными композиторами;</text:p>
        </text:list-item>
        <text:list-item>
          <text:p text:style-name="P114">владение основными видами фортепианной техники, использование художественно оправданных технических приемов, позволяющих создавать художественный образ, соответствующий авторскому замыслу;</text:p>
        </text:list-item>
      </text:list>
      <text:list xml:id="list5554061902323657436" text:style-name="WWNum14">
        <text:list-item>
          <text:p text:style-name="P115">знания музыкальной терминологии;</text:p>
        </text:list-item>
        <text:list-item>
          <text:p text:style-name="P115"><text:soft-page-break/>умения технически грамотно исполнять произведения разной степени трудности на фортепиано;</text:p>
        </text:list-item>
        <text:list-item>
          <text:p text:style-name="P115">умения самостоятельного разбора и разучивания на фортепиано несложного музыкального произведения;</text:p>
        </text:list-item>
        <text:list-item>
          <text:p text:style-name="P115">умения использовать теоретические знания при игре на фортепиано;</text:p>
        </text:list-item>
        <text:list-item>
          <text:p text:style-name="P115">навыки публичных выступлений на концертах, академических вечерах, открытых уроках и т.п.;</text:p>
        </text:list-item>
        <text:list-item>
          <text:p text:style-name="P115">навыки чтения с листа легкого музыкального текста;</text:p>
        </text:list-item>
        <text:list-item>
          <text:p text:style-name="P115">навыки (первоначальные) игры в фортепианном или смешанном инструментальном ансамбле;</text:p>
        </text:list-item>
        <text:list-item>
          <text:p text:style-name="P115">первичные навыки в области теоретического анализа исполняемых произведений.</text:p>
        </text:list-item>
      </text:list>
      <text:p text:style-name="P15"><text:tab/></text:p>
      <text:p text:style-name="P104">IV. Формы и методы контроля, система оценок</text:p>
      <text:list xml:id="list302991711242955832" text:style-name="WWNum15">
        <text:list-item>
          <text:p text:style-name="P144">Аттестация: цели, виды, форма, содержание</text:p>
        </text:list-item>
      </text:list>
      <text:h text:style-name="P109" text:outline-level="1">Оценка качества реализации программы "Фортепиано" включает в себя текущий контроль успеваемости, промежуточную аттестацию обучающихся.</text:h>
      <text:p text:style-name="P30"><text:span text:style-name="T16">Текущий контроль</text:span><text:span text:style-name="T2"> направлен на поддержание учебной дисциплины,на ответственную подготовку домашнего задания, правильную организацию самостоятельной работы, имеет воспитательные цели, носит стимулирующий характер.Текущий контроль над работой ученика осуществляет преподаватель, отражая в оценках достижения ученика, темпы его продвижения в освоении материала, качество выполнения заданий и т. п. Одной из форм текущего контроля может стать контрольный урок без присутствия комиссии. На основании результатов текущего контроля, а также учитывая публичные выступления на концерте или открытом уроке, выставляется четвертная отметка. Текущая аттестация проводится за счет времени аудиторных занятий на всем протяжении обучения.</text:span></text:p>
      <text:p text:style-name="P30"><text:span text:style-name="T16">Промежуточная аттестация</text:span><text:span text:style-name="T2"> проводится в конце каждого полугодия также за </text:span><text:soft-page-break/><text:span text:style-name="T2">счет аудиторного времени. Форма ее проведения - контрольный урок, зачет с приглашением комиссии и выставлением оценки. Обязательным условием является методическое обсуждение результатов выступления ученика, оно должно носить аналитический, рекомендательный характер, отмечать успехи и перспективы развития ребенка. Промежуточная аттестация отражает результаты работы ученика за данный период времени, определяет степень успешности развития учащегося на данном этапе обучения. Концертные публичные выступления также могут быть засчитаны как промежуточная аттестация. По итогам проверки успеваемости выставляется оценка с занесением ее в журнал, ведомость, индивидуальный план, дневник учащегося.</text:span></text:p>
      <text:p text:style-name="P15">Оценка за год ставится по результатам всех публичных выступлений, включая участие в концертах, конкурсах. На зачетах и контрольных уроках в течение года должны быть представлены различные формы исполняемых произведений: полифония, этюды, пьесы, ансамбли, части произведений крупных форм. </text:p>
      <text:p text:style-name="P15">На протяжении всего периода обучения во время занятий в классе, а также на технических зачетах, преподавателем осуществляется проверка навыков чтения с листа нетрудного нотного текста, а также проверка исполнения гамм, аккордов, арпеджио в соответствии с программными требованиями.</text:p>
      <text:list xml:id="list36380450" text:continue-numbering="true" text:style-name="WWNum15">
        <text:list-item>
          <text:p text:style-name="P125">Критерии оценок</text:p>
        </text:list-item>
      </text:list>
      <text:p text:style-name="P109">Для аттестации обучающихся создаются фонды оценочных средств, которые включают в себя методы и средства контроля, позволяющие оценить приобретенные знания, умения и навыки. <text:s/></text:p>
      <text:p text:style-name="P141">Критерии оценки качества исполнения<text:tab/></text:p>
      <text:p text:style-name="P138">По итогам исполнения программы на зачете, академическом прослушивании выставляется оценка по пятибалльной шкале:</text:p>
      <text:p text:style-name="P135">Таблица 3</text:p>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142">Оценка</text:p>
          </table:table-cell>
          <table:table-cell table:style-name="Таблица3.A1" office:value-type="string">
            <text:p text:style-name="P142">Критерии оценивания выступления</text:p>
          </table:table-cell>
        </table:table-row>
        <table:table-row table:style-name="Таблица3.1">
          <table:table-cell table:style-name="Таблица3.A1" office:value-type="string">
            <text:p text:style-name="P137">5 («отлично»)</text:p>
          </table:table-cell>
          <table:table-cell table:style-name="Таблица3.A1" office:value-type="string">
            <text:p text:style-name="P40"><text:span text:style-name="T30">предусматривает исполнение программы, </text:span><text:soft-page-break/><text:span text:style-name="T30">соответствующей году обучения, наизусть, выразительно; отличное знание текста, владение необходимыми техническими приемами, штрихами; хорошее звукоизвлечение, понимание стиля исполняемого произведения; использование художественно <text:s/>оправданных технических приемов, позволяющих создавать художественный образ, соответствующий авторскому замыслу</text:span></text:p>
          </table:table-cell>
        </table:table-row>
        <table:table-row table:style-name="Таблица3.1">
          <table:table-cell table:style-name="Таблица3.A1" office:value-type="string">
            <text:p text:style-name="P137">4 («хорошо»)</text:p>
          </table:table-cell>
          <table:table-cell table:style-name="Таблица3.A1" office:value-type="string">
            <text:p text:style-name="P127">программа соответствует году обучения, грамотное исполнение с наличием мелких технических недочетов, небольшое несоответствие темпа, неполное донесение образа исполняемого произведения</text:p>
          </table:table-cell>
        </table:table-row>
        <table:table-row table:style-name="Таблица3.1">
          <table:table-cell table:style-name="Таблица3.A1" office:value-type="string">
            <text:p text:style-name="P137">3 («удовлетворительно»)</text:p>
          </table:table-cell>
          <table:table-cell table:style-name="Таблица3.A1" office:value-type="string">
            <text:p text:style-name="P126">программа не соответствует году обучения, при исполнении обнаружено плохое знание нотного текста, технические ошибки, характер произведения не выявлен</text:p>
          </table:table-cell>
        </table:table-row>
        <table:table-row table:style-name="Таблица3.1">
          <table:table-cell table:style-name="Таблица3.A1" office:value-type="string">
            <text:p text:style-name="P137">2 («неудовлетворительно»)</text:p>
          </table:table-cell>
          <table:table-cell table:style-name="Таблица3.A1" office:value-type="string">
            <text:p text:style-name="P127">незнание наизусть нотного текста, слабое владение навыками игры на инструменте, подразумевающее плохую посещаемость занятий и слабую самостоятельную работу</text:p>
          </table:table-cell>
        </table:table-row>
        <table:table-row table:style-name="Таблица3.1">
          <table:table-cell table:style-name="Таблица3.A1" office:value-type="string">
            <text:p text:style-name="P128">«зачет» (без отметки)</text:p>
          </table:table-cell>
          <table:table-cell table:style-name="Таблица3.A1" office:value-type="string">
            <text:p text:style-name="P129">отражает достаточный уровень подготовки и исполнения на данном этапе обучения.</text:p>
          </table:table-cell>
        </table:table-row>
      </table:table>
      <text:p text:style-name="P15"/>
      <text:p text:style-name="P15">Согласно ФГТ, данная система оценки качества исполнения является основной. В зависимости от сложившихся традиций того или иного учебного заведения и с учетом целесообразности оценка качества исполнения может быть дополнена системой «+» и «-», что даст возможность более конкретно отметить выступление учащегося.</text:p>
      <text:p text:style-name="P15">Фонды оценочных средств призваны обеспечивать оценку качества приобретенных выпускниками знаний, умений и навыков. </text:p>
      <text:p text:style-name="P15"><text:s text:c="2"/>В критерии оценки уровня исполнения должны входить следующие составляющие:</text:p>
      <text:p text:style-name="P15"><text:s text:c="3"/>- техническая оснащенность учащегося на данном этапе обучения;</text:p>
      <text:p text:style-name="P15"><text:soft-page-break/><text:s text:c="3"/>-художественная трактовка произведения;</text:p>
      <text:p text:style-name="P15"><text:s text:c="3"/>-стабильность исполнения;</text:p>
      <text:p text:style-name="P15"><text:s text:c="3"/>-выразительность исполнения.</text:p>
      <text:p text:style-name="P15">Текущий и промежуточный контроль знаний, умений и навыков учащихся несет проверочную, воспитательную и корректирующую функции, обеспечивает оперативное управление учебным процессом.</text:p>
      <text:p text:style-name="P42"/>
      <text:p text:style-name="P39"><text:span text:style-name="T32">V</text:span><text:span text:style-name="T31">.<text:tab/>Методическое обеспечение учебного процесса</text:span></text:p>
      <text:p text:style-name="P136">1.Методические рекомендации преподавателям</text:p>
      <text:list xml:id="list6431409331927101341" text:style-name="Outline">
        <text:list-item>
          <text:list>
            <text:list-item>
              <text:h text:style-name="P124" text:outline-level="2">Предлагаемые репертуарные списки, требования по технике, программы контрольных уроков являются примерными, предполагают дополнение, варьирование со стороны преподавателей в соответствии с их методическими установками,а также с возможностями и способностями конкретного ученика.</text:h>
            </text:list-item>
          </text:list>
        </text:list-item>
      </text:list>
      <text:p text:style-name="P15">В зависимости от желания педагога и способностей учащегося репертуар может изменяться и дополняться.</text:p>
      <text:p text:style-name="P15">Большинство разучиваемых произведений предназначено для публичных выступлений на контрольных уроках, зачетах, концертах. Но, если позволяет время ученика, часть программы можно использовать для работы в классе или ознакомления с новым произведением. <text:s text:c="12"/></text:p>
      <text:p text:style-name="P15">В течение учебного года успешно занимающиеся учащиеся имеют возможность выступать на классных и отчетных <text:s/>концертах (1-2 за учебный год). </text:p>
      <text:p text:style-name="P15">В работе с учащимися используется основная форма учебной и воспитательной работы – индивидуальный урок с преподавателем. Он включает совместную работу педагога и ученика над музыкальным материалом, проверку домашнего задания, рекомендации по проведению дальнейшей самостоятельной работы с целью достижения учащимся наилучших результатов в освоении учебного предмета. Содержание урока зависит от конкретных творческих задач, от индивидуальности ученика и преподавателя. </text:p>
      <text:p text:style-name="P15"><text:soft-page-break/>Работа в классе должна сочетать словесное объяснение материала с показом на инструменте фрагментов изучаемого музыкального произведения. Преподаватель должен вести постоянную работу над качеством звука, развитием чувства ритма, средствами выразительности. <text:s/></text:p>
      <text:p text:style-name="P15">Работа с учащимсявключает:</text:p>
      <text:list xml:id="list395623339887421952" text:style-name="WWNum16">
        <text:list-item>
          <text:p text:style-name="P113">решение технических учебных задач – координация рук, пальцев, наработка аппликатурных и позиционных навыков, освоение приемов педализации;</text:p>
        </text:list-item>
        <text:list-item>
          <text:p text:style-name="P113">работа над приемами звукоизвлечения;</text:p>
        </text:list-item>
        <text:list-item>
          <text:p text:style-name="P113">тренировка художественно-исполнительских навыков: работа над фразировкой, динамикой, нюансировкой;</text:p>
        </text:list-item>
        <text:list-item>
          <text:p text:style-name="P113">формирование теоретических знаний: знакомство с тональностью, гармонией, интервалами и др.;</text:p>
        </text:list-item>
        <text:list-item>
          <text:p text:style-name="P113">разъяснение учащемуся принципов оптимально продуктивной самостоятельной работы над музыкальным произведением.</text:p>
        </text:list-item>
      </text:list>
      <text:p text:style-name="P110">В работе с учащимися преподавателю необходимо придерживаться основных принципов обучения: последовательности, постепенности, <text:s/>доступности, наглядности в изучении предмета. В процессе обучения нужно учитывать индивидуальные особенности учащегося, степень его музыкальных способностей и уровень его подготовки на данном этапе.</text:p>
      <text:p text:style-name="P15">Важнейшим фактором, способствующим правильной организации учебного процесса, повышению эффективности воспитательной работы и успешному развитию музыкально-исполнительских данных учащегося является планирование учебной работы и продуманный подбор репертуара. Основная форма планирования- составление преподавателем индивидуального плана на каждого ученика в начале учебного года и в начале второго полугодия. В индивидуальный план включаются разнохарактерные по форме и содержанию произведения русской и зарубежной классической и современной музыки с учетом специфики преподавания предмета фортепиано для учащихся оркестровых отделений.</text:p>
      <text:p text:style-name="P15"><text:soft-page-break/>В работе педагогу необходимо использовать произведения различных эпох, форм, жанров, направлений для расширения музыкального кругозора ученика и воспитания в нем интереса к музыкальному творчеству. Основной принцип работы: сложность изучаемых произведений не должна превышать возможности ученика.</text:p>
      <text:p text:style-name="P15">Важно сочетать изучение небольшого количества относительно сложных произведений, включающих в себя новые, более трудные технические приемы и исполнительские задачи, с прохождением большого числа довольно легких произведений, доступных для быстрого разучивания, закрепляющих усвоенные навыки и доставляющие удовольствие в процессе музицирования.</text:p>
      <text:p text:style-name="P15">Важность работы над полифоническими произведениями заключается в том, что освоение полифонии позволяет учащимся слышать и вести одновременно или поочередно самостоятельные линии голосов.</text:p>
      <text:p text:style-name="P15">Работа над крупной формой учит способности мыслить крупными построениями, сочетать контрастные образы, свободно владеть разнообразной фактурой, получить представление о форме музыкального произведения. </text:p>
      <text:p text:style-name="P15">В работе над разнохарактерными пьесами педагогу необходимо пробуждать фантазию ученика, рисовать яркие образы, развивать эмоциональную сферу его восприятия музыки. <text:s text:c="2"/></text:p>
      <text:p text:style-name="P15">В работе над этюдами необходимо приучать учащегося к рациональному, осмысленному и точному использованию аппликатуры, создающей удобство на клавиатуре, чему должно способствовать планомерное и систематическое изучение гамм, арпеджио и аккордов. Освоение гамм рекомендуется строить по аппликатурному сходству, что дает хорошие и прочные результаты. Такая работа приводит к успешному обеспечению технических задач.</text:p>
      <text:p text:style-name="P30"><text:span text:style-name="T2">Важную роль в освоении игры на фортепиано играет навык чтения с листа. Владение этим навыком позволяет более свободно ориентироваться в незнакомом тексте, развивает слуховые, координационные, ритмические способности ученика. В конечном итоге, эта практика способствует более свободному владению </text:span><text:soft-page-break/><text:span text:style-name="T2">инструментом, умению ученика быстро и грамотно изучить новый материал. </text:span></text:p>
      <text:p text:style-name="P15">Большая часть программы разучивается на аудиторных занятиях под контролем педагога.</text:p>
      <text:p text:style-name="P15">Часто необходим показ - игра нового материала, разбор и объяснение штрихов, аппликатуры, нюансов, фразировки, <text:s/>выразительности музыкальной интонации и т.п. Важна игра в ансамбле с учеником: в начальных классах ученик играет партию одной руки, педагог - другой. В дальнейшем исполняются ансамбли в 4 руки, для 2-х фортепиано, аккомпанементы голосу, струнному или духовому инструменту.</text:p>
      <text:p text:style-name="P27"/>
      <text:p text:style-name="P105">2. Методические рекомендации по организации самостоятельной работы обучающихся</text:p>
      <text:p text:style-name="P15">Самостоятельные занятия должны быть построены таким образом, чтобы при наименьших затратах времени и усилий, достичь поставленных задач и быть осознанными и результативными. <text:s text:c="2"/></text:p>
      <text:p text:style-name="P15">Объем <text:s/>времени на самостоятельную работу определяется с учетом методической целесообразности, минимальных затрат на подготовку домашнего задания, параллельного освоения детьми программ общего образования. Рекомендуемый объем времени на выполнение самостоятельной работы учащимися струнного отделения, отделения духовых и ударных инструментов по предмету "фортепиано" с учетом сложившихся педагогических традиций- 2 часа в неделю. Для организации домашних занятий обязательным условием является наличие дома у ученика музыкального инструмента, а также наличие у него нотного материала. </text:p>
      <text:p text:style-name="P15">Самостоятельные занятия должны быть регулярными(2-3 раза в неделю). Они должны проходить при хорошем физическом состоянии учащегося, занятия при повышенной температуре и плохом самочувствии опасны для здоровья и не продуктивны.</text:p>
      <text:p text:style-name="P30"><text:span text:style-name="T2">Роль педагога в организации самостоятельной работы учащегося велика. Она заключается в необходимости обучения ребенка эффективному использованию учебного внеаудиторного времени. Педагогу следует разъяснить ученику, как </text:span><text:soft-page-break/><text:span text:style-name="T2">распределить по времени работу над разучиваемыми произведениями, указать очередность работы, выделить наиболее проблемные места данных произведениях, посоветовать способы их отработки.</text:span></text:p>
      <text:p text:style-name="P15">Самостоятельные домашние занятия учащегося предполагают продолжение работы над освоением произведения, которая была начата в классе под руководством педагога. Выполнение домашнего задания - это работа над деталями исполнения(звуком, техническими трудностями, педализацией, динамикой, нюансировкой, артикуляцией), а также запоминание и исполнение произведений наизусть. Для плодотворной и результативной самостоятельной работы ученику необходимо получить точную формулировку посильного для него домашнего задания, которое будет записано педагогом в дневник учащегося.</text:p>
      <text:p text:style-name="P15">Так, для начинающих можно предложить следующие виды домашней работы: пение мелодий разучиваемых пьес с названием нот и дирижированием, игра отдельно каждой рукой, чтение с листа легкого музыкального текста, игра гамм, аккордов, арпеджио, упражнений на постановку рук, показанных педагогом и т. п.</text:p>
      <text:p text:style-name="P15">При работе над этюдами следует добиваться технической свободы исполнения, используя оптимальную аппликатуру, предложенную педагогом. Педагог должен также указать способы проработки технических трудностей в том или ином этюде, предложить упражнения на данный вид техники.</text:p>
      <text:p text:style-name="P15">Работа над произведениями полифонического склада заключается в игре линии каждого голоса отдельно, затем соединяя их, прослеживая соотношение данных голосов, их развитие. Полезно в многоголосных произведениях петь один из голосов, играя при этом другие.</text:p>
      <text:p text:style-name="P15">При разучивании произведений крупной формы ученик должен с помощью педагога разобраться в его строении,разделах, характере тематического материала. Заниматься дома следует по нотам, следить за правильным исполнением штрихов, аппликатуры, нюансировки, педали и других указаний автора, редактора или педагога.</text:p>
      <text:p text:style-name="P15"><text:soft-page-break/>Работа над разнохарактерными пьесами должна заключаться не в многократном проигрывании их с начала до конца, а в проработке трудных мест, указанных педагогом, выполнении его замечаний,которые должны быть отражены в дневнике. Полезно повторение учеником ранее пройденного репертуара.</text:p>
      <text:p text:style-name="P71">Результаты домашней работы проверяются,корректируются и оцениваются преподавателем на уроке.</text:p>
      <text:p text:style-name="P15">Проверка результатов самостоятельной работы учащегося должна проводиться <text:s/>педагогом регулярно.<text:tab/></text:p>
      <text:p text:style-name="P15"/>
      <text:p text:style-name="P15"/>
      <text:p text:style-name="P19"/>
      <text:p text:style-name="P19"/>
      <text:p text:style-name="P19"/>
      <text:p text:style-name="P4"><text:span text:style-name="T5">VI</text:span><text:span text:style-name="T8">.<text:tab/><text:tab/>Списки рекомендуемой нотной и методической литературы</text:span></text:p>
      <text:list xml:id="list7290986561898599546" text:style-name="WWNum17">
        <text:list-item>
          <text:p text:style-name="P131">Список <text:s/>рекомендуемой нотной литературы</text:p>
        </text:list-item>
      </text:list>
      <text:p text:style-name="P67">Альбом классического репертуара. Пособие для подготовительного <text:s/>и 1 классов /сост.Т.Директоренко, О.Мечетина. М.,Композитор,2003</text:p>
      <text:p text:style-name="P67">Альбом легких переложений для ф-но в 4 руки. Вып.2/сост.Э.Денисов,1962</text:p>
      <text:p text:style-name="P67">Альбом юного музыканта. Педагогический репертуар ДМШ 1-3кл./ред.-сост. И. Беркович. Киев,1964</text:p>
      <text:p text:style-name="P67">Артоболевская А. Первая встреча с музыкой: Учебное пособие. М.: Российское музыкальное издательство, 1996</text:p>
      <text:p text:style-name="P67">Бах И.С. <text:tab/>Нотная тетрадь Анны Магдалены Бах. М.: Музыка, 2012</text:p>
      <text:p text:style-name="P67">Бах И.С. <text:tab/>Маленькие прелюдии и фуги для ф-но. Под ред. И.А.Браудо. –СПб.: Композитор, 1997</text:p>
      <text:p text:style-name="P67">Беренс Г. <text:tab/>Этюды. М.: Музыка, 2005</text:p>
      <text:p text:style-name="P67">БеренсГ.<text:tab/>32 избранных этюда (соч.61, 68, 88)</text:p>
      <text:p text:style-name="P67">Бертини А. <text:tab/>Избранные этюды. <text:s/>М.: Музыка, 1992</text:p>
      <text:p text:style-name="P67"><text:soft-page-break/>Бетховен Л. <text:s text:c="2"/>Легкие сонаты (сонатины) для ф-но. М.: Музыка, 2011</text:p>
      <text:p text:style-name="P67">Библиотека юного пианиста. Сонаты.Средние и старшие классы ДМШ. Вып.1. Сост. Ю. Курганов. М.,1991</text:p>
      <text:p text:style-name="P67">Ветлугина<text:tab/>Н. Музыкальный букварь. -М., Музыка, 1987</text:p>
      <text:p text:style-name="P67">Веселые нотки. Сборник пьес для ф-но, 3-4 кл. ДМШ, вып. 1: Учебно-метод. пособие, сост. С.А. Барсукова. – Ростов н/Д: Феникс, 2007</text:p>
      <text:p text:style-name="P67">Гайдн Й. Избранные пьесы для ф-но. 1-4 кл. Ред. Ю.Камальков.-М.,1993</text:p>
      <text:p text:style-name="P67">Гедике А.<text:tab/>40 мелодических этюдов для начинающих, соч.32</text:p>
      <text:p text:style-name="P67">Гаммы и арпеджио в 2-х ч. Сост. Ширинская Н.- М.,Музыка, 2006</text:p>
      <text:p text:style-name="P67">Григ Э. Избранные лирические пьесы для ф-но, Вып.1,2. - М.:Музыка <text:s text:c="3"/>2011</text:p>
      <text:p text:style-name="P67">Джаз для детей, средние и старшие классы ДМШ, вып.6: Учебно-метод. пособие / сост. С.А. Барсукова. – Ростов н/Д: Феникс, 2003 </text:p>
      <text:p text:style-name="P31"><text:span text:style-name="T2">Избранные этюды зарубежных композиторов.Вып 4.</text:span><text:span text:style-name="T9">V</text:span><text:span text:style-name="T2">-</text:span><text:span text:style-name="T9">VI</text:span><text:span text:style-name="T2">кл. ДМШ: Уч. пос. / редакторы – составители А.Г. Руббах и В.А. Натансон М.:Государственноемузыкальное издательство, 1962</text:span></text:p>
      <text:p text:style-name="P31"><text:span text:style-name="T2">Избранные этюды иностранных композиторов, вып.1, </text:span><text:span text:style-name="T9">I</text:span><text:span text:style-name="T2">-</text:span><text:span text:style-name="T9">II</text:span><text:span text:style-name="T2">кл. ДМШ: Уч. пос. /сост. А.Руббах и В. Натансон. М.: Государственное музыкальное издательство, 1960<text:tab/></text:span></text:p>
      <text:p text:style-name="P67">Казановский Е. Дюжина джазовыхкрохотулечек: Учеб.пособие – СПб: Союз художников, 2008</text:p>
      <text:p text:style-name="P67">Лемуан А.<text:tab/>Соч.37. 50 характерных и прогрессивных этюдов, М.: Музыка,2010</text:p>
      <text:p text:style-name="P67">Лекуппе Ф. 25 легких этюдов. Соч. 17</text:p>
      <text:p text:style-name="P67">Лещинская И. Малыш за роялем. - М.:Кифара, 1994</text:p>
      <text:p text:style-name="P67">Лешгорн<text:tab/>А. Избранные этюды. Соч.65, соч.66</text:p>
      <text:p text:style-name="P67">Металлиди Ж. «Дом с колокольчиком».Изд. «Композитор», СПб, <text:s/>1994</text:p>
      <text:p text:style-name="P69">«Иду, гляжу по сторонам», ансамбль в 4 руки. Изд. «Композитор», СПб, <text:s/>1999</text:p>
      <text:p text:style-name="P69">Фортепианные циклы для ДМШ.Изд. «Композитор», СПб, 1997</text:p>
      <text:p text:style-name="P67">Милич Б.<text:tab/>Фортепиано 1,2,3 кл. Кифара, 2006</text:p>
      <text:p text:style-name="P67">Милич Б.<text:tab/>Фортепиано 4 кл. Кифара, 2001</text:p>
      <text:p text:style-name="P67"><text:soft-page-break/>Милич Б.<text:tab/>Фортепиано 6 кл.Кифара, 2002</text:p>
      <text:p text:style-name="P67">Музицирование для детей и взрослых, вып.2: Учебное пособие/ сост. БарахтинЮ.В. – Н: Окарина, 2008</text:p>
      <text:p text:style-name="P67">Музыка для детей. Фортепианные пьесы: вып.2, издание 4.Сост. К.С.Сорокина – М.: Современный композитор, 1986</text:p>
      <text:p text:style-name="P69">Музыкальный альбом для фортепиано, вып. 1.Составитель А. Руббах – М., 1972</text:p>
      <text:p text:style-name="P67">Музыкальный альбом для ф-но, вып.2/ сост. А.Руббах и В.Малинникова–М.: Советский композитор, 1973</text:p>
      <text:p text:style-name="P67">Музыкальная коллекция, 2-3 классы ДМШ. Сборник пьес для ф-но./Учебно-метод. пособие. Сост. Гавриш О.Ю., Барсукова С.А. – Ростов н/Д: Феникс, 2008</text:p>
      <text:p text:style-name="P67">Музыкальная азбука для самых маленьких: Учебно-метод. пособие.Сост. Н.Н. Горошко. – Ростов н/Д: Феникс, 2007</text:p>
      <text:p text:style-name="P67">Орфей. Альбом популярных пьес зарубежных композиторов для ф-но: Сб./ сост. К.Сорокин. – М.: Музыка, 1976</text:p>
      <text:p text:style-name="P67">Путешествие в мир музыки: Уч. пособие/сост. О.В.Бахлацкая: М.: Советский композитор, 1990</text:p>
      <text:p text:style-name="P67">Парцхаладзе М. <text:tab/>Детский альбом. Учебное пособие. Педагогическая редакция А.Батаговой и Н.Лукьяновой. М.: Советский композитор, 1963</text:p>
      <text:p text:style-name="P67">Педагогический репертуар ДМШ. Итальянская клавирная музыка для фортепиано, вып. 3. Сост. О. Брыкова, А. Парасаднова, Л. Россик. – М., 1973</text:p>
      <text:p text:style-name="P67">Пьесы в форме старинных танцев. Сост. М. Соколов. – М., 1972</text:p>
      <text:p text:style-name="P67">Педагогический репертуар ДМШ для ф-но. Легкие пьесы зарубежных композиторов/ Сост. Н. Семенова. СПб,1993</text:p>
      <text:p text:style-name="P67">Педагогический репертуар <text:s/>ДМШ.Этюды для ф-но 5 кл./ Ред. В.Дельновой- М.,1974</text:p>
      <text:p text:style-name="P67">Полифонические пьесы. Педагогический репертуар ДМШ 4-5 кл./ М.,1974 <text:s text:c="69"/></text:p>
      <text:p text:style-name="P31"><text:span text:style-name="T2">Пьесы композиторов 20 века для ф-но. Зарубежная музыка/ Ред. Ю. Холопова. </text:span><text:soft-page-break/><text:span text:style-name="T2">- М.,1996</text:span></text:p>
      <text:p text:style-name="P67">Сборник фортепианных пьес, этюдов и ансамблей, ч. 1. Составитель С. Ляховицкая, Л. Баренбойм. М., 1962</text:p>
      <text:p text:style-name="P67">Свиридов Г. Альбом пьес для детей. Советский композитор, 1973</text:p>
      <text:p text:style-name="P67">Старинная клавирная музыка: Сборник/ редакция Н.Голубовской, сост. Ф.Розенблюм-М.: Музыка, 1978</text:p>
      <text:p text:style-name="P31"><text:span text:style-name="T2">Сборник фортепианных пьес композиторов </text:span><text:span text:style-name="T9">XVII</text:span><text:span text:style-name="T2"> – </text:span><text:span text:style-name="T9">XVIII</text:span><text:span text:style-name="T2"> веков, вып.2.: Учеб. пособие/ Сост. и редактор А.Юровский. – М.: Государственное музыкальное издательство, 1962</text:span></text:p>
      <text:p text:style-name="P67">Смирнова Т. Фортепиано. Интенсивный курс.Тетради 3,6,9,11. "Музыка", 1993</text:p>
      <text:p text:style-name="P67">Сонаты, сонатины, рондо, вариации для ф-но 1 ч./ сост. С. Ляховицкая- М., 1961</text:p>
      <text:p text:style-name="P31"><text:span text:style-name="T2">Таривердиев М.<text:tab/>«Настроения». 24 простые пьесы для фортепиано. Изд. «Классика </text:span><text:span text:style-name="T9">XXI</text:span><text:span text:style-name="T2"> век» - М., 2002</text:span></text:p>
      <text:p text:style-name="P31"><text:span text:style-name="T2">Фортепиано 5кл. ДМШ, ч.</text:span><text:span text:style-name="T9">I</text:span><text:span text:style-name="T2">: Учеб.пособие/ сост. - редактор Милич Б.Е. Киев: Музична Украина, 1973</text:span></text:p>
      <text:p text:style-name="P31"><text:span text:style-name="T2">Фортепиано 6кл. ДМШ, ч.</text:span><text:span text:style-name="T9">II</text:span><text:span text:style-name="T2">: Учеб.пособие/ сост. - редактор Милич Б.Е. Киев:Музична Украина, 1972</text:span></text:p>
      <text:p text:style-name="P67">Фортепианная игра, 1,2 кл. ДМШ: Учеб.пособие/ сост. В.Натансон, Л.Рощина. – М.: Музыка, 1988</text:p>
      <text:p text:style-name="P67">Хрестоматия для ф-но ДМШ 5 класс. Пьесы. Вып 1: Учебник./ Сост. М.Копчевский. – М.: Музыка, 1978</text:p>
      <text:p text:style-name="P67">Хрестоматия для ф-но, 3 кл. ДМШ: Учебник/ сост. Н.А.Любомудров, К.С.Сорокин, А.А.Туманян, редактор С.Диденко. – М.: Музыка, 1983</text:p>
      <text:p text:style-name="P67">Хрестоматия для ф-но, 1 кл. ДМШ: Учебник /сост. А.Бакулов, К.Сорокин. – М.: Музыка, 1989</text:p>
      <text:p text:style-name="P67">Хрестоматия для ф-но, 2 кл ДМШ: Учебник /сост. А.Бакулов, К.Сорокин. – М.: Музыка, 1989</text:p>
      <text:p text:style-name="P67"><text:soft-page-break/>Хромушин О.Джазовые композиции в репертуаре ДМШ. Изд. «Северный олень», СПб, 1994</text:p>
      <text:p text:style-name="P67">Чайковский П. <text:tab/>Детский альбом: Соч.39. – М.: Музыка 2006</text:p>
      <text:p text:style-name="P67">Черни К.Сто пьес для удовольствия и отдыха. Тетр.1,2. Ред.- сост. А.Бакулов, 1992</text:p>
      <text:p text:style-name="P67">Черни К.-Гермер Т. Этюды 1,2 тетр.</text:p>
      <text:p text:style-name="P67">Шитте А. 25 маленьких этюдов соч.108, 25 легких этюдов соч.160</text:p>
      <text:p text:style-name="P67">Шуман Р. <text:tab/>Альбом для юношества: /М.:Музыка, 2011</text:p>
      <text:p text:style-name="P67">Школа игры на ф-но: Учебник/ сост. А.Николаев, В.Натансон. – М.: Музыка, 2011</text:p>
      <text:p text:style-name="P31"><text:span text:style-name="T2">Юный пианист. Пьесы, этюды, ансамбли для 3-5 кл. ДМШ, вып.</text:span><text:span text:style-name="T9">II</text:span><text:span text:style-name="T2">.:Учеб.пособие/ сост. и редакция Л.И.Ройзмана и В.А. Натансона – М.: Советский композитор, 1967</text:span></text:p>
      <text:p text:style-name="P31"><text:span text:style-name="T2">Юный пианист. Пьесы, этюды, ансамбли для 6-7 кл. ДМШ, вып.</text:span><text:span text:style-name="T9">II</text:span><text:span text:style-name="T2">.: Учеб.пособие/ сост. и редакция Л.И.Ройзмана и В.А.Натансона – М.: Советский композитор, 1973</text:span></text:p>
      <text:p text:style-name="P67">Юному музыканту-пианисту, 5 кл.: Хрестоматия для уч-ся ДМШ: Учебно-метод. пособие/сост.Г.Цыганова, И.Королькова, Изд. 3-е.– Ростов- н/Д: Феникс, 2008</text:p>
      <text:p text:style-name="P47"/>
      <text:list xml:id="list36375285" text:continue-numbering="true" text:style-name="WWNum17">
        <text:list-item>
          <text:p text:style-name="P120">Список рекомендуемой <text:s/>методической <text:s/>литературы</text:p>
        </text:list-item>
      </text:list>
      <text:p text:style-name="P12"/>
      <text:p text:style-name="P15">1.Алексеев А. Методика обучения игре на ф-но. 3-е изд. Москва, 1978 </text:p>
      <text:p text:style-name="P15">2. Асафьев Б. Избранные статьи о музыкальном просвещении и образовании. М.-Л., 1965 </text:p>
      <text:p text:style-name="P15">3. Баренбойм Л. "Путь к музицированию". 2- е изд. Ленинград, 1979 </text:p>
      <text:p text:style-name="P68">4. Корто А. "О фортепианном искусстве". Москва, 1965 <text:line-break/>5. "Выдающиеся пианисты-педагоги о фортепианном исполнительстве", Москва, 1966 </text:p>
      <text:p text:style-name="P30"><text:span text:style-name="T2">6. Гофман И. "Фортепианная игра: Ответы на вопросы о фортепианной игре". </text:span><text:soft-page-break/><text:span text:style-name="T2">Москва, 1961 </text:span></text:p>
      <text:p text:style-name="P15">7. Коган Г. "Работа пианиста". Москва, 1953 </text:p>
      <text:p text:style-name="P15">8. Маккинон Л. "Игра наизусть", Ленинград, 1967 </text:p>
      <text:p text:style-name="P15">9. Метнер Н. "Повседневная работа пианиста и композитора", Москва, 1963 </text:p>
      <text:p text:style-name="P15">10. Нейгауз Г. "Об искусстве фортепианной игры", 5 изд. Москва, 1987</text:p>
      <text:p text:style-name="P15">11. Петрушин В. "Музыкальная психология". Москва, 1997 </text:p>
      <text:p text:style-name="P15">12. Смирнова Т. " Беседы о музыкальной педагогике и о многом другом". Москва, 1997 </text:p>
      <text:p text:style-name="P15">13. Цыпин Г. "Обучение игре на фортепиано". Москва, 1974 </text:p>
      <text:p text:style-name="P15">14. Шуман Р. "О музыке и о музыкантах". Москва, 1973 </text:p>
      <text:p text:style-name="P15">15. Шуман Р. "Жизненные правила для музыканта", Москва, 1959 </text:p>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1" svg:font-family="'Courier New'" style:font-adornments="Обычный"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Helvetica1" svg:font-family="Helvetic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0pt" style:language-asian="ru" style:country-asian="RU"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ru" fo:country="RU" style:font-name-asian="Times New Roman1" style:font-size-asian="10pt" style:language-asian="ru" style:country-asian="RU"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font-name="Arial1" style:font-name-complex="Arial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2.223cm" fo:line-height="0.771cm" fo:hyphenation-ladder-count="no-limit" fo:background-color="#ffffff">
        <style:background-image/>
      </style:paragraph-properties>
      <style:text-properties style:font-name="Calibri" fo:font-size="15.5pt" style:letter-kerning="true" style:font-name-asian="SimSun" style:font-size-asian="15.5pt" style:language-asian="hi" style:country-asian="IN" style:font-name-complex="Calibri1" style:font-size-complex="15.5pt" style:language-complex="hi" style:country-complex="IN" fo:hyphenate="false" fo:hyphenation-remain-char-count="2" fo:hyphenation-push-char-count="2"/>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list-style-name="Outline" style:class="text">
      <style:paragraph-properties fo:margin-top="0.423cm" fo:margin-bottom="0.106cm" fo:orphans="2" fo:widows="2" fo:keep-with-next="always"/>
      <style:text-properties fo:font-size="12pt" fo:font-style="italic" fo:font-weight="bold" style:font-size-asian="12pt" style:font-style-asian="italic" style:font-weight-asian="bold" style:font-size-complex="12pt" style:font-style-complex="italic" style:font-weight-complex="bold"/>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Body_20_1" style:display-name="Body 1" style:family="paragraph" style:default-outline-level="" style:list-style-name="">
      <style:paragraph-properties fo:orphans="2" fo:widows="2" style:writing-mode="lr-tb"/>
      <style:text-properties fo:color="#000000" style:font-name="Helvetica" fo:font-size="12pt" fo:language="en" fo:country="US" style:font-size-asian="12pt" style:font-name-complex="Helvetica1" style:font-size-complex="12pt"/>
    </style:style>
    <style:style style:name="No_20_Spacing" style:display-name="No Spacing" style:family="paragraph" style:default-outline-level="" style:list-style-name="">
      <style:paragraph-properties fo:orphans="0" fo:widows="0" style:writing-mode="lr-tb"/>
      <style:text-properties fo:color="#000000" style:font-name="Courier New" fo:font-size="12pt" style:font-size-asian="12pt" style:font-name-complex="Courier New2"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Абзац_20_списка1" style:display-name="Абзац списка1" style:family="paragraph" style:parent-style-name="Standard" style:default-outline-level="" style:list-style-name="">
      <style:paragraph-properties fo:margin-left="1.27cm" fo:margin-right="0cm" fo:orphans="2" fo:widows="2" fo:hyphenation-ladder-count="no-limit" fo:text-indent="0cm" style:auto-text-indent="false"/>
      <style:text-properties fo:font-size="12pt" fo:language="en" fo:country="US" style:letter-kerning="true" style:font-name-asian="SimSun" style:font-size-asian="12pt" style:language-asian="hi" style:country-asian="IN" style:font-size-complex="12pt" style:language-complex="hi" style:country-complex="IN" fo:hyphenate="false" fo:hyphenation-remain-char-count="2" fo:hyphenation-push-char-count="2"/>
    </style:style>
    <style:style style:name="c4" style:family="paragraph" style:parent-style-name="Standard" style:default-outline-level="" style:list-style-name="">
      <style:paragraph-properties fo:margin-top="0.176cm" fo:margin-bottom="0.176cm" fo:orphans="2" fo:widows="2"/>
      <style:text-properties style:font-name="Times New Roman" fo:font-size="12pt" style:font-size-asian="12pt" style:font-name-complex="Times New Roman1" style:font-size-complex="12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Заголовок_20_2_20_Знак" style:display-name="Заголовок 2 Знак" style:family="text">
      <style:text-properties style:font-name="Cambria" fo:font-size="14pt" fo:font-style="italic" fo:font-weight="bold" style:font-size-asian="14pt" style:font-style-asian="italic" style:font-weight-asian="bold" style:font-name-complex="Cambria1" style:font-size-complex="14pt" style:font-style-complex="italic" style:font-weight-complex="bold"/>
    </style:style>
    <style:style style:name="footnote_20_reference" style:display-name="footnote reference" style:family="text">
      <style:text-properties style:text-position="super 58%" style:font-name-complex="Times New Roman1"/>
    </style:style>
    <style:style style:name="endnote_20_reference" style:display-name="endnote reference" style:family="text">
      <style:text-properties style:text-position="super 58%" style:font-name-complex="Times New Roman1"/>
    </style:style>
    <style:style style:name="Верхний_20_колонтитул_20_Знак" style:display-name="Верхний колонтитул Знак" style:family="text">
      <style:text-properties style:font-name="Arial1" fo:font-size="10pt" style:font-size-asian="10pt" style:font-name-complex="Arial2" style:font-size-complex="10pt"/>
    </style:style>
    <style:style style:name="Нижний_20_колонтитул_20_Знак" style:display-name="Нижний колонтитул Знак" style:family="text">
      <style:text-properties style:font-name="Arial1" fo:font-size="10pt" style:font-size-asian="10pt" style:font-name-complex="Arial2" style:font-size-complex="10pt"/>
    </style:style>
    <style:style style:name="Body_20_1_20_Знак" style:display-name="Body 1 Знак" style:family="text">
      <style:text-properties fo:color="#000000" style:font-name="Helvetica" fo:font-size="12pt" fo:language="en" fo:country="US" style:font-size-asian="12pt" style:language-asian="ru" style:country-asian="RU" style:font-name-complex="Helvetica1" style:font-size-complex="12pt" style:language-complex="ar" style:country-complex="SA"/>
    </style:style>
    <style:style style:name="Основной_20_текст_20_Знак1" style:display-name="Основной текст Знак1" style:family="text">
      <style:text-properties style:font-name="Calibri" fo:font-size="15.5pt" style:font-size-asian="15.5pt"/>
    </style:style>
    <style:style style:name="Основной_20_текст_20_Знак" style:display-name="Основной текст Знак" style:family="text">
      <style:text-properties style:font-name="Calibri" fo:font-size="15.5pt" style:letter-kerning="true" style:font-name-asian="SimSun" style:font-size-asian="15.5pt" style:language-asian="hi" style:country-asian="IN" style:font-name-complex="Calibri1" style:font-size-complex="15.5pt" style:language-complex="hi" style:country-complex="IN"/>
    </style:style>
    <style:style style:name="Текст_20_выноски_20_Знак" style:display-name="Текст выноски Знак" style:family="text">
      <style:text-properties style:font-name="Tahoma" fo:font-size="8pt" style:font-size-asian="8pt" style:font-name-complex="Tahoma1" style:font-size-complex="8pt"/>
    </style:style>
    <style:style style:name="c3" style:family="text"/>
    <style:style style:name="ListLabel_20_1" style:display-name="ListLabel 1" style:family="text">
      <style:text-properties style:font-name-complex="Times New Roman1"/>
    </style:style>
    <style:style style:name="ListLabel_20_2" style:display-name="ListLabel 2" style:family="text">
      <style:text-properties fo:color="#00000a" style:font-name-complex="Times New Roman1"/>
    </style:style>
    <style:style style:name="ListLabel_20_3" style:display-name="ListLabel 3" style:family="text">
      <style:text-properties fo:font-style="italic" fo:font-weight="bold" style:font-name-asian="Times New Roman1" style:font-style-asian="italic" style:font-weight-asian="bold" style:font-name-complex="Times New Roman1"/>
    </style:style>
    <style:style style:name="ListLabel_20_4" style:display-name="ListLabel 4" style:family="text">
      <style:text-properties style:font-name-asian="Times New Roman1" style:font-name-complex="Times New Roman1"/>
    </style:style>
    <style:style style:name="ListLabel_20_5" style:display-name="ListLabel 5" style:family="text">
      <style:text-properties fo:color="#00000a" fo:font-style="italic" fo:font-weight="bold" style:font-style-asian="italic" style:font-weight-asian="bold"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text:start-value="4">
        <style:list-level-properties text:list-level-position-and-space-mode="label-alignment">
          <style:list-level-label-alignment text:label-followed-by="listtab" text:list-tab-stop-position="0.953cm" fo:text-indent="-0.847cm" fo:margin-left="0.953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281cm" fo:text-indent="-0.318cm" fo:margin-left="3.2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091cm" fo:text-indent="-0.318cm" fo:margin-left="7.091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361cm" fo:text-indent="-0.635cm" fo:margin-left="8.361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9.631cm" fo:text-indent="-0.635cm" fo:margin-left="9.631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0.901cm" fo:text-indent="-0.318cm" fo:margin-left="10.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71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525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suffix="." style:num-format="1" text:start-value="5">
        <style:list-level-properties text:list-level-position-and-space-mode="label-alignment">
          <style:list-level-label-alignment text:label-followed-by="listtab" fo:text-indent="-0.635cm" fo:margin-left="1.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71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525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52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7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0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33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8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14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4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52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7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0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33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8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14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4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52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7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0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33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8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14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4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 style:num-suffix="." style:num-format="1">
        <style:list-level-properties text:list-level-position-and-space-mode="label-alignment">
          <style:list-level-label-alignment text:label-followed-by="listtab" fo:text-indent="-0.635cm" fo:margin-left="2.016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3.286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4.556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826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7.096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8.366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9.636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90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2.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52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7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0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33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8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14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4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5" style:num-suffix="." style:num-format="1">
        <style:list-level-properties text:list-level-position-and-space-mode="label-alignment">
          <style:list-level-label-alignment text:label-followed-by="listtab" fo:text-indent="-0.635cm" fo:margin-left="2.886cm"/>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fo:text-indent="-1.27cm" fo:margin-left="3.521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fo:text-indent="-1.27cm" fo:margin-left="3.521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905cm" fo:margin-left="4.156cm"/>
        </style:list-level-properties>
      </text:list-level-style-number>
      <text:list-level-style-number text:level="5" text:style-name="ListLabel_20_4" style:num-suffix="." style:num-format="1" text:display-levels="5">
        <style:list-level-properties text:list-level-position-and-space-mode="label-alignment">
          <style:list-level-label-alignment text:label-followed-by="listtab" fo:text-indent="-1.905cm" fo:margin-left="4.156cm"/>
        </style:list-level-properties>
      </text:list-level-style-number>
      <text:list-level-style-number text:level="6" text:style-name="ListLabel_20_4" style:num-suffix="." style:num-format="1" text:display-levels="6">
        <style:list-level-properties text:list-level-position-and-space-mode="label-alignment">
          <style:list-level-label-alignment text:label-followed-by="listtab" fo:text-indent="-2.54cm" fo:margin-left="4.791cm"/>
        </style:list-level-properties>
      </text:list-level-style-number>
      <text:list-level-style-number text:level="7" text:style-name="ListLabel_20_4" style:num-suffix="." style:num-format="1" text:display-levels="7">
        <style:list-level-properties text:list-level-position-and-space-mode="label-alignment">
          <style:list-level-label-alignment text:label-followed-by="listtab" fo:text-indent="-3.175cm" fo:margin-left="5.426cm"/>
        </style:list-level-properties>
      </text:list-level-style-number>
      <text:list-level-style-number text:level="8" text:style-name="ListLabel_20_4" style:num-suffix="." style:num-format="1" text:display-levels="8">
        <style:list-level-properties text:list-level-position-and-space-mode="label-alignment">
          <style:list-level-label-alignment text:label-followed-by="listtab" fo:text-indent="-3.175cm" fo:margin-left="5.426cm"/>
        </style:list-level-properties>
      </text:list-level-style-number>
      <text:list-level-style-number text:level="9" text:style-name="ListLabel_20_4" style:num-suffix="." style:num-format="1" text:display-levels="9">
        <style:list-level-properties text:list-level-position-and-space-mode="label-alignment">
          <style:list-level-label-alignment text:label-followed-by="listtab" fo:text-indent="-3.81cm" fo:margin-left="6.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52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7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0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33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8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14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4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4"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15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42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4.69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5.96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23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50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9.775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 style:num-suffix="." style:num-format="I">
        <style:list-level-properties text:list-level-position-and-space-mode="label-alignment">
          <style:list-level-label-alignment text:label-followed-by="listtab" fo:text-indent="-1.27cm" fo:margin-left="2.521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3.78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59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1.40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1.499cm" fo:margin-bottom="1.499cm" fo:margin-left="2cm" fo:margin-right="1.499cm" style:writing-mode="lr-tb" style:layout-grid-color="#c0c0c0" style:layout-grid-lines="52" style:layout-grid-base-height="0.423cm" style:layout-grid-ruby-height="0.056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231cm" fo:margin-left="0cm" fo:margin-right="0cm" fo:margin-bottom="0.131cm" style:dynamic-spacing="true"/>
      </style:header-style>
      <style:footer-style>
        <style:header-footer-properties fo:min-height="0.231cm" fo:margin-left="0cm" fo:margin-right="0cm" fo:margin-top="0.131cm" style:dynamic-spacing="true"/>
      </style:footer-style>
    </style:page-layout>
    <style:page-layout style:name="Mpm2">
      <style:page-layout-properties fo:page-width="21.59cm" fo:page-height="27.94cm" style:num-format="1" style:print-orientation="portrait" fo:margin-top="0.231cm" fo:margin-bottom="0.231cm" fo:margin-left="2cm" fo:margin-right="2.588cm" style:writing-mode="lr-tb" style:layout-grid-color="#c0c0c0" style:layout-grid-lines="52" style:layout-grid-base-height="0.423cm" style:layout-grid-ruby-height="0.056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Header"/>
      </style:header>
      <style:header-left>
        <text:p text:style-name="Header"/>
      </style:header-left>
      <style:footer>
        <text:p text:style-name="MP1"><text:page-number text:select-page="current">45</text:page-number></text:p>
        <text:p text:style-name="Footer"/>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Olga Dmitrieva</meta:initial-creator>
    <meta:editing-cycles>13</meta:editing-cycles>
    <meta:creation-date>2019-03-29T10:29:00</meta:creation-date>
    <dc:date>2022-03-29T16:14:48.12</dc:date>
    <meta:generator>OpenOffice/4.1.2$Win32 OpenOffice.org_project/412m3$Build-9782</meta:generator>
    <meta:editing-duration>PT14M20S</meta:editing-duration>
    <meta:document-statistic meta:table-count="4" meta:image-count="0" meta:object-count="0" meta:page-count="45" meta:paragraph-count="957" meta:word-count="6794" meta:character-count="52298"/>
    <meta:user-defined meta:name="AppVersion">14.0000</meta:user-defined>
    <meta:user-defined meta:name="Company">MET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