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eza Pro" svg:font-family="'Geeza Pro'"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Таблица1" style:family="table">
      <style:table-properties style:width="16.441cm" fo:margin-left="-0.191cm" fo:margin-top="0cm" fo:margin-bottom="0cm" table:align="left" style:writing-mode="lr-tb"/>
    </style:style>
    <style:style style:name="Таблица1.A" style:family="table-column">
      <style:table-column-properties style:column-width="7.691cm"/>
    </style:style>
    <style:style style:name="Таблица1.B" style:family="table-column">
      <style:table-column-properties style:column-width="2.748cm"/>
    </style:style>
    <style:style style:name="Таблица1.C" style:family="table-column">
      <style:table-column-properties style:column-width="2cm"/>
    </style:style>
    <style:style style:name="Таблица1.D" style:family="table-column">
      <style:table-column-properties style:column-width="1.998cm"/>
    </style:style>
    <style:style style:name="Таблица1.E" style:family="table-column">
      <style:table-column-properties style:column-width="2.004cm"/>
    </style:style>
    <style:style style:name="Таблица1.1" style:family="table-row">
      <style:table-row-properties style:min-row-height="0.87cm"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2" style:family="table-row">
      <style:table-row-properties style:keep-together="true" fo:keep-together="auto"/>
    </style:style>
    <style:style style:name="Таблица2" style:family="table">
      <style:table-properties style:width="17.004cm" fo:margin-left="-0.25cm" fo:margin-top="0cm" fo:margin-bottom="0cm" table:align="left" style:writing-mode="lr-tb"/>
    </style:style>
    <style:style style:name="Таблица2.A" style:family="table-column">
      <style:table-column-properties style:column-width="5.001cm"/>
    </style:style>
    <style:style style:name="Таблица2.B" style:family="table-column">
      <style:table-column-properties style:column-width="1.249cm"/>
    </style:style>
    <style:style style:name="Таблица2.C" style:family="table-column">
      <style:table-column-properties style:column-width="1.251cm"/>
    </style:style>
    <style:style style:name="Таблица2.D" style:family="table-column">
      <style:table-column-properties style:column-width="1.247cm"/>
    </style:style>
    <style:style style:name="Таблица2.H" style:family="table-column">
      <style:table-column-properties style:column-width="1.499cm"/>
    </style:style>
    <style:style style:name="Таблица2.I" style:family="table-column">
      <style:table-column-properties style:column-width="1.498cm"/>
    </style:style>
    <style:style style:name="Таблица2.1" style:family="table-row">
      <style:table-row-properties style:min-row-height="0.686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2" style:family="table-row">
      <style:table-row-properties style:keep-together="true" fo:keep-together="auto"/>
    </style:style>
    <style:style style:name="Таблица3" style:family="table">
      <style:table-properties style:width="16.944cm" fo:margin-left="-0.191cm" fo:margin-top="0cm" fo:margin-bottom="0cm" table:align="left" style:writing-mode="lr-tb"/>
    </style:style>
    <style:style style:name="Таблица3.A" style:family="table-column">
      <style:table-column-properties style:column-width="8.689cm"/>
    </style:style>
    <style:style style:name="Таблица3.B" style:family="table-column">
      <style:table-column-properties style:column-width="1.251cm"/>
    </style:style>
    <style:style style:name="Таблица3.E" style:family="table-column">
      <style:table-column-properties style:column-width="1.498cm"/>
    </style:style>
    <style:style style:name="Таблица3.F" style:family="table-column">
      <style:table-column-properties style:column-width="1.499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6.503cm" fo:margin-left="0.002cm" fo:margin-top="0cm" fo:margin-bottom="0cm" table:align="left" style:writing-mode="lr-tb"/>
    </style:style>
    <style:style style:name="Таблица4.A" style:family="table-column">
      <style:table-column-properties style:column-width="6.5cm"/>
    </style:style>
    <style:style style:name="Таблица4.B" style:family="table-column">
      <style:table-column-properties style:column-width="10.001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23" style:family="table">
      <style:table-properties style:width="16.693cm" fo:margin-left="-0.191cm" fo:margin-top="0cm" fo:margin-bottom="0cm" table:align="left" style:writing-mode="lr-tb"/>
    </style:style>
    <style:style style:name="Таблица23.A" style:family="table-column">
      <style:table-column-properties style:column-width="8.438cm"/>
    </style:style>
    <style:style style:name="Таблица23.B" style:family="table-column">
      <style:table-column-properties style:column-width="8.255cm"/>
    </style:style>
    <style:style style:name="Таблица23.1" style:family="table-row">
      <style:table-row-properties style:keep-together="true" fo:keep-together="auto"/>
    </style:style>
    <style:style style:name="Таблица23.A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4pt" style:font-size-asian="14pt" style:font-size-complex="14pt" style:font-weight-complex="bold"/>
    </style:style>
    <style:style style:name="P3" style:family="paragraph" style:parent-style-name="Standard">
      <style:paragraph-properties fo:line-height="150%" fo:text-align="justify" style:justify-single-word="false"/>
      <style:text-properties style:font-name="Times New Roman" fo:font-size="14pt" style:font-size-asian="14pt" style:font-size-complex="14pt" style:font-weight-complex="bold"/>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8pt"/>
    </style:style>
    <style:style style:name="P5" style:family="paragraph" style:parent-style-name="Standard">
      <style:text-properties style:font-name="Times New Roman" fo:font-size="14pt" fo:font-weight="bold" style:font-size-asian="14pt" style:font-weight-asian="bold" style:font-name-complex="Times New Roman1"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margin-left="-1.251cm" fo:margin-right="-1.725cm" fo:margin-top="0cm" fo:margin-bottom="0cm" fo:line-height="100%" fo:text-align="center" style:justify-single-word="false" fo:text-indent="-0.501cm" style:auto-text-indent="false"/>
      <style:text-properties style:font-name="Times New Roman" fo:font-size="14pt" fo:language="ru" fo:country="RU" fo:font-weight="bold" style:font-size-asian="14pt" style:font-weight-asian="bold" style:font-name-complex="Times New Roman1" style:font-size-complex="14pt" style:font-weight-complex="bold"/>
    </style:style>
    <style:style style:name="P11" style:family="paragraph" style:parent-style-name="Standard">
      <style:paragraph-properties fo:margin-left="0cm" fo:margin-right="-1.72cm" style:line-height-at-least="0.423cm" fo:text-indent="0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Standard">
      <style:paragraph-properties fo:margin-left="-1.251cm" fo:margin-right="-1.72cm" style:line-height-at-least="0.423cm" fo:text-align="center" style:justify-single-word="false" fo:text-indent="-0.501cm" style:auto-text-indent="false"/>
    </style:style>
    <style:style style:name="P13" style:family="paragraph" style:parent-style-name="Standard">
      <style:paragraph-properties fo:margin-top="0cm" fo:margin-bottom="0cm" fo:line-height="100%"/>
      <style:text-properties style:font-name="Times New Roman" fo:font-size="14pt" fo:font-weight="bold" style:font-size-asian="14pt" style:font-weight-asian="bold" style:font-size-complex="14pt"/>
    </style:style>
    <style:style style:name="P14"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style>
    <style:style style:name="P15"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language-asian="ru" style:country-asian="RU" style:font-weight-asian="bold" style:font-size-complex="14pt"/>
    </style:style>
    <style:style style:name="P16" style:family="paragraph" style:parent-style-name="Standard">
      <style:paragraph-properties fo:margin-top="0cm" fo:margin-bottom="0cm" fo:line-height="100%">
        <style:tab-stops>
          <style:tab-stop style:position="11.502cm"/>
        </style:tab-stops>
      </style:paragraph-properties>
      <style:text-properties style:font-name="Times New Roman" fo:font-size="14pt" fo:font-weight="bold" style:font-name-asian="Times New Roman1" style:font-size-asian="14pt" style:language-asian="ru" style:country-asian="RU" style:font-weight-asian="bold" style:font-size-complex="14pt"/>
    </style:style>
    <style:style style:name="P17" style:family="paragraph" style:parent-style-name="Standard">
      <style:paragraph-properties fo:margin-top="0cm" fo:margin-bottom="0cm" fo:line-height="150%" fo:text-align="justify" style:justify-single-word="false"/>
      <style:text-properties style:font-name="Times New Roman" fo:font-size="14pt" fo:font-weight="bold" style:font-name-asian="Times New Roman1" style:font-size-asian="14pt" style:language-asian="ru" style:country-asian="RU" style:font-weight-asian="bold" style:font-size-complex="14pt" style:font-style-complex="italic" style:font-weight-complex="bold"/>
    </style:style>
    <style:style style:name="P18" style:family="paragraph" style:parent-style-name="Standard">
      <style:paragraph-properties fo:margin-top="0cm" fo:margin-bottom="0cm" fo:line-height="100%" fo:text-align="justify"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19" style:family="paragraph" style:parent-style-name="Standard">
      <style:paragraph-properties fo:margin-top="0cm" fo:margin-bottom="0cm" fo:line-height="100%" fo:text-align="justify" style:justify-single-word="false"/>
      <style:text-properties style:font-name="Times New Roman" fo:font-size="14pt" fo:letter-spacing="-0.004cm" style:font-size-asian="14pt" style:font-size-complex="14pt"/>
    </style:style>
    <style:style style:name="P20" style:family="paragraph" style:parent-style-name="Standard">
      <style:paragraph-properties fo:margin-top="0cm" fo:margin-bottom="0cm" fo:line-height="150%" fo:text-align="justify" style:justify-single-word="false"/>
      <style:text-properties style:font-name="Times New Roman" fo:font-size="14pt" fo:letter-spacing="-0.004cm" style:font-size-asian="14pt" style:font-size-complex="14pt"/>
    </style:style>
    <style:style style:name="P21" style:family="paragraph" style:parent-style-name="Standard">
      <style:paragraph-properties fo:margin-top="0cm" fo:margin-bottom="0cm" fo:line-height="100%" fo:text-align="center" style:justify-single-word="false"/>
      <style:text-properties style:font-name="Times New Roman" fo:font-size="14pt" fo:font-style="italic" fo:font-weight="bold" style:font-name-asian="Times New Roman1" style:font-size-asian="14pt" style:language-asian="ru" style:country-asian="RU" style:font-style-asian="italic" style:font-weight-asian="bold" style:font-size-complex="14pt" style:font-weight-complex="bold"/>
    </style:style>
    <style:style style:name="P22" style:family="paragraph" style:parent-style-name="Standard">
      <style:paragraph-properties fo:margin-top="0cm" fo:margin-bottom="0cm" fo:line-height="150%" fo:text-align="justify" style:justify-single-word="false"/>
      <style:text-properties style:font-name="Times New Roman" fo:font-size="14pt" style:font-size-asian="14pt" style:font-size-complex="14pt"/>
    </style:style>
    <style:style style:name="P23" style:family="paragraph" style:parent-style-name="Standard">
      <style:paragraph-properties fo:margin-top="0cm" fo:margin-bottom="0cm" fo:line-height="150%" fo:text-align="justify" style:justify-single-word="false"/>
      <style:text-properties style:font-name="Times New Roman" fo:font-size="14pt" style:font-size-asian="14pt" style:font-size-complex="14pt" style:font-weight-complex="bold"/>
    </style:style>
    <style:style style:name="P24" style:family="paragraph" style:parent-style-name="Standard">
      <style:paragraph-properties fo:margin-top="0cm" fo:margin-bottom="0cm" fo:line-height="100%"/>
      <style:text-properties style:font-name="Times New Roman" fo:font-size="14pt" style:font-size-asian="14pt" style:font-size-complex="14pt"/>
    </style:style>
    <style:style style:name="P25" style:family="paragraph" style:parent-style-name="Standard">
      <style:paragraph-properties fo:margin-top="0cm" fo:margin-bottom="0cm" fo:line-height="100%"/>
      <style:text-properties style:font-name="Times New Roman" fo:font-size="12pt" fo:font-weight="normal" style:font-size-asian="12pt" style:language-asian="ru" style:country-asian="RU" style:font-weight-asian="normal" style:font-size-complex="12pt" style:font-weight-complex="normal"/>
    </style:style>
    <style:style style:name="P26" style:family="paragraph" style:parent-style-name="Standard">
      <style:paragraph-properties fo:margin-top="0cm" fo:margin-bottom="0cm" fo:line-height="100%" fo:text-align="center" style:justify-single-word="false">
        <style:tab-stops>
          <style:tab-stop style:position="11.502cm"/>
        </style:tab-stops>
      </style:paragraph-properties>
      <style:text-properties style:font-name="Times New Roman" fo:font-size="8pt" style:font-name-asian="Times New Roman1" style:font-size-asian="8pt" style:language-asian="ru" style:country-asian="RU" style:font-size-complex="8pt"/>
    </style:style>
    <style:style style:name="P27" style:family="paragraph" style:parent-style-name="Standard">
      <style:paragraph-properties fo:margin-top="0cm" fo:margin-bottom="0cm" fo:line-height="100%"/>
      <style:text-properties style:font-name="Times New Roman" fo:font-size="8pt" style:font-size-asian="8pt" style:font-size-complex="8pt"/>
    </style:style>
    <style:style style:name="P28" style:family="paragraph" style:parent-style-name="Standard">
      <style:paragraph-properties fo:margin-top="0cm" fo:margin-bottom="0cm" fo:line-height="150%" fo:text-align="justify" style:justify-single-word="false"/>
      <style:text-properties style:font-name="Times New Roman" fo:font-size="8pt" fo:font-style="italic" style:font-name-asian="Times New Roman1" style:font-size-asian="8pt" style:language-asian="ru" style:country-asian="RU" style:font-style-asian="italic" style:font-size-complex="8pt"/>
    </style:style>
    <style:style style:name="P29" style:family="paragraph" style:parent-style-name="Standard">
      <style:paragraph-properties fo:margin-top="0cm" fo:margin-bottom="0cm" fo:line-height="150%" fo:text-align="justify" style:justify-single-word="false"/>
      <style:text-properties style:font-name="Times New Roman" fo:font-size="8pt" fo:font-weight="bold" style:font-size-asian="8pt" style:font-weight-asian="bold" style:font-size-complex="8pt" style:font-weight-complex="bold"/>
    </style:style>
    <style:style style:name="P30" style:family="paragraph" style:parent-style-name="Standard">
      <style:paragraph-properties fo:margin-top="0cm" fo:margin-bottom="0cm" fo:line-height="100%" fo:text-align="justify" style:justify-single-word="false"/>
      <style:text-properties style:font-name="Times New Roman" fo:font-size="8pt" fo:font-weight="bold" style:font-size-asian="8pt" style:font-weight-asian="bold" style:font-size-complex="8pt" style:font-weight-complex="bold"/>
    </style:style>
    <style:style style:name="P31" style:family="paragraph" style:parent-style-name="Standard">
      <style:paragraph-properties fo:margin-top="0cm" fo:margin-bottom="0cm" fo:line-height="100%" fo:text-align="center" style:justify-single-word="false"/>
      <style:text-properties style:font-name="Times New Roman" fo:font-size="8pt" fo:font-weight="bold" style:font-size-asian="8pt" style:font-weight-asian="bold" style:font-size-complex="8pt"/>
    </style:style>
    <style:style style:name="P32" style:family="paragraph" style:parent-style-name="Standard">
      <style:paragraph-properties fo:margin-top="0cm" fo:margin-bottom="0cm" fo:text-align="center" style:justify-single-word="false"/>
    </style:style>
    <style:style style:name="P33" style:family="paragraph" style:parent-style-name="Standard">
      <style:paragraph-properties fo:margin-top="0cm" fo:margin-bottom="0cm" fo:line-height="100%"/>
    </style:style>
    <style:style style:name="P34" style:family="paragraph" style:parent-style-name="Standard">
      <style:paragraph-properties fo:margin-top="0cm" fo:margin-bottom="0cm" fo:line-height="100%" fo:text-align="center" style:justify-single-word="false"/>
    </style:style>
    <style:style style:name="P35" style:family="paragraph" style:parent-style-name="Standard">
      <style:paragraph-properties fo:margin-top="0cm" fo:margin-bottom="0cm" fo:line-height="100%" fo:text-align="center" style:justify-single-word="false">
        <style:tab-stops>
          <style:tab-stop style:position="11.502cm"/>
        </style:tab-stops>
      </style:paragraph-properties>
    </style:style>
    <style:style style:name="P36" style:family="paragraph" style:parent-style-name="Standard" style:list-style-name="WWNum17">
      <style:paragraph-properties fo:margin-top="0cm" fo:margin-bottom="0cm" fo:line-height="100%" fo:text-align="center" style:justify-single-word="false"/>
    </style:style>
    <style:style style:name="P37" style:family="paragraph" style:parent-style-name="Standard">
      <style:paragraph-properties fo:margin-top="0cm" fo:margin-bottom="0cm" fo:line-height="100%" fo:orphans="0" fo:widows="0"/>
    </style:style>
    <style:style style:name="P38" style:family="paragraph" style:parent-style-name="Standard">
      <style:paragraph-properties fo:margin-top="0cm" fo:margin-bottom="0cm" fo:line-height="100%" fo:text-align="justify" style:justify-single-word="false"/>
    </style:style>
    <style:style style:name="P39" style:family="paragraph" style:parent-style-name="Standard" style:list-style-name="WWNum18">
      <style:paragraph-properties fo:margin-top="0cm" fo:margin-bottom="0cm" fo:line-height="100%"/>
    </style:style>
    <style:style style:name="P40" style:family="paragraph" style:parent-style-name="Standard">
      <style:paragraph-properties fo:margin-top="0cm" fo:margin-bottom="0cm" fo:line-height="150%"/>
    </style:style>
    <style:style style:name="P41" style:family="paragraph" style:parent-style-name="Standard">
      <style:paragraph-properties fo:margin-top="0cm" fo:margin-bottom="0cm" fo:line-height="150%" fo:text-align="center" style:justify-single-word="false"/>
    </style:style>
    <style:style style:name="P42" style:family="paragraph" style:parent-style-name="Standard">
      <style:paragraph-properties fo:margin-top="0cm" fo:margin-bottom="0cm" fo:line-height="150%" fo:text-align="justify" style:justify-single-word="false"/>
    </style:style>
    <style:style style:name="P43" style:family="paragraph" style:parent-style-name="Standard">
      <style:paragraph-properties fo:margin-top="0cm" fo:margin-bottom="0cm" fo:line-height="150%" fo:text-align="justify" style:justify-single-word="false" fo:orphans="0" fo:widows="0"/>
    </style:style>
    <style:style style:name="P44" style:family="paragraph" style:parent-style-name="Standard" style:list-style-name="WWNum16">
      <style:paragraph-properties fo:margin-top="0cm" fo:margin-bottom="0cm" fo:line-height="150%" fo:text-align="justify" style:justify-single-word="false"/>
    </style:style>
    <style:style style:name="P45" style:family="paragraph" style:parent-style-name="Standard">
      <style:paragraph-properties fo:margin-top="0cm" fo:margin-bottom="0cm" fo:line-height="150%" fo:text-align="justify" style:justify-single-word="false">
        <style:tab-stops>
          <style:tab-stop style:position="0.501cm"/>
        </style:tab-stops>
      </style:paragraph-properties>
    </style:style>
    <style:style style:name="P46" style:family="paragraph" style:parent-style-name="Standard" style:list-style-name="WWNum19">
      <style:paragraph-properties fo:margin-top="0cm" fo:margin-bottom="0cm" fo:line-height="150%" fo:text-align="justify" style:justify-single-word="false"/>
    </style:style>
    <style:style style:name="P47" style:family="paragraph" style:parent-style-name="Standard">
      <style:paragraph-properties fo:margin-top="0cm" fo:margin-bottom="0cm" fo:line-height="150%" fo:orphans="0" fo:widows="0"/>
    </style:style>
    <style:style style:name="P48" style:family="paragraph" style:parent-style-name="Standard">
      <style:paragraph-properties fo:margin-top="0cm" fo:margin-bottom="0cm" fo:line-height="150%">
        <style:tab-stops>
          <style:tab-stop style:position="11.502cm"/>
        </style:tab-stops>
      </style:paragraph-properties>
    </style:style>
    <style:style style:name="P49" style:family="paragraph" style:parent-style-name="Standard">
      <style:paragraph-properties fo:margin-top="0cm" fo:margin-bottom="0cm" fo:line-height="150%" fo:text-align="center" style:justify-single-word="false"/>
      <style:text-properties fo:color="#000000" style:font-name="Times New Roman" fo:font-size="14pt" style:font-name-asian="Times New Roman1" style:font-size-asian="14pt" style:language-asian="ru" style:country-asian="RU" style:font-size-complex="14pt"/>
    </style:style>
    <style:style style:name="P50" style:family="paragraph" style:parent-style-name="Standard">
      <style:paragraph-properties fo:margin-top="0cm" fo:margin-bottom="0cm" fo:line-height="100%" fo:orphans="0" fo:widows="0"/>
      <style:text-properties fo:color="#000000" style:font-name="Times New Roman" fo:font-size="12pt" fo:font-style="italic" style:font-name-asian="Times New Roman1" style:font-size-asian="12pt" style:language-asian="ru" style:country-asian="RU" style:font-style-asian="italic" style:font-size-complex="12pt"/>
    </style:style>
    <style:style style:name="P51" style:family="paragraph" style:parent-style-name="Standard">
      <style:paragraph-properties fo:margin-top="0cm" fo:margin-bottom="0cm" fo:line-height="100%" fo:orphans="0" fo:widows="0"/>
      <style:text-properties fo:color="#000000" fo:font-size="12pt" style:font-name-asian="Times New Roman1" style:font-size-asian="12pt" style:language-asian="ru" style:country-asian="RU" style:font-size-complex="12pt"/>
    </style:style>
    <style:style style:name="P52" style:family="paragraph" style:parent-style-name="Standard">
      <style:paragraph-properties fo:margin-top="0cm" fo:margin-bottom="0cm" fo:text-align="justify" style:justify-single-word="false"/>
    </style:style>
    <style:style style:name="P53" style:family="paragraph" style:parent-style-name="Standard">
      <style:paragraph-properties fo:margin-top="0cm" fo:margin-bottom="0cm" fo:line-height="100%"/>
      <style:text-properties fo:font-size="12pt" fo:font-weight="normal" style:font-size-asian="12pt" style:language-asian="ru" style:country-asian="RU" style:font-weight-asian="normal" style:font-size-complex="12pt" style:font-weight-complex="normal"/>
    </style:style>
    <style:style style:name="P54" style:family="paragraph" style:parent-style-name="Standard">
      <style:paragraph-properties fo:margin-top="0cm" fo:margin-bottom="0cm" fo:line-height="150%" fo:background-color="#ffffff">
        <style:background-image/>
      </style:paragraph-properties>
    </style:style>
    <style:style style:name="P55" style:family="paragraph" style:parent-style-name="Standard">
      <style:paragraph-properties fo:margin-top="0cm" fo:margin-bottom="0cm" fo:line-height="150%" fo:text-align="justify" style:justify-single-word="false" fo:background-color="#ffffff">
        <style:background-image/>
      </style:paragraph-properties>
    </style:style>
    <style:style style:name="P56" style:family="paragraph" style:parent-style-name="Standard">
      <style:paragraph-properties fo:margin-top="0cm" fo:margin-bottom="0cm" fo:line-height="150%" fo:text-align="justify" style:justify-single-word="false" fo:background-color="#ffffff">
        <style:tab-stops>
          <style:tab-stop style:position="0cm"/>
        </style:tab-stops>
        <style:background-image/>
      </style:paragraph-properties>
    </style:style>
    <style:style style:name="P57" style:family="paragraph" style:parent-style-name="Standard">
      <style:paragraph-properties fo:margin-top="0cm" fo:margin-bottom="0cm" fo:line-height="150%" fo:background-color="#ffffff">
        <style:tab-stops>
          <style:tab-stop style:position="0cm"/>
        </style:tab-stops>
        <style:background-image/>
      </style:paragraph-properties>
    </style:style>
    <style:style style:name="P58" style:family="paragraph" style:parent-style-name="Standard">
      <style:paragraph-properties fo:margin-top="0cm" fo:margin-bottom="0cm" fo:line-height="150%" fo:orphans="0" fo:widows="0" fo:background-color="#ffffff">
        <style:tab-stops>
          <style:tab-stop style:position="0cm"/>
        </style:tab-stops>
        <style:background-image/>
      </style:paragraph-properties>
    </style:style>
    <style:style style:name="P59" style:family="paragraph" style:parent-style-name="Standard" style:master-page-name="First_20_Page">
      <style:paragraph-properties fo:margin-top="0cm" fo:margin-bottom="0cm" fo:line-height="100%"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60" style:family="paragraph" style:parent-style-name="Standard">
      <style:paragraph-properties fo:margin-top="0cm" fo:margin-bottom="0cm" fo:line-height="100%" fo:padding-left="0cm" fo:padding-right="0cm" fo:padding-top="0cm" fo:padding-bottom="0.035cm" fo:border-left="none" fo:border-right="none" fo:border-top="none" fo:border-bottom="0.053cm solid #00000a"/>
      <style:text-properties style:font-name="Times New Roman" fo:font-size="12pt" fo:font-weight="normal" style:font-size-asian="12pt" style:language-asian="ru" style:country-asian="RU" style:font-weight-asian="normal" style:font-size-complex="12pt" style:font-weight-complex="normal"/>
    </style:style>
    <style:style style:name="P61" style:family="paragraph" style:parent-style-name="Standard">
      <style:paragraph-properties fo:margin-top="0.176cm" fo:margin-bottom="0cm" fo:line-height="150%"/>
      <style:text-properties style:font-name="Times New Roman" fo:font-size="12pt" style:font-name-asian="Times New Roman1" style:font-size-asian="12pt" style:language-asian="ru" style:country-asian="RU" style:font-size-complex="14pt"/>
    </style:style>
    <style:style style:name="P62" style:family="paragraph" style:parent-style-name="Standard">
      <style:paragraph-properties fo:margin-top="0.176cm" fo:margin-bottom="0cm" fo:line-height="150%"/>
    </style:style>
    <style:style style:name="P63" style:family="paragraph" style:parent-style-name="Standard">
      <style:paragraph-properties fo:margin-top="0.176cm" fo:margin-bottom="0cm" fo:line-height="150%" fo:text-align="center" style:justify-single-word="false"/>
    </style:style>
    <style:style style:name="P64" style:family="paragraph" style:parent-style-name="Standard">
      <style:paragraph-properties fo:margin-top="0.176cm" fo:margin-bottom="0cm" fo:line-height="150%" fo:orphans="0" fo:widows="0"/>
    </style:style>
    <style:style style:name="P65" style:family="paragraph" style:parent-style-name="Standard">
      <style:paragraph-properties fo:margin-top="0.176cm" fo:margin-bottom="0cm" fo:line-height="150%" fo:text-align="justify" style:justify-single-word="false"/>
    </style:style>
    <style:style style:name="P66"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67" style:family="paragraph" style:parent-style-name="Standard">
      <style:paragraph-properties fo:margin-left="0cm" fo:margin-right="0cm" fo:margin-top="0cm" fo:margin-bottom="0cm" fo:line-height="150%" fo:text-align="justify" style:justify-single-word="false" fo:orphans="0" fo:widows="0" fo:text-indent="1.249cm" style:auto-text-indent="false"/>
    </style:style>
    <style:style style:name="P68"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8pt" style:font-size-asian="8pt" style:font-size-complex="8pt"/>
    </style:style>
    <style:style style:name="P69" style:family="paragraph" style:parent-style-name="Standard">
      <style:paragraph-properties fo:margin-left="2.498cm" fo:margin-right="0cm" fo:margin-top="0cm" fo:margin-bottom="0cm" fo:line-height="150%" fo:text-align="justify" style:justify-single-word="false" fo:orphans="0" fo:widows="0" fo:text-indent="1.249cm" style:auto-text-indent="false"/>
      <style:text-properties fo:color="#000000" style:font-name="Times New Roman" fo:font-size="14pt" fo:font-weight="bold" style:font-name-asian="Times New Roman1" style:font-size-asian="14pt" style:language-asian="ru" style:country-asian="RU" style:font-weight-asian="bold" style:font-size-complex="14pt"/>
    </style:style>
    <style:style style:name="P70" style:family="paragraph" style:parent-style-name="Standard">
      <style:paragraph-properties fo:margin-left="0cm" fo:margin-right="0cm" fo:margin-top="0cm" fo:margin-bottom="0cm" fo:line-height="100%" fo:orphans="0" fo:widows="0" fo:text-indent="0.751cm" style:auto-text-indent="false"/>
      <style:text-properties fo:color="#000000" style:font-name="Times New Roman" fo:font-size="12pt" fo:font-style="italic" style:font-name-asian="Times New Roman1" style:font-size-asian="12pt" style:language-asian="ru" style:country-asian="RU" style:font-style-asian="italic" style:font-size-complex="12pt"/>
    </style:style>
    <style:style style:name="P71"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72" style:family="paragraph" style:parent-style-name="Standard">
      <style:paragraph-properties fo:margin-left="0cm" fo:margin-right="0cm" fo:margin-top="0cm" fo:margin-bottom="0cm" fo:line-height="150%" fo:text-align="justify" style:justify-single-word="false" fo:orphans="0" fo:widows="0" fo:text-indent="1.27cm" style:auto-text-indent="false"/>
    </style:style>
    <style:style style:name="P73"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74" style:family="paragraph" style:parent-style-name="Standard">
      <style:paragraph-properties fo:margin-left="0cm" fo:margin-right="0cm" fo:margin-top="0cm" fo:margin-bottom="0cm" fo:line-height="150%" fo:text-align="justify" style:justify-single-word="false" fo:orphans="0" fo:widows="0" fo:text-indent="1.27cm" style:auto-text-indent="false"/>
      <style:text-properties style:font-name="Times New Roman" fo:font-size="14pt" style:font-name-asian="Times New Roman1" style:font-size-asian="14pt" style:language-asian="ru" style:country-asian="RU" style:font-size-complex="14pt"/>
    </style:style>
    <style:style style:name="P75" style:family="paragraph" style:parent-style-name="Standard">
      <style:paragraph-properties fo:margin-left="0cm" fo:margin-right="0cm" fo:line-height="150%" fo:text-align="justify" style:justify-single-word="false" fo:text-indent="1.251cm" style:auto-text-indent="false">
        <style:tab-stops>
          <style:tab-stop style:position="1.251cm"/>
        </style:tab-stops>
      </style:paragraph-properties>
    </style:style>
    <style:style style:name="P76" style:family="paragraph" style:parent-style-name="Standard">
      <style:paragraph-properties fo:margin-left="0cm" fo:margin-right="0cm" fo:line-height="150%" fo:text-align="justify" style:justify-single-word="false" fo:text-indent="1.251cm" style:auto-text-indent="false"/>
    </style:style>
    <style:style style:name="P77"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7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501cm"/>
        </style:tab-stops>
      </style:paragraph-properties>
    </style:style>
    <style:style style:name="P79" style:family="paragraph" style:parent-style-name="Standard">
      <style:paragraph-properties fo:margin-left="0cm" fo:margin-right="0cm" fo:margin-top="0cm" fo:margin-bottom="0cm" fo:line-height="150%" fo:text-indent="1.251cm" style:auto-text-indent="false"/>
      <style:text-properties style:font-name="Times New Roman" fo:font-size="8pt" style:font-size-asian="8pt" style:font-size-complex="8pt"/>
    </style:style>
    <style:style style:name="P8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8pt" style:font-name-asian="Times New Roman1" style:font-size-asian="8pt" style:language-asian="ru" style:country-asian="RU" style:font-size-complex="8pt"/>
    </style:style>
    <style:style style:name="P81"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82" style:family="paragraph" style:parent-style-name="Standard">
      <style:paragraph-properties fo:margin-left="0cm" fo:margin-right="0cm" fo:margin-top="0cm" fo:margin-bottom="0cm" fo:line-height="150%" fo:text-indent="1cm" style:auto-text-indent="false"/>
      <style:text-properties style:font-name="Times New Roman" fo:font-size="14pt" fo:font-weight="bold" style:font-name-asian="Times New Roman1" style:font-size-asian="14pt" style:language-asian="ru" style:country-asian="RU" style:font-weight-asian="bold" style:font-size-complex="14pt"/>
    </style:style>
    <style:style style:name="P83" style:family="paragraph" style:parent-style-name="Standard" style:list-style-name="WWNum17">
      <style:paragraph-properties fo:margin-left="0cm" fo:margin-right="0cm" fo:margin-top="0cm" fo:margin-bottom="0cm" fo:line-height="150%" fo:text-align="justify" style:justify-single-word="false" fo:text-indent="1cm" style:auto-text-indent="false"/>
    </style:style>
    <style:style style:name="P84" style:family="paragraph" style:parent-style-name="Standard" style:list-style-name="WWNum18">
      <style:paragraph-properties fo:margin-left="0cm" fo:margin-right="0cm" fo:margin-top="0cm" fo:margin-bottom="0cm" fo:line-height="150%" fo:text-indent="1cm" style:auto-text-indent="false"/>
    </style:style>
    <style:style style:name="P85" style:family="paragraph" style:parent-style-name="Standard">
      <style:paragraph-properties fo:margin-left="0cm" fo:margin-right="0cm" fo:margin-top="0cm" fo:margin-bottom="0cm" fo:line-height="150%" fo:text-align="justify" style:justify-single-word="false" fo:text-indent="1.219cm" style:auto-text-indent="false"/>
    </style:style>
    <style:style style:name="P86" style:family="paragraph" style:parent-style-name="Standard">
      <style:paragraph-properties fo:margin-left="0cm" fo:margin-right="0cm" fo:margin-top="0cm" fo:margin-bottom="0cm" fo:line-height="150%" fo:text-align="justify" style:justify-single-word="false" fo:text-indent="0.991cm" style:auto-text-indent="false"/>
    </style:style>
    <style:style style:name="P87" style:family="paragraph" style:parent-style-name="Standard">
      <style:paragraph-properties fo:margin-left="0cm" fo:margin-right="0cm" fo:line-height="150%" fo:text-align="center" style:justify-single-word="false" fo:text-indent="1.245cm" style:auto-text-indent="false"/>
    </style:style>
    <style:style style:name="P88" style:family="paragraph" style:parent-style-name="Standard">
      <style:paragraph-properties fo:margin-left="0cm" fo:margin-right="0cm" fo:margin-top="0cm" fo:margin-bottom="0cm" fo:line-height="150%" fo:text-indent="1.245cm" style:auto-text-indent="false"/>
    </style:style>
    <style:style style:name="P89" style:family="paragraph" style:parent-style-name="Standard">
      <style:paragraph-properties fo:margin-left="0cm" fo:margin-right="0cm" fo:margin-top="0cm" fo:margin-bottom="0cm" fo:line-height="150%" fo:text-align="justify" style:justify-single-word="false" fo:text-indent="1.245cm" style:auto-text-indent="false"/>
    </style:style>
    <style:style style:name="P90" style:family="paragraph" style:parent-style-name="Standard">
      <style:paragraph-properties fo:margin-left="0cm" fo:margin-right="0cm" fo:margin-top="0cm" fo:margin-bottom="0cm" fo:line-height="150%" fo:text-align="center" style:justify-single-word="false" fo:text-indent="1.245cm" style:auto-text-indent="false"/>
    </style:style>
    <style:style style:name="P91" style:family="paragraph" style:parent-style-name="Standard">
      <style:paragraph-properties fo:margin-left="0cm" fo:margin-right="0cm" fo:margin-top="0cm" fo:margin-bottom="0cm" fo:line-height="150%" fo:text-align="justify" style:justify-single-word="false" fo:text-indent="1.245cm" style:auto-text-indent="false"/>
      <style:text-properties style:font-name="Times New Roman" fo:font-size="14pt" style:font-name-asian="Times New Roman1" style:font-size-asian="14pt" style:language-asian="ru" style:country-asian="RU" style:font-size-complex="14pt"/>
    </style:style>
    <style:style style:name="P92" style:family="paragraph" style:parent-style-name="Standard">
      <style:paragraph-properties fo:margin-left="0cm" fo:margin-right="0cm" fo:margin-top="0.176cm" fo:margin-bottom="0cm" fo:line-height="150%" fo:text-indent="1.245cm" style:auto-text-indent="false"/>
    </style:style>
    <style:style style:name="P93" style:family="paragraph" style:parent-style-name="Standard">
      <style:paragraph-properties fo:margin-left="0cm" fo:margin-right="0cm" fo:margin-top="0.176cm" fo:margin-bottom="0cm" fo:line-height="150%" fo:text-align="center" style:justify-single-word="false" fo:text-indent="1.245cm" style:auto-text-indent="false"/>
    </style:style>
    <style:style style:name="P94" style:family="paragraph" style:parent-style-name="Standard">
      <style:paragraph-properties fo:margin-left="12.488cm" fo:margin-right="0cm" fo:margin-top="0cm" fo:margin-bottom="0cm" fo:line-height="100%" fo:text-indent="1.249cm" style:auto-text-indent="false"/>
    </style:style>
    <style:style style:name="P95" style:family="paragraph" style:parent-style-name="Standard">
      <style:paragraph-properties fo:margin-left="13.737cm" fo:margin-right="0cm" fo:margin-top="0cm" fo:margin-bottom="0cm" fo:line-height="100%" fo:text-indent="0cm" style:auto-text-indent="false"/>
    </style:style>
    <style:style style:name="P96"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8pt" style:font-size-asian="8pt" style:font-size-complex="8pt"/>
    </style:style>
    <style:style style:name="P97" style:family="paragraph" style:parent-style-name="Standard">
      <style:paragraph-properties fo:margin-left="0cm" fo:margin-right="0cm" fo:margin-top="0cm" fo:margin-bottom="0cm" fo:line-height="150%" fo:text-align="justify" style:justify-single-word="false" fo:text-indent="1.501cm" style:auto-text-indent="false"/>
    </style:style>
    <style:style style:name="P98" style:family="paragraph" style:parent-style-name="Standard">
      <style:paragraph-properties fo:margin-left="0cm" fo:margin-right="0.127cm" fo:margin-top="0cm" fo:margin-bottom="0cm" fo:line-height="150%" fo:text-indent="0cm" style:auto-text-indent="false" fo:background-color="#ffffff">
        <style:background-image/>
      </style:paragraph-properties>
    </style:style>
    <style:style style:name="P99" style:family="paragraph" style:parent-style-name="Standard">
      <style:paragraph-properties fo:margin-left="0cm" fo:margin-right="0.012cm" fo:margin-top="0cm" fo:margin-bottom="0cm" fo:line-height="150%" fo:text-align="justify" style:justify-single-word="false" fo:orphans="0" fo:widows="0" fo:text-indent="0cm" style:auto-text-indent="false" fo:background-color="#ffffff">
        <style:tab-stops>
          <style:tab-stop style:position="0cm"/>
        </style:tab-stops>
        <style:background-image/>
      </style:paragraph-properties>
    </style:style>
    <style:style style:name="P100" style:family="paragraph" style:parent-style-name="Standard">
      <style:paragraph-properties fo:margin-left="0cm" fo:margin-right="0.025cm" fo:margin-top="0cm" fo:margin-bottom="0cm" fo:line-height="150%" fo:text-align="justify" style:justify-single-word="false" fo:orphans="0" fo:widows="0" fo:text-indent="0cm" style:auto-text-indent="false" fo:background-color="#ffffff">
        <style:tab-stops>
          <style:tab-stop style:position="0cm"/>
        </style:tab-stops>
        <style:background-image/>
      </style:paragraph-properties>
    </style:style>
    <style:style style:name="P101" style:family="paragraph" style:parent-style-name="Standard">
      <style:paragraph-properties fo:margin-left="0cm" fo:margin-right="0.039cm" fo:margin-top="0cm" fo:margin-bottom="0cm" fo:line-height="150%" fo:text-align="justify" style:justify-single-word="false" fo:orphans="0" fo:widows="0" fo:text-indent="0cm" style:auto-text-indent="false" fo:background-color="#ffffff">
        <style:tab-stops>
          <style:tab-stop style:position="0cm"/>
        </style:tab-stops>
        <style:background-image/>
      </style:paragraph-properties>
    </style:style>
    <style:style style:name="P102" style:family="paragraph" style:parent-style-name="Standard">
      <style:paragraph-properties fo:margin-left="0cm" fo:margin-right="0.051cm" fo:margin-top="0cm" fo:margin-bottom="0cm" fo:line-height="150%" fo:text-align="justify" style:justify-single-word="false" fo:orphans="0" fo:widows="0" fo:text-indent="0cm" style:auto-text-indent="false" fo:background-color="#ffffff">
        <style:tab-stops>
          <style:tab-stop style:position="0cm"/>
        </style:tab-stops>
        <style:background-image/>
      </style:paragraph-properties>
    </style:style>
    <style:style style:name="P103" style:family="paragraph" style:parent-style-name="Standard">
      <style:paragraph-properties fo:margin-left="0cm" fo:margin-right="0.051cm" fo:margin-top="0.012cm" fo:margin-bottom="0cm" fo:line-height="150%" fo:text-align="justify" style:justify-single-word="false" fo:orphans="0" fo:widows="0" fo:text-indent="0cm" style:auto-text-indent="false" fo:background-color="#ffffff">
        <style:tab-stops>
          <style:tab-stop style:position="0cm"/>
        </style:tab-stops>
        <style:background-image/>
      </style:paragraph-properties>
    </style:style>
    <style:style style:name="P104" style:family="paragraph" style:parent-style-name="Standard">
      <style:paragraph-properties fo:margin-left="0cm" fo:margin-right="0.088cm" fo:margin-top="0cm" fo:margin-bottom="0cm" fo:line-height="150%" fo:text-align="justify" style:justify-single-word="false" fo:orphans="0" fo:widows="0" fo:text-indent="0cm" style:auto-text-indent="false" fo:background-color="#ffffff">
        <style:tab-stops>
          <style:tab-stop style:position="0cm"/>
        </style:tab-stops>
        <style:background-image/>
      </style:paragraph-properties>
    </style:style>
    <style:style style:name="P105" style:family="paragraph" style:parent-style-name="Standard">
      <style:paragraph-properties fo:margin-left="0cm" fo:margin-right="0.115cm" fo:margin-top="0cm" fo:margin-bottom="0cm" fo:line-height="150%" fo:text-align="justify" style:justify-single-word="false" fo:orphans="0" fo:widows="0" fo:text-indent="0cm" style:auto-text-indent="false" fo:background-color="#ffffff">
        <style:tab-stops>
          <style:tab-stop style:position="0cm"/>
        </style:tab-stops>
        <style:background-image/>
      </style:paragraph-properties>
    </style:style>
    <style:style style:name="P106" style:family="paragraph" style:parent-style-name="Standard">
      <style:paragraph-properties fo:margin-left="0cm" fo:margin-right="0.076cm" fo:margin-top="0cm" fo:margin-bottom="0cm" fo:line-height="150%" fo:text-align="justify" style:justify-single-word="false" fo:orphans="0" fo:widows="0" fo:text-indent="0cm" style:auto-text-indent="false" fo:background-color="#ffffff">
        <style:tab-stops>
          <style:tab-stop style:position="0cm"/>
        </style:tab-stops>
        <style:background-image/>
      </style:paragraph-properties>
    </style:style>
    <style:style style:name="P107" style:family="paragraph" style:parent-style-name="Standard">
      <style:paragraph-properties fo:margin-left="0cm" fo:margin-right="0.064cm" fo:margin-top="0cm" fo:margin-bottom="0cm" fo:line-height="150%" fo:text-align="justify" style:justify-single-word="false" fo:orphans="0" fo:widows="0" fo:text-indent="0cm" style:auto-text-indent="false" fo:background-color="#ffffff">
        <style:tab-stops>
          <style:tab-stop style:position="0cm"/>
        </style:tab-stops>
        <style:background-image/>
      </style:paragraph-properties>
    </style:style>
    <style:style style:name="P108" style:family="paragraph" style:parent-style-name="List_20_Paragraph">
      <style:paragraph-properties fo:margin-left="-1.251cm" fo:margin-right="-1.72cm" style:line-height-at-least="0.423cm" fo:text-align="center" style:justify-single-word="false" fo:text-indent="-0.501cm" style:auto-text-indent="false"/>
    </style:style>
    <style:style style:name="P109" style:family="paragraph" style:parent-style-name="List_20_Paragraph" style:list-style-name="WWNum20">
      <style:paragraph-properties fo:margin-top="0cm" fo:margin-bottom="0cm" fo:line-height="150%" fo:text-align="justify" style:justify-single-word="false"/>
    </style:style>
    <style:style style:name="P110" style:family="paragraph" style:parent-style-name="Body_20_Text_20_2">
      <style:paragraph-properties fo:margin-left="0cm" fo:margin-right="0cm" fo:line-height="150%" fo:text-align="justify" style:justify-single-word="false" fo:text-indent="1.245cm" style:auto-text-indent="false"/>
    </style:style>
    <style:style style:name="P111" style:family="paragraph" style:parent-style-name="Body_20_Text_20_2">
      <style:paragraph-properties fo:margin-left="0cm" fo:margin-right="0cm" fo:text-align="justify" style:justify-single-word="false" fo:text-indent="1.245cm" style:auto-text-indent="false"/>
      <style:text-properties fo:font-size="12pt" style:font-size-asian="12pt"/>
    </style:style>
    <style:style style:name="P112" style:family="paragraph" style:parent-style-name="Body_20_Text_20_2" style:list-style-name="WWNum14">
      <style:paragraph-properties fo:margin-left="0cm" fo:margin-right="0cm" fo:line-height="150%" fo:text-align="justify" style:justify-single-word="false" fo:text-indent="1cm" style:auto-text-indent="false"/>
    </style:style>
    <style:style style:name="P113" style:family="paragraph" style:parent-style-name="Normal_20__28_Web_29_">
      <style:paragraph-properties fo:margin-left="0cm" fo:margin-right="0cm" fo:margin-top="0cm" fo:margin-bottom="0cm" fo:line-height="150%" fo:text-align="justify" style:justify-single-word="false" fo:text-indent="1.251cm" style:auto-text-indent="false"/>
    </style:style>
    <style:style style:name="P114" style:family="paragraph" style:parent-style-name="No_20_Spacing">
      <style:paragraph-properties fo:text-align="center" style:justify-single-word="false"/>
    </style:style>
    <style:style style:name="P115" style:family="paragraph" style:parent-style-name="No_20_Spacing">
      <style:paragraph-properties fo:margin-left="0cm" fo:margin-right="0cm" fo:line-height="150%" fo:text-align="justify" style:justify-single-word="false" fo:orphans="2" fo:widows="2" fo:text-indent="1.251cm" style:auto-text-indent="false"/>
    </style:style>
    <style:style style:name="P116" style:family="paragraph" style:parent-style-name="Body_20_1">
      <style:paragraph-properties fo:line-height="150%"/>
    </style:style>
    <style:style style:name="P117" style:family="paragraph" style:parent-style-name="Body_20_1">
      <style:paragraph-properties fo:margin-left="0cm" fo:margin-right="0cm" fo:line-height="150%" fo:text-align="justify" style:justify-single-word="false" fo:text-indent="1cm" style:auto-text-indent="false"/>
    </style:style>
    <style:style style:name="P118" style:family="paragraph" style:parent-style-name="Body_20_1">
      <style:paragraph-properties fo:margin-left="0cm" fo:margin-right="0cm" fo:line-height="150%" fo:text-indent="1.251cm" style:auto-text-indent="false"/>
    </style:style>
    <style:style style:name="P119" style:family="paragraph" style:parent-style-name="Абзац_20_списка1">
      <style:paragraph-properties fo:margin-left="0cm" fo:margin-right="0cm" fo:line-height="150%" fo:text-align="justify" style:justify-single-word="false" fo:text-indent="1.251cm" style:auto-text-indent="false"/>
    </style:style>
    <style:style style:name="P120" style:family="paragraph" style:parent-style-name="Footer">
      <style:paragraph-properties>
        <style:tab-stops>
          <style:tab-stop style:position="9.44cm"/>
        </style:tab-stops>
      </style:paragraph-properties>
    </style:style>
    <style:style style:name="P121" style:family="paragraph" style:parent-style-name="Text_20_body">
      <style:paragraph-properties fo:line-height="150%"/>
    </style:style>
    <style:style style:name="P122" style:family="paragraph" style:parent-style-name="Text_20_body">
      <style:paragraph-properties fo:margin-left="0cm" fo:margin-right="0.212cm" fo:margin-top="0cm" fo:margin-bottom="0.723cm" fo:line-height="150%" fo:text-align="center" style:justify-single-word="false" fo:text-indent="0cm" style:auto-text-indent="false"/>
    </style:style>
    <style:style style:name="P123" style:family="paragraph" style:parent-style-name="Text_20_body">
      <style:paragraph-properties fo:margin-left="10.231cm" fo:margin-right="0cm" fo:line-height="150%" fo:text-indent="0cm" style:auto-text-indent="false"/>
      <style:text-properties fo:font-size="14pt" style:font-size-asian="14pt" style:font-size-complex="14pt"/>
    </style:style>
    <style:style style:name="P124" style:family="paragraph" style:parent-style-name="Text_20_body">
      <style:paragraph-properties fo:margin-left="0cm" fo:margin-right="0cm" fo:line-height="150%" fo:text-indent="1.249cm" style:auto-text-indent="false"/>
    </style:style>
    <style:style style:name="P125" style:family="paragraph" style:parent-style-name="Text_20_body">
      <style:paragraph-properties fo:margin-left="0cm" fo:margin-right="0cm" fo:line-height="150%" fo:text-indent="1.251cm" style:auto-text-indent="false"/>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size-complex="14pt" style:font-weight-complex="bold"/>
    </style:style>
    <style:style style:name="T4" style:family="text">
      <style:text-properties style:font-name="Times New Roman" fo:font-size="14pt" style:font-size-asian="14pt" style:font-size-complex="14pt" style:font-style-complex="italic"/>
    </style:style>
    <style:style style:name="T5" style:family="text">
      <style:text-properties style:font-name="Times New Roman" fo:font-size="14pt" fo:font-weight="bold" style:font-size-asian="14pt" style:font-weight-asian="bold" style:font-size-complex="14pt"/>
    </style:style>
    <style:style style:name="T6" style:family="text">
      <style:text-properties style:font-name="Times New Roman" fo:font-size="14pt" fo:font-weight="bold" style:font-size-asian="14pt" style:font-weight-asian="bold" style:font-size-complex="14pt" style:font-weight-complex="bold"/>
    </style:style>
    <style:style style:name="T7" style:family="text">
      <style:text-properties style:font-name="Times New Roman" fo:font-size="14pt" fo:font-weight="bold" style:font-name-asian="Times New Roman1" style:font-size-asian="14pt" style:language-asian="ru" style:country-asian="RU" style:font-weight-asian="bold" style:font-size-complex="14pt"/>
    </style:style>
    <style:style style:name="T8" style:family="text">
      <style:text-properties style:font-name="Times New Roman" fo:font-size="14pt" fo:font-weight="bold" style:font-name-asian="Times New Roman1" style:font-size-asian="14pt" style:language-asian="ru" style:country-asian="RU" style:font-weight-asian="bold" style:font-size-complex="14pt" style:font-weight-complex="bold"/>
    </style:style>
    <style:style style:name="T9" style:family="text">
      <style:text-properties style:font-name="Times New Roman" fo:font-size="14pt" fo:font-weight="bold" style:font-name-asian="Times New Roman1" style:font-size-asian="14pt" style:language-asian="ru" style:country-asian="RU" style:font-weight-asian="bold" style:font-size-complex="14pt" style:font-style-complex="italic" style:font-weight-complex="bold"/>
    </style:style>
    <style:style style:name="T10" style:family="text">
      <style:text-properties style:font-name="Times New Roman" fo:font-size="14pt" fo:language="ru" fo:country="RU" fo:font-weight="bold" style:font-size-asian="14pt" style:font-weight-asian="bold" style:font-name-complex="Times New Roman1" style:font-size-complex="14pt" style:font-weight-complex="bold"/>
    </style:style>
    <style:style style:name="T11" style:family="text">
      <style:text-properties style:font-name="Times New Roman" fo:font-size="14pt" style:font-name-asian="Times New Roman1" style:font-size-asian="14pt" style:language-asian="ru" style:country-asian="RU" style:font-size-complex="14pt"/>
    </style:style>
    <style:style style:name="T12" style:family="text">
      <style:text-properties style:font-name="Times New Roman" fo:font-size="14pt" style:font-name-asian="Times New Roman1" style:font-size-asian="14pt" style:language-asian="ru" style:country-asian="RU" style:font-size-complex="14pt" style:font-style-complex="italic" style:font-weight-complex="bold"/>
    </style:style>
    <style:style style:name="T13" style:family="text">
      <style:text-properties style:font-name="Times New Roman" fo:font-size="14pt" fo:language="en" fo:country="US" style:font-name-asian="Times New Roman1" style:font-size-asian="14pt" style:language-asian="ru" style:country-asian="RU" style:font-size-complex="14pt"/>
    </style:style>
    <style:style style:name="T14" style:family="text">
      <style:text-properties style:font-name="Times New Roman" fo:font-size="14pt" fo:language="en" fo:country="US" fo:font-weight="bold" style:font-name-asian="Times New Roman1" style:font-size-asian="14pt" style:language-asian="ru" style:country-asian="RU" style:font-weight-asian="bold" style:font-size-complex="14pt"/>
    </style:style>
    <style:style style:name="T15" style:family="text">
      <style:text-properties style:font-name="Times New Roman" fo:font-size="14pt" fo:language="en" fo:country="US" fo:font-weight="bold" style:font-size-asian="14pt" style:font-weight-asian="bold" style:font-size-complex="14pt"/>
    </style:style>
    <style:style style:name="T16" style:family="text">
      <style:text-properties style:font-name="Times New Roman" fo:font-size="14pt" fo:language="en" fo:country="US" style:font-size-asian="14pt" style:font-size-complex="14pt"/>
    </style:style>
    <style:style style:name="T17" style:family="text">
      <style:text-properties style:font-name="Times New Roman" fo:font-size="14pt" fo:language="en" fo:country="US" fo:font-style="italic" fo:font-weight="bold" style:font-size-asian="14pt" style:font-style-asian="italic" style:font-weight-asian="bold" style:font-size-complex="14pt"/>
    </style:style>
    <style:style style:name="T18" style:family="text">
      <style:text-properties style:font-name="Times New Roman" fo:font-size="14pt" fo:font-style="italic" style:font-name-asian="Times New Roman1" style:font-size-asian="14pt" style:language-asian="ru" style:country-asian="RU" style:font-style-asian="italic" style:font-size-complex="14pt"/>
    </style:style>
    <style:style style:name="T19" style:family="text">
      <style:text-properties style:font-name="Times New Roman" fo:font-size="14pt" fo:font-style="italic" style:font-name-asian="Times New Roman1" style:font-size-asian="14pt" style:language-asian="ru" style:country-asian="RU" style:font-style-asian="italic" style:font-size-complex="14pt" style:font-style-complex="italic" style:font-weight-complex="bold"/>
    </style:style>
    <style:style style:name="T20" style:family="text">
      <style:text-properties style:font-name="Times New Roman" fo:font-size="14pt" fo:font-style="italic" fo:font-weight="bold" style:font-name-asian="Times New Roman1" style:font-size-asian="14pt" style:language-asian="ru" style:country-asian="RU" style:font-style-asian="italic" style:font-weight-asian="bold" style:font-size-complex="14pt"/>
    </style:style>
    <style:style style:name="T21" style:family="text">
      <style:text-properties style:font-name="Times New Roman" fo:font-size="14pt" fo:font-style="italic" fo:font-weight="bold" style:font-name-asian="Times New Roman1" style:font-size-asian="14pt" style:language-asian="ru" style:country-asian="RU" style:font-style-asian="italic" style:font-weight-asian="bold" style:font-size-complex="14pt" style:font-weight-complex="bold"/>
    </style:style>
    <style:style style:name="T22" style:family="text">
      <style:text-properties style:font-name="Times New Roman" fo:font-size="14pt" fo:font-style="italic" fo:font-weight="bold" style:font-size-asian="14pt" style:font-style-asian="italic" style:font-weight-asian="bold" style:font-size-complex="14pt"/>
    </style:style>
    <style:style style:name="T23"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24" style:family="text">
      <style:text-properties style:font-name="Times New Roman" fo:font-size="14pt" fo:font-style="italic" fo:font-weight="bold" style:font-size-asian="14pt" style:font-style-asian="italic" style:font-weight-asian="bold" style:font-size-complex="14pt" style:font-weight-complex="bold"/>
    </style:style>
    <style:style style:name="T25" style:family="text">
      <style:text-properties style:font-name="Times New Roman" fo:font-size="14pt" fo:font-style="italic" style:font-size-asian="14pt" style:font-style-asian="italic" style:font-size-complex="14pt"/>
    </style:style>
    <style:style style:name="T26" style:family="text">
      <style:text-properties style:font-name="Times New Roman" fo:font-size="14pt" fo:letter-spacing="-0.004cm" style:font-size-asian="14pt" style:font-size-complex="14pt"/>
    </style:style>
    <style:style style:name="T27" style:family="text">
      <style:text-properties style:font-name="Times New Roman" fo:font-size="14pt" style:font-name-asian="Geeza Pro" style:font-size-asian="14pt" style:font-size-complex="14pt"/>
    </style:style>
    <style:style style:name="T28" style:family="text">
      <style:text-properties style:font-name="Times New Roman" fo:font-size="14pt" style:font-name-asian="ヒラギノ角ゴ Pro W3" style:font-size-asian="14pt" style:font-size-complex="14pt"/>
    </style:style>
    <style:style style:name="T29" style:family="text">
      <style:text-properties style:font-name="Times New Roman" fo:font-size="14pt" fo:letter-spacing="-0.009cm" style:font-size-asian="14pt" style:font-size-complex="14pt"/>
    </style:style>
    <style:style style:name="T30" style:family="text">
      <style:text-properties style:font-name="Times New Roman" fo:font-size="14pt" fo:letter-spacing="-0.007cm" style:font-size-asian="14pt" style:font-size-complex="14pt"/>
    </style:style>
    <style:style style:name="T31" style:family="text">
      <style:text-properties style:font-name="Times New Roman" fo:font-size="14pt" fo:letter-spacing="-0.007cm" fo:language="en" fo:country="US" style:font-size-asian="14pt" style:font-size-complex="14pt"/>
    </style:style>
    <style:style style:name="T32" style:family="text">
      <style:text-properties style:font-name="Times New Roman" fo:font-size="14pt" fo:letter-spacing="-0.005cm" style:font-size-asian="14pt" style:font-size-complex="14pt"/>
    </style:style>
    <style:style style:name="T33" style:family="text">
      <style:text-properties style:font-name="Times New Roman" fo:font-size="14pt" fo:letter-spacing="-0.002cm" style:font-size-asian="14pt" style:font-size-complex="14pt"/>
    </style:style>
    <style:style style:name="T34" style:family="text">
      <style:text-properties style:font-name="Times New Roman" fo:font-size="14pt" fo:letter-spacing="-0.032cm" style:font-size-asian="14pt" style:font-size-complex="14pt"/>
    </style:style>
    <style:style style:name="T35" style:family="text">
      <style:text-properties style:font-name="Times New Roman" fo:font-size="14pt" fo:letter-spacing="-0.039cm" style:font-size-asian="14pt" style:font-size-complex="14pt"/>
    </style:style>
    <style:style style:name="T36" style:family="text">
      <style:text-properties style:font-name="Times New Roman" fo:font-size="14pt" fo:letter-spacing="-0.037cm" style:font-size-asian="14pt" style:font-size-complex="14pt"/>
    </style:style>
    <style:style style:name="T37" style:family="text">
      <style:text-properties style:font-name="Times New Roman" fo:font-size="14pt" fo:letter-spacing="-0.025cm" style:font-size-asian="14pt" style:font-size-complex="14pt"/>
    </style:style>
    <style:style style:name="T38" style:family="text">
      <style:text-properties style:font-name="Times New Roman" fo:font-size="14pt" fo:letter-spacing="-0.021cm" style:font-size-asian="14pt" style:font-size-complex="14pt"/>
    </style:style>
    <style:style style:name="T39" style:family="text">
      <style:text-properties style:font-name="Times New Roman" fo:font-size="14pt" fo:letter-spacing="-0.019cm" style:font-size-asian="14pt" style:font-size-complex="14pt"/>
    </style:style>
    <style:style style:name="T40" style:family="text">
      <style:text-properties style:font-name="Times New Roman" fo:font-size="18pt" fo:font-weight="bold" style:font-size-asian="18pt" style:font-weight-asian="bold" style:font-size-complex="18pt"/>
    </style:style>
    <style:style style:name="T41" style:family="text">
      <style:text-properties style:font-name="Times New Roman" fo:font-size="21pt" fo:font-weight="bold" style:font-size-asian="21pt" style:font-weight-asian="bold" style:font-size-complex="21pt"/>
    </style:style>
    <style:style style:name="T42" style:family="text">
      <style:text-properties style:font-name="Times New Roman" fo:font-size="16pt" fo:font-weight="bold" style:font-size-asian="16pt" style:font-weight-asian="bold" style:font-name-complex="Times New Roman1" style:font-size-complex="16pt"/>
    </style:style>
    <style:style style:name="T43" style:family="text">
      <style:text-properties style:font-name="Times New Roman" fo:font-size="12pt" fo:font-style="italic" fo:font-weight="bold" style:font-name-asian="Times New Roman1" style:font-size-asian="12pt" style:language-asian="ru" style:country-asian="RU" style:font-style-asian="italic" style:font-weight-asian="bold" style:font-size-complex="12pt"/>
    </style:style>
    <style:style style:name="T44" style:family="text">
      <style:text-properties style:font-name="Times New Roman" fo:language="ru" fo:country="RU"/>
    </style:style>
    <style:style style:name="T45" style:family="text">
      <style:text-properties fo:font-size="14pt" style:font-size-asian="14pt" style:font-size-complex="14pt"/>
    </style:style>
    <style:style style:name="T46" style:family="text">
      <style:text-properties fo:font-size="14pt" style:font-size-asian="14pt" style:font-size-complex="14pt" style:font-weight-complex="bold"/>
    </style:style>
    <style:style style:name="T47" style:family="text">
      <style:text-properties fo:font-size="14pt" fo:font-style="italic" fo:font-weight="bold" style:font-size-asian="14pt" style:font-style-asian="italic" style:font-weight-asian="bold" style:font-size-complex="14pt"/>
    </style:style>
    <style:style style:name="T48" style:family="text">
      <style:text-properties fo:font-size="14pt" style:font-name-asian="Calibri1" style:font-size-asian="14pt" style:font-size-complex="14pt"/>
    </style:style>
    <style:style style:name="T49" style:family="text">
      <style:text-properties style:font-weight-complex="bold"/>
    </style:style>
    <style:style style:name="T50" style:family="text">
      <style:text-properties fo:language="ru" fo:country="RU"/>
    </style:style>
    <style:style style:name="T51" style:family="text">
      <style:text-properties fo:color="#000000" style:font-name="Times New Roman" fo:font-size="14pt" fo:language="en" fo:country="US" fo:font-weight="bold" style:font-name-asian="Times New Roman1" style:font-size-asian="14pt" style:language-asian="ru" style:country-asian="RU" style:font-weight-asian="bold" style:font-size-complex="14pt"/>
    </style:style>
    <style:style style:name="T52" style:family="text">
      <style:text-properties fo:color="#000000" style:font-name="Times New Roman" fo:font-size="14pt" fo:font-weight="bold" style:font-name-asian="Times New Roman1" style:font-size-asian="14pt" style:language-asian="ru" style:country-asian="RU" style:font-weight-asian="bold" style:font-size-complex="14pt"/>
    </style:style>
    <style:style style:name="T53" style:family="text">
      <style:text-properties fo:color="#000000" style:font-name="Times New Roman" fo:font-size="12pt" fo:font-style="italic" style:font-name-asian="Times New Roman1" style:font-size-asian="12pt" style:language-asian="ru" style:country-asian="RU" style:font-style-asian="italic" style:font-size-complex="12pt"/>
    </style:style>
    <style:style style:name="T54" style:family="text">
      <style:text-properties fo:color="#000000" style:font-name="Times New Roman" fo:font-size="12pt" fo:font-style="italic" style:font-name-asian="Times New Roman1" style:font-size-asian="12pt" style:language-asian="ru" style:country-asian="RU" style:font-style-asian="italic" style:font-size-complex="12pt" style:font-weight-complex="bold"/>
    </style:style>
    <style:style style:name="T55" style:family="text">
      <style:text-properties fo:color="#000000" fo:font-size="12pt" style:font-name-asian="Times New Roman1" style:font-size-asian="12pt" style:language-asian="ru" style:country-asian="RU" style:font-size-complex="12pt"/>
    </style:style>
    <style:style style:name="T56" style:family="text">
      <style:text-properties fo:color="#00000a" style:font-name="Times New Roman" fo:font-size="14pt" style:font-size-asian="14pt" style:font-name-complex="Times New Roman1" style:font-size-complex="14pt"/>
    </style:style>
    <style:style style:name="T57" style:family="text">
      <style:text-properties fo:color="#00000a" style:font-name="Times New Roman" fo:font-size="14pt" fo:font-weight="bold" style:font-size-asian="14pt" style:font-weight-asian="bold" style:font-name-complex="Times New Roman1" style:font-size-complex="14pt"/>
    </style:style>
    <style:style style:name="T58" style:family="text">
      <style:text-properties fo:color="#00000a" style:font-name="Times New Roman" fo:font-size="14pt" fo:language="ru" fo:country="RU" style:font-name-asian="Helvetica1" style:font-size-asian="14pt" style:font-size-complex="14pt"/>
    </style:style>
    <style:style style:name="T59" style:family="text">
      <style:text-properties fo:color="#00000a" style:font-name="Times New Roman" fo:font-size="14pt" fo:language="ru" fo:country="RU" style:font-size-asian="14pt" style:font-size-complex="14pt"/>
    </style:style>
    <style:style style:name="T60" style:family="text">
      <style:text-properties fo:color="#00000a" style:font-name="Times New Roman" fo:font-size="14pt" style:font-name-asian="Times New Roman1" style:font-size-asian="14pt" style:font-size-complex="14pt"/>
    </style:style>
    <style:style style:name="T61" style:family="text">
      <style:text-properties fo:color="#00000a" fo:font-size="14pt" fo:font-weight="bold" style:font-size-asian="14pt" style:font-weight-asian="bold" style:font-size-complex="14pt"/>
    </style:style>
    <style:style style:name="T62" style:family="text">
      <style:text-properties fo:color="#00000a" fo:font-size="14pt" fo:font-style="italic" style:font-size-asian="14pt" style:font-style-asian="italic" style:font-size-complex="14pt"/>
    </style:style>
    <style:style style:name="T63" style:family="text">
      <style:text-properties fo:color="#ff0000"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УПРАВЛЕНИЕ КУЛЬТУРЫ АДМИНИСТРАЦИИ ГОРОДА ЯЛТА Муниципальное бюджетное <text:s/>учреждение дополнительного образования</text:p>
      <text:p text:style-name="P10"><text:span text:style-name="T49"><text:s/>«Гурзуфская детская школа искусств им. Николая и Милии Полудённых» муниципального образования городской округ Ялта Республики Крым</text:span></text:p>
      <text:p text:style-name="P14"/>
      <text:p text:style-name="P14"/>
      <text:p text:style-name="P13"/>
      <text:p text:style-name="P13"/>
      <text:p text:style-name="P13"/>
      <text:p text:style-name="P13"/>
      <text:p text:style-name="P14"/>
      <text:p text:style-name="P34"><text:span text:style-name="T5">ДОПОЛНИТЕЛЬНАЯ ПРЕДПРОФЕССИОНАЛЬНАЯ ОБЩЕОБРАЗОВАТЕЛЬНАЯ ПРОГРАММА В ОБЛАСТИ </text:span></text:p>
      <text:p text:style-name="P34"><text:span text:style-name="T5">МУЗЫКАЛЬНОГО ИСКУССТВА «ДУХОВЫЕ И УДАРНЫЕ ИНСТРУМЕНТЫ»</text:span></text:p>
      <text:p text:style-name="P14"/>
      <text:p text:style-name="P14"/>
      <text:p text:style-name="P34"><text:span text:style-name="T5">Предметная область </text:span></text:p>
      <text:p text:style-name="P34"><text:span text:style-name="T5">ПО.01. МУЗЫКАЛЬНОЕ ИСПОЛНИТЕЛЬСТВО</text:span></text:p>
      <text:p text:style-name="P4"/>
      <text:p text:style-name="P34"><text:span text:style-name="T40">ПРОГРАММА</text:span></text:p>
      <text:p text:style-name="P34"><text:span text:style-name="T40">по учебному предмету </text:span></text:p>
      <text:p text:style-name="P34"><text:span text:style-name="T41">ПО.01.УП.01. СПЕЦИАЛЬНОСТЬ</text:span></text:p>
      <text:p text:style-name="P34"><text:span text:style-name="T41">ТРУБА </text:span></text:p>
      <text:p text:style-name="P122"/>
      <text:p text:style-name="P123"/>
      <text:p text:style-name="P61"/>
      <text:p text:style-name="P61"/>
      <text:p text:style-name="P61"/>
      <text:p text:style-name="P61"/>
      <text:p text:style-name="P61"/>
      <text:p text:style-name="P61"/>
      <text:p text:style-name="P61"/>
      <text:p text:style-name="P61"/>
      <text:p text:style-name="P61"/>
      <text:p text:style-name="P63"><text:span text:style-name="T7">Гурзуф 2021</text:span></text:p>
      <text:p text:style-name="P5"><text:soft-page-break/></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25">Рассмотрено:</text:p>
            <text:p text:style-name="P25">Педагогическим Советом </text:p>
            <text:p text:style-name="P53"><text:span text:style-name="T44">МБУ ДО Гурзуфская детская школа искусств</text:span><text:span text:style-name="T1"> им.Н.и М.Полуденных</text:span></text:p>
            <text:p text:style-name="P25"/>
            <text:p text:style-name="P25"/>
            <text:p text:style-name="P60">30 а<text:span text:style-name="T50">вгуста 2021</text:span> г.</text:p>
            <text:p text:style-name="P25">(дата рассмотрения)</text:p>
          </table:table-cell>
          <table:table-cell table:style-name="Таблица23.A1" office:value-type="string">
            <text:p text:style-name="P25">Утверждаю:</text:p>
            <text:p text:style-name="P25">Директор Л.А.Малярчук</text:p>
            <text:p text:style-name="P60"/>
            <text:p text:style-name="P25">(подпись)</text:p>
            <text:p text:style-name="P60"/>
            <text:p text:style-name="P60">30 августа 2021 г.</text:p>
            <text:p text:style-name="P25">(дата утверждения)</text:p>
          </table:table-cell>
        </table:table-row>
      </table:table>
      <text:p text:style-name="P5"/>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14"><text:bookmark-start text:name="bookmark0"/><text:soft-page-break/><text:span text:style-name="T42">Структура программы учебного предмета</text:span></text:p>
      <text:p text:style-name="P69"/>
      <text:p text:style-name="P43"><text:span text:style-name="T51">I</text:span><text:span text:style-name="T52">.<text:tab/>Пояснительная записка<text:tab/><text:tab/><text:tab/><text:tab/><text:tab/><text:tab/><text:tab/> </text:span></text:p>
      <text:p text:style-name="P37"><text:span text:style-name="T53">- Характеристика учебного предмета, его место и роль в образовательном процессе;</text:span></text:p>
      <text:p text:style-name="P37"><text:span text:style-name="T53">- Срок реализации учебного предмета;</text:span></text:p>
      <text:p text:style-name="P37"><text:span text:style-name="T53">- Объем учебного времени, предусмотренный учебным планом образовательного</text:span></text:p>
      <text:p text:style-name="P37"><text:span text:style-name="T53"><text:s text:c="3"/>учреждения на реализацию учебного предмета;</text:span></text:p>
      <text:p text:style-name="P37"><text:span text:style-name="T53">- Форма проведения учебных аудиторных занятий;</text:span></text:p>
      <text:p text:style-name="P37"><text:span text:style-name="T53">- Цель и задачи учебного предмета;</text:span></text:p>
      <text:p text:style-name="P37"><text:span text:style-name="T53">- Обоснование структуры программы учебного предмета;</text:span></text:p>
      <text:p text:style-name="P37"><text:span text:style-name="T53">- Методы обучения; </text:span></text:p>
      <text:p text:style-name="P37"><text:span text:style-name="T53">- Описание материально-технических условий реализации учебного предмета;</text:span></text:p>
      <text:p text:style-name="P50"/>
      <text:p text:style-name="P47"><text:span text:style-name="T51">II</text:span><text:span text:style-name="T52">.<text:tab/>Содержание учебного предмета<text:tab/><text:tab/><text:tab/><text:tab/><text:tab/><text:tab/></text:span></text:p>
      <text:p text:style-name="P37"><text:span text:style-name="T53">- Сведения о затратах учебного времени;</text:span></text:p>
      <text:p text:style-name="P37"><text:span text:style-name="T53">- </text:span><text:span text:style-name="T54">Годовые требования по классам;</text:span></text:p>
      <text:p text:style-name="P64"><text:span text:style-name="T51">III</text:span><text:span text:style-name="T52">. <text:tab/>Требования к уровню подготовки обучающихся<text:tab/><text:tab/><text:tab/></text:span></text:p>
      <text:p text:style-name="P47"><text:span text:style-name="T51">IV</text:span><text:span text:style-name="T52">. <text:s text:c="3"/><text:tab/>Формы и методы контроля, система оценок <text:tab/><text:tab/><text:tab/><text:tab/></text:span></text:p>
      <text:p text:style-name="P37"><text:span text:style-name="T53">- Аттестация: цели, виды, форма, содержание; </text:span></text:p>
      <text:p text:style-name="P37"><text:span text:style-name="T53">- Контрольные требования на разных этапах обучения;</text:span></text:p>
      <text:p text:style-name="P37"><text:span text:style-name="T53">- Критерии оценки;</text:span></text:p>
      <text:p text:style-name="P70"/>
      <text:p text:style-name="P47"><text:span text:style-name="T51">V</text:span><text:span text:style-name="T52">.<text:tab/>Методическое обеспечение учебного процесса<text:tab/><text:tab/><text:tab/> </text:span></text:p>
      <text:p text:style-name="P37"><text:span text:style-name="T53">- Методические рекомендации педагогическим работникам;</text:span></text:p>
      <text:p text:style-name="P37"><text:span text:style-name="T53">- Рекомендации по организации самостоятельной работы обучающихся</text:span><text:span text:style-name="T55">;</text:span></text:p>
      <text:p text:style-name="P51"/>
      <text:p text:style-name="P47"><text:span text:style-name="T51">VI</text:span><text:span text:style-name="T52">. <text:s/><text:tab/>Списки рекомендуемой нотной и методической литературы<text:tab/></text:span></text:p>
      <text:p text:style-name="P37"><text:span text:style-name="T53">- Список рекомендуемой нотной литературы;</text:span></text:p>
      <text:p text:style-name="P37"><text:span text:style-name="T53">- Список рекомендуемой методической литературы;</text:span></text:p>
      <text:p text:style-name="P49"/>
      <text:p text:style-name="P49"/>
      <text:p text:style-name="P49"/>
      <text:p text:style-name="P49"/>
      <text:p text:style-name="P49"/>
      <text:p text:style-name="P49"/>
      <text:p text:style-name="P49"/>
      <text:p text:style-name="P49"/>
      <text:p text:style-name="P49"/>
      <text:p text:style-name="P34"><text:bookmark-end text:name="bookmark0"/><text:soft-page-break/><text:span text:style-name="T14">I</text:span><text:span text:style-name="T7">. Пояснительная записка</text:span></text:p>
      <text:p text:style-name="P15"/>
      <text:p text:style-name="P42"><text:span text:style-name="T43">1. </text:span><text:span text:style-name="T20">Характеристика учебного предмета, его место и роль в образовательном процессе</text:span><text:span text:style-name="T2"> </text:span></text:p>
      <text:p text:style-name="P119"><text:span text:style-name="T2">Программа учебного предмета «Специальность» по виду инструмента «труба», далее – «Специальность (труба)» разработана <text:s/>на <text:s/>основе <text:s/>и <text:s/>с <text:s/>учетом <text:s/>федеральных <text:s/>государственных <text:s/>требований <text:s/>к <text:s/>дополнительной <text:s/>предпрофессиональной <text:s/>общеобразовательной <text:s/>программе <text:s/>в <text:s/>области <text:s/>музыкального <text:s/>искусства <text:s/>«Духовые и ударные инструменты».</text:span></text:p>
      <text:p text:style-name="P71"><text:span text:style-name="T2">Учебный предмет «Специальность (труба)» направлен на приобретение обучающимися знаний, умений и навыков игры на трубе, получение ими художественного образования, а также на эстетическое воспитание и духовно-нравственное развитие ученика. </text:span></text:p>
      <text:p text:style-name="P71"><text:span text:style-name="T2">Программа рассчитана на выработку у обучающихся навыков творческой деятельности, умения планировать свою домашнюю работу, навыков осуществления самостоятельного контроля за своей учебной деятельностью, умения давать объективную оценку своему труду, формирования навыков взаимодействия с преподавателями. </text:span></text:p>
      <text:p text:style-name="P71"><text:span text:style-name="T2">Выявление одаренных детей в раннем возрасте позволяет целенаправленно развивать их профессиональные и личные качества, необходимые для продолжения профессионального обучения.</text:span></text:p>
      <text:p text:style-name="P66"><text:span text:style-name="T2">Данная программа отражает разнообразие репертуара, академическую направленность</text:span><text:span text:style-name="T11"> учебного предмета </text:span><text:span text:style-name="T2">«Специальность </text:span><text:span text:style-name="T11">(труба)»</text:span><text:span text:style-name="T2">, а также возможность индивидуального подхода к каждому ученику. </text:span></text:p>
      <text:p text:style-name="P42"><text:span text:style-name="T20">2. Срок реализации учебного предмета </text:span><text:span text:style-name="T23">«Специальность</text:span><text:span text:style-name="T20"> (труба)»</text:span><text:span text:style-name="T2"> для детей, поступивших в образовательное учреждение в первый класс в возрасте:</text:span></text:p>
      <text:p text:style-name="P42"><text:span text:style-name="T2">– с шести лет шести месяцев до девяти лет, составляет 8 лет;</text:span></text:p>
      <text:p text:style-name="P42"><text:span text:style-name="T2">–</text:span><text:span text:style-name="T11"> с десяти до двенадцати лет, составляет 5 лет.</text:span></text:p>
      <text:p text:style-name="P75"><text:soft-page-break/><text:span text:style-name="T11">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профессиональные образовательные программы в области музыкального искусства, срок освоения может быть увеличен на один год.</text:span><text:span text:style-name="T2"> </text:span></text:p>
      <text:p text:style-name="P77"><text:span text:style-name="T20">3. Объем учебного времени, предусмотренный учебным планом образовательного учреждения на реализацию учебного предмета </text:span><text:span text:style-name="T23">«Специальность</text:span><text:span text:style-name="T20"> (труба)»:</text:span></text:p>
      <text:p text:style-name="P77"><text:span text:style-name="T20"><text:tab/><text:tab/><text:tab/><text:tab/><text:tab/><text:tab/><text:tab/><text:tab/><text:tab/><text:tab/>Таблица 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8"><text:span text:style-name="T11">Срок обучения</text:span></text:p>
          </table:table-cell>
          <table:table-cell table:style-name="Таблица1.A1" office:value-type="string">
            <text:p text:style-name="P41"><text:span text:style-name="T11">8 лет</text:span></text:p>
          </table:table-cell>
          <table:table-cell table:style-name="Таблица1.A1" office:value-type="string">
            <text:p text:style-name="P9"><text:span text:style-name="T3">9 лет</text:span></text:p>
          </table:table-cell>
          <table:table-cell table:style-name="Таблица1.A1" office:value-type="string">
            <text:p text:style-name="P41"><text:span text:style-name="T11">5 лет</text:span></text:p>
          </table:table-cell>
          <table:table-cell table:style-name="Таблица1.A1" office:value-type="string">
            <text:p text:style-name="P9"><text:span text:style-name="T3">6 лет</text:span></text:p>
          </table:table-cell>
        </table:table-row>
        <table:table-row table:style-name="Таблица1.2">
          <table:table-cell table:style-name="Таблица1.A1" office:value-type="string">
            <text:p text:style-name="P42"><text:span text:style-name="T11">Максимальная учебная нагрузка</text:span></text:p>
            <text:p text:style-name="P42"><text:span text:style-name="T11">(в часах)</text:span></text:p>
          </table:table-cell>
          <table:table-cell table:style-name="Таблица1.A1" office:value-type="string">
            <text:p text:style-name="P41"><text:span text:style-name="T3">1316 </text:span></text:p>
          </table:table-cell>
          <table:table-cell table:style-name="Таблица1.A1" office:value-type="string">
            <text:p text:style-name="P41"><text:span text:style-name="T3">1530,5</text:span></text:p>
          </table:table-cell>
          <table:table-cell table:style-name="Таблица1.A1" office:value-type="string">
            <text:p text:style-name="P41"><text:span text:style-name="T3">924</text:span></text:p>
          </table:table-cell>
          <table:table-cell table:style-name="Таблица1.A1" office:value-type="string">
            <text:p text:style-name="P41"><text:span text:style-name="T3">1138,5</text:span></text:p>
          </table:table-cell>
        </table:table-row>
        <table:table-row table:style-name="Таблица1.2">
          <table:table-cell table:style-name="Таблица1.A1" office:value-type="string">
            <text:p text:style-name="P42"><text:span text:style-name="T3">Количество</text:span></text:p>
            <text:p text:style-name="P42"><text:span text:style-name="T3">часов</text:span><text:span text:style-name="T11"> на аудиторные занятия</text:span></text:p>
          </table:table-cell>
          <table:table-cell table:style-name="Таблица1.A1" office:value-type="string">
            <text:p text:style-name="P41"><text:span text:style-name="T3">559 </text:span></text:p>
          </table:table-cell>
          <table:table-cell table:style-name="Таблица1.A1" office:value-type="string">
            <text:p text:style-name="P41"><text:span text:style-name="T3">641,5</text:span></text:p>
          </table:table-cell>
          <table:table-cell table:style-name="Таблица1.A1" office:value-type="string">
            <text:p text:style-name="P41"><text:span text:style-name="T3">363</text:span></text:p>
          </table:table-cell>
          <table:table-cell table:style-name="Таблица1.A1" office:value-type="string">
            <text:p text:style-name="P41"><text:span text:style-name="T3">445,5</text:span></text:p>
          </table:table-cell>
        </table:table-row>
        <table:table-row table:style-name="Таблица1.2">
          <table:table-cell table:style-name="Таблица1.A1" office:value-type="string">
            <text:p text:style-name="P42"><text:span text:style-name="T11">Количество часов на внеаудиторную (самостоятельную) работу</text:span></text:p>
          </table:table-cell>
          <table:table-cell table:style-name="Таблица1.A1" office:value-type="string">
            <text:p text:style-name="P41"><text:span text:style-name="T3">757 </text:span></text:p>
          </table:table-cell>
          <table:table-cell table:style-name="Таблица1.A1" office:value-type="string">
            <text:p text:style-name="P41"><text:span text:style-name="T3">889</text:span></text:p>
          </table:table-cell>
          <table:table-cell table:style-name="Таблица1.A1" office:value-type="string">
            <text:p text:style-name="P41"><text:span text:style-name="T3">561</text:span></text:p>
          </table:table-cell>
          <table:table-cell table:style-name="Таблица1.A1" office:value-type="string">
            <text:p text:style-name="P41"><text:span text:style-name="T3">693</text:span></text:p>
          </table:table-cell>
        </table:table-row>
      </table:table>
      <text:p text:style-name="P82"/>
      <text:p text:style-name="P40"><text:span text:style-name="T20">4. Форма проведения учебных аудиторных занятий: </text:span><text:span text:style-name="T11">индивидуальная, рекомендуемая продолжительность урока - <text:s/>45 минут. </text:span></text:p>
      <text:p text:style-name="P66"><text:span text:style-name="T3">Индивидуальная форма позволяет преподавателю лучше узнать ученика, его музыкальные возможности, способности, эмоционально-психологические особенности. </text:span></text:p>
      <text:p text:style-name="P42"><text:span text:style-name="T20">5. Цель и задачи учебного предмета </text:span><text:span text:style-name="T23">«Специальность</text:span><text:span text:style-name="T20"> (труба)» </text:span></text:p>
      <text:p text:style-name="P85"><text:span text:style-name="T6">Цель</text:span><text:span text:style-name="T3">: </text:span></text:p>
      <text:p text:style-name="P115"><text:span text:style-name="T56">развитие музыкально-творческих способностей учащегося на основе приобретенных им знаний, умений и навыков в области духового исполнительства, а также выявление наиболее одаренных детей и подготовки их к дальнейшему поступлению в образовательные учреждения, </text:span><text:soft-page-break/><text:span text:style-name="T56">реализующие образовательные программы среднего профессионального образования по профилю предмета.</text:span></text:p>
      <text:p text:style-name="P113"><text:span text:style-name="T61">Задачи: </text:span></text:p>
      <text:p text:style-name="P66"><text:span text:style-name="T2">- развитие интереса и любви к классической музыке и музыкальному творчеству;</text:span></text:p>
      <text:p text:style-name="P85"><text:span text:style-name="T11">- развитие музыкальных способностей: слуха, памяти, ритма, эмоциональной сферы, музыкальности и артистизма;</text:span></text:p>
      <text:p text:style-name="P66"><text:span text:style-name="T2">- освоение музыкальной грамоты как необходимого средства для музыкального исполнительства на трубе в пределах программы учебного предмета;</text:span></text:p>
      <text:p text:style-name="P66"><text:span text:style-name="T2">- овладение основными исполнительскими навыками игры на трубе, позволяющими грамотно исполнять музыкальные произведения соло и в ансамбле;</text:span></text:p>
      <text:p text:style-name="P85"><text:span text:style-name="T11">- обучение навыкам самостоятельной работы с музыкальным материалом, чтение с листа нетрудного текста;</text:span></text:p>
      <text:p text:style-name="P85"><text:span text:style-name="T11">- развитие исполнительской техники как необходимого средства для реализации художественного замысла композитора;</text:span></text:p>
      <text:p text:style-name="P85"><text:span text:style-name="T11">- приобретение детьми опыта творческой деятельности и публичных выступлений; </text:span></text:p>
      <text:p text:style-name="P85"><text:span text:style-name="T11">- формирование у наиболее одаренных выпускников осознанной мотивации к продолжению профессионального обучения и подготовки их к вступительным экзаменам в образовательные учреждения, реализующие профессиональные образовательные программы.</text:span></text:p>
      <text:p text:style-name="P42"><text:span text:style-name="T22">6. Обоснование структуры программы</text:span><text:span text:style-name="T18"> </text:span><text:span text:style-name="T20">учебного предмета </text:span><text:span text:style-name="T23">«Специальность</text:span><text:span text:style-name="T20"> (труба)».</text:span><text:span text:style-name="T11"> </text:span></text:p>
      <text:p text:style-name="P117"><text:span text:style-name="T58">Обоснованием структуры программы являются ФГТ, отражающие все аспекты работы преподавателя с учеником. </text:span></text:p>
      <text:p text:style-name="P118"><text:span text:style-name="T58">Программа содержит <text:s/>следующие разделы:</text:span></text:p>
      <text:list xml:id="list2055142385795954640" text:style-name="WWNum16">
        <text:list-item>
          <text:p text:style-name="P44"><text:soft-page-break/><text:span text:style-name="T11">сведения о затратах учебного времени, предусмотренного на освоение учебного предмета; </text:span></text:p>
        </text:list-item>
        <text:list-item>
          <text:p text:style-name="P44"><text:span text:style-name="T11">распределение учебного материала по</text:span><text:span text:style-name="T8"> </text:span><text:span text:style-name="T11">годам обучения;</text:span></text:p>
        </text:list-item>
        <text:list-item>
          <text:p text:style-name="P44"><text:span text:style-name="T11">описание дидактических единиц учебного предмета;</text:span></text:p>
        </text:list-item>
        <text:list-item>
          <text:p text:style-name="P44"><text:span text:style-name="T11">т</text:span><text:span text:style-name="T2">ребования к уровню подготовки обучающихся; </text:span></text:p>
        </text:list-item>
        <text:list-item>
          <text:p text:style-name="P44"><text:span text:style-name="T2">формы и методы контроля, система оценок;</text:span></text:p>
        </text:list-item>
        <text:list-item>
          <text:p text:style-name="P44"><text:span text:style-name="T2">методическое обеспечение учебного процесса. </text:span></text:p>
        </text:list-item>
      </text:list>
      <text:p text:style-name="P86"><text:span text:style-name="T2">В соответствии с данными направлениями строится основной раздел программы «Содержание учебного предмета».</text:span></text:p>
      <text:p text:style-name="P121"><text:span text:style-name="T47">7. Методы обучения</text:span><text:span text:style-name="T45"> </text:span></text:p>
      <text:p text:style-name="P124"><text:span text:style-name="T46">Для достижения поставленной цели и реализации задач предмета используются следующие методы обучения: </text:span></text:p>
      <text:p text:style-name="P124"><text:span text:style-name="T46">- словесный (рассказ, беседа, объяснение); </text:span></text:p>
      <text:p text:style-name="P124"><text:span text:style-name="T46">- наглядный (наблюдение, демонстрация); </text:span></text:p>
      <text:p text:style-name="P124"><text:span text:style-name="T46">- практический (упражнения воспроизводящие и творческие).</text:span></text:p>
      <text:p text:style-name="P42"><text:span text:style-name="T20">8. Описание материально-технических условий реализации учебного предмета</text:span></text:p>
      <text:p text:style-name="P67"><text:span text:style-name="T2">Материально-техническая база образовательного учреждения должна соответствовать санитарным и противопожарным нормам, нормам охраны труда. </text:span></text:p>
      <text:p text:style-name="P72"><text:span text:style-name="T2">Учебные аудитории для занятий по учебному предмету «Специальность </text:span><text:span text:style-name="T11">(труба)»</text:span><text:span text:style-name="T2"> должны иметь площадь не менее 9 кв.м и звукоизоляцию. В образовательном учреждении создаются условия для содержания, своевременного обслуживания и ремонта музыкальных инструментов.</text:span></text:p>
      <text:p text:style-name="P74"/>
      <text:p text:style-name="P74"/>
      <text:p text:style-name="P74"/>
      <text:p text:style-name="P74"/>
      <text:p text:style-name="P87"><text:soft-page-break/><text:span text:style-name="T14">II</text:span><text:span text:style-name="T7">. <text:s/>Содержание учебного предмета</text:span></text:p>
      <text:list xml:id="list7449702065370806793" text:style-name="WWNum17">
        <text:list-item>
          <text:p text:style-name="P83"><text:span text:style-name="T20">Сведения о затратах учебного времени,</text:span><text:span text:style-name="T7"> </text:span><text:span text:style-name="T11">предусмотренного на освоение учебного предмета</text:span><text:span text:style-name="T2"> «Специальность </text:span><text:span text:style-name="T11">(труба)», на максимальную, самостоятельную нагрузку обучающихся и аудиторные занятия:</text:span></text:p>
        </text:list-item>
      </text:list>
      <text:p text:style-name="P94"><text:span text:style-name="T20">Таблица 2</text:span></text:p>
      <text:p text:style-name="P35"><text:span text:style-name="T11">Срок обучения – 8 (9) лет <text:s/></text:span></text:p>
      <text:p text:style-name="P2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C"/>
        <table:table-column table:style-name="Таблица2.B" table:number-columns-repeated="2"/>
        <table:table-column table:style-name="Таблица2.H"/>
        <table:table-column table:style-name="Таблица2.I"/>
        <table:table-row table:style-name="Таблица2.1">
          <table:table-cell table:style-name="Таблица2.A1" office:value-type="string">
            <text:p text:style-name="P2"/>
          </table:table-cell>
          <table:table-cell table:style-name="Таблица2.A1" table:number-columns-spanned="8" office:value-type="string">
            <text:p text:style-name="P1"><text:span text:style-name="T3">Распределение по годам обучения </text:span></text:p>
          </table:table-cell>
          <table:covered-table-cell/>
          <table:covered-table-cell/>
          <table:covered-table-cell/>
          <table:covered-table-cell/>
          <table:covered-table-cell/>
          <table:covered-table-cell/>
          <table:covered-table-cell/>
        </table:table-row>
        <table:table-row table:style-name="Таблица2.2">
          <table:table-cell table:style-name="Таблица2.A1" office:value-type="string">
            <text:p text:style-name="P6"><text:span text:style-name="T3">Класс</text:span></text:p>
          </table:table-cell>
          <table:table-cell table:style-name="Таблица2.A1" office:value-type="string">
            <text:p text:style-name="P1"><text:span text:style-name="T3">1</text:span></text:p>
          </table:table-cell>
          <table:table-cell table:style-name="Таблица2.A1" office:value-type="string">
            <text:p text:style-name="P1"><text:span text:style-name="T3">2</text:span></text:p>
          </table:table-cell>
          <table:table-cell table:style-name="Таблица2.A1" office:value-type="string">
            <text:p text:style-name="P1"><text:span text:style-name="T3">3</text:span></text:p>
          </table:table-cell>
          <table:table-cell table:style-name="Таблица2.A1" office:value-type="string">
            <text:p text:style-name="P1"><text:span text:style-name="T3">4</text:span></text:p>
          </table:table-cell>
          <table:table-cell table:style-name="Таблица2.A1" office:value-type="string">
            <text:p text:style-name="P1"><text:span text:style-name="T3">5</text:span></text:p>
          </table:table-cell>
          <table:table-cell table:style-name="Таблица2.A1" office:value-type="string">
            <text:p text:style-name="P1"><text:span text:style-name="T3">6</text:span></text:p>
          </table:table-cell>
          <table:table-cell table:style-name="Таблица2.A1" office:value-type="string">
            <text:p text:style-name="P1"><text:span text:style-name="T3">7</text:span></text:p>
          </table:table-cell>
          <table:table-cell table:style-name="Таблица2.A1" office:value-type="string">
            <text:p text:style-name="P1"><text:span text:style-name="T3">8</text:span></text:p>
          </table:table-cell>
          <table:table-cell table:style-name="Таблица2.A1" table:number-columns-spanned="0" office:value-type="string">
            <text:p text:style-name="P1"><text:span text:style-name="T3">9</text:span></text:p>
          </table:table-cell>
        </table:table-row>
        <table:table-row table:style-name="Таблица2.2">
          <table:table-cell table:style-name="Таблица2.A1" office:value-type="string">
            <text:p text:style-name="P38"><text:span text:style-name="T26">Продолжительность учебных занятий </text:span></text:p>
            <text:p text:style-name="P38"><text:span text:style-name="T26">(в неделю)</text:span></text:p>
          </table:table-cell>
          <table:table-cell table:style-name="Таблица2.A1" office:value-type="string">
            <text:p text:style-name="P1"><text:span text:style-name="T3">32</text:span></text:p>
          </table:table-cell>
          <table:table-cell table:style-name="Таблица2.A1" office:value-type="string">
            <text:p text:style-name="P1"><text:span text:style-name="T3">33</text:span></text:p>
          </table:table-cell>
          <table:table-cell table:style-name="Таблица2.A1" office:value-type="string">
            <text:p text:style-name="P1"><text:span text:style-name="T3">33</text:span></text:p>
          </table:table-cell>
          <table:table-cell table:style-name="Таблица2.A1" office:value-type="string">
            <text:p text:style-name="P1"><text:span text:style-name="T3">33</text:span></text:p>
          </table:table-cell>
          <table:table-cell table:style-name="Таблица2.A1" office:value-type="string">
            <text:p text:style-name="P1"><text:span text:style-name="T3">33</text:span></text:p>
          </table:table-cell>
          <table:table-cell table:style-name="Таблица2.A1" office:value-type="string">
            <text:p text:style-name="P1"><text:span text:style-name="T3">33</text:span></text:p>
          </table:table-cell>
          <table:table-cell table:style-name="Таблица2.A1" office:value-type="string">
            <text:p text:style-name="P1"><text:span text:style-name="T3">33</text:span></text:p>
          </table:table-cell>
          <table:table-cell table:style-name="Таблица2.A1" office:value-type="string">
            <text:p text:style-name="P1"><text:span text:style-name="T3">33</text:span></text:p>
          </table:table-cell>
          <table:table-cell table:style-name="Таблица2.A1" table:number-columns-spanned="0" office:value-type="string">
            <text:p text:style-name="P1"><text:span text:style-name="T3">33</text:span></text:p>
          </table:table-cell>
        </table:table-row>
        <table:table-row table:style-name="Таблица2.2">
          <table:table-cell table:style-name="Таблица2.A1" office:value-type="string">
            <text:p text:style-name="P38"><text:span text:style-name="T3">Количество часов</text:span><text:span text:style-name="T11"> на аудиторные занятия в неделю</text:span></text:p>
          </table:table-cell>
          <table:table-cell table:style-name="Таблица2.A1" office:value-type="string">
            <text:p text:style-name="P1"><text:span text:style-name="T3">2</text:span></text:p>
          </table:table-cell>
          <table:table-cell table:style-name="Таблица2.A1" office:value-type="string">
            <text:p text:style-name="P1"><text:span text:style-name="T3">2</text:span></text:p>
          </table:table-cell>
          <table:table-cell table:style-name="Таблица2.A1" office:value-type="string">
            <text:p text:style-name="P1"><text:span text:style-name="T3">2</text:span></text:p>
          </table:table-cell>
          <table:table-cell table:style-name="Таблица2.A1" office:value-type="string">
            <text:p text:style-name="P1"><text:span text:style-name="T3">2</text:span></text:p>
          </table:table-cell>
          <table:table-cell table:style-name="Таблица2.A1" office:value-type="string">
            <text:p text:style-name="P1"><text:span text:style-name="T3">2</text:span></text:p>
          </table:table-cell>
          <table:table-cell table:style-name="Таблица2.A1" office:value-type="string">
            <text:p text:style-name="P1"><text:span text:style-name="T3">2</text:span></text:p>
          </table:table-cell>
          <table:table-cell table:style-name="Таблица2.A1" office:value-type="string">
            <text:p text:style-name="P1"><text:span text:style-name="T3">2,5</text:span></text:p>
          </table:table-cell>
          <table:table-cell table:style-name="Таблица2.A1" office:value-type="string">
            <text:p text:style-name="P1"><text:span text:style-name="T3">2,5</text:span></text:p>
          </table:table-cell>
          <table:table-cell table:style-name="Таблица2.A1" table:number-columns-spanned="0" office:value-type="string">
            <text:p text:style-name="P1"><text:span text:style-name="T3">2,5</text:span></text:p>
          </table:table-cell>
        </table:table-row>
        <table:table-row table:style-name="Таблица2.2">
          <table:table-cell table:style-name="Таблица2.A1" table:number-rows-spanned="2" office:value-type="string">
            <text:p text:style-name="P38"><text:span text:style-name="T3">Общее количество</text:span></text:p>
            <text:p text:style-name="P38"><text:span text:style-name="T3">часов</text:span><text:span text:style-name="T11"> на аудиторные занятия</text:span></text:p>
          </table:table-cell>
          <table:table-cell table:style-name="Таблица2.A1" table:number-columns-spanned="8" office:value-type="string">
            <text:p text:style-name="P1"><text:span text:style-name="T3">559</text:span></text:p>
          </table:table-cell>
          <table:covered-table-cell/>
          <table:covered-table-cell/>
          <table:covered-table-cell/>
          <table:covered-table-cell/>
          <table:covered-table-cell/>
          <table:covered-table-cell/>
          <table:covered-table-cell/>
          <table:table-cell table:style-name="Таблица2.A1" table:number-columns-spanned="0" office:value-type="string">
            <text:p text:style-name="P1"><text:span text:style-name="T3">82,5</text:span></text:p>
          </table:table-cell>
        </table:table-row>
        <table:table-row table:style-name="Таблица2.2">
          <table:covered-table-cell/>
          <table:table-cell table:style-name="Таблица2.A1" table:number-columns-spanned="8" office:value-type="string">
            <text:p text:style-name="P1"><text:span text:style-name="T3">641,5</text:span></text:p>
          </table:table-cell>
          <table:covered-table-cell/>
          <table:covered-table-cell/>
          <table:covered-table-cell/>
          <table:covered-table-cell/>
          <table:covered-table-cell/>
          <table:covered-table-cell/>
          <table:covered-table-cell/>
        </table:table-row>
        <table:table-row table:style-name="Таблица2.2">
          <table:table-cell table:style-name="Таблица2.A1" office:value-type="string">
            <text:p text:style-name="P38"><text:span text:style-name="T3">Количество часов</text:span><text:span text:style-name="T11"> на самостоятельные</text:span><text:span text:style-name="T7"> </text:span><text:span text:style-name="T11">занятия в неделю</text:span></text:p>
          </table:table-cell>
          <table:table-cell table:style-name="Таблица2.A1" office:value-type="string">
            <text:p text:style-name="P1"><text:span text:style-name="T3">2</text:span></text:p>
          </table:table-cell>
          <table:table-cell table:style-name="Таблица2.A1" office:value-type="string">
            <text:p text:style-name="P1"><text:span text:style-name="T3">2</text:span></text:p>
          </table:table-cell>
          <table:table-cell table:style-name="Таблица2.A1" office:value-type="string">
            <text:p text:style-name="P1"><text:span text:style-name="T3">2</text:span></text:p>
          </table:table-cell>
          <table:table-cell table:style-name="Таблица2.A1" office:value-type="string">
            <text:p text:style-name="P1"><text:span text:style-name="T3">3</text:span></text:p>
          </table:table-cell>
          <table:table-cell table:style-name="Таблица2.A1" office:value-type="string">
            <text:p text:style-name="P1"><text:span text:style-name="T3">3</text:span></text:p>
          </table:table-cell>
          <table:table-cell table:style-name="Таблица2.A1" office:value-type="string">
            <text:p text:style-name="P1"><text:span text:style-name="T3">3</text:span></text:p>
          </table:table-cell>
          <table:table-cell table:style-name="Таблица2.A1" office:value-type="string">
            <text:p text:style-name="P1"><text:span text:style-name="T3">4</text:span></text:p>
          </table:table-cell>
          <table:table-cell table:style-name="Таблица2.A1" office:value-type="string">
            <text:p text:style-name="P1"><text:span text:style-name="T3">4</text:span></text:p>
          </table:table-cell>
          <table:table-cell table:style-name="Таблица2.A1" table:number-columns-spanned="0" office:value-type="string">
            <text:p text:style-name="P1"><text:span text:style-name="T3">4</text:span></text:p>
          </table:table-cell>
        </table:table-row>
        <table:table-row table:style-name="Таблица2.2">
          <table:table-cell table:style-name="Таблица2.A1" office:value-type="string">
            <text:p text:style-name="P33"><text:span text:style-name="T3">Общее количество</text:span></text:p>
            <text:p text:style-name="P33"><text:span text:style-name="T3">часов</text:span><text:span text:style-name="T11"> на самостоятельные занятия по годам</text:span></text:p>
          </table:table-cell>
          <table:table-cell table:style-name="Таблица2.A1" office:value-type="string">
            <text:p text:style-name="P1"><text:span text:style-name="T3">64</text:span></text:p>
          </table:table-cell>
          <table:table-cell table:style-name="Таблица2.A1" office:value-type="string">
            <text:p text:style-name="P1"><text:span text:style-name="T3">66</text:span></text:p>
          </table:table-cell>
          <table:table-cell table:style-name="Таблица2.A1" office:value-type="string">
            <text:p text:style-name="P1"><text:span text:style-name="T3">66</text:span></text:p>
          </table:table-cell>
          <table:table-cell table:style-name="Таблица2.A1" office:value-type="string">
            <text:p text:style-name="P1"><text:span text:style-name="T3">99</text:span></text:p>
          </table:table-cell>
          <table:table-cell table:style-name="Таблица2.A1" office:value-type="string">
            <text:p text:style-name="P1"><text:span text:style-name="T3">99</text:span></text:p>
          </table:table-cell>
          <table:table-cell table:style-name="Таблица2.A1" office:value-type="string">
            <text:p text:style-name="P1"><text:span text:style-name="T3">99</text:span></text:p>
          </table:table-cell>
          <table:table-cell table:style-name="Таблица2.A1" office:value-type="string">
            <text:p text:style-name="P1"><text:span text:style-name="T3">132</text:span></text:p>
          </table:table-cell>
          <table:table-cell table:style-name="Таблица2.A1" office:value-type="string">
            <text:p text:style-name="P1"><text:span text:style-name="T3">132</text:span></text:p>
          </table:table-cell>
          <table:table-cell table:style-name="Таблица2.A1" table:number-columns-spanned="0" office:value-type="string">
            <text:p text:style-name="P1"><text:span text:style-name="T3">132</text:span></text:p>
          </table:table-cell>
        </table:table-row>
        <table:table-row table:style-name="Таблица2.2">
          <table:table-cell table:style-name="Таблица2.A1" table:number-rows-spanned="2" office:value-type="string">
            <text:p text:style-name="P33"><text:span text:style-name="T3">Общее количество</text:span></text:p>
            <text:p text:style-name="P33"><text:span text:style-name="T3">часов</text:span><text:span text:style-name="T11"> на самостоятельные занятия</text:span></text:p>
          </table:table-cell>
          <table:table-cell table:style-name="Таблица2.A1" table:number-columns-spanned="8" office:value-type="string">
            <text:p text:style-name="P1"><text:span text:style-name="T3">757</text:span></text:p>
          </table:table-cell>
          <table:covered-table-cell/>
          <table:covered-table-cell/>
          <table:covered-table-cell/>
          <table:covered-table-cell/>
          <table:covered-table-cell/>
          <table:covered-table-cell/>
          <table:covered-table-cell/>
          <table:table-cell table:style-name="Таблица2.A1" table:number-columns-spanned="0" office:value-type="string">
            <text:p text:style-name="P1"><text:span text:style-name="T3">132</text:span></text:p>
          </table:table-cell>
        </table:table-row>
        <table:table-row table:style-name="Таблица2.2">
          <table:covered-table-cell/>
          <table:table-cell table:style-name="Таблица2.A1" table:number-columns-spanned="8" office:value-type="string">
            <text:p text:style-name="P1"><text:span text:style-name="T3">889</text:span></text:p>
          </table:table-cell>
          <table:covered-table-cell/>
          <table:covered-table-cell/>
          <table:covered-table-cell/>
          <table:covered-table-cell/>
          <table:covered-table-cell/>
          <table:covered-table-cell/>
          <table:covered-table-cell/>
        </table:table-row>
        <table:table-row table:style-name="Таблица2.2">
          <table:table-cell table:style-name="Таблица2.A1" office:value-type="string">
            <text:p text:style-name="P33"><text:span text:style-name="T3">Максимальное</text:span><text:span text:style-name="T6"> </text:span><text:span text:style-name="T3">количество часов</text:span><text:span text:style-name="T11"> занятий в неделю</text:span></text:p>
          </table:table-cell>
          <table:table-cell table:style-name="Таблица2.A1" office:value-type="string">
            <text:p text:style-name="P1"><text:span text:style-name="T3">4</text:span></text:p>
          </table:table-cell>
          <table:table-cell table:style-name="Таблица2.A1" office:value-type="string">
            <text:p text:style-name="P1"><text:span text:style-name="T3">4</text:span></text:p>
          </table:table-cell>
          <table:table-cell table:style-name="Таблица2.A1" office:value-type="string">
            <text:p text:style-name="P1"><text:span text:style-name="T3">4</text:span></text:p>
          </table:table-cell>
          <table:table-cell table:style-name="Таблица2.A1" office:value-type="string">
            <text:p text:style-name="P1"><text:span text:style-name="T3">5</text:span></text:p>
          </table:table-cell>
          <table:table-cell table:style-name="Таблица2.A1" office:value-type="string">
            <text:p text:style-name="P1"><text:span text:style-name="T3">5</text:span></text:p>
          </table:table-cell>
          <table:table-cell table:style-name="Таблица2.A1" office:value-type="string">
            <text:p text:style-name="P1"><text:span text:style-name="T3">5</text:span></text:p>
          </table:table-cell>
          <table:table-cell table:style-name="Таблица2.A1" office:value-type="string">
            <text:p text:style-name="P1"><text:span text:style-name="T3">6,5</text:span></text:p>
          </table:table-cell>
          <table:table-cell table:style-name="Таблица2.A1" office:value-type="string">
            <text:p text:style-name="P1"><text:span text:style-name="T3">6,5</text:span></text:p>
          </table:table-cell>
          <table:table-cell table:style-name="Таблица2.A1" table:number-columns-spanned="0" office:value-type="string">
            <text:p text:style-name="P1"><text:span text:style-name="T3">6,5</text:span></text:p>
          </table:table-cell>
        </table:table-row>
        <table:table-row table:style-name="Таблица2.2">
          <table:table-cell table:style-name="Таблица2.A1" office:value-type="string">
            <text:p text:style-name="P38"><text:span text:style-name="T3">Общее максимальное количество часов</text:span><text:span text:style-name="T11"> по годам</text:span></text:p>
          </table:table-cell>
          <table:table-cell table:style-name="Таблица2.A1" office:value-type="string">
            <text:p text:style-name="P1"><text:span text:style-name="T3">128</text:span></text:p>
          </table:table-cell>
          <table:table-cell table:style-name="Таблица2.A1" office:value-type="string">
            <text:p text:style-name="P1"><text:span text:style-name="T3">132</text:span></text:p>
          </table:table-cell>
          <table:table-cell table:style-name="Таблица2.A1" office:value-type="string">
            <text:p text:style-name="P1"><text:span text:style-name="T3">132</text:span></text:p>
          </table:table-cell>
          <table:table-cell table:style-name="Таблица2.A1" office:value-type="string">
            <text:p text:style-name="P1"><text:span text:style-name="T3">165</text:span></text:p>
          </table:table-cell>
          <table:table-cell table:style-name="Таблица2.A1" office:value-type="string">
            <text:p text:style-name="P1"><text:span text:style-name="T3">165</text:span></text:p>
          </table:table-cell>
          <table:table-cell table:style-name="Таблица2.A1" office:value-type="string">
            <text:p text:style-name="P1"><text:span text:style-name="T3">165</text:span></text:p>
          </table:table-cell>
          <table:table-cell table:style-name="Таблица2.A1" office:value-type="string">
            <text:p text:style-name="P1"><text:span text:style-name="T3">214,5</text:span></text:p>
          </table:table-cell>
          <table:table-cell table:style-name="Таблица2.A1" office:value-type="string">
            <text:p text:style-name="P1"><text:span text:style-name="T3">214,5</text:span></text:p>
          </table:table-cell>
          <table:table-cell table:style-name="Таблица2.A1" table:number-columns-spanned="0" office:value-type="string">
            <text:p text:style-name="P1"><text:span text:style-name="T3">214,5</text:span></text:p>
          </table:table-cell>
        </table:table-row>
        <table:table-row table:style-name="Таблица2.2">
          <table:table-cell table:style-name="Таблица2.A1" table:number-rows-spanned="2" office:value-type="string">
            <text:p text:style-name="P38"><text:span text:style-name="T3">Общее максимальное количество часов на весь период обучения</text:span></text:p>
          </table:table-cell>
          <table:table-cell table:style-name="Таблица2.A1" table:number-columns-spanned="8" office:value-type="string">
            <text:p text:style-name="P1"><text:span text:style-name="T3">1316</text:span></text:p>
          </table:table-cell>
          <table:covered-table-cell/>
          <table:covered-table-cell/>
          <table:covered-table-cell/>
          <table:covered-table-cell/>
          <table:covered-table-cell/>
          <table:covered-table-cell/>
          <table:covered-table-cell/>
          <table:table-cell table:style-name="Таблица2.A1" table:number-columns-spanned="0" office:value-type="string">
            <text:p text:style-name="P1"><text:span text:style-name="T3">214,5</text:span></text:p>
          </table:table-cell>
        </table:table-row>
        <table:table-row table:style-name="Таблица2.2">
          <table:covered-table-cell/>
          <table:table-cell table:style-name="Таблица2.A1" table:number-columns-spanned="8" office:value-type="string">
            <text:p text:style-name="P1"><text:span text:style-name="T3">1530,5</text:span></text:p>
          </table:table-cell>
          <table:covered-table-cell/>
          <table:covered-table-cell/>
          <table:covered-table-cell/>
          <table:covered-table-cell/>
          <table:covered-table-cell/>
          <table:covered-table-cell/>
          <table:covered-table-cell/>
        </table:table-row>
      </table:table>
      <text:p text:style-name="P41"><text:span text:style-name="T11"><text:tab/><text:tab/><text:tab/><text:tab/><text:tab/><text:tab/><text:tab/><text:tab/><text:tab/><text:tab/><text:tab/></text:span></text:p>
      <text:p text:style-name="P41"><text:soft-page-break/><text:span text:style-name="T20">Таблица 3</text:span></text:p>
      <text:p text:style-name="P41"><text:span text:style-name="T11">Срок обучения – 5 (6) лет</text:span></text:p>
      <table:table table:name="Таблица3" table:style-name="Таблица3">
        <table:table-column table:style-name="Таблица3.A"/>
        <table:table-column table:style-name="Таблица3.B" table:number-columns-repeated="3"/>
        <table:table-column table:style-name="Таблица3.E"/>
        <table:table-column table:style-name="Таблица3.F"/>
        <table:table-row table:style-name="Таблица3.1">
          <table:table-cell table:style-name="Таблица3.A1" office:value-type="string">
            <text:p text:style-name="P3"/>
          </table:table-cell>
          <table:table-cell table:style-name="Таблица3.A1" table:number-columns-spanned="5" office:value-type="string">
            <text:p text:style-name="P9"><text:span text:style-name="T3">Распределение по годам обучения </text:span></text:p>
          </table:table-cell>
          <table:covered-table-cell/>
          <table:covered-table-cell/>
          <table:covered-table-cell/>
          <table:covered-table-cell/>
        </table:table-row>
        <table:table-row table:style-name="Таблица3.1">
          <table:table-cell table:style-name="Таблица3.A1" office:value-type="string">
            <text:p text:style-name="P8"><text:span text:style-name="T3">Класс</text:span></text:p>
          </table:table-cell>
          <table:table-cell table:style-name="Таблица3.A1" office:value-type="string">
            <text:p text:style-name="P9"><text:span text:style-name="T3">1</text:span></text:p>
          </table:table-cell>
          <table:table-cell table:style-name="Таблица3.A1" office:value-type="string">
            <text:p text:style-name="P9"><text:span text:style-name="T3">2</text:span></text:p>
          </table:table-cell>
          <table:table-cell table:style-name="Таблица3.A1" office:value-type="string">
            <text:p text:style-name="P9"><text:span text:style-name="T3">3</text:span></text:p>
          </table:table-cell>
          <table:table-cell table:style-name="Таблица3.A1" office:value-type="string">
            <text:p text:style-name="P9"><text:span text:style-name="T3">4</text:span></text:p>
          </table:table-cell>
          <table:table-cell table:style-name="Таблица3.A1" office:value-type="string">
            <text:p text:style-name="P9"><text:span text:style-name="T3">5</text:span></text:p>
          </table:table-cell>
          <table:table-cell table:style-name="Таблица3.A1" table:number-columns-spanned="0" office:value-type="string">
            <text:p text:style-name="P9"><text:span text:style-name="T3">6</text:span></text:p>
          </table:table-cell>
        </table:table-row>
        <table:table-row table:style-name="Таблица3.1">
          <table:table-cell table:style-name="Таблица3.A1" office:value-type="string">
            <text:p text:style-name="P42"><text:span text:style-name="T26">Продолжительность учебных занятий (в неделях)</text:span></text:p>
          </table:table-cell>
          <table:table-cell table:style-name="Таблица3.A1" office:value-type="string">
            <text:p text:style-name="P9"><text:span text:style-name="T3">33</text:span></text:p>
          </table:table-cell>
          <table:table-cell table:style-name="Таблица3.A1" office:value-type="string">
            <text:p text:style-name="P9"><text:span text:style-name="T3">33</text:span></text:p>
          </table:table-cell>
          <table:table-cell table:style-name="Таблица3.A1" office:value-type="string">
            <text:p text:style-name="P9"><text:span text:style-name="T3">33</text:span></text:p>
          </table:table-cell>
          <table:table-cell table:style-name="Таблица3.A1" office:value-type="string">
            <text:p text:style-name="P9"><text:span text:style-name="T3">33</text:span></text:p>
          </table:table-cell>
          <table:table-cell table:style-name="Таблица3.A1" office:value-type="string">
            <text:p text:style-name="P9"><text:span text:style-name="T3">33</text:span></text:p>
          </table:table-cell>
          <table:table-cell table:style-name="Таблица3.A1" table:number-columns-spanned="0" office:value-type="string">
            <text:p text:style-name="P9"><text:span text:style-name="T3">33</text:span></text:p>
          </table:table-cell>
        </table:table-row>
        <table:table-row table:style-name="Таблица3.1">
          <table:table-cell table:style-name="Таблица3.A1" office:value-type="string">
            <text:p text:style-name="P42"><text:span text:style-name="T3">Количество часов</text:span><text:span text:style-name="T11"> на аудиторные занятия в неделю</text:span></text:p>
          </table:table-cell>
          <table:table-cell table:style-name="Таблица3.A1" office:value-type="string">
            <text:p text:style-name="P9"><text:span text:style-name="T3">2</text:span></text:p>
          </table:table-cell>
          <table:table-cell table:style-name="Таблица3.A1" office:value-type="string">
            <text:p text:style-name="P9"><text:span text:style-name="T3">2</text:span></text:p>
          </table:table-cell>
          <table:table-cell table:style-name="Таблица3.A1" office:value-type="string">
            <text:p text:style-name="P9"><text:span text:style-name="T3">2</text:span></text:p>
          </table:table-cell>
          <table:table-cell table:style-name="Таблица3.A1" office:value-type="string">
            <text:p text:style-name="P9"><text:span text:style-name="T3">2,5</text:span></text:p>
          </table:table-cell>
          <table:table-cell table:style-name="Таблица3.A1" office:value-type="string">
            <text:p text:style-name="P9"><text:span text:style-name="T3">2,5</text:span></text:p>
          </table:table-cell>
          <table:table-cell table:style-name="Таблица3.A1" table:number-columns-spanned="0" office:value-type="string">
            <text:p text:style-name="P9"><text:span text:style-name="T3">2,5</text:span></text:p>
          </table:table-cell>
        </table:table-row>
        <table:table-row table:style-name="Таблица3.1">
          <table:table-cell table:style-name="Таблица3.A1" table:number-rows-spanned="2" office:value-type="string">
            <text:p text:style-name="P42"><text:span text:style-name="T3">Общее количество</text:span></text:p>
            <text:p text:style-name="P42"><text:span text:style-name="T3">часов</text:span><text:span text:style-name="T11"> на аудиторные занятия</text:span></text:p>
          </table:table-cell>
          <table:table-cell table:style-name="Таблица3.A1" table:number-columns-spanned="5" office:value-type="string">
            <text:p text:style-name="P9"><text:span text:style-name="T3">363</text:span></text:p>
          </table:table-cell>
          <table:covered-table-cell/>
          <table:covered-table-cell/>
          <table:covered-table-cell/>
          <table:covered-table-cell/>
          <table:table-cell table:style-name="Таблица3.A1" table:number-columns-spanned="0" office:value-type="string">
            <text:p text:style-name="P9"><text:span text:style-name="T3">82,5</text:span></text:p>
          </table:table-cell>
        </table:table-row>
        <table:table-row table:style-name="Таблица3.1">
          <table:covered-table-cell/>
          <table:table-cell table:style-name="Таблица3.A1" table:number-columns-spanned="5" office:value-type="string">
            <text:p text:style-name="P9"><text:span text:style-name="T3">445,5</text:span></text:p>
          </table:table-cell>
          <table:covered-table-cell/>
          <table:covered-table-cell/>
          <table:covered-table-cell/>
          <table:covered-table-cell/>
        </table:table-row>
        <table:table-row table:style-name="Таблица3.1">
          <table:table-cell table:style-name="Таблица3.A1" office:value-type="string">
            <text:p text:style-name="P42"><text:span text:style-name="T3">Количество часов</text:span><text:span text:style-name="T11"> на самостоятельные занятия в неделю</text:span></text:p>
          </table:table-cell>
          <table:table-cell table:style-name="Таблица3.A1" office:value-type="string">
            <text:p text:style-name="P9"><text:span text:style-name="T3">3</text:span></text:p>
          </table:table-cell>
          <table:table-cell table:style-name="Таблица3.A1" office:value-type="string">
            <text:p text:style-name="P9"><text:span text:style-name="T3">3</text:span></text:p>
          </table:table-cell>
          <table:table-cell table:style-name="Таблица3.A1" office:value-type="string">
            <text:p text:style-name="P9"><text:span text:style-name="T3">3</text:span></text:p>
          </table:table-cell>
          <table:table-cell table:style-name="Таблица3.A1" office:value-type="string">
            <text:p text:style-name="P9"><text:span text:style-name="T3">4</text:span></text:p>
          </table:table-cell>
          <table:table-cell table:style-name="Таблица3.A1" office:value-type="string">
            <text:p text:style-name="P9"><text:span text:style-name="T3">4</text:span></text:p>
          </table:table-cell>
          <table:table-cell table:style-name="Таблица3.A1" table:number-columns-spanned="0" office:value-type="string">
            <text:p text:style-name="P9"><text:span text:style-name="T3">4</text:span></text:p>
          </table:table-cell>
        </table:table-row>
        <table:table-row table:style-name="Таблица3.1">
          <table:table-cell table:style-name="Таблица3.A1" table:number-rows-spanned="2" office:value-type="string">
            <text:p text:style-name="P42"><text:span text:style-name="T3">Общее количество</text:span></text:p>
            <text:p text:style-name="P42"><text:span text:style-name="T3">часов</text:span><text:span text:style-name="T11"> на самостоятельные занятия</text:span></text:p>
          </table:table-cell>
          <table:table-cell table:style-name="Таблица3.A1" table:number-columns-spanned="5" office:value-type="string">
            <text:p text:style-name="P9"><text:span text:style-name="T3">561</text:span></text:p>
          </table:table-cell>
          <table:covered-table-cell/>
          <table:covered-table-cell/>
          <table:covered-table-cell/>
          <table:covered-table-cell/>
          <table:table-cell table:style-name="Таблица3.A1" table:number-columns-spanned="0" office:value-type="string">
            <text:p text:style-name="P9"><text:span text:style-name="T3">132</text:span></text:p>
          </table:table-cell>
        </table:table-row>
        <table:table-row table:style-name="Таблица3.1">
          <table:covered-table-cell/>
          <table:table-cell table:style-name="Таблица3.A1" table:number-columns-spanned="5" office:value-type="string">
            <text:p text:style-name="P9"><text:span text:style-name="T3">693</text:span></text:p>
          </table:table-cell>
          <table:covered-table-cell/>
          <table:covered-table-cell/>
          <table:covered-table-cell/>
          <table:covered-table-cell/>
        </table:table-row>
        <table:table-row table:style-name="Таблица3.1">
          <table:table-cell table:style-name="Таблица3.A1" office:value-type="string">
            <text:p text:style-name="P42"><text:span text:style-name="T3">Максимальное количество часов</text:span><text:span text:style-name="T11"> занятий в неделю</text:span></text:p>
          </table:table-cell>
          <table:table-cell table:style-name="Таблица3.A1" office:value-type="string">
            <text:p text:style-name="P9"><text:span text:style-name="T3">5</text:span></text:p>
          </table:table-cell>
          <table:table-cell table:style-name="Таблица3.A1" office:value-type="string">
            <text:p text:style-name="P9"><text:span text:style-name="T3">5</text:span></text:p>
          </table:table-cell>
          <table:table-cell table:style-name="Таблица3.A1" office:value-type="string">
            <text:p text:style-name="P9"><text:span text:style-name="T3">5</text:span></text:p>
          </table:table-cell>
          <table:table-cell table:style-name="Таблица3.A1" office:value-type="string">
            <text:p text:style-name="P9"><text:span text:style-name="T3">6,5</text:span></text:p>
          </table:table-cell>
          <table:table-cell table:style-name="Таблица3.A1" office:value-type="string">
            <text:p text:style-name="P9"><text:span text:style-name="T3">6,5</text:span></text:p>
          </table:table-cell>
          <table:table-cell table:style-name="Таблица3.A1" table:number-columns-spanned="0" office:value-type="string">
            <text:p text:style-name="P9"><text:span text:style-name="T3">6,5</text:span></text:p>
          </table:table-cell>
        </table:table-row>
        <table:table-row table:style-name="Таблица3.1">
          <table:table-cell table:style-name="Таблица3.A1" office:value-type="string">
            <text:p text:style-name="P42"><text:span text:style-name="T3">Общее максимальное количество часов</text:span><text:span text:style-name="T11"> по годам</text:span></text:p>
          </table:table-cell>
          <table:table-cell table:style-name="Таблица3.A1" office:value-type="string">
            <text:p text:style-name="P9"><text:span text:style-name="T3">165</text:span></text:p>
          </table:table-cell>
          <table:table-cell table:style-name="Таблица3.A1" office:value-type="string">
            <text:p text:style-name="P9"><text:span text:style-name="T3">165</text:span></text:p>
          </table:table-cell>
          <table:table-cell table:style-name="Таблица3.A1" office:value-type="string">
            <text:p text:style-name="P9"><text:span text:style-name="T3">165</text:span></text:p>
          </table:table-cell>
          <table:table-cell table:style-name="Таблица3.A1" office:value-type="string">
            <text:p text:style-name="P9"><text:span text:style-name="T3">214,5</text:span></text:p>
          </table:table-cell>
          <table:table-cell table:style-name="Таблица3.A1" office:value-type="string">
            <text:p text:style-name="P7"><text:span text:style-name="T3">214,5</text:span></text:p>
          </table:table-cell>
          <table:table-cell table:style-name="Таблица3.A1" table:number-columns-spanned="0" office:value-type="string">
            <text:p text:style-name="P9"><text:span text:style-name="T3">214,5</text:span></text:p>
          </table:table-cell>
        </table:table-row>
        <table:table-row table:style-name="Таблица3.1">
          <table:table-cell table:style-name="Таблица3.A1" table:number-rows-spanned="2" office:value-type="string">
            <text:p text:style-name="P42"><text:span text:style-name="T3">Общее максимальное количество часов на весь период обучения</text:span></text:p>
          </table:table-cell>
          <table:table-cell table:style-name="Таблица3.A1" table:number-columns-spanned="5" office:value-type="string">
            <text:p text:style-name="P9"><text:span text:style-name="T3">924</text:span></text:p>
          </table:table-cell>
          <table:covered-table-cell/>
          <table:covered-table-cell/>
          <table:covered-table-cell/>
          <table:covered-table-cell/>
          <table:table-cell table:style-name="Таблица3.A1" table:number-columns-spanned="0" office:value-type="string">
            <text:p text:style-name="P9"><text:span text:style-name="T3">214,5</text:span></text:p>
          </table:table-cell>
        </table:table-row>
        <table:table-row table:style-name="Таблица3.1">
          <table:covered-table-cell/>
          <table:table-cell table:style-name="Таблица3.A1" table:number-columns-spanned="5" office:value-type="string">
            <text:p text:style-name="P9"><text:span text:style-name="T3">1138,5</text:span></text:p>
          </table:table-cell>
          <table:covered-table-cell/>
          <table:covered-table-cell/>
          <table:covered-table-cell/>
          <table:covered-table-cell/>
        </table:table-row>
      </table:table>
      <text:p text:style-name="P68"/>
      <text:p text:style-name="P66"><text:span text:style-name="T2">Учебный материал распределяется по годам обучения  классам. Каждый класс имеет свои дидактические задачи и объем времени, данный для освоения учебного материала.</text:span></text:p>
      <text:p text:style-name="P89"><text:span text:style-name="T11">Виды внеаудиторной работы: </text:span></text:p>
      <text:p text:style-name="P42"><text:span text:style-name="T11">- самостоятельные занятия по подготовке учебной программы;</text:span></text:p>
      <text:p text:style-name="P42"><text:span text:style-name="T11">- подготовка к </text:span><text:span text:style-name="T2">контрольным урокам,</text:span><text:span text:style-name="T11"> зачетам и экзаменам;</text:span></text:p>
      <text:p text:style-name="P42"><text:span text:style-name="T11">- подготовка к концертным, конкурсным выступлениям;</text:span></text:p>
      <text:p text:style-name="P42"><text:span text:style-name="T11">- посещение учреждений культуры (филармоний, театров, концертных залов, музеев и др.); </text:span></text:p>
      <text:p text:style-name="P42"><text:soft-page-break/><text:span text:style-name="T11">- участие обучающихся в творческих мероприятиях и культурно-просветительской деятельности образовательного учреждения и др.</text:span></text:p>
      <text:p text:style-name="P28"/>
      <text:list xml:id="list34406479" text:continue-numbering="true" text:style-name="WWNum17">
        <text:list-item>
          <text:p text:style-name="P36"><text:span text:style-name="T21">Годовые требования по классам</text:span></text:p>
        </text:list-item>
      </text:list>
      <text:p text:style-name="P21"/>
      <text:p text:style-name="P48"><text:span text:style-name="T7">Срок обучения –8 <text:s/>(9) лет</text:span></text:p>
      <text:p text:style-name="P40"><text:span text:style-name="T9">Первый класс </text:span></text:p>
      <text:p text:style-name="P40"><text:span text:style-name="T19">Специальность</text:span><text:span text:style-name="T12"> <text:tab/><text:tab/>2 часа в неделю </text:span></text:p>
      <text:p text:style-name="P40"><text:span text:style-name="T19">Консультации</text:span><text:span text:style-name="T12"><text:tab/><text:tab/>6 часов в год </text:span></text:p>
      <text:p text:style-name="P66"><text:span text:style-name="T2">Учитывая возрастные и индивидуальные особенности обучающихся на трубе по восьмилетнему учебному плану, в первых двух классах рекомендуется обучение на блокфлейте.</text:span></text:p>
      <text:p text:style-name="P66"><text:span text:style-name="T2">За учебный год учащийся должен сыграть два зачета в первом полугодии, зачет и экзамен во втором полугодии. </text:span></text:p>
      <text:p text:style-name="P42"><text:span text:style-name="T2">Знакомство с инструментом. Основы и особенности дыхания при игре на блокфлейте, звукоизвлечение, артикуляция. Мажорные и минорные гаммы в тональностях с одним знаком. Трезвучия в медленном темпе. Гаммы исполняются штрихами деташе и легато.</text:span></text:p>
      <text:p text:style-name="P66"><text:span text:style-name="T2"><text:s/>Легкие упражнения и пьесы.</text:span></text:p>
      <text:p text:style-name="P40"><text:span text:style-name="T5">Примерный репертуарный список</text:span></text:p>
      <text:p text:style-name="P40"><text:span text:style-name="T22">Упражнения и этюды</text:span></text:p>
      <text:p text:style-name="P40"><text:span text:style-name="T2">Пушечников И. Школа игры на блокфлейте. М., 2004</text:span></text:p>
      <text:p text:style-name="P40"><text:span text:style-name="T2">Кискачи А. Школа для начинающих. Т. </text:span><text:span text:style-name="T16">I</text:span><text:span text:style-name="T2">. <text:s/>М., 2007</text:span></text:p>
      <text:p text:style-name="P40"><text:span text:style-name="T2">Хрестоматия для блокфлейты. / Составитель И. Оленчик. М., 2002</text:span></text:p>
      <text:p text:style-name="P40"><text:span text:style-name="T22">Пьесы</text:span></text:p>
      <text:p text:style-name="P40"><text:span text:style-name="T22">Хрестоматия для блокфлейты / Составитель Оленчик. М., 2002:</text:span></text:p>
      <text:p text:style-name="P40"><text:span text:style-name="T2">Оленчик И. Хорал </text:span></text:p>
      <text:p text:style-name="P40"><text:span text:style-name="T2">Русская народная песня «Зайка»</text:span></text:p>
      <text:p text:style-name="P40"><text:span text:style-name="T2">Русская народная песня «Во поле береза стояла»</text:span></text:p>
      <text:p text:style-name="P40"><text:span text:style-name="T2">Русская народная песня «Ах, вы, сени, мои сени»</text:span></text:p>
      <text:p text:style-name="P40"><text:span text:style-name="T2">Украинская народная песня «Ой джигуне, джигуне»</text:span></text:p>
      <text:p text:style-name="P40"><text:soft-page-break/><text:span text:style-name="T2">Чешская народная песня «Аннушка»</text:span></text:p>
      <text:p text:style-name="P40"><text:span text:style-name="T2">Русская народная песня «Сидел Ваня»</text:span></text:p>
      <text:p text:style-name="P40"><text:span text:style-name="T2">Моцарт В. «Майская песня»</text:span></text:p>
      <text:p text:style-name="P40"><text:span text:style-name="T2">Моцарт В. Аллегретто</text:span></text:p>
      <text:p text:style-name="P40"><text:span text:style-name="T2">Калинников В. «Тень-тень»</text:span></text:p>
      <text:p text:style-name="P40"><text:span text:style-name="T2">Чешская народная песня «Пастушок»</text:span></text:p>
      <text:p text:style-name="P40"><text:span text:style-name="T2">Бетховен Л. Экосез</text:span></text:p>
      <text:p text:style-name="P40"><text:span text:style-name="T2">Бах Ф.Э. Марш</text:span></text:p>
      <text:p text:style-name="P40"><text:span text:style-name="T22">Пушечников И. Школа игры на блокфлейте. М., 2004</text:span></text:p>
      <text:p text:style-name="P40"><text:span text:style-name="T2">Пушечников И. «Дятел»</text:span></text:p>
      <text:p text:style-name="P40"><text:span text:style-name="T2">Витлин В. «Кошечка»</text:span></text:p>
      <text:p text:style-name="P40"><text:span text:style-name="T2">Пушечников И  Крейн М. Колыбельная песня</text:span></text:p>
      <text:p text:style-name="P40"><text:span text:style-name="T2">Кабалевский Д. «Про Петю»</text:span></text:p>
      <text:p text:style-name="P40"><text:span text:style-name="T2">Майзель Б. «Кораблик»</text:span></text:p>
      <text:p text:style-name="P40"><text:span text:style-name="T2">Моцарт В. Вальс</text:span></text:p>
      <text:p text:style-name="P40"><text:span text:style-name="T22">Кискачи А.– Школа для начинающих Т. </text:span><text:span text:style-name="T17">I</text:span><text:span text:style-name="T22">.:</text:span><text:span text:style-name="T2"> </text:span></text:p>
      <text:p text:style-name="P40"><text:span text:style-name="T2">Русская народная песня «Про кота»</text:span></text:p>
      <text:p text:style-name="P40"><text:span text:style-name="T2">Русская народная песня «Как под горкой»</text:span></text:p>
      <text:p text:style-name="P40"><text:span text:style-name="T2">Белорусская народная песня «Перепелочка»</text:span></text:p>
      <text:p text:style-name="P40"><text:span text:style-name="T2">Бетховен Л. Сурок</text:span></text:p>
      <text:p text:style-name="P40"><text:span text:style-name="T2">Русская народная песня «Во поле береза стояла»</text:span></text:p>
      <text:p text:style-name="P40"><text:span text:style-name="T2">Перселл Г. Ария</text:span></text:p>
      <text:p text:style-name="P40"><text:span text:style-name="T2">Бетховен Л. Симфония №9 (фрагмент)</text:span></text:p>
      <text:p text:style-name="P40"><text:span text:style-name="T2">Вивальди А. Зима (фрагмент)</text:span></text:p>
      <text:p text:style-name="P40"><text:span text:style-name="T2">Лойе Ж. Соната</text:span></text:p>
      <text:p text:style-name="P40"><text:span text:style-name="T6">Примеры программы переводного экзамена</text:span></text:p>
      <text:p text:style-name="P40"><text:span text:style-name="T6">1 вариант</text:span></text:p>
      <text:p text:style-name="P40"><text:span text:style-name="T2">Моцарт В. <text:s/>Вальс</text:span></text:p>
      <text:p text:style-name="P40"><text:span text:style-name="T2">Чешская народная песня «Пастушок»</text:span></text:p>
      <text:p text:style-name="P40"><text:soft-page-break/><text:span text:style-name="T6">2 вариант</text:span></text:p>
      <text:p text:style-name="P40"><text:span text:style-name="T2">Перселл Г. Ария</text:span></text:p>
      <text:p text:style-name="P40"><text:span text:style-name="T2">Бах Ф.Э. Марш</text:span></text:p>
      <text:p text:style-name="P79"/>
      <text:p text:style-name="P40"><text:span text:style-name="T9">Второй класс</text:span></text:p>
      <text:p text:style-name="P40"><text:span text:style-name="T19">Специальность</text:span><text:span text:style-name="T12"><text:tab/><text:tab/>2 часа в <text:s/>неделю, </text:span></text:p>
      <text:p text:style-name="P40"><text:span text:style-name="T19">Консультации</text:span><text:span text:style-name="T12"><text:tab/><text:tab/> 8 часов в год</text:span></text:p>
      <text:p text:style-name="P77"><text:span text:style-name="T2">За учебный год учащийся должен сыграть два зачета в первом полугодии, зачет и экзамен во втором полугодии. Мажорные и минорные гаммы до двух знаков включительно. Арпеджио. Трезвучия (в умеренном темпе). Гаммы исполняются штрихами деташе и легато.</text:span></text:p>
      <text:p text:style-name="P66"><text:span text:style-name="T2">10-15 этюдов средней трудности (по нотам).</text:span></text:p>
      <text:p text:style-name="P77"><text:span text:style-name="T2">Пьесы. Развитие навыков чтения с листа.</text:span></text:p>
      <text:p text:style-name="P42"><text:span text:style-name="T6">Примерный репертуарный список</text:span></text:p>
      <text:p text:style-name="P42"><text:span text:style-name="T22">Упражнения и этюды</text:span></text:p>
      <text:p text:style-name="P42"><text:span text:style-name="T2">Пушечников И. Школа игры на блокфлейте. М., 2004</text:span></text:p>
      <text:p text:style-name="P42"><text:span text:style-name="T2">Оленчик И. Хрестоматия для блокфлейты. М., 2002 (этюды 11-27)</text:span></text:p>
      <text:p text:style-name="P42"><text:span text:style-name="T24">Пьесы</text:span></text:p>
      <text:p text:style-name="P42"><text:span text:style-name="T22">Оленчик И. Хрестоматия для блокфлейты:</text:span></text:p>
      <text:p text:style-name="P42"><text:span text:style-name="T2">Бах И.С.Менуэт</text:span></text:p>
      <text:p text:style-name="P42"><text:span text:style-name="T2">Бах И.С. Полонез</text:span></text:p>
      <text:p text:style-name="P42"><text:span text:style-name="T2">Моцарт В. Ария из оперы «Дон Жуан»</text:span></text:p>
      <text:p text:style-name="P42"><text:span text:style-name="T2">Моцарт В. Менуэт из оперы «Дон Жуан»</text:span></text:p>
      <text:p text:style-name="P42"><text:span text:style-name="T2">Вебер К. Хор охотников из оперы «Волшебный стрелок»</text:span></text:p>
      <text:p text:style-name="P42"><text:span text:style-name="T2">Шуман Р. «Веселый крестьянин» из «Альбома для юношества»</text:span></text:p>
      <text:p text:style-name="P42"><text:span text:style-name="T2">Шуман Р. «Песенка» из «Альбома для юношества»</text:span></text:p>
      <text:p text:style-name="P42"><text:span text:style-name="T2">Мусоргский М.</text:span><text:span text:style-name="T63"> </text:span><text:span text:style-name="T2">Гопак из оперы «Сорочинская ярмарка» </text:span></text:p>
      <text:p text:style-name="P42"><text:span text:style-name="T2">Беллини В. Отрывок из оперы «Норма»</text:span></text:p>
      <text:p text:style-name="P42"><text:span text:style-name="T2">Гендель <text:s/>Г. Бурре</text:span></text:p>
      <text:p text:style-name="P42"><text:span text:style-name="T2">Гайдн Й. Серенада</text:span></text:p>
      <text:p text:style-name="P42"><text:soft-page-break/><text:span text:style-name="T2">Чайковский П. «Сладкая греза» из «Детского альбома»</text:span></text:p>
      <text:p text:style-name="P42"><text:span text:style-name="T2">Чайковский П. «Грустная песенка»</text:span></text:p>
      <text:p text:style-name="P42"><text:span text:style-name="T2">Чайковский П. Вальс из «Детского альбома»</text:span></text:p>
      <text:p text:style-name="P42"><text:span text:style-name="T24">Пушечников И. </text:span><text:span text:style-name="T22">Школа игры на блокфлейте:</text:span></text:p>
      <text:p text:style-name="P42"><text:span text:style-name="T2">Бриттен Б. Салли Гарденс <text:s/>(Ирландская мелодия)</text:span></text:p>
      <text:p text:style-name="P42"><text:span text:style-name="T2">Шапорин <text:s/>Ю. Колыбельная</text:span></text:p>
      <text:p text:style-name="P42"><text:span text:style-name="T2">Чайковский П. «Итальянская песенка»</text:span></text:p>
      <text:p text:style-name="P42"><text:span text:style-name="T2">Бах И.С. Менуэт</text:span></text:p>
      <text:p text:style-name="P42"><text:span text:style-name="T2">Кискачи А. Школа для начинающих. Ч. </text:span><text:span text:style-name="T16">II</text:span></text:p>
      <text:p text:style-name="P42"><text:span text:style-name="T2">Гендель <text:s/>Г. Бурре и Менуэт из Сонаты для гобоя и бассо континуо</text:span></text:p>
      <text:p text:style-name="P42"><text:span text:style-name="T2">Бах И.С. Менуэт из Сюиты для оркестра №2</text:span></text:p>
      <text:p text:style-name="P42"><text:span text:style-name="T2">Телеман <text:s/>Г. Ария из Партиты для блокфлейты и бассо континуо</text:span></text:p>
      <text:p text:style-name="P42"><text:span text:style-name="T6">Примеры программы переводного экзамена</text:span></text:p>
      <text:p text:style-name="P42"><text:span text:style-name="T6">1 вариант</text:span></text:p>
      <text:p text:style-name="P42"><text:span text:style-name="T2">Шуман Р. «Песенка» из «Альбома для юношества»</text:span></text:p>
      <text:p text:style-name="P42"><text:span text:style-name="T2">Гендель Г. Бурре</text:span></text:p>
      <text:p text:style-name="P42"><text:span text:style-name="T6">2 вариант</text:span></text:p>
      <text:p text:style-name="P42"><text:span text:style-name="T2">Бах И.С. Менуэт из Сюиты для оркестра №2</text:span></text:p>
      <text:p text:style-name="P42"><text:span text:style-name="T2">Чайковский П. Вальс из «Детского альбома»</text:span></text:p>
      <text:p text:style-name="P27"/>
      <text:p text:style-name="P40"><text:span text:style-name="T9">Третий класс </text:span></text:p>
      <text:p text:style-name="P40"><text:span text:style-name="T19">Специальность</text:span><text:span text:style-name="T12"><text:tab/><text:tab/>2 часа в <text:s/>неделю, </text:span></text:p>
      <text:p text:style-name="P40"><text:span text:style-name="T19">Консультации</text:span><text:span text:style-name="T12"><text:tab/><text:tab/> 8 часов в год</text:span></text:p>
      <text:p text:style-name="P77"><text:span text:style-name="T2">За учебный год учащийся должен сыграть два зачета в первом полугодии, зачет и экзамен во втором полугодии. </text:span></text:p>
      <text:p text:style-name="P77"><text:span text:style-name="T2">Перевод учащегося с блокфлейты на трубу. </text:span></text:p>
      <text:p text:style-name="P77"><text:span text:style-name="T2">Работа над постановкой губ, рук, корпуса, исполнительского дыхания.</text:span></text:p>
      <text:p text:style-name="P77"><text:span text:style-name="T2">Базинг на губах и мундштуке.</text:span></text:p>
      <text:p text:style-name="P77"><text:span text:style-name="T2">Гаммы: До мажор в одну октаву, ля минор в одну октаву, Соль мажор от ноты «соль» первой октавы до ноты «ре» второй октавы, ми минор от </text:span><text:soft-page-break/><text:span text:style-name="T2">ноты «ми» первой октавы до ноты «си» первой октавы. Гаммы исполняются штрихами деташе и легато.</text:span></text:p>
      <text:p text:style-name="P77"><text:span text:style-name="T2">4-8 упражнений и этюдов (по нотам).</text:span></text:p>
      <text:p text:style-name="P77"><text:span text:style-name="T2">4-6 пьес.</text:span></text:p>
      <text:p text:style-name="P40"><text:span text:style-name="T6">Примерный репертуарный список</text:span></text:p>
      <text:p text:style-name="P40"><text:span text:style-name="T22">Упражнения и этюды</text:span></text:p>
      <text:p text:style-name="P40"><text:span text:style-name="T2">Власов Н. ‘’Золотая труба”. Ежедневные упражнения для ДМШ. Младшие классы М., 2011</text:span></text:p>
      <text:p text:style-name="P40"><text:span text:style-name="T2">Митронов А. Школа игры на трубе. 1 раздел. М. - Л., 1965</text:span></text:p>
      <text:p text:style-name="P40"><text:span text:style-name="T2">Баласанян С. Школа игры на трубе. Часть первая. М., 1982</text:span></text:p>
      <text:p text:style-name="P40"><text:span text:style-name="T2">Усов Ю. Школа игры на трубе. М., 1991</text:span></text:p>
      <text:p text:style-name="P54"><text:span text:style-name="T2">Чумов Л. Школа начального обучения игре на трубе. Раздел 1. М., 2005</text:span></text:p>
      <text:p text:style-name="P54"><text:span text:style-name="T2">Власов Н. “Золотая труба”. <text:s/>Избранные этюды для ДМШ. Младшие классы М., 2010</text:span></text:p>
      <text:p text:style-name="P40"><text:span text:style-name="T2">Иогансон А. Избранные этюды. <text:s/>М., 1999</text:span></text:p>
      <text:p text:style-name="P40"><text:span text:style-name="T2">Баласанян С. Школа игры на трубе. Раздел «Этюды». <text:s/>М., 1982</text:span></text:p>
      <text:p text:style-name="P40"><text:span text:style-name="T24">Пьесы</text:span></text:p>
      <text:p text:style-name="P54"><text:span text:style-name="T22">Власов Н. «Золотая труба», часть 1 Ч. 1-4. М., 2002:</text:span></text:p>
      <text:p text:style-name="P40"><text:span text:style-name="T2">Сигал Л. “Первые шаги”</text:span></text:p>
      <text:p text:style-name="P40"><text:span text:style-name="T2">Сигал Л. “Напев” </text:span></text:p>
      <text:p text:style-name="P40"><text:span text:style-name="T2">Русская народная песня “Зайка”</text:span></text:p>
      <text:p text:style-name="P40"><text:span text:style-name="T2">Чудова Т. “Золотой петушок”</text:span></text:p>
      <text:p text:style-name="P40"><text:span text:style-name="T2">Русская народная песня “Ладушки”</text:span></text:p>
      <text:p text:style-name="P40"><text:span text:style-name="T2">Чудова Т. “Праздник”</text:span></text:p>
      <text:p text:style-name="P40"><text:span text:style-name="T22">Усов Ю. Хрестоматия для трубы, 1-3 классы ДМШ. <text:s/>М.,</text:span><text:span text:style-name="T47"> </text:span><text:span text:style-name="T22">1983:</text:span></text:p>
      <text:p text:style-name="P40"><text:span text:style-name="T2">Самонов А. “Доброе утро”</text:span></text:p>
      <text:p text:style-name="P40"><text:span text:style-name="T2">Самонов А. “Прогулка”</text:span></text:p>
      <text:p text:style-name="P40"><text:span text:style-name="T2">Макаров Е. Марш</text:span></text:p>
      <text:p text:style-name="P40"><text:span text:style-name="T2">Макаров Е. «Мелодия»</text:span></text:p>
      <text:p text:style-name="P40"><text:soft-page-break/><text:span text:style-name="T2">Русская народная песня “Не летай соловей”</text:span></text:p>
      <text:p text:style-name="P40"><text:span text:style-name="T2">Алескеров С. “Песня”</text:span></text:p>
      <text:p text:style-name="P40"><text:span text:style-name="T22">Усов Ю. Школа игры на трубе. М.,1991:</text:span></text:p>
      <text:p text:style-name="P40"><text:span text:style-name="T2">Терегулов Е. «Лунная дорожка»</text:span></text:p>
      <text:p text:style-name="P40"><text:span text:style-name="T2">Пирумов А. “Былина”</text:span></text:p>
      <text:p text:style-name="P40"><text:span text:style-name="T2">Макаров Е. “Труба поет”</text:span></text:p>
      <text:p text:style-name="P40"><text:span text:style-name="T2">Нурымов Ч. “В горах”</text:span></text:p>
      <text:p text:style-name="P40"><text:span text:style-name="T2">Ботяров Е. “Прогулка”</text:span></text:p>
      <text:p text:style-name="P40"><text:span text:style-name="T2">Мильман Е. “Прелюдия”</text:span></text:p>
      <text:p text:style-name="P42"><text:span text:style-name="T22">Волоцкой П. “Хрестоматия педагогического репертуара для трубы», младшие классы.Ч. 1: I-III классы ДМШ. - М., 1963:</text:span></text:p>
      <text:p text:style-name="P40"><text:span text:style-name="T2">Русская народная песня “На зеленом лугу”</text:span></text:p>
      <text:p text:style-name="P40"><text:span text:style-name="T2">Украинская народная песня “Лисичка”</text:span></text:p>
      <text:p text:style-name="P40"><text:span text:style-name="T2">Бетховен Л. “Торжественная песнь”</text:span></text:p>
      <text:p text:style-name="P40"><text:span text:style-name="T2">Украинская народная песня “Журавель”</text:span></text:p>
      <text:p text:style-name="P40"><text:span text:style-name="T6">Примеры программы переводного экзамена</text:span></text:p>
      <text:p text:style-name="P40"><text:span text:style-name="T6">1 вариант</text:span></text:p>
      <text:p text:style-name="P40"><text:span text:style-name="T2">Русская народная песня “Ладушки”</text:span></text:p>
      <text:p text:style-name="P40"><text:span text:style-name="T2">Чудова Т. “Праздник”</text:span></text:p>
      <text:p text:style-name="P40"><text:span text:style-name="T6">2 вариант</text:span></text:p>
      <text:p text:style-name="P40"><text:span text:style-name="T2">Русская народная песня “Не летай, соловей”</text:span></text:p>
      <text:p text:style-name="P40"><text:span text:style-name="T2">Алескеров С. “Песня”</text:span></text:p>
      <text:p text:style-name="P40"><text:span text:style-name="T6">3 вариант</text:span></text:p>
      <text:p text:style-name="P40"><text:span text:style-name="T2">Бетховен Л. “Торжественная песнь”</text:span></text:p>
      <text:p text:style-name="P40"><text:span text:style-name="T2">Украинская народная песня “Журавель”</text:span></text:p>
      <text:p text:style-name="P40"><text:span text:style-name="T9">Четвертый класс </text:span></text:p>
      <text:p text:style-name="P42"><text:span text:style-name="T19">Специальность</text:span><text:span text:style-name="T12"> <text:tab/><text:tab/>2 часа в <text:s/>неделю </text:span></text:p>
      <text:p text:style-name="P42"><text:span text:style-name="T19">Консультации</text:span><text:span text:style-name="T12"><text:tab/><text:tab/> 6 часов в год </text:span></text:p>
      <text:p text:style-name="P77"><text:soft-page-break/><text:span text:style-name="T2">За учебный год учащийся должен сыграть два зачета в первом полугодии, зачет и экзамен во втором полугодии. </text:span></text:p>
      <text:p text:style-name="P77"><text:span text:style-name="T2">Постановка дыхания без трубы.</text:span></text:p>
      <text:p text:style-name="P77"><text:span text:style-name="T2">Базинг на губах и мундштуке.</text:span></text:p>
      <text:p text:style-name="P77"><text:span text:style-name="T2">Гаммы: Фа мажор от ноты «фа» первой октавы до ноты «до» второй октавы, ре минор в одну октаву, Ре мажор в одну октаву, си минор в одну октаву, Ми-бемоль в одну октаву, до минор в одну октаву. Гаммы исполняются штрихами деташе и легато.</text:span></text:p>
      <text:p text:style-name="P77"><text:span text:style-name="T2">4-8 упражнений и этюдов (по нотам).</text:span></text:p>
      <text:p text:style-name="P77"><text:span text:style-name="T2">4-6 пьес.</text:span></text:p>
      <text:p text:style-name="P42"><text:span text:style-name="T6">Примерный репертуарный список</text:span></text:p>
      <text:p text:style-name="P42"><text:span text:style-name="T22">Упражнения и этюды</text:span></text:p>
      <text:p text:style-name="P55"><text:span text:style-name="T2">Власов Н. «Золотая труба». Ежедневные упражнения для ДМШ. Младшие классы. М., 2011</text:span></text:p>
      <text:p text:style-name="P42"><text:span text:style-name="T2">Митронов А. Школа игры на трубе. 1 раздел. М.- Л., 1965</text:span></text:p>
      <text:p text:style-name="P42"><text:span text:style-name="T2">Баласанян С. Школа игры на трубе. Часть первая. М., 1982</text:span></text:p>
      <text:p text:style-name="P42"><text:span text:style-name="T2">Усов Ю. Школа игры на трубе. <text:s/>М., 1991</text:span></text:p>
      <text:p text:style-name="P55"><text:span text:style-name="T2">Чумов Л. Школа начального обучения игре на трубе. Раздел 1. М., 2005</text:span></text:p>
      <text:p text:style-name="P42"><text:span text:style-name="T2">Власов Н. “Золотая труба”. Избранные этюды для ДМШ. Младшие классы М., 2010</text:span></text:p>
      <text:p text:style-name="P42"><text:span text:style-name="T2">Иогансон А. Избранные этюды. М., 1999 </text:span></text:p>
      <text:p text:style-name="P42"><text:span text:style-name="T2">Баласанян С. Школа игры на трубе. Раздел «Этюды». М., 1982</text:span></text:p>
      <text:p text:style-name="P42"><text:span text:style-name="T24">Пьесы</text:span></text:p>
      <text:p text:style-name="P55"><text:span text:style-name="T22">Власов Н. «Золотая труба», часть 1 Ч. 1-4. М., 2002:</text:span></text:p>
      <text:p text:style-name="P42"><text:span text:style-name="T2">Потоловский И. “Охотник”</text:span></text:p>
      <text:p text:style-name="P42"><text:span text:style-name="T2">Кросс Р. “Коломбино”</text:span></text:p>
      <text:p text:style-name="P42"><text:span text:style-name="T2">Оффенбах Ж. Галоп</text:span></text:p>
      <text:p text:style-name="P42"><text:span text:style-name="T2">Диабелли А. Анданте</text:span></text:p>
      <text:p text:style-name="P42"><text:span text:style-name="T2">Бах И.С. Менуэт</text:span></text:p>
      <text:p text:style-name="P42"><text:soft-page-break/><text:span text:style-name="T2">Брамс Й. “Колыбельная”</text:span></text:p>
      <text:p text:style-name="P42"><text:span text:style-name="T2">Лысенко Н. Песня Выборного из оперы “Наталка-Полтавка”</text:span></text:p>
      <text:p text:style-name="P42"><text:span text:style-name="T2">Чайковский П. “Старинная французская песенка”</text:span></text:p>
      <text:p text:style-name="P42"><text:span text:style-name="T2">Дюссек Я. “Старинный танец”</text:span></text:p>
      <text:p text:style-name="P42"><text:span text:style-name="T2">Шуберт Ф. “Колыбельная”</text:span></text:p>
      <text:p text:style-name="P42"><text:span text:style-name="T2">Шуберт Ф. Тамбурин</text:span></text:p>
      <text:p text:style-name="P42"><text:span text:style-name="T22">Усов Ю. Хрестоматия для трубы. 1-3 классы ДМШ. М.,</text:span><text:span text:style-name="T47"> </text:span><text:span text:style-name="T22">1983:</text:span></text:p>
      <text:p text:style-name="P42"><text:span text:style-name="T2">Русская народная песня “Соловей Будимирович”</text:span></text:p>
      <text:p text:style-name="P42"><text:span text:style-name="T2">Моцарт В. Аллегретто</text:span></text:p>
      <text:p text:style-name="P42"><text:span text:style-name="T2">Бах И.С. “Пьеса”</text:span></text:p>
      <text:p text:style-name="P42"><text:span text:style-name="T2">Кабалевский Д. “Песня”</text:span></text:p>
      <text:p text:style-name="P42"><text:span text:style-name="T22">Усов Ю. Школа игры на трубе. М., 1991:</text:span></text:p>
      <text:p text:style-name="P42"><text:span text:style-name="T2">Макаров Е. “Вечер”</text:span></text:p>
      <text:p text:style-name="P42"><text:span text:style-name="T2">Ботяров Е. “Колыбельная”</text:span></text:p>
      <text:p text:style-name="P42"><text:span text:style-name="T2">Кабалевский Д. “Маленькая полька”</text:span></text:p>
      <text:p text:style-name="P42"><text:span text:style-name="T2">Газизов Р. “Веселый пешеход”</text:span></text:p>
      <text:p text:style-name="P42"><text:span text:style-name="T6">Примеры программы переводного экзамена</text:span></text:p>
      <text:p text:style-name="P42"><text:span text:style-name="T6">1 вариант</text:span></text:p>
      <text:p text:style-name="P42"><text:span text:style-name="T2">Чайковский П. «Старинная французская песенка»</text:span></text:p>
      <text:p text:style-name="P42"><text:span text:style-name="T2">Дюссек Я. «Старинный танец»</text:span></text:p>
      <text:p text:style-name="P42"><text:span text:style-name="T6">2 вариант</text:span></text:p>
      <text:p text:style-name="P42"><text:span text:style-name="T2">Шуберт Ф. “Колыбельная”</text:span></text:p>
      <text:p text:style-name="P42"><text:span text:style-name="T2">Лысенко Н. Песня Выборного из оперы «Наталка-Полтавка»</text:span></text:p>
      <text:p text:style-name="P42"><text:span text:style-name="T6">3 вариант</text:span></text:p>
      <text:p text:style-name="P42"><text:span text:style-name="T2">Брамс Й. «Колыбельная»</text:span></text:p>
      <text:p text:style-name="P42"><text:span text:style-name="T2">Бах И.С. Менуэт</text:span></text:p>
      <text:p text:style-name="P42"><text:span text:style-name="T9">Пятый класс </text:span></text:p>
      <text:p text:style-name="P42"><text:span text:style-name="T19">Специальность</text:span><text:span text:style-name="T12"> <text:tab/><text:tab/>2 часа в <text:s/>неделю </text:span></text:p>
      <text:p text:style-name="P42"><text:span text:style-name="T19">Консультации</text:span><text:span text:style-name="T12"><text:tab/><text:tab/> 6 часов в год </text:span></text:p>
      <text:p text:style-name="P77"><text:soft-page-break/><text:span text:style-name="T2">За учебный год учащийся должен сыграть два зачета в первом полугодии, зачет и экзамен во втором полугодии. </text:span></text:p>
      <text:p text:style-name="P77"><text:span text:style-name="T2">Постановка дыхания без трубы.</text:span></text:p>
      <text:p text:style-name="P77"><text:span text:style-name="T2">Базинг на губах и мундштуке.</text:span></text:p>
      <text:p text:style-name="P77"><text:span text:style-name="T2">Гаммы: Си-бемоль мажор от ноты «си-бемоль» малой октавы до ноты «ре» второй октавы, соль минор в одну октаву от ноты «соль» малой октавы, Ми мажор в одну октаву, до-диез минор в одну октаву, Ля-бемоль в одну октаву от ноты «ля-бемоль» малой октавы до ноты «до» второй октавы, фа минор в одну октаву. Гаммы исполняются штрихами деташе и легато.</text:span></text:p>
      <text:p text:style-name="P66"><text:span text:style-name="T2">4-8 упражнений и этюдов (по нотам).</text:span></text:p>
      <text:p text:style-name="P66"><text:span text:style-name="T2">4-6 пьес.</text:span></text:p>
      <text:p text:style-name="P42"><text:span text:style-name="T6">Примерный репертуарный список</text:span></text:p>
      <text:p text:style-name="P42"><text:span text:style-name="T22">Упражнения и этюды</text:span></text:p>
      <text:p text:style-name="P55"><text:span text:style-name="T2">Власов Н. «Золотая труба». Ежедневные упражнения для ДМШ. Младшие классы. <text:s/>М., 2011</text:span></text:p>
      <text:p text:style-name="P42"><text:span text:style-name="T2">Митронов А. Школа игры на трубе. 1 раздел. М - Л., 1965</text:span></text:p>
      <text:p text:style-name="P42"><text:span text:style-name="T2">Баласанян С. Школа игры на трубе. Часть первая. М., 1982</text:span></text:p>
      <text:p text:style-name="P42"><text:span text:style-name="T2">Усов Ю. Школа игры на трубе. М., 1991</text:span></text:p>
      <text:p text:style-name="P55"><text:span text:style-name="T2">Чумов Л. Школа начального обучения игре на трубе. Раздел 1. М., 2005</text:span></text:p>
      <text:p text:style-name="P55"><text:span text:style-name="T2">Власов Н. “Золотая труба”. Избранные этюды для ДМШ. Младшие классы <text:s/>М.,2010</text:span></text:p>
      <text:p text:style-name="P42"><text:span text:style-name="T2">Иогансон А. Избранные этюды. М., 1999</text:span></text:p>
      <text:p text:style-name="P42"><text:span text:style-name="T2">Баласанян С. Школа игры на трубе. Раздел «Этюды». М., 1982 </text:span></text:p>
      <text:p text:style-name="P42"><text:span text:style-name="T24">Пьесы</text:span></text:p>
      <text:p text:style-name="P55"><text:span text:style-name="T22">Власов Н. «Золотая труба». Часть 1. Ч. 1-4. М., 2002:</text:span></text:p>
      <text:p text:style-name="P42"><text:span text:style-name="T2">Шуберт Ф. «Форель»</text:span></text:p>
      <text:p text:style-name="P42"><text:span text:style-name="T2">Моцарт Л. Бурре</text:span></text:p>
      <text:p text:style-name="P42"><text:span text:style-name="T2">Моцарт В. Ария из оперы «Волшебная флейта»</text:span></text:p>
      <text:p text:style-name="P42"><text:span text:style-name="T2">Аноним XVIII в. «Интрада»</text:span></text:p>
      <text:p text:style-name="P42"><text:soft-page-break/><text:span text:style-name="T22">Усов Ю. Школа игры на трубе. М., 1991:</text:span></text:p>
      <text:p text:style-name="P42"><text:span text:style-name="T2">Терегубов Е. «Старинный танец»</text:span></text:p>
      <text:p text:style-name="P42"><text:span text:style-name="T2">Чайковский П. «Дровосек»</text:span></text:p>
      <text:p text:style-name="P42"><text:span text:style-name="T2">Макаров Е. «Эхо»</text:span></text:p>
      <text:p text:style-name="P42"><text:span text:style-name="T2">Бетховен Л. «Цветок чудес»</text:span></text:p>
      <text:p text:style-name="P42"><text:span text:style-name="T22">Волоцкой П. “Хрестоматия педагогического репертуара для трубы». Младшие классы. Ч. 1: I-III классы ДМШ. - М., 1963:</text:span></text:p>
      <text:p text:style-name="P42"><text:span text:style-name="T2">Русская народная песня “На зеленом лугу”</text:span></text:p>
      <text:p text:style-name="P42"><text:span text:style-name="T2">Украинская народная песня “Лисичка”</text:span></text:p>
      <text:p text:style-name="P42"><text:span text:style-name="T2">Бетховен Л. “Торжественная песнь”</text:span></text:p>
      <text:p text:style-name="P42"><text:span text:style-name="T2">Украинская народная песня “Журавель”</text:span></text:p>
      <text:p text:style-name="P42"><text:span text:style-name="T6">Примеры программы переводного экзамена</text:span></text:p>
      <text:p text:style-name="P42"><text:span text:style-name="T6">1 вариант</text:span></text:p>
      <text:p text:style-name="P42"><text:span text:style-name="T2">Шуберт Ф. «Форель»</text:span></text:p>
      <text:p text:style-name="P42"><text:span text:style-name="T2">Моцарт Л. Бурре</text:span></text:p>
      <text:p text:style-name="P42"><text:span text:style-name="T6">2 вариант</text:span></text:p>
      <text:p text:style-name="P42"><text:span text:style-name="T2">Моцарт В. Ария из оперы «Волшебная флейта»</text:span></text:p>
      <text:p text:style-name="P42"><text:span text:style-name="T2">Аноним XVIII в. «Интрада»</text:span></text:p>
      <text:p text:style-name="P42"><text:span text:style-name="T5">3 вариант</text:span></text:p>
      <text:p text:style-name="P42"><text:span text:style-name="T2">Макаров Е. «Эхо»</text:span></text:p>
      <text:p text:style-name="P42"><text:span text:style-name="T2">Бетховен Л. «Цветок чудес»</text:span></text:p>
      <text:p text:style-name="P22"/>
      <text:p text:style-name="P42"><text:span text:style-name="T9">Шестой класс </text:span></text:p>
      <text:p text:style-name="P42"><text:span text:style-name="T19">Специальность</text:span><text:span text:style-name="T12"> <text:tab/><text:tab/>2 часа в <text:s/>неделю </text:span></text:p>
      <text:p text:style-name="P42"><text:span text:style-name="T19">Консультации</text:span><text:span text:style-name="T12"><text:tab/><text:tab/> 6 часов в год </text:span></text:p>
      <text:p text:style-name="P17"/>
      <text:p text:style-name="P66"><text:span text:style-name="T2">За учебный год учащийся должен сыграть два зачета в первом полугодии, зачет и экзамен во втором полугодии. </text:span></text:p>
      <text:p text:style-name="P66"><text:span text:style-name="T2">Постановка дыхания без трубы.</text:span></text:p>
      <text:p text:style-name="P66"><text:soft-page-break/><text:span text:style-name="T2">Базинг на губах и мундштуке.</text:span></text:p>
      <text:p text:style-name="P42"><text:span text:style-name="T2">Гаммы: Фа мажор в две октавы, ре минор от ноты «ре» первой октавы до ноты «фа» второй октавы, фа-диез мажор в две октавы, ре-диез минор в одну октаву, Соль мажор в две октавы, ми минор от ноты «ми» первой октавы до ноты «соль» второй октавы. Гаммы исполняются штрихами деташе и легато.</text:span></text:p>
      <text:p text:style-name="P66"><text:span text:style-name="T2">6-8 упражнений и этюдов (по нотам).</text:span></text:p>
      <text:p text:style-name="P66"><text:span text:style-name="T2">4-6 пьес.</text:span></text:p>
      <text:p text:style-name="P42"><text:span text:style-name="T6">Примерный репертуарный список</text:span></text:p>
      <text:p text:style-name="P42"><text:span text:style-name="T22">Упражнения и этюды</text:span></text:p>
      <text:p text:style-name="P55"><text:span text:style-name="T2">Власов Н. «Золотая труба». Ежедневные упражнения для ДМШ. Младшие классы. М. 2011</text:span></text:p>
      <text:p text:style-name="P42"><text:span text:style-name="T2">Митронов А. Школа игры на трубе. 1 раздел М.- Л., 1965</text:span></text:p>
      <text:p text:style-name="P42"><text:span text:style-name="T2">Баласанян С. Школа игры на трубе. Часть первая. М., 1982</text:span></text:p>
      <text:p text:style-name="P42"><text:span text:style-name="T2">Усов Ю. Школа игры на трубе. М., 1991</text:span></text:p>
      <text:p text:style-name="P55"><text:span text:style-name="T2">Чумов Л. Школа начального обучения игре на трубе. Раздел 2. М., 2005</text:span></text:p>
      <text:p text:style-name="P42"><text:span text:style-name="T2">Власов Н. “Золотая труба”. Избранные этюды для ДМШ. Младшие классы М., 2010</text:span></text:p>
      <text:p text:style-name="P42"><text:span text:style-name="T2">Иогансон А. Избранные этюды. <text:s/>М., 1999</text:span></text:p>
      <text:p text:style-name="P42"><text:span text:style-name="T2">Баласанян С. Школа игры на трубе. Раздел «Этюды». М., 1982</text:span></text:p>
      <text:p text:style-name="P42"><text:span text:style-name="T24">Пьесы</text:span></text:p>
      <text:p text:style-name="P55"><text:span text:style-name="T22">Власов Н. «Золотая труба». Часть 1. Ч. 1-4. М., 2002:</text:span></text:p>
      <text:p text:style-name="P42"><text:span text:style-name="T2">Ридинг О. «Прогулка»</text:span></text:p>
      <text:p text:style-name="P42"><text:span text:style-name="T2">Пёрселл Г. Маленький марш</text:span></text:p>
      <text:p text:style-name="P42"><text:span text:style-name="T2">Чайковский П. “Сладкая грёза”</text:span></text:p>
      <text:p text:style-name="P42"><text:span text:style-name="T2">Гречанинов А. «Охота»</text:span></text:p>
      <text:p text:style-name="P42"><text:span text:style-name="T22">Усов Ю. Хрестоматия для трубы. 1-3 классы ДМШ. М.,</text:span><text:span text:style-name="T47"> </text:span><text:span text:style-name="T22">1983:</text:span></text:p>
      <text:p text:style-name="P42"><text:span text:style-name="T2">Свиридов Г. “Колыбельная песенка”</text:span></text:p>
      <text:p text:style-name="P42"><text:span text:style-name="T2">Мухатов Н. “В школу”</text:span></text:p>
      <text:p text:style-name="P42"><text:span text:style-name="T2">Гречанинов А. Марш</text:span></text:p>
      <text:p text:style-name="P42"><text:soft-page-break/><text:span text:style-name="T2">Пикуль В. Хорал</text:span></text:p>
      <text:p text:style-name="P42"><text:span text:style-name="T2">Дешкин С. “Марш юных пионеров”</text:span></text:p>
      <text:p text:style-name="P42"><text:span text:style-name="T2">Щелоков В. “Сказка”</text:span></text:p>
      <text:p text:style-name="P42"><text:span text:style-name="T22">Усов Ю. Школа игры на трубе. М., 1991:</text:span></text:p>
      <text:p text:style-name="P42"><text:span text:style-name="T2">Шуман Р. “Совенок”</text:span></text:p>
      <text:p text:style-name="P42"><text:span text:style-name="T2">Кабалевский Д. “Вприпрыжку”</text:span></text:p>
      <text:p text:style-name="P42"><text:span text:style-name="T2">Брамс Й. “Петрушка”</text:span></text:p>
      <text:p text:style-name="P42"><text:span text:style-name="T2">Русская народная песня “Сенокос”</text:span></text:p>
      <text:p text:style-name="P42"><text:span text:style-name="T22">Волоцкой П. «Хрестоматия педагогического репертуара для трубы». Младшие классы. Ч. 1: I-III классы ДМШ. М., 1963:</text:span></text:p>
      <text:p text:style-name="P42"><text:span text:style-name="T2"><text:s/>Шейн И. “Гальярда”</text:span></text:p>
      <text:p text:style-name="P42"><text:span text:style-name="T2"><text:s/>Русская народная песня “Уж как во поле калинушка стоит”</text:span></text:p>
      <text:p text:style-name="P42"><text:span text:style-name="T2"><text:s/>Люлли Ж. ”Песенка” </text:span></text:p>
      <text:p text:style-name="P42"><text:span text:style-name="T2"><text:s/>Гайдн И. “Песенка”</text:span></text:p>
      <text:p text:style-name="P42"><text:span text:style-name="T2"><text:s/>Бетховен Л. “Шотландская песня”</text:span></text:p>
      <text:p text:style-name="P42"><text:span text:style-name="T22">Митронов А. Школа игры на трубе. 1 раздел М.- Л., 1965:</text:span></text:p>
      <text:p text:style-name="P42"><text:span text:style-name="T2"><text:s/>Глинка М. “Патриотическая песнь”</text:span></text:p>
      <text:p text:style-name="P42"><text:span text:style-name="T2"><text:s/>Книппер Л. “Полюшко-поле”</text:span></text:p>
      <text:p text:style-name="P42"><text:span text:style-name="T2"><text:s/>Бетховен Л. “Волшебный цветок”</text:span></text:p>
      <text:p text:style-name="P42"><text:span text:style-name="T2"><text:s/>Русская народная песня “Родина”</text:span></text:p>
      <text:p text:style-name="P42"><text:span text:style-name="T6">Примеры программы переводного экзамена</text:span></text:p>
      <text:p text:style-name="P52"><text:span text:style-name="T6">1 вариант</text:span></text:p>
      <text:p text:style-name="P42"><text:span text:style-name="T2">Чайковский П. “Сладкая грёза”</text:span></text:p>
      <text:p text:style-name="P42"><text:span text:style-name="T2">Гречанинов А. «Охота»</text:span><text:span text:style-name="T6"> </text:span></text:p>
      <text:p text:style-name="P52"><text:span text:style-name="T6">2 вариант</text:span></text:p>
      <text:p text:style-name="P42"><text:span text:style-name="T2">Щелоков В. “Сказка”</text:span></text:p>
      <text:p text:style-name="P42"><text:span text:style-name="T2">Гречанинов А. Марш</text:span></text:p>
      <text:p text:style-name="P52"><text:span text:style-name="T6">3 вариант</text:span></text:p>
      <text:p text:style-name="P42"><text:span text:style-name="T2">Брамс Й. “Петрушка”</text:span></text:p>
      <text:p text:style-name="P42"><text:span text:style-name="T2">Русская народная песня “Сенокос”</text:span></text:p>
      <text:p text:style-name="P22"><text:soft-page-break/></text:p>
      <text:p text:style-name="P42"><text:span text:style-name="T9">Седьмой класс </text:span></text:p>
      <text:p text:style-name="P42"><text:span text:style-name="T19">Специальность</text:span><text:span text:style-name="T12"> <text:tab/><text:tab/>2,5 часа в <text:s/>неделю </text:span></text:p>
      <text:p text:style-name="P42"><text:span text:style-name="T19">Консультации</text:span><text:span text:style-name="T12"><text:tab/><text:tab/> 8 часов в год </text:span></text:p>
      <text:p text:style-name="P17"/>
      <text:p text:style-name="P77"><text:span text:style-name="T2">За учебный год учащийся должен сыграть два зачета в первом полугодии, зачет и экзамен во втором полугодии. </text:span></text:p>
      <text:p text:style-name="P77"><text:span text:style-name="T2">Постановка дыхания без трубы</text:span></text:p>
      <text:p text:style-name="P77"><text:span text:style-name="T2">Базинг на губах и мундштуке</text:span></text:p>
      <text:p text:style-name="P77"><text:span text:style-name="T2">Гаммы: Ля-бемоль мажор в две октавы, фа минор от ноты «фа» первой октавы до ноты «ля-бемоль» второй октавы, Ля мажор в две октавы, фа-диез в две октавы. Гаммы исполняются штрихами деташе и легато.</text:span></text:p>
      <text:p text:style-name="P77"><text:span text:style-name="T2">6-8 упражнений и этюдов (по нотам).</text:span></text:p>
      <text:p text:style-name="P77"><text:span text:style-name="T2">4-6 пьес.</text:span></text:p>
      <text:p text:style-name="P29"/>
      <text:p text:style-name="P42"><text:span text:style-name="T6">Примерный репертуарный список</text:span></text:p>
      <text:p text:style-name="P42"><text:span text:style-name="T22">Упражнения и этюды</text:span></text:p>
      <text:p text:style-name="P55"><text:span text:style-name="T2">Власов Н. «Золотая труба». Ежедневные упражнения для ДМШ. Младшие классы. М., 2011</text:span></text:p>
      <text:p text:style-name="P42"><text:span text:style-name="T2">Митронов А. Школа игры на трубе. 1 раздел. М.-Л., 1965</text:span></text:p>
      <text:p text:style-name="P42"><text:span text:style-name="T2">Баласанян С. Школа игры на трубе. Часть первая. М., 1982</text:span></text:p>
      <text:p text:style-name="P42"><text:span text:style-name="T2">Усов Ю. Школа игры на трубе <text:s/>М., 1991</text:span></text:p>
      <text:p text:style-name="P55"><text:span text:style-name="T2">Чумов Л. Школа начального обучения игре на трубе. Раздел 3 М., 2005</text:span></text:p>
      <text:p text:style-name="P42"><text:span text:style-name="T3">Власов Н. “Золотая труба”. Избранные этюды для ДМШ. Младшие классы М., 2010</text:span></text:p>
      <text:p text:style-name="P42"><text:span text:style-name="T3">Иогансон А. Избранные этюды. М., 1999</text:span></text:p>
      <text:p text:style-name="P42"><text:span text:style-name="T3">Баласанян С. Школа игры на трубе. Раздел «Этюды». </text:span><text:span text:style-name="T2">М., 1982</text:span></text:p>
      <text:p text:style-name="P42"><text:span text:style-name="T24">Пьесы</text:span></text:p>
      <text:p text:style-name="P55"><text:span text:style-name="T22">Власов Н. «Золотая труба». Часть 1 Ч. 1-4. М., 2002:</text:span></text:p>
      <text:p text:style-name="P42"><text:span text:style-name="T2">Варламов А. «Красный сарафан»</text:span></text:p>
      <text:p text:style-name="P42"><text:soft-page-break/><text:span text:style-name="T2">Глинка М. «Попутная песня»</text:span></text:p>
      <text:p text:style-name="P42"><text:span text:style-name="T2">Бетховен Л. Контрданс</text:span></text:p>
      <text:p text:style-name="P42"><text:span text:style-name="T2">Гершвин Дж. Колыбельная из оперы «Порги и Бесс»</text:span></text:p>
      <text:p text:style-name="P42"><text:span text:style-name="T22">Усов Ю. Хрестоматия для трубы. <text:s/>1-3 классы ДМШ. <text:s/>М.,</text:span><text:span text:style-name="T47"> </text:span><text:span text:style-name="T22">1983:</text:span></text:p>
      <text:p text:style-name="P42"><text:span text:style-name="T2">Щелоков В. “Маленький марш”</text:span></text:p>
      <text:p text:style-name="P42"><text:span text:style-name="T2">Бах И.С. Гавот</text:span></text:p>
      <text:p text:style-name="P42"><text:span text:style-name="T2">Глинка М. “Жаворонок”</text:span></text:p>
      <text:p text:style-name="P42"><text:span text:style-name="T22">Усов Ю. Школа игры на трубе. М., 1991:</text:span></text:p>
      <text:p text:style-name="P42"><text:span text:style-name="T2">Перселл Г. “Трубный глас”</text:span></text:p>
      <text:p text:style-name="P42"><text:span text:style-name="T2">Чешская народная песня “Пастух”</text:span></text:p>
      <text:p text:style-name="P42"><text:span text:style-name="T6">Примеры программы переводного экзамена</text:span></text:p>
      <text:p text:style-name="P42"><text:span text:style-name="T6">1 вариант</text:span></text:p>
      <text:p text:style-name="P42"><text:span text:style-name="T2">Варламов А. Красный сарафан</text:span></text:p>
      <text:p text:style-name="P42"><text:span text:style-name="T2">Бетховен Л. Контрданс</text:span><text:span text:style-name="T6"> </text:span></text:p>
      <text:p text:style-name="P42"><text:span text:style-name="T6">2 вариант</text:span></text:p>
      <text:p text:style-name="P42"><text:span text:style-name="T2">Бах И.С. Гавот</text:span></text:p>
      <text:p text:style-name="P42"><text:span text:style-name="T2">Щелоков В. “Маленький марш”</text:span></text:p>
      <text:p text:style-name="P42"><text:span text:style-name="T6">3 вариант</text:span></text:p>
      <text:p text:style-name="P42"><text:span text:style-name="T2">Перселл Г. “Трубный глас”</text:span></text:p>
      <text:p text:style-name="P42"><text:span text:style-name="T2">Чешская народная песня “Пастух”</text:span></text:p>
      <text:p text:style-name="P17"/>
      <text:p text:style-name="P42"><text:span text:style-name="T9">Восьмой класс </text:span></text:p>
      <text:p text:style-name="P42"><text:span text:style-name="T19">Специальность</text:span><text:span text:style-name="T12"> <text:tab/><text:tab/>2,5 часа в <text:s/>неделю </text:span></text:p>
      <text:p text:style-name="P42"><text:span text:style-name="T19">Консультации</text:span><text:span text:style-name="T12"><text:tab/><text:tab/> 8 часов в год </text:span></text:p>
      <text:p text:style-name="P125"><text:span text:style-name="T45">Учащиеся могут играть на зачетах любые произведения на усмотрение преподавателя; количество зачетов и сроки специально не определены. Перед итоговым экзаменом учащийся обыгрывает выпускную программу на зачетах, классных вечерах и концертах. </text:span></text:p>
      <text:p text:style-name="P66"><text:soft-page-break/><text:span text:style-name="T2">Гаммы: Си-бемоль мажор в две октавы, соль минор в две октавы, Си мажор в одну октаву, соль-диез минор в одну октаву. Исполнять в подвижном темпе различными штрихами.</text:span></text:p>
      <text:p text:style-name="P66"><text:span text:style-name="T2">6-8 упражнений и этюдов (по нотам).</text:span></text:p>
      <text:p text:style-name="P66"><text:span text:style-name="T2">4-6 пьес.</text:span></text:p>
      <text:p text:style-name="P42"><text:span text:style-name="T6">Примерный репертуарный список</text:span></text:p>
      <text:p text:style-name="P42"><text:span text:style-name="T22">Упражнения и этюды</text:span></text:p>
      <text:p text:style-name="P55"><text:span text:style-name="T2">Власов Н. «Золотая труба». Ежедневные упражнения для ДМШ. Старшие классы <text:s/>М., 2011</text:span></text:p>
      <text:p text:style-name="P42"><text:span text:style-name="T2">Митронов А. Школа игры на трубе. 2 раздел. М.- Л., 1965</text:span></text:p>
      <text:p text:style-name="P42"><text:span text:style-name="T2">Баласанян С. Школа игры на трубе. Часть первая. М., 1982</text:span></text:p>
      <text:p text:style-name="P42"><text:span text:style-name="T2">Усов Ю. Школа игры на трубе. <text:s/>М., 1991</text:span></text:p>
      <text:p text:style-name="P55"><text:span text:style-name="T2">Чумов Л. Школа начального обучения игре на трубе. Раздел 4. М., 2005</text:span></text:p>
      <text:p text:style-name="P42"><text:span text:style-name="T3">Власов Н. “Золотая труба”. Избранные этюды для ДМШ. Старшие классы М., 2010</text:span></text:p>
      <text:p text:style-name="P42"><text:span text:style-name="T3">Иогансон А. Избранные этюды. <text:s/>М.,1999</text:span></text:p>
      <text:p text:style-name="P42"><text:span text:style-name="T3">Баласанян С. Школа игры на трубе. Раздел «Этюды». </text:span><text:span text:style-name="T2">М., 1982</text:span></text:p>
      <text:p text:style-name="P23"/>
      <text:p text:style-name="P42"><text:span text:style-name="T24">Пьесы</text:span></text:p>
      <text:p text:style-name="P55"><text:span text:style-name="T22">Власов Н. «Золотая труба». Часть 1 Ч. 1-4. М., 2002:</text:span></text:p>
      <text:p text:style-name="P42"><text:span text:style-name="T2">Бонончини Дж. Рондо</text:span></text:p>
      <text:p text:style-name="P42"><text:span text:style-name="T2">Пёрселл Г. «Трубный глас и ария»</text:span></text:p>
      <text:p text:style-name="P42"><text:span text:style-name="T2">Скрябин А. Прелюдия</text:span></text:p>
      <text:p text:style-name="P42"><text:span text:style-name="T2">Чайковский П. Вальс из балета «Спящая красавица»</text:span></text:p>
      <text:p text:style-name="P42"><text:span text:style-name="T22">Усов Ю. Хрестоматия для трубы. Старшие классы М., 1981:</text:span></text:p>
      <text:p text:style-name="P42"><text:span text:style-name="T2">Бах И.С. “Сицилиана”</text:span></text:p>
      <text:p text:style-name="P42"><text:span text:style-name="T2">Глинка М. “Северная звезда”</text:span></text:p>
      <text:p text:style-name="P42"><text:span text:style-name="T2">Чайковский П. “Юмореска”</text:span></text:p>
      <text:p text:style-name="P42"><text:span text:style-name="T2">Римский-Корсаков Н. Песня индийского гостя из оперы “Садко”</text:span></text:p>
      <text:p text:style-name="P42"><text:soft-page-break/><text:span text:style-name="T2">Гуно Ш. “Серенада”</text:span></text:p>
      <text:p text:style-name="P42"><text:span text:style-name="T2">Тартини Дж. “Ларго и аллегро” из Сонаты g-moll для скрипки и фортепиано</text:span></text:p>
      <text:p text:style-name="P42"><text:span text:style-name="T22">Волоцкой П. Хрестоматия педагогического репертуара для трубы. Ч. II:</text:span><text:span text:style-name="T2"> </text:span><text:span text:style-name="T22">4-5</text:span><text:span text:style-name="T2"> </text:span><text:span text:style-name="T22">классы ДМШ. - М., 1966:</text:span></text:p>
      <text:p text:style-name="P42"><text:span text:style-name="T2">Бах И.С. Сарабанда</text:span></text:p>
      <text:p text:style-name="P42"><text:span text:style-name="T2">Хренников Т. «Как соловей о розе» из музыки к комедии В.Шекспира <text:s/>“Много шума из ничего”</text:span></text:p>
      <text:p text:style-name="P42"><text:span text:style-name="T2"><text:s/>Гайдн Й. Каватина из оратории “Времена года”</text:span></text:p>
      <text:p text:style-name="P42"><text:span text:style-name="T22">Митронов А. Школа игры на трубе 2-3 разделы М. - Л., 1965</text:span></text:p>
      <text:p text:style-name="P42"><text:span text:style-name="T2"><text:s/>Глинка М. “Рыцарский романс”</text:span></text:p>
      <text:p text:style-name="P42"><text:span text:style-name="T2"><text:s/>Моцарт В. “Ave Verum”</text:span></text:p>
      <text:p text:style-name="P42"><text:span text:style-name="T2"><text:s/>Гендель Г. Ария из оперы “Ринальдо”</text:span></text:p>
      <text:p text:style-name="P42"><text:span text:style-name="T6">Примеры программы </text:span></text:p>
      <text:p text:style-name="P42"><text:span text:style-name="T6">1 вариант</text:span></text:p>
      <text:p text:style-name="P42"><text:span text:style-name="T2">Скрябин А. Прелюдия </text:span></text:p>
      <text:p text:style-name="P42"><text:span text:style-name="T2">Пёрселл Г. «Трубный глас и ария»</text:span></text:p>
      <text:p text:style-name="P42"><text:span text:style-name="T6">2 вариант</text:span></text:p>
      <text:p text:style-name="P42"><text:span text:style-name="T2">Бонончини Дж. Рондо</text:span></text:p>
      <text:p text:style-name="P42"><text:span text:style-name="T2">Чайковский П. Вальс из балета «Спящая красавица»</text:span></text:p>
      <text:p text:style-name="P42"><text:span text:style-name="T6">3 вариант</text:span></text:p>
      <text:p text:style-name="P42"><text:span text:style-name="T2">Гуно Ш. “Серенада”</text:span></text:p>
      <text:p text:style-name="P42"><text:span text:style-name="T2">Чайковский П. “Юмореска”</text:span></text:p>
      <text:p text:style-name="P22"/>
      <text:p text:style-name="P42"><text:span text:style-name="T9">Девятый класс </text:span></text:p>
      <text:p text:style-name="P42"><text:span text:style-name="T19">Специальность</text:span><text:span text:style-name="T12"> <text:tab/><text:tab/>2,5 часа в <text:s/>неделю </text:span></text:p>
      <text:p text:style-name="P42"><text:span text:style-name="T19">Консультации</text:span><text:span text:style-name="T12"><text:tab/><text:tab/> 8 часов в год </text:span></text:p>
      <text:p text:style-name="P77"><text:span text:style-name="T2">В девятом классе обучаются учащиеся, которые целенаправленно готовятся к поступлению в профессиональное образовательное учреждение. Ученики девятого класса играют в году два экзамена: в декабре и мае. В </text:span><text:soft-page-break/><text:span text:style-name="T2">декабре – крупная форма. На выпускной экзамен (в мае) выносится программа с прибавлением пьесы.</text:span></text:p>
      <text:p text:style-name="P77"><text:span text:style-name="T2">Постановка дыхания без трубы.</text:span></text:p>
      <text:p text:style-name="P77"><text:span text:style-name="T2">Базинг на губах и мундштуке</text:span></text:p>
      <text:p text:style-name="P77"><text:span text:style-name="T2">Гаммы: До мажор в две октавы, ля минор в две октавы, До-диез мажор в две октавы, ля-диез минор в две октавы. Исполнять в подвижном темпе различными штрихами.</text:span></text:p>
      <text:p text:style-name="P77"><text:span text:style-name="T2">6-8 упражнений и этюдов (по нотам).</text:span></text:p>
      <text:p text:style-name="P77"><text:span text:style-name="T2">4-6 пьес. </text:span></text:p>
      <text:p text:style-name="P42"><text:span text:style-name="T6">Примерный репертуарный список</text:span></text:p>
      <text:p text:style-name="P42"><text:span text:style-name="T22">Упражнения и этюды</text:span></text:p>
      <text:p text:style-name="P55"><text:span text:style-name="T2">Власов Н. «Золотая труба». Ежедневные упражнения для ДМШ. Старшие классы. М., 2011</text:span></text:p>
      <text:p text:style-name="P42"><text:span text:style-name="T2">Митронов А. Школа игры на трубе. 3 раздел. М.-Л., 1965</text:span></text:p>
      <text:p text:style-name="P42"><text:span text:style-name="T2">Баласанян С. Школа игры на трубе. Часть вторая. М., 1982</text:span></text:p>
      <text:p text:style-name="P42"><text:span text:style-name="T2">Усов Ю. Школа игры на трубе. <text:s/>М., 1991</text:span></text:p>
      <text:p text:style-name="P55"><text:span text:style-name="T2">Чумов Л. Школа начального обучения игре на трубе. Раздел 4. М., 2005</text:span></text:p>
      <text:p text:style-name="P55"><text:span text:style-name="T3">Власов Н. “Золотая труба”. Избранные этюды для ДМШ. Старшие классы. М., 2010</text:span></text:p>
      <text:p text:style-name="P42"><text:span text:style-name="T3">Иогансон А. Избранные этюды. <text:s/>М., 1999</text:span></text:p>
      <text:p text:style-name="P42"><text:span text:style-name="T3">Баласанян С. Школа игры на трубе. Раздел «Этюды». </text:span><text:span text:style-name="T2">М., 1982</text:span><text:span text:style-name="T3"> </text:span></text:p>
      <text:p text:style-name="P55"><text:span text:style-name="T3">Вурм В. “Избранные этюды для трубы”. </text:span><text:span text:style-name="T2">М., 1984</text:span></text:p>
      <text:p text:style-name="P42"><text:span text:style-name="T24">Пьесы</text:span></text:p>
      <text:p text:style-name="P55"><text:span text:style-name="T22">Власов Н. «Золотая труба». 2 часть Ч. 1-4. М., 2002:</text:span></text:p>
      <text:p text:style-name="P42"><text:span text:style-name="T2">Моцарт В. “Майская песня”</text:span></text:p>
      <text:p text:style-name="P42"><text:span text:style-name="T2">Россини Дж. Марш из увертюры к опере “Вильгельм Телль”</text:span></text:p>
      <text:p text:style-name="P42"><text:span text:style-name="T2">Гендель Г. “Песнь Победы”</text:span></text:p>
      <text:p text:style-name="P42"><text:span text:style-name="T2">Фрескобальди Дж. “Прелюдия и токката”</text:span></text:p>
      <text:p text:style-name="P42"><text:span text:style-name="T2">Дворжак А. “Мелодия”</text:span></text:p>
      <text:p text:style-name="P42"><text:soft-page-break/><text:span text:style-name="T2">Верди Дж. Марш из оперы “Аида”</text:span></text:p>
      <text:p text:style-name="P42"><text:span text:style-name="T22">Усов Ю. Хрестоматия для трубы. <text:s/>1-3 классы ДМШ. М., 1983:</text:span></text:p>
      <text:p text:style-name="P42"><text:span text:style-name="T2">Асафьев Б. Скерцо</text:span></text:p>
      <text:p text:style-name="P42"><text:span text:style-name="T2">Щелоков В. “Детский концерт”</text:span></text:p>
      <text:p text:style-name="P42"><text:span text:style-name="T2">Моцарт В. Сонатина</text:span></text:p>
      <text:p text:style-name="P42"><text:span text:style-name="T22">Усов Ю. Школа игры на трубе. М., 1991:</text:span></text:p>
      <text:p text:style-name="P42"><text:span text:style-name="T2">Чайковский П. “Итальянская песенка”</text:span></text:p>
      <text:p text:style-name="P42"><text:span text:style-name="T2">Щелоков В. «Проводы в лагерь» из «Пионерской сюиты»</text:span></text:p>
      <text:p text:style-name="P42"><text:span text:style-name="T22">Усов Ю. Хрестоматия для трубы. Старшие классы. М., 1983</text:span></text:p>
      <text:p text:style-name="P42"><text:span text:style-name="T2">Щелоков В. Концерт №3 </text:span></text:p>
      <text:p text:style-name="P42"><text:span text:style-name="T2">Митронов А. Школа игры на трубе. 1 раздел. М.-Л., 1965</text:span></text:p>
      <text:p text:style-name="P42"><text:span text:style-name="T2">Глюк Х. Гимн из оперы “Ифигения в Тавриде”</text:span></text:p>
      <text:p text:style-name="P42"><text:span text:style-name="T2">Глюк Х. Хор из оперы “Ифигения в Тавриде”</text:span></text:p>
      <text:p text:style-name="P42"><text:span text:style-name="T2">Римский-Корсаков Н. Третья песня Леля из оперы “Снегурочка”</text:span></text:p>
      <text:p text:style-name="P42"><text:span text:style-name="T22">Волоцкой П. Хрестоматия педагогического репертуара для трубы. Ч. II: 4-5 классы <text:s/>ДМШ. М., 1966:</text:span></text:p>
      <text:p text:style-name="P42"><text:span text:style-name="T2">Моцарт В. Сонатина, часть 1</text:span></text:p>
      <text:p text:style-name="P42"><text:span text:style-name="T2"><text:s/>Григ Э. “Сон”</text:span></text:p>
      <text:p text:style-name="P42"><text:span text:style-name="T2"><text:s/>Марчелло Б. “Скерцандо”</text:span></text:p>
      <text:p text:style-name="P42"><text:span text:style-name="T6">Примеры программы выпускного экзамена</text:span></text:p>
      <text:p text:style-name="P42"><text:span text:style-name="T6">1 вариант</text:span></text:p>
      <text:p text:style-name="P42"><text:span text:style-name="T2">Моцарт В. “Майская песня”</text:span></text:p>
      <text:p text:style-name="P42"><text:span text:style-name="T2">Россини Дж. Марш из увертюры к опере “Вильгельм Телль”</text:span></text:p>
      <text:p text:style-name="P42"><text:span text:style-name="T6">2 вариант</text:span></text:p>
      <text:p text:style-name="P42"><text:span text:style-name="T2">Фрескобальди Дж. Прелюдия и токката</text:span></text:p>
      <text:p text:style-name="P42"><text:span text:style-name="T2">Верди Дж. Марш из оперы “Аида”</text:span></text:p>
      <text:p text:style-name="P42"><text:span text:style-name="T6">3 вариант</text:span></text:p>
      <text:p text:style-name="P42"><text:span text:style-name="T2">Чайковский П. “Итальянская песенка”</text:span></text:p>
      <text:p text:style-name="P42"><text:span text:style-name="T2">Щелоков В. Концерт №3</text:span></text:p>
      <text:p text:style-name="P24"><text:soft-page-break/></text:p>
      <text:p text:style-name="P48"><text:span text:style-name="T7">Срок обучения <text:s/>– 5 <text:s/>(6) лет</text:span></text:p>
      <text:p text:style-name="P16"/>
      <text:p text:style-name="P42"><text:span text:style-name="T9">Первый класс </text:span></text:p>
      <text:p text:style-name="P42"><text:span text:style-name="T19">Специальность</text:span><text:span text:style-name="T12"> <text:tab/><text:tab/>2 часа в <text:s/>неделю </text:span></text:p>
      <text:p text:style-name="P42"><text:span text:style-name="T19">Консультации</text:span><text:span text:style-name="T12"><text:tab/><text:tab/>6 часов в год </text:span></text:p>
      <text:p text:style-name="P77"><text:span text:style-name="T2">За учебный год учащийся должен сыграть два зачета в первом полугодии, зачет и экзамен во втором полугодии. </text:span></text:p>
      <text:p text:style-name="P77"><text:span text:style-name="T2">Работа над постановкой губ, рук, корпуса, исполнительского дыхания.</text:span></text:p>
      <text:p text:style-name="P77"><text:span text:style-name="T2">Базинг на губах и мундштуке.</text:span></text:p>
      <text:p text:style-name="P77"><text:span text:style-name="T2">Гаммы: До мажор в одну октаву, ля минор в одну октаву, Соль мажор от ноты «соль» первой октавы до ноты «ре» второй октавы, ми минор от ноты «ми» первой октавы до ноты «си» первой октавы, Фа мажор от ноты «фа» первой октавы до ноты «до» второй октавы, ре минор в одну октаву. Гаммы исполняются штрихами деташе и легато.</text:span></text:p>
      <text:p text:style-name="P77"><text:span text:style-name="T2">8-10 упражнений и этюдов (по нотам).</text:span></text:p>
      <text:p text:style-name="P77"><text:span text:style-name="T2">6-8 пьес.</text:span></text:p>
      <text:p text:style-name="P42"><text:span text:style-name="T6">Примерный репертуарный список</text:span></text:p>
      <text:p text:style-name="P42"><text:span text:style-name="T22">Упражнения и этюды</text:span></text:p>
      <text:p text:style-name="P55"><text:span text:style-name="T2">Власов Н. «Золотая труба». Ежедневные упражнения для ДМШ. Младшие классы. <text:s/>М., 2011</text:span></text:p>
      <text:p text:style-name="P42"><text:span text:style-name="T2">Митронов А. Школа игры на трубе. 1 раздел М.-Л., 1965</text:span></text:p>
      <text:p text:style-name="P42"><text:span text:style-name="T2">Баласанян С. Школа игры на трубе. Часть первая. М., 1982</text:span></text:p>
      <text:p text:style-name="P42"><text:span text:style-name="T2">Усов Ю. Школа игры на трубе. М., 1991</text:span></text:p>
      <text:p text:style-name="P55"><text:span text:style-name="T2">Чумов Л. Школа начального обучения игре на трубе. Раздел 1. М., 2005</text:span></text:p>
      <text:p text:style-name="P42"><text:span text:style-name="T2">Власов Н. “Золотая труба”. Избранные этюды для ДМШ. Младшие классы. М., 2010</text:span></text:p>
      <text:p text:style-name="P42"><text:span text:style-name="T2">Иогансон А. Избранные этюды. <text:s/>М., 1999</text:span></text:p>
      <text:p text:style-name="P42"><text:span text:style-name="T2">Баласанян С. Школа игры на трубе. Раздел «Этюды». М., 1982 </text:span></text:p>
      <text:p text:style-name="P42"><text:span text:style-name="T24">Пьесы</text:span></text:p>
      <text:p text:style-name="P55"><text:soft-page-break/><text:span text:style-name="T22">Власов Н. «Золотая труба». Часть 1. Ч. 1-4. М., 2002:</text:span></text:p>
      <text:p text:style-name="P42"><text:span text:style-name="T2">Сигал Л. “Первые шаги”</text:span></text:p>
      <text:p text:style-name="P42"><text:span text:style-name="T2">Сигал Л. “Напев” </text:span></text:p>
      <text:p text:style-name="P42"><text:span text:style-name="T2">Русская народная песня “Зайка”</text:span></text:p>
      <text:p text:style-name="P42"><text:span text:style-name="T2">Чудова Т. “Золотой петушок”</text:span></text:p>
      <text:p text:style-name="P42"><text:span text:style-name="T2">Русская народная песня “Ладушки”</text:span></text:p>
      <text:p text:style-name="P42"><text:span text:style-name="T2">Чудова Т. “Праздник”</text:span></text:p>
      <text:p text:style-name="P42"><text:span text:style-name="T2">Калинников В. “Тень-тень”</text:span></text:p>
      <text:p text:style-name="P42"><text:span text:style-name="T2">Гедике А. “Русская песня”</text:span></text:p>
      <text:p text:style-name="P42"><text:span text:style-name="T2">Английская песня “Бинго”</text:span></text:p>
      <text:p text:style-name="P42"><text:span text:style-name="T2">Английская песня “Дин-дин-дон”</text:span></text:p>
      <text:p text:style-name="P42"><text:span text:style-name="T2">Потоловский И. “Охотник”</text:span></text:p>
      <text:p text:style-name="P42"><text:span text:style-name="T2">Кросс Р. “Коломбина”</text:span></text:p>
      <text:p text:style-name="P42"><text:span text:style-name="T2">Калинников В. “Журавель”</text:span></text:p>
      <text:p text:style-name="P42"><text:span text:style-name="T2">Оффенбах Ж. “Галоп”</text:span></text:p>
      <text:p text:style-name="P42"><text:span text:style-name="T2">Диабелли А. Анданте</text:span></text:p>
      <text:p text:style-name="P42"><text:span text:style-name="T2">Бах И.С. Менуэт</text:span></text:p>
      <text:p text:style-name="P42"><text:span text:style-name="T2">Брамс Й. “Колыбельная”</text:span></text:p>
      <text:p text:style-name="P42"><text:span text:style-name="T2">Гулак-Артемовский С. Ария Карася из оперы “Запорожец за Дунаем”</text:span></text:p>
      <text:p text:style-name="P42"><text:span text:style-name="T22">Усов Ю. Хрестоматия для трубы. 1-3 классы ДМШ. М., 1983:</text:span></text:p>
      <text:p text:style-name="P42"><text:span text:style-name="T2">Самонов А. “Доброе утро”</text:span></text:p>
      <text:p text:style-name="P42"><text:span text:style-name="T2">Самонов А. “Прогулка”</text:span></text:p>
      <text:p text:style-name="P42"><text:span text:style-name="T2">Макаров Е. Марш</text:span></text:p>
      <text:p text:style-name="P42"><text:span text:style-name="T2">Макаров Е. «Мелодия»</text:span></text:p>
      <text:p text:style-name="P42"><text:span text:style-name="T2">Русская народная песня “Не летай, соловей”</text:span></text:p>
      <text:p text:style-name="P42"><text:span text:style-name="T2">Алескеров С. “Песня”</text:span></text:p>
      <text:p text:style-name="P42"><text:span text:style-name="T2">Русская народная песня “Соловей Будимирович”</text:span></text:p>
      <text:p text:style-name="P42"><text:span text:style-name="T2">Моцарт В. “Аллегретто”</text:span></text:p>
      <text:p text:style-name="P42"><text:span text:style-name="T2">Бах И.С. “Пьеса”</text:span></text:p>
      <text:p text:style-name="P42"><text:soft-page-break/><text:span text:style-name="T2">Кабалевский Д. “Песня”</text:span></text:p>
      <text:p text:style-name="P42"><text:span text:style-name="T22">Усов Ю. Школа игры на трубе. М., 1991:</text:span></text:p>
      <text:p text:style-name="P42"><text:span text:style-name="T2">Терегулов Е. “Лунная дорожка”</text:span></text:p>
      <text:p text:style-name="P42"><text:span text:style-name="T2">Пирумов А. “Былина”</text:span></text:p>
      <text:p text:style-name="P42"><text:span text:style-name="T2">Макаров Е. “Труба поет”</text:span></text:p>
      <text:p text:style-name="P42"><text:span text:style-name="T2">Нурымов Ч. “В горах”</text:span></text:p>
      <text:p text:style-name="P42"><text:span text:style-name="T2">Ботяров Е. “Прогулка”</text:span></text:p>
      <text:p text:style-name="P42"><text:span text:style-name="T2">Мильман Е. Прелюдия</text:span></text:p>
      <text:p text:style-name="P42"><text:span text:style-name="T2">Макаров Е. “Вечер”</text:span></text:p>
      <text:p text:style-name="P42"><text:span text:style-name="T2">Ботяров Е. “Колыбельная”</text:span></text:p>
      <text:p text:style-name="P42"><text:span text:style-name="T2">Кабалевский Д. “Маленькая полька”</text:span></text:p>
      <text:p text:style-name="P42"><text:span text:style-name="T2">Газизов Р. “Веселый пешеход”</text:span></text:p>
      <text:p text:style-name="P42"><text:span text:style-name="T2">Ботяров Е. “Труба и барабан”</text:span></text:p>
      <text:p text:style-name="P42"><text:span text:style-name="T2">Терегулов Е. “Старинный танец”</text:span></text:p>
      <text:p text:style-name="P42"><text:span text:style-name="T2">Чайковский П. “Дровосек” <text:s text:c="2"/></text:span></text:p>
      <text:p text:style-name="P42"><text:span text:style-name="T2">Макаров Е. “Эхо”</text:span></text:p>
      <text:p text:style-name="P42"><text:span text:style-name="T2">Миришли Р. “Мелодия”</text:span></text:p>
      <text:p text:style-name="P42"><text:span text:style-name="T2">Бетховен Л. “Цветок чудес”</text:span></text:p>
      <text:p text:style-name="P42"><text:span text:style-name="T2">Чайковский П. “Русская песня”</text:span></text:p>
      <text:p text:style-name="P42"><text:span text:style-name="T22">Волоцкой П. “Хрестоматия педагогического репертуара для трубы младшие классы”. Ч. 1: I-III классы ДМШ - М., 1963:</text:span></text:p>
      <text:p text:style-name="P42"><text:span text:style-name="T2">Русская народная песня “На зеленом лугу”</text:span></text:p>
      <text:p text:style-name="P42"><text:span text:style-name="T2">Украинская народная песня “Лисичка”</text:span></text:p>
      <text:p text:style-name="P42"><text:span text:style-name="T2">Бетховен Л. “Торжественная песнь”</text:span></text:p>
      <text:p text:style-name="P42"><text:span text:style-name="T2">Украинская народная песня “Журавель”</text:span></text:p>
      <text:p text:style-name="P42"><text:span text:style-name="T6">Примеры программы переводного экзамена</text:span></text:p>
      <text:p text:style-name="P52"><text:span text:style-name="T6">1 вариант</text:span></text:p>
      <text:p text:style-name="P42"><text:span text:style-name="T2">Калинников В. “Тень-тень”</text:span></text:p>
      <text:p text:style-name="P42"><text:span text:style-name="T2">Английская песня “Бинго”</text:span><text:span text:style-name="T6"> </text:span></text:p>
      <text:p text:style-name="P52"><text:span text:style-name="T6">2 вариант</text:span></text:p>
      <text:p text:style-name="P42"><text:soft-page-break/><text:span text:style-name="T2">Брамс Й. ” Колыбельная”</text:span></text:p>
      <text:p text:style-name="P42"><text:span text:style-name="T2">Бах И.С. Менуэт</text:span></text:p>
      <text:p text:style-name="P52"><text:span text:style-name="T6">3 вариант</text:span></text:p>
      <text:p text:style-name="P42"><text:span text:style-name="T2">Бах И.С. Пьеса</text:span></text:p>
      <text:p text:style-name="P42"><text:span text:style-name="T2">Моцарт В. Аллегретто</text:span></text:p>
      <text:p text:style-name="P17"/>
      <text:p text:style-name="P45"><text:span text:style-name="T9">Второй класс </text:span></text:p>
      <text:p text:style-name="P42"><text:span text:style-name="T19">Специальность</text:span><text:span text:style-name="T12"> <text:tab/><text:tab/>2 часа в <text:s/>неделю </text:span></text:p>
      <text:p text:style-name="P42"><text:span text:style-name="T19">Консультации</text:span><text:span text:style-name="T12"><text:tab/><text:tab/>6 часов в год </text:span></text:p>
      <text:p text:style-name="P78"><text:span text:style-name="T2">За учебный год учащийся должен сыграть два зачета в первом полугодии, зачет и экзамен во втором полугодии. </text:span></text:p>
      <text:p text:style-name="P78"><text:span text:style-name="T2">Занятия постановки дыхания без трубы.</text:span></text:p>
      <text:p text:style-name="P78"><text:span text:style-name="T2">Базинг на губах и мундштуке.</text:span></text:p>
      <text:p text:style-name="P78"><text:span text:style-name="T2">Гаммы: Ре мажор, си минор, Си-бемоль, соль минор, Ми-бемоль мажор, до минор, Ля мажор, фа-диез (все в одну октаву). Гаммы исполняются штрихами деташе и легато.</text:span></text:p>
      <text:p text:style-name="P78"><text:span text:style-name="T2">8-10 упражнений и этюдов (по нотам).</text:span></text:p>
      <text:p text:style-name="P78"><text:span text:style-name="T2">6-8 пьес.</text:span></text:p>
      <text:p text:style-name="P42"><text:span text:style-name="T6">Примерный репертуарный список</text:span></text:p>
      <text:p text:style-name="P42"><text:span text:style-name="T22">Упражнения и этюды</text:span></text:p>
      <text:p text:style-name="P42"><text:span text:style-name="T2">Власов Н. «Золотая труба». Ежедневные упражнения для ДМШ. Младшие классы. М., 2011</text:span></text:p>
      <text:p text:style-name="P42"><text:span text:style-name="T2">Митронов А. Школа игры на трубе. 1 раздел М.-Л., 1965</text:span></text:p>
      <text:p text:style-name="P42"><text:span text:style-name="T2">Баласанян С. Школа игры на трубе. Часть первая. М., 1982</text:span></text:p>
      <text:p text:style-name="P42"><text:span text:style-name="T2">Усов Ю. Школа игры на трубе. <text:s/>М., 1991</text:span></text:p>
      <text:p text:style-name="P55"><text:span text:style-name="T2">Чумов Л. Школа начального обучения игре на трубе. Раздел 1. М., 2005</text:span></text:p>
      <text:p text:style-name="P42"><text:span text:style-name="T2">Власов Н. “Золотая труба”. Избранные этюды для ДМШ. Младшие классы. М., 2010</text:span></text:p>
      <text:p text:style-name="P42"><text:span text:style-name="T2">Иогансон А. Избранные этюды. М., 1999</text:span></text:p>
      <text:p text:style-name="P42"><text:span text:style-name="T2">Баласанян С. Школа игры на трубе. Раздел «Этюды» М., 1982</text:span></text:p>
      <text:p text:style-name="P42"><text:soft-page-break/><text:span text:style-name="T24">Пьесы</text:span></text:p>
      <text:p text:style-name="P55"><text:span text:style-name="T22">Власов Н. «Золотая труба». Часть 1. Ч. 1-4. М., 2002</text:span></text:p>
      <text:p text:style-name="P42"><text:span text:style-name="T2">Гендель Г. “Тема с вариациями”</text:span></text:p>
      <text:p text:style-name="P42"><text:span text:style-name="T2">Шуберт Ф. “Цветы мельника”</text:span></text:p>
      <text:p text:style-name="P42"><text:span text:style-name="T2">Лойе Ж. “Гавот”</text:span></text:p>
      <text:p text:style-name="P42"><text:span text:style-name="T2">Лысенко Н. Песня Выборного из оперы “Наталка-Полтавка”</text:span></text:p>
      <text:p text:style-name="P42"><text:span text:style-name="T2">Чайковский П. “Старинная французская песенка”</text:span></text:p>
      <text:p text:style-name="P42"><text:span text:style-name="T2">Дюссек Я. “Старинный танец”</text:span></text:p>
      <text:p text:style-name="P42"><text:span text:style-name="T2">Шуберт Ф. “Колыбельная”</text:span></text:p>
      <text:p text:style-name="P42"><text:span text:style-name="T2">Шуберт Ф. “Тамбурин”</text:span></text:p>
      <text:p text:style-name="P42"><text:span text:style-name="T2">Шуберт Ф. “Форель”</text:span></text:p>
      <text:p text:style-name="P42"><text:span text:style-name="T2">Моцарт Л. Бурре</text:span></text:p>
      <text:p text:style-name="P42"><text:span text:style-name="T2">Чайковский П. “Сладкая греза”</text:span></text:p>
      <text:p text:style-name="P42"><text:span text:style-name="T2">Моцарт В. Ария из оперы “Волшебная флейта”</text:span></text:p>
      <text:p text:style-name="P42"><text:span text:style-name="T2">Аноним XVIII в. “Интрада”</text:span></text:p>
      <text:p text:style-name="P42"><text:span text:style-name="T2">Перселл Г. “Маленький марш”</text:span></text:p>
      <text:p text:style-name="P42"><text:span text:style-name="T2">Варламов А. “Красный сарафан”</text:span></text:p>
      <text:p text:style-name="P42"><text:span text:style-name="T22">Митронов А. Школа игры на трубе. 1 раздел. М.-Л., 1965:</text:span></text:p>
      <text:p text:style-name="P42"><text:span text:style-name="T2">Глинка М. “Патриотическая песнь”</text:span></text:p>
      <text:p text:style-name="P42"><text:span text:style-name="T2">Книппер Л. “Полюшко-поле”</text:span></text:p>
      <text:p text:style-name="P42"><text:span text:style-name="T2">Бетховен Л. “Волшебный цветок”</text:span></text:p>
      <text:p text:style-name="P42"><text:span text:style-name="T2">Русская народная песня “Родина”</text:span></text:p>
      <text:p text:style-name="P42"><text:span text:style-name="T22">Усов Ю. Хрестоматия для трубы. 1-3 классы ДМШ. М., 1983:</text:span></text:p>
      <text:p text:style-name="P42"><text:span text:style-name="T2">Свиридов Г. Колыбельная песенка</text:span></text:p>
      <text:p text:style-name="P42"><text:span text:style-name="T2">Мухатов Н. “В школу”</text:span></text:p>
      <text:p text:style-name="P42"><text:span text:style-name="T2">Гречанинов А. Марш</text:span></text:p>
      <text:p text:style-name="P42"><text:span text:style-name="T2">Пикуль В. Хорал</text:span></text:p>
      <text:p text:style-name="P42"><text:span text:style-name="T2">Дешкин С. “Марш юных пионеров”</text:span></text:p>
      <text:p text:style-name="P42"><text:span text:style-name="T2">Щелоков В. “Сказка”</text:span></text:p>
      <text:p text:style-name="P42"><text:soft-page-break/><text:span text:style-name="T22">Усов Ю. Школа игры на трубе. М., 1991:</text:span></text:p>
      <text:p text:style-name="P42"><text:span text:style-name="T2">Моцарт В. Вальс</text:span></text:p>
      <text:p text:style-name="P42"><text:span text:style-name="T2">Ботяров Е. “Песня в пути”</text:span></text:p>
      <text:p text:style-name="P42"><text:span text:style-name="T2">Кабалевский Д. “Хоровод”</text:span></text:p>
      <text:p text:style-name="P42"><text:span text:style-name="T2">Шуман Р. “Совенок”</text:span></text:p>
      <text:p text:style-name="P42"><text:span text:style-name="T2">Кабалевский Д. “Вприпрыжку”</text:span></text:p>
      <text:p text:style-name="P42"><text:span text:style-name="T2">Брамс Й. “Петрушка”</text:span></text:p>
      <text:p text:style-name="P42"><text:span text:style-name="T2">Русская народная песня “Сенокос”</text:span></text:p>
      <text:p text:style-name="P42"><text:span text:style-name="T2">Перселл Г. “Трубный глас”</text:span></text:p>
      <text:p text:style-name="P42"><text:span text:style-name="T2">Чешская народная песня “Пастух”</text:span></text:p>
      <text:p text:style-name="P42"><text:span text:style-name="T22">Волоцкой П. “Хрестоматия педагогического репертуара для трубы». Младшие классы. Ч. 1: I-III классы ДМШ. - М., 1963:</text:span></text:p>
      <text:p text:style-name="P42"><text:span text:style-name="T2">Шейн И. “Гальярда”</text:span></text:p>
      <text:p text:style-name="P42"><text:span text:style-name="T2">Русская народная песня “Уж как во поле калинушка стоит”</text:span></text:p>
      <text:p text:style-name="P42"><text:span text:style-name="T2">Люлли Ж. ”Песенка”</text:span></text:p>
      <text:p text:style-name="P42"><text:span text:style-name="T6">Примеры программы переводного экзамена</text:span></text:p>
      <text:p text:style-name="P42"><text:span text:style-name="T6">1 вариант</text:span></text:p>
      <text:p text:style-name="P42"><text:span text:style-name="T2">Шуберт Ф. “Цветы мельника”</text:span></text:p>
      <text:p text:style-name="P42"><text:span text:style-name="T2">Лойе Ж. Гавот</text:span></text:p>
      <text:p text:style-name="P42"><text:span text:style-name="T6">2 вариант</text:span></text:p>
      <text:p text:style-name="P42"><text:span text:style-name="T2">Лысенко Н. Песня Выборного из оперы “Наталка-Полтавка”</text:span></text:p>
      <text:p text:style-name="P42"><text:span text:style-name="T2">Шуберт Ф. “Форель”</text:span></text:p>
      <text:p text:style-name="P42"><text:span text:style-name="T6">3 вариант</text:span></text:p>
      <text:p text:style-name="P42"><text:span text:style-name="T2">Дюссек Я. “Старинный танец”</text:span></text:p>
      <text:p text:style-name="P42"><text:span text:style-name="T2">Чайковский П. “Старинная французская песенка”</text:span></text:p>
      <text:p text:style-name="P42"><text:span text:style-name="T9">Третий класс </text:span></text:p>
      <text:p text:style-name="P42"><text:span text:style-name="T19">Специальность</text:span><text:span text:style-name="T12"> <text:tab/><text:tab/>2 часа в <text:s/>неделю </text:span></text:p>
      <text:p text:style-name="P42"><text:span text:style-name="T19">Консультации</text:span><text:span text:style-name="T12"><text:tab/><text:tab/> 6 часов в год </text:span></text:p>
      <text:p text:style-name="P77"><text:soft-page-break/><text:span text:style-name="T2">За учебный год учащийся должен сыграть два зачета в первом полугодии, зачет и экзамен во втором полугодии. </text:span></text:p>
      <text:p text:style-name="P77"><text:span text:style-name="T2">Занятия постановки дыхания без трубы.</text:span></text:p>
      <text:p text:style-name="P77"><text:span text:style-name="T2">Базинг на губах и мундштуке.</text:span></text:p>
      <text:p text:style-name="P77"><text:span text:style-name="T2">Гаммы: Ми мажор, до-диез минор, Ля-бемоль мажор, фа минор, Си мажор, соль-диез минор (все в одну октаву). Гаммы исполняются штрихами деташе и легато.</text:span></text:p>
      <text:p text:style-name="P77"><text:span text:style-name="T2">8-10 упражнений и этюдов (по нотам).</text:span></text:p>
      <text:p text:style-name="P77"><text:span text:style-name="T2">6-8 пьес.</text:span></text:p>
      <text:p text:style-name="P30"/>
      <text:p text:style-name="P42"><text:span text:style-name="T6">Примерный репертуарный список</text:span></text:p>
      <text:p text:style-name="P42"><text:span text:style-name="T22">Упражнения и этюды</text:span></text:p>
      <text:p text:style-name="P42"><text:span text:style-name="T2">Власов Н. «Золотая труба». Ежедневные упражнения для ДМШ. Младшие классы. М., 2011</text:span></text:p>
      <text:p text:style-name="P42"><text:span text:style-name="T2">Митронов А. Школа игры на трубе. 1 раздел. М.-Л., 1965</text:span></text:p>
      <text:p text:style-name="P42"><text:span text:style-name="T2">Баласанян С. Школа игры на трубе. Часть первая. М., 1982</text:span></text:p>
      <text:p text:style-name="P42"><text:span text:style-name="T2">Усов Ю. Школа игры на трубе. М., 1991</text:span></text:p>
      <text:p text:style-name="P55"><text:span text:style-name="T2">Чумов Л. Школа начального обучения игре на трубе. Раздел 2. М., 2005</text:span></text:p>
      <text:p text:style-name="P42"><text:span text:style-name="T2">Власов Н. “Золотая труба”. Избранные этюды для ДМШ. Младшие классы. М., 2010</text:span></text:p>
      <text:p text:style-name="P42"><text:span text:style-name="T2">Иогансон А. Избранные этюды. <text:s/>М., 1999</text:span></text:p>
      <text:p text:style-name="P42"><text:span text:style-name="T2">Баласанян С. Школа игры на трубе. Раздел «Этюды». М., 1982</text:span></text:p>
      <text:p text:style-name="P42"><text:span text:style-name="T24">Пьесы</text:span></text:p>
      <text:p text:style-name="P55"><text:span text:style-name="T22">Власов Н. «Золотая труба». Часть 1. Ч. 1-4. М., 2002:</text:span></text:p>
      <text:p text:style-name="P42"><text:span text:style-name="T2">Глинка М. “Попутная песня”</text:span></text:p>
      <text:p text:style-name="P42"><text:span text:style-name="T2">Бетховен Л. Контрданс</text:span></text:p>
      <text:p text:style-name="P42"><text:span text:style-name="T2">Гершвин Дж. Колыбельная из оперы “Порги и Бесс”</text:span></text:p>
      <text:p text:style-name="P42"><text:span text:style-name="T2">Бонончини Дж. Рондо</text:span></text:p>
      <text:p text:style-name="P42"><text:span text:style-name="T2">Перселл Г. “Трубный глас и ария”</text:span></text:p>
      <text:p text:style-name="P42"><text:span text:style-name="T2">Скрябин А. Прелюдия</text:span></text:p>
      <text:p text:style-name="P42"><text:soft-page-break/><text:span text:style-name="T2">Чайковский П. Вальс из балета “Спящая красавица”</text:span></text:p>
      <text:p text:style-name="P42"><text:span text:style-name="T2">Бах И.С. Ария</text:span></text:p>
      <text:p text:style-name="P55"><text:span text:style-name="T22">Власов Н. «Золотая труба». 2 часть. Ч. 1-4. М., 2002:</text:span></text:p>
      <text:p text:style-name="P42"><text:span text:style-name="T2">Моцарт В. “Майская песня”</text:span></text:p>
      <text:p text:style-name="P42"><text:span text:style-name="T2">Россини Дж. Марш из увертюры к опере “Вильгельм Телль”</text:span></text:p>
      <text:p text:style-name="P42"><text:span text:style-name="T2">Гендель Г. “Песнь Победы”</text:span></text:p>
      <text:p text:style-name="P42"><text:span text:style-name="T2">Глюк Х. “Веселый хоровод”</text:span></text:p>
      <text:p text:style-name="P42"><text:span text:style-name="T2">Форе Г. Мелодия </text:span></text:p>
      <text:p text:style-name="P42"><text:span text:style-name="T2">Фрескобальди Дж. “Прелюдия и токката”</text:span></text:p>
      <text:p text:style-name="P42"><text:span text:style-name="T2">Дворжак А. Мелодия</text:span></text:p>
      <text:p text:style-name="P42"><text:span text:style-name="T2">Верди Дж. Марш из оперы “Аида”</text:span></text:p>
      <text:p text:style-name="P42"><text:span text:style-name="T2">Россини Дж. Хор швейцарцев из оперы “Вильгельм Телль”</text:span></text:p>
      <text:p text:style-name="P42"><text:span text:style-name="T2">Шуман Р. “Смелый наездник”</text:span></text:p>
      <text:p text:style-name="P42"><text:span text:style-name="T22">Митронов А. Школа игры на трубе. 1 раздел. М.-Л., 1965:</text:span></text:p>
      <text:p text:style-name="P42"><text:span text:style-name="T2">Глюк Х. Гимн из оперы “Ифигения в Тавриде”</text:span></text:p>
      <text:p text:style-name="P42"><text:span text:style-name="T2">Глюк Х. Хор из оперы “Ифигения в Тавриде”</text:span></text:p>
      <text:p text:style-name="P42"><text:span text:style-name="T2">Римский-Корсаков Н. Третья песня Леля из оперы “Снегурочка”</text:span></text:p>
      <text:p text:style-name="P42"><text:span text:style-name="T22">Усов Ю. Хрестоматия для трубы. <text:s/>1-3 классы ДМШ. М., 1983:</text:span></text:p>
      <text:p text:style-name="P42"><text:span text:style-name="T2">Барток Б. “Песня”</text:span></text:p>
      <text:p text:style-name="P42"><text:span text:style-name="T2">Щелоков В. “Шутка”</text:span></text:p>
      <text:p text:style-name="P42"><text:span text:style-name="T2">Гендель Г. “Ларго”</text:span></text:p>
      <text:p text:style-name="P42"><text:span text:style-name="T2">Бах И.С. “Бурре”</text:span></text:p>
      <text:p text:style-name="P42"><text:span text:style-name="T2">Прокофьев С. Марш</text:span></text:p>
      <text:p text:style-name="P42"><text:span text:style-name="T2">Шостакович Д. Колыбельная</text:span></text:p>
      <text:p text:style-name="P42"><text:span text:style-name="T2">Щелоков В. “Баллада”</text:span></text:p>
      <text:p text:style-name="P42"><text:span text:style-name="T2">Щелоков В. “Маленький марш”</text:span></text:p>
      <text:p text:style-name="P42"><text:span text:style-name="T2">Бах И.С. Гавот</text:span></text:p>
      <text:p text:style-name="P42"><text:span text:style-name="T2">Глинка М. “Жаворонок”</text:span></text:p>
      <text:p text:style-name="P42"><text:span text:style-name="T2">Асафьев Б. “Скерцо”</text:span></text:p>
      <text:p text:style-name="P42"><text:soft-page-break/><text:span text:style-name="T2">Щелоков В. “Детский концерт”</text:span></text:p>
      <text:p text:style-name="P42"><text:span text:style-name="T2">Моцарт В. Сонатина</text:span></text:p>
      <text:p text:style-name="P42"><text:span text:style-name="T22">Усов Ю. Школа игры на трубе. М., 1991:</text:span></text:p>
      <text:p text:style-name="P42"><text:span text:style-name="T2">Глинка М. “Ты, соловушка, умолкни”</text:span></text:p>
      <text:p text:style-name="P42"><text:span text:style-name="T2">Блантер М. Колыбельная</text:span></text:p>
      <text:p text:style-name="P42"><text:span text:style-name="T2">Гречанинов А. “На велосипеде”</text:span></text:p>
      <text:p text:style-name="P42"><text:span text:style-name="T2">Чайковский П. “Итальянская песенка”</text:span></text:p>
      <text:p text:style-name="P42"><text:span text:style-name="T2">Щелоков В. «Проводы в лагерь» из «Пионерской сюиты»</text:span></text:p>
      <text:p text:style-name="P42"><text:span text:style-name="T22">Волоцкой П. “Хрестоматия педагогического репертуара для трубы». Младшие классы. Ч. 1: I-III классы ДМШ. - М., 1963:</text:span></text:p>
      <text:p text:style-name="P42"><text:span text:style-name="T2">Гайдн И. “Песенка”</text:span></text:p>
      <text:p text:style-name="P42"><text:span text:style-name="T2">Бетховен Л. “Шотландская песня”</text:span></text:p>
      <text:p text:style-name="P42"><text:span text:style-name="T2">Григ Э. “Норвежская народная песня”</text:span></text:p>
      <text:p text:style-name="P42"><text:span text:style-name="T2">Рамо Ж. Ригодон</text:span></text:p>
      <text:p text:style-name="P42"><text:span text:style-name="T2">Григ Э. Норвежский танец</text:span></text:p>
      <text:p text:style-name="P42"><text:span text:style-name="T2">Рамо Ж. “Менуэт в форме рондо”</text:span></text:p>
      <text:p text:style-name="P42"><text:span text:style-name="T2">Майкапар С. Юмореска</text:span></text:p>
      <text:p text:style-name="P42"><text:span text:style-name="T6">Примеры программы переводного экзамена</text:span></text:p>
      <text:p text:style-name="P52"><text:span text:style-name="T6">1 вариант</text:span></text:p>
      <text:p text:style-name="P42"><text:span text:style-name="T2">Гершвин Дж. Колыбельная из оперы “Порги и Бесс”</text:span></text:p>
      <text:p text:style-name="P42"><text:span text:style-name="T2">Перселл Г. “Трубный глас и ария”</text:span><text:span text:style-name="T6"> </text:span></text:p>
      <text:p text:style-name="P52"><text:span text:style-name="T6">2 вариант</text:span></text:p>
      <text:p text:style-name="P42"><text:span text:style-name="T2">Дворжак А. Мелодия</text:span></text:p>
      <text:p text:style-name="P42"><text:span text:style-name="T2">Верди Дж. Марш из оперы “Аида”</text:span></text:p>
      <text:p text:style-name="P52"><text:span text:style-name="T6">3 вариант</text:span></text:p>
      <text:p text:style-name="P42"><text:span text:style-name="T2">Фрескобальди Дж. Прелюдия и токката</text:span></text:p>
      <text:p text:style-name="P42"><text:span text:style-name="T2">Шуман Р. “Смелый наездник”</text:span></text:p>
      <text:p text:style-name="P42"><text:span text:style-name="T9">Четвертый класс </text:span></text:p>
      <text:p text:style-name="P42"><text:span text:style-name="T19">Специальность</text:span><text:span text:style-name="T12"> <text:tab/><text:tab/>2,5 часа в <text:s/>неделю </text:span></text:p>
      <text:p text:style-name="P42"><text:span text:style-name="T19">Консультации</text:span><text:span text:style-name="T12"><text:tab/><text:tab/> 8 часов в год </text:span></text:p>
      <text:p text:style-name="P77"><text:soft-page-break/><text:span text:style-name="T2">За учебный год учащийся должен сыграть два зачета в первом полугодии, зачет и экзамен во втором полугодии. </text:span></text:p>
      <text:p text:style-name="P77"><text:span text:style-name="T2">Занятия постановки дыхания без трубы.</text:span></text:p>
      <text:p text:style-name="P77"><text:span text:style-name="T2">Базинг на губах и мундштуке.</text:span></text:p>
      <text:p text:style-name="P77"><text:span text:style-name="T2">Гаммы: ре-диез минор, Ми мажор, фа минор (все в одну октаву), Фа-диез мажор, Соль мажор, Ля-бемоль мажор (все в две октавы). Гаммы исполняются штрихами деташе и легато.</text:span></text:p>
      <text:p text:style-name="P77"><text:span text:style-name="T2">8-10 упражнений и этюдов (по нотам).</text:span></text:p>
      <text:p text:style-name="P77"><text:span text:style-name="T2">6-8 пьес.</text:span></text:p>
      <text:p text:style-name="P42"><text:span text:style-name="T6">Примерный репертуарный список</text:span></text:p>
      <text:p text:style-name="P42"><text:span text:style-name="T22">Упражнения и этюды</text:span></text:p>
      <text:p text:style-name="P42"><text:span text:style-name="T2">Власов Н. «Золотая труба». Ежедневные упражнения для ДМШ. Старшие классы. М., 2011</text:span></text:p>
      <text:p text:style-name="P42"><text:span text:style-name="T2">Митронов А. Школа игры на трубе. 2 раздел. М.-Л., 1965</text:span></text:p>
      <text:p text:style-name="P42"><text:span text:style-name="T2">Баласанян С. Школа игры на трубе. Часть первая. М.,1982 </text:span></text:p>
      <text:p text:style-name="P42"><text:span text:style-name="T2">Усов Ю. Школа игры на трубе М., 1991 </text:span></text:p>
      <text:p text:style-name="P42"><text:span text:style-name="T2">Чумов Л. Школа начального обучения игре на трубе. Раздел 3. М., 2005</text:span></text:p>
      <text:p text:style-name="P42"><text:span text:style-name="T2">Власов Н. “Золотая труба”. Избранные этюды для ДМШ. Старшие классы. М., 2010</text:span></text:p>
      <text:p text:style-name="P42"><text:span text:style-name="T2">Иогансон А. Избранные этюды. <text:s/>М., 1999</text:span></text:p>
      <text:p text:style-name="P42"><text:span text:style-name="T2">Баласанян С. Школа игры на трубе. Раздел «Этюды». М., 1982</text:span></text:p>
      <text:p text:style-name="P42"><text:span text:style-name="T24">Пьесы</text:span></text:p>
      <text:p text:style-name="P55"><text:span text:style-name="T22">Власов Н. «Золотая труба». Часть 2. Ч. 1-4. М., 2002:</text:span></text:p>
      <text:p text:style-name="P42"><text:span text:style-name="T2">Форе Г. Пьеса</text:span></text:p>
      <text:p text:style-name="P42"><text:span text:style-name="T2">Григ Э. “Норвежский танец” №2</text:span></text:p>
      <text:p text:style-name="P42"><text:span text:style-name="T2">Бах И.Х. “Торжественный марш”</text:span></text:p>
      <text:p text:style-name="P42"><text:span text:style-name="T2">Шуман Р. “Веселый крестьянин”</text:span></text:p>
      <text:p text:style-name="P42"><text:span text:style-name="T2">Рамо Ж. Ригодон</text:span></text:p>
      <text:p text:style-name="P42"><text:span text:style-name="T2">Шуберт Ф. “Ave Maria”</text:span></text:p>
      <text:p text:style-name="P42"><text:soft-page-break/><text:span text:style-name="T2">Гендель Г. Пассакалия</text:span></text:p>
      <text:p text:style-name="P42"><text:span text:style-name="T2">Чудова Т. Концертная пьеса с вариациями</text:span></text:p>
      <text:p text:style-name="P42"><text:span text:style-name="T2">Гречанинов А. “Весельчак”</text:span></text:p>
      <text:p text:style-name="P42"><text:span text:style-name="T2">Джоплин С. “Артист”</text:span></text:p>
      <text:p text:style-name="P42"><text:span text:style-name="T2">Рахманинов C. “Русская песня”</text:span></text:p>
      <text:p text:style-name="P42"><text:span text:style-name="T2">Чайковский П. Антракт ко 2 действию балета “Лебединое озеро”</text:span></text:p>
      <text:p text:style-name="P42"><text:span text:style-name="T2">Чайковский П. Неаполитанский танец из балета “Лебединое озеро”</text:span></text:p>
      <text:p text:style-name="P42"><text:span text:style-name="T2">Госсек Ф. Гавот</text:span></text:p>
      <text:p text:style-name="P42"><text:span text:style-name="T2">Моцарт В. Рондо</text:span></text:p>
      <text:p text:style-name="P42"><text:span text:style-name="T2">Сен-Санс К. <text:s/>«Лебедь» из сюиты “Карнавал животных”</text:span></text:p>
      <text:p text:style-name="P42"><text:span text:style-name="T2">Марчелло Б. “Аллегро” из Сонаты №3</text:span></text:p>
      <text:p text:style-name="P42"><text:span text:style-name="T2">Гайдн Й. “Рондо в венгерском стиле”</text:span></text:p>
      <text:p text:style-name="P42"><text:span text:style-name="T2">Глюк Х. Мелодия из оперы “Орфей”</text:span></text:p>
      <text:p text:style-name="P42"><text:span text:style-name="T2">Марчелло А. Концерт: 2 и 3 части</text:span></text:p>
      <text:p text:style-name="P42"><text:span text:style-name="T22">Митронов А. Школа игры на трубе. 2-3 разделы. М.-Л., 1965:</text:span></text:p>
      <text:p text:style-name="P42"><text:span text:style-name="T2">Глинка М. “Рыцарский романс”</text:span></text:p>
      <text:p text:style-name="P42"><text:span text:style-name="T2">Моцарт В. “Ave Verum”</text:span></text:p>
      <text:p text:style-name="P42"><text:span text:style-name="T2">Гендель Г. Ария из оперы “Ринальдо”</text:span></text:p>
      <text:p text:style-name="P42"><text:span text:style-name="T22">Усов Ю. Хрестоматия для трубы. Старшие классы. М., 1981</text:span></text:p>
      <text:p text:style-name="P42"><text:span text:style-name="T2">Бах И.С. “Сицилиана”</text:span></text:p>
      <text:p text:style-name="P42"><text:span text:style-name="T2">Глинка М. “Северная звезда”</text:span></text:p>
      <text:p text:style-name="P42"><text:span text:style-name="T2">Чайковский П. “Юмореска”</text:span></text:p>
      <text:p text:style-name="P42"><text:span text:style-name="T2">Римский-Корсаков Н. Песня индийского гостя из оперы “Садко”</text:span></text:p>
      <text:p text:style-name="P42"><text:span text:style-name="T2">Гуно Ш. “Серенада”</text:span></text:p>
      <text:p text:style-name="P42"><text:span text:style-name="T2">Тартини Дж. “Ларго и аллегро” из Сонаты g-moll для скрипки и ф-но</text:span></text:p>
      <text:p text:style-name="P42"><text:span text:style-name="T22">Волоцкой П. Хрестоматия педагогического репертуара для трубы Ч. II: 4-5 классы ДМШ. М., 1966:</text:span></text:p>
      <text:p text:style-name="P42"><text:span text:style-name="T2">Бах И.С. “Сарабанда”</text:span></text:p>
      <text:p text:style-name="P42"><text:soft-page-break/><text:span text:style-name="T2">Хренников Т. «Как соловей о розе» из музыки к комедии В.Шекспира <text:s/>“Много шума из ничего”</text:span></text:p>
      <text:p text:style-name="P42"><text:span text:style-name="T2">Гайдн Й. Каватина из оратории “Времена года”</text:span></text:p>
      <text:p text:style-name="P42"><text:span text:style-name="T2">Щелоков В. “Арабеска”</text:span></text:p>
      <text:p text:style-name="P42"><text:span text:style-name="T2">Глиэр Р. “Эскиз”</text:span></text:p>
      <text:p text:style-name="P42"><text:span text:style-name="T2">Шостакович Д. Прелюдия №1</text:span></text:p>
      <text:p text:style-name="P42"><text:span text:style-name="T2">Бетховен Л. Вариации на тему Гретри из оперы “Ричард Львиное сердце”</text:span></text:p>
      <text:p text:style-name="P42"><text:span text:style-name="T6">Примеры программы переводного экзамена</text:span></text:p>
      <text:p text:style-name="P42"><text:span text:style-name="T6">1 вариант</text:span></text:p>
      <text:p text:style-name="P42"><text:span text:style-name="T2">Григ Э. Норвежский танец №2</text:span></text:p>
      <text:p text:style-name="P42"><text:span text:style-name="T2">Чудова Т. Концертная пьеса с вариациями</text:span></text:p>
      <text:p text:style-name="P42"><text:span text:style-name="T6">2 вариант</text:span></text:p>
      <text:p text:style-name="P42"><text:span text:style-name="T2">Сен-Санс К. “Лебедь” из сюиты “Карнавал животных”</text:span></text:p>
      <text:p text:style-name="P42"><text:span text:style-name="T2">Чайковский П. Неаполитанский танец</text:span></text:p>
      <text:p text:style-name="P42"><text:span text:style-name="T6">3 вариант</text:span></text:p>
      <text:p text:style-name="P42"><text:span text:style-name="T2">Марчелло А. Концерт 2 и 3 части</text:span></text:p>
      <text:p text:style-name="P22"/>
      <text:p text:style-name="P42"><text:span text:style-name="T9">Пятый класс </text:span></text:p>
      <text:p text:style-name="P42"><text:span text:style-name="T19">Специальность</text:span><text:span text:style-name="T12"> <text:tab/><text:tab/>2,5 часа в <text:s/>неделю </text:span></text:p>
      <text:p text:style-name="P42"><text:span text:style-name="T19">Консультации</text:span><text:span text:style-name="T12"><text:tab/><text:tab/> 8 часов в год </text:span></text:p>
      <text:p text:style-name="P125"><text:span text:style-name="T45">Учащиеся могут играть на зачетах любые произведения на усмотрение преподавателя; количество зачетов и сроки специально не определены. Перед итоговым экзаменом учащийся обыгрывает выпускную программу на зачетах, классных вечерах и концертах. </text:span></text:p>
      <text:p text:style-name="P77"><text:span text:style-name="T2">Базинг на губах и мундштуке.</text:span></text:p>
      <text:p text:style-name="P77"><text:span text:style-name="T2">Гаммы: Ля мажор, фа-диез минор, Си-бемоль мажор, соль минор (все в две октавы). Гаммы исполнять в подвижном темпе различными штрихами. </text:span></text:p>
      <text:p text:style-name="P77"><text:span text:style-name="T2">8-10 упражнений и этюдов (по нотам).</text:span></text:p>
      <text:p text:style-name="P77"><text:span text:style-name="T2">6-8 пьес.</text:span></text:p>
      <text:p text:style-name="P42"><text:soft-page-break/><text:span text:style-name="T6">Примерный репертуарный список</text:span></text:p>
      <text:p text:style-name="P42"><text:span text:style-name="T22">Упражнения и этюды</text:span></text:p>
      <text:p text:style-name="P42"><text:span text:style-name="T2">Власов Н. «Золотая труба». Ежедневные упражнения для ДМШ. Старшие классы. М., 2011</text:span></text:p>
      <text:p text:style-name="P42"><text:span text:style-name="T2">Митронов А. Школа игры на трубе. 3 раздел. М.-Л., 1965</text:span></text:p>
      <text:p text:style-name="P42"><text:span text:style-name="T2">Баласанян С. Школа игры на трубе. Часть вторая. М., 1982</text:span></text:p>
      <text:p text:style-name="P42"><text:span text:style-name="T2">Усов Ю. Школа игры на трубе. М., 1991 </text:span></text:p>
      <text:p text:style-name="P55"><text:span text:style-name="T2">Чумов Л. Школа начального обучения игре на трубе. Раздел 4. М., 2005</text:span></text:p>
      <text:p text:style-name="P42"><text:span text:style-name="T2">Власов Н. <text:s/>“Золотая труба”. Избранные этюды для ДМШ. Старшие классы. М., 2010</text:span></text:p>
      <text:p text:style-name="P42"><text:span text:style-name="T2">Иогансон А. Избранные этюды. <text:s/>М., 1999</text:span></text:p>
      <text:p text:style-name="P42"><text:span text:style-name="T2">Баласанян С. Школа игры на трубе. Раздел «Этюды». М., 1982 </text:span></text:p>
      <text:p text:style-name="P55"><text:span text:style-name="T2">Вурм В. Избранные этюды для трубы. М., 1984</text:span></text:p>
      <text:p text:style-name="P42"><text:span text:style-name="T2">Брандт В. 34 этюда для трубы. М., 1985</text:span></text:p>
      <text:p text:style-name="P42"><text:span text:style-name="T24">Пьесы</text:span></text:p>
      <text:p text:style-name="P55"><text:span text:style-name="T22">Власов Н. «Золотая труба». Часть 3. Ч. 1-4. М., 2002:</text:span></text:p>
      <text:p text:style-name="P42"><text:span text:style-name="T2">Моцарт В. Адажио</text:span></text:p>
      <text:p text:style-name="P42"><text:span text:style-name="T2">Брамс Й. Вальс</text:span></text:p>
      <text:p text:style-name="P42"><text:span text:style-name="T2">Обер Л. “Тамбурин”</text:span></text:p>
      <text:p text:style-name="P42"><text:span text:style-name="T2">Шуберт Ф. “Музыкальный момент” №3</text:span></text:p>
      <text:p text:style-name="P42"><text:span text:style-name="T2">Пешетти Д. “Престо”</text:span></text:p>
      <text:p text:style-name="P42"><text:span text:style-name="T2">Гендель Г. Прелюдия</text:span></text:p>
      <text:p text:style-name="P42"><text:span text:style-name="T2">Бах И.С. “Ариозо”</text:span></text:p>
      <text:p text:style-name="P42"><text:span text:style-name="T2">Мартини Дж. “Восторг любви”</text:span></text:p>
      <text:p text:style-name="P42"><text:span text:style-name="T2">Дюран А. “Чакона”</text:span></text:p>
      <text:p text:style-name="P42"><text:span text:style-name="T2">Боккерини Л. “Марш” из Соната В-dur</text:span></text:p>
      <text:p text:style-name="P42"><text:span text:style-name="T2">Форе Г. “Павана”</text:span></text:p>
      <text:p text:style-name="P42"><text:span text:style-name="T2">Бах И.Х. “Адажио”</text:span></text:p>
      <text:p text:style-name="P42"><text:span text:style-name="T2">Бизе Ж. Сюита из оперы “Кармен”</text:span></text:p>
      <text:p text:style-name="P55"><text:soft-page-break/><text:span text:style-name="T2">Власов Н. Золотая труба. 4 часть. Ч. 1-4. М., 2002</text:span></text:p>
      <text:p text:style-name="P42"><text:span text:style-name="T2">Мусоргский М. “Слеза”</text:span></text:p>
      <text:p text:style-name="P42"><text:span text:style-name="T2">Брамс Й. Венгерский танец №5</text:span></text:p>
      <text:p text:style-name="P42"><text:span text:style-name="T2">Беллини В. Каватина из оперы “Норма”</text:span></text:p>
      <text:p text:style-name="P42"><text:span text:style-name="T2">Чайковский П. “Осенняя песнь”</text:span></text:p>
      <text:p text:style-name="P42"><text:span text:style-name="T2">Бетховен Л. Сонатина</text:span></text:p>
      <text:p text:style-name="P42"><text:span text:style-name="T2">Клементи М. Сонатина</text:span></text:p>
      <text:p text:style-name="P42"><text:span text:style-name="T2">Бах И.С. Соната 3 и 4 части</text:span></text:p>
      <text:p text:style-name="P42"><text:span text:style-name="T2">Марчелло Б. Сонаты №№1,2,3,4,5</text:span></text:p>
      <text:p text:style-name="P42"><text:span text:style-name="T2">Марчелло А. Концерт</text:span></text:p>
      <text:p text:style-name="P42"><text:span text:style-name="T22">Усов Ю. Хрестоматия для трубы. Старшие классы. М., 1981:</text:span></text:p>
      <text:p text:style-name="P42"><text:span text:style-name="T2">Щелоков В. Концерт №3</text:span></text:p>
      <text:p text:style-name="P22"/>
      <text:p text:style-name="P42"><text:span text:style-name="T22">Волоцкой П. Хрестоматия педагогического репертуара для трубы. Ч. II: 4-5 классы <text:s/>ДМШ. М., 1966:</text:span></text:p>
      <text:p text:style-name="P42"><text:span text:style-name="T2">Асафьев Б. Скерцо из Сонаты для трубы и ф-но</text:span></text:p>
      <text:p text:style-name="P42"><text:span text:style-name="T2">Моцарт В. Сонатина, часть 1</text:span></text:p>
      <text:p text:style-name="P42"><text:span text:style-name="T2">Мусоргский М. Пляска персидок из оперы “Хаванщина”</text:span></text:p>
      <text:p text:style-name="P42"><text:span text:style-name="T2">Григ Э. “Сон”</text:span></text:p>
      <text:p text:style-name="P42"><text:span text:style-name="T2">Пуленк Ф. Новеллетта №1</text:span></text:p>
      <text:p text:style-name="P42"><text:span text:style-name="T2">Марчелло Б. Скерцандо</text:span></text:p>
      <text:p text:style-name="P42"><text:span text:style-name="T6">Примеры программы</text:span></text:p>
      <text:p text:style-name="P42"><text:span text:style-name="T6">1 вариант</text:span></text:p>
      <text:p text:style-name="P42"><text:span text:style-name="T2">Беллини В. Каватина из оперы “Норма”</text:span></text:p>
      <text:p text:style-name="P42"><text:span text:style-name="T2">Брамс Й. “Венгерский танец” №2</text:span></text:p>
      <text:p text:style-name="P42"><text:span text:style-name="T6">2 вариант</text:span></text:p>
      <text:p text:style-name="P42"><text:span text:style-name="T2">Бах И.С. “Ариозо”</text:span></text:p>
      <text:p text:style-name="P42"><text:span text:style-name="T2">Марчелло Б. Соната №1: 1 и 2 части</text:span></text:p>
      <text:p text:style-name="P42"><text:span text:style-name="T6">3 вариант</text:span></text:p>
      <text:p text:style-name="P42"><text:soft-page-break/><text:span text:style-name="T2">Чайковский П. “Осенняя песнь”</text:span></text:p>
      <text:p text:style-name="P42"><text:span text:style-name="T2">Щелоков В. Концерт №3</text:span></text:p>
      <text:p text:style-name="P17"/>
      <text:p text:style-name="P42"><text:span text:style-name="T9">Шестой класс </text:span></text:p>
      <text:p text:style-name="P42"><text:span text:style-name="T19">Специальность</text:span><text:span text:style-name="T12"> <text:tab/><text:tab/>2,5 часа в <text:s/>неделю </text:span></text:p>
      <text:p text:style-name="P42"><text:span text:style-name="T19">Консультации</text:span><text:span text:style-name="T12"><text:tab/><text:tab/> 8 часов в год </text:span></text:p>
      <text:p text:style-name="P77"><text:span text:style-name="T2">В шестом классе обучаются учащиеся, которые целенаправленно готовятся к поступлению в профессиональное образовательное учреждение. Ученики шестого класса играют в году два экзамена: в декабре и мае. В декабре – крупная форма. На выпускной экзамен (в мае) выносится программа с дополнительной пьесой. </text:span></text:p>
      <text:p text:style-name="P77"><text:span text:style-name="T2">Базинг на губах и мундштуке.</text:span></text:p>
      <text:p text:style-name="P77"><text:span text:style-name="T2">Гаммы: Си мажор, соль-диез минор, <text:s/>До мажор, ля минор (все в две октавы). Гаммы исполнять в подвижном темпе различными штрихами. </text:span></text:p>
      <text:p text:style-name="P77"><text:span text:style-name="T2">8-10 упражнений и этюдов (по нотам).</text:span></text:p>
      <text:p text:style-name="P77"><text:span text:style-name="T2">6-8 пьес.</text:span></text:p>
      <text:p text:style-name="P42"><text:span text:style-name="T6">Примерный репертуарный список</text:span></text:p>
      <text:p text:style-name="P42"><text:span text:style-name="T22">Упражнения и этюды</text:span></text:p>
      <text:p text:style-name="P42"><text:span text:style-name="T2">Власов Н. «Золотая труба». Ежедневные упражнения. Старшие классы М., 2011</text:span></text:p>
      <text:p text:style-name="P42"><text:span text:style-name="T2">Баласанян С. Школа игры на трубе. Часть вторая. М., 1982</text:span></text:p>
      <text:p text:style-name="P42"><text:span text:style-name="T2">Арбан Ж. Школа игры на трубе. Разделы: Гаммы, трезвучия, доминантсептаккорды. М., 1954; М., 1964; М., 1970</text:span></text:p>
      <text:p text:style-name="P42"><text:span text:style-name="T2">Власов Н. “Золотая труба”. Избранные этюды для ДМШ. Старшие классы М.,2010</text:span></text:p>
      <text:p text:style-name="P42"><text:span text:style-name="T2">Иогансон А. Избранные этюды. <text:s/>М., 1999</text:span></text:p>
      <text:p text:style-name="P55"><text:span text:style-name="T2">Вурм В. Избранные этюды. М., 1984</text:span></text:p>
      <text:p text:style-name="P42"><text:span text:style-name="T2">Брандт В. 34 этюда для трубы. М., 1985</text:span></text:p>
      <text:p text:style-name="P42"><text:span text:style-name="T24">Пьесы</text:span></text:p>
      <text:p text:style-name="P55"><text:soft-page-break/><text:span text:style-name="T22">Власов Н. «Золотая труба». Часть 5. Ч. 1-5. М., 2002:</text:span></text:p>
      <text:p text:style-name="P42"><text:span text:style-name="T2">Мийо Д. “Маленький концерт”</text:span></text:p>
      <text:p text:style-name="P42"><text:span text:style-name="T2">Зейц Ф. Концерт Си-бемоль мажор</text:span></text:p>
      <text:p text:style-name="P42"><text:span text:style-name="T2">Яньшинов А. Концертино (в русском стиле)</text:span></text:p>
      <text:p text:style-name="P42"><text:span text:style-name="T2">Фогель И. “Маленький концерт”</text:span></text:p>
      <text:p text:style-name="P42"><text:span text:style-name="T2">Шопен Ф. Этюд №3</text:span></text:p>
      <text:p text:style-name="P42"><text:span text:style-name="T2">Шопен Ф. Ноктюрн №2</text:span></text:p>
      <text:p text:style-name="P42"><text:span text:style-name="T22">Усов Ю. Хрестоматия для трубы. Старшие классы. М., 1981:</text:span></text:p>
      <text:p text:style-name="P42"><text:span text:style-name="T2">Флярковский А. Две пьесы: Прелюдия, Юмореска</text:span></text:p>
      <text:p text:style-name="P42"><text:span text:style-name="T2">Ханус Ж. Экспромты</text:span></text:p>
      <text:p text:style-name="P42"><text:span text:style-name="T2">Скарлатти Д. Соната №17</text:span></text:p>
      <text:p text:style-name="P42"><text:span text:style-name="T2">Глиэр Р. Вальс</text:span></text:p>
      <text:p text:style-name="P42"><text:span text:style-name="T2"><text:s/>Равель М. “Павана”</text:span></text:p>
      <text:p text:style-name="P42"><text:span text:style-name="T2"><text:s/>Казелла А.“Болеро”</text:span></text:p>
      <text:p text:style-name="P42"><text:span text:style-name="T22">Сборник Старинные концерты. Редакция Докшицера Т.А., М.1987:</text:span></text:p>
      <text:p text:style-name="P42"><text:span text:style-name="T2">Альбинони Т. Концерт Es-dur: 3 и 4 части </text:span></text:p>
      <text:p text:style-name="P42"><text:span text:style-name="T6">Примеры программы выпускного экзамена</text:span></text:p>
      <text:p text:style-name="P42"><text:span text:style-name="T6">1 вариант</text:span></text:p>
      <text:p text:style-name="P42"><text:span text:style-name="T2">Мийо Д. «Маленький концерт» </text:span></text:p>
      <text:p text:style-name="P42"><text:span text:style-name="T6">2 вариант</text:span></text:p>
      <text:p text:style-name="P42"><text:span text:style-name="T2">Зейц Ф. Концерт Си-бемоль мажор</text:span></text:p>
      <text:p text:style-name="P42"><text:span text:style-name="T6">3 вариант</text:span></text:p>
      <text:p text:style-name="P42"><text:span text:style-name="T2">Фогель И. «Маленький концерт»</text:span></text:p>
      <text:p text:style-name="P22"/>
      <text:p text:style-name="P22"/>
      <text:p text:style-name="P92"><text:span text:style-name="T14">III</text:span><text:span text:style-name="T7">. <text:s text:c="2"/>Требования к уровню подготовки обучающихся</text:span></text:p>
      <text:p text:style-name="P88"><text:span text:style-name="T18">Реализация программы обеспечивает:</text:span></text:p>
      <text:p text:style-name="P89"><text:span text:style-name="T11">- наличие у обучающегося интереса к музыкальному искусству, самостоятельному музыкальному исполнительству;</text:span></text:p>
      <text:p text:style-name="P89"><text:soft-page-break/><text:span text:style-name="T11">– сформированный комплекс исполнительских знаний, умений и навыков, позволяющий </text:span><text:span text:style-name="T13"> </text:span><text:span text:style-name="T11">использовать многообразные возможности трубы для достижения наиболее убедительной интерпретации авторского текста, самостоятельно накапливать репертуар из музыкальных произведений различных эпох, стилей, направлений, жанров и форм;</text:span></text:p>
      <text:p text:style-name="P71"><text:span text:style-name="T11">– знание репертуара для трубы, включающего произведения разных стилей и жанров (полифонические произведения, сонаты, концерты, пьесы, этюды, инструментальные миниатюры) в соответствии с программными требованиями;</text:span></text:p>
      <text:p text:style-name="P71"><text:span text:style-name="T11">– знание художественно-исполнительских возможностей трубы;</text:span></text:p>
      <text:p text:style-name="P71"><text:span text:style-name="T11">– знание профессиональной терминологии;</text:span></text:p>
      <text:p text:style-name="P71"><text:span text:style-name="T11">– наличие умений по чтению с листа музыкальных произведений;</text:span></text:p>
      <text:p text:style-name="P89"><text:span text:style-name="T11">– навыки по воспитанию слухового контроля, умению управлять процессом </text:span><text:span text:style-name="T13"> </text:span><text:span text:style-name="T11">исполнения музыкального произведения;</text:span></text:p>
      <text:p text:style-name="P89"><text:span text:style-name="T11">– навыки по использованию музыкально-исполнительских средств выразительности, выполнению </text:span><text:span text:style-name="T13"> </text:span><text:span text:style-name="T11">анализа исполняемых произведений, владению различными видами техники исполнительства, использованию художественно оправданных технических приемов;</text:span></text:p>
      <text:p text:style-name="P89"><text:span text:style-name="T11">– наличие творческой </text:span><text:span text:style-name="T13"> </text:span><text:span text:style-name="T11">инициативы, сформированных представлений </text:span><text:span text:style-name="T13"> </text:span><text:span text:style-name="T11">о методике разучивания музыкальных произведений и приемах работы над исполнительскими трудностями;</text:span></text:p>
      <text:p text:style-name="P89"><text:span text:style-name="T11">– наличие навыков репетиционно-концертной работы в качестве солиста.</text:span></text:p>
      <text:p text:style-name="P91"/>
      <text:p text:style-name="P91"/>
      <text:p text:style-name="P27"/>
      <text:p text:style-name="P90"><text:span text:style-name="T14">IV</text:span><text:span text:style-name="T7">. <text:s text:c="2"/>Формы и методы контроля, система оценок</text:span></text:p>
      <text:list xml:id="list5001530864668726919" text:style-name="WWNum18">
        <text:list-item>
          <text:p text:style-name="P84"><text:span text:style-name="T18">Аттестация: цели, виды, форма, содержание.</text:span></text:p>
        </text:list-item>
      </text:list>
      <text:p text:style-name="P42"><text:span text:style-name="T11">Основными видами контроля успеваемости являются:</text:span></text:p>
      <text:list xml:id="list3536879392227023580" text:style-name="WWNum19">
        <text:list-item>
          <text:p text:style-name="P46"><text:span text:style-name="T11">текущий контроль успеваемости учащихся</text:span></text:p>
        </text:list-item>
        <text:list-item>
          <text:p text:style-name="P46"><text:soft-page-break/><text:span text:style-name="T11">промежуточная аттестация</text:span></text:p>
        </text:list-item>
        <text:list-item>
          <text:p text:style-name="P46"><text:span text:style-name="T11">итоговая аттестация.</text:span></text:p>
        </text:list-item>
      </text:list>
      <text:p text:style-name="P77"><text:span text:style-name="T11">Каждый из видов контроля имеет свои цели, задачи и формы.</text:span></text:p>
      <text:p text:style-name="P77"><text:span text:style-name="T7">Текущий контроль</text:span><text:span text:style-name="T11"> направлен на поддержание учебной дисциплины, выявление отношения к предмету, на ответственную организацию домашних занятий, имеет воспитательные цели, может носить стимулирующий характер. Текущий контроль осуществляется регулярно преподавателем, оценки выставляются в журнал и дневник учащегося. В них учитываются: </text:span></text:p>
      <text:p text:style-name="P77"><text:span text:style-name="T11">- отношение ребенка к занятиям, его старания и прилежность;</text:span></text:p>
      <text:p text:style-name="P77"><text:span text:style-name="T11">- качество выполнения предложенных заданий;</text:span></text:p>
      <text:p text:style-name="P77"><text:span text:style-name="T11">- инициативность и проявление самостоятельности, как на уроке, так и во время домашней работы;</text:span></text:p>
      <text:p text:style-name="P77"><text:span text:style-name="T11">- темпы продвижения.</text:span></text:p>
      <text:p text:style-name="P77"><text:span text:style-name="T11">На основании результатов текущего контроля выводятся четверные оценки.</text:span></text:p>
      <text:p text:style-name="P77"><text:span text:style-name="T11">Особой формой текущего контроля является контрольный урок, который проводится преподавателем, ведущим предмет без присутствия комиссии. </text:span></text:p>
      <text:p text:style-name="P77"><text:span text:style-name="T7">Промежуточная аттестация</text:span><text:span text:style-name="T11"> определяет успешность развития учащегося и степень освоения им учебных задач на данном этапе. Наиболее распространенными формами промежуточной аттестации являются контрольные уроки, проводимые с приглашением комиссии, зачеты, академические концерты, технические зачеты, экзамены. </text:span></text:p>
      <text:p text:style-name="P77"><text:span text:style-name="T11">Каждая форма проверки (кроме переводного экзамена) может быть как дифференцированной (с оценкой), так и недифференцированной. </text:span></text:p>
      <text:p text:style-name="P77"><text:span text:style-name="T11">Обязательным является методическое обсуждение, которое должно носить рекомендательный, аналитический характер, отмечать степень освоения учебного материала, активность, перспективы и темп развития ученика. </text:span></text:p>
      <text:p text:style-name="P77"><text:soft-page-break/><text:span text:style-name="T11">Участие в конкурсах приравнивается к выступлению на академических концертах и зачетах. Переводной экзамен является обязательным для всех.</text:span></text:p>
      <text:p text:style-name="P77"><text:span text:style-name="T11">Переводной экзамен проводится в конце каждого учебного года, определяет качество освоения учебного материала, уровень соответствия с учебными задачами года. </text:span></text:p>
      <text:p text:style-name="P77"><text:span text:style-name="T11">Контрольные уроки и зачеты в рамках промежуточной аттестации проводятся в конце учебных полугодий в счет аудиторного времени, предусмотренного на предмет «Специальность (труба)». Экзамены проводятся за пределами аудиторных учебных занятий, т.е. по окончании проведения учебных занятий в учебном году, в рамках промежуточной (экзаменационной аттестации). </text:span></text:p>
      <text:p text:style-name="P77"><text:span text:style-name="T11">На экзаменационную аттестацию составляется утверждаемое руководителем образовательного учреждения расписание экзаменов, которое доводится до сведения обучающихся и педагогических работников не позднее, чем за две недели до начала проведения промежуточной (экзаменационной) аттестации. К экзамену допускаются учащиеся, полностью выполнившие все учебные задания по предмету, реализуемые в соответствующем учебном году.</text:span></text:p>
      <text:p text:style-name="P77"><text:span text:style-name="T11">По завершении экзамена допускается его пересдача, если обучающийся получил неудовлетворительную оценку. Условия пересдачи и повторной сдачи экзамена определены в локальном нормативном акте образовательного учреждения «Положение о текущем контроле знаний и промежуточной аттестации обучающихся.</text:span></text:p>
      <text:p text:style-name="P77"><text:span text:style-name="T7">Итоговая аттестация (выпускной экзамен)</text:span><text:span text:style-name="T11"> определяет уровень и качество владения полным комплексом музыкальных, технических и художественных задач в рамках представленной концертной программы. </text:span></text:p>
      <text:p text:style-name="P77"><text:span text:style-name="T11">На экзамене выставляется оценка и фиксируется в соответствующей документации. </text:span></text:p>
      <text:p text:style-name="P77"><text:soft-page-break/><text:span text:style-name="T11">Учащимся, не прошедшим итоговую аттестацию по уважительной причине (в результате болезни или в других исключительных случаях, документально подтвержденных), предоставляется возможность пройти итоговую аттестацию в иной срок без отчисления из образовательного учреждения, но не позднее шести месяцев с даты выдачи документа, подтверждающего наличие указанной уважительной причины (согласно Положению о порядке и формах проведения итоговой аттестации обучающихся, освоивших дополнительные предпрофессиональные общеобразовательные программы в области искусств).</text:span></text:p>
      <text:p text:style-name="P80"/>
      <text:list xml:id="list34377882" text:continue-list="list5001530864668726919" text:style-name="WWNum18">
        <text:list-item>
          <text:p text:style-name="P39"><text:span text:style-name="T18">Критерии оценки </text:span></text:p>
        </text:list-item>
      </text:list>
      <text:p text:style-name="P95"><text:span text:style-name="T20">Таблица 4</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40"><text:span text:style-name="T7">5 («отлично»)</text:span></text:p>
          </table:table-cell>
          <table:table-cell table:style-name="Таблица4.A1" office:value-type="string">
            <text:p text:style-name="P65"><text:span text:style-name="T4">технически качественное и художественно осмысленное исполнение, отвечающее всем требованиям на данном этапе обучения</text:span></text:p>
          </table:table-cell>
        </table:table-row>
        <table:table-row table:style-name="Таблица4.1">
          <table:table-cell table:style-name="Таблица4.A1" office:value-type="string">
            <text:p text:style-name="P62"><text:span text:style-name="T7">4 («хорошо»)</text:span></text:p>
          </table:table-cell>
          <table:table-cell table:style-name="Таблица4.A1" office:value-type="string">
            <text:p text:style-name="P65"><text:span text:style-name="T4">оценка отражает грамотное исполнение, с небольшими недочетами (как в техническом плане, так и в художественном)</text:span></text:p>
          </table:table-cell>
        </table:table-row>
        <table:table-row table:style-name="Таблица4.1">
          <table:table-cell table:style-name="Таблица4.A1" office:value-type="string">
            <text:p text:style-name="P62"><text:span text:style-name="T7">3 («удовлетворительно»)</text:span></text:p>
          </table:table-cell>
          <table:table-cell table:style-name="Таблица4.A1" office:value-type="string">
            <text:p text:style-name="P65"><text:span text:style-name="T4">исполнение с большим количеством недочетов, а именно: недоученный текст, слабая техническая подготовка, малохудожественная игра, отсутствие свободы игрового аппарата и т.д.</text:span></text:p>
          </table:table-cell>
        </table:table-row>
        <table:table-row table:style-name="Таблица4.1">
          <table:table-cell table:style-name="Таблица4.A1" office:value-type="string">
            <text:p text:style-name="P62"><text:span text:style-name="T7">2 («неудовлетворительно»)</text:span></text:p>
          </table:table-cell>
          <table:table-cell table:style-name="Таблица4.A1" office:value-type="string">
            <text:p text:style-name="P65"><text:span text:style-name="T4">комплекс недостатков, являющийся следствием отсутствия домашних занятий, а также плохая посещаемость аудиторных занятий</text:span></text:p>
          </table:table-cell>
        </table:table-row>
        <table:table-row table:style-name="Таблица4.1">
          <table:table-cell table:style-name="Таблица4.A1" office:value-type="string">
            <text:p text:style-name="P116"><text:span text:style-name="T59">«зачет» (без отметки)</text:span></text:p>
          </table:table-cell>
          <table:table-cell table:style-name="Таблица4.A1" office:value-type="string">
            <text:p text:style-name="P116"><text:span text:style-name="T58">отражает достаточный уровень подготовки и исполнения на данном этапе обучения.</text:span></text:p>
          </table:table-cell>
        </table:table-row>
      </table:table>
      <text:p text:style-name="P96"/>
      <text:p text:style-name="P97"><text:span text:style-name="T2">Согласно ФГТ, данная система оценки качества исполнения является основной. В зависимости от сложившихся традиций того или иного учебного </text:span><text:soft-page-break/><text:span text:style-name="T2">заведения и с учетом целесообразности оценка качества исполнения может быть дополнена системой «+» и «-», что даст возможность более конкретно отметить выступление учащегося.</text:span></text:p>
      <text:p text:style-name="P97"><text:span text:style-name="T2">Фонды оценочных средств призваны обеспечивать оценку качества приобретенных выпускниками знаний, умений и навыков, а также степень готовности учащихся выпускного класса к возможному продолжению профессионального образования в области музыкального искусства. </text:span></text:p>
      <text:h text:style-name="P71" text:outline-level="1"><text:span text:style-name="T27">При выведении итоговой (переводной) оценки учитывается следующее:</text:span></text:h>
      <text:list xml:id="list1384680598294784699" text:style-name="WWNum20">
        <text:list-item>
          <text:h text:style-name="P109" text:outline-level="1"><text:span text:style-name="T27">оценка годовой работы ученика;</text:span></text:h>
        </text:list-item>
        <text:list-item>
          <text:h text:style-name="P109" text:outline-level="1"><text:span text:style-name="T27">оценка на академическом концерте или экзамене;</text:span></text:h>
        </text:list-item>
        <text:list-item>
          <text:h text:style-name="P109" text:outline-level="1"><text:span text:style-name="T27">другие выступления ученика в течение учебного года.</text:span></text:h>
        </text:list-item>
      </text:list>
      <text:h text:style-name="P76" text:outline-level="1"><text:span text:style-name="T27"><text:s/>Оценки выставляются по окончании каждой четверти и полугодий учебного года.</text:span></text:h>
      <text:p text:style-name="P93"><text:span text:style-name="T14">V</text:span><text:span text:style-name="T7">.<text:tab/>Методическое обеспечение учебного процесса</text:span></text:p>
      <text:p text:style-name="P41"><text:span text:style-name="T25">Методические рекомендации педагогическим работникам</text:span></text:p>
      <text:p text:style-name="P77"><text:span text:style-name="T11"><text:s text:c="2"/>В работе с учащимся преподаватель должен следовать принципам последовательности, постепенности, доступности, наглядности в освоении материала.</text:span></text:p>
      <text:p text:style-name="P77"><text:span text:style-name="T11"><text:s text:c="2"/>Весь процесс обучения должен быть построен от простого к сложному и учитывать индивидуальные особенности ученика: физические данные, уровень развития музыкальных способностей. </text:span></text:p>
      <text:p text:style-name="P77"><text:span text:style-name="T3"><text:s text:c="2"/>Необходимым условием для успешного обучения на трубе является формирование </text:span><text:span text:style-name="T11">у ученика </text:span><text:span text:style-name="T3">уже н</text:span><text:span text:style-name="T11">а начальном этапе правильной постановки губ, рук, корпуса, исполнительского дыхания. </text:span></text:p>
      <text:p text:style-name="P81"><text:span text:style-name="T4"><text:s text:c="2"/>Развитию техники в узком смысле слова (беглости, четкости, ровности и т. д.) способствует систематическая работа над упражнениями, гаммами и этюдами. При освоении гамм, упражнений, этюдов и другого </text:span><text:soft-page-break/><text:span text:style-name="T4">вспомогательного материала рекомендуется применение различных вариантов – штриховых, динамических, ритмических и т. д.</text:span></text:p>
      <text:p text:style-name="P81"><text:span text:style-name="T4"><text:s text:c="2"/>Работа над качеством звука, интонацией, ритмическим рисунком, динамикой – важнейшими средствами музыкальной выразительности – должна последовательно проводиться на протяжении всех лет обучения и быть предметом постоянного внимания педагога.</text:span></text:p>
      <text:p text:style-name="P81"><text:span text:style-name="T2">При работе над техникой необходимо давать четкие индивидуальные задания и регулярно проверять их выполнение.</text:span></text:p>
      <text:p text:style-name="P81"><text:span text:style-name="T2">В учебной работе также следует использовать переложения произведений, написанных для других инструментов или для голоса. Рекомендуются переложения, в которых сохранен замысел автора и широко использованы характерные особенности трубы. </text:span></text:p>
      <text:p text:style-name="P81"><text:span text:style-name="T2"><text:s text:c="2"/>В работе над музыкальными произведениями необходимо прослеживать связь между художественной и технической сторонами изучаемого произведения.</text:span></text:p>
      <text:p text:style-name="P41"><text:span text:style-name="T25">Рекомендации по организации самостоятельной работы обучающихся</text:span></text:p>
      <text:p text:style-name="P110"><text:span text:style-name="T48">1. Самостоятельные занятия должны быть регулярными и систематическими. </text:span></text:p>
      <text:p text:style-name="P110"><text:span text:style-name="T48">2. Периодичность занятий – каждый день.</text:span></text:p>
      <text:p text:style-name="P110"><text:span text:style-name="T48">3. Количество занятий в неделю – от двух до четырех часов. </text:span></text:p>
      <text:p text:style-name="P110"><text:span text:style-name="T48">Объем самостоятельной работы определяется с учетом минимальных затрат на подготовку домашнего задания (параллельно с освоением детьми программы основного общего образования), а также с учетом сложившихся педагогических традиций в учебном заведении и методической целесообразности. </text:span></text:p>
      <text:p text:style-name="P110"><text:span text:style-name="T48">4. Ученик должен быть физически здоров. Занятия при повышенной температуре опасны для здоровья и нецелесообразны, так как результат занятий всегда будет отрицательным. </text:span></text:p>
      <text:p text:style-name="P110"><text:soft-page-break/><text:span text:style-name="T48">5. Индивидуальная домашняя работа может проходить в несколько приемов и должна строиться в соответствии с рекомендациями преподавателя по специальности. Ученик должен уйти с урока с ясным представлением, над чем ему работать дома. Задачи должны быть кратко и ясно сформулированы в дневнике. Возможные виды домашнего задания:</text:span></text:p>
      <text:list xml:id="list945521417547484541" text:style-name="WWNum14">
        <text:list-item>
          <text:p text:style-name="P112"><text:span text:style-name="T48"><text:s text:c="2"/>упражнения для развития звука (выдержанные ноты);</text:span></text:p>
        </text:list-item>
        <text:list-item>
          <text:p text:style-name="P112"><text:span text:style-name="T48"><text:s text:c="2"/>работа над развитием техники (гаммы, упражнения, этюды);</text:span></text:p>
        </text:list-item>
        <text:list-item>
          <text:p text:style-name="P112"><text:span text:style-name="T48"><text:s text:c="2"/>работа над художественным материалом (пьесы или произведение крупной формы);</text:span></text:p>
        </text:list-item>
        <text:list-item>
          <text:p text:style-name="P112"><text:span text:style-name="T48"><text:s text:c="2"/>чтение с листа.</text:span></text:p>
        </text:list-item>
      </text:list>
      <text:p text:style-name="P110"><text:span text:style-name="T48">6. Периодически следует проводить уроки, контролирующие ход домашней работы ученика. </text:span></text:p>
      <text:p text:style-name="P110"><text:span text:style-name="T48">7. Для успешной реализации программы «Специальность (труба)» ученик должен быть обеспечен доступом к библиотечным фондам, а также аудио и видеотекам, сформированным по учебным программам. </text:spa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32"><text:span text:style-name="T15">VI</text:span><text:span text:style-name="T5">. <text:tab/>Списки рекомендуемой нотной и методической литературы</text:span></text:p>
      <text:p text:style-name="P31"/>
      <text:p text:style-name="P40"><text:span text:style-name="T22"><text:s/>1. Список нотной литературы</text:span></text:p>
      <text:p text:style-name="P98"><text:span text:style-name="T2">Арбан Ж. Школа игры на трубе. М., 1954; М., 1964; М., 1970 </text:span></text:p>
      <text:p text:style-name="P98"><text:span text:style-name="T2">Баласанян С. Школа игры на трубе. М., 1972</text:span></text:p>
      <text:p text:style-name="P98"><text:soft-page-break/><text:span text:style-name="T2">Баласанян С. Школа игры на трубе. М., 1982</text:span></text:p>
      <text:p text:style-name="P98"><text:span text:style-name="T2">Власов Н. Золотая труба: Школа игры на трубе. Ч. 1-4. М., 2002</text:span></text:p>
      <text:p text:style-name="P98"><text:span text:style-name="T2">Кобец И. Начальная школа игры на трубе. - Киев, 1970 </text:span></text:p>
      <text:p text:style-name="P98"><text:span text:style-name="T2">Колин Ч. Школа игры на трубе. ч.1</text:span></text:p>
      <text:p text:style-name="P98"><text:span text:style-name="T2">Липкин Л. Начальные уроки игры на трубе. - М., 1959 </text:span></text:p>
      <text:p text:style-name="P98"><text:span text:style-name="T2">Лютак Л. Школа игры на трубе. Варшава, 1966 </text:span></text:p>
      <text:p text:style-name="P98"><text:span text:style-name="T2">Митронов А. Школа для трубы. М.-Л., 1956</text:span></text:p>
      <text:p text:style-name="P98"><text:span text:style-name="T2">Митронов А. Школа игры на трубе. М. - Л., 1965 </text:span></text:p>
      <text:p text:style-name="P98"><text:span text:style-name="T2">Прокофьев С. Практическое пособие игры на трубе. - Л., 1968</text:span></text:p>
      <text:p text:style-name="P98"><text:span text:style-name="T2">Табаков М. Первоначальная прогрессивная школа для трубы. Ч. I - М., 1948</text:span></text:p>
      <text:p text:style-name="P98"><text:span text:style-name="T2">Табаков М. Первоначальная прогрессивная школа для трубы. Ч. II - М., 1948</text:span></text:p>
      <text:p text:style-name="P98"><text:span text:style-name="T2">Табаков М. Первоначальная прогрессивная школа для трубы. Ч. Ill - М., 1948 Табаков М. Школа обучения игре на трубе. Ч. 4 - М., 1953 </text:span></text:p>
      <text:p text:style-name="P98"><text:span text:style-name="T2">Усов Ю. Школа игры на трубе. - М., 1985</text:span></text:p>
      <text:p text:style-name="P98"><text:span text:style-name="T2">Чумов Л. Школа начального обучения игре на трубе. - М., 1979</text:span></text:p>
      <text:p text:style-name="P98"><text:span text:style-name="T5">Хрестоматии для трубы</text:span></text:p>
      <text:p text:style-name="P98"><text:span text:style-name="T2">Волоцкой П. Хрестоматия педагогического репертуара для трубы. Ч. 1: I-III классы ДМШ. <text:s/>- М., 1963</text:span></text:p>
      <text:p text:style-name="P98"><text:span text:style-name="T2">Волоцкой П. Хрестоматия педагогического репертуара для трубы. Ч. II: 4-5 классы ДМШ.- М., 1966</text:span></text:p>
      <text:p text:style-name="P98"><text:span text:style-name="T2">Усов Ю. Хрестоматия педагогического репертуара для трубы. I-II классы ДМШ. - М., 1973; 1980</text:span></text:p>
      <text:p text:style-name="P98"><text:span text:style-name="T2">Усов Ю. Хрестоматия педагогического репертуара для трубы. 3-4 классы ДМШ.- М., 1979</text:span></text:p>
      <text:p text:style-name="P98"><text:span text:style-name="T2">Усов Ю. Хрестоматия педагогического репертуара для трубы. Старшие классы ДМШ. - М., 1981 </text:span></text:p>
      <text:p text:style-name="P98"><text:span text:style-name="T2">Усов Ю. Хрестоматия педагогического репертуара для трубы. I-III классы ДМШ. М., 1983</text:span></text:p>
      <text:p text:style-name="P98"><text:span text:style-name="T5">Сборники этюдов и упражнений для трубы</text:span></text:p>
      <text:p text:style-name="P98"><text:soft-page-break/><text:span text:style-name="T2">Баласанян С. Избранные этюды для трубы. - М., 1966 </text:span></text:p>
      <text:p text:style-name="P98"><text:span text:style-name="T2">Баласанян С. Этюды для трубы. Тетр. I. М., 1951 </text:span></text:p>
      <text:p text:style-name="P98"><text:span text:style-name="T2">Баласанян С. Этюды для трубы. Тетр. II. М., 1952 </text:span></text:p>
      <text:p text:style-name="P98"><text:span text:style-name="T2">Баласанян С. Этюды для трубы. Тетр. III. М., 1953</text:span></text:p>
      <text:p text:style-name="P98"><text:span text:style-name="T2">Баласанян С. 25 легких этюдов. - М., 1954 </text:span></text:p>
      <text:p text:style-name="P98"><text:span text:style-name="T2">Бердыев Н. Этюды для трубы. - М., 1964 </text:span></text:p>
      <text:p text:style-name="P98"><text:span text:style-name="T2">Бердыев Н. Легкие этюды для трубы. - Киев, 1968</text:span></text:p>
      <text:p text:style-name="P98"><text:span text:style-name="T2">Бердыев Н. Легкие этюды для трубы. Тетр. 1.- Киев, 1969 </text:span></text:p>
      <text:p text:style-name="P98"><text:span text:style-name="T2">Бердыев Н. 30 этюдов для трубы. Киев, 1976</text:span></text:p>
      <text:p text:style-name="P98"><text:span text:style-name="T2">Брандт В. 34 этюда для трубы.- М., 1960</text:span></text:p>
      <text:p text:style-name="P98"><text:span text:style-name="T2">Буткевич Ю. Избранные этюды для трубы. Тетр. I. Варшава, 1972</text:span></text:p>
      <text:p text:style-name="P98"><text:span text:style-name="T2">Буткевич Ю. Избранные этюды для трубы. Тетр. II. Варшава, 1972</text:span></text:p>
      <text:p text:style-name="P98"><text:span text:style-name="T2">Вурм В. Избранные этюды (62) для трубы. - М., 1948 </text:span></text:p>
      <text:p text:style-name="P98"><text:span text:style-name="T2">Вурм В. Избранные этюды для трубы. - М., 1984</text:span></text:p>
      <text:p text:style-name="P98"><text:span text:style-name="T2">Вурм В. 45 легких этюдов для трубы. М., 1969 </text:span></text:p>
      <text:p text:style-name="P98"><text:span text:style-name="T2">Еремин С. Избранные этюды для трубы. Тетр. I. - М., 1960</text:span></text:p>
      <text:p text:style-name="P98"><text:span text:style-name="T2">Еремин С. Избранные этюды для трубы. Тетр. II. - М., 1963</text:span></text:p>
      <text:p text:style-name="P98"><text:span text:style-name="T2">Кобец И. Тематические этюды для трубы. Киев, 1969 </text:span></text:p>
      <text:p text:style-name="P98"><text:span text:style-name="T2">Чумов Л. Этюды для начинающих трубачей. М., 1969 </text:span></text:p>
      <text:p text:style-name="P98"><text:span text:style-name="T2">Чумов Л. Легкие этюды и упражнения для трубы. М., 1973</text:span></text:p>
      <text:p text:style-name="P98"><text:span text:style-name="T2">Чумов Л. Легкие этюды для трубы. - М., 1980</text:span></text:p>
      <text:p text:style-name="P98"><text:span text:style-name="T2">Ян-Борисов А.Ежедневные упражнения для трубы. Ч.1-4. М.,2003</text:span></text:p>
      <text:p text:style-name="P98"><text:span text:style-name="T5">Сборники пьес для трубы</text:span></text:p>
      <text:p text:style-name="P98"><text:span text:style-name="T2">Альбом ученика-трубача. I-II классы. Сборник. / Сост. Бело-фастов О., Киев, 197</text:span></text:p>
      <text:p text:style-name="P98"><text:span text:style-name="T2">Зарубежные классики. Сборник легких пьес. М., 1959 </text:span></text:p>
      <text:p text:style-name="P98"><text:span text:style-name="T2">Избранные 12 пьес Грига Э. Сборник. М.-Л., 1950 </text:span></text:p>
      <text:p text:style-name="P98"><text:span text:style-name="T2">Легкие пьесы для трубы. Сборник Болотина С. - Л., 1964 </text:span></text:p>
      <text:p text:style-name="P98"><text:span text:style-name="T2">Легкие пьесы для трубы Болотина С. Сборник. - Л., 1968 </text:span></text:p>
      <text:p text:style-name="P98"><text:soft-page-break/><text:span text:style-name="T2">Легкие пьесы для трубы. I-III классы. Сборник. Сост. Усов Ю. - М., 1970</text:span></text:p>
      <text:p text:style-name="P98"><text:span text:style-name="T2">Легкие пьесы композиторов социалистических стран. Сборник. /Сост. Чумов Л. М., 1974 </text:span></text:p>
      <text:p text:style-name="P98"><text:span text:style-name="T2">Лубочек. Сборник пьес. / Сост. Шлег Л.-М., 1979</text:span></text:p>
      <text:p text:style-name="P98"><text:span text:style-name="T2">Музыка для трубы. Сборник пьес. - Будапешт, 1971 </text:span></text:p>
      <text:p text:style-name="P98"><text:span text:style-name="T2">Переложения и обработки для трубы и фортепиано. Сборник. /Сост. Болотин С. - М.-Л., 1952 </text:span></text:p>
      <text:p text:style-name="P98"><text:span text:style-name="T2">Произведения советских композиторов для трубы. Сборник. /Сост. Чумов Л. - М., 1974 </text:span></text:p>
      <text:p text:style-name="P98"><text:span text:style-name="T2">Пьесы для трубы. Сборник / Ред. Еремина С. - М., 1963 </text:span></text:p>
      <text:p text:style-name="P98"><text:span text:style-name="T2">Пьесы для трубы советских композиторов. Сборник. М., 1971</text:span></text:p>
      <text:p text:style-name="P98"><text:span text:style-name="T2">Пьесы композиторов социалистических стран. Сборник. / Сост. Чумов Л. М., 1975 </text:span></text:p>
      <text:p text:style-name="P98"><text:span text:style-name="T2">Пьесы русских композиторов. Сборник. / Сост. Новиков В. -М., 1983</text:span></text:p>
      <text:p text:style-name="P98"><text:span text:style-name="T2">Пьесы русских композиторов. Сборник. / Сост. Еремин С. -М., 1974</text:span></text:p>
      <text:p text:style-name="P98"><text:span text:style-name="T2">Пьесы Шумана Р. (из "Альбома для юношества"). Сборник. - М., 1965</text:span></text:p>
      <text:p text:style-name="P98"><text:span text:style-name="T2">Пьесы советских композиторов. Сборник. / Сост. Чумов Л. - М., 1978</text:span></text:p>
      <text:p text:style-name="P98"><text:span text:style-name="T2">Пьесы советских композиторов для трубы. Сборник. / Сост. Чумов Л. - М., 1980 </text:span></text:p>
      <text:p text:style-name="P98"><text:span text:style-name="T2">Русские классики. Сборник легких пьес. / Сост. Волоцкой П., Липкин Л. - М., 1960</text:span></text:p>
      <text:p text:style-name="P98"><text:span text:style-name="T2">Сборник педагогического репертуара ДМШ / Сост. Еремин С. - М., 1954</text:span></text:p>
      <text:p text:style-name="P98"><text:span text:style-name="T2">Сборник пьес для трубы. / Сост. Табаков М., Орвид Г. - М., 1954 </text:span></text:p>
      <text:p text:style-name="P98"><text:span text:style-name="T2">Сборник пьес для трубы / Сост. Озол К. Рига, 1962</text:span></text:p>
      <text:p text:style-name="P98"><text:span text:style-name="T2">Сборник пьес для трубы. № 1. - Прага, 1969 </text:span></text:p>
      <text:p text:style-name="P98"><text:span text:style-name="T2">Сборник пьес для трубы. № 2. - Прага - Братислава, 1969 </text:span></text:p>
      <text:p text:style-name="P98"><text:span text:style-name="T2">Сборник пьес для трубы. / Сост. Крумифер Г. - Лейпциг, 1969 </text:span></text:p>
      <text:p text:style-name="P98"><text:span text:style-name="T2">Сборник пьес для трубы венгерских композиторов. - Будапешт, 1971</text:span></text:p>
      <text:p text:style-name="P98"><text:span text:style-name="T2">Сборник пьес произведений русских композиторов / Ред. Орвида Г. М., 1947</text:span></text:p>
      <text:p text:style-name="P98"><text:soft-page-break/><text:span text:style-name="T2">Сборник пьес советских композиторов для трубы. М., 1966 </text:span></text:p>
      <text:p text:style-name="P98"><text:span text:style-name="T2">Сборник танцев и мелодий для трубы. / Сост. Калиновский И.. -Варшава, 1964</text:span></text:p>
      <text:p text:style-name="P98"><text:span text:style-name="T2">Старинные концерты для трубы. Сборник. / Сост. Докшицер Т. - М., 1976</text:span></text:p>
      <text:p text:style-name="P98"><text:span text:style-name="T2">Советские композиторы. Сборник легких пьес для трубы. /Сост. Волоцкой П., Липкин Л.. М., 1961 </text:span></text:p>
      <text:p text:style-name="P98"><text:span text:style-name="T2">Старинные сонаты для трубы. Сборник / Сост. Селянин А. - М., 1977</text:span></text:p>
      <text:p text:style-name="P98"><text:span text:style-name="T2">"Три пьесы" Щелокова В. Сборник. М.- Л., 1951</text:span></text:p>
      <text:p text:style-name="P98"><text:span text:style-name="T2">Учебный репертуар ДМШ. I класс. Сборник пьес. - Киев, 1978 </text:span></text:p>
      <text:p text:style-name="P98"><text:span text:style-name="T2">Учебный репертуар ДМШ. II класс. Сборник пьес. - Киев, 1979 </text:span></text:p>
      <text:p text:style-name="P98"><text:span text:style-name="T2">Учебный репертуар ДМШ. III класс. Сборник пьес. - Киев, 1980</text:span></text:p>
      <text:p text:style-name="P98"><text:span text:style-name="T22"><text:s/></text:span><text:span text:style-name="T5">2.</text:span><text:span text:style-name="T2"> </text:span><text:span text:style-name="T22">Список методической <text:s/>литературы</text:span></text:p>
      <text:p text:style-name="P56"><text:span text:style-name="T29">Апатский В.Н. О совершенствовании методов музыкально-исполнительской </text:span><text:span text:style-name="T30">подготовки./ Исполнительство на духовых инструментах. История и методика. Киев, </text:span><text:span text:style-name="T2">1986. С.24-39.</text:span><text:span text:style-name="T32">1983. Вып. 4. С. 6-19</text:span></text:p>
      <text:p text:style-name="P57"><text:span text:style-name="T26">Асафьев Б. Музыкальная форма как процесс. Т. 1; 2. 2-е изд. Л., 1971</text:span></text:p>
      <text:p text:style-name="P99"><text:span text:style-name="T2">Апатский В.Н. Опыт экспериментального исследования дыхания и амбушюра </text:span><text:span text:style-name="T33">духовика. /Методика обучения игре на духовых инструментах. Вып. 4. М., 1976</text:span></text:p>
      <text:p text:style-name="P100"><text:span text:style-name="T29">Арчажникова Л.Г. Проблема взаимосвязи музыкально-слуховых представлений и </text:span><text:span text:style-name="T2">музыкально-двигательных навыков. Автореф. канд. искусствоведения. М., 1971</text:span></text:p>
      <text:p text:style-name="P101"><text:span text:style-name="T30">Барановский П., Юцевич Е. Звуковысотный анализ свободного мелодического строя. </text:span><text:span text:style-name="T2">Киев, 1956</text:span></text:p>
      <text:p text:style-name="P103"><text:span text:style-name="T32">Волков Н.В. </text:span><text:span text:style-name="T29">Проблемы педагогической подготовки студентов в контексте среднего и высшего </text:span><text:span text:style-name="T2">музыкального образования. Материалы научно- практической конференции. М., 1997. С 45-47 </text:span></text:p>
      <text:p text:style-name="P103"><text:span text:style-name="T2">Волков Н.В. Проблемы развития творческого мышления музыканта-духовика/.</text:span><text:span text:style-name="T30"> Наука, искусство, образование на пороге третьего тысячелетия. </text:span><text:soft-page-break/><text:span text:style-name="T30">Тезисы доклада на </text:span><text:span text:style-name="T31">II</text:span><text:span text:style-name="T32"> международном конгрессе. Волгоград, 6-8 апреля 2000. С. 140-142</text:span></text:p>
      <text:p text:style-name="P104"><text:span text:style-name="T30">Володин А. Роль гармонического спектра в восприятии высоты и тембра звука. </text:span><text:span text:style-name="T2">Музыкальное искусство и наука. Вып. 1. М., 1970. С. 11-38</text:span></text:p>
      <text:p text:style-name="P104"><text:span text:style-name="T2">Володин А. Вопросы исполнительства на духовых инструментах. Сб. тр. Л., 1987</text:span></text:p>
      <text:p text:style-name="P58"><text:span text:style-name="T26">Гарбузов Н. Зонная природа тембрового слуха. М., 1956</text:span></text:p>
      <text:p text:style-name="P104"><text:span text:style-name="T2">Григорьев В. Некоторые проблемы специфики игрового движения музыканта-исполнителя /Вопросы музыкальной педагогики. Вып. 7, М., <text:s/>1986. С. 65-81</text:span></text:p>
      <text:p text:style-name="P105"><text:span text:style-name="T2">Грищенко Л.А. Психология восприятия внимания, памяти. Екатеринбург, 1994</text:span></text:p>
      <text:p text:style-name="P58"><text:span text:style-name="T26">Диков Б. О дыхании при игре на духовых инструментах. М.,1956</text:span></text:p>
      <text:p text:style-name="P58"><text:span text:style-name="T32">Докшицер Т.А. Трубач на коне. М., 1996</text:span></text:p>
      <text:p text:style-name="P104"><text:span text:style-name="T2">Евтихиев П.Н., Карцева Г.А. Психолого-педагогические основы работы учащегося над музыкально-исполнительским образом / Музыкальное воспитание: опыт, проблемы, перспективы. Сб. тр. Тамбов, 1994. С.43-54</text:span></text:p>
      <text:p text:style-name="P104"><text:span text:style-name="T2">Зис А.Я. Исполнительство на духовых инструментах (история и методика). Киев, 1986</text:span></text:p>
      <text:p text:style-name="P104"><text:span text:style-name="T33">Исполнительство на духовых инструментах и вопросы музыкальной педагогики. Сб. </text:span><text:span text:style-name="T2">тр. Вып. 45. М., 1979</text:span></text:p>
      <text:p text:style-name="P58"><text:span text:style-name="T33">Комплексный подход к проблемам музыкального образования. Сб. тр., М., 1986 </text:span></text:p>
      <text:p text:style-name="P106"><text:span text:style-name="T26">Логинова Л.Н. О слуховой деятельности музыканта-исполнителя. Теоретические </text:span><text:span text:style-name="T2">проблемы. М., 1998</text:span></text:p>
      <text:p text:style-name="P58"><text:span text:style-name="T32">Маркова Е.Н. Интонационность музыкального искусства. Киев, 1990</text:span></text:p>
      <text:p text:style-name="P107"><text:span text:style-name="T2">Материалы Всесоюзного семинара исполнителей на духовых инструментах. М., 1988</text:span></text:p>
      <text:p text:style-name="P102"><text:span text:style-name="T32">Работа над чистотой строя на духовых инструментах (методические </text:span><text:soft-page-break/><text:span text:style-name="T32">рекомендации). </text:span><text:span text:style-name="T2">Минск, 1982</text:span></text:p>
      <text:p text:style-name="P101"><text:span text:style-name="T2">Рагс Ю. Интонирование мелодии в связи с некоторыми ее элементами. /Труды </text:span><text:span text:style-name="T32">кафедры теории музыки. Московская государственная консерватория имени П.И. Чайковского. М., 1960. Вып. 1. С. 338-355</text:span></text:p>
      <text:p text:style-name="P100"><text:span text:style-name="T2">Совершенствование методики обучения игре на духовых инструментах (методические рекомендации). Минск, 1982</text:span></text:p>
      <text:p text:style-name="P101"><text:span text:style-name="T2">Современное исполнительство на духовых и ударных инструментах. Сб. тр. Вып. 103, М., 1990</text:span></text:p>
      <text:p text:style-name="P101"><text:span text:style-name="T2">Теория и практика игры на духовых инструментах. Сб. ст. Киев, 1989</text:span></text:p>
      <text:p text:style-name="P100"><text:span text:style-name="T26">Усов Ю.А. История отечественного исполнительства на духовых инструментах. М., </text:span><text:span text:style-name="T2">1986</text:span></text:p>
      <text:p text:style-name="P58"><text:span text:style-name="T32">Усов Ю.А. Методика обучения игры на трубе. М., 1984</text:span></text:p>
      <text:p text:style-name="P58"><text:span text:style-name="T2">Федотов А.А. Методика обучения игре на духовых инструментах. М., 197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eeza Pro" svg:font-family="'Geeza Pro'"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style:text-properties style:font-name="Times New Roman" fo:font-size="12pt" style:font-name-asian="Times New Roman1"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03cm" fo:line-height="100%"/>
      <style:text-properties fo:color="#000000" style:font-name="Times New Roman" fo:font-size="12pt" style:font-name-asian="Times New Roman1" style:font-size-asian="12pt" style:language-asian="ru" style:country-asian="RU" style:font-size-complex="12pt"/>
    </style:style>
    <style:style style:name="western" style:family="paragraph" style:parent-style-name="Standard" style:default-outline-level="" style:list-style-name="">
      <style:paragraph-properties fo:margin-top="0.176cm" fo:margin-bottom="0.203cm" fo:line-height="100%"/>
      <style:text-properties fo:color="#000000" style:font-name="Times New Roman" fo:font-size="12pt" style:font-name-asian="Times New Roman1" style:font-size-asian="12pt" style:language-asian="ru" style:country-asian="RU"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style:font-name="Arial1" fo:font-size="12pt" fo:language="en" fo:country="US" style:letter-kerning="true" style:font-name-asian="SimSun" style:font-size-asian="12pt" style:language-asian="hi" style:country-asian="IN" style:font-name-complex="Arial2" style:font-size-complex="12pt" style:language-complex="hi" style:country-complex="IN"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size-complex="8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fo:font-size="12pt" style:font-name-asian="Times New Roman1" style:font-size-asian="12pt"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00%" fo:text-align="justify" style:justify-single-word="false" fo:text-indent="1.249cm" style:auto-text-indent="false"/>
      <style:text-properties style:font-name="Times New Roman" fo:font-size="12pt" style:font-name-asian="Times New Roman1" style:font-size-asian="12pt" style:font-size-complex="12pt"/>
    </style:style>
    <style:style style:name="Body_20_Text_20_2" style:display-name="Body Text 2" style:family="paragraph" style:parent-style-name="Standard" style:default-outline-level="" style:list-style-name="">
      <style:paragraph-properties fo:margin-top="0cm" fo:margin-bottom="0cm" fo:line-height="100%"/>
      <style:text-properties style:font-name="Times New Roman" fo:font-size="16pt" style:font-name-asian="Times New Roman1" style:font-size-asian="16pt" style:font-size-complex="12pt"/>
    </style:style>
    <style:style style:name="Основной_20_текст_20__28_2_29_" style:display-name="Основной текст (2)" style:family="paragraph" style:parent-style-name="Standard" style:default-outline-level="" style:list-style-name="">
      <style:paragraph-properties fo:margin-top="0cm" fo:margin-bottom="0.529cm" style:line-height-at-least="0.423cm" fo:background-color="#ffffff">
        <style:background-image/>
      </style:paragraph-properties>
      <style:text-properties style:font-name="Times New Roman" fo:font-size="11.5pt" fo:font-weight="bold" style:font-size-asian="11.5pt" style:font-weight-asian="bold" style:font-size-complex="11.5pt" style:font-weight-complex="bold"/>
    </style:style>
    <style:style style:name="Заголовок_20__2116_1" style:display-name="Заголовок №1" style:family="paragraph" style:parent-style-name="Standard" style:default-outline-level="1">
      <style:paragraph-properties fo:margin-top="0.423cm" fo:margin-bottom="0cm" fo:line-height="0.483cm" fo:text-align="end" style:justify-single-word="false" fo:background-color="#ffffff">
        <style:background-image/>
      </style:paragraph-properties>
      <style:text-properties style:font-name="Times New Roman" fo:font-size="11.5pt" fo:font-weight="bold" style:font-size-asian="11.5pt" style:font-weight-asian="bold" style:font-size-complex="11.5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No_20_Spacing" style:display-name="No Spacing" style:family="paragraph" style:default-outline-level="" style:list-style-name="">
      <style:paragraph-properties fo:orphans="0" fo:widows="0" style:writing-mode="lr-tb"/>
      <style:text-properties fo:color="#000000" style:font-name="Courier New" fo:font-size="12pt" style:font-name-asian="Times New Roman1" style:font-size-asian="12pt" style:font-name-complex="Courier New2" style:font-size-complex="12pt"/>
    </style:style>
    <style:style style:name="Body_20_1" style:display-name="Body 1" style:family="paragraph" style:default-outline-level="" style:list-style-name="">
      <style:paragraph-properties fo:orphans="2" fo:widows="2" style:writing-mode="lr-tb"/>
      <style:text-properties fo:color="#000000" style:font-name="Helvetica" fo:font-size="12pt" fo:language="en" fo:country="US" style:font-name-asian="ヒラギノ角ゴ Pro W3" style:font-size-asian="12pt"/>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style:font-name="Arial1"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363636" style:text-line-through-style="none" fo:language="zxx" fo:country="none" style:text-underline-style="none" style:text-blinking="false" style:language-asian="zxx" style:country-asian="none" style:language-complex="zxx" style:country-complex="none"/>
    </style:style>
    <style:style style:name="Текст_20_выноски_20_Знак" style:display-name="Текст выноски Знак" style:family="text">
      <style:text-properties style:font-name="Tahoma" fo:font-size="8pt" style:font-size-asian="8pt" style:language-asian="en" style:country-asian="US" style:font-name-complex="Tahoma1" style:font-size-complex="8pt"/>
    </style:style>
    <style:style style:name="Font_20_Style16" style:display-name="Font Style16" style:family="text">
      <style:text-properties style:font-name="Times New Roman" fo:font-size="12pt" style:font-size-asian="12pt" style:font-name-complex="Times New Roman1" style:font-size-complex="12pt"/>
    </style:style>
    <style:style style:name="Нижний_20_колонтитул_20_Знак" style:display-name="Нижний колонтитул Знак" style:family="text">
      <style:text-properties style:font-name="Times New Roman" fo:font-size="12pt" style:font-name-asian="Times New Roman1" style:font-size-asian="12pt" style:font-size-complex="12pt"/>
    </style:style>
    <style:style style:name="Основной_20_текст_20_с_20_отступом_20_Знак" style:display-name="Основной текст с отступом Знак" style:family="text">
      <style:text-properties style:font-name="Times New Roman" fo:font-size="12pt" style:font-name-asian="Times New Roman1" style:font-size-asian="12pt" style:font-size-complex="12pt"/>
    </style:style>
    <style:style style:name="Основной_20_текст_20_Знак" style:display-name="Основной текст Знак" style:family="text">
      <style:text-properties style:font-name="Times New Roman" fo:font-size="12pt" style:font-name-asian="Times New Roman1" style:font-size-asian="12pt" style:font-size-complex="12pt"/>
    </style:style>
    <style:style style:name="Основной_20_текст_20_2_20_Знак" style:display-name="Основной текст 2 Знак" style:family="text">
      <style:text-properties style:font-name="Times New Roman" fo:font-size="16pt" style:font-name-asian="Times New Roman1" style:font-size-asian="16pt" style:font-size-complex="12pt"/>
    </style:style>
    <style:style style:name="Основной_20_текст_20__28_2_29__5f_" style:display-name="Основной текст (2)_" style:family="text">
      <style:text-properties style:font-name="Times New Roman" fo:font-size="11.5pt" fo:font-weight="bold" style:font-size-asian="11.5pt" style:font-weight-asian="bold" style:font-size-complex="11.5pt" style:font-weight-complex="bold"/>
    </style:style>
    <style:style style:name="Заголовок_20__2116_1_5f_" style:display-name="Заголовок №1_" style:family="text">
      <style:text-properties style:font-name="Times New Roman" fo:font-size="11.5pt" fo:font-weight="bold" style:font-size-asian="11.5pt" style:font-weight-asian="bold" style:font-size-complex="11.5pt" style:font-weight-complex="bold"/>
    </style:style>
    <style:style style:name="Основной_20_текст_20__2b__20_Полужирный" style:display-name="Основной текст + Полужирный" style:family="text">
      <style:text-properties style:font-name="Times New Roman" fo:font-size="11.5pt" fo:font-weight="bold" style:font-name-asian="Arial Unicode MS" style:font-size-asian="11.5pt" style:font-weight-asian="bold" style:font-size-complex="11.5pt" style:font-weight-complex="bold"/>
    </style:style>
    <style:style style:name="Верхний_20_колонтитул_20_Знак" style:display-name="Верхний колонтитул Знак" style:family="text">
      <style:text-properties fo:font-size="11pt" style:font-size-asian="11pt" style:language-asian="en" style:country-asian="US" style:font-size-complex="11pt"/>
    </style:style>
    <style:style style:name="ListLabel_20_1" style:display-name="ListLabel 1" style:family="text">
      <style:text-properties style:font-name-complex="Times New Roman1"/>
    </style:style>
    <style:style style:name="ListLabel_20_2" style:display-name="ListLabel 2" style:family="text">
      <style:text-properties fo:font-size="14pt" style:font-name-asian="Calibri1" style:font-size-asian="14pt"/>
    </style:style>
    <style:style style:name="ListLabel_20_3" style:display-name="ListLabel 3" style:family="text">
      <style:text-properties style:font-name-complex="Courier New2"/>
    </style:style>
    <style:style style:name="ListLabel_20_4" style:display-name="ListLabel 4" style:family="text">
      <style:text-properties fo:color="#00b05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2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8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997cm" fo:text-indent="-1.746cm" fo:margin-left="2.997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2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4.516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78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7.0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32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9.59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86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13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3.40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26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3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0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7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4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1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8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5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65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46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27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fo:text-indent="-0.635cm" fo:margin-left="2.51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8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59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0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799cm" fo:margin-left="3.0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73cm" fo:margin-left="1.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44cm"/>
        </style:tab-stops>
      </style:paragraph-properties>
    </style:style>
    <style:page-layout style:name="Mpm1">
      <style:page-layout-properties fo:page-width="21.001cm" fo:page-height="29.7cm" style:num-format="1" style:print-orientation="portrait" fo:margin-top="2cm" fo:margin-bottom="0.979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22cm" fo:margin-left="0cm" fo:margin-right="0cm" fo:margin-top="1.422cm" style:dynamic-spacing="true"/>
      </style:footer-style>
    </style:page-layout>
    <style:page-layout style:name="Mpm2">
      <style:page-layout-properties fo:page-width="21.001cm" fo:page-height="29.7cm" style:num-format="1" style:print-orientation="portrait" fo:margin-top="2cm" fo:margin-bottom="0.979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meta:initial-creator>
    <meta:editing-cycles>25</meta:editing-cycles>
    <meta:print-date>2021-11-16T14:16:05.75</meta:print-date>
    <meta:creation-date>2013-02-11T12:01:00</meta:creation-date>
    <dc:date>2021-11-16T14:16:55.12</dc:date>
    <meta:editing-duration>PT4M21S</meta:editing-duration>
    <meta:generator>OpenOffice/4.1.2$Win32 OpenOffice.org_project/412m3$Build-9782</meta:generator>
    <meta:document-statistic meta:table-count="5" meta:image-count="0" meta:object-count="0" meta:page-count="56" meta:paragraph-count="1331" meta:word-count="8895" meta:character-count="60220"/>
    <meta:user-defined meta:name="AppVersion">12.0000</meta:user-defined>
    <meta:user-defined meta:name="Company">ME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