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02cm" fo:margin-bottom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2" style:family="paragraph" style:parent-style-name="Text_20_body">
      <style:paragraph-properties fo:margin-left="0cm" fo:margin-right="0cm" fo:margin-top="0.002cm" fo:margin-bottom="0cm" fo:line-height="100%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.018cm" fo:margin-bottom="0cm" fo:line-height="100%" fo:text-indent="0cm" style:auto-text-indent="false"/>
      <style:text-properties style:font-name="Times New Roman" fo:font-size="10pt" style:font-size-asian="10pt"/>
    </style:style>
    <style:style style:name="P4" style:family="paragraph" style:parent-style-name="Text_20_body">
      <style:paragraph-properties fo:margin-left="0cm" fo:margin-right="0cm" fo:margin-top="0.018cm" fo:margin-bottom="0cm" fo:line-height="100%" fo:text-align="justify" style:justify-single-word="false" fo:text-indent="0cm" style:auto-text-indent="false"/>
      <style:text-properties style:font-name="Times New Roman" fo:font-size="10pt" style:font-size-asian="10pt"/>
    </style:style>
    <style:style style:name="P5" style:family="paragraph" style:parent-style-name="Text_20_body">
      <style:paragraph-properties fo:margin-left="0cm" fo:margin-right="0cm" fo:margin-top="0.018cm" fo:margin-bottom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6" style:family="paragraph" style:parent-style-name="Text_20_body">
      <style:paragraph-properties fo:margin-left="0cm" fo:margin-right="0cm" fo:margin-top="0.018cm" fo:margin-bottom="0cm" fo:line-height="100%" fo:text-indent="0cm" style:auto-text-indent="false"/>
      <style:text-properties style:font-name="Times New Roman" fo:font-size="11.5pt" fo:font-style="italic" fo:font-weight="bold" style:font-size-asian="11.5pt" style:font-style-asian="italic" style:font-weight-asian="bold"/>
    </style:style>
    <style:style style:name="P7" style:family="paragraph" style:parent-style-name="Text_20_body">
      <style:paragraph-properties fo:margin-left="0cm" fo:margin-right="0cm" fo:margin-top="0.018cm" fo:margin-bottom="0cm" fo:line-height="100%" fo:text-align="justify" style:justify-single-word="false" fo:text-indent="0cm" style:auto-text-indent="false"/>
      <style:text-properties style:font-name="Times New Roman" fo:font-size="18.5pt" style:font-size-asian="18.5pt"/>
    </style:style>
    <style:style style:name="P8" style:family="paragraph" style:parent-style-name="Text_20_body">
      <style:paragraph-properties fo:margin-left="0cm" fo:margin-right="0cm" fo:margin-top="0.018cm" fo:margin-bottom="0cm" fo:line-height="100%" fo:text-indent="0cm" style:auto-text-indent="false"/>
      <style:text-properties style:font-name="Times New Roman" fo:font-size="13.5pt" style:font-size-asian="13.5pt"/>
    </style:style>
    <style:style style:name="P9" style:family="paragraph" style:parent-style-name="Text_20_body">
      <style:paragraph-properties fo:margin-left="0cm" fo:margin-right="0cm" fo:margin-top="0.004cm" fo:margin-bottom="0cm" fo:line-height="100%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842cm"/>
          <style:tab-stop style:position="7.011cm"/>
          <style:tab-stop style:position="9.58cm"/>
          <style:tab-stop style:position="12.721cm"/>
          <style:tab-stop style:position="14.80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3pt" style:font-size-asian="13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5pt" fo:font-style="italic" fo:font-weight="bold" style:font-size-asian="15pt" style:font-style-asian="italic" style:font-weight-asian="bold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.5pt" style:font-size-asian="14.5pt"/>
    </style:style>
    <style:style style:name="P17" style:family="paragraph" style:parent-style-name="Text_20_body">
      <style:paragraph-properties fo:margin-left="0cm" fo:margin-right="0cm" fo:margin-top="0.011cm" fo:margin-bottom="0cm" fo:line-height="100%" fo:text-align="justify" style:justify-single-word="false" fo:text-indent="0cm" style:auto-text-indent="false"/>
      <style:text-properties style:font-name="Times New Roman" fo:font-size="18pt" style:font-size-asian="18pt"/>
    </style:style>
    <style:style style:name="P18" style:family="paragraph" style:parent-style-name="Text_20_body">
      <style:paragraph-properties fo:margin-left="0cm" fo:margin-right="0cm" fo:margin-top="0.012cm" fo:margin-bottom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19" style:family="paragraph" style:parent-style-name="Text_20_body">
      <style:paragraph-properties fo:margin-left="0cm" fo:margin-right="0cm" fo:margin-top="0.012cm" fo:margin-bottom="0cm" fo:line-height="100%" fo:text-align="start" style:justify-single-word="false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.49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356cm" fo:margin-bottom="0cm" fo:line-height="100%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.351cm" fo:margin-bottom="0cm" fo:line-height="100%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.35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358cm" fo:margin-bottom="0cm" fo:line-height="100%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.353cm" fo:margin-bottom="0cm" fo:line-height="100%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.353cm" fo:margin-bottom="0cm" fo:line-height="100%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.355cm" fo:margin-bottom="0cm" fo:line-height="100%" fo:text-align="justify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.344cm" fo:margin-bottom="0cm" fo:line-height="100%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.346cm" fo:margin-bottom="0cm" fo:line-height="100%" fo:text-align="justify" style:justify-single-word="false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0cm" fo:margin-right="0cm" fo:margin-top="0.016cm" fo:margin-bottom="0cm" fo:line-height="100%" fo:text-align="justify" style:justify-single-word="false" fo:text-indent="0cm" style:auto-text-indent="false"/>
      <style:text-properties style:font-name="Times New Roman" fo:font-size="13.5pt" fo:font-weight="bold" style:font-size-asian="13.5pt" style:font-weight-asian="bold"/>
    </style:style>
    <style:style style:name="P31" style:family="paragraph" style:parent-style-name="Text_20_body">
      <style:paragraph-properties fo:margin-left="0cm" fo:margin-right="0cm" fo:margin-top="0.016cm" fo:margin-bottom="0cm" fo:line-height="100%" fo:text-align="justify" style:justify-single-word="false" fo:text-indent="0cm" style:auto-text-indent="false"/>
      <style:text-properties style:font-name="Times New Roman" fo:font-size="13.5pt" style:font-size-asian="13.5pt"/>
    </style:style>
    <style:style style:name="P32" style:family="paragraph" style:parent-style-name="Text_20_body">
      <style:paragraph-properties fo:margin-left="0cm" fo:margin-right="0cm" fo:margin-top="0.016cm" fo:margin-bottom="0cm" fo:line-height="100%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0cm" fo:margin-right="0cm" fo:margin-top="0.014cm" fo:margin-bottom="0cm" fo:line-height="100%" fo:text-align="justify" style:justify-single-word="false" fo:text-indent="0cm" style:auto-text-indent="false"/>
      <style:text-properties style:font-name="Times New Roman" fo:font-size="13.5pt" style:font-size-asian="13.5pt"/>
    </style:style>
    <style:style style:name="P34" style:family="paragraph" style:parent-style-name="Text_20_body">
      <style:paragraph-properties fo:margin-left="0cm" fo:margin-right="0cm" fo:margin-top="0.009cm" fo:margin-bottom="0cm" fo:line-height="100%" fo:text-align="justify" style:justify-single-word="false" fo:text-indent="0cm" style:auto-text-indent="false"/>
      <style:text-properties style:font-name="Times New Roman" fo:font-size="18pt" style:font-size-asian="18pt"/>
    </style:style>
    <style:style style:name="P35" style:family="paragraph" style:parent-style-name="Text_20_body">
      <style:paragraph-properties fo:margin-left="0cm" fo:margin-right="0cm" fo:margin-top="0.009cm" fo:margin-bottom="0cm" fo:line-height="100%" fo:text-indent="0cm" style:auto-text-indent="false"/>
      <style:text-properties style:font-name="Times New Roman" fo:font-size="13.5pt" fo:font-weight="bold" style:font-size-asian="13.5pt" style:font-weight-asian="bold"/>
    </style:style>
    <style:style style:name="P36" style:family="paragraph" style:parent-style-name="Text_20_body">
      <style:paragraph-properties fo:margin-left="0cm" fo:margin-right="0cm" fo:margin-top="0.009cm" fo:margin-bottom="0cm" fo:line-height="100%" fo:text-indent="0cm" style:auto-text-indent="false"/>
      <style:text-properties style:font-name="Times New Roman" fo:font-size="22pt" fo:font-style="italic" fo:font-weight="bold" style:font-size-asian="22pt" style:font-style-asian="italic" style:font-weight-asian="bold"/>
    </style:style>
    <style:style style:name="P37" style:family="paragraph" style:parent-style-name="Standard">
      <style:paragraph-properties fo:margin-left="0cm" fo:margin-right="0cm" fo:margin-top="0.009cm" fo:margin-bottom="0cm" fo:line-height="10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8" style:family="paragraph" style:parent-style-name="Text_20_body">
      <style:paragraph-properties fo:margin-left="0cm" fo:margin-right="0cm" fo:margin-top="0.275cm" fo:margin-bottom="0cm" fo:line-height="100%" fo:text-align="justify" style:justify-single-word="false" fo:text-indent="0cm" style:auto-text-indent="false"/>
      <style:text-properties style:font-name="Times New Roman"/>
    </style:style>
    <style:style style:name="P39" style:family="paragraph" style:parent-style-name="Text_20_body">
      <style:paragraph-properties fo:margin-left="0cm" fo:margin-right="0cm" fo:margin-top="0.005cm" fo:margin-bottom="0cm" fo:line-height="100%" fo:text-indent="0cm" style:auto-text-indent="false"/>
      <style:text-properties style:font-name="Times New Roman" fo:font-size="13.5pt" fo:font-weight="bold" style:font-size-asian="13.5pt" style:font-weight-asian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Text_20_body">
      <style:paragraph-properties fo:margin-left="0cm" fo:margin-right="0cm" fo:margin-top="0.118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.118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.176cm" fo:margin-right="0.198cm" fo:line-height="100%" fo:text-align="justify" style:justify-single-word="false" fo:text-indent="1.004cm" style:auto-text-indent="false"/>
      <style:text-properties fo:color="#000009" style:font-name="Times New Roman" fo:font-style="italic" fo:font-weight="bold" style:font-style-asian="italic" style:font-weight-asian="bold"/>
    </style:style>
    <style:style style:name="P45" style:family="paragraph" style:parent-style-name="Text_20_body">
      <style:paragraph-properties fo:margin-left="0.176cm" fo:margin-right="0.198cm" fo:margin-top="0.005cm" fo:margin-bottom="0cm" fo:line-height="100%" fo:text-align="justify" style:justify-single-word="false" fo:text-indent="1.004cm" style:auto-text-indent="false"/>
      <style:text-properties style:font-name="Times New Roman"/>
    </style:style>
    <style:style style:name="P46" style:family="paragraph" style:parent-style-name="Text_20_body">
      <style:paragraph-properties fo:margin-left="0.176cm" fo:margin-right="0.194cm" fo:line-height="100%" fo:text-align="justify" style:justify-single-word="false" fo:text-indent="1.004cm" style:auto-text-indent="false"/>
      <style:text-properties fo:color="#000009" style:font-name="Times New Roman" fo:font-size="15pt" fo:font-style="italic" fo:font-weight="bold" style:font-size-asian="15pt" style:font-style-asian="italic" style:font-weight-asian="bold"/>
    </style:style>
    <style:style style:name="P47" style:family="paragraph" style:parent-style-name="Text_20_body">
      <style:paragraph-properties fo:margin-left="0.176cm" fo:margin-right="0.182cm" fo:margin-top="0.002cm" fo:margin-bottom="0cm" fo:line-height="100%" fo:text-align="justify" style:justify-single-word="false" fo:text-indent="1.004cm" style:auto-text-indent="false"/>
      <style:text-properties fo:color="#000009" style:font-name="Times New Roman" fo:letter-spacing="0.002cm"/>
    </style:style>
    <style:style style:name="P48" style:family="paragraph" style:parent-style-name="Text_20_body">
      <style:paragraph-properties fo:margin-left="0.176cm" fo:margin-right="0.182cm" fo:margin-top="0.002cm" fo:margin-bottom="0cm" fo:line-height="100%" fo:text-align="justify" style:justify-single-word="false" fo:text-indent="1.004cm" style:auto-text-indent="false"/>
      <style:text-properties style:font-name="Times New Roman"/>
    </style:style>
    <style:style style:name="P49" style:family="paragraph" style:parent-style-name="Text_20_body">
      <style:paragraph-properties fo:margin-left="0.176cm" fo:margin-right="0.182cm" fo:line-height="100%" fo:text-align="justify" style:justify-single-word="false" fo:text-indent="1.004cm" style:auto-text-indent="false"/>
      <style:text-properties style:font-name="Times New Roman"/>
    </style:style>
    <style:style style:name="P50" style:family="paragraph" style:parent-style-name="Text_20_body">
      <style:paragraph-properties fo:margin-left="0cm" fo:margin-right="0.182cm" fo:margin-top="0.002cm" fo:margin-bottom="0cm" fo:line-height="100%" fo:text-align="justify" style:justify-single-word="false" fo:text-indent="0cm" style:auto-text-indent="false"/>
      <style:text-properties fo:color="#000009" style:font-name="Times New Roman" fo:letter-spacing="0.002cm"/>
    </style:style>
    <style:style style:name="P51" style:family="paragraph" style:parent-style-name="Text_20_body">
      <style:paragraph-properties fo:margin-left="0.176cm" fo:margin-right="0.205cm" fo:margin-top="0.016cm" fo:margin-bottom="0cm" fo:line-height="100%" fo:text-align="justify" style:justify-single-word="false" fo:text-indent="1.004cm" style:auto-text-indent="false"/>
      <style:text-properties style:font-name="Times New Roman"/>
    </style:style>
    <style:style style:name="P52" style:family="paragraph" style:parent-style-name="Text_20_body">
      <style:paragraph-properties fo:margin-left="0.176cm" fo:margin-right="0.205cm" fo:margin-top="0.004cm" fo:margin-bottom="0cm" fo:line-height="100%" fo:text-align="justify" style:justify-single-word="false" fo:text-indent="1.004cm" style:auto-text-indent="false"/>
      <style:text-properties style:font-name="Times New Roman"/>
    </style:style>
    <style:style style:name="P53" style:family="paragraph" style:parent-style-name="Text_20_body">
      <style:paragraph-properties fo:margin-left="0.176cm" fo:margin-right="0.187cm" fo:line-height="100%" fo:text-align="justify" style:justify-single-word="false" fo:text-indent="1.004cm" style:auto-text-indent="false"/>
      <style:text-properties style:font-name="Times New Roman" fo:font-style="italic" fo:font-weight="bold" style:font-style-asian="italic" style:font-weight-asian="bold"/>
    </style:style>
    <style:style style:name="P54" style:family="paragraph" style:parent-style-name="Text_20_body">
      <style:paragraph-properties fo:margin-left="0.176cm" fo:margin-right="0.187cm" fo:margin-top="0.004cm" fo:margin-bottom="0cm" fo:line-height="100%" fo:text-align="justify" style:justify-single-word="false" fo:text-indent="1.004cm" style:auto-text-indent="false"/>
      <style:text-properties style:font-name="Times New Roman"/>
    </style:style>
    <style:style style:name="P55" style:family="paragraph" style:parent-style-name="Text_20_body">
      <style:paragraph-properties fo:margin-left="0.176cm" fo:margin-right="0.196cm" fo:line-height="100%" fo:text-align="justify" style:justify-single-word="false" fo:text-indent="1.004cm" style:auto-text-indent="false"/>
      <style:text-properties style:font-name="Times New Roman" fo:font-size="15pt" fo:font-style="italic" fo:font-weight="bold" style:font-size-asian="15pt" style:font-style-asian="italic" style:font-weight-asian="bold"/>
    </style:style>
    <style:style style:name="P56" style:family="paragraph" style:parent-style-name="Text_20_body">
      <style:paragraph-properties fo:margin-left="0.176cm" fo:margin-right="0.196cm" fo:line-height="100%" fo:text-align="justify" style:justify-single-word="false" fo:text-indent="1.004cm" style:auto-text-indent="false"/>
      <style:text-properties style:font-name="Times New Roman"/>
    </style:style>
    <style:style style:name="P57" style:family="paragraph" style:parent-style-name="Text_20_body">
      <style:paragraph-properties fo:margin-left="0.176cm" fo:margin-right="0.196cm" fo:margin-top="0.011cm" fo:margin-bottom="0cm" fo:line-height="100%" fo:text-align="start" style:justify-single-word="false" fo:text-indent="1.004cm" style:auto-text-indent="false">
        <style:tab-stops>
          <style:tab-stop style:position="4.165cm"/>
          <style:tab-stop style:position="7.038cm"/>
          <style:tab-stop style:position="10.236cm"/>
          <style:tab-stop style:position="12.532cm"/>
          <style:tab-stop style:position="13.621cm"/>
        </style:tab-stops>
      </style:paragraph-properties>
      <style:text-properties style:font-name="Times New Roman" fo:font-style="italic" fo:font-weight="bold" style:font-style-asian="italic" style:font-weight-asian="bold"/>
    </style:style>
    <style:style style:name="P58" style:family="paragraph" style:parent-style-name="Text_20_body">
      <style:paragraph-properties fo:margin-left="0.176cm" fo:margin-right="0cm" fo:margin-top="0.007cm" fo:margin-bottom="0cm" fo:line-height="100%" fo:text-align="justify" style:justify-single-word="false" fo:text-indent="0cm" style:auto-text-indent="false"/>
      <style:text-properties style:font-name="Times New Roman"/>
    </style:style>
    <style:style style:name="P59" style:family="paragraph" style:parent-style-name="Text_20_body">
      <style:paragraph-properties fo:margin-left="0.176cm" fo:margin-right="0cm" fo:margin-top="0.009cm" fo:margin-bottom="0cm" fo:line-height="100%" fo:text-align="justify" style:justify-single-word="false" fo:text-indent="0cm" style:auto-text-indent="false"/>
      <style:text-properties style:font-name="Times New Roman"/>
    </style:style>
    <style:style style:name="P60" style:family="paragraph" style:parent-style-name="Text_20_body">
      <style:paragraph-properties fo:margin-left="0.176cm" fo:margin-right="0.185cm" fo:margin-top="0.012cm" fo:margin-bottom="0cm" fo:line-height="100%" fo:text-align="justify" style:justify-single-word="false" fo:text-indent="1.004cm" style:auto-text-indent="false"/>
      <style:text-properties style:font-name="Times New Roman"/>
    </style:style>
    <style:style style:name="P61" style:family="paragraph" style:parent-style-name="Text_20_body">
      <style:paragraph-properties fo:margin-left="0.176cm" fo:margin-right="0.212cm" fo:margin-top="0.005cm" fo:margin-bottom="0cm" fo:line-height="100%" fo:text-align="justify" style:justify-single-word="false" fo:text-indent="1.004cm" style:auto-text-indent="false"/>
      <style:text-properties style:font-name="Times New Roman"/>
    </style:style>
    <style:style style:name="P62" style:family="paragraph" style:parent-style-name="Text_20_body">
      <style:paragraph-properties fo:margin-left="0.176cm" fo:margin-right="0.199cm" fo:line-height="100%" fo:text-align="justify" style:justify-single-word="false" fo:text-indent="1.004cm" style:auto-text-indent="false"/>
      <style:text-properties style:font-name="Times New Roman"/>
    </style:style>
    <style:style style:name="P63" style:family="paragraph" style:parent-style-name="Text_20_body">
      <style:paragraph-properties fo:margin-left="0.176cm" fo:margin-right="0.725cm" fo:line-height="100%" fo:text-align="justify" style:justify-single-word="false" fo:text-indent="1.004cm" style:auto-text-indent="false"/>
      <style:text-properties style:font-name="Times New Roman"/>
    </style:style>
    <style:style style:name="P64" style:family="paragraph" style:parent-style-name="Text_20_body">
      <style:paragraph-properties fo:margin-left="0.187cm" fo:margin-right="0.206cm" fo:line-height="100%" fo:text-align="center" style:justify-single-word="false" fo:text-indent="0cm" style:auto-text-indent="false"/>
      <style:text-properties style:font-name="Times New Roman"/>
    </style:style>
    <style:style style:name="P65" style:family="paragraph" style:parent-style-name="Text_20_body">
      <style:paragraph-properties fo:margin-left="0.176cm" fo:margin-right="0.183cm" fo:line-height="100%" fo:text-align="justify" style:justify-single-word="false" fo:text-indent="1.004cm" style:auto-text-indent="false"/>
      <style:text-properties style:font-name="Times New Roman"/>
    </style:style>
    <style:style style:name="P66" style:family="paragraph" style:parent-style-name="Text_20_body">
      <style:paragraph-properties fo:margin-left="0.176cm" fo:margin-right="0.199cm" fo:line-height="100%" fo:text-align="justify" style:justify-single-word="false" fo:text-indent="1.245cm" style:auto-text-indent="false"/>
      <style:text-properties style:font-name="Times New Roman"/>
    </style:style>
    <style:style style:name="P67" style:family="paragraph" style:parent-style-name="Text_20_body">
      <style:paragraph-properties fo:margin-left="0.176cm" fo:margin-right="0.206cm" fo:margin-top="0.002cm" fo:margin-bottom="0cm" fo:line-height="100%" fo:text-align="justify" style:justify-single-word="false" fo:text-indent="1.004cm" style:auto-text-indent="false"/>
      <style:text-properties style:font-name="Times New Roman"/>
    </style:style>
    <style:style style:name="P68" style:family="paragraph" style:parent-style-name="Text_20_body">
      <style:paragraph-properties fo:margin-left="0.176cm" fo:margin-right="0.21cm" fo:line-height="100%" fo:text-align="justify" style:justify-single-word="false" fo:text-indent="1.004cm" style:auto-text-indent="false"/>
      <style:text-properties style:font-name="Times New Roman"/>
    </style:style>
    <style:style style:name="P69" style:family="paragraph" style:parent-style-name="Text_20_body">
      <style:paragraph-properties fo:margin-left="0.176cm" fo:margin-right="0.208cm" fo:line-height="100%" fo:text-align="justify" style:justify-single-word="false" fo:text-indent="1.004cm" style:auto-text-indent="false"/>
      <style:text-properties style:font-name="Times New Roman"/>
    </style:style>
    <style:style style:name="P70" style:family="paragraph" style:parent-style-name="Text_20_body">
      <style:paragraph-properties fo:margin-left="0.176cm" fo:margin-right="0.205cm" fo:line-height="100%" fo:text-align="justify" style:justify-single-word="false" fo:text-indent="0cm" style:auto-text-indent="false"/>
      <style:text-properties style:font-name="Times New Roman"/>
    </style:style>
    <style:style style:name="P71" style:family="paragraph" style:parent-style-name="Text_20_body">
      <style:paragraph-properties fo:margin-left="1.18cm" fo:margin-right="0cm" fo:margin-top="0.011cm" fo:margin-bottom="0cm" fo:line-height="100%" fo:text-align="justify" style:justify-single-word="false" fo:text-indent="0cm" style:auto-text-indent="false"/>
      <style:text-properties style:font-name="Times New Roman"/>
    </style:style>
    <style:style style:name="P72" style:family="paragraph" style:parent-style-name="Text_20_body">
      <style:paragraph-properties fo:margin-left="0.176cm" fo:margin-right="0.228cm" fo:line-height="100%" fo:text-align="justify" style:justify-single-word="false" fo:text-indent="0cm" style:auto-text-indent="false"/>
      <style:text-properties style:font-name="Times New Roman"/>
    </style:style>
    <style:style style:name="P73" style:family="paragraph" style:parent-style-name="Text_20_body">
      <style:paragraph-properties fo:margin-left="0.176cm" fo:margin-right="0.206cm" fo:line-height="100%" fo:text-align="justify" style:justify-single-word="false" fo:text-indent="1.245cm" style:auto-text-indent="false"/>
      <style:text-properties style:font-name="Times New Roman"/>
    </style:style>
    <style:style style:name="P74" style:family="paragraph" style:parent-style-name="Text_20_body">
      <style:paragraph-properties fo:margin-left="0.176cm" fo:margin-right="0.203cm" fo:line-height="100%" fo:text-align="justify" style:justify-single-word="false" fo:text-indent="1.004cm" style:auto-text-indent="false"/>
      <style:text-properties style:font-name="Times New Roman"/>
    </style:style>
    <style:style style:name="P75" style:family="paragraph" style:parent-style-name="Text_20_body">
      <style:paragraph-properties fo:margin-left="0.176cm" fo:margin-right="0.192cm" fo:line-height="100%" fo:text-align="justify" style:justify-single-word="false" fo:text-indent="0cm" style:auto-text-indent="false"/>
      <style:text-properties style:font-name="Times New Roman"/>
    </style:style>
    <style:style style:name="P76" style:family="paragraph" style:parent-style-name="Text_20_body">
      <style:paragraph-properties fo:margin-left="0.176cm" fo:margin-right="0.226cm" fo:margin-top="0.014cm" fo:margin-bottom="0cm" fo:line-height="100%" fo:text-align="justify" style:justify-single-word="false" fo:text-indent="1.004cm" style:auto-text-indent="false"/>
      <style:text-properties style:font-name="Times New Roman"/>
    </style:style>
    <style:style style:name="P77" style:family="paragraph" style:parent-style-name="Text_20_body">
      <style:paragraph-properties fo:margin-left="0.176cm" fo:margin-right="0.213cm" fo:margin-top="0.007cm" fo:margin-bottom="0cm" fo:line-height="100%" fo:text-align="justify" style:justify-single-word="false" fo:text-indent="1.004cm" style:auto-text-indent="false"/>
      <style:text-properties style:font-name="Times New Roman"/>
    </style:style>
    <style:style style:name="P78" style:family="paragraph" style:parent-style-name="Text_20_body">
      <style:paragraph-properties fo:margin-left="0.176cm" fo:margin-right="0.213cm" fo:margin-top="0.004cm" fo:margin-bottom="0cm" fo:line-height="100%" fo:text-align="justify" style:justify-single-word="false" fo:text-indent="1.004cm" style:auto-text-indent="false"/>
      <style:text-properties style:font-name="Times New Roman"/>
    </style:style>
    <style:style style:name="P79" style:family="paragraph" style:parent-style-name="Text_20_body">
      <style:paragraph-properties fo:margin-left="1.18cm" fo:margin-right="10.38cm" fo:margin-top="0.007cm" fo:margin-bottom="0cm" fo:line-height="100%" fo:text-align="justify" style:justify-single-word="false" fo:text-indent="0cm" style:auto-text-indent="false"/>
      <style:text-properties style:font-name="Times New Roman"/>
    </style:style>
    <style:style style:name="P80" style:family="paragraph" style:parent-style-name="Text_20_body">
      <style:paragraph-properties fo:margin-left="0.176cm" fo:margin-right="0.339cm" fo:margin-top="0.014cm" fo:margin-bottom="0cm" fo:line-height="100%" fo:text-align="justify" style:justify-single-word="false" fo:text-indent="1.004cm" style:auto-text-indent="false"/>
      <style:text-properties style:font-name="Times New Roman"/>
    </style:style>
    <style:style style:name="P81" style:family="paragraph" style:parent-style-name="Text_20_body">
      <style:paragraph-properties fo:margin-left="0.176cm" fo:margin-right="0.418cm" fo:margin-top="0.009cm" fo:margin-bottom="0cm" fo:line-height="100%" fo:text-align="justify" style:justify-single-word="false" fo:text-indent="1.004cm" style:auto-text-indent="false"/>
      <style:text-properties style:font-name="Times New Roman"/>
    </style:style>
    <style:style style:name="P82" style:family="paragraph" style:parent-style-name="Text_20_body">
      <style:paragraph-properties fo:margin-left="0.176cm" fo:margin-right="0.196cm" fo:line-height="100%" fo:text-align="justify" style:justify-single-word="false" fo:text-indent="0cm" style:auto-text-indent="false"/>
      <style:text-properties style:font-name="Times New Roman"/>
    </style:style>
    <style:style style:name="P83" style:family="paragraph" style:parent-style-name="Standard">
      <style:paragraph-properties fo:margin-left="2.455cm" fo:margin-right="2.475cm" fo:margin-top="0.002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/>
    </style:style>
    <style:style style:name="P84" style:family="paragraph" style:parent-style-name="Standard">
      <style:paragraph-properties fo:margin-left="2.455cm" fo:margin-right="2.475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/>
    </style:style>
    <style:style style:name="P85" style:family="paragraph" style:parent-style-name="Standard">
      <style:paragraph-properties fo:margin-left="4.801cm" fo:margin-right="4.83cm" fo:margin-top="0cm" fo:margin-bottom="0cm" fo:line-height="100%" fo:text-align="center" style:justify-single-word="false" fo:text-indent="0.007cm" style:auto-text-indent="false"/>
      <style:text-properties style:font-name="Times New Roman"/>
    </style:style>
    <style:style style:name="P86" style:family="paragraph" style:parent-style-name="Heading_20_1">
      <style:paragraph-properties fo:line-height="100%"/>
      <style:text-properties style:font-name="Times New Roman"/>
    </style:style>
    <style:style style:name="P87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88" style:family="paragraph" style:parent-style-name="Heading_20_1">
      <style:paragraph-properties fo:margin-left="0cm" fo:margin-right="0cm" fo:margin-top="0.118cm" fo:margin-bottom="0cm" fo:line-height="100%" fo:text-align="center" style:justify-single-word="false" fo:text-indent="0cm" style:auto-text-indent="false"/>
      <style:text-properties style:font-name="Times New Roman"/>
    </style:style>
    <style:style style:name="P89" style:family="paragraph" style:parent-style-name="Heading_20_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0" style:family="paragraph" style:parent-style-name="Heading_20_1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91" style:family="paragraph" style:parent-style-name="Heading_20_1">
      <style:paragraph-properties fo:margin-left="0cm" fo:margin-right="0cm" fo:margin-top="0.355cm" fo:margin-bottom="0cm" fo:line-height="100%" fo:text-align="justify" style:justify-single-word="false" fo:text-indent="0cm" style:auto-text-indent="false"/>
      <style:text-properties style:font-name="Times New Roman"/>
    </style:style>
    <style:style style:name="P92" style:family="paragraph" style:parent-style-name="Heading_20_1">
      <style:paragraph-properties fo:margin-left="0cm" fo:margin-right="0cm" fo:margin-top="0.014cm" fo:margin-bottom="0cm" fo:line-height="100%" fo:text-align="justify" style:justify-single-word="false" fo:text-indent="0cm" style:auto-text-indent="false"/>
      <style:text-properties style:font-name="Times New Roman"/>
    </style:style>
    <style:style style:name="P93" style:family="paragraph" style:parent-style-name="Heading_20_1">
      <style:paragraph-properties fo:margin-left="3.443cm" fo:margin-right="0cm" fo:line-height="100%" fo:text-align="justify" style:justify-single-word="false" fo:text-indent="-1.87cm" style:auto-text-indent="false"/>
      <style:text-properties style:font-name="Times New Roman"/>
    </style:style>
    <style:style style:name="P94" style:family="paragraph" style:parent-style-name="Heading_20_1">
      <style:paragraph-properties fo:margin-left="0.684cm" fo:margin-right="0.727cm" fo:line-height="100%" fo:text-align="center" style:justify-single-word="false" fo:text-indent="0.018cm" style:auto-text-indent="false"/>
      <style:text-properties style:font-name="Times New Roman"/>
    </style:style>
    <style:style style:name="P95" style:family="paragraph" style:parent-style-name="Heading_20_1">
      <style:paragraph-properties fo:margin-top="0.002cm" fo:margin-bottom="0cm" fo:line-height="100%"/>
      <style:text-properties style:font-name="Times New Roman"/>
    </style:style>
    <style:style style:name="P96" style:family="paragraph" style:parent-style-name="Heading_20_1">
      <style:paragraph-properties fo:margin-top="0.002cm" fo:margin-bottom="0cm" fo:line-height="100%" fo:text-align="justify" style:justify-single-word="false"/>
      <style:text-properties style:font-name="Times New Roman"/>
    </style:style>
    <style:style style:name="P97" style:family="paragraph" style:parent-style-name="Heading_20_1">
      <style:paragraph-properties fo:margin-left="2.958cm" fo:margin-right="2.992cm" fo:margin-top="0.004cm" fo:margin-bottom="0cm" fo:line-height="100%" fo:text-align="center" style:justify-single-word="false" fo:text-indent="0.011cm" style:auto-text-indent="false"/>
      <style:text-properties style:font-name="Times New Roman"/>
    </style:style>
    <style:style style:name="P98" style:family="paragraph" style:parent-style-name="Heading_20_1">
      <style:paragraph-properties fo:margin-top="0.007cm" fo:margin-bottom="0cm" fo:line-height="100%" fo:text-align="justify" style:justify-single-word="false"/>
      <style:text-properties style:font-name="Times New Roman"/>
    </style:style>
    <style:style style:name="P99" style:family="paragraph" style:parent-style-name="Heading_20_1">
      <style:paragraph-properties fo:margin-left="1.422cm" fo:margin-right="0cm" fo:line-height="100%" fo:text-indent="0cm" style:auto-text-indent="false"/>
      <style:text-properties style:font-name="Times New Roman"/>
    </style:style>
    <style:style style:name="P100" style:family="paragraph" style:parent-style-name="Heading_20_1" style:master-page-name="Converted5">
      <style:paragraph-properties fo:margin-left="0.684cm" fo:margin-right="0.714cm" fo:margin-top="0.118cm" fo:margin-bottom="0cm" fo:line-height="100%" fo:text-align="center" style:justify-single-word="false" fo:text-indent="0.007cm" style:auto-text-indent="false" style:page-number="auto"/>
      <style:text-properties style:font-name="Times New Roman"/>
    </style:style>
    <style:style style:name="P101" style:family="paragraph" style:parent-style-name="Heading_20_1">
      <style:paragraph-properties fo:margin-left="0.684cm" fo:margin-right="0.714cm" fo:margin-top="0.363cm" fo:margin-bottom="0cm" fo:line-height="100%" fo:text-align="center" style:justify-single-word="false" fo:text-indent="0.007cm" style:auto-text-indent="false"/>
      <style:text-properties style:font-name="Times New Roman"/>
    </style:style>
    <style:style style:name="P102" style:family="paragraph" style:parent-style-name="Heading_20_1">
      <style:paragraph-properties fo:margin-left="0.684cm" fo:margin-right="0.714cm" fo:line-height="100%" fo:text-align="center" style:justify-single-word="false" fo:text-indent="0.007cm" style:auto-text-indent="false"/>
      <style:text-properties style:font-name="Times New Roman"/>
    </style:style>
    <style:style style:name="P103" style:family="paragraph" style:parent-style-name="Heading_20_1">
      <style:paragraph-properties fo:margin-left="2.489cm" fo:margin-right="2.522cm" fo:line-height="100%" fo:text-align="center" style:justify-single-word="false" fo:text-indent="0.011cm" style:auto-text-indent="false"/>
      <style:text-properties style:font-name="Times New Roman"/>
    </style:style>
    <style:style style:name="P104" style:family="paragraph" style:parent-style-name="Heading_20_1">
      <style:paragraph-properties fo:margin-left="1.625cm" fo:margin-right="0cm" fo:line-height="100%" fo:text-align="justify" style:justify-single-word="false" fo:text-indent="0cm" style:auto-text-indent="false"/>
      <style:text-properties style:font-name="Times New Roman"/>
    </style:style>
    <style:style style:name="P105" style:family="paragraph" style:parent-style-name="Heading_20_1">
      <style:paragraph-properties fo:margin-left="2.718cm" fo:margin-right="1.328cm" fo:margin-top="0.004cm" fo:margin-bottom="0cm" fo:line-height="100%" fo:text-indent="2.083cm" style:auto-text-indent="false"/>
      <style:text-properties style:font-name="Times New Roman"/>
    </style:style>
    <style:style style:name="P106" style:family="paragraph" style:parent-style-name="Heading_20_1" style:master-page-name="Converted7">
      <style:paragraph-properties fo:margin-top="0.118cm" fo:margin-bottom="0cm" fo:line-height="100%" fo:text-align="justify" style:justify-single-word="false" style:page-number="auto"/>
      <style:text-properties style:font-name="Times New Roman"/>
    </style:style>
    <style:style style:name="P107" style:family="paragraph" style:parent-style-name="Heading_20_1">
      <style:paragraph-properties fo:margin-left="2.044cm" fo:margin-right="1.328cm" fo:margin-top="0.005cm" fo:margin-bottom="0cm" fo:line-height="100%" fo:text-indent="2.755cm" style:auto-text-indent="false"/>
      <style:text-properties style:font-name="Times New Roman"/>
    </style:style>
    <style:style style:name="P108" style:family="paragraph" style:parent-style-name="Heading_20_1">
      <style:paragraph-properties fo:margin-left="0.684cm" fo:margin-right="0.706cm" fo:line-height="100%" fo:text-align="center" style:justify-single-word="false" fo:text-indent="-0.004cm" style:auto-text-indent="false"/>
      <style:text-properties style:font-name="Times New Roman"/>
    </style:style>
    <style:style style:name="P109" style:family="paragraph" style:parent-style-name="Heading_20_1">
      <style:paragraph-properties fo:margin-left="0.187cm" fo:margin-right="0.206cm" fo:line-height="100%" fo:text-align="center" style:justify-single-word="false" fo:text-indent="0cm" style:auto-text-indent="false"/>
      <style:text-properties style:font-name="Times New Roman"/>
    </style:style>
    <style:style style:name="P110" style:family="paragraph" style:parent-style-name="Heading_20_1">
      <style:paragraph-properties fo:margin-left="0.187cm" fo:margin-right="0.206cm" fo:line-height="100%" fo:text-align="justify" style:justify-single-word="false" fo:text-indent="0cm" style:auto-text-indent="false"/>
      <style:text-properties style:font-name="Times New Roman"/>
    </style:style>
    <style:style style:name="P111" style:family="paragraph" style:parent-style-name="Heading_20_1">
      <style:paragraph-properties fo:margin-top="0.004cm" fo:margin-bottom="0cm" fo:line-height="100%" fo:text-align="justify" style:justify-single-word="false"/>
      <style:text-properties style:font-name="Times New Roman"/>
    </style:style>
    <style:style style:name="P112" style:family="paragraph" style:parent-style-name="List_20_Paragraph" style:list-style-name="WWNum6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style:font-name="Times New Roman" fo:font-size="14pt" style:font-size-asian="14pt" style:font-size-complex="14pt"/>
    </style:style>
    <style:style style:name="P113" style:family="paragraph" style:parent-style-name="List_20_Paragraph" style:list-style-name="WWNum6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2.411cm"/>
        </style:tab-stops>
      </style:paragraph-properties>
      <style:text-properties style:font-name="Times New Roman" fo:font-size="14pt" style:font-size-asian="14pt" style:font-size-complex="14pt"/>
    </style:style>
    <style:style style:name="P114" style:family="paragraph" style:parent-style-name="List_20_Paragraph" style:list-style-name="WWNum6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2.496cm"/>
        </style:tab-stops>
      </style:paragraph-properties>
      <style:text-properties style:font-name="Times New Roman" fo:font-size="14pt" style:font-size-asian="14pt" style:font-size-complex="14pt"/>
    </style:style>
    <style:style style:name="P115" style:family="paragraph" style:parent-style-name="List_20_Paragraph" style:list-style-name="L3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style:font-name="Times New Roman" fo:font-size="14pt" style:font-size-asian="14pt" style:font-size-complex="14pt"/>
    </style:style>
    <style:style style:name="P116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39cm"/>
        </style:tab-stops>
      </style:paragraph-properties>
      <style:text-properties style:font-name="Times New Roman" fo:font-size="14pt" style:font-size-asian="14pt" style:font-size-complex="14pt"/>
    </style:style>
    <style:style style:name="P117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38cm"/>
        </style:tab-stops>
      </style:paragraph-properties>
      <style:text-properties style:font-name="Times New Roman" fo:font-size="14pt" style:font-size-asian="14pt" style:font-size-complex="14pt"/>
    </style:style>
    <style:style style:name="P118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272cm"/>
        </style:tab-stops>
      </style:paragraph-properties>
      <style:text-properties style:font-name="Times New Roman" fo:font-size="14pt" style:font-size-asian="14pt" style:font-size-complex="14pt"/>
    </style:style>
    <style:style style:name="P119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686cm"/>
        </style:tab-stops>
      </style:paragraph-properties>
      <style:text-properties style:font-name="Times New Roman" fo:font-size="14pt" style:font-size-asian="14pt" style:font-size-complex="14pt"/>
    </style:style>
    <style:style style:name="P120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87cm"/>
        </style:tab-stops>
      </style:paragraph-properties>
      <style:text-properties style:font-name="Times New Roman" fo:font-size="14pt" style:font-size-asian="14pt" style:font-size-complex="14pt"/>
    </style:style>
    <style:style style:name="P121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23cm"/>
        </style:tab-stops>
      </style:paragraph-properties>
      <style:text-properties style:font-name="Times New Roman" fo:font-size="14pt" style:font-size-asian="14pt" style:font-size-complex="14pt"/>
    </style:style>
    <style:style style:name="P122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75cm"/>
        </style:tab-stops>
      </style:paragraph-properties>
      <style:text-properties style:font-name="Times New Roman" fo:font-size="14pt" style:font-size-asian="14pt" style:font-size-complex="14pt"/>
    </style:style>
    <style:style style:name="P123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17cm"/>
        </style:tab-stops>
      </style:paragraph-properties>
      <style:text-properties style:font-name="Times New Roman" fo:font-size="14pt" style:font-size-asian="14pt" style:font-size-complex="14pt"/>
    </style:style>
    <style:style style:name="P124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41cm"/>
        </style:tab-stops>
      </style:paragraph-properties>
      <style:text-properties style:font-name="Times New Roman" fo:font-size="14pt" style:font-size-asian="14pt" style:font-size-complex="14pt"/>
    </style:style>
    <style:style style:name="P125" style:family="paragraph" style:parent-style-name="List_20_Paragraph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41cm"/>
        </style:tab-stops>
      </style:paragraph-properties>
      <style:text-properties style:font-name="Times New Roman" fo:font-size="14pt" style:font-size-asian="14pt" style:font-size-complex="14pt"/>
    </style:style>
    <style:style style:name="P126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48cm"/>
          <style:tab-stop style:position="1.349cm"/>
          <style:tab-stop style:position="3.039cm"/>
          <style:tab-stop style:position="6.279cm"/>
          <style:tab-stop style:position="9.093cm"/>
          <style:tab-stop style:position="11.719cm"/>
          <style:tab-stop style:position="13.965cm"/>
          <style:tab-stop style:position="15.018cm"/>
        </style:tab-stops>
      </style:paragraph-properties>
      <style:text-properties style:font-name="Times New Roman" fo:font-size="14pt" style:font-size-asian="14pt" style:font-size-complex="14pt"/>
    </style:style>
    <style:style style:name="P127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style:font-name="Times New Roman" fo:font-size="14pt" style:font-size-asian="14pt" style:font-size-complex="14pt"/>
    </style:style>
    <style:style style:name="P128" style:family="paragraph" style:parent-style-name="List_20_Paragraph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style:font-name="Times New Roman" fo:font-size="14pt" style:font-size-asian="14pt" style:font-size-complex="14pt"/>
    </style:style>
    <style:style style:name="P129" style:family="paragraph" style:parent-style-name="List_20_Paragraph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68cm"/>
        </style:tab-stops>
      </style:paragraph-properties>
      <style:text-properties style:font-name="Times New Roman" fo:font-size="14pt" style:font-size-asian="14pt" style:font-size-complex="14pt"/>
    </style:style>
    <style:style style:name="P130" style:family="paragraph" style:parent-style-name="List_20_Paragraph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72cm"/>
          <style:tab-stop style:position="1.374cm"/>
          <style:tab-stop style:position="3.097cm"/>
          <style:tab-stop style:position="5.914cm"/>
          <style:tab-stop style:position="8.507cm"/>
          <style:tab-stop style:position="11.527cm"/>
          <style:tab-stop style:position="13.173cm"/>
          <style:tab-stop style:position="14.25cm"/>
        </style:tab-stops>
      </style:paragraph-properties>
      <style:text-properties style:font-name="Times New Roman" fo:font-size="14pt" style:font-size-asian="14pt" style:font-size-complex="14pt"/>
    </style:style>
    <style:style style:name="P131" style:family="paragraph" style:parent-style-name="List_20_Paragraph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74cm"/>
        </style:tab-stops>
      </style:paragraph-properties>
      <style:text-properties style:font-name="Times New Roman" fo:font-size="14pt" style:font-size-asian="14pt" style:font-size-complex="14pt"/>
    </style:style>
    <style:style style:name="P132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24cm"/>
        </style:tab-stops>
      </style:paragraph-properties>
      <style:text-properties style:font-name="Times New Roman"/>
    </style:style>
    <style:style style:name="P133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71cm"/>
        </style:tab-stops>
      </style:paragraph-properties>
      <style:text-properties style:font-name="Times New Roman"/>
    </style:style>
    <style:style style:name="P134" style:family="paragraph" style:parent-style-name="List_20_Paragraph" style:list-style-name="L2">
      <style:paragraph-properties fo:margin-left="0cm" fo:margin-right="0cm" fo:margin-top="0.344cm" fo:margin-bottom="0cm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style:font-name="Times New Roman" fo:font-size="14pt" style:font-size-asian="14pt" style:font-size-complex="14pt"/>
    </style:style>
    <style:style style:name="P135" style:family="paragraph" style:parent-style-name="List_20_Paragraph" style:list-style-name="L3">
      <style:paragraph-properties fo:margin-left="0cm" fo:margin-right="0cm" fo:margin-top="0.344cm" fo:margin-bottom="0cm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style:font-name="Times New Roman" fo:font-size="14pt" style:font-size-asian="14pt" style:font-size-complex="14pt"/>
    </style:style>
    <style:style style:name="P136" style:family="paragraph" style:parent-style-name="List_20_Paragraph" style:list-style-name="L2">
      <style:paragraph-properties fo:margin-left="0cm" fo:margin-right="0cm" fo:margin-top="0.355cm" fo:margin-bottom="0cm" fo:line-height="100%" fo:text-align="justify" style:justify-single-word="false" fo:text-indent="0cm" style:auto-text-indent="false">
        <style:tab-stops>
          <style:tab-stop style:position="1.162cm"/>
          <style:tab-stop style:position="13.416cm"/>
        </style:tab-stops>
      </style:paragraph-properties>
      <style:text-properties style:font-name="Times New Roman" fo:font-size="14pt" style:font-size-asian="14pt" style:font-size-complex="14pt"/>
    </style:style>
    <style:style style:name="P137" style:family="paragraph" style:parent-style-name="List_20_Paragraph" style:list-style-name="L2">
      <style:paragraph-properties fo:margin-left="0cm" fo:margin-right="0cm" fo:margin-top="0.355cm" fo:margin-bottom="0cm" fo:line-height="100%" fo:text-align="justify" style:justify-single-word="false" fo:text-indent="0cm" style:auto-text-indent="false">
        <style:tab-stops>
          <style:tab-stop style:position="1.411cm"/>
          <style:tab-stop style:position="1.413cm"/>
          <style:tab-stop style:position="3.175cm"/>
          <style:tab-stop style:position="4.068cm"/>
          <style:tab-stop style:position="8.049cm"/>
          <style:tab-stop style:position="9.165cm"/>
          <style:tab-stop style:position="11.774cm"/>
          <style:tab-stop style:position="14.266cm"/>
          <style:tab-stop style:position="16.648cm"/>
        </style:tab-stops>
      </style:paragraph-properties>
      <style:text-properties style:font-name="Times New Roman" fo:font-size="14pt" style:font-size-asian="14pt" style:font-size-complex="14pt"/>
    </style:style>
    <style:style style:name="P138" style:family="paragraph" style:parent-style-name="List_20_Paragraph" style:list-style-name="L2">
      <style:paragraph-properties fo:margin-left="0cm" fo:margin-right="0cm" fo:margin-top="0.355cm" fo:margin-bottom="0cm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style:font-name="Times New Roman" fo:font-size="14pt" style:font-size-asian="14pt" style:font-size-complex="14pt"/>
    </style:style>
    <style:style style:name="P139" style:family="paragraph" style:parent-style-name="List_20_Paragraph" style:list-style-name="L2">
      <style:paragraph-properties fo:margin-left="0cm" fo:margin-right="0cm" fo:margin-top="0.349cm" fo:margin-bottom="0cm" fo:line-height="100%" fo:text-align="justify" style:justify-single-word="false" fo:text-indent="0cm" style:auto-text-indent="false">
        <style:tab-stops>
          <style:tab-stop style:position="1.065cm"/>
        </style:tab-stops>
      </style:paragraph-properties>
      <style:text-properties style:font-name="Times New Roman" fo:font-size="14pt" style:font-size-asian="14pt" style:font-size-complex="14pt"/>
    </style:style>
    <style:style style:name="P140" style:family="paragraph" style:parent-style-name="List_20_Paragraph" style:list-style-name="L3">
      <style:paragraph-properties fo:margin-left="0cm" fo:margin-right="0cm" fo:margin-top="0.353cm" fo:margin-bottom="0cm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style:font-name="Times New Roman" fo:font-size="14pt" style:font-size-asian="14pt" style:font-size-complex="14pt"/>
    </style:style>
    <style:style style:name="P141" style:family="paragraph" style:parent-style-name="List_20_Paragraph" style:list-style-name="WWNum1">
      <style:paragraph-properties fo:margin-left="0cm" fo:margin-right="0cm" fo:margin-top="0.353cm" fo:margin-bottom="0cm" fo:line-height="100%" fo:text-align="justify" style:justify-single-word="false" fo:text-indent="0cm" style:auto-text-indent="false">
        <style:tab-stops>
          <style:tab-stop style:position="1.155cm"/>
        </style:tab-stops>
      </style:paragraph-properties>
      <style:text-properties style:font-name="Times New Roman" fo:font-size="14pt" style:font-size-asian="14pt" style:font-size-complex="14pt"/>
    </style:style>
    <style:style style:name="P142" style:family="paragraph" style:parent-style-name="List_20_Paragraph" style:list-style-name="WWNum1">
      <style:paragraph-properties fo:margin-left="0cm" fo:margin-right="0cm" fo:margin-top="0.353cm" fo:margin-bottom="0cm" fo:line-height="100%" fo:text-align="justify" style:justify-single-word="false" fo:text-indent="0cm" style:auto-text-indent="false">
        <style:tab-stops>
          <style:tab-stop style:position="1.15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43" style:family="paragraph" style:parent-style-name="List_20_Paragraph" style:list-style-name="L3">
      <style:paragraph-properties fo:margin-left="0cm" fo:margin-right="0cm" fo:margin-top="0.351cm" fo:margin-bottom="0cm" fo:line-height="100%" fo:text-align="justify" style:justify-single-word="false" fo:text-indent="0cm" style:auto-text-indent="false">
        <style:tab-stops>
          <style:tab-stop style:position="1.33cm"/>
          <style:tab-stop style:position="1.332cm"/>
          <style:tab-stop style:position="3.006cm"/>
          <style:tab-stop style:position="5.72cm"/>
          <style:tab-stop style:position="8.513cm"/>
          <style:tab-stop style:position="11.483cm"/>
          <style:tab-stop style:position="13.353cm"/>
          <style:tab-stop style:position="14.796cm"/>
          <style:tab-stop style:position="17.113cm"/>
        </style:tab-stops>
      </style:paragraph-properties>
      <style:text-properties style:font-name="Times New Roman" fo:font-size="14pt" style:font-size-asian="14pt" style:font-size-complex="14pt"/>
    </style:style>
    <style:style style:name="P144" style:family="paragraph" style:parent-style-name="List_20_Paragraph" style:list-style-name="WWNum1">
      <style:paragraph-properties fo:margin-left="0cm" fo:margin-right="0cm" fo:margin-top="0.356cm" fo:margin-bottom="0cm" fo:line-height="100%" fo:text-align="justify" style:justify-single-word="false" fo:text-indent="0cm" style:auto-text-indent="false">
        <style:tab-stops>
          <style:tab-stop style:position="1.24cm"/>
        </style:tab-stops>
      </style:paragraph-properties>
      <style:text-properties style:font-name="Times New Roman" fo:font-size="14pt" style:font-size-asian="14pt" style:font-size-complex="14pt"/>
    </style:style>
    <style:style style:name="P145" style:family="paragraph" style:parent-style-name="List_20_Paragraph" style:list-style-name="WWNum1">
      <style:paragraph-properties fo:margin-left="0.176cm" fo:margin-right="0.189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46" style:family="paragraph" style:parent-style-name="List_20_Paragraph" style:list-style-name="WWNum1" style:master-page-name="Converted8">
      <style:paragraph-properties fo:margin-left="0.176cm" fo:margin-right="0.189cm" fo:margin-top="0.157cm" fo:margin-bottom="0cm" fo:line-height="100%" fo:text-align="justify" style:justify-single-word="false" fo:text-indent="1.004cm" style:auto-text-indent="false" style:page-number="auto">
        <style:tab-stops>
          <style:tab-stop style:position="2.681cm"/>
        </style:tab-stops>
      </style:paragraph-properties>
      <style:text-properties style:font-name="Times New Roman"/>
    </style:style>
    <style:style style:name="P147" style:family="paragraph" style:parent-style-name="List_20_Paragraph" style:list-style-name="WWNum1">
      <style:paragraph-properties fo:margin-left="2.679cm" fo:margin-right="0cm" fo:margin-top="0cm" fo:margin-bottom="0cm" fo:line-height="100%" fo:text-align="justify" style:justify-single-word="false" fo:text-indent="-1.501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48" style:family="paragraph" style:parent-style-name="List_20_Paragraph" style:list-style-name="WWNum2">
      <style:paragraph-properties fo:margin-left="2.679cm" fo:margin-right="0cm" fo:margin-top="0cm" fo:margin-bottom="0cm" fo:line-height="100%" fo:text-align="justify" style:justify-single-word="false" fo:text-indent="-1.501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49" style:family="paragraph" style:parent-style-name="List_20_Paragraph" style:list-style-name="WWNum1">
      <style:paragraph-properties fo:margin-left="2.679cm" fo:margin-right="0cm" fo:margin-top="0cm" fo:margin-bottom="0cm" fo:line-height="100%" fo:text-align="justify" style:justify-single-word="false" fo:text-indent="-1.501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50" style:family="paragraph" style:parent-style-name="List_20_Paragraph" style:list-style-name="WWNum2">
      <style:paragraph-properties fo:margin-left="2.679cm" fo:margin-right="0cm" fo:margin-top="0cm" fo:margin-bottom="0cm" fo:line-height="100%" fo:text-align="justify" style:justify-single-word="false" fo:text-indent="-1.501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51" style:family="paragraph" style:parent-style-name="List_20_Paragraph" style:list-style-name="WWNum1">
      <style:paragraph-properties fo:margin-left="2.679cm" fo:margin-right="0cm" fo:margin-top="0cm" fo:margin-bottom="0cm" fo:line-height="100%" fo:text-align="start" style:justify-single-word="false" fo:text-indent="-1.501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52" style:family="paragraph" style:parent-style-name="List_20_Paragraph" style:list-style-name="WWNum2">
      <style:paragraph-properties fo:margin-left="2.679cm" fo:margin-right="0cm" fo:margin-top="0cm" fo:margin-bottom="0cm" fo:line-height="100%" fo:text-align="start" style:justify-single-word="false" fo:text-indent="-1.501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53" style:family="paragraph" style:parent-style-name="List_20_Paragraph" style:list-style-name="WWNum1">
      <style:paragraph-properties fo:margin-left="2.679cm" fo:margin-right="0cm" fo:margin-top="0.009cm" fo:margin-bottom="0cm" fo:line-height="100%" fo:text-align="justify" style:justify-single-word="false" fo:text-indent="-1.501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54" style:family="paragraph" style:parent-style-name="List_20_Paragraph" style:list-style-name="WWNum1">
      <style:paragraph-properties fo:margin-left="2.679cm" fo:margin-right="0cm" fo:margin-top="0.009cm" fo:margin-bottom="0cm" fo:line-height="100%" fo:text-align="start" style:justify-single-word="false" fo:text-indent="-1.501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55" style:family="paragraph" style:parent-style-name="List_20_Paragraph" style:list-style-name="WWNum1">
      <style:paragraph-properties fo:margin-left="2.679cm" fo:margin-right="0cm" fo:margin-top="0.011cm" fo:margin-bottom="0cm" fo:line-height="100%" fo:text-align="justify" style:justify-single-word="false" fo:text-indent="-1.501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56" style:family="paragraph" style:parent-style-name="List_20_Paragraph" style:list-style-name="WWNum2">
      <style:paragraph-properties fo:margin-left="2.679cm" fo:margin-right="0cm" fo:margin-top="0.011cm" fo:margin-bottom="0cm" fo:line-height="100%" fo:text-align="justify" style:justify-single-word="false" fo:text-indent="-1.501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57" style:family="paragraph" style:parent-style-name="List_20_Paragraph" style:list-style-name="WWNum1">
      <style:paragraph-properties fo:margin-left="2.679cm" fo:margin-right="0cm" fo:margin-top="0.005cm" fo:margin-bottom="0cm" fo:line-height="100%" fo:text-align="justify" style:justify-single-word="false" fo:text-indent="-1.501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58" style:family="paragraph" style:parent-style-name="List_20_Paragraph" style:list-style-name="WWNum1">
      <style:paragraph-properties fo:margin-left="2.679cm" fo:margin-right="0cm" fo:margin-top="0.005cm" fo:margin-bottom="0cm" fo:line-height="100%" fo:text-align="justify" style:justify-single-word="false" fo:text-indent="-1.501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59" style:family="paragraph" style:parent-style-name="List_20_Paragraph" style:list-style-name="WWNum1">
      <style:paragraph-properties fo:margin-left="2.679cm" fo:margin-right="0cm" fo:margin-top="0.005cm" fo:margin-bottom="0cm" fo:line-height="100%" fo:text-align="start" style:justify-single-word="false" fo:text-indent="-1.501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60" style:family="paragraph" style:parent-style-name="List_20_Paragraph" style:list-style-name="WWNum1">
      <style:paragraph-properties fo:margin-left="2.679cm" fo:margin-right="0cm" fo:margin-top="0.004cm" fo:margin-bottom="0cm" fo:line-height="100%" fo:text-align="start" style:justify-single-word="false" fo:text-indent="-1.501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61" style:family="paragraph" style:parent-style-name="List_20_Paragraph" style:list-style-name="WWNum2">
      <style:paragraph-properties fo:margin-left="2.679cm" fo:margin-right="0cm" fo:margin-top="0.012cm" fo:margin-bottom="0cm" fo:line-height="100%" fo:text-align="justify" style:justify-single-word="false" fo:text-indent="-1.501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62" style:family="paragraph" style:parent-style-name="List_20_Paragraph" style:list-style-name="WWNum1">
      <style:paragraph-properties fo:margin-left="0.176cm" fo:margin-right="0.208cm" fo:margin-top="0.016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63" style:family="paragraph" style:parent-style-name="List_20_Paragraph" style:list-style-name="WWNum1">
      <style:paragraph-properties fo:margin-left="0.176cm" fo:margin-right="0.208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5.359cm"/>
          <style:tab-stop style:position="7.87cm"/>
          <style:tab-stop style:position="9.394cm"/>
          <style:tab-stop style:position="12.973cm"/>
          <style:tab-stop style:position="16.399cm"/>
        </style:tab-stops>
      </style:paragraph-properties>
      <style:text-properties style:font-name="Times New Roman"/>
    </style:style>
    <style:style style:name="P164" style:family="paragraph" style:parent-style-name="List_20_Paragraph" style:list-style-name="WWNum1">
      <style:paragraph-properties fo:margin-left="0.176cm" fo:margin-right="0.208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65" style:family="paragraph" style:parent-style-name="List_20_Paragraph" style:list-style-name="WWNum1">
      <style:paragraph-properties fo:margin-left="0.176cm" fo:margin-right="0.208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66" style:family="paragraph" style:parent-style-name="List_20_Paragraph" style:list-style-name="WWNum2">
      <style:paragraph-properties fo:margin-left="0.176cm" fo:margin-right="0.208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67" style:family="paragraph" style:parent-style-name="List_20_Paragraph" style:list-style-name="WWNum2">
      <style:paragraph-properties fo:margin-left="0.176cm" fo:margin-right="0.208cm" fo:margin-top="0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68" style:family="paragraph" style:parent-style-name="List_20_Paragraph" style:list-style-name="WWNum1">
      <style:paragraph-properties fo:margin-left="0.176cm" fo:margin-right="0.208cm" fo:margin-top="0.011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4.632cm"/>
          <style:tab-stop style:position="5.584cm"/>
          <style:tab-stop style:position="10.126cm"/>
          <style:tab-stop style:position="11.331cm"/>
          <style:tab-stop style:position="14.272cm"/>
        </style:tab-stops>
      </style:paragraph-properties>
      <style:text-properties style:font-name="Times New Roman"/>
    </style:style>
    <style:style style:name="P169" style:family="paragraph" style:parent-style-name="List_20_Paragraph" style:list-style-name="WWNum1">
      <style:paragraph-properties fo:margin-left="0.176cm" fo:margin-right="0.208cm" fo:margin-top="0.004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70" style:family="paragraph" style:parent-style-name="List_20_Paragraph" style:list-style-name="WWNum1">
      <style:paragraph-properties fo:margin-left="0.176cm" fo:margin-right="0.198cm" fo:margin-top="0.014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71" style:family="paragraph" style:parent-style-name="List_20_Paragraph" style:list-style-name="WWNum2">
      <style:paragraph-properties fo:margin-left="0.176cm" fo:margin-right="0.198cm" fo:margin-top="0.014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72" style:family="paragraph" style:parent-style-name="List_20_Paragraph" style:list-style-name="WWNum1">
      <style:paragraph-properties fo:margin-left="0.176cm" fo:margin-right="0.198cm" fo:margin-top="0.012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73" style:family="paragraph" style:parent-style-name="List_20_Paragraph" style:list-style-name="WWNum1">
      <style:paragraph-properties fo:margin-left="0.176cm" fo:margin-right="0.198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74" style:family="paragraph" style:parent-style-name="List_20_Paragraph" style:list-style-name="WWNum1">
      <style:paragraph-properties fo:margin-left="0.176cm" fo:margin-right="0.198cm" fo:margin-top="0cm" fo:margin-bottom="0cm" fo:line-height="100%" fo:text-align="justify" style:justify-single-word="false" fo:text-indent="1.004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175" style:family="paragraph" style:parent-style-name="List_20_Paragraph" style:list-style-name="WWNum1">
      <style:paragraph-properties fo:margin-left="0.176cm" fo:margin-right="0.198cm" fo:margin-top="0.011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76" style:family="paragraph" style:parent-style-name="List_20_Paragraph" style:list-style-name="WWNum2">
      <style:paragraph-properties fo:margin-left="0.176cm" fo:margin-right="0.198cm" fo:margin-top="0.007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77" style:family="paragraph" style:parent-style-name="List_20_Paragraph" style:list-style-name="WWNum1">
      <style:paragraph-properties fo:margin-left="0.176cm" fo:margin-right="0.206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78" style:family="paragraph" style:parent-style-name="List_20_Paragraph" style:list-style-name="WWNum1">
      <style:paragraph-properties fo:margin-left="0.176cm" fo:margin-right="0.206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79" style:family="paragraph" style:parent-style-name="List_20_Paragraph" style:list-style-name="WWNum1">
      <style:paragraph-properties fo:margin-left="0.176cm" fo:margin-right="0.206cm" fo:margin-top="0.012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5.523cm"/>
          <style:tab-stop style:position="7.945cm"/>
          <style:tab-stop style:position="10.724cm"/>
          <style:tab-stop style:position="12.386cm"/>
          <style:tab-stop style:position="13.122cm"/>
          <style:tab-stop style:position="16.432cm"/>
        </style:tab-stops>
      </style:paragraph-properties>
      <style:text-properties style:font-name="Times New Roman"/>
    </style:style>
    <style:style style:name="P180" style:family="paragraph" style:parent-style-name="List_20_Paragraph" style:list-style-name="WWNum1">
      <style:paragraph-properties fo:margin-left="0.176cm" fo:margin-right="0.206cm" fo:margin-top="0.009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81" style:family="paragraph" style:parent-style-name="List_20_Paragraph" style:list-style-name="WWNum1">
      <style:paragraph-properties fo:margin-left="0.176cm" fo:margin-right="0.183cm" fo:margin-top="0.016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5.255cm"/>
          <style:tab-stop style:position="8.045cm"/>
          <style:tab-stop style:position="12.233cm"/>
          <style:tab-stop style:position="14.744cm"/>
          <style:tab-stop style:position="16.205cm"/>
        </style:tab-stops>
      </style:paragraph-properties>
      <style:text-properties style:font-name="Times New Roman"/>
    </style:style>
    <style:style style:name="P182" style:family="paragraph" style:parent-style-name="List_20_Paragraph" style:list-style-name="WWNum1">
      <style:paragraph-properties fo:margin-left="0.176cm" fo:margin-right="0.183cm" fo:margin-top="0.009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83" style:family="paragraph" style:parent-style-name="List_20_Paragraph" style:list-style-name="WWNum1">
      <style:paragraph-properties fo:margin-left="0.176cm" fo:margin-right="0.183cm" fo:margin-top="0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  <style:tab-stop style:position="5.025cm"/>
          <style:tab-stop style:position="7.235cm"/>
          <style:tab-stop style:position="11.218cm"/>
          <style:tab-stop style:position="13.123cm"/>
          <style:tab-stop style:position="13.732cm"/>
        </style:tab-stops>
      </style:paragraph-properties>
      <style:text-properties style:font-name="Times New Roman"/>
    </style:style>
    <style:style style:name="P184" style:family="paragraph" style:parent-style-name="List_20_Paragraph" style:list-style-name="WWNum1">
      <style:paragraph-properties fo:margin-left="0.176cm" fo:margin-right="0.213cm" fo:margin-top="0.014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6.211cm"/>
          <style:tab-stop style:position="9.483cm"/>
          <style:tab-stop style:position="11.714cm"/>
          <style:tab-stop style:position="13.896cm"/>
          <style:tab-stop style:position="14.783cm"/>
        </style:tab-stops>
      </style:paragraph-properties>
      <style:text-properties style:font-name="Times New Roman"/>
    </style:style>
    <style:style style:name="P185" style:family="paragraph" style:parent-style-name="List_20_Paragraph" style:list-style-name="WWNum1" style:master-page-name="Converted6">
      <style:paragraph-properties fo:margin-left="0.176cm" fo:margin-right="0.213cm" fo:margin-top="0.157cm" fo:margin-bottom="0cm" fo:line-height="100%" fo:text-align="justify" style:justify-single-word="false" fo:text-indent="1.004cm" style:auto-text-indent="false" style:page-number="auto">
        <style:tab-stops>
          <style:tab-stop style:position="2.681cm"/>
        </style:tab-stops>
      </style:paragraph-properties>
      <style:text-properties style:font-name="Times New Roman"/>
    </style:style>
    <style:style style:name="P186" style:family="paragraph" style:parent-style-name="List_20_Paragraph" style:list-style-name="WWNum1">
      <style:paragraph-properties fo:margin-left="0.176cm" fo:margin-right="0.185cm" fo:margin-top="0.009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6.512cm"/>
          <style:tab-stop style:position="10.686cm"/>
          <style:tab-stop style:position="12.439cm"/>
          <style:tab-stop style:position="13.926cm"/>
        </style:tab-stops>
      </style:paragraph-properties>
      <style:text-properties style:font-name="Times New Roman"/>
    </style:style>
    <style:style style:name="P187" style:family="paragraph" style:parent-style-name="List_20_Paragraph" style:list-style-name="WWNum1">
      <style:paragraph-properties fo:margin-left="0.176cm" fo:margin-right="0.194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5.219cm"/>
          <style:tab-stop style:position="8.775cm"/>
          <style:tab-stop style:position="12.34cm"/>
          <style:tab-stop style:position="16.415cm"/>
        </style:tab-stops>
      </style:paragraph-properties>
      <style:text-properties style:font-name="Times New Roman"/>
    </style:style>
    <style:style style:name="P188" style:family="paragraph" style:parent-style-name="List_20_Paragraph" style:list-style-name="WWNum2">
      <style:paragraph-properties fo:margin-left="0.176cm" fo:margin-right="0.194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89" style:family="paragraph" style:parent-style-name="List_20_Paragraph" style:list-style-name="WWNum2">
      <style:paragraph-properties fo:margin-left="0.176cm" fo:margin-right="0.194cm" fo:margin-top="0.009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  <style:tab-stop style:position="5.47cm"/>
          <style:tab-stop style:position="9.313cm"/>
          <style:tab-stop style:position="9.973cm"/>
          <style:tab-stop style:position="14.376cm"/>
          <style:tab-stop style:position="16.445cm"/>
        </style:tab-stops>
      </style:paragraph-properties>
      <style:text-properties style:font-name="Times New Roman"/>
    </style:style>
    <style:style style:name="P190" style:family="paragraph" style:parent-style-name="List_20_Paragraph" style:list-style-name="WWNum1">
      <style:paragraph-properties fo:margin-left="0.176cm" fo:margin-right="0.182cm" fo:margin-top="0.011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4.914cm"/>
          <style:tab-stop style:position="7.87cm"/>
          <style:tab-stop style:position="10.813cm"/>
          <style:tab-stop style:position="13.757cm"/>
          <style:tab-stop style:position="16.427cm"/>
        </style:tab-stops>
      </style:paragraph-properties>
      <style:text-properties style:font-name="Times New Roman"/>
    </style:style>
    <style:style style:name="P191" style:family="paragraph" style:parent-style-name="List_20_Paragraph" style:list-style-name="WWNum1">
      <style:paragraph-properties fo:margin-left="0.176cm" fo:margin-right="0.182cm" fo:margin-top="0.014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92" style:family="paragraph" style:parent-style-name="List_20_Paragraph" style:list-style-name="WWNum1">
      <style:paragraph-properties fo:margin-left="0.176cm" fo:margin-right="0.187cm" fo:margin-top="0.005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5.662cm"/>
          <style:tab-stop style:position="8.073cm"/>
          <style:tab-stop style:position="11.702cm"/>
          <style:tab-stop style:position="13.947cm"/>
        </style:tab-stops>
      </style:paragraph-properties>
      <style:text-properties style:font-name="Times New Roman"/>
    </style:style>
    <style:style style:name="P193" style:family="paragraph" style:parent-style-name="List_20_Paragraph" style:list-style-name="WWNum1">
      <style:paragraph-properties fo:margin-left="0.176cm" fo:margin-right="0.187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94" style:family="paragraph" style:parent-style-name="List_20_Paragraph" style:list-style-name="WWNum2">
      <style:paragraph-properties fo:margin-left="0.176cm" fo:margin-right="0.187cm" fo:margin-top="0.011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195" style:family="paragraph" style:parent-style-name="List_20_Paragraph" style:list-style-name="WWNum1">
      <style:paragraph-properties fo:margin-left="0.176cm" fo:margin-right="0.18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96" style:family="paragraph" style:parent-style-name="List_20_Paragraph" style:list-style-name="WWNum2">
      <style:paragraph-properties fo:margin-left="0.176cm" fo:margin-right="0.18cm" fo:margin-top="0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197" style:family="paragraph" style:parent-style-name="List_20_Paragraph" style:list-style-name="WWNum1">
      <style:paragraph-properties fo:margin-left="0.176cm" fo:margin-right="0.201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5.763cm"/>
          <style:tab-stop style:position="8.55cm"/>
          <style:tab-stop style:position="11.442cm"/>
          <style:tab-stop style:position="12.37cm"/>
          <style:tab-stop style:position="16.406cm"/>
        </style:tab-stops>
      </style:paragraph-properties>
      <style:text-properties style:font-name="Times New Roman"/>
    </style:style>
    <style:style style:name="P198" style:family="paragraph" style:parent-style-name="List_20_Paragraph" style:list-style-name="WWNum1">
      <style:paragraph-properties fo:margin-left="0.176cm" fo:margin-right="0.201cm" fo:margin-top="0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  <style:tab-stop style:position="4.914cm"/>
          <style:tab-stop style:position="8.163cm"/>
          <style:tab-stop style:position="11.576cm"/>
          <style:tab-stop style:position="13.263cm"/>
          <style:tab-stop style:position="15.039cm"/>
        </style:tab-stops>
      </style:paragraph-properties>
      <style:text-properties style:font-name="Times New Roman"/>
    </style:style>
    <style:style style:name="P199" style:family="paragraph" style:parent-style-name="List_20_Paragraph" style:list-style-name="WWNum1">
      <style:paragraph-properties fo:margin-left="0.176cm" fo:margin-right="0.201cm" fo:margin-top="0.018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00" style:family="paragraph" style:parent-style-name="List_20_Paragraph" style:list-style-name="WWNum1">
      <style:paragraph-properties fo:margin-left="0.176cm" fo:margin-right="0.201cm" fo:margin-top="0.007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01" style:family="paragraph" style:parent-style-name="List_20_Paragraph" style:list-style-name="WWNum2">
      <style:paragraph-properties fo:margin-left="0.176cm" fo:margin-right="0.201cm" fo:margin-top="0.014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02" style:family="paragraph" style:parent-style-name="List_20_Paragraph" style:list-style-name="WWNum1">
      <style:paragraph-properties fo:margin-left="0.176cm" fo:margin-right="0.21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4.583cm"/>
          <style:tab-stop style:position="7.729cm"/>
          <style:tab-stop style:position="11.067cm"/>
          <style:tab-stop style:position="14.392cm"/>
          <style:tab-stop style:position="16.397cm"/>
        </style:tab-stops>
      </style:paragraph-properties>
      <style:text-properties style:font-name="Times New Roman"/>
    </style:style>
    <style:style style:name="P203" style:family="paragraph" style:parent-style-name="List_20_Paragraph" style:list-style-name="WWNum2" style:master-page-name="Converted10">
      <style:paragraph-properties fo:margin-left="0.176cm" fo:margin-right="0.21cm" fo:margin-top="0.157cm" fo:margin-bottom="0cm" fo:line-height="100%" fo:text-align="justify" style:justify-single-word="false" fo:text-indent="1.004cm" style:auto-text-indent="false" style:page-number="auto">
        <style:tab-stops>
          <style:tab-stop style:position="2.681cm"/>
        </style:tab-stops>
      </style:paragraph-properties>
      <style:text-properties style:font-name="Times New Roman"/>
    </style:style>
    <style:style style:name="P204" style:family="paragraph" style:parent-style-name="List_20_Paragraph" style:list-style-name="WWNum1">
      <style:paragraph-properties fo:margin-left="0.176cm" fo:margin-right="0.192cm" fo:margin-top="0.004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4.583cm"/>
          <style:tab-stop style:position="6.918cm"/>
          <style:tab-stop style:position="9.479cm"/>
          <style:tab-stop style:position="12.679cm"/>
          <style:tab-stop style:position="15.983cm"/>
        </style:tab-stops>
      </style:paragraph-properties>
      <style:text-properties style:font-name="Times New Roman"/>
    </style:style>
    <style:style style:name="P205" style:family="paragraph" style:parent-style-name="List_20_Paragraph" style:list-style-name="WWNum1">
      <style:paragraph-properties fo:margin-left="0.176cm" fo:margin-right="0.199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06" style:family="paragraph" style:parent-style-name="List_20_Paragraph" style:list-style-name="WWNum1">
      <style:paragraph-properties fo:margin-left="0.176cm" fo:margin-right="0.199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07" style:family="paragraph" style:parent-style-name="List_20_Paragraph" style:list-style-name="WWNum2">
      <style:paragraph-properties fo:margin-left="0.176cm" fo:margin-right="0.199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08" style:family="paragraph" style:parent-style-name="List_20_Paragraph" style:list-style-name="WWNum1">
      <style:paragraph-properties fo:margin-left="0.176cm" fo:margin-right="0.199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 fo:font-size="14pt" style:font-size-asian="14pt"/>
    </style:style>
    <style:style style:name="P209" style:family="paragraph" style:parent-style-name="List_20_Paragraph" style:list-style-name="WWNum1">
      <style:paragraph-properties fo:margin-left="0.176cm" fo:margin-right="0.199cm" fo:margin-top="0.014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10" style:family="paragraph" style:parent-style-name="List_20_Paragraph" style:list-style-name="WWNum2">
      <style:paragraph-properties fo:margin-left="0.176cm" fo:margin-right="0.199cm" fo:margin-top="0.014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11" style:family="paragraph" style:parent-style-name="List_20_Paragraph" style:list-style-name="WWNum2">
      <style:paragraph-properties fo:margin-left="0.176cm" fo:margin-right="0.199cm" fo:margin-top="0.011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12" style:family="paragraph" style:parent-style-name="List_20_Paragraph" style:list-style-name="WWNum1">
      <style:paragraph-properties fo:margin-left="0.176cm" fo:margin-right="0.203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4.683cm"/>
          <style:tab-stop style:position="7.197cm"/>
          <style:tab-stop style:position="11.243cm"/>
          <style:tab-stop style:position="12.88cm"/>
          <style:tab-stop style:position="14.136cm"/>
        </style:tab-stops>
      </style:paragraph-properties>
      <style:text-properties style:font-name="Times New Roman"/>
    </style:style>
    <style:style style:name="P213" style:family="paragraph" style:parent-style-name="List_20_Paragraph" style:list-style-name="WWNum1">
      <style:paragraph-properties fo:margin-left="0.176cm" fo:margin-right="0.203cm" fo:margin-top="0.009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14" style:family="paragraph" style:parent-style-name="List_20_Paragraph" style:list-style-name="WWNum1">
      <style:paragraph-properties fo:margin-left="0.176cm" fo:margin-right="0.203cm" fo:margin-top="0.011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15" style:family="paragraph" style:parent-style-name="List_20_Paragraph" style:list-style-name="WWNum1">
      <style:paragraph-properties fo:margin-left="0.176cm" fo:margin-right="0.203cm" fo:margin-top="0.023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16" style:family="paragraph" style:parent-style-name="List_20_Paragraph" style:list-style-name="WWNum1">
      <style:paragraph-properties fo:margin-left="0.176cm" fo:margin-right="0.215cm" fo:margin-top="0.009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  <style:tab-stop style:position="5.623cm"/>
          <style:tab-stop style:position="8.01cm"/>
          <style:tab-stop style:position="8.872cm"/>
          <style:tab-stop style:position="11.171cm"/>
          <style:tab-stop style:position="15.042cm"/>
        </style:tab-stops>
      </style:paragraph-properties>
      <style:text-properties style:font-name="Times New Roman"/>
    </style:style>
    <style:style style:name="P217" style:family="paragraph" style:parent-style-name="List_20_Paragraph" style:list-style-name="WWNum1">
      <style:paragraph-properties fo:margin-left="0.176cm" fo:margin-right="0.215cm" fo:margin-top="0.011cm" fo:margin-bottom="0cm" fo:line-height="100%" fo:text-align="justify" style:justify-single-word="false" fo:text-indent="1.004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218" style:family="paragraph" style:parent-style-name="List_20_Paragraph" style:list-style-name="WWNum1">
      <style:paragraph-properties fo:margin-left="0.176cm" fo:margin-right="0.494cm" fo:margin-top="0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19" style:family="paragraph" style:parent-style-name="List_20_Paragraph" style:list-style-name="WWNum1">
      <style:paragraph-properties fo:margin-left="0.176cm" fo:margin-right="0.205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20" style:family="paragraph" style:parent-style-name="List_20_Paragraph" style:list-style-name="WWNum2">
      <style:paragraph-properties fo:margin-left="0.176cm" fo:margin-right="0.205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21" style:family="paragraph" style:parent-style-name="List_20_Paragraph" style:list-style-name="WWNum1">
      <style:paragraph-properties fo:margin-left="0.176cm" fo:margin-right="0.205cm" fo:margin-top="0.012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22" style:family="paragraph" style:parent-style-name="List_20_Paragraph" style:list-style-name="WWNum2">
      <style:paragraph-properties fo:margin-left="0.176cm" fo:margin-right="0.205cm" fo:margin-top="0.011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23" style:family="paragraph" style:parent-style-name="List_20_Paragraph" style:list-style-name="WWNum1">
      <style:paragraph-properties fo:margin-left="0.176cm" fo:margin-right="1.012cm" fo:margin-top="0.007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24" style:family="paragraph" style:parent-style-name="List_20_Paragraph" style:list-style-name="WWNum1">
      <style:paragraph-properties fo:margin-left="0.176cm" fo:margin-right="0.446cm" fo:margin-top="0.012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25" style:family="paragraph" style:parent-style-name="List_20_Paragraph" style:list-style-name="WWNum1">
      <style:paragraph-properties fo:margin-left="0.176cm" fo:margin-right="2.503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26" style:family="paragraph" style:parent-style-name="List_20_Paragraph" style:list-style-name="WWNum1">
      <style:paragraph-properties fo:margin-left="0.176cm" fo:margin-right="0.855cm" fo:margin-top="0.014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27" style:family="paragraph" style:parent-style-name="List_20_Paragraph" style:list-style-name="WWNum1">
      <style:paragraph-properties fo:margin-left="0.176cm" fo:margin-right="0.415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28" style:family="paragraph" style:parent-style-name="List_20_Paragraph" style:list-style-name="WWNum1">
      <style:paragraph-properties fo:margin-left="0.176cm" fo:margin-right="1.73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29" style:family="paragraph" style:parent-style-name="List_20_Paragraph" style:list-style-name="WWNum1">
      <style:paragraph-properties fo:margin-left="0.176cm" fo:margin-right="1.27cm" fo:margin-top="0.011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30" style:family="paragraph" style:parent-style-name="List_20_Paragraph" style:list-style-name="WWNum1">
      <style:paragraph-properties fo:margin-left="0.176cm" fo:margin-right="2.205cm" fo:margin-top="0.019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31" style:family="paragraph" style:parent-style-name="List_20_Paragraph" style:list-style-name="WWNum1">
      <style:paragraph-properties fo:margin-left="0.176cm" fo:margin-right="1.935cm" fo:margin-top="0.014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32" style:family="paragraph" style:parent-style-name="List_20_Paragraph" style:list-style-name="WWNum1">
      <style:paragraph-properties fo:margin-left="0.176cm" fo:margin-right="0.907cm" fo:margin-top="0.014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33" style:family="paragraph" style:parent-style-name="List_20_Paragraph" style:list-style-name="WWNum1">
      <style:paragraph-properties fo:margin-left="1.903cm" fo:margin-right="0cm" fo:margin-top="0.012cm" fo:margin-bottom="0cm" fo:line-height="100%" fo:text-align="justify" style:justify-single-word="false" fo:text-indent="-0.725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234" style:family="paragraph" style:parent-style-name="List_20_Paragraph" style:list-style-name="WWNum1">
      <style:paragraph-properties fo:margin-left="0.176cm" fo:margin-right="0.196cm" fo:margin-top="0.018cm" fo:margin-bottom="0cm" fo:line-height="100%" fo:text-align="justify" style:justify-single-word="false" fo:text-indent="1.004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235" style:family="paragraph" style:parent-style-name="List_20_Paragraph" style:list-style-name="WWNum2">
      <style:paragraph-properties fo:margin-left="0.176cm" fo:margin-right="0.196cm" fo:margin-top="0.011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36" style:family="paragraph" style:parent-style-name="List_20_Paragraph" style:list-style-name="WWNum2">
      <style:paragraph-properties fo:margin-left="0.176cm" fo:margin-right="0.196cm" fo:margin-top="0.016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37" style:family="paragraph" style:parent-style-name="List_20_Paragraph" style:list-style-name="WWNum1">
      <style:paragraph-properties fo:margin-left="0.176cm" fo:margin-right="0.22cm" fo:margin-top="0.021cm" fo:margin-bottom="0cm" fo:line-height="100%" fo:text-align="justify" style:justify-single-word="false" fo:text-indent="1.004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238" style:family="paragraph" style:parent-style-name="List_20_Paragraph" style:list-style-name="WWNum2">
      <style:paragraph-properties fo:margin-left="0.176cm" fo:margin-right="0.22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39" style:family="paragraph" style:parent-style-name="List_20_Paragraph" style:list-style-name="WWNum1">
      <style:paragraph-properties fo:margin-left="0.176cm" fo:margin-right="1.339cm" fo:margin-top="0.007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40" style:family="paragraph" style:parent-style-name="List_20_Paragraph" style:list-style-name="WWNum1">
      <style:paragraph-properties fo:margin-left="0.176cm" fo:margin-right="1.339cm" fo:margin-top="0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41" style:family="paragraph" style:parent-style-name="List_20_Paragraph" style:list-style-name="WWNum2">
      <style:paragraph-properties fo:margin-left="0.176cm" fo:margin-right="1.339cm" fo:margin-top="0cm" fo:margin-bottom="0cm" fo:line-height="100%" fo:text-align="justify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42" style:family="paragraph" style:parent-style-name="List_20_Paragraph" style:list-style-name="WWNum1">
      <style:paragraph-properties fo:margin-left="0.176cm" fo:margin-right="2.325cm" fo:margin-top="0cm" fo:margin-bottom="0cm" fo:line-height="100%" fo:text-align="start" style:justify-single-word="false" fo:text-indent="1.004cm" style:auto-text-indent="false">
        <style:tab-stops>
          <style:tab-stop style:position="2.679cm"/>
          <style:tab-stop style:position="2.681cm"/>
        </style:tab-stops>
      </style:paragraph-properties>
      <style:text-properties style:font-name="Times New Roman"/>
    </style:style>
    <style:style style:name="P243" style:family="paragraph" style:parent-style-name="List_20_Paragraph" style:list-style-name="WWNum1">
      <style:paragraph-properties fo:margin-left="0.176cm" fo:margin-right="0.191cm" fo:margin-top="0.009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44" style:family="paragraph" style:parent-style-name="List_20_Paragraph" style:list-style-name="WWNum2">
      <style:paragraph-properties fo:margin-left="0.176cm" fo:margin-right="0.191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45" style:family="paragraph" style:parent-style-name="List_20_Paragraph" style:list-style-name="WWNum1">
      <style:paragraph-properties fo:margin-left="0.176cm" fo:margin-right="0.409cm" fo:margin-top="0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46" style:family="paragraph" style:parent-style-name="List_20_Paragraph" style:list-style-name="WWNum1">
      <style:paragraph-properties fo:margin-left="0.176cm" fo:margin-right="0.413cm" fo:margin-top="0.005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47" style:family="paragraph" style:parent-style-name="List_20_Paragraph" style:list-style-name="WWNum1">
      <style:paragraph-properties fo:margin-left="0.176cm" fo:margin-right="0.42cm" fo:margin-top="0.016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48" style:family="paragraph" style:parent-style-name="List_20_Paragraph" style:list-style-name="WWNum1">
      <style:paragraph-properties fo:margin-left="0.176cm" fo:margin-right="0.404cm" fo:margin-top="0.012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49" style:family="paragraph" style:parent-style-name="List_20_Paragraph" style:list-style-name="WWNum1">
      <style:paragraph-properties fo:margin-left="0.176cm" fo:margin-right="0.418cm" fo:margin-top="0.014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50" style:family="paragraph" style:parent-style-name="List_20_Paragraph" style:list-style-name="WWNum2">
      <style:paragraph-properties fo:margin-left="1.446cm" fo:margin-right="0.199cm" fo:margin-top="0.007cm" fo:margin-bottom="0cm" fo:line-height="100%" fo:text-align="justify" style:justify-single-word="false" fo:text-indent="-0.635cm" style:auto-text-indent="false">
        <style:tab-stops>
          <style:tab-stop style:position="1.423cm"/>
        </style:tab-stops>
      </style:paragraph-properties>
      <style:text-properties style:font-name="Times New Roman"/>
    </style:style>
    <style:style style:name="P251" style:family="paragraph" style:parent-style-name="List_20_Paragraph" style:list-style-name="WWNum2">
      <style:paragraph-properties fo:margin-left="0cm" fo:margin-right="0.199cm" fo:margin-top="0.157cm" fo:margin-bottom="0cm" fo:line-height="100%" fo:text-align="justify" style:justify-single-word="false" fo:text-indent="0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52" style:family="paragraph" style:parent-style-name="List_20_Paragraph" style:list-style-name="WWNum2">
      <style:paragraph-properties fo:margin-left="0.176cm" fo:margin-right="0.212cm" fo:margin-top="0.007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53" style:family="paragraph" style:parent-style-name="List_20_Paragraph" style:list-style-name="WWNum2">
      <style:paragraph-properties fo:margin-left="0.176cm" fo:margin-right="0.173cm" fo:margin-top="0.016cm" fo:margin-bottom="0cm" fo:line-height="100%" fo:text-align="justify" style:justify-single-word="false" fo:text-indent="1.004cm" style:auto-text-indent="false">
        <style:tab-stops>
          <style:tab-stop style:position="2.681cm"/>
        </style:tab-stops>
      </style:paragraph-properties>
      <style:text-properties style:font-name="Times New Roman"/>
    </style:style>
    <style:style style:name="P254" style:family="paragraph" style:parent-style-name="Text_20_body" style:list-style-name="L1">
      <style:paragraph-properties fo:margin-left="0cm" fo:margin-right="0cm" fo:margin-top="0.342cm" fo:margin-bottom="0cm" fo:line-height="100%" fo:text-indent="0cm" style:auto-text-indent="false"/>
      <style:text-properties style:font-name="Times New Roman"/>
    </style:style>
    <style:style style:name="P255" style:family="paragraph" style:parent-style-name="Text_20_body" style:list-style-name="L2">
      <style:paragraph-properties fo:margin-left="0cm" fo:margin-right="0cm" fo:margin-top="0.002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6" style:family="paragraph" style:parent-style-name="Text_20_body" style:list-style-name="L3">
      <style:paragraph-properties fo:margin-left="0cm" fo:margin-right="0cm" fo:margin-top="0.002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7" style:family="paragraph" style:parent-style-name="Text_20_body" style:list-style-name="L2">
      <style:paragraph-properties fo:margin-left="0cm" fo:margin-right="0cm" fo:margin-top="0.018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8" style:family="paragraph" style:parent-style-name="Text_20_body" style:list-style-name="L3">
      <style:paragraph-properties fo:margin-left="0cm" fo:margin-right="0cm" fo:margin-top="0.018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9" style:family="paragraph" style:parent-style-name="Text_20_body" style:list-style-name="L2">
      <style:paragraph-properties fo:margin-left="0cm" fo:margin-right="0cm" fo:margin-top="0.004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0" style:family="paragraph" style:parent-style-name="Text_20_body" style:list-style-name="L3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1" style:family="paragraph" style:parent-style-name="Text_20_body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262" style:family="paragraph" style:parent-style-name="Text_20_body" style:list-style-name="L5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263" style:family="paragraph" style:parent-style-name="Text_20_body" style:master-page-name="Converted9">
      <style:paragraph-properties fo:margin-left="0.176cm" fo:margin-right="0.205cm" fo:margin-top="0.118cm" fo:margin-bottom="0cm" fo:line-height="100%" fo:text-align="justify" style:justify-single-word="false" fo:text-indent="1.004cm" style:auto-text-indent="false" style:page-number="auto"/>
      <style:text-properties style:font-name="Times New Roman"/>
    </style:style>
    <style:style style:name="T1" style:family="text">
      <style:text-properties fo:letter-spacing="0.002cm"/>
    </style:style>
    <style:style style:name="T2" style:family="text">
      <style:text-properties fo:letter-spacing="-0.007cm"/>
    </style:style>
    <style:style style:name="T3" style:family="text">
      <style:text-properties fo:letter-spacing="-0.007cm" fo:font-style="italic" style:font-style-asian="italic"/>
    </style:style>
    <style:style style:name="T4" style:family="text">
      <style:text-properties fo:letter-spacing="-0.007cm" fo:font-weight="normal" style:font-weight-asian="normal" style:font-weight-complex="normal"/>
    </style:style>
    <style:style style:name="T5" style:family="text">
      <style:text-properties fo:letter-spacing="-0.016cm"/>
    </style:style>
    <style:style style:name="T6" style:family="text">
      <style:text-properties fo:letter-spacing="-0.011cm"/>
    </style:style>
    <style:style style:name="T7" style:family="text">
      <style:text-properties fo:letter-spacing="-0.018cm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letter-spacing="-0.012cm" style:font-size-asian="14pt"/>
    </style:style>
    <style:style style:name="T13" style:family="text">
      <style:text-properties fo:font-size="14pt" fo:letter-spacing="-0.016cm" style:font-size-asian="14pt"/>
    </style:style>
    <style:style style:name="T14" style:family="text">
      <style:text-properties fo:font-size="14pt" fo:letter-spacing="-0.009cm" style:font-size-asian="14pt"/>
    </style:style>
    <style:style style:name="T15" style:family="text">
      <style:text-properties fo:font-size="14pt" fo:letter-spacing="-0.009cm" fo:font-weight="bold" style:font-size-asian="14pt" style:font-weight-asian="bold"/>
    </style:style>
    <style:style style:name="T16" style:family="text">
      <style:text-properties fo:font-size="14pt" fo:letter-spacing="-0.007cm" style:font-size-asian="14pt"/>
    </style:style>
    <style:style style:name="T17" style:family="text">
      <style:text-properties fo:font-size="14pt" fo:letter-spacing="-0.118cm" style:font-size-asian="14pt"/>
    </style:style>
    <style:style style:name="T18" style:family="text">
      <style:text-properties fo:font-size="14pt" fo:letter-spacing="0.002cm" style:font-size-asian="14pt"/>
    </style:style>
    <style:style style:name="T19" style:family="text">
      <style:text-properties fo:font-size="14pt" fo:letter-spacing="0.002cm" style:font-size-asian="14pt" style:font-size-complex="14pt"/>
    </style:style>
    <style:style style:name="T20" style:family="text">
      <style:text-properties fo:font-size="14pt" fo:letter-spacing="0.002cm" fo:font-weight="bold" style:font-size-asian="14pt" style:font-weight-asian="bold"/>
    </style:style>
    <style:style style:name="T21" style:family="text">
      <style:text-properties fo:font-size="14pt" fo:letter-spacing="-0.004cm" style:font-size-asian="14pt"/>
    </style:style>
    <style:style style:name="T22" style:family="text">
      <style:text-properties fo:font-size="14pt" fo:letter-spacing="-0.004cm" fo:font-weight="bold" style:font-size-asian="14pt" style:font-weight-asian="bold" style:font-size-complex="14pt"/>
    </style:style>
    <style:style style:name="T23" style:family="text">
      <style:text-properties fo:font-size="14pt" fo:letter-spacing="-0.005cm" style:font-size-asian="14pt"/>
    </style:style>
    <style:style style:name="T24" style:family="text">
      <style:text-properties fo:font-size="14pt" fo:letter-spacing="0.004cm" style:font-size-asian="14pt"/>
    </style:style>
    <style:style style:name="T25" style:family="text">
      <style:text-properties fo:font-size="14pt" fo:letter-spacing="0.004cm" style:font-size-asian="14pt" style:font-size-complex="14pt"/>
    </style:style>
    <style:style style:name="T26" style:family="text">
      <style:text-properties fo:font-size="14pt" fo:letter-spacing="-0.002cm" style:font-size-asian="14pt"/>
    </style:style>
    <style:style style:name="T27" style:family="text">
      <style:text-properties fo:font-size="14pt" fo:letter-spacing="-0.002cm" style:font-size-asian="14pt" style:font-size-complex="14pt"/>
    </style:style>
    <style:style style:name="T28" style:family="text">
      <style:text-properties fo:font-size="14pt" fo:letter-spacing="-0.002cm" fo:font-weight="bold" style:font-size-asian="14pt" style:font-weight-asian="bold" style:font-size-complex="14pt"/>
    </style:style>
    <style:style style:name="T29" style:family="text">
      <style:text-properties fo:font-size="14pt" fo:letter-spacing="0.125cm" style:font-size-asian="14pt"/>
    </style:style>
    <style:style style:name="T30" style:family="text">
      <style:text-properties fo:font-size="14pt" fo:letter-spacing="-0.011cm" style:font-size-asian="14pt"/>
    </style:style>
    <style:style style:name="T31" style:family="text">
      <style:text-properties fo:font-size="14pt" fo:letter-spacing="-0.023cm" style:font-size-asian="14pt"/>
    </style:style>
    <style:style style:name="T32" style:family="text">
      <style:text-properties fo:font-size="14pt" fo:letter-spacing="-0.019cm" style:font-size-asian="14pt"/>
    </style:style>
    <style:style style:name="T33" style:family="text">
      <style:text-properties fo:font-size="14pt" fo:letter-spacing="-0.018cm" style:font-size-asian="14pt"/>
    </style:style>
    <style:style style:name="T34" style:family="text">
      <style:text-properties fo:font-size="14pt" fo:letter-spacing="-0.014cm" style:font-size-asian="14pt"/>
    </style:style>
    <style:style style:name="T35" style:family="text">
      <style:text-properties fo:font-size="14pt" fo:letter-spacing="-0.014cm" fo:font-weight="bold" style:font-size-asian="14pt" style:font-weight-asian="bold"/>
    </style:style>
    <style:style style:name="T36" style:family="text">
      <style:text-properties fo:font-size="14pt" fo:letter-spacing="-0.021cm" style:font-size-asian="14pt"/>
    </style:style>
    <style:style style:name="T37" style:family="text">
      <style:text-properties fo:font-size="14pt" fo:letter-spacing="-0.025cm" style:font-size-asian="14pt"/>
    </style:style>
    <style:style style:name="T38" style:family="text">
      <style:text-properties fo:font-size="14pt" fo:letter-spacing="0.007cm" style:font-size-asian="14pt"/>
    </style:style>
    <style:style style:name="T39" style:family="text">
      <style:text-properties fo:font-size="14pt" fo:letter-spacing="0.007cm" style:font-size-asian="14pt" style:font-size-complex="14pt"/>
    </style:style>
    <style:style style:name="T40" style:family="text">
      <style:text-properties fo:font-size="14pt" fo:letter-spacing="0.005cm" style:font-size-asian="14pt"/>
    </style:style>
    <style:style style:name="T41" style:family="text">
      <style:text-properties fo:font-size="14pt" fo:letter-spacing="0.005cm" style:font-size-asian="14pt" style:font-size-complex="14pt"/>
    </style:style>
    <style:style style:name="T42" style:family="text">
      <style:text-properties fo:font-size="14pt" fo:letter-spacing="-0.12cm" style:font-size-asian="14pt"/>
    </style:style>
    <style:style style:name="T43" style:family="text">
      <style:text-properties fo:font-size="14pt" fo:letter-spacing="0.009cm" style:font-size-asian="14pt"/>
    </style:style>
    <style:style style:name="T44" style:family="text">
      <style:text-properties fo:font-size="14pt" fo:letter-spacing="0.009cm" style:font-size-asian="14pt" style:font-size-complex="14pt"/>
    </style:style>
    <style:style style:name="T45" style:family="text">
      <style:text-properties fo:font-size="14pt" fo:letter-spacing="0.056cm" style:font-size-asian="14pt"/>
    </style:style>
    <style:style style:name="T46" style:family="text">
      <style:text-properties fo:font-size="14pt" fo:letter-spacing="0.058cm" style:font-size-asian="14pt"/>
    </style:style>
    <style:style style:name="T47" style:family="text">
      <style:text-properties fo:font-size="14pt" fo:letter-spacing="0.065cm" style:font-size-asian="14pt"/>
    </style:style>
    <style:style style:name="T48" style:family="text">
      <style:text-properties fo:font-size="14pt" fo:letter-spacing="0.064cm" style:font-size-asian="14pt"/>
    </style:style>
    <style:style style:name="T49" style:family="text">
      <style:text-properties fo:font-size="14pt" fo:letter-spacing="0.014cm" style:font-size-asian="14pt"/>
    </style:style>
    <style:style style:name="T50" style:family="text">
      <style:text-properties fo:font-size="14pt" fo:letter-spacing="0.012cm" style:font-size-asian="14pt"/>
    </style:style>
    <style:style style:name="T51" style:family="text">
      <style:text-properties fo:font-size="14pt" fo:letter-spacing="0.023cm" style:font-size-asian="14pt"/>
    </style:style>
    <style:style style:name="T52" style:family="text">
      <style:text-properties fo:font-size="14pt" fo:letter-spacing="0.034cm" style:font-size-asian="14pt"/>
    </style:style>
    <style:style style:name="T53" style:family="text">
      <style:text-properties fo:font-size="14pt" fo:letter-spacing="0.049cm" style:font-size-asian="14pt"/>
    </style:style>
    <style:style style:name="T54" style:family="text">
      <style:text-properties fo:font-size="14pt" fo:letter-spacing="0.03cm" style:font-size-asian="14pt"/>
    </style:style>
    <style:style style:name="T55" style:family="text">
      <style:text-properties fo:font-size="14pt" fo:letter-spacing="0.037cm" style:font-size-asian="14pt"/>
    </style:style>
    <style:style style:name="T56" style:family="text">
      <style:text-properties fo:font-size="14pt" fo:letter-spacing="0.072cm" style:font-size-asian="14pt"/>
    </style:style>
    <style:style style:name="T57" style:family="text">
      <style:text-properties fo:font-size="14pt" fo:letter-spacing="0.06cm" style:font-size-asian="14pt"/>
    </style:style>
    <style:style style:name="T58" style:family="text">
      <style:text-properties fo:font-size="14pt" fo:letter-spacing="0.019cm" style:font-size-asian="14pt"/>
    </style:style>
    <style:style style:name="T59" style:family="text">
      <style:text-properties fo:font-size="14pt" fo:letter-spacing="0.016cm" style:font-size-asian="14pt"/>
    </style:style>
    <style:style style:name="T60" style:family="text">
      <style:text-properties fo:font-size="14pt" fo:letter-spacing="0.016cm" style:font-size-asian="14pt" style:font-size-complex="14pt"/>
    </style:style>
    <style:style style:name="T61" style:family="text">
      <style:text-properties fo:font-size="14pt" fo:letter-spacing="0.108cm" style:font-size-asian="14pt" style:font-size-complex="14pt"/>
    </style:style>
    <style:style style:name="T62" style:family="text">
      <style:text-properties fo:font-size="14pt" fo:letter-spacing="-0.101cm" style:font-size-asian="14pt" style:font-size-complex="14pt"/>
    </style:style>
    <style:style style:name="T63" style:family="text">
      <style:text-properties fo:font-size="14pt" fo:letter-spacing="0.011cm" style:font-size-asian="14pt"/>
    </style:style>
    <style:style style:name="T64" style:family="text">
      <style:text-properties fo:font-weight="bold" style:font-weight-asian="bold"/>
    </style:style>
    <style:style style:name="T65" style:family="text">
      <style:text-properties fo:letter-spacing="0.099cm"/>
    </style:style>
    <style:style style:name="T66" style:family="text">
      <style:text-properties fo:letter-spacing="-0.014cm"/>
    </style:style>
    <style:style style:name="T67" style:family="text">
      <style:text-properties fo:letter-spacing="-0.025cm"/>
    </style:style>
    <style:style style:name="T68" style:family="text">
      <style:text-properties fo:letter-spacing="-0.118cm"/>
    </style:style>
    <style:style style:name="T69" style:family="text">
      <style:text-properties fo:letter-spacing="-0.005cm"/>
    </style:style>
    <style:style style:name="T70" style:family="text">
      <style:text-properties fo:letter-spacing="-0.005cm" fo:font-style="italic" style:font-style-asian="italic"/>
    </style:style>
    <style:style style:name="T71" style:family="text">
      <style:text-properties fo:letter-spacing="-0.005cm" fo:font-weight="normal" style:font-weight-asian="normal" style:font-weight-complex="normal"/>
    </style:style>
    <style:style style:name="T72" style:family="text">
      <style:text-properties fo:letter-spacing="-0.004cm"/>
    </style:style>
    <style:style style:name="T73" style:family="text">
      <style:text-properties fo:letter-spacing="-0.004cm" fo:font-style="italic" style:font-style-asian="italic"/>
    </style:style>
    <style:style style:name="T74" style:family="text">
      <style:text-properties fo:letter-spacing="-0.004cm" fo:font-weight="normal" style:font-weight-asian="normal" style:font-weight-complex="normal"/>
    </style:style>
    <style:style style:name="T75" style:family="text">
      <style:text-properties fo:letter-spacing="0.004cm"/>
    </style:style>
    <style:style style:name="T76" style:family="text">
      <style:text-properties fo:letter-spacing="0.004cm" fo:font-weight="normal" style:font-weight-asian="normal" style:font-weight-complex="normal"/>
    </style:style>
    <style:style style:name="T77" style:family="text">
      <style:text-properties fo:letter-spacing="0.005cm"/>
    </style:style>
    <style:style style:name="T78" style:family="text">
      <style:text-properties fo:letter-spacing="0.014cm"/>
    </style:style>
    <style:style style:name="T79" style:family="text">
      <style:text-properties fo:letter-spacing="-0.012cm"/>
    </style:style>
    <style:style style:name="T80" style:family="text">
      <style:text-properties fo:letter-spacing="0.111cm"/>
    </style:style>
    <style:style style:name="T81" style:family="text">
      <style:text-properties fo:letter-spacing="-0.009cm"/>
    </style:style>
    <style:style style:name="T82" style:family="text">
      <style:text-properties fo:letter-spacing="-0.009cm" fo:font-style="italic" style:font-style-asian="italic"/>
    </style:style>
    <style:style style:name="T83" style:family="text">
      <style:text-properties fo:color="#000009"/>
    </style:style>
    <style:style style:name="T84" style:family="text">
      <style:text-properties fo:color="#000009" fo:font-size="14pt" style:font-size-asian="14pt"/>
    </style:style>
    <style:style style:name="T85" style:family="text">
      <style:text-properties fo:color="#000009" fo:font-size="14pt" style:font-size-asian="14pt" style:font-size-complex="14pt"/>
    </style:style>
    <style:style style:name="T86" style:family="text">
      <style:text-properties fo:color="#000009" fo:font-size="14pt" fo:letter-spacing="0.002cm" style:font-size-asian="14pt"/>
    </style:style>
    <style:style style:name="T87" style:family="text">
      <style:text-properties fo:color="#000009" fo:font-size="14pt" fo:letter-spacing="-0.118cm" style:font-size-asian="14pt"/>
    </style:style>
    <style:style style:name="T88" style:family="text">
      <style:text-properties fo:color="#000009" fo:font-size="14pt" fo:letter-spacing="-0.118cm" style:font-size-asian="14pt" style:font-size-complex="14pt"/>
    </style:style>
    <style:style style:name="T89" style:family="text">
      <style:text-properties fo:color="#000009" fo:font-size="14pt" fo:letter-spacing="0.009cm" style:font-size-asian="14pt"/>
    </style:style>
    <style:style style:name="T90" style:family="text">
      <style:text-properties fo:color="#000009" fo:font-size="14pt" fo:letter-spacing="-0.005cm" style:font-size-asian="14pt"/>
    </style:style>
    <style:style style:name="T91" style:family="text">
      <style:text-properties fo:color="#000009" fo:font-size="14pt" fo:letter-spacing="-0.002cm" style:font-size-asian="14pt"/>
    </style:style>
    <style:style style:name="T92" style:family="text">
      <style:text-properties fo:color="#000009" fo:font-size="14pt" fo:letter-spacing="-0.002cm" style:font-size-asian="14pt" style:font-size-complex="14pt"/>
    </style:style>
    <style:style style:name="T93" style:family="text">
      <style:text-properties fo:color="#000009" fo:font-size="14pt" fo:letter-spacing="-0.014cm" style:font-size-asian="14pt"/>
    </style:style>
    <style:style style:name="T94" style:family="text">
      <style:text-properties fo:color="#000009" fo:font-size="14pt" fo:letter-spacing="-0.012cm" style:font-size-asian="14pt"/>
    </style:style>
    <style:style style:name="T95" style:family="text">
      <style:text-properties fo:color="#000009" fo:font-size="14pt" fo:letter-spacing="-0.016cm" style:font-size-asian="14pt"/>
    </style:style>
    <style:style style:name="T96" style:family="text">
      <style:text-properties fo:color="#000009" fo:font-size="14pt" fo:letter-spacing="-0.018cm" style:font-size-asian="14pt"/>
    </style:style>
    <style:style style:name="T97" style:family="text">
      <style:text-properties fo:color="#000009" fo:font-size="14pt" fo:letter-spacing="-0.009cm" style:font-size-asian="14pt"/>
    </style:style>
    <style:style style:name="T98" style:family="text">
      <style:text-properties fo:color="#000009" fo:font-size="14pt" fo:letter-spacing="-0.011cm" style:font-size-asian="14pt"/>
    </style:style>
    <style:style style:name="T99" style:family="text">
      <style:text-properties fo:color="#000009" fo:font-size="14pt" fo:letter-spacing="-0.004cm" style:font-size-asian="14pt"/>
    </style:style>
    <style:style style:name="T100" style:family="text">
      <style:text-properties fo:color="#000009" fo:font-size="14pt" fo:letter-spacing="-0.007cm" style:font-size-asian="14pt"/>
    </style:style>
    <style:style style:name="T101" style:family="text">
      <style:text-properties fo:color="#000009" fo:font-size="14pt" fo:letter-spacing="-0.007cm" style:font-size-asian="14pt" style:font-size-complex="14pt"/>
    </style:style>
    <style:style style:name="T102" style:family="text">
      <style:text-properties fo:color="#000009" fo:font-size="14pt" fo:letter-spacing="-0.019cm" style:font-size-asian="14pt"/>
    </style:style>
    <style:style style:name="T103" style:family="text">
      <style:text-properties fo:color="#000009" fo:font-size="14pt" fo:letter-spacing="0.026cm" style:font-size-asian="14pt"/>
    </style:style>
    <style:style style:name="T104" style:family="text">
      <style:text-properties fo:color="#000009" fo:font-size="14pt" fo:letter-spacing="0.025cm" style:font-size-asian="14pt"/>
    </style:style>
    <style:style style:name="T105" style:family="text">
      <style:text-properties fo:color="#000009" fo:font-size="14pt" fo:letter-spacing="0.032cm" style:font-size-asian="14pt"/>
    </style:style>
    <style:style style:name="T106" style:family="text">
      <style:text-properties fo:color="#000009" fo:font-size="14pt" fo:letter-spacing="0.028cm" style:font-size-asian="14pt"/>
    </style:style>
    <style:style style:name="T107" style:family="text">
      <style:text-properties fo:color="#000009" fo:font-size="14pt" fo:letter-spacing="0.037cm" style:font-size-asian="14pt"/>
    </style:style>
    <style:style style:name="T108" style:family="text">
      <style:text-properties fo:color="#000009" fo:font-size="14pt" fo:letter-spacing="0.093cm" style:font-size-asian="14pt"/>
    </style:style>
    <style:style style:name="T109" style:family="text">
      <style:text-properties fo:color="#000009" fo:font-size="14pt" fo:letter-spacing="0.085cm" style:font-size-asian="14pt"/>
    </style:style>
    <style:style style:name="T110" style:family="text">
      <style:text-properties fo:color="#000009" fo:font-size="14pt" fo:letter-spacing="0.078cm" style:font-size-asian="14pt"/>
    </style:style>
    <style:style style:name="T111" style:family="text">
      <style:text-properties fo:color="#000009" fo:font-size="14pt" fo:letter-spacing="0.005cm" style:font-size-asian="14pt"/>
    </style:style>
    <style:style style:name="T112" style:family="text">
      <style:text-properties fo:color="#000009" fo:font-size="14pt" fo:letter-spacing="0.004cm" style:font-size-asian="14pt"/>
    </style:style>
    <style:style style:name="T113" style:family="text">
      <style:text-properties fo:color="#000009" fo:font-size="14pt" fo:letter-spacing="0.065cm" style:font-size-asian="14pt"/>
    </style:style>
    <style:style style:name="T114" style:family="text">
      <style:text-properties fo:color="#000009" fo:font-size="14pt" fo:letter-spacing="0.067cm" style:font-size-asian="14pt"/>
    </style:style>
    <style:style style:name="T115" style:family="text">
      <style:text-properties fo:color="#000009" fo:font-size="14pt" fo:letter-spacing="0.064cm" style:font-size-asian="14pt"/>
    </style:style>
    <style:style style:name="T116" style:family="text">
      <style:text-properties fo:color="#000009" fo:font-size="14pt" fo:letter-spacing="0.072cm" style:font-size-asian="14pt"/>
    </style:style>
    <style:style style:name="T117" style:family="text">
      <style:text-properties fo:color="#000009" fo:font-size="14pt" fo:letter-spacing="0.021cm" style:font-size-asian="14pt"/>
    </style:style>
    <style:style style:name="T118" style:family="text">
      <style:text-properties fo:color="#000009" fo:font-size="14pt" fo:letter-spacing="0.007cm" style:font-size-asian="14pt"/>
    </style:style>
    <style:style style:name="T119" style:family="text">
      <style:text-properties fo:color="#000009" fo:font-size="14pt" fo:letter-spacing="0.007cm" style:font-size-asian="14pt" style:font-size-complex="14pt"/>
    </style:style>
    <style:style style:name="T120" style:family="text">
      <style:text-properties fo:color="#000009" fo:font-size="14pt" fo:letter-spacing="0.011cm" style:font-size-asian="14pt"/>
    </style:style>
    <style:style style:name="T121" style:family="text">
      <style:text-properties fo:color="#000009" fo:font-size="14pt" fo:letter-spacing="0.09cm" style:font-size-asian="14pt"/>
    </style:style>
    <style:style style:name="T122" style:family="text">
      <style:text-properties fo:color="#000009" fo:font-size="14pt" fo:letter-spacing="0.081cm" style:font-size-asian="14pt"/>
    </style:style>
    <style:style style:name="T123" style:family="text">
      <style:text-properties fo:color="#000009" fo:font-size="14pt" fo:letter-spacing="0.083cm" style:font-size-asian="14pt"/>
    </style:style>
    <style:style style:name="T124" style:family="text">
      <style:text-properties fo:color="#000009" fo:font-size="14pt" fo:letter-spacing="0.074cm" style:font-size-asian="14pt"/>
    </style:style>
    <style:style style:name="T125" style:family="text">
      <style:text-properties fo:color="#000009" fo:font-size="14pt" fo:letter-spacing="0.076cm" style:font-size-asian="14pt"/>
    </style:style>
    <style:style style:name="T126" style:family="text">
      <style:text-properties fo:color="#000009" fo:font-size="14pt" fo:letter-spacing="-0.025cm" style:font-size-asian="14pt"/>
    </style:style>
    <style:style style:name="T127" style:family="text">
      <style:text-properties fo:color="#000009" fo:font-size="14pt" fo:letter-spacing="0.125cm" style:font-size-asian="14pt"/>
    </style:style>
    <style:style style:name="T128" style:family="text">
      <style:text-properties fo:color="#000009" fo:font-size="14pt" fo:letter-spacing="0.019cm" style:font-size-asian="14pt"/>
    </style:style>
    <style:style style:name="T129" style:family="text">
      <style:text-properties fo:color="#000009" fo:font-size="14pt" fo:letter-spacing="0.012cm" style:font-size-asian="14pt"/>
    </style:style>
    <style:style style:name="T130" style:family="text">
      <style:text-properties fo:color="#000009" fo:font-size="14pt" fo:letter-spacing="0.012cm" style:font-size-asian="14pt" style:font-size-complex="14pt"/>
    </style:style>
    <style:style style:name="T131" style:family="text">
      <style:text-properties fo:color="#000009" fo:font-size="14pt" fo:letter-spacing="0.014cm" style:font-size-asian="14pt"/>
    </style:style>
    <style:style style:name="T132" style:family="text">
      <style:text-properties fo:color="#000009" fo:font-size="14pt" fo:letter-spacing="0.018cm" style:font-size-asian="14pt"/>
    </style:style>
    <style:style style:name="T133" style:family="text">
      <style:text-properties fo:color="#000009" fo:font-size="14pt" fo:letter-spacing="0.018cm" style:font-size-asian="14pt" style:font-size-complex="14pt"/>
    </style:style>
    <style:style style:name="T134" style:family="text">
      <style:text-properties fo:color="#000009" fo:font-size="14pt" fo:letter-spacing="0.016cm" style:font-size-asian="14pt"/>
    </style:style>
    <style:style style:name="T135" style:family="text">
      <style:text-properties fo:color="#000009" fo:font-size="14pt" fo:letter-spacing="0.016cm" style:font-size-asian="14pt" style:font-size-complex="14pt"/>
    </style:style>
    <style:style style:name="T136" style:family="text">
      <style:text-properties fo:color="#000009" fo:font-size="14pt" fo:letter-spacing="0.023cm" style:font-size-asian="14pt"/>
    </style:style>
    <style:style style:name="T137" style:family="text">
      <style:text-properties fo:color="#000009" fo:font-size="14pt" fo:letter-spacing="-0.021cm" style:font-size-asian="14pt"/>
    </style:style>
    <style:style style:name="T138" style:family="text">
      <style:text-properties fo:color="#000009" fo:letter-spacing="0.002cm"/>
    </style:style>
    <style:style style:name="T139" style:family="text">
      <style:text-properties fo:color="#000009" fo:letter-spacing="0.002cm" fo:font-weight="normal" style:font-weight-asian="normal" style:font-weight-complex="normal"/>
    </style:style>
    <style:style style:name="T140" style:family="text">
      <style:text-properties fo:color="#000009" fo:letter-spacing="-0.118cm"/>
    </style:style>
    <style:style style:name="T141" style:family="text">
      <style:text-properties fo:color="#000009" fo:letter-spacing="-0.118cm" fo:font-weight="normal" style:font-weight-asian="normal" style:font-weight-complex="normal"/>
    </style:style>
    <style:style style:name="T142" style:family="text">
      <style:text-properties fo:color="#000009" fo:letter-spacing="-0.005cm"/>
    </style:style>
    <style:style style:name="T143" style:family="text">
      <style:text-properties fo:color="#000009" fo:letter-spacing="-0.005cm" fo:font-weight="normal" style:font-weight-asian="normal" style:font-weight-complex="normal"/>
    </style:style>
    <style:style style:name="T144" style:family="text">
      <style:text-properties fo:color="#000009" fo:letter-spacing="-0.002cm"/>
    </style:style>
    <style:style style:name="T145" style:family="text">
      <style:text-properties fo:color="#000009" fo:letter-spacing="-0.014cm"/>
    </style:style>
    <style:style style:name="T146" style:family="text">
      <style:text-properties fo:color="#000009" fo:letter-spacing="-0.014cm" fo:font-weight="normal" style:font-weight-asian="normal" style:font-weight-complex="normal"/>
    </style:style>
    <style:style style:name="T147" style:family="text">
      <style:text-properties fo:color="#000009" fo:letter-spacing="-0.012cm"/>
    </style:style>
    <style:style style:name="T148" style:family="text">
      <style:text-properties fo:color="#000009" fo:letter-spacing="-0.016cm"/>
    </style:style>
    <style:style style:name="T149" style:family="text">
      <style:text-properties fo:color="#000009" fo:letter-spacing="-0.018cm"/>
    </style:style>
    <style:style style:name="T150" style:family="text">
      <style:text-properties fo:color="#000009" fo:letter-spacing="-0.018cm" fo:font-weight="normal" style:font-weight-asian="normal" style:font-weight-complex="normal"/>
    </style:style>
    <style:style style:name="T151" style:family="text">
      <style:text-properties fo:color="#000009" fo:letter-spacing="-0.009cm"/>
    </style:style>
    <style:style style:name="T152" style:family="text">
      <style:text-properties fo:color="#000009" fo:letter-spacing="-0.009cm" fo:font-weight="normal" style:font-weight-asian="normal" style:font-weight-complex="normal"/>
    </style:style>
    <style:style style:name="T153" style:family="text">
      <style:text-properties fo:color="#000009" fo:letter-spacing="-0.011cm"/>
    </style:style>
    <style:style style:name="T154" style:family="text">
      <style:text-properties fo:color="#000009" fo:letter-spacing="-0.007cm"/>
    </style:style>
    <style:style style:name="T155" style:family="text">
      <style:text-properties fo:color="#000009" fo:letter-spacing="-0.007cm" fo:font-weight="normal" style:font-weight-asian="normal" style:font-weight-complex="normal"/>
    </style:style>
    <style:style style:name="T156" style:family="text">
      <style:text-properties fo:color="#000009" fo:letter-spacing="-0.019cm"/>
    </style:style>
    <style:style style:name="T157" style:family="text">
      <style:text-properties fo:color="#000009" fo:letter-spacing="-0.019cm" fo:font-weight="normal" style:font-weight-asian="normal" style:font-weight-complex="normal"/>
    </style:style>
    <style:style style:name="T158" style:family="text">
      <style:text-properties fo:color="#000009" fo:letter-spacing="0.005cm"/>
    </style:style>
    <style:style style:name="T159" style:family="text">
      <style:text-properties fo:color="#000009" fo:letter-spacing="-0.025cm"/>
    </style:style>
    <style:style style:name="T160" style:family="text">
      <style:text-properties fo:color="#000009" fo:letter-spacing="-0.021cm"/>
    </style:style>
    <style:style style:name="T161" style:family="text">
      <style:text-properties fo:color="#000009" fo:letter-spacing="-0.023cm"/>
    </style:style>
    <style:style style:name="T162" style:family="text">
      <style:text-properties fo:color="#000009" fo:letter-spacing="0.123cm"/>
    </style:style>
    <style:style style:name="T163" style:family="text">
      <style:text-properties fo:color="#000009" fo:letter-spacing="-0.12cm"/>
    </style:style>
    <style:style style:name="T164" style:family="text">
      <style:text-properties fo:color="#000009" fo:letter-spacing="-0.004cm" fo:font-weight="normal" style:font-weight-asian="normal" style:font-weight-complex="normal"/>
    </style:style>
    <style:style style:name="T165" style:family="text">
      <style:text-properties fo:color="#000009" fo:letter-spacing="0.097cm" fo:font-weight="normal" style:font-weight-asian="normal" style:font-weight-complex="normal"/>
    </style:style>
    <style:style style:name="T166" style:family="text">
      <style:text-properties fo:color="#000009" fo:letter-spacing="0.011cm" fo:font-weight="normal" style:font-weight-asian="normal" style:font-weight-complex="normal"/>
    </style:style>
    <style:style style:name="T167" style:family="text">
      <style:text-properties fo:color="#000009" fo:letter-spacing="0.004cm" fo:font-weight="normal" style:font-weight-asian="normal" style:font-weight-complex="normal"/>
    </style:style>
    <style:style style:name="T168" style:family="text">
      <style:text-properties fo:color="#000009" fo:font-weight="normal" style:font-weight-asian="normal" style:font-weight-complex="normal"/>
    </style:style>
    <style:style style:name="T169" style:family="text">
      <style:text-properties fo:letter-spacing="0.009cm"/>
    </style:style>
    <style:style style:name="T170" style:family="text">
      <style:text-properties fo:letter-spacing="-0.002cm"/>
    </style:style>
    <style:style style:name="T171" style:family="text">
      <style:text-properties fo:letter-spacing="-0.002cm" fo:font-style="italic" style:font-style-asian="italic"/>
    </style:style>
    <style:style style:name="T172" style:family="text">
      <style:text-properties fo:letter-spacing="-0.019cm"/>
    </style:style>
    <style:style style:name="T173" style:family="text">
      <style:text-properties fo:letter-spacing="0.026cm"/>
    </style:style>
    <style:style style:name="T174" style:family="text">
      <style:text-properties fo:letter-spacing="0.025cm"/>
    </style:style>
    <style:style style:name="T175" style:family="text">
      <style:text-properties fo:letter-spacing="0.032cm"/>
    </style:style>
    <style:style style:name="T176" style:family="text">
      <style:text-properties fo:letter-spacing="0.028cm"/>
    </style:style>
    <style:style style:name="T177" style:family="text">
      <style:text-properties fo:letter-spacing="0.037cm"/>
    </style:style>
    <style:style style:name="T178" style:family="text">
      <style:text-properties fo:letter-spacing="0.007cm"/>
    </style:style>
    <style:style style:name="T179" style:family="text">
      <style:text-properties fo:letter-spacing="0.016cm"/>
    </style:style>
    <style:style style:name="T180" style:family="text">
      <style:text-properties fo:letter-spacing="0.018cm"/>
    </style:style>
    <style:style style:name="T181" style:family="text">
      <style:text-properties fo:letter-spacing="0.012cm"/>
    </style:style>
    <style:style style:name="T182" style:family="text">
      <style:text-properties fo:letter-spacing="0.093cm"/>
    </style:style>
    <style:style style:name="T183" style:family="text">
      <style:text-properties fo:letter-spacing="0.085cm"/>
    </style:style>
    <style:style style:name="T184" style:family="text">
      <style:text-properties fo:letter-spacing="0.065cm"/>
    </style:style>
    <style:style style:name="T185" style:family="text">
      <style:text-properties fo:letter-spacing="0.067cm"/>
    </style:style>
    <style:style style:name="T186" style:family="text">
      <style:text-properties fo:letter-spacing="0.064cm"/>
    </style:style>
    <style:style style:name="T187" style:family="text">
      <style:text-properties fo:letter-spacing="0.072cm"/>
    </style:style>
    <style:style style:name="T188" style:family="text">
      <style:text-properties fo:letter-spacing="0.021cm"/>
    </style:style>
    <style:style style:name="T189" style:family="text">
      <style:text-properties fo:letter-spacing="0.011cm"/>
    </style:style>
    <style:style style:name="T190" style:family="text">
      <style:text-properties fo:letter-spacing="0.09cm"/>
    </style:style>
    <style:style style:name="T191" style:family="text">
      <style:text-properties fo:letter-spacing="0.081cm"/>
    </style:style>
    <style:style style:name="T192" style:family="text">
      <style:text-properties fo:letter-spacing="0.083cm"/>
    </style:style>
    <style:style style:name="T193" style:family="text">
      <style:text-properties fo:letter-spacing="0.074cm"/>
    </style:style>
    <style:style style:name="T194" style:family="text">
      <style:text-properties fo:letter-spacing="0.125cm"/>
    </style:style>
    <style:style style:name="T195" style:family="text">
      <style:text-properties fo:letter-spacing="0.019cm"/>
    </style:style>
    <style:style style:name="T196" style:family="text">
      <style:text-properties fo:letter-spacing="0.023cm"/>
    </style:style>
    <style:style style:name="T197" style:family="text">
      <style:text-properties fo:font-style="italic" style:font-style-asian="italic"/>
    </style:style>
    <style:style style:name="T198" style:family="text">
      <style:text-properties fo:letter-spacing="-0.021cm"/>
    </style:style>
    <style:style style:name="T199" style:family="text">
      <style:text-properties fo:letter-spacing="0.03cm"/>
    </style:style>
    <style:style style:name="T200" style:family="text">
      <style:text-properties fo:letter-spacing="0.034cm"/>
    </style:style>
    <style:style style:name="T201" style:family="text">
      <style:text-properties fo:letter-spacing="0.035cm"/>
    </style:style>
    <style:style style:name="T202" style:family="text">
      <style:text-properties fo:letter-spacing="0.116cm"/>
    </style:style>
    <style:style style:name="T203" style:family="text">
      <style:text-properties fo:letter-spacing="-0.023cm"/>
    </style:style>
    <style:style style:name="T204" style:family="text">
      <style:text-properties fo:letter-spacing="-0.12cm"/>
    </style:style>
    <style:style style:name="T205" style:family="text">
      <style:text-properties fo:letter-spacing="0.041cm"/>
    </style:style>
    <style:style style:name="T206" style:family="text">
      <style:text-properties fo:letter-spacing="0.042cm"/>
    </style:style>
    <style:style style:name="T207" style:family="text">
      <style:text-properties fo:letter-spacing="0.062cm"/>
    </style:style>
    <style:style style:name="T208" style:family="text">
      <style:text-properties fo:letter-spacing="0.055cm"/>
    </style:style>
    <style:style style:name="T209" style:family="text">
      <style:text-properties fo:letter-spacing="0.108cm"/>
    </style:style>
    <style:style style:name="T210" style:family="text">
      <style:text-properties fo:letter-spacing="-0.028cm"/>
    </style:style>
    <style:style style:name="T211" style:family="text">
      <style:text-properties fo:letter-spacing="0.123cm"/>
    </style:style>
    <style:style style:name="T212" style:family="text">
      <style:text-properties fo:letter-spacing="0.056cm"/>
    </style:style>
    <style:style style:name="T213" style:family="text">
      <style:text-properties fo:letter-spacing="0.058cm"/>
    </style:style>
    <style:style style:name="T214" style:family="text">
      <style:text-properties fo:letter-spacing="0.049cm"/>
    </style:style>
    <style:style style:name="T215" style:family="text">
      <style:text-properties fo:letter-spacing="0.046cm"/>
    </style:style>
    <style:style style:name="T216" style:family="text">
      <style:text-properties fo:letter-spacing="0.044cm"/>
    </style:style>
    <style:style style:name="T217" style:family="text">
      <style:text-properties fo:letter-spacing="0.048cm"/>
    </style:style>
    <style:style style:name="T218" style:family="text">
      <style:text-properties fo:letter-spacing="-0.101cm"/>
    </style:style>
    <style:style style:name="T219" style:family="text">
      <style:text-properties fo:letter-spacing="0.039cm"/>
    </style:style>
    <style:style style:name="T220" style:family="text">
      <style:text-properties fo:letter-spacing="0.069cm"/>
    </style:style>
    <style:style style:name="T221" style:family="text">
      <style:text-properties fo:letter-spacing="0.101cm"/>
    </style:style>
    <style:style style:name="T222" style:family="text">
      <style:text-properties fo:letter-spacing="0.095cm"/>
    </style:style>
    <style:style style:name="T223" style:family="text">
      <style:text-properties fo:letter-spacing="0.102cm"/>
    </style:style>
    <style:style style:name="T224" style:family="text">
      <style:text-properties fo:letter-spacing="0.194cm"/>
    </style:style>
    <style:style style:name="T225" style:family="text">
      <style:text-properties fo:letter-spacing="0.086cm"/>
    </style:style>
    <style:style style:name="T226" style:family="text">
      <style:text-properties fo:letter-spacing="0.088cm"/>
    </style:style>
    <style:style style:name="T227" style:family="text">
      <style:text-properties fo:letter-spacing="0.106cm"/>
    </style:style>
    <style:style style:name="T228" style:family="text">
      <style:text-properties fo:letter-spacing="0.168cm"/>
    </style:style>
    <style:style style:name="T229" style:family="text">
      <style:text-properties fo:letter-spacing="0.071cm"/>
    </style:style>
    <style:style style:name="T230" style:family="text">
      <style:text-properties fo:letter-spacing="0.079cm"/>
    </style:style>
    <style:style style:name="T231" style:family="text">
      <style:text-properties fo:letter-spacing="0.092cm"/>
    </style:style>
    <style:style style:name="T232" style:family="text">
      <style:text-properties fo:letter-spacing="0.051cm"/>
    </style:style>
    <style:style style:name="T233" style:family="text">
      <style:text-properties fo:letter-spacing="0.053cm"/>
    </style:style>
    <style:style style:name="T234" style:family="text">
      <style:text-properties fo:font-size="10pt" style:font-size-asian="10pt"/>
    </style:style>
    <style:style style:name="T235" style:family="text">
      <style:text-properties fo:font-size="10pt" fo:letter-spacing="-0.019cm" style:font-size-asian="10pt"/>
    </style:style>
    <style:style style:name="T236" style:family="text">
      <style:text-properties fo:letter-spacing="0.097cm"/>
    </style:style>
    <style:style style:name="T237" style:family="text">
      <style:text-properties fo:font-weight="normal" style:font-weight-asian="normal" style:font-weight-complex="normal"/>
    </style:style>
    <style:style style:name="T238" style:family="text">
      <style:text-properties style:font-name="Times New Roman"/>
    </style:style>
    <style:style style:name="T239" style:family="text">
      <style:text-properties style:font-name="Times New Roman" fo:letter-spacing="0.002cm"/>
    </style:style>
    <style:style style:name="T240" style:family="text">
      <style:text-properties style:font-name="Times New Roman" fo:letter-spacing="-0.102cm"/>
    </style:style>
    <style:style style:name="T241" style:family="text">
      <style:text-properties style:font-name="Times New Roman" fo:letter-spacing="0.102cm"/>
    </style:style>
    <style:style style:name="T242" style:family="text">
      <style:text-properties style:font-name="Times New Roman" fo:letter-spacing="-0.002cm"/>
    </style:style>
    <style:style style:name="T243" style:family="text">
      <style:text-properties style:font-name="Times New Roman" fo:letter-spacing="0.10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2"><text:span text:style-name="T238">Аннотация к рабочим</text:span><text:span text:style-name="T239"> </text:span><text:span text:style-name="T238">дополнительным предпрофессиональным общеобразовательным</text:span><text:span text:style-name="T240"> </text:span><text:span text:style-name="T238">программам</text:span><text:span text:style-name="T241"> </text:span><text:span text:style-name="T238">в</text:span><text:span text:style-name="T242"> </text:span><text:span text:style-name="T238">области музыкального</text:span><text:span text:style-name="T243"> </text:span><text:span text:style-name="T238">искусства</text:span></text:p>
        <text:p text:style-name="P43">«Фортепиано» в МБУ ДО «ГДШИ»</text:p>
        <text:list xml:id="list3978462243887236252" text:style-name="Outline">
          <text:list-item>
            <text:h text:style-name="P88" text:outline-level="1"/>
          </text:list-item>
          <text:list-item>
            <text:h text:style-name="P88" text:outline-level="1">Аннотация к дополнительной предпрофессиональной<text:span text:style-name="T1"> </text:span>общеобразовательной<text:span text:style-name="T2"> </text:span>программе<text:span text:style-name="T5"> </text:span>в<text:span text:style-name="T6"> </text:span>области<text:span text:style-name="T7"> </text:span>музыкального<text:span text:style-name="T7"> </text:span>искусства <text:s text:c="2"/></text:h>
          </text:list-item>
          <text:list-item>
            <text:h text:style-name="P88" text:outline-level="1"><text:span text:style-name="T10">«Фортепиано»</text:span><text:span text:style-name="T11"> срок</text:span><text:span text:style-name="T28"> </text:span><text:span text:style-name="T11">обучения</text:span><text:span text:style-name="T28"> </text:span><text:span text:style-name="T11">–</text:span><text:span text:style-name="T28"> </text:span><text:span text:style-name="T11">8</text:span><text:span text:style-name="T22"> </text:span><text:span text:style-name="T11">лет</text:span></text:h>
          </text:list-item>
        </text:list>
        <text:p text:style-name="P41">в МБУ ДО «ГДШИ»</text:p>
        <text:p text:style-name="P20"><text:s text:c="4"/>Дополнительная<text:span text:style-name="T81"> </text:span>предпрофессиональная<text:span text:style-name="T2"> </text:span>программа<text:span text:style-name="T69"> </text:span>в<text:span text:style-name="T81"> </text:span>области<text:span text:style-name="T81"> </text:span>музыкального<text:span text:style-name="T2"> </text:span>искусства «Фортепиано»,<text:span text:style-name="T206"> </text:span><text:span text:style-name="T195">разработана</text:span><text:span text:style-name="T205"> </text:span>на<text:span text:style-name="T219"> </text:span><text:span text:style-name="T180">основе</text:span><text:span text:style-name="T200"> </text:span>и<text:span text:style-name="T206"> </text:span>с<text:span text:style-name="T212"> </text:span>учетом<text:span text:style-name="T6"> </text:span>федеральных<text:span text:style-name="T72"> </text:span>государственных<text:span text:style-name="T218"> </text:span>требований<text:span text:style-name="T2"> </text:span>к<text:span text:style-name="T2"> </text:span>дополнительной<text:span text:style-name="T1"> </text:span><text:span text:style-name="T180">предпрофессиональной</text:span><text:span text:style-name="T219"> </text:span><text:span text:style-name="T180">общеобразовательной </text:span><text:span text:style-name="T179">программе</text:span><text:span text:style-name="T208"> </text:span>в<text:span text:style-name="T212"> </text:span><text:span text:style-name="T180">области</text:span><text:span text:style-name="T220"> </text:span>музыкального<text:span text:style-name="T179"> </text:span>искусства<text:span text:style-name="T176"> </text:span>«Фортепиано».</text:p>
        <text:p text:style-name="P10"><text:s/>Программа «Фортепиано» обеспечивает целостное художественно-эстетическое<text:span text:style-name="T1"> </text:span>развитие<text:span text:style-name="T2"> </text:span>личности<text:span text:style-name="T69"> </text:span>и<text:span text:style-name="T81"> </text:span>приобретение<text:span text:style-name="T2"> </text:span>ею<text:span text:style-name="T69"> </text:span>в<text:span text:style-name="T2"> </text:span>процессе<text:span text:style-name="T2"> </text:span>освоения<text:span text:style-name="T69"> </text:span>образовательной<text:span text:style-name="T81"> </text:span>программы<text:span text:style-name="T218"> </text:span>музыкально-исполнительских и<text:span text:style-name="T69"> </text:span>теоретических<text:span text:style-name="T170"> </text:span>знаний,<text:span text:style-name="T1"> </text:span>умений<text:span text:style-name="T170"> </text:span>и<text:span text:style-name="T69"> </text:span>навыков.</text:p>
        <text:p text:style-name="P10"><text:s text:c="4"/>Дополнительная<text:span text:style-name="T181"> </text:span>предпрофессиональная<text:span text:style-name="T179"> </text:span>программа<text:span text:style-name="T179"> </text:span>в<text:span text:style-name="T179"> </text:span>области<text:span text:style-name="T195"> </text:span>музыкального<text:span text:style-name="T181"> </text:span>искусства «Фортепиано»<text:span text:style-name="T214"> </text:span>учитывает<text:span text:style-name="T78"> </text:span>возрастные<text:span text:style-name="T189"> </text:span>и<text:span text:style-name="T78"> </text:span>индивидуальные<text:span text:style-name="T189"> </text:span>особенности<text:span text:style-name="T78"> </text:span>обучающихся<text:span text:style-name="T169"> </text:span>и<text:span text:style-name="T218"> </text:span>направлена<text:span text:style-name="T72"> </text:span>на:</text:p>
        <text:list xml:id="list2022092626105001577" text:style-name="WWNum6">
          <text:list-item>
            <text:p text:style-name="P112">выявление одаренных детей в области музыкального искусства в раннем детском<text:span text:style-name="T1"> </text:span>возрасте;</text:p>
          </text:list-item>
          <text:list-item>
            <text:p text:style-name="P116">создание условий для художественного образования, эстетического воспитания,<text:span text:style-name="T1"> </text:span>духовно-нравственного<text:span text:style-name="T170"> </text:span>развития детей;</text:p>
          </text:list-item>
          <text:list-item>
            <text:p text:style-name="P117">приобретение<text:span text:style-name="T1"> </text:span>детьми<text:span text:style-name="T1"> </text:span>знаний,<text:span text:style-name="T1"> </text:span>умений<text:span text:style-name="T1"> </text:span>и<text:span text:style-name="T1"> </text:span>навыков<text:span text:style-name="T1"> </text:span>игры<text:span text:style-name="T1"> </text:span>на<text:span text:style-name="T1"> </text:span>фортепиано,<text:span text:style-name="T1"> </text:span>позволяющих<text:span text:style-name="T1"> </text:span>исполнять<text:span text:style-name="T1"> </text:span>музыкальные<text:span text:style-name="T1"> </text:span>произведения<text:span text:style-name="T1"> </text:span>в<text:span text:style-name="T1"> </text:span>соответствии<text:span text:style-name="T1"> </text:span>с<text:span text:style-name="T1"> </text:span>необходимым<text:span text:style-name="T1"> </text:span>уровнем музыкальной грамотности<text:span text:style-name="T170"> </text:span>и стилевыми традициями;</text:p>
          </text:list-item>
          <text:list-item>
            <text:p text:style-name="P118">воспитание<text:span text:style-name="T72"> </text:span>у<text:span text:style-name="T172"> </text:span>детей<text:span text:style-name="T69"> </text:span>культуры<text:span text:style-name="T170"> </text:span>сольного<text:span text:style-name="T69"> </text:span>и<text:span text:style-name="T69"> </text:span>ансамблевого<text:span text:style-name="T69"> </text:span>музицирования;</text:p>
          </text:list-item>
          <text:list-item>
            <text:p text:style-name="P118">приобретение<text:span text:style-name="T2"> </text:span>детьми<text:span text:style-name="T2"> </text:span>опыта<text:span text:style-name="T69"> </text:span>творческой<text:span text:style-name="T72"> </text:span>деятельности;</text:p>
          </text:list-item>
          <text:list-item>
            <text:p text:style-name="P118">овладение<text:span text:style-name="T2"> </text:span>детьми<text:span text:style-name="T69"> </text:span>духовными<text:span text:style-name="T69"> </text:span>и<text:span text:style-name="T2"> </text:span>культурными ценностями<text:span text:style-name="T81"> </text:span>народов<text:span text:style-name="T69"> </text:span>мира;</text:p>
          </text:list-item>
          <text:list-item>
            <text:p text:style-name="P113">подготовку<text:span text:style-name="T1"> </text:span>одаренных<text:span text:style-name="T1"> </text:span>детей<text:span text:style-name="T1"> </text:span>к<text:span text:style-name="T1"> </text:span>поступлению<text:span text:style-name="T1"> </text:span>в<text:span text:style-name="T1"> </text:span>образовательные<text:span text:style-name="T1"> </text:span>учреждения,<text:span text:style-name="T1"> </text:span>реализующие<text:span text:style-name="T1"> </text:span>основные<text:span text:style-name="T1"> </text:span>профессиональные<text:span text:style-name="T1"> </text:span>образовательные<text:span text:style-name="T1"> </text:span>программы<text:span text:style-name="T1"> </text:span>в<text:span text:style-name="T1"> </text:span>области<text:span text:style-name="T1"> </text:span>музыкального<text:span text:style-name="T170"> </text:span>искусства.</text:p>
          </text:list-item>
        </text:list>
        <text:p text:style-name="P10">Дополнительная<text:span text:style-name="T1"> </text:span>предпрофессиональная<text:span text:style-name="T1"> </text:span>программа<text:span text:style-name="T1"> </text:span>в<text:span text:style-name="T1"> </text:span>области<text:span text:style-name="T1"> </text:span>музыкального<text:span text:style-name="T1"> </text:span>искусства<text:span text:style-name="T75"> </text:span>«Фортепиано»<text:span text:style-name="T179"> </text:span>разработана<text:span text:style-name="T170"> </text:span>с<text:span text:style-name="T77"> </text:span>учетом:</text:p>
        <text:list xml:id="list33646877" text:continue-numbering="true" text:style-name="WWNum6">
          <text:list-item>
            <text:p text:style-name="P119">обеспечения<text:span text:style-name="T1"> </text:span>преемственности<text:span text:style-name="T1"> </text:span>программы<text:span text:style-name="T1"> </text:span>«Фортепиано»<text:span text:style-name="T1"> </text:span>и<text:span text:style-name="T1"> </text:span>основных<text:span text:style-name="T1"> </text:span>профессиональных образовательных программ среднего профессионального и высшего<text:span text:style-name="T1"> </text:span>профессионального<text:span text:style-name="T170"> </text:span>образования<text:span text:style-name="T170"> </text:span>в<text:span text:style-name="T170"> </text:span>области<text:span text:style-name="T170"> </text:span>музыкального искусства;</text:p>
          </text:list-item>
          <text:list-item>
            <text:p text:style-name="P120"><text:soft-page-break/>сохранения<text:span text:style-name="T1"> </text:span>единства<text:span text:style-name="T1"> </text:span>образовательного<text:span text:style-name="T1"> </text:span>пространства<text:span text:style-name="T1"> </text:span>Российской<text:span text:style-name="T1"> </text:span>Федерации<text:span text:style-name="T1"> </text:span>в<text:span text:style-name="T218"> </text:span>сфере<text:span text:style-name="T69"> </text:span>культуры и искусства.</text:p>
          </text:list-item>
        </text:list>
        <text:p text:style-name="P10"><text:s text:c="4"/>Дополнительная<text:span text:style-name="T1"> </text:span>предпрофессиональная<text:span text:style-name="T1"> </text:span>программа<text:span text:style-name="T1"> </text:span>в<text:span text:style-name="T1"> </text:span>области<text:span text:style-name="T1"> </text:span>музыкального<text:span text:style-name="T1"> </text:span>искусства<text:span text:style-name="T75"> </text:span>«Фортепиано»<text:span text:style-name="T179"> </text:span>ориентирована<text:span text:style-name="T170"> </text:span>на: <text:s/></text:p>
        <text:list xml:id="list33644949" text:continue-numbering="true" text:style-name="WWNum6">
          <text:list-item>
            <text:p text:style-name="P114">воспитание<text:span text:style-name="T1"> </text:span>и<text:span text:style-name="T1"> </text:span>развитие<text:span text:style-name="T1"> </text:span>у<text:span text:style-name="T1"> </text:span>обучающихся<text:span text:style-name="T1"> </text:span>личностных<text:span text:style-name="T1"> </text:span>качеств,<text:span text:style-name="T1"> </text:span>позволяющих<text:span text:style-name="T1"> </text:span>уважать<text:span text:style-name="T170"> </text:span>и<text:span text:style-name="T170"> </text:span>принимать<text:span text:style-name="T170"> </text:span>духовные<text:span text:style-name="T72"> </text:span>и<text:span text:style-name="T170"> </text:span>культурные<text:span text:style-name="T170"> </text:span>ценности<text:span text:style-name="T170"> </text:span>разных<text:span text:style-name="T75"> </text:span>народов;</text:p>
          </text:list-item>
          <text:list-item>
            <text:p text:style-name="P116">формирование у обучающихся эстетических взглядов, нравственных установок и<text:span text:style-name="T1"> </text:span>потребности<text:span text:style-name="T170"> </text:span>общения с<text:span text:style-name="T2"> </text:span>духовными ценностями;</text:p>
          </text:list-item>
          <text:list-item>
            <text:p text:style-name="P121">формирование умения у обучающихся самостоятельно воспринимать и оценивать<text:span text:style-name="T1"> </text:span>культурные<text:span text:style-name="T69"> </text:span>ценности;</text:p>
          </text:list-item>
          <text:list-item>
            <text:p text:style-name="P122">воспитание<text:span text:style-name="T1"> </text:span>детей<text:span text:style-name="T1"> </text:span>в<text:span text:style-name="T1"> </text:span>творческой<text:span text:style-name="T1"> </text:span>атмосфере,<text:span text:style-name="T1"> </text:span>обстановке<text:span text:style-name="T1"> </text:span>доброжелательности,<text:span text:style-name="T1"> </text:span>эмоционально-нравственной<text:span text:style-name="T6"> </text:span>отзывчивости,<text:span text:style-name="T81"> </text:span>а<text:span text:style-name="T6"> </text:span>также<text:span text:style-name="T79"> </text:span>профессиональной<text:span text:style-name="T81"> </text:span>требовательности;</text:p>
          </text:list-item>
          <text:list-item>
            <text:p text:style-name="P123">формирование<text:span text:style-name="T1"> </text:span>у<text:span text:style-name="T1"> </text:span>одаренных<text:span text:style-name="T1"> </text:span>детей<text:span text:style-name="T1"> </text:span>комплекса<text:span text:style-name="T1"> </text:span>знаний,<text:span text:style-name="T1"> </text:span>умений<text:span text:style-name="T1"> </text:span>и<text:span text:style-name="T1"> </text:span>навыков,<text:span text:style-name="T1"> </text:span>позволяющих<text:span text:style-name="T1"> </text:span>в<text:span text:style-name="T1"> </text:span>дальнейшем<text:span text:style-name="T1"> </text:span>осваивать<text:span text:style-name="T1"> </text:span>основные<text:span text:style-name="T1"> </text:span>профессиональные<text:span text:style-name="T1"> </text:span>образовательные<text:span text:style-name="T1"> </text:span>программы<text:span text:style-name="T170"> </text:span>в<text:span text:style-name="T170"> </text:span>области музыкального искусства;</text:p>
          </text:list-item>
          <text:list-item>
            <text:p text:style-name="P132"><text:span text:style-name="T9">выработку</text:span><text:span text:style-name="T19"> </text:span><text:span text:style-name="T9">у обучающихся</text:span><text:span text:style-name="T19"> </text:span><text:span text:style-name="T9">личностных</text:span><text:span text:style-name="T19"> </text:span><text:span text:style-name="T9">качеств,</text:span><text:span text:style-name="T19"> </text:span><text:span text:style-name="T9">способствующих</text:span><text:span text:style-name="T19"> </text:span><text:span text:style-name="T9">освоению</text:span><text:span text:style-name="T19"> </text:span><text:span text:style-name="T9">в</text:span><text:span text:style-name="T19"> </text:span><text:span text:style-name="T9">соответствии</text:span><text:span text:style-name="T19"> </text:span><text:span text:style-name="T9">с</text:span><text:span text:style-name="T19"> </text:span><text:span text:style-name="T9">программными</text:span><text:span text:style-name="T19"> </text:span><text:span text:style-name="T9">требованиями</text:span><text:span text:style-name="T19"> </text:span><text:span text:style-name="T9">учебной</text:span><text:span text:style-name="T19"> </text:span><text:span text:style-name="T9">информации,</text:span><text:span text:style-name="T19"> </text:span><text:span text:style-name="T9">приобретению</text:span><text:span text:style-name="T19"> </text:span><text:span text:style-name="T9">навыков</text:span><text:span text:style-name="T19"> </text:span><text:span text:style-name="T9">творческой</text:span><text:span text:style-name="T19"> </text:span><text:span text:style-name="T9">деятельности,</text:span><text:span text:style-name="T19"> </text:span><text:span text:style-name="T9">умению</text:span><text:span text:style-name="T19"> </text:span><text:span text:style-name="T9">планировать</text:span><text:span text:style-name="T19"> </text:span><text:span text:style-name="T9">свою</text:span><text:span text:style-name="T19"> </text:span><text:span text:style-name="T9">домашнюю</text:span><text:span text:style-name="T19"> </text:span><text:span text:style-name="T9">работу,</text:span><text:span text:style-name="T19"> </text:span><text:span text:style-name="T9">осуществлению</text:span><text:span text:style-name="T19"> </text:span><text:span text:style-name="T9">самостоятельного</text:span><text:span text:style-name="T19"> </text:span><text:span text:style-name="T9">контроля</text:span><text:span text:style-name="T19"> </text:span><text:span text:style-name="T9">за</text:span><text:span text:style-name="T19"> </text:span><text:span text:style-name="T9">своей</text:span><text:span text:style-name="T19"> </text:span><text:span text:style-name="T9">учебной</text:span><text:span text:style-name="T19"> </text:span><text:span text:style-name="T9">деятельностью,</text:span><text:span text:style-name="T19"> </text:span><text:span text:style-name="T9">умению</text:span><text:span text:style-name="T19"> </text:span><text:span text:style-name="T9">давать</text:span><text:span text:style-name="T19"> </text:span><text:span text:style-name="T9">объективную</text:span><text:span text:style-name="T19"> </text:span><text:span text:style-name="T9">оценку</text:span><text:span text:style-name="T19"> </text:span><text:span text:style-name="T9">своему</text:span><text:span text:style-name="T19"> </text:span><text:span text:style-name="T9">труду,</text:span><text:span text:style-name="T19"> </text:span><text:span text:style-name="T9">формированию</text:span><text:span text:style-name="T19"> </text:span><text:span text:style-name="T9">навыков</text:span><text:span text:style-name="T19"> </text:span><text:span text:style-name="T9">взаимодействия</text:span><text:span text:style-name="T19"> </text:span><text:span text:style-name="T9">с</text:span><text:span text:style-name="T19"> </text:span><text:span text:style-name="T9">преподавателями</text:span><text:span text:style-name="T44"> </text:span><text:span text:style-name="T9">и</text:span><text:span text:style-name="T25"> </text:span><text:span text:style-name="T9">обучающимися</text:span><text:span text:style-name="T39"> </text:span><text:span text:style-name="T9">в</text:span><text:span text:style-name="T41"> </text:span><text:span text:style-name="T9">образовательном</text:span><text:span text:style-name="T41"> </text:span><text:span text:style-name="T9">процессе,</text:span><text:span text:style-name="T60"> </text:span><text:span text:style-name="T9">уважительного отношения к иному мнению и художественно-эстетическим взглядам, пониманию причин</text:span><text:span text:style-name="T19"> </text:span><text:span text:style-name="T9">успеха/неуспеха собственной учебной деятельности, определению наиболее эффективных</text:span><text:span text:style-name="T19"> </text:span><text:span text:style-name="T9">способов</text:span><text:span text:style-name="T27"> </text:span><text:span text:style-name="T9">достижения результата.</text:span></text:p>
          </text:list-item>
        </text:list>
        <text:p text:style-name="P2"><text:s text:c="3"/>Срок<text:span text:style-name="T1"> </text:span>освоения<text:span text:style-name="T1"> </text:span>программы<text:span text:style-name="T1"> </text:span>«Фортепиано»<text:span text:style-name="T1"> </text:span>для<text:span text:style-name="T1"> </text:span>детей,<text:span text:style-name="T1"> </text:span>поступивших<text:span text:style-name="T1"> </text:span>в<text:span text:style-name="T1"> </text:span>образовательное учреждение в первый класс в возрасте с шести лет шести месяцев до<text:span text:style-name="T1"> </text:span>девяти<text:span text:style-name="T1"> </text:span>лет,<text:span text:style-name="T1"> </text:span>составляет<text:span text:style-name="T1"> </text:span>8<text:span text:style-name="T1"> </text:span>лет.<text:span text:style-name="T1"> </text:span>Срок<text:span text:style-name="T1"> </text:span>освоения<text:span text:style-name="T1"> </text:span>программы<text:span text:style-name="T1"> </text:span>«Фортепиано» для<text:span text:style-name="T1"> </text:span>детей,<text:span text:style-name="T1"> </text:span>не<text:span text:style-name="T1"> </text:span>закончивших освоение образовательной программы основного общего образования или<text:span text:style-name="T1"> </text:span>среднего (полного) общего образования и планирующих поступление в образовательные<text:span text:style-name="T1"> </text:span>учреждения,<text:span text:style-name="T1"> </text:span>реализующие основные профессиональные образовательные программы<text:span text:style-name="T1"> </text:span>в<text:span text:style-name="T1"> </text:span>области<text:span text:style-name="T170"> </text:span>музыкального искусства,<text:span text:style-name="T170"> </text:span>может быть<text:span text:style-name="T1"> </text:span>увеличен<text:span text:style-name="T170"> </text:span>на<text:span text:style-name="T170"> </text:span>один<text:span text:style-name="T170"> </text:span>год.</text:p>
        <text:p text:style-name="P12"><text:s text:c="3"/>Образовательное <text:s text:c="2"/><text:span text:style-name="T221"><text:s/></text:span>учреждение <text:s text:c="3"/><text:span text:style-name="T182"><text:s/></text:span>имеет <text:s text:c="3"/><text:span text:style-name="T65"><text:s/></text:span>право <text:s text:c="3"/><text:span text:style-name="T222"><text:s/></text:span>реализовывать <text:s text:c="3"/><text:span text:style-name="T223"><text:s/></text:span>программу «Фортепиано» в<text:span text:style-name="T1"> </text:span>сокращенные<text:span text:style-name="T1"> </text:span>сроки,<text:span text:style-name="T1"> </text:span>а<text:span text:style-name="T1"> </text:span>также<text:span text:style-name="T1"> </text:span>по<text:span text:style-name="T1"> </text:span>индивидуальным<text:span text:style-name="T1"> </text:span>учебным<text:span text:style-name="T1"> </text:span>планам<text:span text:style-name="T1"> </text:span>с<text:span text:style-name="T1"> </text:span>учетом<text:span text:style-name="T72"> </text:span>Федеральных<text:span text:style-name="T1"> </text:span>Государственных<text:span text:style-name="T1"> </text:span>Требований.</text:p>
        <text:p text:style-name="P12">При<text:span text:style-name="T1"> </text:span>приеме<text:span text:style-name="T1"> </text:span>на<text:span text:style-name="T1"> </text:span>обучение<text:span text:style-name="T1"> </text:span>по<text:span text:style-name="T1"> </text:span>программе<text:span text:style-name="T1"> </text:span>«Фортепиано»<text:span text:style-name="T209"> </text:span>образовательное<text:span text:style-name="T1"> </text:span>учреждение проводит отбор детей с целью выявления их творческих способностей. Отбор<text:span text:style-name="T1"> </text:span>детей<text:span text:style-name="T1"> </text:span>проводится<text:span text:style-name="T1"> </text:span>в<text:span text:style-name="T1"> </text:span>форме<text:span text:style-name="T1"> </text:span>творческих<text:span text:style-name="T1"> </text:span>заданий,<text:span text:style-name="T1"> </text:span>позволяющих<text:span text:style-name="T1"> </text:span>определить<text:span text:style-name="T1"> </text:span>наличие<text:span text:style-name="T1"> </text:span>музыкальных способностей - слуха, ритма, памяти. Дополнительно поступающий может<text:span text:style-name="T1"> </text:span>исполнить<text:span text:style-name="T1"> </text:span>самостоятельно<text:span text:style-name="T1"> </text:span>подготовленные<text:span text:style-name="T1"> </text:span>музыкальные<text:span text:style-name="T1"> </text:span>произведения<text:span text:style-name="T1"> </text:span>на<text:span text:style-name="T1"> </text:span>фортепиано<text:span text:style-name="T218"> </text:span>(сольную<text:span text:style-name="T1"> </text:span>пьесу<text:span text:style-name="T1"> </text:span>или<text:span text:style-name="T1"> </text:span>вокальное<text:span text:style-name="T1"> </text:span>произведение).</text:p>
        <text:p text:style-name="P2"><text:soft-page-break/><text:s text:c="4"/>Федеральные<text:span text:style-name="T1"> </text:span>Государственные<text:span text:style-name="T1"> </text:span>Требования<text:span text:style-name="T1"> </text:span>являются<text:span text:style-name="T1"> </text:span>основой<text:span text:style-name="T1"> </text:span>для<text:span text:style-name="T1"> </text:span>оценки<text:span text:style-name="T1"> </text:span>качества<text:span text:style-name="T1"> </text:span>образования.<text:span text:style-name="T1"> </text:span>Освоение<text:span text:style-name="T1"> </text:span>обучающимися<text:span text:style-name="T1"> </text:span>программы<text:span text:style-name="T1"> </text:span>«Фортепиано»,<text:span text:style-name="T1"> </text:span>разработанной<text:span text:style-name="T218"> </text:span>образовательным<text:span text:style-name="T1"> </text:span>учреждением<text:span text:style-name="T1"> </text:span>на<text:span text:style-name="T1"> </text:span>основании<text:span text:style-name="T1"> </text:span>настоящих<text:span text:style-name="T1"> </text:span>ФГТ,<text:span text:style-name="T1"> </text:span>завершается<text:span text:style-name="T1"> </text:span>итоговой<text:span text:style-name="T1"> </text:span>аттестацией<text:span text:style-name="T170"> </text:span>обучающихся,<text:span text:style-name="T170"> </text:span>проводимой<text:span text:style-name="T170"> </text:span>образовательным<text:span text:style-name="T1"> </text:span>учреждением.</text:p>
        <text:p text:style-name="P9"><text:s text:c="2"/>Программа «Фортепиано» определяет содержание и организацию образовательного<text:span text:style-name="T1"> </text:span>процесса. Программа<text:span text:style-name="T1"> </text:span>«Фортепиано» направлена на творческое, эстетическое, духовно-<text:span text:style-name="T1"> </text:span>нравственное<text:span text:style-name="T1"> </text:span>развитие<text:span text:style-name="T1"> </text:span>обучающегося,<text:span text:style-name="T1"> </text:span>создание<text:span text:style-name="T1"> </text:span>основы<text:span text:style-name="T1"> </text:span>для<text:span text:style-name="T1"> </text:span>приобретения<text:span text:style-name="T1"> </text:span>им<text:span text:style-name="T1"> </text:span>опыта<text:span text:style-name="T1"> </text:span>исполнительской<text:span text:style-name="T1"> </text:span>практики,<text:span text:style-name="T1"> </text:span>самостоятельной<text:span text:style-name="T1"> </text:span>работы<text:span text:style-name="T1"> </text:span>по<text:span text:style-name="T1"> </text:span>изучению<text:span text:style-name="T1"> </text:span>и<text:span text:style-name="T1"> </text:span>постижению<text:span text:style-name="T1"> </text:span>музыкального<text:span text:style-name="T6"> </text:span>искусства.</text:p>
        <text:p text:style-name="P21"><text:s/>Учебные предметы учебного плана и проведение консультаций осуществляется в<text:span text:style-name="T1"> </text:span>форме<text:span text:style-name="T1"> </text:span>индивидуальных<text:span text:style-name="T1"> </text:span>занятий,<text:span text:style-name="T1"> </text:span>мелкогрупповых<text:span text:style-name="T1"> </text:span>занятий<text:span text:style-name="T1"> </text:span>(численностью<text:span text:style-name="T1"> </text:span>от<text:span text:style-name="T1"> </text:span>4<text:span text:style-name="T1"> </text:span>до<text:span text:style-name="T1"> </text:span>10<text:span text:style-name="T1"> </text:span>человек,<text:span text:style-name="T1"> </text:span>по<text:span text:style-name="T1"> </text:span>ансамблевым<text:span text:style-name="T1"> </text:span>учебным<text:span text:style-name="T1"> </text:span>предметам<text:span text:style-name="T1"> </text:span>—<text:span text:style-name="T1"> </text:span>от<text:span text:style-name="T1"> </text:span>2-х<text:span text:style-name="T1"> </text:span>человек),<text:span text:style-name="T1"> </text:span>групповых<text:span text:style-name="T1"> </text:span>занятий<text:span text:style-name="T218"> </text:span>(численностью<text:span text:style-name="T170"> </text:span>от 11 человек).</text:p>
        <text:p text:style-name="P22"><text:s text:c="2"/>Обучающиеся,<text:span text:style-name="T1"> </text:span>имеющие<text:span text:style-name="T1"> </text:span>достаточный<text:span text:style-name="T1"> </text:span>уровень<text:span text:style-name="T1"> </text:span>знаний,<text:span text:style-name="T1"> </text:span>умений<text:span text:style-name="T1"> </text:span>и<text:span text:style-name="T1"> </text:span>навыков<text:span text:style-name="T1"> </text:span>и<text:span text:style-name="T1"> </text:span>приступившие к освоению образовательной программы со второго по седьмой классы<text:span text:style-name="T1"> </text:span>включительно, имеют право на освоение программы «Фортепиано» по индивидуальному<text:span text:style-name="T1"> </text:span>учебному плану. В выпускные классы (восьмой и девятый) поступление обучающихся не<text:span text:style-name="T1"> </text:span>предусмотрено.</text:p>
        <text:p text:style-name="P21"><text:s text:c="3"/>Реализация<text:span text:style-name="T1"> </text:span>программы<text:span text:style-name="T1"> </text:span>«Фортепиано»<text:span text:style-name="T1"> </text:span>обеспечивается<text:span text:style-name="T1"> </text:span>консультациями<text:span text:style-name="T1"> </text:span>для<text:span text:style-name="T1"> </text:span>обучающихся,<text:span text:style-name="T1"> </text:span>которые<text:span text:style-name="T1"> </text:span>проводятся<text:span text:style-name="T1"> </text:span>с<text:span text:style-name="T1"> </text:span>целью<text:span text:style-name="T1"> </text:span>подготовки<text:span text:style-name="T1"> </text:span>обучающихся<text:span text:style-name="T1"> </text:span>к<text:span text:style-name="T1"> </text:span>контрольным<text:span text:style-name="T1"> </text:span>урокам,<text:span text:style-name="T1"> </text:span>зачетам,<text:span text:style-name="T1"> </text:span>экзаменам,<text:span text:style-name="T1"> </text:span>творческим<text:span text:style-name="T1"> </text:span>конкурсам<text:span text:style-name="T1"> </text:span>и<text:span text:style-name="T1"> </text:span>другим<text:span text:style-name="T1"> </text:span>мероприятиям<text:span text:style-name="T1"> </text:span>по<text:span text:style-name="T1"> </text:span>усмотрению<text:span text:style-name="T1"> </text:span>образовательного<text:span text:style-name="T1"> </text:span>учреждения.<text:span text:style-name="T1"> </text:span>Консультации<text:span text:style-name="T1"> </text:span>могут<text:span text:style-name="T1"> </text:span>проводиться<text:span text:style-name="T1"> </text:span>рассредоточено или в счет резерва учебного времени в объеме 158 часов при реализации<text:span text:style-name="T1"> </text:span>ОП со сроком обучения 8 лет и 184 часов при реализации ОП с дополнительным годом<text:span text:style-name="T1"> </text:span>обучения.<text:span text:style-name="T1"> </text:span>Резерв<text:span text:style-name="T1"> </text:span>учебного<text:span text:style-name="T1"> </text:span>времени<text:span text:style-name="T1"> </text:span>устанавливается<text:span text:style-name="T1"> </text:span>ОУ<text:span text:style-name="T1"> </text:span>из<text:span text:style-name="T1"> </text:span>расчета<text:span text:style-name="T1"> </text:span>одной<text:span text:style-name="T1"> </text:span>недели<text:span text:style-name="T1"> </text:span>в<text:span text:style-name="T1"> </text:span>учебном году. В случае, если консультации проводятся рассредоточено, резерв учебного<text:span text:style-name="T1"> </text:span>времени<text:span text:style-name="T216"> </text:span>используется<text:span text:style-name="T215"> </text:span>на<text:span text:style-name="T205"> </text:span>самостоятельную<text:span text:style-name="T206"> </text:span>работу<text:span text:style-name="T201"> </text:span>обучающихся<text:span text:style-name="T206"> </text:span>и<text:span text:style-name="T216"> </text:span>методическую<text:span text:style-name="T206"> </text:span>работу преподавателей.<text:span text:style-name="T1"> </text:span>Резерв<text:span text:style-name="T1"> </text:span>учебного<text:span text:style-name="T1"> </text:span>времени<text:span text:style-name="T1"> </text:span>можно<text:span text:style-name="T1"> </text:span>использовать<text:span text:style-name="T1"> </text:span>и<text:span text:style-name="T1"> </text:span>после<text:span text:style-name="T1"> </text:span>окончания<text:span text:style-name="T1"> </text:span>промежуточной<text:span text:style-name="T1"> </text:span>аттестации<text:span text:style-name="T1"> </text:span>(экзаменационной)<text:span text:style-name="T1"> </text:span>с<text:span text:style-name="T1"> </text:span>целью<text:span text:style-name="T1"> </text:span>обеспечения<text:span text:style-name="T1"> </text:span>самостоятельной<text:span text:style-name="T1"> </text:span>работой<text:span text:style-name="T170"> </text:span>обучающихся на<text:span text:style-name="T170"> </text:span>период летних<text:span text:style-name="T1"> </text:span>каникул.</text:p>
        <text:p text:style-name="P24"><text:s text:c="3"/>Реализация<text:span text:style-name="T1"> </text:span>программы<text:span text:style-name="T1"> </text:span>«Фортепиано»<text:span text:style-name="T1"> </text:span>обеспечивается<text:span text:style-name="T1"> </text:span>доступом<text:span text:style-name="T1"> </text:span>каждого<text:span text:style-name="T1"> </text:span>обучающегося<text:span text:style-name="T1"> </text:span>к<text:span text:style-name="T1"> </text:span>библиотечным<text:span text:style-name="T1"> </text:span>фондам<text:span text:style-name="T1"> </text:span>и<text:span text:style-name="T1"> </text:span>фондам<text:span text:style-name="T1"> </text:span>фонотеки,<text:span text:style-name="T1"> </text:span>аудио-<text:span text:style-name="T1"> </text:span>и<text:span text:style-name="T1"> </text:span>видеозаписей,<text:span text:style-name="T1"> </text:span>формируемым<text:span text:style-name="T72"> </text:span>по полному<text:span text:style-name="T6"> </text:span>перечню<text:span text:style-name="T75"> </text:span>учебных<text:span text:style-name="T72"> </text:span>предметов<text:span text:style-name="T1"> </text:span>учебного<text:span text:style-name="T170"> </text:span>плана.</text:p>
        <text:p text:style-name="P26"><text:s text:c="3"/>Библиотечный<text:span text:style-name="T1"> </text:span>фонд<text:span text:style-name="T1"> </text:span>укомплектовывается<text:span text:style-name="T1"> </text:span>печатными<text:span text:style-name="T1"> </text:span>и/или<text:span text:style-name="T1"> </text:span>электронными<text:span text:style-name="T1"> </text:span>изданиями основной и дополнительной учебной и учебно-методической литературы по<text:span text:style-name="T1"> </text:span>всем учебным предметам, а также изданиями музыкальных произведений, специальными<text:span text:style-name="T1"> </text:span>хрестоматийными изданиями, партитурами, клавирами оперных, хоровых и оркестровых<text:span text:style-name="T1"> </text:span>произведений<text:span text:style-name="T72"> </text:span>в<text:span text:style-name="T69"> </text:span>объеме,<text:span text:style-name="T170"> </text:span>соответствующем<text:span text:style-name="T69"> </text:span>требованиям<text:span text:style-name="T69"> </text:span>программы<text:span text:style-name="T77"> </text:span>«Фортепиано».</text:p>
        <text:p text:style-name="P22"><text:soft-page-break/><text:s text:c="2"/>Учебный год для педагогических работников составляет 44 недели, из которых 32-<text:span text:style-name="T1"> </text:span>33 недели - реализация аудиторных занятий, 2-3 недели - проведение консультаций и<text:span text:style-name="T1"> </text:span>экзаменов,<text:span text:style-name="T1"> </text:span>в<text:span text:style-name="T1"> </text:span>остальное<text:span text:style-name="T1"> </text:span>время<text:span text:style-name="T1"> </text:span>деятельность<text:span text:style-name="T1"> </text:span>педагогических<text:span text:style-name="T1"> </text:span>работников<text:span text:style-name="T1"> </text:span>должна<text:span text:style-name="T1"> </text:span>быть<text:span text:style-name="T1"> </text:span>направлена на методическую, творческую, культурно-просветительскую работу, а также<text:span text:style-name="T1"> </text:span>освоение<text:span text:style-name="T72"> </text:span>дополнительных профессиональных<text:span text:style-name="T72"> </text:span>образовательных<text:span text:style-name="T72"> </text:span>программ.</text:p>
        <text:p text:style-name="P27"><text:s text:c="3"/>При<text:span text:style-name="T1"> </text:span>реализации<text:span text:style-name="T1"> </text:span>программы<text:span text:style-name="T1"> </text:span>«Фортепиано»<text:span text:style-name="T1"> </text:span>необходимо<text:span text:style-name="T1"> </text:span>планировать<text:span text:style-name="T1"> </text:span>работу<text:span text:style-name="T1"> </text:span>концертмейстеров<text:span text:style-name="T72"> </text:span>с<text:span text:style-name="T72"> </text:span>учетом<text:span text:style-name="T72"> </text:span>сложившихся<text:span text:style-name="T72"> </text:span>традиций<text:span text:style-name="T69"> </text:span>и<text:span text:style-name="T72"> </text:span>методической<text:span text:style-name="T69"> </text:span>целесообразности: </text:p>
        <text:p text:style-name="P27">по учебному предмету «Хоровой класс» и консультациям по данному учебному<text:span text:style-name="T1"> </text:span>предмету<text:span text:style-name="T6"> </text:span>не<text:span text:style-name="T170"> </text:span>менее<text:span text:style-name="T170"> </text:span>80<text:span text:style-name="T170"> </text:span>процентов от аудиторного<text:span text:style-name="T1"> </text:span>учебного времени;</text:p>
        <text:p text:style-name="P28">по учебным предметам «Концертмейстерский класс» и «Ансамбль» - от 60 до 100<text:span text:style-name="T1"> </text:span>процентов<text:span text:style-name="T170"> </text:span>аудиторного<text:span text:style-name="T75"> </text:span>учебного времени;</text:p>
        <text:p text:style-name="P28"><text:s text:c="2"/>Материально-технические<text:span text:style-name="T1"> </text:span>условия<text:span text:style-name="T1"> </text:span>реализации<text:span text:style-name="T1"> </text:span>программы<text:span text:style-name="T1"> </text:span>«Фортепиано»<text:span text:style-name="T218"> </text:span>обеспечивают<text:span text:style-name="T1"> </text:span>возможность<text:span text:style-name="T1"> </text:span>достижения<text:span text:style-name="T1"> </text:span>обучающимися<text:span text:style-name="T1"> </text:span>результатов,<text:span text:style-name="T1"> </text:span>установленных<text:span text:style-name="T218"> </text:span>настоящими<text:span text:style-name="T170"> </text:span>ФГТ.</text:p>
        <text:p text:style-name="P26"><text:s text:c="2"/>Материально-техническая<text:span text:style-name="T1"> </text:span>база<text:span text:style-name="T1"> </text:span>Образовательного<text:span text:style-name="T1"> </text:span>учреждения<text:span text:style-name="T1"> </text:span>соответствует<text:span text:style-name="T218"> </text:span>санитарным<text:span text:style-name="T69"> </text:span>и противопожарным<text:span text:style-name="T69"> </text:span>нормам, нормам<text:span text:style-name="T170"> </text:span>охраны<text:span text:style-name="T170"> </text:span>труда.</text:p>
        <text:p text:style-name="P27"><text:s text:c="2"/>Для<text:span text:style-name="T1"> </text:span>реализации<text:span text:style-name="T1"> </text:span>программы<text:span text:style-name="T1"> </text:span>«Фортепиано»<text:span text:style-name="T1"> </text:span>минимально<text:span text:style-name="T1"> </text:span>необходимый<text:span text:style-name="T1"> </text:span>перечень<text:span text:style-name="T1"> </text:span>учебных<text:span text:style-name="T1"> </text:span>аудиторий,<text:span text:style-name="T1"> </text:span>специализированных<text:span text:style-name="T1"> </text:span>кабинетов<text:span text:style-name="T1"> </text:span>и<text:span text:style-name="T1"> </text:span>материально-технического<text:span text:style-name="T218"> </text:span>обеспечения<text:span text:style-name="T170"> </text:span>включает<text:span text:style-name="T75"> </text:span>в<text:span text:style-name="T170"> </text:span>себя:</text:p>
        <text:p text:style-name="P26">- концертный<text:span text:style-name="T1"> </text:span>зал<text:span text:style-name="T1"> </text:span>с<text:span text:style-name="T1"> </text:span>концертным<text:span text:style-name="T1"> </text:span>роялем,</text:p>
        <text:p text:style-name="P25">- <text:s/>библиотеку,</text:p>
        <text:list xml:id="list5961823737728023872" text:style-name="L1">
          <text:list-item>
            <text:p text:style-name="P254">учебные<text:span text:style-name="T6"> </text:span>аудитории для<text:span text:style-name="T81"> </text:span>групповых,<text:span text:style-name="T69"> </text:span>мелкогрупповых<text:span text:style-name="T81"> </text:span>и<text:span text:style-name="T69"> </text:span>индивидуальных<text:span text:style-name="T72"> </text:span>занятий,</text:p>
          </text:list-item>
          <text:list-item>
            <text:p text:style-name="P254">учебную<text:span text:style-name="T1"> </text:span>аудиторию<text:span text:style-name="T1"> </text:span>для<text:span text:style-name="T1"> </text:span>занятий<text:span text:style-name="T1"> </text:span>по<text:span text:style-name="T1"> </text:span>учебному<text:span text:style-name="T1"> </text:span>предмету<text:span text:style-name="T1"> </text:span>«Хоровой<text:span text:style-name="T1"> </text:span>класс»<text:span text:style-name="T1"> </text:span>со<text:span text:style-name="T1"> </text:span>специализированным<text:span text:style-name="T69"> </text:span>оборудованием<text:span text:style-name="T69"> </text:span>(подставками<text:span text:style-name="T170"> </text:span>для<text:span text:style-name="T170"> </text:span>хора,<text:span text:style-name="T170"> </text:span>роялем<text:span text:style-name="T72"> </text:span>или<text:span text:style-name="T69"> </text:span>пианино).</text:p>
          </text:list-item>
        </text:list>
        <text:p text:style-name="P29">Учебные<text:span text:style-name="T224"> </text:span>аудитории, <text:s/><text:span text:style-name="T192"><text:s/></text:span>предназначенные <text:s/><text:span text:style-name="T225"><text:s/></text:span>для <text:s/><text:span text:style-name="T226"><text:s/></text:span>реализации <text:s/><text:span text:style-name="T190"><text:s/></text:span>учебного <text:s/><text:span text:style-name="T225"><text:s/></text:span>предмета «Специальность<text:span text:style-name="T81"> </text:span>и<text:span text:style-name="T72"> </text:span>чтение<text:span text:style-name="T69"> </text:span>с<text:span text:style-name="T69"> </text:span>листа»<text:span text:style-name="T2"> </text:span>пианино.</text:p>
        <text:p text:style-name="P3"/>
        <text:p text:style-name="P12">Учебные аудитории для индивидуальных занятий должны иметь площадь не менее<text:span text:style-name="T1"> </text:span>6 кв.м.</text:p>
        <text:p text:style-name="P26">Учебные<text:span text:style-name="T228"> </text:span>аудитории, <text:s/><text:span text:style-name="T212"><text:s/></text:span>предназначенные <text:s/><text:span text:style-name="T213"><text:s/></text:span>для <text:s/><text:span text:style-name="T207"><text:s/></text:span>реализации <text:s/><text:span text:style-name="T185"><text:s/></text:span>учебных <text:s/><text:span text:style-name="T186"><text:s/></text:span>предметов «Слушание<text:span text:style-name="T1"> </text:span>музыки»,<text:span text:style-name="T1"> </text:span>«Сольфеджио»,<text:span text:style-name="T1"> </text:span>«Музыкальная<text:span text:style-name="T1"> </text:span>литература<text:span text:style-name="T1"> </text:span>(зарубежная,<text:span text:style-name="T1"> </text:span>отечественная)», «Элементарная теория музыки»,<text:span text:style-name="T1"> </text:span>оснащаются фортепиано или роялями,<text:span text:style-name="T1"> </text:span>звукотехническим<text:span text:style-name="T1"> </text:span>оборудованием,<text:span text:style-name="T1"> </text:span>учебной<text:span text:style-name="T1"> </text:span>мебелью<text:span text:style-name="T1"> </text:span><text:soft-page-break/>(досками,<text:span text:style-name="T1"> </text:span>столами,<text:span text:style-name="T1"> </text:span>стульями,<text:span text:style-name="T1"> </text:span>стеллажами,<text:span text:style-name="T170"> </text:span>шкафами)<text:span text:style-name="T1"> </text:span>и оформляются<text:span text:style-name="T170"> </text:span>наглядными пособиями.</text:p>
        <text:p text:style-name="P21">В<text:span text:style-name="T1"> </text:span>образовательном<text:span text:style-name="T1"> </text:span>учреждении<text:span text:style-name="T1"> </text:span>создаются<text:span text:style-name="T1"> </text:span>условия<text:span text:style-name="T1"> </text:span>для<text:span text:style-name="T1"> </text:span>содержания,<text:span text:style-name="T1"> </text:span>своевременного<text:span text:style-name="T170"> </text:span>обслуживания<text:span text:style-name="T170"> </text:span>и<text:span text:style-name="T170"> </text:span>ремонта<text:span text:style-name="T72"> </text:span>музыкальных<text:span text:style-name="T75"> </text:span>инструментов.</text:p>
        <text:p text:style-name="P13"/>
        <text:p text:style-name="P17"/>
        <text:list xml:id="list33669344" text:continue-list="list3978462243887236252" text:style-name="Outline">
          <text:list-item>
            <text:h text:style-name="P89" text:outline-level="1"><text:span text:style-name="T170">II.</text:span><text:span text:style-name="T198"> </text:span><text:span text:style-name="T170">Планируемые</text:span><text:span text:style-name="T203"> </text:span><text:span text:style-name="T170">результаты</text:span><text:span text:style-name="T203"> </text:span><text:span text:style-name="T170">освоения</text:span><text:span text:style-name="T203"> </text:span><text:span text:style-name="T170">учащимися</text:span><text:span text:style-name="T212"> </text:span><text:span text:style-name="T170">образовательной</text:span><text:span text:style-name="T7"> </text:span>программы <text:span text:style-name="T64">«Фортепиано»</text:span></text:h>
          </text:list-item>
        </text:list>
        <text:p text:style-name="P11">Результатом<text:tab/>освоения<text:tab/>программы<text:tab/>«Фортепиано»<text:tab/>является <text:span text:style-name="T170">приобретение</text:span><text:span text:style-name="T218"> </text:span>обучающимися<text:span text:style-name="T170"> </text:span>следующих<text:span text:style-name="T72"> </text:span>знаний,<text:span text:style-name="T1"> </text:span>умений<text:span text:style-name="T170"> </text:span>и<text:span text:style-name="T69"> </text:span>навыков<text:span text:style-name="T170"> </text:span>в<text:span text:style-name="T72"> </text:span>предметных<text:span text:style-name="T72"> </text:span>областях:</text:p>
        <text:p text:style-name="P23"><text:span text:style-name="T197">в</text:span><text:span text:style-name="T82"> </text:span><text:span text:style-name="T197">области</text:span><text:span text:style-name="T3"> </text:span><text:span text:style-name="T197">музыкального</text:span><text:span text:style-name="T3"> </text:span><text:span text:style-name="T197">исполнительства:</text:span></text:p>
        <text:p text:style-name="P5"/>
        <text:list xml:id="list4744383238824326097" text:style-name="L2">
          <text:list-item>
            <text:p text:style-name="P133"><text:span text:style-name="T9">знания</text:span><text:span text:style-name="T19"> </text:span><text:span text:style-name="T9">характерных</text:span><text:span text:style-name="T19"> </text:span><text:span text:style-name="T9">особенностей</text:span><text:span text:style-name="T19"> </text:span><text:span text:style-name="T9">музыкальных</text:span><text:span text:style-name="T19"> </text:span><text:span text:style-name="T9">жанров</text:span><text:span text:style-name="T19"> </text:span><text:span text:style-name="T9">и</text:span><text:span text:style-name="T19"> </text:span><text:span text:style-name="T9">основных</text:span><text:span text:style-name="T19"> </text:span><text:span text:style-name="T9">стилистических</text:span><text:span text:style-name="T62"> </text:span><text:span text:style-name="T9">направлений;</text:span></text:p>
          </text:list-item>
          <text:list-item>
            <text:p text:style-name="P134">знания<text:span text:style-name="T2"> </text:span>музыкальной<text:span text:style-name="T2"> </text:span>терминологии;</text:p>
            <text:p text:style-name="P255"/>
          </text:list-item>
          <text:list-item>
            <text:p text:style-name="P124">умения<text:span text:style-name="T220"> </text:span>грамотно<text:span text:style-name="T229"> </text:span>исполнять<text:span text:style-name="T229"> </text:span>музыкальные<text:span text:style-name="T220"> </text:span>произведения<text:span text:style-name="T184"> </text:span>как<text:span text:style-name="T187"> </text:span>сольно,<text:span text:style-name="T220"> </text:span>так<text:span text:style-name="T187"> </text:span>и<text:span text:style-name="T185"> </text:span>при<text:span text:style-name="T220"> </text:span>игре<text:span text:style-name="T185"> </text:span>в<text:span text:style-name="T218"> </text:span>ансамбле;</text:p>
          </text:list-item>
          <text:list-item>
            <text:p text:style-name="P136">умения<text:span text:style-name="T183"> </text:span>самостоятельно<text:span text:style-name="T225"> </text:span>разучивать<text:span text:style-name="T226"> </text:span>музыкальные<text:span text:style-name="T183"> </text:span>произведения<text:tab/>различных<text:span text:style-name="T191"> </text:span>жанров<text:span text:style-name="T230"> </text:span>и<text:span text:style-name="T218"> </text:span>стилей;</text:p>
          </text:list-item>
          <text:list-item>
            <text:p text:style-name="P139">умения<text:span text:style-name="T2"> </text:span>создавать<text:span text:style-name="T231"> </text:span>художественный<text:span text:style-name="T2"> </text:span>образ<text:span text:style-name="T2"> </text:span>при<text:span text:style-name="T6"> </text:span>исполнении<text:span text:style-name="T2"> </text:span>музыкального<text:span text:style-name="T69"> </text:span>произведения;</text:p>
            <text:p text:style-name="P255"/>
          </text:list-item>
          <text:list-item>
            <text:p text:style-name="P126">умения<text:tab/>самостоятельно преодолевать технические трудности при<text:tab/><text:span text:style-name="T170">разучивании</text:span><text:span text:style-name="T218"> </text:span>несложного<text:span text:style-name="T170"> </text:span>музыкального произведения;</text:p>
          </text:list-item>
          <text:list-item>
            <text:p text:style-name="P137">умения<text:tab/>по<text:tab/>аккомпанированию<text:tab/>при<text:tab/>исполнении<text:tab/>несложных<text:tab/>вокальных<text:tab/><text:span text:style-name="T170">или</text:span><text:span text:style-name="T218"> </text:span>инструментальных музыкальных<text:span text:style-name="T75"> </text:span>произведений;</text:p>
          </text:list-item>
          <text:list-item>
            <text:p text:style-name="P138">навыков<text:span text:style-name="T69"> </text:span>чтения<text:span text:style-name="T69"> </text:span>с<text:span text:style-name="T2"> </text:span>листа<text:span text:style-name="T2"> </text:span>несложных<text:span text:style-name="T72"> </text:span>музыкальных<text:span text:style-name="T2"> </text:span>произведений;</text:p>
            <text:p text:style-name="P257"/>
          </text:list-item>
          <text:list-item>
            <text:p text:style-name="P127">навыков<text:span text:style-name="T69"> </text:span>подбора<text:span text:style-name="T72"> </text:span>по<text:span text:style-name="T2"> </text:span>слуху,<text:span text:style-name="T72"> </text:span>импровизации<text:span text:style-name="T69"> </text:span>и<text:span text:style-name="T72"> </text:span>сочинения<text:span text:style-name="T72"> </text:span>в<text:span text:style-name="T2"> </text:span>простых формах;</text:p>
            <text:p text:style-name="P255"/>
          </text:list-item>
          <text:list-item>
            <text:p text:style-name="P127">первичных<text:span text:style-name="T2"> </text:span>навыков<text:span text:style-name="T69"> </text:span>в<text:span text:style-name="T69"> </text:span>области<text:span text:style-name="T69"> </text:span>теоретического<text:span text:style-name="T69"> </text:span>анализа<text:span text:style-name="T69"> </text:span>исполняемых<text:span text:style-name="T2"> </text:span>произведений;</text:p>
          </text:list-item>
          <text:list-item>
            <text:p text:style-name="P127">навыков<text:span text:style-name="T2"> </text:span>публичных<text:span text:style-name="T69"> </text:span>выступлений;</text:p>
            <text:p text:style-name="P259"/>
          </text:list-item>
        </text:list>
        <text:p text:style-name="P40"><text:span text:style-name="T197">в</text:span><text:span text:style-name="T70"> </text:span><text:span text:style-name="T197">области</text:span><text:span text:style-name="T73"> </text:span><text:span text:style-name="T197">теории</text:span><text:span text:style-name="T73"> </text:span><text:span text:style-name="T197">и</text:span><text:span text:style-name="T171"> </text:span><text:span text:style-name="T197">истории</text:span><text:span text:style-name="T70"> </text:span><text:span text:style-name="T197">музыки:</text:span></text:p>
        <text:p text:style-name="P1"/>
        <text:list xml:id="list3678798486958735878" text:style-name="L3">
          <text:list-item>
            <text:p text:style-name="P129"><text:soft-page-break/>знания<text:span text:style-name="T2"> </text:span>музыкальной<text:span text:style-name="T6"> </text:span>грамоты;</text:p>
          </text:list-item>
          <text:list-item>
            <text:p text:style-name="P129">знания<text:span text:style-name="T214"> </text:span>основных<text:span text:style-name="T232"> </text:span>этапов<text:span text:style-name="T214"> </text:span>жизненного<text:span text:style-name="T215"> </text:span>и<text:span text:style-name="T232"> </text:span>творческого<text:span text:style-name="T232"> </text:span>пути<text:span text:style-name="T233"> </text:span>отечественных<text:span text:style-name="T214"> </text:span>и<text:span text:style-name="T217"> </text:span>зарубежных<text:span text:style-name="T218"> </text:span>композиторов,<text:span text:style-name="T170"> </text:span>а<text:span text:style-name="T69"> </text:span>также созданных<text:span text:style-name="T77"> </text:span>ими<text:span text:style-name="T170"> </text:span>музыкальных<text:span text:style-name="T75"> </text:span>произведений;</text:p>
          </text:list-item>
          <text:list-item>
            <text:p text:style-name="P140">первичные<text:span text:style-name="T81"> </text:span>знания<text:span text:style-name="T69"> </text:span>в<text:span text:style-name="T2"> </text:span>области<text:span text:style-name="T69"> </text:span>строения<text:span text:style-name="T72"> </text:span>классических<text:span text:style-name="T65"> </text:span>музыкальных<text:span text:style-name="T72"> </text:span>форм;</text:p>
            <text:p text:style-name="P256"/>
          </text:list-item>
          <text:list-item>
            <text:p text:style-name="P130">умения<text:tab/>использовать<text:tab/>полученные<text:tab/>теоретические<text:tab/>знания<text:tab/>при<text:tab/><text:span text:style-name="T170">исполнительстве</text:span><text:span text:style-name="T218"> </text:span>музыкальных произведений<text:span text:style-name="T72"> </text:span>на<text:span text:style-name="T170"> </text:span>инструменте;</text:p>
          </text:list-item>
          <text:list-item>
            <text:p text:style-name="P143">умения<text:tab/>осмысливать<text:tab/>музыкальные<text:tab/>произведения,<text:tab/>события<text:tab/>путем<text:tab/>изложения<text:tab/><text:span text:style-name="T72">в</text:span><text:span text:style-name="T218"> </text:span>письменной<text:span text:style-name="T170"> </text:span>форме, в<text:span text:style-name="T170"> </text:span>форме<text:span text:style-name="T72"> </text:span>ведения<text:span text:style-name="T170"> </text:span>бесед, дискуссий;</text:p>
          </text:list-item>
          <text:list-item>
            <text:p text:style-name="P135">навыков<text:span text:style-name="T2"> </text:span>восприятия<text:span text:style-name="T69"> </text:span>элементов<text:span text:style-name="T69"> </text:span>музыкального<text:span text:style-name="T69"> </text:span>языка;</text:p>
            <text:p text:style-name="P256"/>
          </text:list-item>
          <text:list-item>
            <text:p text:style-name="P128">сформированных<text:span text:style-name="T81"> </text:span>вокально-интонационных<text:span text:style-name="T69"> </text:span>навыков<text:span text:style-name="T81"> </text:span>ладового<text:span text:style-name="T81"> </text:span>чувства;</text:p>
            <text:p text:style-name="P258"/>
          </text:list-item>
          <text:list-item>
            <text:p text:style-name="P125">навыков<text:span text:style-name="T187"> </text:span>вокального<text:span text:style-name="T220"> </text:span>исполнения<text:span text:style-name="T193"> </text:span>музыкального<text:span text:style-name="T193"> </text:span>текста,<text:span text:style-name="T193"> </text:span>в<text:span text:style-name="T191"> </text:span>том<text:span text:style-name="T187"> </text:span>числе<text:span text:style-name="T187"> </text:span>путем<text:span text:style-name="T187"> </text:span>группового<text:span text:style-name="T218"> </text:span>(ансамблевого)<text:span text:style-name="T69"> </text:span>и<text:span text:style-name="T170"> </text:span>индивидуального сольфеджирования,<text:span text:style-name="T170"> </text:span>пения с<text:span text:style-name="T72"> </text:span>листа;</text:p>
          </text:list-item>
          <text:list-item>
            <text:p text:style-name="P135">навыков<text:span text:style-name="T81"> </text:span>анализа<text:span text:style-name="T81"> </text:span>музыкального<text:span text:style-name="T81"> </text:span>произведения;</text:p>
            <text:p text:style-name="P256"/>
          </text:list-item>
          <text:list-item>
            <text:p text:style-name="P131">навыков<text:span text:style-name="T1"> </text:span>восприятия музыкальных<text:span text:style-name="T77"> </text:span>произведений<text:span text:style-name="T77"> </text:span>различных<text:span text:style-name="T178"> </text:span>стилей<text:span text:style-name="T1"> </text:span>и<text:span text:style-name="T77"> </text:span>жанров,<text:span text:style-name="T1"> </text:span>созданных<text:span text:style-name="T218"> </text:span>в<text:span text:style-name="T72"> </text:span>разные<text:span text:style-name="T72"> </text:span>исторические<text:span text:style-name="T170"> </text:span>периоды;</text:p>
          </text:list-item>
          <text:list-item>
            <text:p text:style-name="P140">навыков<text:span text:style-name="T2"> </text:span>записи<text:span text:style-name="T69"> </text:span>музыкального<text:span text:style-name="T2"> </text:span>текста<text:span text:style-name="T2"> </text:span>по<text:span text:style-name="T69"> </text:span>слуху;</text:p>
            <text:p text:style-name="P258"/>
          </text:list-item>
          <text:list-item>
            <text:p text:style-name="P115">первичных<text:span text:style-name="T2"> </text:span>навыков<text:span text:style-name="T72"> </text:span>и<text:span text:style-name="T69"> </text:span>умений<text:span text:style-name="T72"> </text:span>по<text:span text:style-name="T69"> </text:span>сочинению<text:span text:style-name="T2"> </text:span>музыкального<text:span text:style-name="T72"> </text:span>текста.</text:p>
            <text:p text:style-name="P260"/>
          </text:list-item>
        </text:list>
        <text:list xml:id="list8218428630601848280" text:style-name="L4">
          <text:list-item>
            <text:list>
              <text:list-item>
                <text:p text:style-name="P261"><text:span text:style-name="T9">Результатом</text:span><text:span text:style-name="T19"> </text:span><text:span text:style-name="T9">освоения</text:span><text:span text:style-name="T19"> </text:span><text:span text:style-name="T9">программы</text:span><text:span text:style-name="T19"> </text:span><text:span text:style-name="T9">«Фортепиано»</text:span><text:span text:style-name="T19"> </text:span><text:span text:style-name="T9">с</text:span><text:span text:style-name="T19"> </text:span><text:span text:style-name="T9">дополнительным</text:span><text:span text:style-name="T19"> </text:span><text:span text:style-name="T9">годом</text:span><text:span text:style-name="T19"> </text:span><text:span text:style-name="T9">обучения,</text:span><text:span text:style-name="T19"> </text:span><text:span text:style-name="T9">сверх</text:span><text:span text:style-name="T19"> </text:span><text:span text:style-name="T9">обозначенных</text:span><text:span text:style-name="T19"> </text:span><text:span text:style-name="T9">в</text:span><text:span text:style-name="T19"> </text:span><text:span text:style-name="T9">пункте</text:span><text:span text:style-name="T19"> </text:span><text:span text:style-name="T9">3.2.</text:span><text:span text:style-name="T19"> </text:span><text:span text:style-name="T9">настоящих</text:span><text:span text:style-name="T19"> </text:span><text:span text:style-name="T9">ФГТ</text:span><text:span text:style-name="T19"> </text:span><text:span text:style-name="T9">предметных</text:span><text:span text:style-name="T19"> </text:span><text:span text:style-name="T9">областей,</text:span><text:span text:style-name="T19"> </text:span><text:span text:style-name="T9">является</text:span><text:span text:style-name="T19"> </text:span><text:span text:style-name="T9">приобретение</text:span><text:span text:style-name="T19"> </text:span><text:span text:style-name="T9">обучающимися</text:span><text:span text:style-name="T19"> </text:span><text:span text:style-name="T9">следующих</text:span><text:span text:style-name="T19"> </text:span><text:span text:style-name="T9">знаний,</text:span><text:span text:style-name="T19"> </text:span><text:span text:style-name="T9">умений</text:span><text:span text:style-name="T19"> </text:span><text:span text:style-name="T9">и</text:span><text:span text:style-name="T19"> </text:span><text:span text:style-name="T9">навыков</text:span><text:span text:style-name="T19"> </text:span><text:span text:style-name="T9">в</text:span><text:span text:style-name="T19"> </text:span><text:span text:style-name="T9">предметных областях:</text:span></text:p>
                <text:p text:style-name="P261"><text:span text:style-name="T9">первичные знания и умения в области элементарной теории музыки (знания основных</text:span><text:span text:style-name="T19"> </text:span><text:span text:style-name="T9">элементов</text:span><text:span text:style-name="T19"> </text:span><text:span text:style-name="T9">музыкального</text:span><text:span text:style-name="T19"> </text:span><text:span text:style-name="T9">языка,</text:span><text:span text:style-name="T19"> </text:span><text:span text:style-name="T9">принципов</text:span><text:span text:style-name="T19"> </text:span><text:span text:style-name="T9">строения</text:span><text:span text:style-name="T19"> </text:span><text:span text:style-name="T9">музыкальной</text:span><text:span text:style-name="T19"> </text:span><text:span text:style-name="T9">ткани,</text:span><text:span text:style-name="T61"> </text:span><text:span text:style-name="T9">типов</text:span><text:span text:style-name="T19"> </text:span><text:span text:style-name="T9">изложения</text:span><text:span text:style-name="T19"> </text:span><text:span text:style-name="T9">музыкального</text:span><text:span text:style-name="T19"> </text:span><text:span text:style-name="T9">материала,</text:span><text:span text:style-name="T19"> </text:span><text:span text:style-name="T9">умения</text:span><text:span text:style-name="T19"> </text:span><text:span text:style-name="T9">осуществлять</text:span><text:span text:style-name="T19"> </text:span><text:span text:style-name="T9">построение</text:span><text:span text:style-name="T19"> </text:span><text:span text:style-name="T9">интервалов</text:span><text:span text:style-name="T19"> </text:span><text:span text:style-name="T9">и</text:span><text:span text:style-name="T19"> </text:span><text:span text:style-name="T9">аккордов,</text:span><text:span text:style-name="T19"> </text:span><text:span text:style-name="T9">группировку</text:span><text:span text:style-name="T19"> </text:span><text:span text:style-name="T9">длительностей,</text:span><text:span text:style-name="T19"> </text:span><text:span text:style-name="T9">транспозицию</text:span><text:span text:style-name="T19"> </text:span><text:span text:style-name="T9">заданного</text:span><text:span text:style-name="T61"> </text:span><text:span text:style-name="T9">музыкального</text:span><text:span text:style-name="T19"> </text:span><text:span text:style-name="T9">материала);</text:span></text:p>
              </text:list-item>
            </text:list>
          </text:list-item>
        </text:list>
        <text:list xml:id="list8252941132376128960" text:style-name="WWNum1">
          <text:list-item>
            <text:p text:style-name="P144">умения<text:span text:style-name="T1"> </text:span>осуществлять<text:span text:style-name="T1"> </text:span>элементарный<text:span text:style-name="T1"> </text:span>анализ<text:span text:style-name="T1"> </text:span>нотного<text:span text:style-name="T1"> </text:span>текста<text:span text:style-name="T1"> </text:span>с<text:span text:style-name="T1"> </text:span>объяснением<text:span text:style-name="T1"> </text:span>роли<text:span text:style-name="T1"> </text:span>выразительных<text:span text:style-name="T1"> </text:span>средств<text:span text:style-name="T170"> </text:span>в<text:span text:style-name="T72"> </text:span>контексте<text:span text:style-name="T170"> </text:span>музыкального<text:span text:style-name="T170"> </text:span>произведения;</text:p>
          </text:list-item>
          <text:list-item>
            <text:p text:style-name="P141">наличие первичных навыков по анализу музыкальной ткани с точки зрения ладовой<text:span text:style-name="T1"> </text:span>системы,<text:span text:style-name="T1"> </text:span>особенностей<text:span text:style-name="T1"> </text:span>звукоряда<text:span text:style-name="T1"> </text:span>(использования<text:span text:style-name="T1"> </text:span><text:soft-page-break/>диатонических<text:span text:style-name="T1"> </text:span>или<text:span text:style-name="T1"> </text:span>хроматических<text:span text:style-name="T1"> </text:span>ладов,<text:span text:style-name="T170"> </text:span>отклонений<text:span text:style-name="T170"> </text:span>и<text:span text:style-name="T72"> </text:span>др.),<text:span text:style-name="T170"> </text:span>фактурного<text:span text:style-name="T170"> </text:span>изложения материала<text:span text:style-name="T72"> </text:span>(типов<text:span text:style-name="T170"> </text:span>фактур);</text:p>
            <text:p text:style-name="P142"/>
          </text:list-item>
        </text:list>
        <text:list xml:id="list33644901" text:continue-list="list33669344" text:style-name="Outline">
          <text:list-item>
            <text:h text:style-name="P93" text:outline-level="1"/>
          </text:list-item>
          <text:list-item>
            <text:h text:style-name="P94" text:outline-level="1">Аннотация к дополнительной предпрофессиональной<text:span text:style-name="T1"> </text:span>общеобразовательной<text:span text:style-name="T2"> </text:span>программе<text:span text:style-name="T5"> </text:span>в<text:span text:style-name="T6"> </text:span>области<text:span text:style-name="T7"> </text:span>музыкального<text:span text:style-name="T7"> </text:span>искусства</text:h>
          </text:list-item>
          <text:list-item>
            <text:h text:style-name="P93" text:outline-level="1">ПО.01.<text:span text:style-name="T65"> </text:span>музыкальное<text:span text:style-name="T1"> </text:span>исполнительство<text:span text:style-name="T66"> </text:span>ПО.01.УП.01.<text:span text:style-name="T5"> </text:span>по<text:span text:style-name="T67"> </text:span>учебному<text:span text:style-name="T68"> </text:span>предмету<text:span text:style-name="T2"> </text:span>«Специальность и<text:span text:style-name="T69"> </text:span>чтение<text:span text:style-name="T72"> </text:span>с<text:span text:style-name="T72"> </text:span>листа»</text:h>
          </text:list-item>
        </text:list>
        <text:p text:style-name="P30"/>
        <text:p text:style-name="P65">Программа<text:span text:style-name="T1"> </text:span>учебного<text:span text:style-name="T1"> </text:span>предмета<text:span text:style-name="T1"> </text:span>«Специальность<text:span text:style-name="T1"> </text:span>и<text:span text:style-name="T1"> </text:span>чтение<text:span text:style-name="T1"> </text:span>с<text:span text:style-name="T1"> </text:span>листа»<text:span text:style-name="T1"> </text:span>разработана<text:span text:style-name="T1"> </text:span>на<text:span text:style-name="T1"> </text:span>основе<text:span text:style-name="T1"> </text:span>и<text:span text:style-name="T1"> </text:span>с<text:span text:style-name="T1"> </text:span>учетом<text:span text:style-name="T1"> </text:span>ФГТ<text:span text:style-name="T1"> </text:span>к<text:span text:style-name="T1"> </text:span>дополнительной<text:span text:style-name="T1"> </text:span>предпрофессиональной<text:span text:style-name="T1"> </text:span>общеобразовательной<text:span text:style-name="T1"> </text:span>программе<text:span text:style-name="T1"> </text:span>в<text:span text:style-name="T1"> </text:span>области<text:span text:style-name="T1"> </text:span>музыкального<text:span text:style-name="T1"> </text:span>искусства<text:span text:style-name="T1"> </text:span>«Фортепиано».<text:span text:style-name="T1"> </text:span>Программа<text:span text:style-name="T1"> </text:span>адаптирована<text:span text:style-name="T1"> </text:span>для<text:span text:style-name="T1"> </text:span>обучения<text:span text:style-name="T1"> </text:span>в<text:span text:style-name="T1"> МБУ ДО «ГДШИ»</text:span>.</text:p>
        <text:p text:style-name="P66">Учебный<text:span text:style-name="T1"> </text:span>предмет<text:span text:style-name="T1"> </text:span>«Специальность<text:span text:style-name="T1"> </text:span>и<text:span text:style-name="T1"> </text:span>чтение<text:span text:style-name="T1"> </text:span>с<text:span text:style-name="T1"> </text:span>листа»<text:span text:style-name="T1"> </text:span>направлен<text:span text:style-name="T1"> </text:span>на<text:span text:style-name="T1"> </text:span>приобретение<text:span text:style-name="T1"> </text:span>детьми<text:span text:style-name="T1"> </text:span>знаний,<text:span text:style-name="T1"> </text:span>умений<text:span text:style-name="T1"> </text:span>и<text:span text:style-name="T1"> </text:span>навыков<text:span text:style-name="T1"> </text:span>игры<text:span text:style-name="T1"> </text:span>на<text:span text:style-name="T1"> </text:span>фортепиано,<text:span text:style-name="T1"> </text:span>получение<text:span text:style-name="T1"> </text:span>ими<text:span text:style-name="T1"> </text:span>художественного<text:span text:style-name="T1"> </text:span>образования,<text:span text:style-name="T1"> </text:span>а<text:span text:style-name="T1"> </text:span>также<text:span text:style-name="T1"> </text:span>на<text:span text:style-name="T1"> </text:span>эстетическое<text:span text:style-name="T1"> </text:span>воспитание<text:span text:style-name="T72"> </text:span>и<text:span text:style-name="T1"> </text:span>духовно-нравственное<text:span text:style-name="T72"> </text:span>развитие<text:span text:style-name="T72"> </text:span>обучающихся.</text:p>
        <text:list xml:id="list33668289" text:continue-numbering="true" text:style-name="Outline">
          <text:list-item>
            <text:h text:style-name="P87" text:outline-level="1">Срок<text:span text:style-name="T6"> </text:span>реализации<text:span text:style-name="T6"> </text:span>учебного<text:span text:style-name="T6"> </text:span>предмета</text:h>
          </text:list-item>
        </text:list>
        <text:p text:style-name="P67">Срок<text:span text:style-name="T1"> </text:span>освоения<text:span text:style-name="T1"> </text:span>учебного<text:span text:style-name="T1"> </text:span>предмета<text:span text:style-name="T1"> </text:span>для<text:span text:style-name="T1"> </text:span>детей,<text:span text:style-name="T1"> </text:span>поступивших<text:span text:style-name="T1"> </text:span>в<text:span text:style-name="T68"> </text:span>образовательное<text:span text:style-name="T1"> </text:span>учреждение<text:span text:style-name="T1"> </text:span>в<text:span text:style-name="T1"> </text:span>1-й<text:span text:style-name="T1"> </text:span>класс<text:span text:style-name="T1"> </text:span>в<text:span text:style-name="T1"> </text:span>возрасте<text:span text:style-name="T1"> </text:span>с<text:span text:style-name="T1"> </text:span>шести<text:span text:style-name="T1"> </text:span>лет<text:span text:style-name="T1"> </text:span>шести<text:span text:style-name="T1"> </text:span>месяцев<text:span text:style-name="T69"> </text:span>до<text:span text:style-name="T69"> </text:span>девяти<text:span text:style-name="T1"> </text:span>лет,<text:span text:style-name="T75"> </text:span>составляет<text:span text:style-name="T1"> </text:span>8<text:span text:style-name="T77"> </text:span>лет.</text:p>
        <text:p text:style-name="P68">Для<text:span text:style-name="T1"> </text:span>детей,<text:span text:style-name="T1"> </text:span>не<text:span text:style-name="T1"> </text:span>закончивших<text:span text:style-name="T1"> </text:span>освоение<text:span text:style-name="T1"> </text:span>образовательной<text:span text:style-name="T1"> </text:span>программы<text:span text:style-name="T1"> </text:span>основного<text:span text:style-name="T1"> </text:span>общего<text:span text:style-name="T1"> </text:span>образования<text:span text:style-name="T1"> </text:span>или<text:span text:style-name="T1"> </text:span>среднего<text:span text:style-name="T1"> </text:span>общего<text:span text:style-name="T1"> </text:span>образования<text:span text:style-name="T1"> </text:span>и<text:span text:style-name="T1"> </text:span>поступающих<text:span text:style-name="T1"> </text:span>в<text:span text:style-name="T1"> </text:span>образовательное<text:span text:style-name="T1"> </text:span>учреждение,<text:span text:style-name="T1"> </text:span>реализующее<text:span text:style-name="T1"> </text:span>основные<text:span text:style-name="T1"> </text:span>профессиональные<text:span text:style-name="T1"> </text:span>образовательные<text:span text:style-name="T1"> </text:span>программы<text:span text:style-name="T1"> </text:span>в<text:span text:style-name="T1"> </text:span>области<text:span text:style-name="T1"> </text:span>музыкального<text:span text:style-name="T1"> </text:span>искусства,<text:span text:style-name="T75"> </text:span>срок<text:span text:style-name="T1"> </text:span>обучения<text:span text:style-name="T1"> </text:span>может быть<text:span text:style-name="T1"> </text:span>увеличен<text:span text:style-name="T1"> </text:span>на<text:span text:style-name="T72"> </text:span>1<text:span text:style-name="T77"> </text:span>год.</text:p>
        <text:p text:style-name="P62">Форма<text:span text:style-name="T1"> </text:span>проведения<text:span text:style-name="T1"> </text:span>учебных<text:span text:style-name="T1"> </text:span>аудиторных<text:span text:style-name="T1"> </text:span>занятий:<text:span text:style-name="T1"> </text:span>индивидуальная,<text:span text:style-name="T68"> </text:span>рекомендуемая<text:span text:style-name="T1"> </text:span>продолжительность<text:span text:style-name="T1"> </text:span>45<text:span text:style-name="T1"> </text:span>минут.<text:span text:style-name="T1"> </text:span>Для<text:span text:style-name="T1"> </text:span>обучающихся<text:span text:style-name="T1"> </text:span>1<text:span text:style-name="T1"> </text:span>класса<text:span text:style-name="T68"> </text:span>устанавливается<text:span text:style-name="T1"> </text:span>продолжительность<text:span text:style-name="T78"> </text:span>урока<text:span text:style-name="T72"> </text:span>30<text:span text:style-name="T77"> </text:span>минут.</text:p>
        <text:list xml:id="list33672714" text:continue-numbering="true" text:style-name="Outline">
          <text:list-item>
            <text:h text:style-name="P87" text:outline-level="1">Программа<text:span text:style-name="T79"> </text:span>содержит<text:span text:style-name="T80"> </text:span>следующие<text:span text:style-name="T81"> </text:span>разделы:</text:h>
          </text:list-item>
        </text:list>
        <text:list xml:id="list33645364" text:continue-list="list8252941132376128960" text:style-name="WWNum1">
          <text:list-item>
            <text:p text:style-name="P145"><text:span text:style-name="T84">сведения</text:span><text:span text:style-name="T86"> </text:span><text:span text:style-name="T84">о</text:span><text:span text:style-name="T86"> </text:span><text:span text:style-name="T84">затратах</text:span><text:span text:style-name="T86"> </text:span><text:span text:style-name="T84">учебного</text:span><text:span text:style-name="T86"> </text:span><text:span text:style-name="T84">времени,</text:span><text:span text:style-name="T86"> </text:span><text:span text:style-name="T84">предусмотренного</text:span><text:span text:style-name="T86"> </text:span><text:span text:style-name="T84">на</text:span><text:span text:style-name="T87"> </text:span><text:span text:style-name="T84">освоение</text:span><text:span text:style-name="T89"> </text:span><text:span text:style-name="T84">учебного</text:span><text:span text:style-name="T90"> </text:span><text:span text:style-name="T84">предмета;</text:span></text:p>
          </text:list-item>
          <text:list-item>
            <text:p text:style-name="P147"><text:span text:style-name="T84">распределение</text:span><text:span text:style-name="T91"> </text:span><text:span text:style-name="T84">учебного</text:span><text:span text:style-name="T93"> </text:span><text:span text:style-name="T84">материала</text:span><text:span text:style-name="T94"> </text:span><text:span text:style-name="T84">по</text:span><text:span text:style-name="T95"> </text:span><text:span text:style-name="T84">годам</text:span><text:span text:style-name="T90"> </text:span><text:span text:style-name="T84">обучения;</text:span></text:p>
          </text:list-item>
          <text:list-item>
            <text:p text:style-name="P147"><text:span text:style-name="T84">описание</text:span><text:span text:style-name="T94"> </text:span><text:span text:style-name="T84">дидактических</text:span><text:span text:style-name="T95"> </text:span><text:span text:style-name="T84">единиц</text:span><text:span text:style-name="T96"> </text:span><text:span text:style-name="T84">учебного</text:span><text:span text:style-name="T95"> </text:span><text:span text:style-name="T84">предмета;</text:span></text:p>
          </text:list-item>
          <text:list-item>
            <text:p text:style-name="P147"><text:span text:style-name="T84">требования</text:span><text:span text:style-name="T97"> </text:span><text:span text:style-name="T84">к</text:span><text:span text:style-name="T97"> </text:span><text:span text:style-name="T84">уровню</text:span><text:span text:style-name="T98"> </text:span><text:span text:style-name="T84">подготовки</text:span><text:span text:style-name="T97"> </text:span><text:span text:style-name="T84">обучающихся;</text:span></text:p>
          </text:list-item>
          <text:list-item>
            <text:p text:style-name="P147"><text:span text:style-name="T84">формы</text:span><text:span text:style-name="T97"> </text:span><text:span text:style-name="T84">и</text:span><text:span text:style-name="T99"> </text:span><text:span text:style-name="T84">методы</text:span><text:span text:style-name="T100"> </text:span><text:span text:style-name="T84">контроля,</text:span><text:span text:style-name="T91"> </text:span><text:span text:style-name="T84">система</text:span><text:span text:style-name="T97"> </text:span><text:span text:style-name="T84">оценок;</text:span></text:p>
          </text:list-item>
          <text:list-item>
            <text:p text:style-name="P147"><text:span text:style-name="T84">методическое</text:span><text:span text:style-name="T95"> </text:span><text:span text:style-name="T84">обеспечение</text:span><text:span text:style-name="T90"> </text:span><text:span text:style-name="T84">учебного</text:span><text:span text:style-name="T102"> </text:span><text:span text:style-name="T84">процесса.</text:span></text:p>
          </text:list-item>
        </text:list>
        <text:list xml:id="list33648614" text:continue-list="list33672714" text:style-name="Outline">
          <text:list-item>
            <text:h text:style-name="P87" text:outline-level="1">Цели<text:span text:style-name="T6"> </text:span>программы:</text:h>
          </text:list-item>
        </text:list>
        <text:list xml:id="list33664947" text:continue-list="list33645364" text:style-name="WWNum1">
          <text:list-item>
            <text:p text:style-name="P162"><text:span text:style-name="T84">воспитание</text:span><text:span text:style-name="T86"> </text:span><text:span text:style-name="T84">творчески</text:span><text:span text:style-name="T86"> </text:span><text:span text:style-name="T84">одаренной</text:span><text:span text:style-name="T86"> </text:span><text:span text:style-name="T84">личности</text:span><text:span text:style-name="T86"> </text:span><text:span text:style-name="T84">через</text:span><text:span text:style-name="T86"> </text:span><text:span text:style-name="T84">развитие</text:span><text:span text:style-name="T86"> </text:span><text:span text:style-name="T84">музыкальных</text:span><text:span text:style-name="T98"> </text:span><text:span text:style-name="T84">способностей</text:span><text:span text:style-name="T99"> </text:span><text:span text:style-name="T84">посредством обучения</text:span><text:span text:style-name="T91"> </text:span><text:span text:style-name="T84">игре</text:span><text:span text:style-name="T100"> </text:span><text:span text:style-name="T84">на</text:span><text:span text:style-name="T100"> </text:span><text:span text:style-name="T84">фортепиано;</text:span></text:p>
          </text:list-item>
          <text:list-item>
            <text:p text:style-name="P170"><text:span text:style-name="T84">выявление творческих способностей обучающихся и их развитие</text:span><text:span text:style-name="T86"> </text:span><text:span text:style-name="T84">в</text:span><text:span text:style-name="T86"> </text:span><text:span text:style-name="T84">области</text:span><text:span text:style-name="T86"> </text:span><text:span text:style-name="T84">исполнительства</text:span><text:span text:style-name="T86"> </text:span><text:span text:style-name="T84">на</text:span><text:span text:style-name="T86"> </text:span><text:span text:style-name="T84">фортепиано</text:span><text:span text:style-name="T86"> </text:span><text:span text:style-name="T84">до</text:span><text:span text:style-name="T86"> </text:span><text:span text:style-name="T84">уровня</text:span><text:span text:style-name="T86"> </text:span><text:span text:style-name="T84">подготовки,</text:span><text:span text:style-name="T87"> </text:span><text:span text:style-name="T84">достаточного</text:span><text:span text:style-name="T97"> </text:span><text:span text:style-name="T84">для</text:span><text:span text:style-name="T86"> </text:span><text:span text:style-name="T84">творческого</text:span><text:span text:style-name="T100"> </text:span><text:span text:style-name="T84">самовыражения</text:span><text:span text:style-name="T86"> </text:span><text:span text:style-name="T84">и</text:span><text:span text:style-name="T86"> </text:span><text:span text:style-name="T84">самореализации;</text:span></text:p>
          </text:list-item>
          <text:list-item>
            <text:p text:style-name="P172"><text:soft-page-break/><text:span text:style-name="T84">выявление</text:span><text:span text:style-name="T86"> </text:span><text:span text:style-name="T84">одаренных</text:span><text:span text:style-name="T86"> </text:span><text:span text:style-name="T84">детей</text:span><text:span text:style-name="T86"> </text:span><text:span text:style-name="T84">в</text:span><text:span text:style-name="T86"> </text:span><text:span text:style-name="T84">области</text:span><text:span text:style-name="T86"> </text:span><text:span text:style-name="T84">музыкального</text:span><text:span text:style-name="T86"> </text:span><text:span text:style-name="T84">исполнительства</text:span><text:span text:style-name="T103"> </text:span><text:span text:style-name="T84">на</text:span><text:span text:style-name="T103"> </text:span><text:span text:style-name="T84">фортепиано</text:span><text:span text:style-name="T104"> </text:span><text:span text:style-name="T84">и</text:span><text:span text:style-name="T105"> </text:span><text:span text:style-name="T84">подготовка</text:span><text:span text:style-name="T106"> </text:span><text:span text:style-name="T84">их</text:span><text:span text:style-name="T107"> </text:span><text:span text:style-name="T84">к</text:span><text:span text:style-name="T105"> </text:span><text:span text:style-name="T84">дальнейшему</text:span><text:span text:style-name="T85"> поступлению</text:span><text:span text:style-name="T119"> </text:span><text:span text:style-name="T85">в</text:span><text:span text:style-name="T135"> </text:span><text:span text:style-name="T85">образовательные</text:span><text:span text:style-name="T133"> </text:span><text:span text:style-name="T85">учреждения,</text:span><text:span text:style-name="T130"> </text:span><text:span text:style-name="T85">реализующие</text:span><text:span text:style-name="T133"> </text:span><text:span text:style-name="T85">образовательные</text:span><text:span text:style-name="T88"> </text:span><text:span text:style-name="T85">программы</text:span><text:span text:style-name="T92"> </text:span><text:span text:style-name="T85">среднего</text:span><text:span text:style-name="T101"> </text:span><text:span text:style-name="T85">профессионального</text:span><text:span text:style-name="T101"> </text:span><text:span text:style-name="T85">образования.</text:span></text:p>
          </text:list-item>
        </text:list>
      </text:section>
      <text:list xml:id="list33660766" text:continue-list="list33648614" text:style-name="Outline">
        <text:list-item>
          <text:h text:style-name="P87" text:outline-level="1">Задачи<text:span text:style-name="T81"> </text:span>программы:</text:h>
        </text:list-item>
      </text:list>
      <text:list xml:id="list33644839" text:continue-list="list33664947" text:style-name="WWNum1">
        <text:list-item>
          <text:p text:style-name="P177"><text:span text:style-name="T84">развитие</text:span><text:span text:style-name="T108"> </text:span><text:span text:style-name="T84">способностей</text:span><text:span text:style-name="T109"> </text:span><text:span text:style-name="T84">и</text:span><text:span text:style-name="T109"> </text:span><text:span text:style-name="T84">творческого</text:span><text:span text:style-name="T110"> </text:span><text:span text:style-name="T84">потенциала</text:span><text:span text:style-name="T108"> </text:span><text:span text:style-name="T84">одаренных</text:span><text:span text:style-name="T87"> </text:span><text:span text:style-name="T84">детей</text:span><text:span text:style-name="T91"> </text:span><text:span text:style-name="T84">на</text:span><text:span text:style-name="T90"> </text:span><text:span text:style-name="T84">основе</text:span><text:span text:style-name="T100"> </text:span><text:span text:style-name="T84">дифференцированного</text:span><text:span text:style-name="T97"> </text:span><text:span text:style-name="T84">обучения их</text:span><text:span text:style-name="T98"> </text:span><text:span text:style-name="T84">игре</text:span><text:span text:style-name="T90"> </text:span><text:span text:style-name="T84">на</text:span><text:span text:style-name="T111"> </text:span><text:span text:style-name="T84">фортепиано;</text:span></text:p>
        </text:list-item>
        <text:list-item>
          <text:p text:style-name="P163"><text:span text:style-name="T84">создание<text:tab/>условий<text:tab/>для<text:tab/>социального,<text:tab/>культурного<text:tab/></text:span><text:span text:style-name="T99">и</text:span><text:span text:style-name="T87"> </text:span><text:span text:style-name="T84">профессионального</text:span><text:span text:style-name="T100"> </text:span><text:span text:style-name="T84">самоопределения</text:span><text:span text:style-name="T112"> </text:span><text:span text:style-name="T84">личности;</text:span></text:p>
        </text:list-item>
        <text:list-item>
          <text:p text:style-name="P179"><text:span text:style-name="T84">подготовка<text:tab/>наиболее<text:tab/>одаренных<text:tab/>детей<text:tab/>к<text:tab/>поступлению<text:tab/></text:span><text:span text:style-name="T90">в</text:span><text:span text:style-name="T87"> </text:span><text:span text:style-name="T84">профессиональные</text:span><text:span text:style-name="T89"> </text:span><text:span text:style-name="T84">учебные</text:span><text:span text:style-name="T91"> </text:span><text:span text:style-name="T84">заведения.</text:span></text:p>
        </text:list-item>
        <text:list-item>
          <text:p text:style-name="P180"><text:span text:style-name="T84">обучение</text:span><text:span text:style-name="T113"> </text:span><text:span text:style-name="T84">игре</text:span><text:span text:style-name="T114"> </text:span><text:span text:style-name="T84">на</text:span><text:span text:style-name="T114"> </text:span><text:span text:style-name="T84">фортепиано</text:span><text:span text:style-name="T115"> </text:span><text:span text:style-name="T84">(чтение</text:span><text:span text:style-name="T114"> </text:span><text:span text:style-name="T84">с</text:span><text:span text:style-name="T114"> </text:span><text:span text:style-name="T84">листа,</text:span><text:span text:style-name="T116"> </text:span><text:span text:style-name="T84">игра</text:span><text:span text:style-name="T114"> </text:span><text:span text:style-name="T84">в</text:span><text:span text:style-name="T113"> </text:span><text:span text:style-name="T84">ансамбле,</text:span><text:span text:style-name="T87"> </text:span><text:span text:style-name="T84">подбор</text:span><text:span text:style-name="T100"> </text:span><text:span text:style-name="T84">по</text:span><text:span text:style-name="T86"> </text:span><text:span text:style-name="T84">слуху,</text:span><text:span text:style-name="T112"> </text:span><text:span text:style-name="T84">основы аккомпанемента);</text:span></text:p>
        </text:list-item>
        <text:list-item>
          <text:p text:style-name="P147"><text:span text:style-name="T84">обучение</text:span><text:span text:style-name="T93"> </text:span><text:span text:style-name="T84">основам</text:span><text:span text:style-name="T100"> </text:span><text:span text:style-name="T84">музыкальной</text:span><text:span text:style-name="T100"> </text:span><text:span text:style-name="T84">грамоты;</text:span></text:p>
        </text:list-item>
        <text:list-item>
          <text:p text:style-name="P181"><text:span text:style-name="T84">овладение<text:tab/>основными<text:tab/>пианистическими<text:tab/>приемами<text:tab/>игры<text:tab/></text:span><text:span text:style-name="T99">на</text:span><text:span text:style-name="T87"> </text:span><text:span text:style-name="T84">инструменте;</text:span></text:p>
        </text:list-item>
        <text:list-item>
          <text:p text:style-name="P153"><text:span text:style-name="T84">формирование</text:span><text:span text:style-name="T97"> </text:span><text:span text:style-name="T84">технических</text:span><text:span text:style-name="T94"> </text:span><text:span text:style-name="T84">навыков</text:span><text:span text:style-name="T98"> </text:span><text:span text:style-name="T84">игры</text:span><text:span text:style-name="T100"> </text:span><text:span text:style-name="T84">на</text:span><text:span text:style-name="T100"> </text:span><text:span text:style-name="T84">фортепиано;</text:span></text:p>
        </text:list-item>
        <text:list-item>
          <text:p text:style-name="P164"><text:span text:style-name="T84">обучение</text:span><text:span text:style-name="T117"> </text:span><text:span text:style-name="T84">выразительному</text:span><text:span text:style-name="T118"> </text:span><text:span text:style-name="T84">исполнению</text:span><text:span text:style-name="T104"> </text:span><text:span text:style-name="T84">произведений</text:span><text:span text:style-name="T104"> </text:span><text:span text:style-name="T84">различного</text:span><text:span text:style-name="T87"> </text:span><text:span text:style-name="T84">музыкально-художественного</text:span><text:span text:style-name="T98"> </text:span><text:span text:style-name="T84">содержания,</text:span><text:span text:style-name="T86"> </text:span><text:span text:style-name="T84">различных</text:span><text:span text:style-name="T97"> </text:span><text:span text:style-name="T84">стилей и жанров;</text:span></text:p>
        </text:list-item>
        <text:list-item>
          <text:p text:style-name="P184"><text:span text:style-name="T84">приобретение<text:tab/>технических<text:tab/>знаний,<text:tab/>умений<text:tab/>и<text:tab/></text:span><text:span text:style-name="T99">навыков,</text:span><text:span text:style-name="T87"> </text:span><text:span text:style-name="T84">необходимых</text:span><text:span text:style-name="T100"> </text:span><text:span text:style-name="T84">для</text:span><text:span text:style-name="T86"> </text:span><text:span text:style-name="T84">творческой</text:span><text:span text:style-name="T112"> </text:span><text:span text:style-name="T84">деятельности;</text:span></text:p>
        </text:list-item>
        <text:list-item>
          <text:p text:style-name="P186"><text:span text:style-name="T84">формирование<text:tab/>пианистической<text:tab/>базы<text:tab/>для<text:tab/>дальнейшего</text:span><text:span text:style-name="T87"> </text:span><text:span text:style-name="T84">профессионального</text:span><text:span text:style-name="T100"> </text:span><text:span text:style-name="T84">обучения.</text:span></text:p>
        </text:list-item>
        <text:list-item>
          <text:p text:style-name="P187"><text:span text:style-name="T84">развитие<text:tab/>музыкальных<text:tab/>способностей<text:tab/>(гармонический<text:tab/></text:span><text:span text:style-name="T90">и</text:span><text:span text:style-name="T87"> </text:span><text:span text:style-name="T84">мелодический</text:span><text:span text:style-name="T86"> </text:span><text:span text:style-name="T84">слух,</text:span><text:span text:style-name="T112"> </text:span><text:span text:style-name="T84">чувство</text:span><text:span text:style-name="T100"> </text:span><text:span text:style-name="T84">ритма,</text:span><text:span text:style-name="T111"> </text:span><text:span text:style-name="T84">музыкальная</text:span><text:span text:style-name="T120"> </text:span><text:span text:style-name="T84">память);</text:span></text:p>
        </text:list-item>
        <text:list-item>
          <text:p text:style-name="P147"><text:span text:style-name="T84">формирование</text:span><text:span text:style-name="T93"> </text:span><text:span text:style-name="T84">художественного</text:span><text:span text:style-name="T96"> </text:span><text:span text:style-name="T84">вкуса;</text:span></text:p>
        </text:list-item>
        <text:list-item>
          <text:p text:style-name="P190"><text:span text:style-name="T84">развитие<text:tab/>творческого<text:tab/>потенциала,<text:tab/>творческого<text:tab/>мышления<text:tab/></text:span><text:span text:style-name="T90">и</text:span><text:span text:style-name="T87"> </text:span><text:span text:style-name="T84">творческих</text:span><text:span text:style-name="T100"> </text:span><text:span text:style-name="T84">способностей;</text:span></text:p>
        </text:list-item>
        <text:list-item>
          <text:p text:style-name="P155"><text:span text:style-name="T84">развитие</text:span><text:span text:style-name="T94"> </text:span><text:span text:style-name="T84">образного</text:span><text:span text:style-name="T93"> </text:span><text:span text:style-name="T84">мышления,</text:span><text:span text:style-name="T90"> </text:span><text:span text:style-name="T84">воображения,</text:span><text:span text:style-name="T90"> </text:span><text:span text:style-name="T84">восприятия;</text:span></text:p>
        </text:list-item>
        <text:list-item>
          <text:p text:style-name="P147"><text:span text:style-name="T84">развитие</text:span><text:span text:style-name="T94"> </text:span><text:span text:style-name="T84">исполнительской</text:span><text:span text:style-name="T90"> </text:span><text:span text:style-name="T84">воли</text:span><text:span text:style-name="T100"> </text:span><text:span text:style-name="T84">и</text:span><text:span text:style-name="T100"> </text:span><text:span text:style-name="T84">выдержки.</text:span></text:p>
        </text:list-item>
        <text:list-item>
          <text:p text:style-name="P192"><text:span text:style-name="T84">физическое<text:tab/>развитие<text:tab/>(двигательные<text:tab/>навыки,<text:tab/></text:span><text:span text:style-name="T91">координация</text:span><text:span text:style-name="T87"> </text:span><text:span text:style-name="T84">движения,</text:span><text:span text:style-name="T112"> </text:span><text:span text:style-name="T84">осанка,</text:span><text:span text:style-name="T111"> </text:span><text:span text:style-name="T84">выносливость);</text:span></text:p>
        </text:list-item>
        <text:list-item>
          <text:p text:style-name="P195"><text:span text:style-name="T84">создание</text:span><text:span text:style-name="T121"> </text:span><text:span text:style-name="T84">условий</text:span><text:span text:style-name="T122"> </text:span><text:span text:style-name="T84">для</text:span><text:span text:style-name="T122"> </text:span><text:span text:style-name="T84">участия</text:span><text:span text:style-name="T123"> </text:span><text:span text:style-name="T84">одаренных</text:span><text:span text:style-name="T124"> </text:span><text:span text:style-name="T84">детей</text:span><text:span text:style-name="T123"> </text:span><text:span text:style-name="T84">в</text:span><text:span text:style-name="T125"> </text:span><text:span text:style-name="T84">фестивалях</text:span><text:span text:style-name="T110"> </text:span><text:span text:style-name="T84">и</text:span><text:span text:style-name="T87"> </text:span><text:span text:style-name="T84">конкурсах</text:span><text:span text:style-name="T100"> </text:span><text:span text:style-name="T84">разного</text:span><text:span text:style-name="T89"> </text:span><text:span text:style-name="T84">уровня.</text:span></text:p>
        </text:list-item>
        <text:list-item>
          <text:p text:style-name="P147"><text:span text:style-name="T84">формирование</text:span><text:span text:style-name="T100"> </text:span><text:span text:style-name="T84">нравственных</text:span><text:span text:style-name="T93"> </text:span><text:span text:style-name="T84">качеств</text:span><text:span text:style-name="T94"> </text:span><text:span text:style-name="T84">личности;</text:span></text:p>
        </text:list-item>
        <text:list-item>
          <text:p text:style-name="P147"><text:span text:style-name="T84">воспитание</text:span><text:span text:style-name="T93"> </text:span><text:span text:style-name="T84">культуры</text:span><text:span text:style-name="T98"> </text:span><text:span text:style-name="T84">исполнительского</text:span><text:span text:style-name="T95"> </text:span><text:span text:style-name="T84">мастерства;</text:span></text:p>
        </text:list-item>
        <text:list-item>
          <text:p text:style-name="P147"><text:span text:style-name="T84">расширение</text:span><text:span text:style-name="T93"> </text:span><text:span text:style-name="T84">представлений об</text:span><text:span text:style-name="T97"> </text:span><text:span text:style-name="T84">окружающем</text:span><text:span text:style-name="T90"> </text:span><text:span text:style-name="T84">мире;</text:span></text:p>
        </text:list-item>
        <text:list-item>
          <text:p text:style-name="P157"><text:span text:style-name="T84">воспитание</text:span><text:span text:style-name="T98"> </text:span><text:span text:style-name="T84">интереса</text:span><text:span text:style-name="T97"> </text:span><text:span text:style-name="T84">к</text:span><text:span text:style-name="T99"> </text:span><text:span text:style-name="T84">музыкальному</text:span><text:span text:style-name="T126"> </text:span><text:span text:style-name="T84">искусству;</text:span></text:p>
        </text:list-item>
        <text:list-item>
          <text:p text:style-name="P165"><text:span text:style-name="T84">воспитание</text:span><text:span text:style-name="T86"> </text:span><text:span text:style-name="T84">художественного</text:span><text:span text:style-name="T86"> </text:span><text:span text:style-name="T84">вкуса,</text:span><text:span text:style-name="T127"> </text:span><text:span text:style-name="T84">самостоятельности</text:span><text:span text:style-name="T86"> </text:span><text:span text:style-name="T84">суждений,</text:span><text:span text:style-name="T86"> </text:span><text:span text:style-name="T84">способности</text:span><text:span text:style-name="T86"> </text:span><text:span text:style-name="T84">эстетически</text:span><text:span text:style-name="T86"> </text:span><text:span text:style-name="T84">оценивать</text:span><text:span text:style-name="T86"> </text:span><text:span text:style-name="T84">произведения</text:span><text:span text:style-name="T86"> </text:span><text:span text:style-name="T84">искусства,</text:span><text:span text:style-name="T86"> </text:span><text:span text:style-name="T84">личностной</text:span><text:span text:style-name="T86"> </text:span><text:span text:style-name="T84">активности;</text:span></text:p>
        </text:list-item>
        <text:list-item>
          <text:p text:style-name="P173"><text:span text:style-name="T84">воспитание</text:span><text:span text:style-name="T86"> </text:span><text:span text:style-name="T84">черт</text:span><text:span text:style-name="T86"> </text:span><text:span text:style-name="T84">характера:</text:span><text:span text:style-name="T86"> </text:span><text:span text:style-name="T84">трудолюбие,</text:span><text:span text:style-name="T86"> </text:span><text:span text:style-name="T84">целеустремленность,</text:span><text:span text:style-name="T86"> </text:span><text:span text:style-name="T84">собранность,</text:span><text:span text:style-name="T112"> </text:span><text:span text:style-name="T84">доброжелательность;</text:span></text:p>
        </text:list-item>
        <text:list-item>
          <text:p text:style-name="P173"><text:span text:style-name="T84">формирование</text:span><text:span text:style-name="T86"> </text:span><text:span text:style-name="T84">коммуникативных</text:span><text:span text:style-name="T86"> </text:span><text:span text:style-name="T84">способностей</text:span><text:span text:style-name="T86"> </text:span><text:span text:style-name="T84">обучающихся,</text:span><text:span text:style-name="T86"> </text:span><text:span text:style-name="T84">культуры</text:span><text:span text:style-name="T120"> </text:span><text:span text:style-name="T84">общения;</text:span></text:p>
        </text:list-item>
        <text:list-item>
          <text:p text:style-name="P173"><text:soft-page-break/><text:span text:style-name="T84">воспитание<text:tab/>психологической<text:tab/>устойчивости,<text:tab/>связанной<text:tab/></text:span><text:span text:style-name="T90">с</text:span><text:span text:style-name="T87"> </text:span><text:span text:style-name="T84">публичными</text:span><text:span text:style-name="T91"> </text:span><text:span text:style-name="T84">выступлениями,</text:span><text:span text:style-name="T91"> </text:span><text:span text:style-name="T84">умение</text:span><text:span text:style-name="T90"> </text:span><text:span text:style-name="T84">владеть</text:span><text:span text:style-name="T91"> </text:span><text:span text:style-name="T84">собой</text:span><text:span text:style-name="T91"> </text:span><text:span text:style-name="T84">в</text:span><text:span text:style-name="T97"> </text:span><text:span text:style-name="T84">сложных</text:span><text:span text:style-name="T98"> </text:span><text:span text:style-name="T84">ситуациях;</text:span></text:p>
        </text:list-item>
        <text:list-item>
          <text:p text:style-name="P197"><text:span text:style-name="T84">воспитание<text:tab/>личности,<text:tab/>способной<text:tab/>к<text:tab/>созидательному<text:tab/></text:span><text:span text:style-name="T99">и</text:span><text:span text:style-name="T87"> </text:span><text:span text:style-name="T84">творческому</text:span><text:span text:style-name="T102"> </text:span><text:span text:style-name="T84">труду.</text:span></text:p>
        </text:list-item>
      </text:list>
      <text:list xml:id="list33673139" text:continue-list="list33660766" text:style-name="Outline">
        <text:list-item>
          <text:h text:style-name="P96" text:outline-level="1">Результаты<text:span text:style-name="T81"> </text:span>освоения<text:span text:style-name="T170"> </text:span>программы:</text:h>
        </text:list-item>
      </text:list>
      <text:list xml:id="list33650138" text:continue-list="list33644839" text:style-name="WWNum1">
        <text:list-item>
          <text:p text:style-name="P202"><text:span text:style-name="T84">знания<text:tab/>характерных<text:tab/>особенностей<text:tab/>музыкальных<text:tab/>жанров<text:tab/></text:span><text:span text:style-name="T99">и</text:span><text:span text:style-name="T87"> </text:span><text:span text:style-name="T84">основных</text:span><text:span text:style-name="T100"> </text:span><text:span text:style-name="T84">стилистических</text:span><text:span text:style-name="T90"> </text:span><text:span text:style-name="T84">направлений;</text:span></text:p>
        </text:list-item>
        <text:list-item>
          <text:p text:style-name="P147"><text:span text:style-name="T84">знания</text:span><text:span text:style-name="T94"> </text:span><text:span text:style-name="T84">музыкальной</text:span><text:span text:style-name="T94"> </text:span><text:span text:style-name="T84">терминологии;</text:span></text:p>
        </text:list-item>
        <text:list-item>
          <text:p text:style-name="P204"><text:span text:style-name="T84">умения<text:tab/>грамотно<text:tab/>исполнять<text:tab/>музыкальные<text:tab/>произведения<text:tab/></text:span><text:span text:style-name="T99">как</text:span><text:span text:style-name="T87"> </text:span><text:span text:style-name="T84">сольно,</text:span><text:span text:style-name="T112"> </text:span><text:span text:style-name="T84">так</text:span><text:span text:style-name="T112"> </text:span><text:span text:style-name="T84">и</text:span><text:span text:style-name="T86"> </text:span><text:span text:style-name="T84">при</text:span><text:span text:style-name="T112"> </text:span><text:span text:style-name="T84">игре</text:span><text:span text:style-name="T91"> </text:span><text:span text:style-name="T84">в</text:span><text:span text:style-name="T90"> </text:span><text:span text:style-name="T84">ансамбле;</text:span></text:p>
        </text:list-item>
        <text:list-item>
          <text:p text:style-name="P205"><text:span text:style-name="T84">умения</text:span><text:span text:style-name="T128"> </text:span><text:span text:style-name="T84">самостоятельно</text:span><text:span text:style-name="T129"> </text:span><text:span text:style-name="T84">разучивать</text:span><text:span text:style-name="T128"> </text:span><text:span text:style-name="T84">музыкальные</text:span><text:span text:style-name="T131"> </text:span><text:span text:style-name="T84">произведения</text:span><text:span text:style-name="T87"> </text:span><text:span text:style-name="T84">различных</text:span><text:span text:style-name="T100"> </text:span><text:span text:style-name="T84">жанров</text:span><text:span text:style-name="T99"> </text:span><text:span text:style-name="T84">и</text:span><text:span text:style-name="T112"> </text:span><text:span text:style-name="T84">стилей;</text:span></text:p>
        </text:list-item>
        <text:list-item>
          <text:p text:style-name="P212"><text:span text:style-name="T84">умения<text:tab/>создавать<text:tab/>художественный<text:tab/>образ<text:tab/>при<text:tab/>исполнении</text:span><text:span text:style-name="T87"> </text:span><text:span text:style-name="T84">музыкального</text:span><text:span text:style-name="T100"> </text:span><text:span text:style-name="T84">произведения;</text:span></text:p>
        </text:list-item>
        <text:list-item>
          <text:p text:style-name="P182"><text:span text:style-name="T84">умения</text:span><text:span text:style-name="T132"> </text:span><text:span text:style-name="T84">самостоятельно</text:span><text:span text:style-name="T131"> </text:span><text:span text:style-name="T84">преодолевать</text:span><text:span text:style-name="T117"> </text:span><text:span text:style-name="T84">технические</text:span><text:span text:style-name="T134"> </text:span><text:span text:style-name="T84">трудности</text:span><text:span text:style-name="T128"> </text:span><text:span text:style-name="T84">при</text:span><text:span text:style-name="T87"> </text:span><text:span text:style-name="T84">разучивании</text:span><text:span text:style-name="T86"> </text:span><text:span text:style-name="T84">несложного</text:span><text:span text:style-name="T100"> </text:span><text:span text:style-name="T84">музыкального</text:span><text:span text:style-name="T100"> </text:span><text:span text:style-name="T84">произведения;</text:span></text:p>
        </text:list-item>
        <text:list-item>
          <text:p text:style-name="P168"><text:span text:style-name="T84">умения<text:tab/>по<text:tab/>аккомпанированию<text:tab/>при<text:tab/>исполнении<text:tab/>несложных</text:span><text:span text:style-name="T87"> </text:span><text:span text:style-name="T84">вокальных</text:span><text:span text:style-name="T100"> </text:span><text:span text:style-name="T84">или</text:span><text:span text:style-name="T86"> </text:span><text:span text:style-name="T84">инструментальных</text:span><text:span text:style-name="T100"> </text:span><text:span text:style-name="T84">музыкальных</text:span><text:span text:style-name="T100"> </text:span><text:span text:style-name="T84">произведений;</text:span></text:p>
        </text:list-item>
        <text:list-item>
          <text:p text:style-name="P147"><text:span text:style-name="T84">навыков</text:span><text:span text:style-name="T97"> </text:span><text:span text:style-name="T84">чтения</text:span><text:span text:style-name="T91"> </text:span><text:span text:style-name="T84">с</text:span><text:span text:style-name="T100"> </text:span><text:span text:style-name="T84">листа</text:span><text:span text:style-name="T100"> </text:span><text:span text:style-name="T84">несложных</text:span><text:span text:style-name="T98"> </text:span><text:span text:style-name="T84">музыкальных</text:span><text:span text:style-name="T98"> </text:span><text:span text:style-name="T84">произведений;</text:span></text:p>
        </text:list-item>
        <text:list-item>
          <text:p text:style-name="P209"><text:span text:style-name="T84">навыков</text:span><text:span text:style-name="T118"> </text:span><text:span text:style-name="T84">подбора</text:span><text:span text:style-name="T128"> </text:span><text:span text:style-name="T84">по</text:span><text:span text:style-name="T111"> </text:span><text:span text:style-name="T84">слуху,</text:span><text:span text:style-name="T136"> </text:span><text:span text:style-name="T84">импровизации</text:span><text:span text:style-name="T129"> </text:span><text:span text:style-name="T84">и</text:span><text:span text:style-name="T129"> </text:span><text:span text:style-name="T84">сочинения</text:span><text:span text:style-name="T129"> </text:span><text:span text:style-name="T84">в</text:span><text:span text:style-name="T118"> </text:span><text:span text:style-name="T84">простых</text:span><text:span text:style-name="T87"> </text:span><text:span text:style-name="T84">формах;</text:span></text:p>
        </text:list-item>
        <text:list-item>
          <text:p text:style-name="P216"><text:span text:style-name="T84">первичных<text:tab/>навыков<text:tab/>в<text:tab/>области<text:tab/>теоретического<text:tab/></text:span><text:span text:style-name="T99">анализа</text:span><text:span text:style-name="T87"> </text:span><text:span text:style-name="T84">исполняемых</text:span><text:span text:style-name="T100"> </text:span><text:span text:style-name="T84">произведений;</text:span></text:p>
        </text:list-item>
        <text:list-item>
          <text:p text:style-name="P147"><text:span text:style-name="T84">навыков</text:span><text:span text:style-name="T94"> </text:span><text:span text:style-name="T84">публичных</text:span><text:span text:style-name="T94"> </text:span><text:span text:style-name="T84">выступлений.</text:span></text:p>
        </text:list-item>
      </text:list>
      <text:p text:style-name="P33"/>
      <text:p text:style-name="P55"/>
      <text:p text:style-name="P15"/>
      <text:p text:style-name="P6"/>
      <text:list xml:id="list33670611" text:continue-list="list33673139" text:style-name="Outline">
        <text:list-item>
          <text:h text:style-name="P94" text:outline-level="1">Аннотация к дополнительной предпрофессиональной<text:span text:style-name="T1"> </text:span>общеобразовательной<text:span text:style-name="T2"> </text:span>программе<text:span text:style-name="T5"> </text:span>в<text:span text:style-name="T6"> </text:span>области<text:span text:style-name="T7"> </text:span>музыкального<text:span text:style-name="T7"> </text:span>искусства</text:h>
        </text:list-item>
      </text:list>
      <text:p text:style-name="P83">«Фортепиано»</text:p>
      <text:list xml:id="list33654690" text:continue-numbering="true" text:style-name="Outline">
        <text:list-item>
          <text:h text:style-name="P97" text:outline-level="1">ПО.01. музыкальное исполнительство<text:span text:style-name="T1"> </text:span>ПО.01.УП.02. по<text:span text:style-name="T198"> </text:span>учебному<text:span text:style-name="T81"> </text:span>предмету<text:span text:style-name="T6"> </text:span>«Ансамбль»</text:h>
        </text:list-item>
      </text:list>
      <text:p text:style-name="P69">Программа<text:span text:style-name="T1"> </text:span>учебного<text:span text:style-name="T1"> </text:span>предмета<text:span text:style-name="T1"> </text:span>«Ансамбль»<text:span text:style-name="T1"> </text:span>составлена<text:span text:style-name="T1"> </text:span>с<text:span text:style-name="T1"> </text:span>учетом<text:span text:style-name="T1"> </text:span>федеральных<text:span text:style-name="T1"> </text:span>государственных<text:span text:style-name="T1"> </text:span>требований<text:span text:style-name="T1"> </text:span>к<text:span text:style-name="T1"> </text:span>дополнительной<text:span text:style-name="T1"> </text:span>предпрофессиональной<text:span text:style-name="T1"> </text:span>общеобразовательной<text:span text:style-name="T1"> </text:span>программе<text:span text:style-name="T1"> </text:span>в<text:span text:style-name="T1"> </text:span>области<text:span text:style-name="T1"> </text:span>музыкального искусства «Фортепиано» <text:s/>на основе:<text:span text:style-name="T1"> </text:span>примерной<text:span text:style-name="T199"> </text:span>программы<text:span text:style-name="T176"> </text:span>(Москва,<text:span text:style-name="T200"> </text:span>2012г.). <text:s text:c="2"/></text:p>
      <text:p text:style-name="P70"><text:s text:c="2"/>Фортепианный<text:span text:style-name="T1"> </text:span>ансамбль<text:span text:style-name="T1"> </text:span>использует<text:span text:style-name="T1"> </text:span>и<text:span text:style-name="T1"> </text:span>развивает<text:span text:style-name="T1"> </text:span>базовые<text:span text:style-name="T1"> </text:span>навыки,<text:span text:style-name="T68"> </text:span>полученные<text:span text:style-name="T1"> </text:span>на<text:span text:style-name="T1"> </text:span>занятиях<text:span text:style-name="T1"> </text:span>в<text:span text:style-name="T1"> </text:span>классе<text:span text:style-name="T1"> </text:span>по<text:span text:style-name="T1"> </text:span>специальности.<text:span text:style-name="T194"> </text:span>Знакомство<text:span text:style-name="T1"> </text:span>обучающихся с ансамблевым репертуаром происходит на базе следующего<text:span text:style-name="T1"> </text:span>репертуара:<text:span text:style-name="T1"> </text:span>дуэты,<text:span text:style-name="T1"> </text:span>различные<text:span text:style-name="T1"> </text:span>переложения<text:span text:style-name="T1"> </text:span>для<text:span text:style-name="T1"> </text:span>4-ручного<text:span text:style-name="T1"> </text:span>и<text:span text:style-name="T1"> </text:span>2-рояльного<text:span text:style-name="T1"> </text:span>исполнения, произведения различных форм, стилей и жанров отечественных<text:span text:style-name="T1"> </text:span>и<text:span text:style-name="T1"> </text:span>зарубежных<text:span text:style-name="T69"> </text:span>композиторов.</text:p>
      <text:p text:style-name="P71">Также<text:span text:style-name="T199"> </text:span>как<text:span text:style-name="T175"> </text:span>и<text:span text:style-name="T196"> </text:span>по<text:span text:style-name="T173"> </text:span>предмету<text:span text:style-name="T78"> </text:span>«Специальность<text:span text:style-name="T201"> </text:span>и<text:span text:style-name="T200"> </text:span>чтение<text:span text:style-name="T199"> </text:span>с<text:span text:style-name="T179"> </text:span>листа»,<text:span text:style-name="T201"> </text:span>программа</text:p>
      <text:p text:style-name="P72"><text:soft-page-break/>«Ансамбль»<text:span text:style-name="T188"> </text:span>опирается<text:span text:style-name="T176"> </text:span>на<text:span text:style-name="T177"> </text:span>академический<text:span text:style-name="T199"> </text:span>репертуар,<text:span text:style-name="T199"> </text:span>знакомит<text:span text:style-name="T173"> </text:span>обучающихся<text:span text:style-name="T68"> </text:span>с<text:span text:style-name="T1"> </text:span>разными<text:span text:style-name="T1"> </text:span>музыкальными<text:span text:style-name="T1"> </text:span>стилями:<text:span text:style-name="T1"> </text:span>барокко,<text:span text:style-name="T1"> </text:span>венской<text:span text:style-name="T1"> </text:span>классикой,<text:span text:style-name="T1"> </text:span>романтизмом,<text:span text:style-name="T1"> </text:span>импрессионизмом,<text:span text:style-name="T1"> </text:span>русской музыкой XIX<text:span text:style-name="T72"> </text:span>и XX<text:span text:style-name="T170"> </text:span>веков.</text:p>
      <text:list xml:id="list33653324" text:continue-numbering="true" text:style-name="Outline">
        <text:list-item>
          <text:h text:style-name="P87" text:outline-level="1">Срок<text:span text:style-name="T79"> </text:span>реализации<text:span text:style-name="T79"> </text:span>программы.</text:h>
        </text:list-item>
      </text:list>
      <text:p text:style-name="P73">Реализации данной программы осуществляется с 4 по 7 класс (с учетом<text:span text:style-name="T68"> </text:span>первоначального опыта, полученного в классе по специальности с 1 по 3<text:span text:style-name="T1"> </text:span>класс),<text:span text:style-name="T1"> </text:span>а<text:span text:style-name="T1"> </text:span>также<text:span text:style-name="T1"> </text:span>включает<text:span text:style-name="T1"> </text:span>программные<text:span text:style-name="T1"> </text:span>требования<text:span text:style-name="T1"> </text:span>дополнительного<text:span text:style-name="T1"> </text:span>года<text:span text:style-name="T68"> </text:span>обучения (9 класс) для поступающих в профессиональные образовательные<text:span text:style-name="T1"> </text:span>учреждения.</text:p>
      <text:p text:style-name="P51">Форма проведения учебных аудиторных занятий: мелкогрупповая (два<text:span text:style-name="T1"> </text:span>ученика),<text:span text:style-name="T1"> </text:span>рекомендуемая продолжительность<text:span text:style-name="T181"> </text:span>урока<text:span text:style-name="T173"> </text:span>-<text:span text:style-name="T79"> </text:span>45<text:span text:style-name="T2"> </text:span>минут.</text:p>
      <text:list xml:id="list33657476" text:continue-numbering="true" text:style-name="Outline">
        <text:list-item>
          <text:h text:style-name="P98" text:outline-level="1">Программа<text:span text:style-name="T6"> </text:span>содержит<text:span text:style-name="T202"> </text:span>следующие<text:span text:style-name="T2"> </text:span>разделы:</text:h>
        </text:list-item>
      </text:list>
      <text:list xml:id="list33644546" text:continue-list="list33650138" text:style-name="WWNum1">
        <text:list-item>
          <text:p text:style-name="P199"><text:span text:style-name="T84">сведения</text:span><text:span text:style-name="T86"> </text:span><text:span text:style-name="T84">о</text:span><text:span text:style-name="T86"> </text:span><text:span text:style-name="T84">затратах</text:span><text:span text:style-name="T86"> </text:span><text:span text:style-name="T84">учебного</text:span><text:span text:style-name="T86"> </text:span><text:span text:style-name="T84">времени,</text:span><text:span text:style-name="T86"> </text:span><text:span text:style-name="T84">предусмотренного</text:span><text:span text:style-name="T86"> </text:span><text:span text:style-name="T84">на</text:span><text:span text:style-name="T87"> </text:span><text:span text:style-name="T84">освоение</text:span><text:span text:style-name="T89"> </text:span><text:span text:style-name="T84">учебного</text:span><text:span text:style-name="T90"> </text:span><text:span text:style-name="T84">предмета;</text:span></text:p>
        </text:list-item>
        <text:list-item>
          <text:p text:style-name="P154"><text:span text:style-name="T84">распределение</text:span><text:span text:style-name="T91"> </text:span><text:span text:style-name="T84">учебного</text:span><text:span text:style-name="T93"> </text:span><text:span text:style-name="T84">материала</text:span><text:span text:style-name="T94"> </text:span><text:span text:style-name="T84">по</text:span><text:span text:style-name="T95"> </text:span><text:span text:style-name="T84">годам</text:span><text:span text:style-name="T90"> </text:span><text:span text:style-name="T84">обучения;</text:span></text:p>
        </text:list-item>
        <text:list-item>
          <text:p text:style-name="P151"><text:span text:style-name="T84">описание</text:span><text:span text:style-name="T94"> </text:span><text:span text:style-name="T84">дидактических</text:span><text:span text:style-name="T95"> </text:span><text:span text:style-name="T84">единиц</text:span><text:span text:style-name="T96"> </text:span><text:span text:style-name="T84">учебного</text:span><text:span text:style-name="T95"> </text:span><text:span text:style-name="T84">предмета;</text:span></text:p>
        </text:list-item>
        <text:list-item>
          <text:p text:style-name="P159"><text:span text:style-name="T84">требования</text:span><text:span text:style-name="T97"> </text:span><text:span text:style-name="T84">к</text:span><text:span text:style-name="T97"> </text:span><text:span text:style-name="T84">уровню</text:span><text:span text:style-name="T98"> </text:span><text:span text:style-name="T84">подготовки</text:span><text:span text:style-name="T97"> </text:span><text:span text:style-name="T84">обучающихся;</text:span></text:p>
        </text:list-item>
        <text:list-item>
          <text:p text:style-name="P151"><text:span text:style-name="T84">формы</text:span><text:span text:style-name="T100"> </text:span><text:span text:style-name="T84">и</text:span><text:span text:style-name="T99"> </text:span><text:span text:style-name="T84">методы</text:span><text:span text:style-name="T100"> </text:span><text:span text:style-name="T84">контроля,</text:span><text:span text:style-name="T91"> </text:span><text:span text:style-name="T84">система</text:span><text:span text:style-name="T100"> </text:span><text:span text:style-name="T84">оценок;</text:span></text:p>
        </text:list-item>
        <text:list-item>
          <text:p text:style-name="P159"><text:span text:style-name="T84">методическое</text:span><text:span text:style-name="T102"> </text:span><text:span text:style-name="T84">обеспечение</text:span><text:span text:style-name="T100"> </text:span><text:span text:style-name="T84">учебного</text:span><text:span text:style-name="T137"> </text:span><text:span text:style-name="T84">процесса.</text:span></text:p>
        </text:list-item>
      </text:list>
      <text:list xml:id="list33669400" text:continue-list="list33657476" text:style-name="Outline">
        <text:list-item>
          <text:h text:style-name="P95" text:outline-level="1">Цель<text:span text:style-name="T79"> </text:span>программы:</text:h>
        </text:list-item>
      </text:list>
      <text:list xml:id="list33666393" text:continue-list="list33644546" text:style-name="WWNum1">
        <text:list-item>
          <text:p text:style-name="P218"><text:span text:style-name="T8">развитие</text:span><text:span text:style-name="T12"> </text:span><text:span text:style-name="T8">музыкально-творческих</text:span><text:span text:style-name="T13"> </text:span><text:span text:style-name="T8">способностей</text:span><text:span text:style-name="T14"> </text:span><text:span text:style-name="T8">обучающихся</text:span><text:span text:style-name="T16"> </text:span><text:span text:style-name="T8">на</text:span><text:span text:style-name="T17"> </text:span><text:span text:style-name="T8">основе приобретенных им знаний, умений и навыков ансамблевого</text:span><text:span text:style-name="T18"> </text:span><text:span text:style-name="T8">исполнительства.</text:span></text:p>
        </text:list-item>
      </text:list>
      <text:list xml:id="list33650054" text:continue-list="list33669400" text:style-name="Outline">
        <text:list-item>
          <text:h text:style-name="P99" text:outline-level="1">Задачи<text:span text:style-name="T69"> </text:span>программы:</text:h>
        </text:list-item>
      </text:list>
      <text:list xml:id="list33649650" text:continue-list="list33666393" text:style-name="WWNum1">
        <text:list-item>
          <text:p text:style-name="P169"><text:span text:style-name="T8">решение</text:span><text:span text:style-name="T18"> </text:span><text:span text:style-name="T8">коммуникативных</text:span><text:span text:style-name="T18"> </text:span><text:span text:style-name="T8">задач</text:span><text:span text:style-name="T18"> </text:span><text:span text:style-name="T8">(совместное</text:span><text:span text:style-name="T18"> </text:span><text:span text:style-name="T8">творчество</text:span><text:span text:style-name="T18"> </text:span><text:span text:style-name="T8">обучающихся разного возраста, влияющее на их творческое развитие, умение</text:span><text:span text:style-name="T17"> </text:span><text:span text:style-name="T8">общаться</text:span><text:span text:style-name="T18"> </text:span><text:span text:style-name="T8">в</text:span><text:span text:style-name="T18"> </text:span><text:span text:style-name="T8">процессе</text:span><text:span text:style-name="T18"> </text:span><text:span text:style-name="T8">совместного</text:span><text:span text:style-name="T18"> </text:span><text:span text:style-name="T8">музицирования,</text:span><text:span text:style-name="T18"> </text:span><text:span text:style-name="T8">оценивать</text:span><text:span text:style-name="T18"> </text:span><text:span text:style-name="T8">игру</text:span><text:span text:style-name="T18"> </text:span><text:span text:style-name="T8">друг</text:span><text:span text:style-name="T18"> </text:span><text:span text:style-name="T8">друга);</text:span></text:p>
        </text:list-item>
        <text:list-item>
          <text:p text:style-name="P219"><text:span text:style-name="T8">стимулирование развития эмоциональности, памяти, мышления,</text:span><text:span text:style-name="T18"> </text:span><text:span text:style-name="T8">воображения и</text:span><text:span text:style-name="T18"> </text:span><text:span text:style-name="T8">творческой</text:span><text:span text:style-name="T18"> </text:span><text:span text:style-name="T8">активности</text:span><text:span text:style-name="T18"> </text:span><text:span text:style-name="T8">при</text:span><text:span text:style-name="T18"> </text:span><text:span text:style-name="T8">игре</text:span><text:span text:style-name="T21"> </text:span><text:span text:style-name="T8">в</text:span><text:span text:style-name="T23"> </text:span><text:span text:style-name="T8">ансамбле;</text:span></text:p>
        </text:list-item>
        <text:list-item>
          <text:p text:style-name="P213"><text:span text:style-name="T8">формирование</text:span><text:span text:style-name="T18"> </text:span><text:span text:style-name="T8">у</text:span><text:span text:style-name="T18"> </text:span><text:span text:style-name="T8">обучающихся</text:span><text:span text:style-name="T18"> </text:span><text:span text:style-name="T8">комплекса</text:span><text:span text:style-name="T18"> </text:span><text:span text:style-name="T8">исполнительских</text:span><text:span text:style-name="T18"> </text:span><text:span text:style-name="T8">навыков,</text:span><text:span text:style-name="T24"> </text:span><text:span text:style-name="T8">необходимых</text:span><text:span text:style-name="T16"> </text:span><text:span text:style-name="T8">для</text:span><text:span text:style-name="T18"> </text:span><text:span text:style-name="T8">ансамблевого</text:span><text:span text:style-name="T16"> </text:span><text:span text:style-name="T8">музицирования;</text:span></text:p>
        </text:list-item>
        <text:list-item>
          <text:p text:style-name="P214"><text:span text:style-name="T8">развитие</text:span><text:span text:style-name="T18"> </text:span><text:span text:style-name="T8">чувства</text:span><text:span text:style-name="T18"> </text:span><text:span text:style-name="T8">ансамбля</text:span><text:span text:style-name="T18"> </text:span><text:span text:style-name="T8">(чувства</text:span><text:span text:style-name="T18"> </text:span><text:span text:style-name="T8">партнерства</text:span><text:span text:style-name="T18"> </text:span><text:span text:style-name="T8">при</text:span><text:span text:style-name="T18"> </text:span><text:span text:style-name="T8">игре</text:span><text:span text:style-name="T18"> </text:span><text:span text:style-name="T8">в</text:span><text:span text:style-name="T18"> </text:span><text:span text:style-name="T8">ансамбле),</text:span><text:span text:style-name="T24"> </text:span><text:span text:style-name="T8">артистизма</text:span><text:span text:style-name="T26"> </text:span><text:span text:style-name="T8">и</text:span><text:span text:style-name="T18"> </text:span><text:span text:style-name="T8">музыкальности;</text:span></text:p>
        </text:list-item>
        <text:list-item>
          <text:p text:style-name="P206"><text:span text:style-name="T8">обучение</text:span><text:span text:style-name="T18"> </text:span><text:span text:style-name="T8">навыкам</text:span><text:span text:style-name="T18"> </text:span><text:span text:style-name="T8">самостоятельной</text:span><text:span text:style-name="T18"> </text:span><text:span text:style-name="T8">работы,</text:span><text:span text:style-name="T18"> </text:span><text:span text:style-name="T8">а</text:span><text:span text:style-name="T18"> </text:span><text:span text:style-name="T8">также</text:span><text:span text:style-name="T18"> </text:span><text:span text:style-name="T8">навыкам</text:span><text:span text:style-name="T18"> </text:span><text:span text:style-name="T8">чтения</text:span><text:span text:style-name="T18"> </text:span><text:span text:style-name="T8">с</text:span><text:span text:style-name="T26"> </text:span><text:span text:style-name="T8">листа</text:span><text:span text:style-name="T26"> </text:span><text:span text:style-name="T8">в</text:span><text:span text:style-name="T21"> </text:span><text:span text:style-name="T8">ансамбле;</text:span></text:p>
        </text:list-item>
        <text:list-item>
          <text:p text:style-name="P206"><text:span text:style-name="T8">приобретение обучающимися опыта творческой деятельности и</text:span><text:span text:style-name="T18"> </text:span><text:span text:style-name="T8">публичных</text:span><text:span text:style-name="T16"> </text:span><text:span text:style-name="T8">выступлений</text:span><text:span text:style-name="T18"> </text:span><text:span text:style-name="T8">в</text:span><text:span text:style-name="T23"> </text:span><text:span text:style-name="T8">сфере</text:span><text:span text:style-name="T21"> </text:span><text:span text:style-name="T8">ансамблевого</text:span><text:span text:style-name="T16"> </text:span><text:span text:style-name="T8">музицирования;</text:span></text:p>
        </text:list-item>
        <text:list-item>
          <text:p text:style-name="P178"><text:span text:style-name="T8">расширение</text:span><text:span text:style-name="T18"> </text:span><text:span text:style-name="T8">музыкального</text:span><text:span text:style-name="T18"> </text:span><text:span text:style-name="T8">кругозора</text:span><text:span text:style-name="T18"> </text:span><text:span text:style-name="T8">учащегося</text:span><text:span text:style-name="T18"> </text:span><text:span text:style-name="T8">путем</text:span><text:span text:style-name="T18"> </text:span><text:span text:style-name="T8">ознакомления</text:span><text:span text:style-name="T18"> </text:span><text:span text:style-name="T8">с</text:span><text:span text:style-name="T18"> </text:span><text:span text:style-name="T8">ансамблевым</text:span><text:span text:style-name="T18"> </text:span><text:span text:style-name="T8">репертуаром,</text:span><text:span text:style-name="T18"> </text:span><text:span text:style-name="T8">а</text:span><text:span text:style-name="T18"> </text:span><text:span text:style-name="T8">также</text:span><text:span text:style-name="T18"> </text:span><text:span text:style-name="T8">с</text:span><text:span text:style-name="T18"> </text:span><text:span text:style-name="T8">выдающимися</text:span><text:span text:style-name="T18"> </text:span><text:span text:style-name="T8">исполнениями</text:span><text:span text:style-name="T18"> </text:span><text:span text:style-name="T8">и</text:span><text:span text:style-name="T18"> </text:span><text:span text:style-name="T8">исполнителями</text:span><text:span text:style-name="T18"> </text:span><text:span text:style-name="T8">камерной</text:span><text:span text:style-name="T24"> </text:span><text:span text:style-name="T8">музыки.</text:span></text:p>
        </text:list-item>
        <text:list-item>
          <text:p text:style-name="P206"><text:span text:style-name="T8">формирование</text:span><text:span text:style-name="T18"> </text:span><text:span text:style-name="T8">у</text:span><text:span text:style-name="T18"> </text:span><text:span text:style-name="T8">наиболее</text:span><text:span text:style-name="T18"> </text:span><text:span text:style-name="T8">одаренных</text:span><text:span text:style-name="T18"> </text:span><text:span text:style-name="T8">выпускников</text:span><text:span text:style-name="T18"> </text:span><text:span text:style-name="T8">профессионального</text:span><text:span text:style-name="T18"> </text:span><text:span text:style-name="T8">исполнительского</text:span><text:span text:style-name="T18"> </text:span><text:span text:style-name="T8">комплекса</text:span><text:span text:style-name="T29"> </text:span><text:span text:style-name="T8">пианиста-солиста</text:span><text:span text:style-name="T18"> </text:span><text:span text:style-name="T8">камерного</text:span><text:span text:style-name="T16"> </text:span><text:span text:style-name="T8">ансамбля.</text:span></text:p>
          <text:p text:style-name="P208"/>
        </text:list-item>
      </text:list>
      <text:list xml:id="list33667781" text:continue-list="list33650054" text:style-name="Outline">
        <text:list-item>
          <text:h text:style-name="P87" text:outline-level="1"><text:soft-page-break/>Результативность<text:span text:style-name="T172"> </text:span>программы:</text:h>
        </text:list-item>
      </text:list>
      <text:list xml:id="list33645372" text:continue-list="list33649650" text:style-name="WWNum1">
        <text:list-item>
          <text:p text:style-name="P223"><text:span text:style-name="T8">наличие</text:span><text:span text:style-name="T30"> </text:span><text:span text:style-name="T8">у</text:span><text:span text:style-name="T31"> </text:span><text:span text:style-name="T8">обучающегося</text:span><text:span text:style-name="T23"> </text:span><text:span text:style-name="T8">интереса</text:span><text:span text:style-name="T14"> </text:span><text:span text:style-name="T8">к</text:span><text:span text:style-name="T23"> </text:span><text:span text:style-name="T8">музыкальному</text:span><text:span text:style-name="T31"> </text:span><text:span text:style-name="T8">искусству,</text:span><text:span text:style-name="T17"> </text:span><text:span text:style-name="T8">самостоятельному музыкальному исполнительству, совместному</text:span><text:span text:style-name="T18"> </text:span><text:span text:style-name="T8">музицированию</text:span><text:span text:style-name="T26"> </text:span><text:span text:style-name="T8">в</text:span><text:span text:style-name="T21"> </text:span><text:span text:style-name="T8">ансамбле</text:span><text:span text:style-name="T21"> </text:span><text:span text:style-name="T8">с</text:span><text:span text:style-name="T26"> </text:span><text:span text:style-name="T8">партнерами;</text:span></text:p>
        </text:list-item>
        <text:list-item>
          <text:p text:style-name="P224"><text:span text:style-name="T8">сформированный комплекс исполнительских знаний, умений и</text:span><text:span text:style-name="T18"> </text:span><text:span text:style-name="T8">навыков,</text:span><text:span text:style-name="T18"> </text:span><text:span text:style-name="T8">позволяющий</text:span><text:span text:style-name="T18"> </text:span><text:span text:style-name="T8">использовать</text:span><text:span text:style-name="T18"> </text:span><text:span text:style-name="T8">многообразные</text:span><text:span text:style-name="T23"> </text:span><text:span text:style-name="T8">возможности</text:span><text:span text:style-name="T18"> </text:span><text:span text:style-name="T8">фортепиано и других инструментов для достижения наиболее убедительной</text:span><text:span text:style-name="T18"> </text:span><text:span text:style-name="T8">интерпретации</text:span><text:span text:style-name="T30"> </text:span><text:span text:style-name="T8">авторского</text:span><text:span text:style-name="T32"> </text:span><text:span text:style-name="T8">текста,</text:span><text:span text:style-name="T14"> </text:span><text:span text:style-name="T8">самостоятельно</text:span><text:span text:style-name="T33"> </text:span><text:span text:style-name="T8">накапливать</text:span><text:span text:style-name="T12"> </text:span><text:span text:style-name="T8">ансамблевый</text:span><text:span text:style-name="T17"> </text:span><text:span text:style-name="T8">репертуар из музыкальных произведений различных эпох, стилей,</text:span><text:span text:style-name="T18"> </text:span><text:span text:style-name="T8">направлений,</text:span><text:span text:style-name="T24"> </text:span><text:span text:style-name="T8">жанров</text:span><text:span text:style-name="T21"> </text:span><text:span text:style-name="T8">и</text:span><text:span text:style-name="T24"> </text:span><text:span text:style-name="T8">форм;</text:span></text:p>
        </text:list-item>
        <text:list-item>
          <text:p text:style-name="P147"><text:span text:style-name="T8">знание</text:span><text:span text:style-name="T14"> </text:span><text:span text:style-name="T8">ансамблевого</text:span><text:span text:style-name="T34"> </text:span><text:span text:style-name="T8">репертуара</text:span><text:span text:style-name="T30"> </text:span><text:span text:style-name="T8">(4-ручный,</text:span><text:span text:style-name="T21"> </text:span><text:span text:style-name="T8">2-рояльный);</text:span></text:p>
        </text:list-item>
        <text:list-item>
          <text:p text:style-name="P225"><text:span text:style-name="T8">знание</text:span><text:span text:style-name="T36"> </text:span><text:span text:style-name="T8">художественно-исполнительских</text:span><text:span text:style-name="T37"> </text:span><text:span text:style-name="T8">возможностей</text:span><text:span text:style-name="T17"> </text:span><text:span text:style-name="T8">фортепиано;</text:span></text:p>
        </text:list-item>
        <text:list-item>
          <text:p text:style-name="P226"><text:span text:style-name="T8">знание</text:span><text:span text:style-name="T30"> </text:span><text:span text:style-name="T8">других</text:span><text:span text:style-name="T34"> </text:span><text:span text:style-name="T8">инструментов</text:span><text:span text:style-name="T12"> </text:span><text:span text:style-name="T8">(если</text:span><text:span text:style-name="T23"> </text:span><text:span text:style-name="T8">ансамбль</text:span><text:span text:style-name="T21"> </text:span><text:span text:style-name="T8">состоит</text:span><text:span text:style-name="T16"> </text:span><text:span text:style-name="T8">из</text:span><text:span text:style-name="T12"> </text:span><text:span text:style-name="T8">разных</text:span><text:span text:style-name="T17"> </text:span><text:span text:style-name="T8">инструментов</text:span><text:span text:style-name="T21"> </text:span><text:span text:style-name="T8">–</text:span><text:span text:style-name="T38"> </text:span><text:span text:style-name="T8">струнных,</text:span><text:span text:style-name="T18"> </text:span><text:span text:style-name="T8">духовых,</text:span><text:span text:style-name="T18"> </text:span><text:span text:style-name="T8">народных), их</text:span><text:span text:style-name="T14"> </text:span><text:span text:style-name="T8">особенностей и</text:span></text:p>
        </text:list-item>
      </text:list>
      <text:p text:style-name="P58">возможностей;</text:p>
      <text:list xml:id="list33646983" text:continue-numbering="true" text:style-name="WWNum1">
        <text:list-item>
          <text:p text:style-name="P157"><text:span text:style-name="T8">знание</text:span><text:span text:style-name="T13"> </text:span><text:span text:style-name="T8">профессиональной</text:span><text:span text:style-name="T12"> </text:span><text:span text:style-name="T8">терминологии;</text:span></text:p>
        </text:list-item>
        <text:list-item>
          <text:p text:style-name="P227"><text:span text:style-name="T8">наличие</text:span><text:span text:style-name="T16"> </text:span><text:span text:style-name="T8">умений</text:span><text:span text:style-name="T21"> </text:span><text:span text:style-name="T8">по</text:span><text:span text:style-name="T14"> </text:span><text:span text:style-name="T8">чтению</text:span><text:span text:style-name="T16"> </text:span><text:span text:style-name="T8">с</text:span><text:span text:style-name="T23"> </text:span><text:span text:style-name="T8">листа</text:span><text:span text:style-name="T16"> </text:span><text:span text:style-name="T8">музыкальных</text:span><text:span text:style-name="T30"> </text:span><text:span text:style-name="T8">произведений</text:span><text:span text:style-name="T26"> </text:span><text:span text:style-name="T8">в</text:span><text:span text:style-name="T17"> </text:span><text:span text:style-name="T8">4</text:span><text:span text:style-name="T40"> </text:span><text:span text:style-name="T8">руки;</text:span></text:p>
        </text:list-item>
        <text:list-item>
          <text:p text:style-name="P228"><text:span text:style-name="T8">навыки</text:span><text:span text:style-name="T16"> </text:span><text:span text:style-name="T8">по</text:span><text:span text:style-name="T34"> </text:span><text:span text:style-name="T8">воспитанию</text:span><text:span text:style-name="T30"> </text:span><text:span text:style-name="T8">совместного</text:span><text:span text:style-name="T34"> </text:span><text:span text:style-name="T8">для</text:span><text:span text:style-name="T23"> </text:span><text:span text:style-name="T8">партнеров</text:span><text:span text:style-name="T12"> </text:span><text:span text:style-name="T8">чувства</text:span><text:span text:style-name="T17"> </text:span><text:span text:style-name="T8">ритма;</text:span></text:p>
        </text:list-item>
        <text:list-item>
          <text:p text:style-name="P229"><text:span text:style-name="T8">навыки</text:span><text:span text:style-name="T14"> </text:span><text:span text:style-name="T8">по</text:span><text:span text:style-name="T33"> </text:span><text:span text:style-name="T8">воспитанию</text:span><text:span text:style-name="T30"> </text:span><text:span text:style-name="T8">слухового</text:span><text:span text:style-name="T13"> </text:span><text:span text:style-name="T8">контроля</text:span><text:span text:style-name="T14"> </text:span><text:span text:style-name="T8">при</text:span><text:span text:style-name="T14"> </text:span><text:span text:style-name="T8">ансамблевом</text:span><text:span text:style-name="T17"> </text:span><text:span text:style-name="T8">музицировании;</text:span></text:p>
        </text:list-item>
        <text:list-item>
          <text:p text:style-name="P230"><text:span text:style-name="T8">навыки</text:span><text:span text:style-name="T14"> </text:span><text:span text:style-name="T8">использования</text:span><text:span text:style-name="T16"> </text:span><text:span text:style-name="T8">фортепианной</text:span><text:span text:style-name="T16"> </text:span><text:span text:style-name="T8">педали</text:span><text:span text:style-name="T16"> </text:span><text:span text:style-name="T8">в</text:span><text:span text:style-name="T34"> </text:span><text:span text:style-name="T8">4-ручном</text:span><text:span text:style-name="T17"> </text:span><text:span text:style-name="T8">сочинении;</text:span></text:p>
        </text:list-item>
        <text:list-item>
          <text:p text:style-name="P231"><text:span text:style-name="T8">наличие творческой инициативы, сформированных</text:span><text:span text:style-name="T18"> </text:span><text:span text:style-name="T8">представлений</text:span><text:span text:style-name="T16"> </text:span><text:span text:style-name="T8">о</text:span><text:span text:style-name="T34"> </text:span><text:span text:style-name="T8">методике</text:span><text:span text:style-name="T30"> </text:span><text:span text:style-name="T8">разучивания</text:span><text:span text:style-name="T23"> </text:span><text:span text:style-name="T8">музыкальных</text:span><text:span text:style-name="T34"> </text:span><text:span text:style-name="T8">произведений</text:span><text:span text:style-name="T23"> </text:span><text:span text:style-name="T8">и</text:span><text:span text:style-name="T17"> </text:span><text:span text:style-name="T8">приемах</text:span><text:span text:style-name="T16"> </text:span><text:span text:style-name="T8">работы</text:span><text:span text:style-name="T21"> </text:span><text:span text:style-name="T8">над</text:span><text:span text:style-name="T18"> </text:span><text:span text:style-name="T8">исполнительскими</text:span><text:span text:style-name="T18"> </text:span><text:span text:style-name="T8">трудностями;</text:span></text:p>
        </text:list-item>
        <text:list-item>
          <text:p text:style-name="P232"><text:span text:style-name="T8">наличие навыков репетиционно-концертной работы в качестве</text:span><text:span text:style-name="T42"> </text:span><text:span text:style-name="T8">ансамблиста.</text:span></text:p>
        </text:list-item>
      </text:list>
      <text:p text:style-name="P31"/>
      <text:p text:style-name="P34"/>
      <text:list xml:id="list33666129" text:continue-list="list33667781" text:style-name="Outline">
        <text:list-item>
          <text:h text:style-name="P94" text:outline-level="1">Аннотация к дополнительной предпрофессиональной<text:span text:style-name="T1"> </text:span>общеобразовательной<text:span text:style-name="T2"> </text:span>программе<text:span text:style-name="T5"> </text:span>в<text:span text:style-name="T6"> </text:span>области<text:span text:style-name="T7"> </text:span>музыкального<text:span text:style-name="T7"> </text:span>искусства</text:h>
        </text:list-item>
      </text:list>
      <text:p text:style-name="P83">«Фортепиано»</text:p>
      <text:list xml:id="list33645832" text:continue-numbering="true" text:style-name="Outline">
        <text:list-item>
          <text:h text:style-name="P97" text:outline-level="1">ПО.01. музыкальное исполнительство<text:span text:style-name="T1"> </text:span>ПО.01.УП.03. по<text:span text:style-name="T198"> </text:span>учебному<text:span text:style-name="T81"> </text:span>предмету<text:span text:style-name="T6"> </text:span>«Концертмейстерский класс»</text:h>
        </text:list-item>
      </text:list>
      <text:p text:style-name="P14"/>
      <text:p text:style-name="P14"/>
      <text:p text:style-name="P38">Программа<text:span text:style-name="T1"> </text:span>учебного<text:span text:style-name="T1"> </text:span>предмета<text:span text:style-name="T1"> </text:span>«Концертмейстерский<text:span text:style-name="T1"> </text:span>класс»<text:span text:style-name="T209"> </text:span>разработана<text:span text:style-name="T209"> </text:span>на<text:span text:style-name="T218"> </text:span>основе<text:span text:style-name="T1"> </text:span>и<text:span text:style-name="T1"> </text:span>с<text:span text:style-name="T1"> </text:span>учетом<text:span text:style-name="T1"> </text:span>федеральных<text:span text:style-name="T1"> </text:span>государственных<text:span text:style-name="T1"> </text:span>требований<text:span text:style-name="T1"> </text:span>к<text:span text:style-name="T1"> </text:span>дополнительной<text:span text:style-name="T1"> </text:span>предпрофессиональной<text:span text:style-name="T1"> </text:span>общеобразовательной<text:span text:style-name="T1"> </text:span>программе<text:span text:style-name="T1"> </text:span>в<text:span text:style-name="T1"> </text:span>области<text:span text:style-name="T1"> </text:span>музыкального<text:span text:style-name="T1"> </text:span>искусства<text:span text:style-name="T169"> </text:span>«Фортепиано».</text:p>
      <text:p text:style-name="P26"><text:soft-page-break/>Учебный<text:span text:style-name="T1"> </text:span>предмет<text:span text:style-name="T1"> </text:span>"Концертмейстерский<text:span text:style-name="T1"> </text:span>класс"<text:span text:style-name="T1"> </text:span>направлен<text:span text:style-name="T1"> </text:span>на<text:span text:style-name="T1"> </text:span>воспитание<text:span text:style-name="T1"> </text:span>разносторонне<text:span text:style-name="T1"> </text:span>развитой<text:span text:style-name="T1"> </text:span>личности<text:span text:style-name="T1"> </text:span>с<text:span text:style-name="T1"> </text:span>большим<text:span text:style-name="T1"> </text:span>творческим<text:span text:style-name="T1"> </text:span>потенциалом<text:span text:style-name="T209"> </text:span>путем<text:span text:style-name="T1"> </text:span>приобщения<text:span text:style-name="T1"> </text:span>учащихся<text:span text:style-name="T1"> </text:span>к<text:span text:style-name="T1"> </text:span>ценностям<text:span text:style-name="T1"> </text:span>мировой<text:span text:style-name="T1"> </text:span>музыкальной<text:span text:style-name="T227"> </text:span>культуры<text:span text:style-name="T227"> </text:span>на<text:span text:style-name="T227"> </text:span>примерах<text:span text:style-name="T1"> </text:span>лучших<text:span text:style-name="T1"> </text:span>образцов<text:span text:style-name="T1"> </text:span>вокальной<text:span text:style-name="T1"> </text:span>и<text:span text:style-name="T1"> </text:span>инструментальной<text:span text:style-name="T1"> </text:span>музыки,<text:span text:style-name="T1"> </text:span>а<text:span text:style-name="T1"> </text:span>также<text:span text:style-name="T1"> </text:span>на<text:span text:style-name="T1"> </text:span>приобретение<text:span text:style-name="T1"> </text:span>навыков<text:span text:style-name="T1"> </text:span>аккомпанирования,<text:span text:style-name="T1"> </text:span>чтения<text:span text:style-name="T1"> </text:span>с<text:span text:style-name="T1"> </text:span>листа<text:span text:style-name="T1"> </text:span>и<text:span text:style-name="T1"> </text:span>транспонирования;<text:span text:style-name="T1"> </text:span>на<text:span text:style-name="T1"> </text:span>развитие<text:span text:style-name="T1"> </text:span>самостоятельности<text:span text:style-name="T77"> </text:span>в<text:span text:style-name="T1"> </text:span>данных<text:span text:style-name="T1"> </text:span>видах<text:span text:style-name="T75"> </text:span>деятельности.</text:p>
      <text:p text:style-name="P27">Наряду<text:span text:style-name="T1"> </text:span>с<text:span text:style-name="T1"> </text:span>практической<text:span text:style-name="T1"> </text:span>подготовкой<text:span text:style-name="T1"> </text:span>в<text:span text:style-name="T1"> </text:span>задачи<text:span text:style-name="T1"> </text:span>предмета<text:span text:style-name="T1"> </text:span>входит:<text:span text:style-name="T1"> </text:span>формирование<text:span text:style-name="T1"> </text:span>художественного<text:span text:style-name="T1"> </text:span>вкуса,<text:span text:style-name="T1"> </text:span>чувства<text:span text:style-name="T1"> </text:span>стиля,<text:span text:style-name="T1"> </text:span>творческой<text:span text:style-name="T1"> </text:span>самостоятельности,<text:span text:style-name="T1"> </text:span>стремления<text:span text:style-name="T1"> </text:span>к<text:span text:style-name="T1"> </text:span>самосовершенствованию, знакомство с лучшими образцами отечественной и зарубежной<text:span text:style-name="T1"> </text:span>музыки.</text:p>
      <text:p text:style-name="P22">Формирование<text:span text:style-name="T1"> </text:span>концертмейстерских<text:span text:style-name="T1"> </text:span>навыков<text:span text:style-name="T1"> </text:span>тесно<text:span text:style-name="T1"> </text:span>связано<text:span text:style-name="T1"> </text:span>с<text:span text:style-name="T1"> </text:span>освоением<text:span text:style-name="T1"> </text:span>особенностей<text:span text:style-name="T1"> </text:span>ансамблевой<text:span text:style-name="T1"> </text:span>игры.<text:span text:style-name="T1"> </text:span>Поэтому<text:span text:style-name="T1"> </text:span>в<text:span text:style-name="T1"> </text:span>структуре<text:span text:style-name="T1"> </text:span>программы<text:span text:style-name="T1"> </text:span>"Фортепиано"<text:span text:style-name="T1"> </text:span>федеральными<text:span text:style-name="T1"> </text:span>государственными<text:span text:style-name="T1"> </text:span>требованиями<text:span text:style-name="T1"> </text:span>предусмотрены<text:span text:style-name="T1"> </text:span>3<text:span text:style-name="T1"> </text:span>учебных<text:span text:style-name="T1"> </text:span>предмета,<text:span text:style-name="T1"> </text:span>имеющих<text:span text:style-name="T1"> </text:span>общие<text:span text:style-name="T1"> </text:span>цели<text:span text:style-name="T1"> </text:span>и<text:span text:style-name="T1"> </text:span>задачи:<text:span text:style-name="T1"> </text:span>"Специальность<text:span text:style-name="T1"> </text:span>и<text:span text:style-name="T1"> </text:span>чтение<text:span text:style-name="T1"> </text:span>с<text:span text:style-name="T1"> </text:span>листа",<text:span text:style-name="T1"> </text:span>"Ансамбль"<text:span text:style-name="T1"> </text:span>и<text:span text:style-name="T1"> </text:span>"Концертмейстерский класс", которые в совокупности системно и наиболее полно дают<text:span text:style-name="T1"> </text:span>предпрофессиональное образование, позволяющее наиболее эффективно сформировать<text:span text:style-name="T1"> </text:span>исполнительские знания, умения и навыки, а также подготовить ученика к дальнейшему<text:span text:style-name="T1"> </text:span>профессиональному<text:span text:style-name="T69"> </text:span>обучению.</text:p>
      <text:p text:style-name="P26">Концертмейстерская деятельность является<text:span text:style-name="T1"> </text:span>наиболее распространенной<text:span text:style-name="T1"> </text:span>формой<text:span text:style-name="T1"> </text:span>исполнительства<text:span text:style-name="T1"> </text:span>для<text:span text:style-name="T75"> </text:span>пианистов.</text:p>
      <text:p text:style-name="P2">Данная программа отражает комплексное развитие и индивидуальный подход к<text:span text:style-name="T1"> </text:span>ученику,<text:span text:style-name="T1"> </text:span>академическую<text:span text:style-name="T1"> </text:span>направленность<text:span text:style-name="T1"> </text:span>и<text:span text:style-name="T1"> </text:span>разнообразие<text:span text:style-name="T1"> </text:span>вокального<text:span text:style-name="T209"> </text:span>и<text:span text:style-name="T1"> </text:span>инструментального<text:span text:style-name="T1"> </text:span>репертуара,<text:span text:style-name="T1"> </text:span>используемого<text:span text:style-name="T1"> </text:span>в<text:span text:style-name="T1"> </text:span>обучении.<text:span text:style-name="T1"> </text:span>Содержание<text:span text:style-name="T1"> </text:span>программы<text:span text:style-name="T1"> </text:span>направлено<text:span text:style-name="T1"> </text:span>на<text:span text:style-name="T1"> </text:span>обеспечение<text:span text:style-name="T1"> </text:span>художественно-эстетического<text:span text:style-name="T1"> </text:span>развития<text:span text:style-name="T1"> </text:span>личности<text:span text:style-name="T1"> </text:span>и<text:span text:style-name="T1"> </text:span>приобретения<text:span text:style-name="T178"> </text:span>ею<text:span text:style-name="T1"> </text:span>художественно-исполнительских<text:span text:style-name="T77"> </text:span>знаний,<text:span text:style-name="T169"> </text:span>умений и<text:span text:style-name="T178"> </text:span>навыков.</text:p>
      <text:p text:style-name="P2"><text:span text:style-name="T64">Срок реализации </text:span>учебного предмета "Концертмейстерский класс " по 8- летнему<text:span text:style-name="T1"> </text:span>учебному<text:span text:style-name="T72"> </text:span>плану<text:span text:style-name="T170"> </text:span>может<text:span text:style-name="T178"> </text:span>составлять<text:span text:style-name="T189"> </text:span>полтора<text:span text:style-name="T77"> </text:span>года<text:span text:style-name="T180"> </text:span>-<text:span text:style-name="T77"> </text:span>7<text:span text:style-name="T75"> </text:span>класс<text:span text:style-name="T1"> </text:span>и<text:span text:style-name="T169"> </text:span>первое<text:span text:style-name="T1"> </text:span>полугодие<text:span text:style-name="T77"> </text:span>8<text:span text:style-name="T178"> </text:span>класса.</text:p>
      <text:list xml:id="list33645043" text:continue-numbering="true" text:style-name="Outline">
        <text:list-item>
          <text:h text:style-name="P91" text:outline-level="1">Форма<text:span text:style-name="T77"> </text:span>проведения<text:span text:style-name="T169"> </text:span>учебных<text:span text:style-name="T169"> </text:span>аудиторных<text:span text:style-name="T169"> </text:span>занятий:</text:h>
        </text:list-item>
      </text:list>
      <text:p text:style-name="P18"/>
      <text:p text:style-name="P12">индивидуальная,<text:span text:style-name="T178"> </text:span>предлагаемая<text:span text:style-name="T77"> </text:span>продолжительность<text:span text:style-name="T180"> </text:span>урока<text:span text:style-name="T188"> </text:span>-<text:span text:style-name="T77"> </text:span>45<text:span text:style-name="T169"> </text:span>минут.</text:p>
      <text:p text:style-name="P4"/>
      <text:p text:style-name="P12">Реализация<text:span text:style-name="T1"> </text:span>учебного<text:span text:style-name="T1"> </text:span>предмета<text:span text:style-name="T1"> </text:span>"Концертмейстерский<text:span text:style-name="T1"> </text:span>класс"<text:span text:style-name="T1"> </text:span>предполагает<text:span text:style-name="T1"> </text:span>привлечение<text:span text:style-name="T1"> </text:span>иллюстраторов<text:span text:style-name="T1"> </text:span>(вокалистов,<text:span text:style-name="T1"> </text:span>инструменталистов).<text:span text:style-name="T209"> </text:span>В<text:span text:style-name="T209"> </text:span>качестве<text:span text:style-name="T1"> </text:span>иллюстраторов<text:span text:style-name="T1"> </text:span>могут<text:span text:style-name="T1"> </text:span>выступать<text:span text:style-name="T1"> </text:span>обучающиеся<text:span text:style-name="T1"> </text:span>образовательного<text:span text:style-name="T1"> </text:span>учреждения<text:span text:style-name="T1"> </text:span>или,<text:span text:style-name="T227"> </text:span>в<text:span text:style-name="T1"> </text:span>случае<text:span text:style-name="T1"> </text:span>их<text:span text:style-name="T77"> </text:span>недостаточности,<text:span text:style-name="T75"> </text:span>работники<text:span text:style-name="T178"> </text:span>образовательного<text:span text:style-name="T178"> </text:span>учреждения.</text:p>
      <text:p text:style-name="P24">В<text:span text:style-name="T1"> </text:span>случае<text:span text:style-name="T1"> </text:span>привлечения<text:span text:style-name="T1"> </text:span>в<text:span text:style-name="T1"> </text:span>качестве<text:span text:style-name="T1"> </text:span>иллюстратора<text:span text:style-name="T1"> </text:span>работника<text:span text:style-name="T1"> </text:span>образовательного<text:span text:style-name="T1"> </text:span>учреждения<text:span text:style-name="T1"> </text:span>планируются<text:span text:style-name="T1"> </text:span>концертмейстерские<text:span text:style-name="T1"> </text:span>часы<text:span text:style-name="T1"> </text:span>в<text:span text:style-name="T1"> </text:span>объеме<text:span text:style-name="T1"> </text:span>до<text:span text:style-name="T1"> </text:span>80%<text:span text:style-name="T1"> </text:span>времени,<text:span text:style-name="T1"> </text:span>отведенного<text:span text:style-name="T75"> </text:span>на<text:span text:style-name="T178"> </text:span>аудиторные<text:span text:style-name="T170"> </text:span>занятия<text:span text:style-name="T1"> </text:span>по<text:span text:style-name="T1"> </text:span>данному<text:span text:style-name="T170"> </text:span>учебному<text:span text:style-name="T72"> </text:span>предмету.</text:p>
      <text:p text:style-name="P7"/>
      <text:list xml:id="list33666942" text:continue-numbering="true" text:style-name="Outline">
        <text:list-item>
          <text:h text:style-name="P90" text:outline-level="1"><text:soft-page-break/>Цели:</text:h>
        </text:list-item>
      </text:list>
      <text:p text:style-name="P12"><text:span text:style-name="T234"><text:s text:c="2"/></text:span><text:span text:style-name="T235"><text:s/></text:span>развитие<text:span text:style-name="T1"> </text:span>музыкально-творческих<text:span text:style-name="T1"> </text:span>способностей<text:span text:style-name="T1"> </text:span>учащегося<text:span text:style-name="T1"> </text:span>на<text:span text:style-name="T1"> </text:span>основе<text:span text:style-name="T218"> </text:span>приобретенных<text:span text:style-name="T1"> </text:span>им<text:span text:style-name="T1"> </text:span>знаний,<text:span text:style-name="T1"> </text:span>умений<text:span text:style-name="T1"> </text:span>и<text:span text:style-name="T1"> </text:span>навыков<text:span text:style-name="T1"> </text:span>в<text:span text:style-name="T1"> </text:span>области<text:span text:style-name="T1"> </text:span>музыкального<text:span text:style-name="T1"> </text:span>исполнительства;</text:p>
      <text:p text:style-name="P32"><text:span text:style-name="T234"><text:s text:c="2"/></text:span><text:span text:style-name="T235"><text:s/></text:span>стимулирование<text:span text:style-name="T1"> </text:span>развития эмоциональности,<text:span text:style-name="T1"> </text:span>памяти,<text:span text:style-name="T1"> </text:span>мышления,<text:span text:style-name="T1"> </text:span>воображения и<text:span text:style-name="T1"> </text:span>творческой<text:span text:style-name="T169"> </text:span>активности<text:span text:style-name="T77"> </text:span>при игре<text:span text:style-name="T1"> </text:span>в<text:span text:style-name="T1"> </text:span>ансамбле;</text:p>
      <text:list xml:id="list33662414" text:continue-numbering="true" text:style-name="Outline">
        <text:list-item>
          <text:h text:style-name="P92" text:outline-level="1">Задачи:</text:h>
        </text:list-item>
      </text:list>
      <text:list xml:id="list4520401240760389411" text:style-name="L5">
        <text:list-item>
          <text:p text:style-name="P262">формирование<text:span text:style-name="T1"> </text:span>навыков<text:span text:style-name="T1"> </text:span>совместного<text:span text:style-name="T1"> </text:span>творчества<text:span text:style-name="T1"> </text:span>обучающихся<text:span text:style-name="T1"> </text:span>в<text:span text:style-name="T1"> </text:span>области<text:span text:style-name="T1"> </text:span>музыкального<text:span text:style-name="T1"> </text:span>исполнительства,<text:span text:style-name="T1"> </text:span>умения<text:span text:style-name="T1"> </text:span>общаться<text:span text:style-name="T1"> </text:span>в<text:span text:style-name="T1"> </text:span>процессе<text:span text:style-name="T1"> </text:span>совместного<text:span text:style-name="T1"> </text:span>музицирования;</text:p>
        </text:list-item>
        <text:list-item>
          <text:p text:style-name="P262">развитие<text:span text:style-name="T77"> </text:span>интереса<text:span text:style-name="T77"> </text:span>к<text:span text:style-name="T181"> </text:span>совместному<text:span text:style-name="T1"> </text:span>музыкальному<text:span text:style-name="T1"> </text:span>творчеству;</text:p>
        </text:list-item>
        <text:list-item>
          <text:p text:style-name="P262">умение<text:span text:style-name="T232"> </text:span>слышать<text:span text:style-name="T212"> </text:span>все<text:span text:style-name="T232"> </text:span>произведение<text:span text:style-name="T233"> </text:span>в<text:span text:style-name="T217"> </text:span>целом,<text:span text:style-name="T208"> </text:span>чувствовать<text:span text:style-name="T208"> </text:span>солиста<text:span text:style-name="T214"> </text:span>и<text:span text:style-name="T212"> </text:span>поддерживать<text:span text:style-name="T218"> </text:span>все<text:span text:style-name="T1"> </text:span>его<text:span text:style-name="T75"> </text:span>творческие<text:span text:style-name="T1"> </text:span>замыслы;</text:p>
        </text:list-item>
        <text:list-item>
          <text:p text:style-name="P262">умение<text:span text:style-name="T75"> </text:span>следить<text:span text:style-name="T169"> </text:span>не только<text:span text:style-name="T1"> </text:span>за<text:span text:style-name="T1"> </text:span>партией<text:span text:style-name="T178"> </text:span>фортепиано,<text:span text:style-name="T75"> </text:span>но<text:span text:style-name="T1"> </text:span>и<text:span text:style-name="T75"> </text:span>за партией<text:span text:style-name="T174"> </text:span>солиста;</text:p>
        </text:list-item>
        <text:list-item>
          <text:p text:style-name="P262">приобретение<text:tab/><text:tab/>знаний<text:tab/>об<text:tab/><text:tab/>особенностях вокального<text:tab/>(искусство<text:tab/><text:tab/>дыхания,<text:span text:style-name="T218"> </text:span>фразировка<text:span text:style-name="T201"> </text:span>и<text:span text:style-name="T219"> </text:span>др.),<text:span text:style-name="T177"> </text:span>скрипичного<text:span text:style-name="T177">, духовогою;</text:span></text:p>
        </text:list-item>
        <text:list-item>
          <text:p text:style-name="P262">тембровая<text:tab/>окраска<text:tab/>каждой<text:tab/><text:tab/>струны,<text:tab/>принципы<text:span text:style-name="T218"> </text:span>звукоизвлечения<text:span text:style-name="T77"> </text:span>и др.)<text:span text:style-name="T75"> </text:span>исполнительства;</text:p>
        </text:list-item>
        <text:list-item>
          <text:p text:style-name="P262">навыки<text:span text:style-name="T169"> </text:span>работы<text:span text:style-name="T75"> </text:span>над<text:span text:style-name="T169"> </text:span>звуковым<text:span text:style-name="T77"> </text:span>балансом<text:span text:style-name="T178"> </text:span>в<text:span text:style-name="T77"> </text:span>работе<text:span text:style-name="T178"> </text:span>с<text:span text:style-name="T77"> </text:span>солистом;</text:p>
        </text:list-item>
        <text:list-item>
          <text:p text:style-name="P262">приобретение<text:span text:style-name="T206"> </text:span>навыков<text:span text:style-name="T217"> </text:span>самостоятельной<text:span text:style-name="T215"> </text:span>работы<text:span text:style-name="T216"> </text:span>и<text:span text:style-name="T215"> </text:span>чтения<text:span text:style-name="T216"> </text:span>с<text:span text:style-name="T206"> </text:span>листа<text:span text:style-name="T206"> </text:span>нетрудного<text:span text:style-name="T218"> </text:span>текста<text:span text:style-name="T1"> </text:span>с<text:span text:style-name="T1"> </text:span>солистом;</text:p>
        </text:list-item>
        <text:list-item>
          <text:p text:style-name="P262">приобретение опыта совместной творческой деятельности и опыта публичных<text:span text:style-name="T1"> </text:span>выступлений;</text:p>
        </text:list-item>
        <text:list-item>
          <text:p text:style-name="P262"><text:span text:style-name="T234"><text:s/></text:span>формирование у наиболее одаренных выпускников мотивации к продолжению<text:span text:style-name="T1"> </text:span>профессионального<text:span text:style-name="T1"> </text:span>обучения<text:span text:style-name="T1"> </text:span>в<text:span text:style-name="T1"> </text:span>образовательных<text:span text:style-name="T1"> </text:span><text:span text:style-name="T9">учреждениях,</text:span><text:span text:style-name="T19"> </text:span><text:span text:style-name="T9">реализующих</text:span><text:span text:style-name="T19"> </text:span><text:span text:style-name="T9">образовательные программы</text:span><text:span text:style-name="T25"> </text:span><text:span text:style-name="T9">в</text:span><text:span text:style-name="T25"> </text:span><text:span text:style-name="T9">области</text:span><text:span text:style-name="T39"> </text:span><text:span text:style-name="T9">музыкального</text:span><text:span text:style-name="T19"> </text:span><text:span text:style-name="T9">исполнительства.</text:span></text:p>
        </text:list-item>
      </text:list>
      <text:p text:style-name="P37"/>
      <text:list xml:id="list33673995" text:continue-list="list33662414" text:style-name="Outline">
        <text:list-item>
          <text:h text:style-name="P100" text:outline-level="1">Аннотация к дополнительной предпрофессиональной<text:span text:style-name="T1"> </text:span>общеобразовательной<text:span text:style-name="T69"> </text:span>программе<text:span text:style-name="T81"> </text:span>в<text:span text:style-name="T6"> </text:span>области<text:span text:style-name="T7"> </text:span>музыкального<text:span text:style-name="T5"> </text:span>искусства</text:h>
        </text:list-item>
      </text:list>
      <text:p text:style-name="P84">«Фортепиано»</text:p>
      <text:list xml:id="list33674253" text:continue-numbering="true" text:style-name="Outline">
        <text:list-item>
          <text:h text:style-name="P103" text:outline-level="1">ПО.01. музыкальное исполнительство<text:span text:style-name="T1"> </text:span>ПО.01.УП.04. по<text:span text:style-name="T67"> </text:span>учебному<text:span text:style-name="T6"> </text:span>предмету<text:span text:style-name="T1"> </text:span>«Хоровой<text:span text:style-name="T6"> </text:span>класс»</text:h>
        </text:list-item>
      </text:list>
      <text:p text:style-name="P74">Программа учебного предмета «Хоровой класс» разработана на основе и<text:span text:style-name="T68"> </text:span>с<text:span text:style-name="T1"> </text:span>учетом<text:span text:style-name="T1"> </text:span>федеральных<text:span text:style-name="T1"> </text:span>государственных<text:span text:style-name="T1"> </text:span>требований<text:span text:style-name="T1"> </text:span>к<text:span text:style-name="T1"> </text:span>дополнительной<text:span text:style-name="T1"> </text:span>предпрофессиональной<text:span text:style-name="T1"> </text:span>общеобразовательной<text:span text:style-name="T1"> </text:span>программе<text:span text:style-name="T1"> </text:span>в<text:span text:style-name="T1"> </text:span>области<text:span text:style-name="T1"> </text:span>музыкального<text:span text:style-name="T205"> </text:span>искусства<text:span text:style-name="T206"> </text:span>«Фортепиано»,<text:span text:style-name="T207"> </text:span>«Струнные<text:span text:style-name="T208"> </text:span>инструменты»,</text:p>
      <text:p text:style-name="P75">«Народные<text:span text:style-name="T1"> </text:span>инструменты»,<text:span text:style-name="T1"> </text:span>«Духовые<text:span text:style-name="T1"> </text:span>и<text:span text:style-name="T1"> </text:span>ударные<text:span text:style-name="T1"> </text:span>инструменты»<text:span text:style-name="T1"> </text:span>и<text:span text:style-name="T1"> </text:span>может<text:span text:style-name="T1"> </text:span>использоваться при реализации предмета «Хоровой класс»<text:span text:style-name="T1"> </text:span>в соответствии с<text:span text:style-name="T1"> </text:span>объемом времени, предусмотрен<text:span text:style-name="T4"> в </text:span><text:span text:style-name="T76">МБУ ДО</text:span><text:span text:style-name="T74"> </text:span><text:span text:style-name="T76">«ГДШИ им. Николая и Милии Полуденных</text:span><text:span text:style-name="T75">».</text:span></text:p>
      <text:p text:style-name="P56">Учебный предмет «Хоровой класс» направлен на приобретение детьми<text:span text:style-name="T1"> </text:span>знаний,<text:span text:style-name="T1"> </text:span>умений<text:span text:style-name="T1"> </text:span>и<text:span text:style-name="T1"> </text:span>навыков<text:span text:style-name="T1"> </text:span>в<text:span text:style-name="T1"> </text:span>области<text:span text:style-name="T1"> </text:span>хорового<text:span text:style-name="T1"> </text:span>пения,<text:span text:style-name="T1"> </text:span>на<text:span text:style-name="T1"> </text:span>эстетическое<text:span text:style-name="T1"> </text:span>воспитание и художественное образование, духовно-нравственное развитие<text:span text:style-name="T1"> </text:span>ученика.</text:p>
      <text:list xml:id="list33661800" text:continue-numbering="true" text:style-name="Outline">
        <text:list-item>
          <text:h text:style-name="P87" text:outline-level="1">Срок<text:span text:style-name="T79"> </text:span>реализации<text:span text:style-name="T79"> </text:span>программы:</text:h>
        </text:list-item>
      </text:list>
      <text:p text:style-name="P76">Срок<text:span text:style-name="T1"> </text:span>реализации<text:span text:style-name="T1"> </text:span>учебного<text:span text:style-name="T1"> </text:span>предмета<text:span text:style-name="T1"> </text:span>«Хоровой<text:span text:style-name="T1"> </text:span>класс»<text:span text:style-name="T1"> </text:span>для<text:span text:style-name="T1"> </text:span>детей,<text:span text:style-name="T1"> </text:span>поступивших<text:span text:style-name="T1"> </text:span>в образовательное<text:span text:style-name="T1"> </text:span>учреждение в первый класс в<text:span text:style-name="T1"> </text:span>возрасте с<text:span text:style-name="T1"> </text:span>шести<text:span text:style-name="T170"> </text:span>лет<text:span text:style-name="T170"> </text:span>шести месяцев<text:span text:style-name="T69"> </text:span>до<text:span text:style-name="T81"> </text:span>девяти лет, составляет<text:span text:style-name="T170"> </text:span>8<text:span text:style-name="T1"> </text:span>лет<text:span text:style-name="T170"> </text:span>(с<text:span text:style-name="T72"> </text:span>1<text:span text:style-name="T1"> </text:span>по<text:span text:style-name="T2"> </text:span>8<text:span text:style-name="T1"> </text:span>классы).</text:p>
      <text:p text:style-name="P77">Форма<text:span text:style-name="T1"> </text:span>проведения<text:span text:style-name="T1"> </text:span>учебных<text:span text:style-name="T1"> </text:span>аудиторных<text:span text:style-name="T1"> </text:span>занятий<text:span text:style-name="T1"> </text:span>-<text:span text:style-name="T1"> </text:span>групповая<text:span text:style-name="T1"> </text:span>(от<text:span text:style-name="T1"> </text:span>11<text:span text:style-name="T1"> </text:span>человек) или мелкогрупповая (от 4 до 10 человек). Возможно проведение<text:span text:style-name="T1"> </text:span>занятий<text:span text:style-name="T1"> </text:span>хором<text:span text:style-name="T77"> </text:span>следующими<text:span text:style-name="T1"> </text:span>группами:</text:p>
      <text:p text:style-name="P79">младший<text:span text:style-name="T81"> </text:span>хор:<text:span text:style-name="T81"> </text:span>1-4классы<text:span text:style-name="T204"> </text:span></text:p>
      <text:p text:style-name="P79">старший<text:span text:style-name="T69"> </text:span>хор:<text:span text:style-name="T69"> </text:span>5-8<text:span text:style-name="T170"> </text:span>классы</text:p>
      <text:list xml:id="list33667309" text:continue-numbering="true" text:style-name="Outline">
        <text:list-item>
          <text:h text:style-name="P104" text:outline-level="1">Программа<text:span text:style-name="T5"> </text:span>содержит<text:span text:style-name="T209"> </text:span>следующие<text:span text:style-name="T6"> </text:span>разделы:</text:h>
        </text:list-item>
      </text:list>
      <text:list xml:id="list33668508" text:continue-list="list33646983" text:style-name="WWNum1">
        <text:list-item>
          <text:p text:style-name="P200"><text:span text:style-name="T84">сведения</text:span><text:span text:style-name="T86"> </text:span><text:span text:style-name="T84">о</text:span><text:span text:style-name="T86"> </text:span><text:span text:style-name="T84">затратах</text:span><text:span text:style-name="T86"> </text:span><text:span text:style-name="T84">учебного</text:span><text:span text:style-name="T86"> </text:span><text:span text:style-name="T84">времени,</text:span><text:span text:style-name="T86"> </text:span><text:span text:style-name="T84">предусмотренного</text:span><text:span text:style-name="T86"> </text:span><text:span text:style-name="T84">на</text:span><text:span text:style-name="T87"> </text:span><text:span text:style-name="T84">освоение</text:span><text:span text:style-name="T89"> </text:span><text:span text:style-name="T84">учебного</text:span><text:span text:style-name="T90"> </text:span><text:span text:style-name="T84">предмета;</text:span></text:p>
        </text:list-item>
        <text:list-item>
          <text:p text:style-name="P151"><text:span text:style-name="T84">распределение</text:span><text:span text:style-name="T91"> </text:span><text:span text:style-name="T84">учебного</text:span><text:span text:style-name="T93"> </text:span><text:span text:style-name="T84">материала</text:span><text:span text:style-name="T94"> </text:span><text:span text:style-name="T84">по</text:span><text:span text:style-name="T95"> </text:span><text:span text:style-name="T84">годам</text:span><text:span text:style-name="T90"> </text:span><text:span text:style-name="T84">обучения;</text:span></text:p>
        </text:list-item>
        <text:list-item>
          <text:p text:style-name="P151"><text:span text:style-name="T84">требования</text:span><text:span text:style-name="T97"> </text:span><text:span text:style-name="T84">к</text:span><text:span text:style-name="T97"> </text:span><text:span text:style-name="T84">уровню</text:span><text:span text:style-name="T98"> </text:span><text:span text:style-name="T84">подготовки</text:span><text:span text:style-name="T97"> </text:span><text:span text:style-name="T84">обучающихся;</text:span></text:p>
        </text:list-item>
        <text:list-item>
          <text:p text:style-name="P159"><text:span text:style-name="T84">формы</text:span><text:span text:style-name="T97"> </text:span><text:span text:style-name="T84">и</text:span><text:span text:style-name="T99"> </text:span><text:span text:style-name="T84">методы</text:span><text:span text:style-name="T100"> </text:span><text:span text:style-name="T84">контроля,</text:span><text:span text:style-name="T91"> </text:span><text:span text:style-name="T84">система</text:span><text:span text:style-name="T97"> </text:span><text:span text:style-name="T84">оценок;</text:span></text:p>
        </text:list-item>
        <text:list-item>
          <text:p text:style-name="P151"><text:span text:style-name="T84">методическое</text:span><text:span text:style-name="T102"> </text:span><text:span text:style-name="T84">обеспечение</text:span><text:span text:style-name="T100"> </text:span><text:span text:style-name="T84">учебного</text:span><text:span text:style-name="T137"> </text:span><text:span text:style-name="T84">процесса.</text:span></text:p>
        </text:list-item>
      </text:list>
      <text:list xml:id="list33665052" text:continue-list="list33667309" text:style-name="Outline">
        <text:list-item>
          <text:h text:style-name="P95" text:outline-level="1">Цель<text:span text:style-name="T79"> </text:span>программы:</text:h>
        </text:list-item>
      </text:list>
      <text:list xml:id="list33662565" text:continue-list="list33668508" text:style-name="WWNum1">
        <text:list-header>
          <text:p text:style-name="P193"><text:span text:style-name="T8">развитие музыкально-творческих способностей обучающегося на</text:span><text:span text:style-name="T18"> </text:span><text:span text:style-name="T8">основе приобретенных им</text:span><text:span text:style-name="T18"> </text:span><text:span text:style-name="T8">знаний,</text:span><text:span text:style-name="T18"> </text:span><text:span text:style-name="T8">умений</text:span><text:span text:style-name="T18"> </text:span><text:span text:style-name="T8">и навыков в области</text:span><text:span text:style-name="T18"> </text:span><text:span text:style-name="T8">хорового</text:span><text:span text:style-name="T18"> </text:span><text:span text:style-name="T8">исполнительства.</text:span></text:p>
        </text:list-header>
      </text:list>
      <text:list xml:id="list33663966" text:continue-list="list33665052" text:style-name="Outline">
        <text:list-item>
          <text:h text:style-name="P87" text:outline-level="1">Задачи<text:span text:style-name="T69"> </text:span>программы:</text:h>
        </text:list-item>
      </text:list>
      <text:list xml:id="list33664354" text:continue-list="list33662565" text:style-name="WWNum1">
        <text:list-item>
          <text:p text:style-name="P198"><text:span text:style-name="T8">развитие<text:tab/>музыкальных<text:tab/>способностей:<text:tab/>слуха,<text:tab/>ритма,<text:tab/>памяти,</text:span><text:span text:style-name="T17"> </text:span><text:span text:style-name="T8">музыкальности</text:span><text:span text:style-name="T18"> </text:span><text:span text:style-name="T8">и</text:span><text:span text:style-name="T24"> </text:span><text:span text:style-name="T8">артистизма;</text:span></text:p>
        </text:list-item>
        <text:list-item>
          <text:p text:style-name="P151"><text:span text:style-name="T8">формирование</text:span><text:span text:style-name="T21"> </text:span><text:span text:style-name="T8">умений</text:span><text:span text:style-name="T16"> </text:span><text:span text:style-name="T8">и</text:span><text:span text:style-name="T14"> </text:span><text:span text:style-name="T8">навыков</text:span><text:span text:style-name="T34"> </text:span><text:span text:style-name="T8">хорового</text:span><text:span text:style-name="T33"> </text:span><text:span text:style-name="T8">исполнительства;</text:span></text:p>
        </text:list-item>
        <text:list-item>
          <text:p text:style-name="P183"><text:span text:style-name="T8">обучение<text:tab/>навыкам<text:tab/>самостоятельной<text:tab/>работы<text:tab/>с<text:tab/>музыкальным</text:span><text:span text:style-name="T17"> </text:span><text:span text:style-name="T8">материалом</text:span><text:span text:style-name="T24"> </text:span><text:span text:style-name="T8">и</text:span><text:span text:style-name="T24"> </text:span><text:span text:style-name="T8">чтению нот с</text:span><text:span text:style-name="T26"> </text:span><text:span text:style-name="T8">листа;</text:span></text:p>
        </text:list-item>
        <text:list-item>
          <text:p text:style-name="P185"><text:span text:style-name="T8">приобретение обучающимися опыта хорового исполнительства и</text:span><text:span text:style-name="T18"> </text:span><text:span text:style-name="T8">публичных</text:span><text:span text:style-name="T16"> </text:span><text:span text:style-name="T8">выступлений.</text:span></text:p>
        </text:list-item>
      </text:list>
      <text:list xml:id="list33673790" text:continue-list="list33663966" text:style-name="Outline">
        <text:list-item>
          <text:h text:style-name="P87" text:outline-level="1">Результативность<text:span text:style-name="T172"> </text:span>программы:</text:h>
        </text:list-item>
      </text:list>
      <text:list xml:id="list33655279" text:continue-list="list33664354" text:style-name="WWNum1">
        <text:list-item>
          <text:p text:style-name="P175"><text:span text:style-name="T84">знание начальных основ хорового искусства, вокально-хоровых</text:span><text:span text:style-name="T86"> </text:span><text:span text:style-name="T84">особенностей</text:span><text:span text:style-name="T86"> </text:span><text:span text:style-name="T84">хоровых</text:span><text:span text:style-name="T86"> </text:span><text:span text:style-name="T84">партитур,</text:span><text:span text:style-name="T86"> </text:span><text:span text:style-name="T84">художественно-исполнительских</text:span><text:span text:style-name="T86"> </text:span><text:span text:style-name="T84">возможностей</text:span><text:span text:style-name="T86"> </text:span><text:span text:style-name="T84">хорового</text:span><text:span text:style-name="T90"> </text:span><text:span text:style-name="T84">коллектива;</text:span></text:p>
        </text:list-item>
        <text:list-item>
          <text:p text:style-name="P233"><text:span text:style-name="T84">знание</text:span><text:span text:style-name="T96"> </text:span><text:span text:style-name="T84">профессиональной</text:span><text:span text:style-name="T95"> </text:span><text:span text:style-name="T84">терминологии;</text:span></text:p>
        </text:list-item>
        <text:list-item>
          <text:p text:style-name="P174"><text:span text:style-name="T84">умение передавать авторский замысел музыкального произведения с</text:span><text:span text:style-name="T86"> </text:span><text:span text:style-name="T84">помощью</text:span><text:span text:style-name="T91"> </text:span><text:span text:style-name="T84">органического</text:span><text:span text:style-name="T90"> </text:span><text:span text:style-name="T84">сочетания</text:span><text:span text:style-name="T86"> </text:span><text:span text:style-name="T84">слова</text:span><text:span text:style-name="T91"> </text:span><text:span text:style-name="T84">и</text:span><text:span text:style-name="T86"> </text:span><text:span text:style-name="T84">музыки;</text:span></text:p>
        </text:list-item>
        <text:list-item>
          <text:p text:style-name="P217"><text:span text:style-name="T84">навыки коллективного хорового исполнительского творчества, в том</text:span><text:span text:style-name="T86"> </text:span><text:span text:style-name="T84">числе</text:span><text:span text:style-name="T86"> </text:span><text:span text:style-name="T84">отражающие</text:span><text:span text:style-name="T86"> </text:span><text:span text:style-name="T84">взаимоотношения</text:span><text:span text:style-name="T86"> </text:span><text:span text:style-name="T84">между</text:span><text:span text:style-name="T86"> </text:span><text:span text:style-name="T84">солистом</text:span><text:span text:style-name="T86"> </text:span><text:span text:style-name="T84">и</text:span><text:span text:style-name="T86"> </text:span><text:span text:style-name="T84">хоровым</text:span><text:span text:style-name="T86"> </text:span><text:span text:style-name="T84">коллективом;</text:span></text:p>
        </text:list-item>
        <text:list-item>
          <text:p text:style-name="P234"><text:span text:style-name="T84">сформированные</text:span><text:span text:style-name="T86"> </text:span><text:span text:style-name="T84">практические</text:span><text:span text:style-name="T86"> </text:span><text:span text:style-name="T84">навыки</text:span><text:span text:style-name="T86"> </text:span><text:span text:style-name="T84">исполнения</text:span><text:span text:style-name="T86"> </text:span><text:span text:style-name="T84">авторских,</text:span><text:span text:style-name="T86"> </text:span><text:span text:style-name="T84">народных хоровых и вокальных ансамблевых произведений отечественной и</text:span><text:span text:style-name="T86"> </text:span><text:span text:style-name="T84">зарубежной</text:span><text:span text:style-name="T86"> </text:span><text:span text:style-name="T84">музыки,</text:span><text:span text:style-name="T112"> </text:span><text:span text:style-name="T84">в</text:span><text:span text:style-name="T90"> </text:span><text:span text:style-name="T84">том</text:span><text:span text:style-name="T112"> </text:span><text:span text:style-name="T84">числе</text:span><text:span text:style-name="T99"> </text:span><text:span text:style-name="T84">хоровых</text:span><text:span text:style-name="T100"> </text:span><text:span text:style-name="T84">произведений</text:span><text:span text:style-name="T86"> </text:span><text:span text:style-name="T84">для</text:span><text:span text:style-name="T112"> </text:span><text:span text:style-name="T84">детей;</text:span></text:p>
        </text:list-item>
        <text:list-item>
          <text:p text:style-name="P237"><text:span text:style-name="T84">наличие</text:span><text:span text:style-name="T86"> </text:span><text:span text:style-name="T84">практических</text:span><text:span text:style-name="T86"> </text:span><text:span text:style-name="T84">навыков</text:span><text:span text:style-name="T86"> </text:span><text:span text:style-name="T84">исполнения</text:span><text:span text:style-name="T86"> </text:span><text:span text:style-name="T84">партий</text:span><text:span text:style-name="T86"> </text:span><text:span text:style-name="T84">в</text:span><text:span text:style-name="T86"> </text:span><text:span text:style-name="T84">составе</text:span><text:span text:style-name="T86"> </text:span><text:span text:style-name="T84">вокального</text:span><text:span text:style-name="T100"> </text:span><text:span text:style-name="T84">ансамбля</text:span><text:span text:style-name="T86"> </text:span><text:span text:style-name="T84">и</text:span><text:span text:style-name="T112"> </text:span><text:span text:style-name="T84">хорового</text:span><text:span text:style-name="T100"> </text:span><text:span text:style-name="T84">коллектива.</text:span></text:p>
        </text:list-item>
      </text:list>
      <text:p text:style-name="P16"/>
      <text:p text:style-name="P44"/>
      <text:list xml:id="list33671377" text:continue-list="list33673790" text:style-name="Outline">
        <text:list-item>
          <text:h text:style-name="P101" text:outline-level="1">Аннотация к дополнительной предпрофессиональной<text:span text:style-name="T1"> </text:span>общеобразовательной<text:span text:style-name="T2"> </text:span>программе<text:span text:style-name="T69"> </text:span>в<text:span text:style-name="T79"> </text:span>области<text:span text:style-name="T5"> </text:span>музыкального<text:span text:style-name="T7"> </text:span>искусства</text:h>
        </text:list-item>
      </text:list>
      <text:p text:style-name="P84">«Фортепиано»</text:p>
      <text:list xml:id="list33656895" text:continue-numbering="true" text:style-name="Outline">
        <text:list-item>
          <text:h text:style-name="P105" text:outline-level="1">ПО.02<text:span text:style-name="T169"> </text:span>теория и<text:span text:style-name="T69"> </text:span>история<text:span text:style-name="T170"> </text:span>музыки<text:span text:style-name="T1"> </text:span>ПО.02.УП.01. по<text:span text:style-name="T210"> </text:span>учебному<text:span text:style-name="T5"> </text:span>предмету<text:span text:style-name="T69"> </text:span>«Сольфеджио»</text:h>
        </text:list-item>
      </text:list>
      <text:p text:style-name="P35"/>
      <text:p text:style-name="P49"><text:span text:style-name="T83">Программа</text:span><text:span text:style-name="T138"> </text:span><text:span text:style-name="T83">учебного</text:span><text:span text:style-name="T138"> </text:span><text:span text:style-name="T83">предмета</text:span><text:span text:style-name="T138"> </text:span><text:span text:style-name="T83">«Сольфеджио»</text:span><text:span text:style-name="T138"> </text:span><text:span text:style-name="T83">составлена</text:span><text:span text:style-name="T138"> </text:span><text:span text:style-name="T83">с</text:span><text:span text:style-name="T138"> </text:span><text:span text:style-name="T83">учетом</text:span><text:span text:style-name="T138"> </text:span><text:span text:style-name="T83">федеральных</text:span><text:span text:style-name="T138"> </text:span><text:span text:style-name="T83">государственных</text:span><text:span text:style-name="T138"> </text:span><text:span text:style-name="T83">требований</text:span><text:span text:style-name="T138"> </text:span><text:span text:style-name="T83">к</text:span><text:span text:style-name="T138"> </text:span><text:span text:style-name="T83">дополнительным</text:span><text:span text:style-name="T138"> </text:span><text:span text:style-name="T83">предпрофессиональным</text:span><text:span text:style-name="T138"> </text:span><text:span text:style-name="T83">общеобразовательным</text:span><text:span text:style-name="T138"> </text:span><text:span text:style-name="T83">программам</text:span><text:span text:style-name="T138"> </text:span><text:span text:style-name="T83">в</text:span><text:span text:style-name="T138"> </text:span><text:span text:style-name="T83">области</text:span><text:span text:style-name="T138"> </text:span><text:span text:style-name="T83">музыкального</text:span><text:span text:style-name="T159"> </text:span><text:span text:style-name="T83">искусства</text:span><text:span text:style-name="T161"> </text:span><text:span text:style-name="T83">«Фортепиано»,</text:span><text:span text:style-name="T148"> </text:span><text:span text:style-name="T83">«Струнные</text:span><text:span text:style-name="T160"> </text:span><text:span text:style-name="T83">инструменты»</text:span><text:span text:style-name="T148"> </text:span><text:span text:style-name="T83">,</text:span><text:span text:style-name="T148"> </text:span><text:span text:style-name="T83">«Хоровое</text:span><text:span text:style-name="T140"> </text:span><text:span text:style-name="T83">пение», «Духовые и ударные инструменты», «Народные инструменты»» в</text:span><text:span text:style-name="T138"> </text:span><text:span text:style-name="T83">соответствии</text:span><text:span text:style-name="T138"> </text:span><text:span text:style-name="T83">с</text:span><text:span text:style-name="T138"> </text:span><text:span text:style-name="T83">объемом</text:span><text:span text:style-name="T138"> </text:span><text:span text:style-name="T83">времени,</text:span><text:span text:style-name="T138"> </text:span><text:span text:style-name="T83">предусмотренным</text:span><text:span text:style-name="T138"> </text:span><text:span text:style-name="T83">на</text:span><text:span text:style-name="T162"> </text:span><text:span text:style-name="T83">данный</text:span><text:span text:style-name="T162"> </text:span><text:span text:style-name="T83">предмет</text:span><text:span text:style-name="T138"> </text:span><text:span text:style-name="T83">ФГТ.</text:span><text:span text:style-name="T138"> </text:span></text:p>
      <text:p text:style-name="P52"><text:span text:style-name="T83">Сольфеджио</text:span><text:span text:style-name="T138"> </text:span><text:span text:style-name="T83">является</text:span><text:span text:style-name="T138"> </text:span><text:span text:style-name="T83">обязательным</text:span><text:span text:style-name="T138"> </text:span><text:span text:style-name="T83">предметом</text:span><text:span text:style-name="T138"> </text:span><text:span text:style-name="T83">в</text:span><text:span text:style-name="T138"> </text:span><text:span text:style-name="T83">ДШИ.</text:span><text:span text:style-name="T138"> </text:span><text:span text:style-name="T83">На</text:span><text:span text:style-name="T138"> </text:span><text:span text:style-name="T83">уроках</text:span><text:span text:style-name="T138"> </text:span><text:span text:style-name="T83">сольфеджио</text:span><text:span text:style-name="T161"> </text:span><text:span text:style-name="T83">происходит</text:span><text:span text:style-name="T148"> </text:span><text:span text:style-name="T83">развитие</text:span><text:span text:style-name="T156"> </text:span><text:span text:style-name="T83">музыкального</text:span><text:span text:style-name="T153"> </text:span><text:span text:style-name="T83">слуха,</text:span><text:span text:style-name="T147"> </text:span><text:span text:style-name="T83">памяти,</text:span><text:span text:style-name="T145"> </text:span><text:span text:style-name="T83">чувства</text:span><text:span text:style-name="T154"> </text:span><text:span text:style-name="T83">ритма</text:span><text:span text:style-name="T163"> </text:span><text:span text:style-name="T83">учащихся. Уроки сольфеджио помогают выявлению и развитию творческих</text:span><text:span text:style-name="T138"> </text:span><text:span text:style-name="T83">способностей</text:span><text:span text:style-name="T138"> </text:span><text:span text:style-name="T83">детей.</text:span><text:span text:style-name="T138"> </text:span><text:span text:style-name="T83">На</text:span><text:span text:style-name="T138"> </text:span><text:span text:style-name="T83">уроках</text:span><text:span text:style-name="T138"> </text:span><text:span text:style-name="T83">сольфеджио</text:span><text:span text:style-name="T138"> </text:span><text:span text:style-name="T83">дети</text:span><text:span text:style-name="T138"> </text:span><text:span text:style-name="T83">знакомятся</text:span><text:span text:style-name="T138"> </text:span><text:span text:style-name="T83">с</text:span><text:span text:style-name="T138"> </text:span><text:span text:style-name="T83">произведениями</text:span><text:span text:style-name="T138"> </text:span><text:span text:style-name="T83">классиков</text:span><text:span text:style-name="T138"> </text:span><text:span text:style-name="T83">и</text:span><text:span text:style-name="T138"> </text:span><text:span text:style-name="T83">современных</text:span><text:span text:style-name="T138"> </text:span><text:span text:style-name="T83">композиторов,</text:span><text:span text:style-name="T138"> </text:span><text:span text:style-name="T83">образцами</text:span><text:span text:style-name="T140"> </text:span><text:span text:style-name="T83">музыкального</text:span><text:span text:style-name="T138"> </text:span><text:span text:style-name="T83">фольклора,</text:span><text:span text:style-name="T138"> </text:span><text:span text:style-name="T83">овладевают</text:span><text:span text:style-name="T138"> </text:span><text:span text:style-name="T83">необходимыми</text:span><text:span text:style-name="T138"> </text:span><text:span text:style-name="T83">теоретическими</text:span><text:span text:style-name="T140"> </text:span><text:span text:style-name="T83">знаниями. Уроки сольфеджио направлены на воспитание художественного</text:span><text:span text:style-name="T138"> </text:span><text:span text:style-name="T83">вкуса, расширение кругозора, пробуждение интереса к музыке. Полученные</text:span><text:span text:style-name="T138"> </text:span><text:span text:style-name="T83">на</text:span><text:span text:style-name="T138"> </text:span><text:span text:style-name="T83">уроках</text:span><text:span text:style-name="T138"> </text:span><text:span text:style-name="T83">сольфеджио</text:span><text:span text:style-name="T138"> </text:span><text:span text:style-name="T83">знания,</text:span><text:span text:style-name="T138"> </text:span><text:span text:style-name="T83">умения</text:span><text:span text:style-name="T138"> </text:span><text:span text:style-name="T83">и</text:span><text:span text:style-name="T138"> </text:span><text:span text:style-name="T83">навыки</text:span><text:span text:style-name="T138"> </text:span><text:span text:style-name="T83">помогают</text:span><text:span text:style-name="T138"> </text:span><text:span text:style-name="T83">ученикам</text:span><text:span text:style-name="T138"> </text:span><text:span text:style-name="T83">в</text:span><text:span text:style-name="T138"> </text:span><text:span text:style-name="T83">занятиях</text:span><text:span text:style-name="T153"> </text:span><text:span text:style-name="T83">на</text:span><text:span text:style-name="T154"> </text:span><text:span text:style-name="T83">музыкальном инструменте,</text:span><text:span text:style-name="T144"> </text:span><text:span text:style-name="T83">в</text:span><text:span text:style-name="T151"> </text:span><text:span text:style-name="T83">изучении</text:span><text:span text:style-name="T144"> </text:span><text:span text:style-name="T83">других</text:span><text:span text:style-name="T147"> </text:span><text:span text:style-name="T83">предметов.</text:span></text:p>
      <text:list xml:id="list33672180" text:continue-numbering="true" text:style-name="Outline">
        <text:list-item>
          <text:h text:style-name="P106" text:outline-level="1">Срок<text:span text:style-name="T79"> </text:span>реализации<text:span text:style-name="T79"> </text:span>программы:</text:h>
        </text:list-item>
      </text:list>
      <text:p text:style-name="P45"><text:span text:style-name="T83">Срок</text:span><text:span text:style-name="T138"> </text:span><text:span text:style-name="T83">реализации</text:span><text:span text:style-name="T138"> </text:span><text:span text:style-name="T83">учебного</text:span><text:span text:style-name="T138"> </text:span><text:span text:style-name="T83">предмета</text:span><text:span text:style-name="T138"> </text:span><text:span text:style-name="T83">«Сольфеджио»:</text:span><text:span text:style-name="T138"> </text:span><text:span text:style-name="T83">для</text:span><text:span text:style-name="T138"> </text:span><text:span text:style-name="T83">детей,</text:span><text:span text:style-name="T138"> </text:span><text:span text:style-name="T83">поступивших в образовательное</text:span><text:span text:style-name="T138"> </text:span><text:span text:style-name="T83">учреждение в первый</text:span><text:span text:style-name="T138"> </text:span><text:span text:style-name="T83">класс в возрасте с</text:span><text:span text:style-name="T138"> </text:span><text:span text:style-name="T83">шести лет шести</text:span><text:span text:style-name="T138"> </text:span><text:span text:style-name="T83">месяцев</text:span><text:span text:style-name="T142"> </text:span><text:span text:style-name="T83">до</text:span><text:span text:style-name="T154"> </text:span><text:span text:style-name="T83">девяти</text:span><text:span text:style-name="T138"> </text:span><text:span text:style-name="T83">лет,</text:span><text:span text:style-name="T138"> </text:span><text:span text:style-name="T83">составляет 8</text:span><text:span text:style-name="T158"> </text:span><text:span text:style-name="T83">лет.</text:span></text:p>
      <text:p text:style-name="P68">Для<text:span text:style-name="T1"> </text:span>детей,<text:span text:style-name="T1"> </text:span>не<text:span text:style-name="T1"> </text:span>закончивших<text:span text:style-name="T1"> </text:span>освоение<text:span text:style-name="T1"> </text:span>образовательной<text:span text:style-name="T1"> </text:span>программы<text:span text:style-name="T1"> </text:span>основного общего образования или среднего (полного) общего образования и<text:span text:style-name="T68"> </text:span>планирующих<text:span text:style-name="T1"> </text:span>поступление<text:span text:style-name="T1"> </text:span>в<text:span text:style-name="T1"> </text:span>образовательные<text:span text:style-name="T1"> </text:span>учреждения,<text:span text:style-name="T1"> </text:span>реализующие<text:span text:style-name="T1"> </text:span>основные<text:span text:style-name="T1"> </text:span>профессиональные<text:span text:style-name="T1"> </text:span>образовательные<text:span text:style-name="T1"> </text:span>программы<text:span text:style-name="T1"> </text:span>в<text:span text:style-name="T1"> </text:span>области<text:span text:style-name="T68"> </text:span>музыкального<text:span text:style-name="T6"> </text:span>искусства, срок<text:span text:style-name="T170"> </text:span>освоения<text:span text:style-name="T170"> </text:span>может<text:span text:style-name="T72"> </text:span>быть<text:span text:style-name="T170"> </text:span>увеличен<text:span text:style-name="T170"> </text:span>на<text:span text:style-name="T2"> </text:span>один<text:span text:style-name="T170"> </text:span>год.</text:p>
      <text:p text:style-name="P80">Режим занятий: по 8(9)-летней программе 1 час в неделю в 1 классе и по<text:span text:style-name="T204"> </text:span>1,5<text:span text:style-name="T2"> </text:span>часа<text:span text:style-name="T170"> </text:span>со<text:span text:style-name="T69"> </text:span>2-8<text:span text:style-name="T178"> </text:span>класс.</text:p>
      <text:p text:style-name="P81">Форма проведения занятий по предмету Сольфеджио - мелкогрупповая (от 4 -<text:span text:style-name="T68"> </text:span>10 человек). Продолжительность урока в с 1-8 классах -<text:span text:style-name="T1"> </text:span>40<text:span text:style-name="T69"> </text:span>минут.</text:p>
      <text:list xml:id="list33671265" text:continue-numbering="true" text:style-name="Outline">
        <text:list-item>
          <text:h text:style-name="P87" text:outline-level="1">Программа<text:span text:style-name="T66"> </text:span>содержит<text:span text:style-name="T6"> </text:span>следующие<text:span text:style-name="T6"> </text:span>разделы:</text:h>
        </text:list-item>
      </text:list>
      <text:list xml:id="list33674319" text:continue-list="list33655279" text:style-name="WWNum1">
        <text:list-item>
          <text:p text:style-name="P239"><text:span text:style-name="T8">сведения</text:span><text:span text:style-name="T16"> </text:span><text:span text:style-name="T8">о</text:span><text:span text:style-name="T13"> </text:span><text:span text:style-name="T8">затратах</text:span><text:span text:style-name="T26"> </text:span><text:span text:style-name="T8">учебного</text:span><text:span text:style-name="T13"> </text:span><text:span text:style-name="T8">времени,</text:span><text:span text:style-name="T23"> </text:span><text:span text:style-name="T8">предусмотренного</text:span><text:span text:style-name="T34"> </text:span><text:span text:style-name="T8">на</text:span><text:span text:style-name="T17"> </text:span><text:span text:style-name="T8">освоение</text:span><text:span text:style-name="T43"> </text:span><text:span text:style-name="T8">учебного</text:span><text:span text:style-name="T23"> </text:span><text:span text:style-name="T8">предмета;</text:span></text:p>
        </text:list-item>
        <text:list-item>
          <text:p text:style-name="P151"><text:span text:style-name="T8">распределение</text:span><text:span text:style-name="T18"> </text:span><text:span text:style-name="T8">учебного</text:span><text:span text:style-name="T34"> </text:span><text:span text:style-name="T8">материала</text:span><text:span text:style-name="T14"> </text:span><text:span text:style-name="T8">по</text:span><text:span text:style-name="T12"> </text:span><text:span text:style-name="T8">годам</text:span><text:span text:style-name="T21"> </text:span><text:span text:style-name="T8">обучения;</text:span></text:p>
        </text:list-item>
        <text:list-item>
          <text:p text:style-name="P160"><text:span text:style-name="T8">описание</text:span><text:span text:style-name="T12"> </text:span><text:span text:style-name="T8">дидактических</text:span><text:span text:style-name="T13"> </text:span><text:span text:style-name="T8">единиц</text:span><text:span text:style-name="T33"> </text:span><text:span text:style-name="T8">учебного</text:span><text:span text:style-name="T13"> </text:span><text:span text:style-name="T8">предмета;</text:span></text:p>
        </text:list-item>
        <text:list-item>
          <text:p text:style-name="P151"><text:span text:style-name="T8">требования</text:span><text:span text:style-name="T14"> </text:span><text:span text:style-name="T8">к</text:span><text:span text:style-name="T14"> </text:span><text:span text:style-name="T8">уровню</text:span><text:span text:style-name="T30"> </text:span><text:span text:style-name="T8">подготовки</text:span><text:span text:style-name="T14"> </text:span><text:span text:style-name="T8">обучающихся;</text:span></text:p>
        </text:list-item>
        <text:list-item>
          <text:p text:style-name="P159"><text:span text:style-name="T8">формы</text:span><text:span text:style-name="T14"> </text:span><text:span text:style-name="T8">и</text:span><text:span text:style-name="T21"> </text:span><text:span text:style-name="T8">методы</text:span><text:span text:style-name="T16"> </text:span><text:span text:style-name="T8">контроля,</text:span><text:span text:style-name="T26"> </text:span><text:span text:style-name="T8">система</text:span><text:span text:style-name="T14"> </text:span><text:span text:style-name="T8">оценок;</text:span></text:p>
        </text:list-item>
        <text:list-item>
          <text:p text:style-name="P151"><text:span text:style-name="T8">методическое</text:span><text:span text:style-name="T32"> </text:span><text:span text:style-name="T8">обеспечение</text:span><text:span text:style-name="T16"> </text:span><text:span text:style-name="T8">учебного</text:span><text:span text:style-name="T36"> </text:span><text:span text:style-name="T8">процесса.</text:span></text:p>
        </text:list-item>
      </text:list>
      <text:list xml:id="list33668583" text:continue-list="list33671265" text:style-name="Outline">
        <text:list-item>
          <text:h text:style-name="P95" text:outline-level="1">Цель<text:span text:style-name="T6"> </text:span>программы:</text:h>
        </text:list-item>
      </text:list>
      <text:list xml:id="list33646123" text:continue-list="list33674319" text:style-name="WWNum1">
        <text:list-item>
          <text:p text:style-name="P242"><text:span text:style-name="T8">способствовать музыкально-эстетическому воспитанию</text:span><text:span text:style-name="T17"> </text:span><text:span text:style-name="T8">обучающихся, расширению их общего музыкального кругозора,</text:span><text:span text:style-name="T18"> </text:span><text:span text:style-name="T8">формированию</text:span><text:span text:style-name="T13"> </text:span><text:span text:style-name="T8">музыкального</text:span><text:span text:style-name="T33"> </text:span><text:span text:style-name="T8">вкуса,</text:span><text:span text:style-name="T30"> </text:span><text:span text:style-name="T8">развитию</text:span><text:span text:style-name="T12"> </text:span><text:span text:style-name="T8">музыкального</text:span><text:span text:style-name="T14"> </text:span><text:span text:style-name="T8">слуха,</text:span><text:span text:style-name="T17"> </text:span><text:span text:style-name="T8">музыкальной памяти,</text:span><text:span text:style-name="T24"> </text:span><text:span text:style-name="T8">мышления,</text:span><text:span text:style-name="T18"> </text:span><text:span text:style-name="T8">творческих</text:span><text:span text:style-name="T16"> </text:span><text:span text:style-name="T8">навыков.</text:span></text:p>
        </text:list-item>
      </text:list>
      <text:list xml:id="list33674925" text:continue-list="list33668583" text:style-name="Outline">
        <text:list-item>
          <text:h text:style-name="P86" text:outline-level="1">Задачи<text:span text:style-name="T69"> </text:span>программы:</text:h>
        </text:list-item>
      </text:list>
      <text:list xml:id="list33669104" text:continue-list="list33646123" text:style-name="WWNum1">
        <text:list-item>
          <text:p text:style-name="P243"><text:span text:style-name="T8">целенаправленное</text:span><text:span text:style-name="T18"> </text:span><text:span text:style-name="T8">систематическое</text:span><text:span text:style-name="T18"> </text:span><text:span text:style-name="T8">развитие</text:span><text:span text:style-name="T18"> </text:span><text:span text:style-name="T8">музыкально-</text:span><text:span text:style-name="T18"> </text:span><text:span text:style-name="T8">слуховых</text:span><text:span text:style-name="T18"> </text:span><text:span text:style-name="T8">способностей</text:span><text:span text:style-name="T18"> </text:span><text:span text:style-name="T8">обучающихся,</text:span><text:span text:style-name="T18"> </text:span><text:span text:style-name="T8">музыкального</text:span><text:span text:style-name="T18"> </text:span><text:span text:style-name="T8">мышления</text:span><text:span text:style-name="T18"> </text:span><text:span text:style-name="T8">и</text:span><text:span text:style-name="T18"> </text:span><text:span text:style-name="T8">музыкальной</text:span><text:span text:style-name="T18"> </text:span><text:span text:style-name="T8">памяти,</text:span><text:span text:style-name="T24"> </text:span><text:span text:style-name="T8">как</text:span><text:span text:style-name="T18"> </text:span><text:span text:style-name="T8">основу</text:span><text:span text:style-name="T32"> </text:span><text:span text:style-name="T8">для</text:span><text:span text:style-name="T18"> </text:span><text:span text:style-name="T8">практических</text:span><text:span text:style-name="T23"> </text:span><text:span text:style-name="T8">навыков;</text:span></text:p>
        </text:list-item>
        <text:list-item>
          <text:p text:style-name="P215"><text:span text:style-name="T8">воспитание</text:span><text:span text:style-name="T18"> </text:span><text:span text:style-name="T8">основ</text:span><text:span text:style-name="T18"> </text:span><text:span text:style-name="T8">аналитического</text:span><text:span text:style-name="T18"> </text:span><text:span text:style-name="T8">восприятия,</text:span><text:span text:style-name="T18"> </text:span><text:span text:style-name="T8">осознания</text:span><text:span text:style-name="T18"> </text:span><text:span text:style-name="T8">некоторых</text:span><text:span text:style-name="T14"> </text:span><text:span text:style-name="T8">закономерностей</text:span><text:span text:style-name="T18"> </text:span><text:span text:style-name="T8">организации</text:span><text:span text:style-name="T18"> </text:span><text:span text:style-name="T8">музыкального</text:span><text:span text:style-name="T16"> </text:span><text:span text:style-name="T8">языка;</text:span></text:p>
        </text:list-item>
        <text:list-item>
          <text:p text:style-name="P191"><text:span text:style-name="T8">формирование практических навыков и умение использовать их в</text:span><text:span text:style-name="T17"> </text:span><text:span text:style-name="T8">комплексе, при исполнении музыкального материала, в творческих формах</text:span><text:span text:style-name="T18"> </text:span><text:span text:style-name="T8">музицирования;</text:span></text:p>
        </text:list-item>
        <text:list-item>
          <text:p text:style-name="P221"><text:span text:style-name="T8">накопление слухового опыта, определенного круга интонаций и</text:span><text:span text:style-name="T18"> </text:span><text:span text:style-name="T8">развитие</text:span><text:span text:style-name="T21"> </text:span><text:span text:style-name="T8">музыкального</text:span><text:span text:style-name="T23"> </text:span><text:span text:style-name="T8">мышления;</text:span></text:p>
        </text:list-item>
        <text:list-item>
          <text:p text:style-name="P193"><text:span text:style-name="T8">приобретение учащимися навыка чисто, ритмично, выразительно</text:span><text:span text:style-name="T18"> </text:span><text:span text:style-name="T8">интонировать</text:span><text:span text:style-name="T26"> </text:span><text:span text:style-name="T8">мелодию</text:span><text:span text:style-name="T21"> </text:span><text:span text:style-name="T8">в</text:span><text:span text:style-name="T16"> </text:span><text:span text:style-name="T8">разных</text:span><text:span text:style-name="T14"> </text:span><text:span text:style-name="T8">ладах</text:span><text:span text:style-name="T14"> </text:span><text:span text:style-name="T8">и</text:span><text:span text:style-name="T26"> </text:span><text:span text:style-name="T8">в</text:span><text:span text:style-name="T16"> </text:span><text:span text:style-name="T8">фактуре</text:span><text:span text:style-name="T23"> </text:span><text:span text:style-name="T8">различной сложности;</text:span></text:p>
        </text:list-item>
        <text:list-item>
          <text:p text:style-name="P219"><text:span text:style-name="T8">умение</text:span><text:span text:style-name="T18"> </text:span><text:span text:style-name="T8">записать</text:span><text:span text:style-name="T18"> </text:span><text:span text:style-name="T8">нотами</text:span><text:span text:style-name="T18"> </text:span><text:span text:style-name="T8">завершенную</text:span><text:span text:style-name="T18"> </text:span><text:span text:style-name="T8">часть</text:span><text:span text:style-name="T18"> </text:span><text:span text:style-name="T8">музыкального</text:span><text:span text:style-name="T18"> </text:span><text:span text:style-name="T8">произведения</text:span><text:span text:style-name="T18"> </text:span><text:span text:style-name="T8">или</text:span><text:span text:style-name="T18"> </text:span><text:span text:style-name="T8">целое</text:span><text:span text:style-name="T18"> </text:span><text:span text:style-name="T8">произведение</text:span><text:span text:style-name="T18"> </text:span><text:span text:style-name="T8">вокальной</text:span><text:span text:style-name="T18"> </text:span><text:span text:style-name="T8">или</text:span><text:span text:style-name="T18"> </text:span><text:span text:style-name="T8">инструментальной</text:span><text:span text:style-name="T18"> </text:span><text:span text:style-name="T8">музыки;</text:span></text:p>
        </text:list-item>
        <text:list-item>
          <text:p text:style-name="P146"><text:span text:style-name="T8">приобретение учащимися навыка определения на слух элементов</text:span><text:span text:style-name="T18"> </text:span><text:span text:style-name="T8">музыки как</text:span><text:span text:style-name="T18"> </text:span><text:span text:style-name="T8">изолированных,</text:span><text:span text:style-name="T24"> </text:span><text:span text:style-name="T8">так и</text:span><text:span text:style-name="T18"> </text:span><text:span text:style-name="T8">в</text:span><text:span text:style-name="T23"> </text:span><text:span text:style-name="T8">музыкальном</text:span><text:span text:style-name="T18"> </text:span><text:span text:style-name="T8">произведении;</text:span></text:p>
        </text:list-item>
        <text:list-item>
          <text:p text:style-name="P206"><text:span text:style-name="T8">умение</text:span><text:span text:style-name="T18"> </text:span><text:span text:style-name="T8">различать</text:span><text:span text:style-name="T18"> </text:span><text:span text:style-name="T8">и</text:span><text:span text:style-name="T18"> </text:span><text:span text:style-name="T8">выявлять</text:span><text:span text:style-name="T18"> </text:span><text:span text:style-name="T8">в</text:span><text:span text:style-name="T18"> </text:span><text:span text:style-name="T8">исполнении</text:span><text:span text:style-name="T18"> </text:span><text:span text:style-name="T8">ладовые</text:span><text:span text:style-name="T18"> </text:span><text:span text:style-name="T8">и</text:span><text:span text:style-name="T18"> </text:span><text:span text:style-name="T8">ритмические</text:span><text:span text:style-name="T23"> </text:span><text:span text:style-name="T8">особенности,</text:span><text:span text:style-name="T18"> </text:span><text:span text:style-name="T8">характерные</text:span><text:span text:style-name="T23"> </text:span><text:span text:style-name="T8">для музыки данного</text:span><text:span text:style-name="T40"> </text:span><text:span text:style-name="T8">стиля.</text:span></text:p>
        </text:list-item>
      </text:list>
      <text:list xml:id="list33664969" text:continue-list="list33674925" text:style-name="Outline">
        <text:list-item>
          <text:h text:style-name="P96" text:outline-level="1">Результативность<text:span text:style-name="T172"> </text:span>программы:</text:h>
        </text:list-item>
      </text:list>
      <text:list xml:id="list33655202" text:continue-list="list33669104" text:style-name="WWNum1">
        <text:list-item>
          <text:p text:style-name="P149"><text:span text:style-name="T8">воспитание</text:span><text:span text:style-name="T18"> </text:span><text:span text:style-name="T8">у</text:span><text:span text:style-name="T37"> </text:span><text:span text:style-name="T8">обучающихся</text:span><text:span text:style-name="T21"> </text:span><text:span text:style-name="T8">четкой</text:span><text:span text:style-name="T21"> </text:span><text:span text:style-name="T8">точной</text:span><text:span text:style-name="T23"> </text:span><text:span text:style-name="T8">ориентировки</text:span><text:span text:style-name="T21"> </text:span><text:span text:style-name="T8">в</text:span><text:span text:style-name="T30"> </text:span><text:span text:style-name="T8">ладу;</text:span></text:p>
        </text:list-item>
        <text:list-item>
          <text:p text:style-name="P158"><text:span text:style-name="T8">воспитание</text:span><text:span text:style-name="T16"> </text:span><text:span text:style-name="T8">острого</text:span><text:span text:style-name="T30"> </text:span><text:span text:style-name="T8">и</text:span><text:span text:style-name="T26"> </text:span><text:span text:style-name="T8">точного</text:span><text:span text:style-name="T14"> </text:span><text:span text:style-name="T8">чувства</text:span><text:span text:style-name="T16"> </text:span><text:span text:style-name="T8">ритма;</text:span></text:p>
        </text:list-item>
        <text:list-item>
          <text:p text:style-name="P245"><text:span text:style-name="T8">обучение</text:span><text:span text:style-name="T18"> </text:span><text:span text:style-name="T8">живому</text:span><text:span text:style-name="T18"> </text:span><text:span text:style-name="T8">и</text:span><text:span text:style-name="T18"> </text:span><text:span text:style-name="T8">осмысленному</text:span><text:span text:style-name="T18"> </text:span><text:span text:style-name="T8">восприятию</text:span><text:span text:style-name="T18"> </text:span><text:span text:style-name="T8">и</text:span><text:span text:style-name="T18"> </text:span><text:span text:style-name="T8">интонированию</text:span><text:span text:style-name="T26"> </text:span><text:span text:style-name="T8">музыкальной</text:span><text:span text:style-name="T18"> </text:span><text:span text:style-name="T8">фразы</text:span><text:span text:style-name="T26"> </text:span><text:span text:style-name="T8">периода</text:span><text:span text:style-name="T21"> </text:span><text:span text:style-name="T8">и</text:span><text:span text:style-name="T18"> </text:span><text:span text:style-name="T8">формы</text:span><text:span text:style-name="T26"> </text:span><text:span text:style-name="T8">в</text:span><text:span text:style-name="T23"> </text:span><text:span text:style-name="T8">целом;</text:span></text:p>
        </text:list-item>
        <text:list-item>
          <text:p text:style-name="P149"><text:span text:style-name="T8">воспитание</text:span><text:span text:style-name="T30"> </text:span><text:span text:style-name="T8">и</text:span><text:span text:style-name="T23"> </text:span><text:span text:style-name="T8">развитие</text:span><text:span text:style-name="T30"> </text:span><text:span text:style-name="T8">чувства</text:span><text:span text:style-name="T30"> </text:span><text:span text:style-name="T8">стиля;</text:span></text:p>
        </text:list-item>
        <text:list-item>
          <text:p text:style-name="P246"><text:span text:style-name="T8">развитие</text:span><text:span text:style-name="T18"> </text:span><text:span text:style-name="T8">музыкального</text:span><text:span text:style-name="T18"> </text:span><text:span text:style-name="T8">слуха,</text:span><text:span text:style-name="T18"> </text:span><text:span text:style-name="T8">музыкального</text:span><text:span text:style-name="T18"> </text:span><text:span text:style-name="T8">мышления</text:span><text:span text:style-name="T29"> </text:span><text:span text:style-name="T8">и</text:span><text:span text:style-name="T18"> </text:span><text:span text:style-name="T8">памяти</text:span><text:span text:style-name="T18"> </text:span><text:span text:style-name="T8">в</text:span><text:span text:style-name="T18"> </text:span><text:span text:style-name="T8">объеме,</text:span><text:span text:style-name="T18"> </text:span><text:span text:style-name="T8">необходимом</text:span><text:span text:style-name="T18"> </text:span><text:span text:style-name="T8">для</text:span><text:span text:style-name="T18"> </text:span><text:span text:style-name="T8">профессиональной</text:span><text:span text:style-name="T18"> </text:span><text:span text:style-name="T8">деятельности</text:span><text:span text:style-name="T18"> </text:span><text:span text:style-name="T8">музыканта;</text:span></text:p>
        </text:list-item>
        <text:list-item>
          <text:p text:style-name="P247"><text:span text:style-name="T8">формирование</text:span><text:span text:style-name="T18"> </text:span><text:span text:style-name="T8">на</text:span><text:span text:style-name="T18"> </text:span><text:span text:style-name="T8">основе</text:span><text:span text:style-name="T18"> </text:span><text:span text:style-name="T8">системного</text:span><text:span text:style-name="T18"> </text:span><text:span text:style-name="T8">подхода</text:span><text:span text:style-name="T18"> </text:span><text:span text:style-name="T8">ладового</text:span><text:span text:style-name="T18"> </text:span><text:span text:style-name="T8">мышления,</text:span><text:span text:style-name="T18"> </text:span><text:span text:style-name="T8">навыков</text:span><text:span text:style-name="T18"> </text:span><text:span text:style-name="T8">интонирования</text:span><text:span text:style-name="T18"> </text:span><text:span text:style-name="T8">(одноголосие,</text:span><text:span text:style-name="T18"> </text:span><text:span text:style-name="T8">гармоническое</text:span><text:span text:style-name="T18"> </text:span><text:span text:style-name="T8">и</text:span><text:span text:style-name="T17"> </text:span><text:span text:style-name="T8">полифоническое</text:span><text:span text:style-name="T21"> </text:span><text:span text:style-name="T8">многоголосие);</text:span></text:p>
        </text:list-item>
        <text:list-item>
          <text:p text:style-name="P248"><text:span text:style-name="T8">слуховой анализ как отдельных элементов музыкального языка,</text:span><text:span text:style-name="T18"> </text:span><text:span text:style-name="T8">так</text:span><text:span text:style-name="T18"> </text:span><text:span text:style-name="T8">и</text:span><text:span text:style-name="T18"> </text:span><text:span text:style-name="T8">музыкальных</text:span><text:span text:style-name="T18"> </text:span><text:span text:style-name="T8">построений</text:span><text:span text:style-name="T18"> </text:span><text:span text:style-name="T8">-</text:span><text:span text:style-name="T18"> </text:span><text:span text:style-name="T8">фраз,</text:span><text:span text:style-name="T18"> </text:span><text:span text:style-name="T8">предложений,</text:span><text:span text:style-name="T18"> </text:span><text:span text:style-name="T8">периодов</text:span><text:span text:style-name="T18"> </text:span><text:span text:style-name="T8">-</text:span><text:span text:style-name="T18"> </text:span><text:span text:style-name="T8">на</text:span><text:span text:style-name="T18"> </text:span><text:span text:style-name="T8">инструктивном</text:span><text:span text:style-name="T18"> </text:span><text:span text:style-name="T8">материале</text:span><text:span text:style-name="T18"> </text:span><text:span text:style-name="T8">и</text:span><text:span text:style-name="T18"> </text:span><text:span text:style-name="T8">на</text:span><text:span text:style-name="T18"> </text:span><text:span text:style-name="T8">фрагментах</text:span><text:span text:style-name="T18"> </text:span><text:span text:style-name="T8">музыкальной</text:span><text:span text:style-name="T18"> </text:span><text:span text:style-name="T8">литературы</text:span><text:span text:style-name="T18"> </text:span><text:span text:style-name="T8">в</text:span><text:span text:style-name="T18"> </text:span><text:span text:style-name="T8">различных</text:span><text:span text:style-name="T16"> </text:span><text:span text:style-name="T8">музыкальных</text:span><text:span text:style-name="T23"> </text:span><text:span text:style-name="T8">стилях;</text:span></text:p>
        </text:list-item>
        <text:list-item>
          <text:p text:style-name="P249"><text:span text:style-name="T8">выработка</text:span><text:span text:style-name="T18"> </text:span><text:span text:style-name="T8">навыков</text:span><text:span text:style-name="T18"> </text:span><text:span text:style-name="T8">записи</text:span><text:span text:style-name="T18"> </text:span><text:span text:style-name="T8">музыкального</text:span><text:span text:style-name="T18"> </text:span><text:span text:style-name="T8">диктанта</text:span><text:span text:style-name="T18"> </text:span><text:span text:style-name="T8">в</text:span><text:span text:style-name="T18"> </text:span><text:span text:style-name="T8">форме</text:span><text:span text:style-name="T18"> </text:span><text:span text:style-name="T8">гомофонных</text:span><text:span text:style-name="T16"> </text:span><text:span text:style-name="T8">и</text:span><text:span text:style-name="T18"> </text:span><text:span text:style-name="T8">полифонических</text:span><text:span text:style-name="T16"> </text:span><text:span text:style-name="T8">периодов</text:span><text:span text:style-name="T43"> </text:span><text:span text:style-name="T8">различного</text:span><text:span text:style-name="T16"> </text:span><text:span text:style-name="T8">строения.</text:span></text:p>
        </text:list-item>
      </text:list>
      <text:p text:style-name="P16"/>
      <text:p text:style-name="P46"/>
      <text:p text:style-name="P36"/>
      <text:list xml:id="list33667968" text:continue-list="list33664969" text:style-name="Outline">
        <text:list-item>
          <text:h text:style-name="P102" text:outline-level="1">Аннотация к дополнительной предпрофессиональной<text:span text:style-name="T1"> </text:span>общеобразовательной<text:span text:style-name="T2"> </text:span>программе<text:span text:style-name="T69"> </text:span>в<text:span text:style-name="T79"> </text:span>области<text:span text:style-name="T5"> </text:span>музыкального<text:span text:style-name="T7"> </text:span>искусства</text:h>
        </text:list-item>
      </text:list>
      <text:p text:style-name="P84">«Фортепиано»</text:p>
      <text:list xml:id="list33650024" text:continue-numbering="true" text:style-name="Outline">
        <text:list-item>
          <text:h text:style-name="P107" text:outline-level="1">ПО.02<text:span text:style-name="T169"> </text:span>теория и<text:span text:style-name="T72"> </text:span>история музыки<text:span text:style-name="T1"> </text:span>ПО.02.УП.02.по<text:span text:style-name="T203"> </text:span>учебному<text:span text:style-name="T79"> </text:span>предмету<text:span text:style-name="T170"> </text:span>«Слушание<text:span text:style-name="T2"> </text:span>музыки»</text:h>
        </text:list-item>
      </text:list>
      <text:p text:style-name="P39"/>
      <text:p text:style-name="P48"><text:span text:style-name="T83">Программа</text:span><text:span text:style-name="T138"> </text:span><text:span text:style-name="T83">учебного</text:span><text:span text:style-name="T138"> </text:span><text:span text:style-name="T83">предмета</text:span><text:span text:style-name="T138"> </text:span><text:span text:style-name="T83">«</text:span>Слушание<text:span text:style-name="T1"> </text:span>музыки<text:span text:style-name="T83">»</text:span><text:span text:style-name="T138"> </text:span><text:span text:style-name="T83">разработана</text:span><text:span text:style-name="T138"> </text:span><text:span text:style-name="T83">на</text:span><text:span text:style-name="T138"> </text:span><text:span text:style-name="T83">основе и с учетом федеральных государственных</text:span><text:span text:style-name="T138"> </text:span><text:span text:style-name="T83">требований к минимуму</text:span><text:span text:style-name="T138"> </text:span><text:span text:style-name="T83">содержания,</text:span><text:span text:style-name="T138"> </text:span><text:span text:style-name="T83">структуре</text:span><text:span text:style-name="T138"> </text:span><text:span text:style-name="T83">и</text:span><text:span text:style-name="T138"> </text:span><text:span text:style-name="T83">условиям</text:span><text:span text:style-name="T138"> </text:span><text:span text:style-name="T83">реализации</text:span><text:span text:style-name="T138"> </text:span><text:span text:style-name="T83">Дополнительной</text:span><text:span text:style-name="T138"> </text:span><text:span text:style-name="T83">предпрофессиональной</text:span><text:span text:style-name="T138"> </text:span><text:span text:style-name="T83">общеразвивающей</text:span><text:span text:style-name="T138"> </text:span><text:span text:style-name="T83">программы</text:span><text:span text:style-name="T138"> </text:span><text:span text:style-name="T83">в</text:span><text:span text:style-name="T138"> </text:span><text:span text:style-name="T83">области</text:span><text:span text:style-name="T138"> </text:span><text:span text:style-name="T83">музыкального искусства «Фортепиано», «Струнные предметы», «Духовые и</text:span><text:span text:style-name="T138"> </text:span><text:span text:style-name="T83">ударные</text:span><text:span text:style-name="T138"> </text:span><text:span text:style-name="T83">инструменты»,</text:span><text:span text:style-name="T138"> </text:span><text:span text:style-name="T83">«Народные</text:span><text:span text:style-name="T138"> </text:span><text:span text:style-name="T83">инструменты»,</text:span><text:span text:style-name="T138"> </text:span><text:span text:style-name="T83">«Хоровое</text:span><text:span text:style-name="T138"> </text:span><text:span text:style-name="T83">пение»</text:span><text:span text:style-name="T138"> </text:span><text:span text:style-name="T83">в</text:span><text:span text:style-name="T138"> </text:span><text:span text:style-name="T83">соответствии</text:span><text:span text:style-name="T138"> </text:span><text:span text:style-name="T83">с</text:span><text:span text:style-name="T138"> </text:span><text:span text:style-name="T83">объемом</text:span><text:span text:style-name="T138"> </text:span><text:span text:style-name="T83">времени,</text:span><text:span text:style-name="T138"> </text:span><text:span text:style-name="T83">предусмотренным</text:span><text:span text:style-name="T138"> </text:span><text:span text:style-name="T83">на</text:span><text:span text:style-name="T162"> </text:span><text:span text:style-name="T83">данный</text:span><text:span text:style-name="T162"> </text:span><text:span text:style-name="T83">предмет</text:span><text:span text:style-name="T138"> </text:span><text:span text:style-name="T83">ФГТ.</text:span><text:span text:style-name="T138"> </text:span></text:p>
      <text:p text:style-name="P47"/>
      <text:p text:style-name="P47"/>
      <text:p text:style-name="P47"/>
      <text:p text:style-name="P50"/>
      <text:p text:style-name="P263"><text:span text:style-name="T83">Предмет «Слушание музыки» направлен на создание предпосылок для</text:span><text:span text:style-name="T138"> </text:span><text:span text:style-name="T83">творческого,</text:span><text:span text:style-name="T138"> </text:span><text:span text:style-name="T83">музыкального</text:span><text:span text:style-name="T138"> </text:span><text:span text:style-name="T83">и</text:span><text:span text:style-name="T138"> </text:span><text:span text:style-name="T83">личностного</text:span><text:span text:style-name="T138"> </text:span><text:span text:style-name="T83">развития</text:span><text:span text:style-name="T138"> </text:span><text:span text:style-name="T83">обучающихся,</text:span><text:span text:style-name="T138"> </text:span><text:span text:style-name="T83">формирование</text:span><text:span text:style-name="T138"> </text:span><text:span text:style-name="T83">эстетических</text:span><text:span text:style-name="T138"> </text:span><text:span text:style-name="T83">взглядов</text:span><text:span text:style-name="T138"> </text:span><text:span text:style-name="T83">на</text:span><text:span text:style-name="T138"> </text:span><text:span text:style-name="T83">основе</text:span><text:span text:style-name="T138"> </text:span><text:span text:style-name="T83">развития</text:span><text:span text:style-name="T138"> </text:span><text:span text:style-name="T83">эмоциональной</text:span><text:span text:style-name="T138"> </text:span><text:span text:style-name="T83">отзывчивости</text:span><text:span text:style-name="T153"> </text:span><text:span text:style-name="T83">и</text:span><text:span text:style-name="T153"> </text:span><text:span text:style-name="T83">овладения</text:span><text:span text:style-name="T153"> </text:span><text:span text:style-name="T83">навыками</text:span><text:span text:style-name="T153"> </text:span><text:span text:style-name="T83">восприятия</text:span><text:span text:style-name="T153"> </text:span><text:span text:style-name="T83">музыкальных</text:span><text:span text:style-name="T149"> </text:span><text:span text:style-name="T83">произведений,</text:span><text:span text:style-name="T163"> </text:span><text:span text:style-name="T83">приобретение</text:span><text:span text:style-name="T153"> </text:span><text:span text:style-name="T83">детьми</text:span><text:span text:style-name="T142"> </text:span><text:span text:style-name="T83">опыта</text:span><text:span text:style-name="T151"> </text:span><text:span text:style-name="T83">творческого</text:span><text:span text:style-name="T145"> </text:span><text:span text:style-name="T83">взаимодействия</text:span><text:span text:style-name="T142"> </text:span><text:span text:style-name="T83">в</text:span><text:span text:style-name="T153"> </text:span><text:span text:style-name="T83">коллективе.</text:span></text:p>
      <text:list xml:id="list33648698" text:continue-numbering="true" text:style-name="Outline">
        <text:list-item>
          <text:h text:style-name="P98" text:outline-level="1">Срок<text:span text:style-name="T6"> </text:span>реализации<text:span text:style-name="T6"> </text:span>программы:</text:h>
        </text:list-item>
      </text:list>
      <text:p text:style-name="P78">Срок<text:span text:style-name="T1"> </text:span>реализации<text:span text:style-name="T1"> </text:span>учебного<text:span text:style-name="T1"> </text:span>предмета<text:span text:style-name="T1"> </text:span>«Слушание<text:span text:style-name="T1"> </text:span>музыки»<text:span text:style-name="T1"> </text:span>для<text:span text:style-name="T1"> </text:span>детей,<text:span text:style-name="T1"> </text:span>поступивших в<text:span text:style-name="T1"> </text:span>образовательное<text:span text:style-name="T1"> </text:span>учреждение в 1<text:span text:style-name="T1"> </text:span>классе<text:span text:style-name="T1"> </text:span>в<text:span text:style-name="T211"> </text:span>возрасте с шести<text:span text:style-name="T1"> </text:span>лет шести<text:span text:style-name="T1"> </text:span>месяцев<text:span text:style-name="T69"> </text:span>до<text:span text:style-name="T69"> </text:span>девяти<text:span text:style-name="T1"> </text:span>лет,<text:span text:style-name="T1"> </text:span>составляет 3<text:span text:style-name="T77"> </text:span>года.</text:p>
      <text:p text:style-name="P82">Форма проведения занятий - групповая (от 4 -10 человек). Для учащихся 1-3<text:span text:style-name="T1"> </text:span>классов занятия по предмету «Слушание музыки» предусмотрены 1 раз в<text:span text:style-name="T1"> </text:span>неделю<text:span text:style-name="T170"> </text:span>по<text:span text:style-name="T2"> </text:span>1<text:span text:style-name="T178"> </text:span>часу.</text:p>
      <text:list xml:id="list33653103" text:continue-numbering="true" text:style-name="Outline">
        <text:list-item>
          <text:h text:style-name="P86" text:outline-level="1">Программа<text:span text:style-name="T66"> </text:span>содержит<text:span text:style-name="T6"> </text:span>следующие<text:span text:style-name="T6"> </text:span>разделы:</text:h>
        </text:list-item>
      </text:list>
      <text:list xml:id="list33658719" text:continue-list="list33655202" text:style-name="WWNum1">
        <text:list-item>
          <text:p text:style-name="P240"><text:span text:style-name="T8">сведения</text:span><text:span text:style-name="T16"> </text:span><text:span text:style-name="T8">о</text:span><text:span text:style-name="T13"> </text:span><text:span text:style-name="T8">затратах</text:span><text:span text:style-name="T26"> </text:span><text:span text:style-name="T8">учебного</text:span><text:span text:style-name="T13"> </text:span><text:span text:style-name="T8">времени,</text:span><text:span text:style-name="T23"> </text:span><text:span text:style-name="T8">предусмотренного</text:span><text:span text:style-name="T34"> </text:span><text:span text:style-name="T8">на</text:span><text:span text:style-name="T17"> </text:span><text:span text:style-name="T8">освоение</text:span><text:span text:style-name="T43"> </text:span><text:span text:style-name="T8">учебного</text:span><text:span text:style-name="T23"> </text:span><text:span text:style-name="T8">предмета;</text:span></text:p>
        </text:list-item>
        <text:list-item>
          <text:p text:style-name="P159"><text:span text:style-name="T8">распределение учебного</text:span><text:span text:style-name="T34"> </text:span><text:span text:style-name="T8">материала</text:span><text:span text:style-name="T30"> </text:span><text:span text:style-name="T8">по</text:span><text:span text:style-name="T34"> </text:span><text:span text:style-name="T8">годам</text:span><text:span text:style-name="T21"> </text:span><text:span text:style-name="T8">обучения;</text:span></text:p>
        </text:list-item>
        <text:list-item>
          <text:p text:style-name="P151"><text:span text:style-name="T8">описание</text:span><text:span text:style-name="T12"> </text:span><text:span text:style-name="T8">дидактических</text:span><text:span text:style-name="T13"> </text:span><text:span text:style-name="T8">единиц</text:span><text:span text:style-name="T33"> </text:span><text:span text:style-name="T8">учебного</text:span><text:span text:style-name="T13"> </text:span><text:span text:style-name="T8">предмета;</text:span></text:p>
        </text:list-item>
        <text:list-item>
          <text:p text:style-name="P159"><text:span text:style-name="T8">требования</text:span><text:span text:style-name="T14"> </text:span><text:span text:style-name="T8">к</text:span><text:span text:style-name="T14"> </text:span><text:span text:style-name="T8">уровню</text:span><text:span text:style-name="T30"> </text:span><text:span text:style-name="T8">подготовки</text:span><text:span text:style-name="T14"> </text:span><text:span text:style-name="T8">обучающихся;</text:span></text:p>
        </text:list-item>
        <text:list-item>
          <text:p text:style-name="P151"><text:span text:style-name="T8">формы</text:span><text:span text:style-name="T14"> </text:span><text:span text:style-name="T8">и</text:span><text:span text:style-name="T21"> </text:span><text:span text:style-name="T8">методы</text:span><text:span text:style-name="T16"> </text:span><text:span text:style-name="T8">контроля,</text:span><text:span text:style-name="T26"> </text:span><text:span text:style-name="T8">система</text:span><text:span text:style-name="T14"> </text:span><text:span text:style-name="T8">оценок;</text:span></text:p>
        </text:list-item>
        <text:list-item>
          <text:p text:style-name="P160"><text:span text:style-name="T8">методическое</text:span><text:span text:style-name="T32"> </text:span><text:span text:style-name="T8">обеспечение</text:span><text:span text:style-name="T16"> </text:span><text:span text:style-name="T8">учебного</text:span><text:span text:style-name="T36"> </text:span><text:span text:style-name="T8">процесса.</text:span></text:p>
        </text:list-item>
      </text:list>
      <text:list xml:id="list33672600" text:continue-list="list33653103" text:style-name="Outline">
        <text:list-item>
          <text:h text:style-name="P86" text:outline-level="1">Цель<text:span text:style-name="T6"> </text:span>программы:</text:h>
        </text:list-item>
      </text:list>
      <text:list xml:id="list7220795834235759447" text:style-name="WWNum2">
        <text:list-item>
          <text:p text:style-name="P250"><text:span text:style-name="T8">воспитание</text:span><text:span text:style-name="T18"> </text:span><text:span text:style-name="T8">культуры</text:span><text:span text:style-name="T18"> </text:span><text:span text:style-name="T8">слушания</text:span><text:span text:style-name="T18"> </text:span><text:span text:style-name="T8">и</text:span><text:span text:style-name="T18"> </text:span><text:span text:style-name="T8">восприятия</text:span><text:span text:style-name="T18"> </text:span><text:span text:style-name="T8">музыки</text:span><text:span text:style-name="T18"> </text:span><text:span text:style-name="T8">на</text:span><text:span text:style-name="T18"> </text:span><text:span text:style-name="T8">основе</text:span><text:span text:style-name="T18"> </text:span><text:span text:style-name="T8">формирования представлений о музыке как виде искусства, а также</text:span><text:span text:style-name="T18"> </text:span><text:span text:style-name="T8">развитие музыкально-творческих способностей, приобретение знаний,</text:span><text:span text:style-name="T18"> </text:span><text:span text:style-name="T8">умений</text:span><text:span text:style-name="T18"> </text:span><text:span text:style-name="T8">и навыков</text:span><text:span text:style-name="T21"> </text:span><text:span text:style-name="T8">в</text:span><text:span text:style-name="T23"> </text:span><text:span text:style-name="T8">области</text:span><text:span text:style-name="T18"> </text:span><text:span text:style-name="T8">музыкального</text:span><text:span text:style-name="T16"> </text:span><text:span text:style-name="T8">искусства.</text:span></text:p>
        </text:list-item>
      </text:list>
      <text:list xml:id="list33653966" text:continue-list="list33672600" text:style-name="Outline">
        <text:list-item>
          <text:h text:style-name="P95" text:outline-level="1">Задачи<text:span text:style-name="T69"> </text:span>программы:</text:h>
        </text:list-item>
      </text:list>
      <text:list xml:id="list33672144" text:continue-list="list7220795834235759447" text:style-name="WWNum2">
        <text:list-item>
          <text:list>
            <text:list-item>
              <text:p text:style-name="P152"><text:span text:style-name="T8">развитие</text:span><text:span text:style-name="T30"> </text:span><text:span text:style-name="T8">интереса</text:span><text:span text:style-name="T14"> </text:span><text:span text:style-name="T8">к</text:span><text:span text:style-name="T21"> </text:span><text:span text:style-name="T8">классической</text:span><text:span text:style-name="T23"> </text:span><text:span text:style-name="T8">музыке;</text:span></text:p>
            </text:list-item>
            <text:list-item>
              <text:p text:style-name="P210"><text:span text:style-name="T8">знакомство</text:span><text:span text:style-name="T45"> </text:span><text:span text:style-name="T8">с</text:span><text:span text:style-name="T46"> </text:span><text:span text:style-name="T8">широким</text:span><text:span text:style-name="T47"> </text:span><text:span text:style-name="T8">кругом</text:span><text:span text:style-name="T47"> </text:span><text:span text:style-name="T8">музыкальных</text:span><text:span text:style-name="T45"> </text:span><text:span text:style-name="T8">произведений</text:span><text:span text:style-name="T48"> </text:span><text:span text:style-name="T8">и</text:span><text:span text:style-name="T17"> </text:span><text:span text:style-name="T8">формирование</text:span><text:span text:style-name="T23"> </text:span><text:span text:style-name="T8">навыков</text:span><text:span text:style-name="T23"> </text:span><text:span text:style-name="T8">восприятия</text:span><text:span text:style-name="T18"> </text:span><text:span text:style-name="T8">образной</text:span><text:span text:style-name="T18"> </text:span><text:span text:style-name="T8">музыкальной</text:span><text:span text:style-name="T18"> </text:span><text:span text:style-name="T8">речи;</text:span></text:p>
            </text:list-item>
            <text:list-item>
              <text:p text:style-name="P189"><text:span text:style-name="T8">воспитание<text:tab/>эмоционального<text:tab/>и<text:tab/>интеллектуального<text:tab/>отклика<text:tab/></text:span><text:span text:style-name="T23">в</text:span><text:span text:style-name="T17"> </text:span><text:span text:style-name="T8">процессе</text:span><text:span text:style-name="T21"> </text:span><text:span text:style-name="T8">слушания;</text:span></text:p>
            </text:list-item>
            <text:list-item>
              <text:p text:style-name="P196"><text:span text:style-name="T8">приобретение</text:span><text:span text:style-name="T49"> </text:span><text:span text:style-name="T8">необходимых</text:span><text:span text:style-name="T50"> </text:span><text:span text:style-name="T8">качеств</text:span><text:span text:style-name="T50"> </text:span><text:span text:style-name="T8">слухового</text:span><text:span text:style-name="T50"> </text:span><text:span text:style-name="T8">внимания,</text:span><text:span text:style-name="T51"> </text:span><text:span text:style-name="T8">умений</text:span><text:span text:style-name="T17"> </text:span><text:span text:style-name="T8">следить за</text:span><text:span text:style-name="T23"> </text:span><text:span text:style-name="T8">движением</text:span><text:span text:style-name="T18"> </text:span><text:span text:style-name="T8">музыкальной мысли</text:span><text:span text:style-name="T18"> </text:span><text:span text:style-name="T8">и развитием</text:span><text:span text:style-name="T18"> </text:span><text:span text:style-name="T8">интонаций;</text:span></text:p>
            </text:list-item>
            <text:list-item>
              <text:p text:style-name="P167"><text:span text:style-name="T8">осознание</text:span><text:span text:style-name="T52"> </text:span><text:span text:style-name="T8">и</text:span><text:span text:style-name="T53"> </text:span><text:span text:style-name="T8">усвоение</text:span><text:span text:style-name="T52"> </text:span><text:span text:style-name="T8">некоторых</text:span><text:span text:style-name="T54"> </text:span><text:span text:style-name="T8">понятий</text:span><text:span text:style-name="T55"> </text:span><text:span text:style-name="T8">и</text:span><text:span text:style-name="T55"> </text:span><text:span text:style-name="T8">представлений</text:span><text:span text:style-name="T55"> </text:span><text:span text:style-name="T8">о</text:span><text:span text:style-name="T17"> </text:span><text:span text:style-name="T8">музыкальных</text:span><text:span text:style-name="T16"> </text:span><text:span text:style-name="T8">явлениях</text:span><text:span text:style-name="T23"> </text:span><text:span text:style-name="T8">и</text:span><text:span text:style-name="T24"> </text:span><text:span text:style-name="T8">средствах</text:span><text:span text:style-name="T16"> </text:span><text:span text:style-name="T8">выразительности;</text:span></text:p>
            </text:list-item>
            <text:list-item>
              <text:p text:style-name="P222"><text:span text:style-name="T8">накопление</text:span><text:span text:style-name="T47"> </text:span><text:span text:style-name="T8">слухового</text:span><text:span text:style-name="T48"> </text:span><text:span text:style-name="T8">опыта,</text:span><text:span text:style-name="T56"> </text:span><text:span text:style-name="T8">определённого</text:span><text:span text:style-name="T47"> </text:span><text:span text:style-name="T8">круга</text:span><text:span text:style-name="T47"> </text:span><text:span text:style-name="T8">интонаций</text:span><text:span text:style-name="T57"> </text:span><text:span text:style-name="T8">и</text:span><text:span text:style-name="T17"> </text:span><text:span text:style-name="T8">развитие</text:span><text:span text:style-name="T21"> </text:span><text:span text:style-name="T8">музыкального</text:span><text:span text:style-name="T23"> </text:span><text:span text:style-name="T8">мышления;</text:span></text:p>
            </text:list-item>
            <text:list-item>
              <text:p text:style-name="P235"><text:span text:style-name="T8">развитие</text:span><text:span text:style-name="T38"> </text:span><text:span text:style-name="T8">одного</text:span><text:span text:style-name="T24"> </text:span><text:span text:style-name="T8">из</text:span><text:span text:style-name="T24"> </text:span><text:span text:style-name="T8">важных</text:span><text:span text:style-name="T24"> </text:span><text:span text:style-name="T8">эстетических</text:span><text:span text:style-name="T24"> </text:span><text:span text:style-name="T8">чувств</text:span><text:span text:style-name="T58"> </text:span><text:span text:style-name="T8">–</text:span><text:span text:style-name="T59"> </text:span><text:span text:style-name="T8">синестезии</text:span><text:span text:style-name="T17"> </text:span><text:span text:style-name="T8">(особой</text:span><text:span text:style-name="T18"> </text:span><text:span text:style-name="T8">способности</text:span><text:span text:style-name="T18"> </text:span><text:span text:style-name="T8">человека</text:span><text:span text:style-name="T21"> </text:span><text:span text:style-name="T8">к</text:span><text:span text:style-name="T18"> </text:span><text:span text:style-name="T8">межсенсорному</text:span><text:span text:style-name="T33"> </text:span><text:span text:style-name="T8">восприятию);</text:span></text:p>
            </text:list-item>
            <text:list-item>
              <text:p text:style-name="P152"><text:span text:style-name="T8">развитие</text:span><text:span text:style-name="T34"> </text:span><text:span text:style-name="T8">ассоциативно-образного</text:span><text:span text:style-name="T33"> </text:span><text:span text:style-name="T8">мышления.</text:span></text:p>
            </text:list-item>
          </text:list>
        </text:list-item>
      </text:list>
      <text:list xml:id="list33653321" text:continue-list="list33653966" text:style-name="Outline">
        <text:list-item>
          <text:h text:style-name="P95" text:outline-level="1">Результативность<text:span text:style-name="T172"> </text:span>программы:</text:h>
        </text:list-item>
      </text:list>
      <text:list xml:id="list33654805" text:continue-list="list33672144" text:style-name="WWNum2">
        <text:list-item>
          <text:list>
            <text:list-item>
              <text:p text:style-name="P166"><text:span text:style-name="T8">наличие первоначальных знаний о музыке как виде искусства, её</text:span><text:span text:style-name="T18"> </text:span><text:span text:style-name="T8">основных</text:span><text:span text:style-name="T18"> </text:span><text:span text:style-name="T8">составляющих,</text:span><text:span text:style-name="T18"> </text:span><text:span text:style-name="T8">в</text:span><text:span text:style-name="T18"> </text:span><text:span text:style-name="T8">том</text:span><text:span text:style-name="T18"> </text:span><text:span text:style-name="T8">числе</text:span><text:span text:style-name="T18"> </text:span><text:span text:style-name="T8">о</text:span><text:span text:style-name="T18"> </text:span><text:span text:style-name="T8">музыкальных</text:span><text:span text:style-name="T18"> </text:span><text:span text:style-name="T8">инструментах,</text:span><text:span text:style-name="T18"> </text:span><text:span text:style-name="T8">исполнительских</text:span><text:span text:style-name="T12"> </text:span><text:span text:style-name="T8">коллективах</text:span><text:span text:style-name="T30"> </text:span><text:span text:style-name="T8">(хоровых, оркестровых), основных</text:span><text:span text:style-name="T30"> </text:span><text:span text:style-name="T8">жанрах;</text:span></text:p>
            </text:list-item>
            <text:list-item>
              <text:p text:style-name="P203"><text:span text:style-name="T8">способность проявлять эмоциональное сопереживание в процессе</text:span><text:span text:style-name="T17"> </text:span><text:span text:style-name="T8">восприятия</text:span><text:span text:style-name="T18"> </text:span><text:span text:style-name="T8">музыкального</text:span><text:span text:style-name="T23"> </text:span><text:span text:style-name="T8">произведения;</text:span></text:p>
            </text:list-item>
            <text:list-item>
              <text:p text:style-name="P244"><text:span text:style-name="T8">умение проанализировать и рассказать о своём впечатлении от</text:span><text:span text:style-name="T18"> </text:span><text:span text:style-name="T8">прослушанного музыкального произведения, провести ассоциативные связи с</text:span><text:span text:style-name="T17"> </text:span><text:span text:style-name="T8">фактами</text:span><text:span text:style-name="T18"> </text:span><text:span text:style-name="T8">своего</text:span><text:span text:style-name="T18"> </text:span><text:span text:style-name="T8">жизненного</text:span><text:span text:style-name="T18"> </text:span><text:span text:style-name="T8">опыта</text:span><text:span text:style-name="T18"> </text:span><text:span text:style-name="T8">или</text:span><text:span text:style-name="T18"> </text:span><text:span text:style-name="T8">произведениями</text:span><text:span text:style-name="T18"> </text:span><text:span text:style-name="T8">других</text:span><text:span text:style-name="T18"> </text:span><text:span text:style-name="T8">видов</text:span><text:span text:style-name="T18"> </text:span><text:span text:style-name="T8">искусств;</text:span></text:p>
            </text:list-item>
            <text:list-item>
              <text:p text:style-name="P220"><text:span text:style-name="T8">первоначальные</text:span><text:span text:style-name="T18"> </text:span><text:span text:style-name="T8">представления</text:span><text:span text:style-name="T18"> </text:span><text:span text:style-name="T8">об</text:span><text:span text:style-name="T18"> </text:span><text:span text:style-name="T8">особенностях</text:span><text:span text:style-name="T18"> </text:span><text:span text:style-name="T8">музыкального</text:span><text:span text:style-name="T18"> </text:span><text:span text:style-name="T8">языка</text:span><text:span text:style-name="T21"> </text:span><text:span text:style-name="T8">и</text:span><text:span text:style-name="T24"> </text:span><text:span text:style-name="T8">средствах</text:span><text:span text:style-name="T23"> </text:span><text:span text:style-name="T8">выразительности;</text:span></text:p>
            </text:list-item>
            <text:list-item>
              <text:p text:style-name="P188"><text:span text:style-name="T8">владениями навыками восприятия музыкального образа и умение</text:span><text:span text:style-name="T17"> </text:span><text:span text:style-name="T8">передавать</text:span><text:span text:style-name="T18"> </text:span><text:span text:style-name="T8">своё</text:span><text:span text:style-name="T18"> </text:span><text:span text:style-name="T8">впечатление</text:span><text:span text:style-name="T18"> </text:span><text:span text:style-name="T8">в</text:span><text:span text:style-name="T18"> </text:span><text:span text:style-name="T8">словесной</text:span><text:span text:style-name="T18"> </text:span><text:span text:style-name="T8">характеристике</text:span><text:span text:style-name="T18"> </text:span><text:span text:style-name="T8">(эпитеты,</text:span><text:span text:style-name="T18"> </text:span><text:span text:style-name="T8">сравнения,</text:span><text:span text:style-name="T24"> </text:span><text:span text:style-name="T8">ассоциации).</text:span></text:p>
            </text:list-item>
          </text:list>
        </text:list-item>
      </text:list>
      <text:p text:style-name="P8"/>
      <text:p text:style-name="P53"/>
      <text:p text:style-name="P15"/>
      <text:list xml:id="list33675276" text:continue-list="list33653321" text:style-name="Outline">
        <text:list-item>
          <text:h text:style-name="P108" text:outline-level="1">Аннотация к дополнительной предпрофессиональной<text:span text:style-name="T1"> </text:span>общеобразовательной<text:span text:style-name="T69"> </text:span>программе<text:span text:style-name="T72"> </text:span>в<text:span text:style-name="T81"> </text:span>области<text:span text:style-name="T5"> </text:span>музыкального<text:span text:style-name="T66"> </text:span>искусства</text:h>
        </text:list-item>
      </text:list>
      <text:p text:style-name="P85"><text:span text:style-name="T10">«Фортепиано»</text:span><text:span text:style-name="T20"> </text:span><text:span text:style-name="T10">ПО.02 теория</text:span><text:span text:style-name="T15"> </text:span><text:span text:style-name="T10">и</text:span><text:span text:style-name="T35"> </text:span><text:span text:style-name="T10">история</text:span><text:span text:style-name="T15"> </text:span><text:span text:style-name="T10">музыки</text:span></text:p>
      <text:list xml:id="list33647962" text:continue-numbering="true" text:style-name="Outline">
        <text:list-item>
          <text:h text:style-name="P109" text:outline-level="1">ПО.02.УП.03.по<text:span text:style-name="T210"> </text:span>учебному<text:span text:style-name="T5"> </text:span>предмету<text:span text:style-name="T2"> </text:span>«Музыкальная<text:span text:style-name="T81"> </text:span>литература»</text:h>
        </text:list-item>
      </text:list>
      <text:p text:style-name="P64"/>
      <text:list xml:id="list33645166" text:continue-numbering="true" text:style-name="Outline">
        <text:list-item>
          <text:h text:style-name="P110" text:outline-level="1"><text:span text:style-name="T168">Программа учебного предмета «Музыкальная литература» разработана</text:span><text:span text:style-name="T139"> </text:span><text:span text:style-name="T168">на</text:span><text:span text:style-name="T146"> </text:span><text:span text:style-name="T168">основе</text:span><text:span text:style-name="T146"> </text:span><text:span text:style-name="T168">и</text:span><text:span text:style-name="T152"> </text:span><text:span text:style-name="T168">с</text:span><text:span text:style-name="T164"> </text:span><text:span text:style-name="T168">учетом</text:span><text:span text:style-name="T155"> </text:span><text:span text:style-name="T168">федеральных</text:span><text:span text:style-name="T150"> </text:span><text:span text:style-name="T168">государственных</text:span><text:span text:style-name="T165"> </text:span><text:span text:style-name="T168">требований</text:span><text:span text:style-name="T152"> </text:span><text:span text:style-name="T168">к</text:span><text:span text:style-name="T157"> </text:span><text:span text:style-name="T168">минимуму</text:span><text:span text:style-name="T141"> </text:span><text:span text:style-name="T168">содержания, структуре</text:span><text:span text:style-name="T143"> </text:span><text:span text:style-name="T168">и</text:span><text:span text:style-name="T166"> </text:span><text:span text:style-name="T168">условиям</text:span><text:span text:style-name="T167"> </text:span><text:span text:style-name="T168">реализации Дополнительной</text:span><text:span text:style-name="T139"> </text:span><text:span text:style-name="T168">предпрофессиональной общеразвивающей программы в области</text:span><text:span text:style-name="T139"> </text:span><text:span text:style-name="T168">музыкального искусства «Фортепиано», «Струнные предметы», «Духовые и</text:span><text:span text:style-name="T139"> </text:span><text:span text:style-name="T168">ударные</text:span><text:span text:style-name="T139"> </text:span><text:span text:style-name="T168">инструменты», «Народные инструменты», «Хоровое пение» в</text:span><text:span text:style-name="T139"> </text:span><text:span text:style-name="T168">соответствии с объемом времени, предусмотренным</text:span><text:span text:style-name="T139"> </text:span><text:span text:style-name="T168">на данный предмет</text:span><text:span text:style-name="T139"> </text:span><text:span text:style-name="T168">ФГТ.</text:span><text:span text:style-name="T139"> </text:span><text:span text:style-name="T237">Программа</text:span><text:span text:style-name="T71"> </text:span><text:span text:style-name="T237">адаптирована</text:span><text:span text:style-name="T71"> </text:span><text:span text:style-name="T237">для обучения в</text:span><text:span text:style-name="T4"> </text:span><text:span text:style-name="T237">МБУ ДО</text:span><text:span text:style-name="T74"> </text:span><text:span text:style-name="T237">«ГДШИ им. Николая и Милии Полуденных</text:span>».</text:h>
        </text:list-item>
      </text:list>
      <text:p text:style-name="P60">Учебный<text:span text:style-name="T1"> </text:span>предмет<text:span text:style-name="T1"> </text:span>«Музыкальная<text:span text:style-name="T1"> </text:span>литература»<text:span text:style-name="T1"> </text:span>продолжает<text:span text:style-name="T1"> </text:span>образовательно-развивающий<text:span text:style-name="T190"> </text:span>процесс,<text:span text:style-name="T231"> </text:span>начатый<text:span text:style-name="T190"> </text:span>в<text:span text:style-name="T225"> </text:span>курсе<text:span text:style-name="T236"> </text:span>учебного<text:span text:style-name="T192"> </text:span>предмета</text:p>
      <text:p text:style-name="P59">«Слушание<text:span text:style-name="T79"> </text:span>музыки».</text:p>
      <text:p text:style-name="P54">Предмет<text:span text:style-name="T1"> </text:span>«Музыкальная<text:span text:style-name="T1"> </text:span>литература»<text:span text:style-name="T1"> </text:span>теснейшим<text:span text:style-name="T1"> </text:span>образом<text:span text:style-name="T1"> </text:span>взаимодействует<text:span text:style-name="T1"> </text:span>с<text:span text:style-name="T1"> </text:span>учебным<text:span text:style-name="T1"> </text:span>предметом<text:span text:style-name="T1"> </text:span>«Сольфеджио»,<text:span text:style-name="T1"> </text:span>с<text:span text:style-name="T1"> </text:span>предметами<text:span text:style-name="T1"> </text:span>предметной<text:span text:style-name="T1"> </text:span>области<text:span text:style-name="T1"> </text:span>«Музыкальное<text:span text:style-name="T1"> </text:span>исполнительство».<text:span text:style-name="T1"> </text:span>Благодаря<text:span text:style-name="T1"> </text:span>полученным<text:span text:style-name="T1"> </text:span>теоретическим<text:span text:style-name="T1"> </text:span>знаниям<text:span text:style-name="T1"> </text:span>и<text:span text:style-name="T1"> </text:span>слуховым<text:span text:style-name="T1"> </text:span>навыкам<text:span text:style-name="T1"> </text:span>обучающиеся<text:span text:style-name="T1"> </text:span>овладевают<text:span text:style-name="T1"> </text:span>навыками<text:span text:style-name="T1"> </text:span>осознанного<text:span text:style-name="T1"> </text:span>восприятия<text:span text:style-name="T1"> </text:span>элементов<text:span text:style-name="T1"> </text:span>музыкального<text:span text:style-name="T1"> </text:span>языка<text:span text:style-name="T1"> </text:span>и<text:span text:style-name="T1"> </text:span>музыкальной<text:span text:style-name="T1"> </text:span>речи,<text:span text:style-name="T1"> </text:span>навыками<text:span text:style-name="T1"> </text:span>анализа<text:span text:style-name="T1"> </text:span>незнакомого<text:span text:style-name="T1"> </text:span>музыкального<text:span text:style-name="T68"> </text:span>произведения,<text:span text:style-name="T1"> </text:span>знаниями<text:span text:style-name="T1"> </text:span>основных<text:span text:style-name="T1"> </text:span>направлений<text:span text:style-name="T1"> </text:span>и<text:span text:style-name="T1"> </text:span>стилей<text:span text:style-name="T1"> </text:span>в<text:span text:style-name="T1"> </text:span>музыкальном<text:span text:style-name="T1"> </text:span>искусстве,<text:span text:style-name="T1"> </text:span>что<text:span text:style-name="T1"> </text:span>позволяет<text:span text:style-name="T1"> </text:span>использовать<text:span text:style-name="T1"> </text:span>полученные<text:span text:style-name="T1"> </text:span>знания<text:span text:style-name="T194"> </text:span>в<text:span text:style-name="T68"> </text:span>исполнительской<text:span text:style-name="T1"> </text:span>деятельности.</text:p>
      <text:list xml:id="list33674988" text:continue-numbering="true" text:style-name="Outline">
        <text:list-item>
          <text:h text:style-name="P87" text:outline-level="1">Срок<text:span text:style-name="T79"> </text:span>реализации<text:span text:style-name="T79"> </text:span>программы:</text:h>
        </text:list-item>
      </text:list>
      <text:p text:style-name="P61">Срок<text:span text:style-name="T1"> </text:span>реализации<text:span text:style-name="T1"> </text:span>учебного<text:span text:style-name="T1"> </text:span>предмета<text:span text:style-name="T1"> </text:span>«Музыкальная<text:span text:style-name="T1"> </text:span>литература»<text:span text:style-name="T1"> </text:span>для<text:span text:style-name="T1"> </text:span>детей, поступивших в школу в первый класс в возрасте с шести лет шести<text:span text:style-name="T1"> </text:span>месяцев<text:span text:style-name="T69"> </text:span>до<text:span text:style-name="T2"> </text:span>девяти<text:span text:style-name="T1"> </text:span>лет,<text:span text:style-name="T75"> </text:span>составляет 5<text:span text:style-name="T77"> </text:span>лет (с<text:span text:style-name="T72"> </text:span>4<text:span text:style-name="T178"> </text:span>по<text:span text:style-name="T2"> </text:span>8<text:span text:style-name="T69"> </text:span>класс).</text:p>
      <text:p text:style-name="P62"><text:soft-page-break/>Срок<text:span text:style-name="T1"> </text:span>реализации<text:span text:style-name="T1"> </text:span>учебного<text:span text:style-name="T1"> </text:span>предмета<text:span text:style-name="T1"> </text:span>«Музыкальная<text:span text:style-name="T1"> </text:span>литература»<text:span text:style-name="T1"> </text:span>для<text:span text:style-name="T1"> </text:span>детей,<text:span text:style-name="T1"> </text:span>не<text:span text:style-name="T1"> </text:span>закончивших<text:span text:style-name="T1"> </text:span>освоение<text:span text:style-name="T1"> </text:span>образовательной<text:span text:style-name="T1"> </text:span>программы<text:span text:style-name="T1"> </text:span>основного<text:span text:style-name="T1"> </text:span>общего<text:span text:style-name="T1"> </text:span>образования<text:span text:style-name="T1"> </text:span>или<text:span text:style-name="T1"> </text:span>среднего<text:span text:style-name="T1"> </text:span>(полного)<text:span text:style-name="T1"> </text:span>общего<text:span text:style-name="T1"> </text:span>образования<text:span text:style-name="T1"> </text:span>и<text:span text:style-name="T1"> </text:span>планирующих<text:span text:style-name="T1"> </text:span>поступление<text:span text:style-name="T1"> </text:span>в<text:span text:style-name="T1"> </text:span>образовательные<text:span text:style-name="T1"> </text:span>учреждения,<text:span text:style-name="T1"> </text:span>реализующие<text:span text:style-name="T1"> </text:span>основные<text:span text:style-name="T1"> </text:span>профессиональные<text:span text:style-name="T1"> </text:span>образовательные<text:span text:style-name="T1"> </text:span>программы<text:span text:style-name="T1"> </text:span>в<text:span text:style-name="T1"> </text:span>области<text:span text:style-name="T1"> </text:span>музыкального<text:span text:style-name="T2"> </text:span>искусства,<text:span text:style-name="T75"> </text:span>может быть<text:span text:style-name="T1"> </text:span>увеличен<text:span text:style-name="T1"> </text:span>на<text:span text:style-name="T72"> </text:span>один<text:span text:style-name="T1"> </text:span>год.</text:p>
      <text:p text:style-name="P63">Форма проведения учебных аудиторных занятий: мелкогрупповая,<text:span text:style-name="T1"> </text:span>численностью от 4 до 10 человек. Продолжительность урока в 1 классе - 30<text:span text:style-name="T68"> </text:span>минут;<text:span text:style-name="T1"> </text:span>в<text:span text:style-name="T72"> </text:span>2-9<text:span text:style-name="T178"> </text:span>классах<text:span text:style-name="T170"> </text:span>-<text:span text:style-name="T81"> </text:span>40<text:span text:style-name="T77"> </text:span>минут.</text:p>
      <text:list xml:id="list33646145" text:continue-numbering="true" text:style-name="Outline">
        <text:list-item>
          <text:h text:style-name="P87" text:outline-level="1">Программа<text:span text:style-name="T66"> </text:span>содержит<text:span text:style-name="T6"> </text:span>следующие<text:span text:style-name="T6"> </text:span>разделы:</text:h>
        </text:list-item>
      </text:list>
      <text:list xml:id="list33651241" text:continue-list="list33654805" text:style-name="WWNum2">
        <text:list-item>
          <text:list>
            <text:list-item>
              <text:p text:style-name="P241"><text:span text:style-name="T8">сведения</text:span><text:span text:style-name="T16"> </text:span><text:span text:style-name="T8">о</text:span><text:span text:style-name="T13"> </text:span><text:span text:style-name="T8">затратах</text:span><text:span text:style-name="T26"> </text:span><text:span text:style-name="T8">учебного</text:span><text:span text:style-name="T13"> </text:span><text:span text:style-name="T8">времени,</text:span><text:span text:style-name="T23"> </text:span><text:span text:style-name="T8">предусмотренного</text:span><text:span text:style-name="T34"> </text:span><text:span text:style-name="T8">на</text:span><text:span text:style-name="T17"> </text:span><text:span text:style-name="T8">освоение</text:span><text:span text:style-name="T43"> </text:span><text:span text:style-name="T8">учебного</text:span><text:span text:style-name="T23"> </text:span><text:span text:style-name="T8">предмета;</text:span></text:p>
            </text:list-item>
            <text:list-item>
              <text:p text:style-name="P148"><text:span text:style-name="T8">распределение</text:span><text:span text:style-name="T26"> </text:span><text:span text:style-name="T8">учебного</text:span><text:span text:style-name="T34"> </text:span><text:span text:style-name="T8">материала</text:span><text:span text:style-name="T12"> </text:span><text:span text:style-name="T8">по</text:span><text:span text:style-name="T13"> </text:span><text:span text:style-name="T8">годам</text:span><text:span text:style-name="T23"> </text:span><text:span text:style-name="T8">обучения;</text:span></text:p>
            </text:list-item>
            <text:list-item>
              <text:p text:style-name="P148"><text:span text:style-name="T8">описание</text:span><text:span text:style-name="T14"> </text:span><text:span text:style-name="T8">дидактических</text:span><text:span text:style-name="T12"> </text:span><text:span text:style-name="T8">единиц</text:span><text:span text:style-name="T34"> </text:span><text:span text:style-name="T8">учебного</text:span><text:span text:style-name="T12"> </text:span><text:span text:style-name="T8">предмета;</text:span></text:p>
            </text:list-item>
            <text:list-item>
              <text:p text:style-name="P148"><text:span text:style-name="T8">требования</text:span><text:span text:style-name="T14"> </text:span><text:span text:style-name="T8">к</text:span><text:span text:style-name="T14"> </text:span><text:span text:style-name="T8">уровню</text:span><text:span text:style-name="T30"> </text:span><text:span text:style-name="T8">подготовки</text:span><text:span text:style-name="T14"> </text:span><text:span text:style-name="T8">обучающихся;</text:span></text:p>
            </text:list-item>
            <text:list-item>
              <text:p text:style-name="P148"><text:span text:style-name="T8">формы</text:span><text:span text:style-name="T14"> </text:span><text:span text:style-name="T8">и</text:span><text:span text:style-name="T21"> </text:span><text:span text:style-name="T8">методы</text:span><text:span text:style-name="T16"> </text:span><text:span text:style-name="T8">контроля,</text:span><text:span text:style-name="T26"> </text:span><text:span text:style-name="T8">система</text:span><text:span text:style-name="T14"> </text:span><text:span text:style-name="T8">оценок;</text:span></text:p>
            </text:list-item>
            <text:list-item>
              <text:p text:style-name="P148"><text:span text:style-name="T8">методическое</text:span><text:span text:style-name="T32"> </text:span><text:span text:style-name="T8">обеспечение</text:span><text:span text:style-name="T16"> </text:span><text:span text:style-name="T8">учебного</text:span><text:span text:style-name="T36"> </text:span><text:span text:style-name="T8">процесса.</text:span></text:p>
            </text:list-item>
          </text:list>
        </text:list-item>
      </text:list>
      <text:list xml:id="list33660984" text:continue-list="list33646145" text:style-name="Outline">
        <text:list-item>
          <text:h text:style-name="P111" text:outline-level="1">Цель<text:span text:style-name="T6"> </text:span>программы:</text:h>
        </text:list-item>
      </text:list>
      <text:list xml:id="list33673837" text:continue-list="list33651241" text:style-name="WWNum2">
        <text:list-item>
          <text:list>
            <text:list-header>
              <text:p text:style-name="P251"><text:span text:style-name="T8"><text:s text:c="5"/>– развитие</text:span><text:span text:style-name="T18"> </text:span><text:span text:style-name="T8">музыкально-творческих</text:span><text:span text:style-name="T18"> </text:span><text:span text:style-name="T8">способностей</text:span><text:span text:style-name="T18"> </text:span><text:span text:style-name="T8">учащегося</text:span><text:span text:style-name="T18"> </text:span><text:span text:style-name="T8">на</text:span><text:span text:style-name="T18"> </text:span><text:span text:style-name="T8">основе формирования комплекса знаний, умений и навыков, позволяющих</text:span><text:span text:style-name="T18"> </text:span><text:span text:style-name="T8">самостоятельно</text:span><text:span text:style-name="T18"> </text:span><text:span text:style-name="T8">воспринимать,</text:span><text:span text:style-name="T18"> </text:span><text:span text:style-name="T8">осваивать</text:span><text:span text:style-name="T18"> </text:span><text:span text:style-name="T8">и</text:span><text:span text:style-name="T18"> </text:span><text:span text:style-name="T8">оценивать</text:span><text:span text:style-name="T18"> </text:span><text:span text:style-name="T8">различные</text:span><text:span text:style-name="T18"> </text:span><text:span text:style-name="T8">произведения</text:span><text:span text:style-name="T14"> </text:span><text:span text:style-name="T8">отечественных</text:span><text:span text:style-name="T12"> </text:span><text:span text:style-name="T8">и</text:span><text:span text:style-name="T14"> </text:span><text:span text:style-name="T8">зарубежных</text:span><text:span text:style-name="T12"> </text:span><text:span text:style-name="T8">композиторов,</text:span><text:span text:style-name="T16"> </text:span><text:span text:style-name="T8">а также</text:span><text:span text:style-name="T12"> </text:span><text:span text:style-name="T8">выявление</text:span><text:span text:style-name="T17"> </text:span><text:span text:style-name="T8">одаренных</text:span><text:span text:style-name="T18"> </text:span><text:span text:style-name="T8">детей</text:span><text:span text:style-name="T18"> </text:span><text:span text:style-name="T8">в</text:span><text:span text:style-name="T18"> </text:span><text:span text:style-name="T8">области</text:span><text:span text:style-name="T18"> </text:span><text:span text:style-name="T8">музыкального</text:span><text:span text:style-name="T18"> </text:span><text:span text:style-name="T8">искусства,</text:span><text:span text:style-name="T18"> </text:span><text:span text:style-name="T8">подготовка</text:span><text:span text:style-name="T18"> </text:span><text:span text:style-name="T8">их</text:span><text:span text:style-name="T18"> </text:span><text:span text:style-name="T8">к</text:span><text:span text:style-name="T18"> </text:span><text:span text:style-name="T8">поступлению</text:span><text:span text:style-name="T26"> </text:span><text:span text:style-name="T8">в</text:span><text:span text:style-name="T23"> </text:span><text:span text:style-name="T8">профессиональные</text:span><text:span text:style-name="T63"> </text:span><text:span text:style-name="T8">учебные</text:span><text:span text:style-name="T21"> </text:span><text:span text:style-name="T8">заведения.</text:span></text:p>
            </text:list-header>
          </text:list>
        </text:list-item>
      </text:list>
      <text:list xml:id="list33665452" text:continue-list="list33660984" text:style-name="Outline">
        <text:list-item>
          <text:h text:style-name="P86" text:outline-level="1">Задачи<text:span text:style-name="T69"> </text:span>программы:</text:h>
        </text:list-item>
      </text:list>
      <text:list xml:id="list33671567" text:continue-list="list33673837" text:style-name="WWNum2">
        <text:list-item>
          <text:list>
            <text:list-item>
              <text:p text:style-name="P176"><text:span text:style-name="T8">формирование</text:span><text:span text:style-name="T18"> </text:span><text:span text:style-name="T8">интереса</text:span><text:span text:style-name="T18"> </text:span><text:span text:style-name="T8">и</text:span><text:span text:style-name="T18"> </text:span><text:span text:style-name="T8">любви</text:span><text:span text:style-name="T18"> </text:span><text:span text:style-name="T8">к</text:span><text:span text:style-name="T18"> </text:span><text:span text:style-name="T8">классической</text:span><text:span text:style-name="T18"> </text:span><text:span text:style-name="T8">музыке</text:span><text:span text:style-name="T18"> </text:span><text:span text:style-name="T8">и</text:span><text:span text:style-name="T18"> </text:span><text:span text:style-name="T8">музыкальной</text:span><text:span text:style-name="T18"> </text:span><text:span text:style-name="T8">культуре</text:span><text:span text:style-name="T26"> </text:span><text:span text:style-name="T8">в</text:span><text:span text:style-name="T21"> </text:span><text:span text:style-name="T8">целом;</text:span></text:p>
            </text:list-item>
            <text:list-item>
              <text:p text:style-name="P207"><text:span text:style-name="T8">воспитание</text:span><text:span text:style-name="T18"> </text:span><text:span text:style-name="T8">музыкального</text:span><text:span text:style-name="T18"> </text:span><text:span text:style-name="T8">восприятия:</text:span><text:span text:style-name="T18"> </text:span><text:span text:style-name="T8">музыкальных</text:span><text:span text:style-name="T18"> </text:span><text:span text:style-name="T8">произведений различных стилей и жанров, созданных в разные исторические</text:span><text:span text:style-name="T18"> </text:span><text:span text:style-name="T8">периоды</text:span><text:span text:style-name="T26"> </text:span><text:span text:style-name="T8">и</text:span><text:span text:style-name="T24"> </text:span><text:span text:style-name="T8">в</text:span><text:span text:style-name="T21"> </text:span><text:span text:style-name="T8">разных</text:span><text:span text:style-name="T24"> </text:span><text:span text:style-name="T8">странах;</text:span></text:p>
            </text:list-item>
            <text:list-item>
              <text:p text:style-name="P161"><text:span text:style-name="T8">овладение</text:span><text:span text:style-name="T30"> </text:span><text:span text:style-name="T8">навыками</text:span><text:span text:style-name="T23"> </text:span><text:span text:style-name="T8">восприятия</text:span><text:span text:style-name="T23"> </text:span><text:span text:style-name="T8">элементов</text:span><text:span text:style-name="T12"> </text:span><text:span text:style-name="T8">музыкального</text:span><text:span text:style-name="T34"> </text:span><text:span text:style-name="T8">язык;</text:span></text:p>
            </text:list-item>
            <text:list-item>
              <text:p text:style-name="P171"><text:span text:style-name="T8">знания</text:span><text:span text:style-name="T18"> </text:span><text:span text:style-name="T8">специфики</text:span><text:span text:style-name="T18"> </text:span><text:span text:style-name="T8">различных</text:span><text:span text:style-name="T18"> </text:span><text:span text:style-name="T8">музыкально-театральных</text:span><text:span text:style-name="T18"> </text:span><text:span text:style-name="T8">и</text:span><text:span text:style-name="T18"> </text:span><text:span text:style-name="T8">инструментальных</text:span><text:span text:style-name="T16"> </text:span><text:span text:style-name="T8">жанров;</text:span></text:p>
            </text:list-item>
            <text:list-item>
              <text:p text:style-name="P156"><text:span text:style-name="T8">знания</text:span><text:span text:style-name="T21"> </text:span><text:span text:style-name="T8">о</text:span><text:span text:style-name="T30"> </text:span><text:span text:style-name="T8">различных</text:span><text:span text:style-name="T30"> </text:span><text:span text:style-name="T8">эпохах</text:span><text:span text:style-name="T12"> </text:span><text:span text:style-name="T8">и</text:span><text:span text:style-name="T26"> </text:span><text:span text:style-name="T8">стилях</text:span><text:span text:style-name="T14"> </text:span><text:span text:style-name="T8">в</text:span><text:span text:style-name="T14"> </text:span><text:span text:style-name="T8">истории</text:span><text:span text:style-name="T21"> </text:span><text:span text:style-name="T8">и</text:span><text:span text:style-name="T26"> </text:span><text:span text:style-name="T8">искусстве;</text:span></text:p>
            </text:list-item>
            <text:list-item>
              <text:p text:style-name="P150"><text:span text:style-name="T8">умение</text:span><text:span text:style-name="T14"> </text:span><text:span text:style-name="T8">работать</text:span><text:span text:style-name="T21"> </text:span><text:span text:style-name="T8">с</text:span><text:span text:style-name="T14"> </text:span><text:span text:style-name="T8">нотным</text:span><text:span text:style-name="T21"> </text:span><text:span text:style-name="T8">текстом</text:span><text:span text:style-name="T26"> </text:span><text:span text:style-name="T8">(клавиром,</text:span><text:span text:style-name="T26"> </text:span><text:span text:style-name="T8">партитурой);</text:span></text:p>
            </text:list-item>
            <text:list-item>
              <text:p text:style-name="P201"><text:span text:style-name="T8">умение</text:span><text:span text:style-name="T18"> </text:span><text:span text:style-name="T8">использовать</text:span><text:span text:style-name="T18"> </text:span><text:span text:style-name="T8">полученные</text:span><text:span text:style-name="T18"> </text:span><text:span text:style-name="T8">теоретические</text:span><text:span text:style-name="T18"> </text:span><text:span text:style-name="T8">знания</text:span><text:span text:style-name="T18"> </text:span><text:span text:style-name="T8">при</text:span><text:span text:style-name="T17"> </text:span><text:span text:style-name="T8">исполнительстве</text:span><text:span text:style-name="T23"> </text:span><text:span text:style-name="T8">музыкальных</text:span><text:span text:style-name="T16"> </text:span><text:span text:style-name="T8">произведений</text:span><text:span text:style-name="T18"> </text:span><text:span text:style-name="T8">на</text:span><text:span text:style-name="T21"> </text:span><text:span text:style-name="T8">инструменте;</text:span></text:p>
            </text:list-item>
            <text:list-item>
              <text:p text:style-name="P211"><text:span text:style-name="T8">формирование</text:span><text:span text:style-name="T18"> </text:span><text:span text:style-name="T8">у наиболее одаренных выпускников осознанной</text:span><text:span text:style-name="T18"> </text:span><text:span text:style-name="T8">мотивации к продолжению профессионального обучения и подготовки их к</text:span><text:span text:style-name="T18"> </text:span><text:span text:style-name="T8">вступительным</text:span><text:span text:style-name="T18"> </text:span><text:span text:style-name="T8">экзаменам</text:span><text:span text:style-name="T18"> </text:span><text:span text:style-name="T8">в</text:span><text:span text:style-name="T18"> </text:span><text:span text:style-name="T8">образовательное</text:span><text:span text:style-name="T18"> </text:span><text:span text:style-name="T8">учреждение,</text:span><text:span text:style-name="T18"> </text:span><text:span text:style-name="T8">реализующее</text:span><text:span text:style-name="T18"> </text:span><text:span text:style-name="T8">профессиональные</text:span><text:span text:style-name="T21"> </text:span><text:span text:style-name="T8">программы.</text:span></text:p>
            </text:list-item>
          </text:list>
        </text:list-item>
      </text:list>
      <text:list xml:id="list33643396" text:continue-list="list33665452" text:style-name="Outline">
        <text:list-item>
          <text:h text:style-name="P86" text:outline-level="1">Результативность<text:span text:style-name="T172"> </text:span>программы:</text:h>
        </text:list-item>
      </text:list>
      <text:list xml:id="list33646981" text:continue-list="list33671567" text:style-name="WWNum2">
        <text:list-item>
          <text:list>
            <text:list-item>
              <text:p text:style-name="P238"><text:span text:style-name="T8">первичные знания о роли и значении музыкального искусства в</text:span><text:span text:style-name="T18"> </text:span><text:span text:style-name="T8">системе</text:span><text:span text:style-name="T21"> </text:span><text:span text:style-name="T8">культуры,</text:span><text:span text:style-name="T18"> </text:span><text:span text:style-name="T8">духовно-нравственном</text:span><text:span text:style-name="T24"> </text:span><text:span text:style-name="T8">развитии</text:span><text:span text:style-name="T24"> </text:span><text:span text:style-name="T8">человека;</text:span></text:p>
            </text:list-item>
            <text:list-item>
              <text:p text:style-name="P236"><text:span text:style-name="T8">знание</text:span><text:span text:style-name="T18"> </text:span><text:span text:style-name="T8">творческих</text:span><text:span text:style-name="T18"> </text:span><text:span text:style-name="T8">биографий</text:span><text:span text:style-name="T18"> </text:span><text:span text:style-name="T8">зарубежных</text:span><text:span text:style-name="T18"> </text:span><text:span text:style-name="T8">и</text:span><text:span text:style-name="T18"> </text:span><text:span text:style-name="T8">отечественных</text:span><text:span text:style-name="T17"> </text:span><text:span text:style-name="T8">композиторов</text:span><text:span text:style-name="T23"> </text:span><text:span text:style-name="T8">согласно</text:span><text:span text:style-name="T23"> </text:span><text:span text:style-name="T8">программным</text:span><text:span text:style-name="T24"> </text:span><text:span text:style-name="T8">требованиям;</text:span></text:p>
            </text:list-item>
            <text:list-item>
              <text:p text:style-name="P194"><text:soft-page-break/><text:span text:style-name="T8">знание</text:span><text:span text:style-name="T18"> </text:span><text:span text:style-name="T8">в</text:span><text:span text:style-name="T18"> </text:span><text:span text:style-name="T8">соответствии</text:span><text:span text:style-name="T18"> </text:span><text:span text:style-name="T8">с</text:span><text:span text:style-name="T18"> </text:span><text:span text:style-name="T8">программными</text:span><text:span text:style-name="T18"> </text:span><text:span text:style-name="T8">требованиями</text:span><text:span text:style-name="T17"> </text:span><text:span text:style-name="T8">музыкальных</text:span><text:span text:style-name="T18"> </text:span><text:span text:style-name="T8">произведений</text:span><text:span text:style-name="T18"> </text:span><text:span text:style-name="T8">зарубежных</text:span><text:span text:style-name="T18"> </text:span><text:span text:style-name="T8">и</text:span><text:span text:style-name="T18"> </text:span><text:span text:style-name="T8">отечественных</text:span><text:span text:style-name="T18"> </text:span><text:span text:style-name="T8">композиторов</text:span><text:span text:style-name="T18"> </text:span><text:span text:style-name="T8">различных исторических периодов, стилей, жанров и форм от эпохи барокко</text:span><text:span text:style-name="T18"> </text:span><text:span text:style-name="T8">до</text:span><text:span text:style-name="T16"> </text:span><text:span text:style-name="T8">современности;</text:span></text:p>
            </text:list-item>
            <text:list-item>
              <text:p text:style-name="P166"><text:span text:style-name="T8">умение</text:span><text:span text:style-name="T18"> </text:span><text:span text:style-name="T8">в</text:span><text:span text:style-name="T18"> </text:span><text:span text:style-name="T8">устной</text:span><text:span text:style-name="T18"> </text:span><text:span text:style-name="T8">и</text:span><text:span text:style-name="T18"> </text:span><text:span text:style-name="T8">письменной</text:span><text:span text:style-name="T18"> </text:span><text:span text:style-name="T8">форме</text:span><text:span text:style-name="T18"> </text:span><text:span text:style-name="T8">излагать</text:span><text:span text:style-name="T18"> </text:span><text:span text:style-name="T8">свои</text:span><text:span text:style-name="T18"> </text:span><text:span text:style-name="T8">мысли</text:span><text:span text:style-name="T18"> </text:span><text:span text:style-name="T8">о</text:span><text:span text:style-name="T17"> </text:span><text:span text:style-name="T8">творчестве</text:span><text:span text:style-name="T21"> </text:span><text:span text:style-name="T8">композиторов;</text:span></text:p>
            </text:list-item>
            <text:list-item>
              <text:p text:style-name="P252"><text:span text:style-name="T8">умение определять на слух фрагменты того или иного изученного</text:span><text:span text:style-name="T17"> </text:span><text:span text:style-name="T8">музыкального</text:span><text:span text:style-name="T16"> </text:span><text:span text:style-name="T8">произведения;</text:span></text:p>
            </text:list-item>
            <text:list-item>
              <text:p text:style-name="P253"><text:span text:style-name="T8">навыки</text:span><text:span text:style-name="T18"> </text:span><text:span text:style-name="T8">по</text:span><text:span text:style-name="T18"> </text:span><text:span text:style-name="T8">восприятию</text:span><text:span text:style-name="T18"> </text:span><text:span text:style-name="T8">музыкального</text:span><text:span text:style-name="T18"> </text:span><text:span text:style-name="T8">произведения,</text:span><text:span text:style-name="T18"> </text:span><text:span text:style-name="T8">умение</text:span><text:span text:style-name="T17"> </text:span><text:span text:style-name="T8">выражать</text:span><text:span text:style-name="T18"> </text:span><text:span text:style-name="T8">его</text:span><text:span text:style-name="T18"> </text:span><text:span text:style-name="T8">понимание</text:span><text:span text:style-name="T18"> </text:span><text:span text:style-name="T8">и</text:span><text:span text:style-name="T18"> </text:span><text:span text:style-name="T8">свое</text:span><text:span text:style-name="T18"> </text:span><text:span text:style-name="T8">к</text:span><text:span text:style-name="T18"> </text:span><text:span text:style-name="T8">нему</text:span><text:span text:style-name="T18"> </text:span><text:span text:style-name="T8">отношение,</text:span><text:span text:style-name="T18"> </text:span><text:span text:style-name="T8">обнаруживать</text:span><text:span text:style-name="T18"> </text:span><text:span text:style-name="T8">ассоциативные</text:span><text:span text:style-name="T21"> </text:span><text:span text:style-name="T8">связи</text:span><text:span text:style-name="T18"> </text:span><text:span text:style-name="T8">с</text:span><text:span text:style-name="T26"> </text:span><text:span text:style-name="T8">другими</text:span><text:span text:style-name="T18"> </text:span><text:span text:style-name="T8">видами</text:span><text:span text:style-name="T18"> </text:span><text:span text:style-name="T8">искусств.</text:span></text:p>
            </text:list-item>
          </text:list>
        </text:list-item>
      </text:list>
      <text:p text:style-name="P19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1.004cm" style:auto-text-indent="false"/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8cm" fo:margin-right="0cm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text-indent="1.004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fo:letter-spacing="0.002cm" fo:language="ru" fo:country="RU" style:font-name-asian="Times New Roman2" style:font-size-asian="13pt" style:language-asian="en" style:country-asian="US" style:font-name-complex="Times New Roman2" style:font-size-complex="13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color="#000009" fo:font-size="14pt" fo:language="ru" fo:country="RU" style:font-name-asian="Symbol1" style:font-size-asian="14pt" style:language-asian="en" style:country-asian="US" style:font-name-complex="Symbol1" style:font-size-complex="14pt" style:language-complex="ar" style:country-complex="SA" style:text-scale="100%"/>
    </style:style>
    <style:style style:name="ListLabel_20_4" style:display-name="ListLabel 4" style:family="text">
      <style:text-properties fo:font-size="14.5pt" fo:language="ru" fo:country="RU" style:font-name-asian="Symbol1" style:font-size-asian="14.5pt" style:language-asian="en" style:country-asian="US" style:font-name-complex="Symbol1" style:font-size-complex="14.5pt" style:language-complex="ar" style:country-complex="SA" style:text-scale="96%"/>
    </style:style>
    <style:style style:name="ListLabel_20_5" style:display-name="ListLabel 5" style:family="text">
      <style:text-properties fo:font-size="14pt" fo:language="ru" fo:country="RU" style:font-name-asian="Symbol1" style:font-size-asian="14pt" style:language-asian="en" style:country-asian="US" style:font-name-complex="Symbol1" style:font-size-complex="14pt" style:language-complex="ar" style:country-complex="SA" style:text-scale="100%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5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1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8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8.5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1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1.8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1cm" fo:margin-left="1.422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75cm" fo:margin-left="1.81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4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1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8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1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8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1cm" fo:margin-left="1.446cm"/>
        </style:list-level-properties>
        <style:text-properties style:font-name="Symbol"/>
      </text:list-level-style-bullet>
      <text:list-level-style-bullet text:level="2" text:style-name="ListLabel_20_5" style:num-suffix="" text:bullet-char="">
        <style:list-level-properties text:list-level-position-and-space-mode="label-alignment">
          <style:list-level-label-alignment text:label-followed-by="listtab" fo:text-indent="-1.501cm" fo:margin-left="0.176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3.1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4.8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6.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8.3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10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11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1.501cm" fo:margin-left="0.176cm"/>
        </style:list-level-properties>
        <style:text-properties style:font-name="Star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1.8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3.5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5.1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6.8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8.5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10.1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11.8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01cm" fo:margin-left="13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75cm" fo:margin-left="0.81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2.50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4.19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5.88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7.57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9.26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10.95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12.6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75cm" fo:margin-left="14.3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87cm" fo:margin-bottom="0.494cm" fo:margin-left="2.822cm" fo:margin-right="1.305cm" style:writing-mode="lr-tb" style:layout-grid-color="#c0c0c0" style:layout-grid-lines="273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1.834cm" fo:margin-bottom="0.494cm" fo:margin-left="2.822cm" fo:margin-right="1.305cm" style:writing-mode="lr-tb" style:layout-grid-color="#c0c0c0" style:layout-grid-lines="273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2.187cm" fo:margin-right="1.094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2.187cm" fo:margin-right="1.094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73" style:page-layout-name="Mpm4"/>
    <style:master-page style:name="Converted74" style:page-layout-name="Mpm4"/>
    <style:master-page style:name="Converted75" style:page-layout-name="Mpm4"/>
    <style:master-page style:name="Converted76" style:page-layout-name="Mpm4"/>
    <style:master-page style:name="Converted77" style:page-layout-name="Mpm4"/>
    <style:master-page style:name="Converted78" style:page-layout-name="Mpm4"/>
    <style:master-page style:name="Converted84" style:page-layout-name="Mpm4"/>
    <style:master-page style:name="Converted85" style:page-layout-name="Mpm5"/>
    <style:master-page style:name="Converted14" style:page-layout-name="Mpm2"/>
    <style:master-page style:name="Converted1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02-22T08:13:15</meta:creation-date>
    <dc:date>2022-05-23T13:42:26.04</dc:date>
    <meta:editing-duration>P1DT10H54M24S</meta:editing-duration>
    <meta:generator>OpenOffice/4.1.2$Win32 OpenOffice.org_project/412m3$Build-9782</meta:generator>
    <meta:editing-cycles>8</meta:editing-cycles>
    <meta:document-statistic meta:table-count="0" meta:image-count="0" meta:object-count="0" meta:page-count="21" meta:paragraph-count="345" meta:word-count="4927" meta:character-count="41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