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293cm" fo:margin-left="-0.713cm" table:align="left" style:writing-mode="lr-tb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8.795cm"/>
    </style:style>
    <style:style style:name="Таблица1.1" style:family="table-row">
      <style:table-row-properties style:min-row-height="6.2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9" style:family="paragraph" style:parent-style-name="Standard">
      <style:paragraph-properties fo:orphans="2" fo:widows="2" style:text-autospace="ideograph-alpha">
        <style:tab-stops>
          <style:tab-stop style:position="0cm"/>
          <style:tab-stop style:position="9.229cm" style:type="center"/>
          <style:tab-stop style:position="14.71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orphans="2" fo:widows="2" style:text-autospace="ideograph-alpha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12" style:family="paragraph" style:parent-style-name="Default">
      <style:paragraph-properties fo:margin-left="0cm" fo:margin-right="0cm" fo:text-align="center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margin-left="0cm" fo:margin-right="0cm" fo:text-align="center" style:justify-single-word="false" fo:text-indent="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ConsPlusNormal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indent="2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orphans="2" fo:widows="2" fo:text-indent="2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orphans="2" fo:widows="2" fo:text-indent="2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orphans="2" fo:widows="2" fo:text-indent="2cm" style:auto-text-indent="false" style:text-autospace="ideograph-alpha">
        <style:tab-stops>
          <style:tab-stop style:position="0cm"/>
          <style:tab-stop style:position="9.229cm" style:type="center"/>
          <style:tab-stop style:position="14.20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orphans="2" fo:widows="2" fo:text-indent="2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orphans="2" fo:widows="2" fo:text-indent="2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fo:color="#000000" style:font-name="Times New Roman" fo:font-size="12pt" fo:letter-spacing="-0.025cm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fo:color="#000000" style:font-name="Times New Roman" fo:font-size="12pt" fo:letter-spacing="normal" fo:font-weight="bold" style:font-size-asian="12pt" style:font-weight-asian="bold" style:font-name-complex="Times New Roman" style:font-size-complex="12pt" style:font-weight-complex="bold" style:text-scale="115%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fo:color="#000000" style:font-name="Times New Roman" fo:font-size="12pt" fo:letter-spacing="-0.002cm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style:font-name="Times New Roman" fo:font-size="12pt" fo:letter-spacing="0.005cm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fo:color="#000000" style:font-name="Times New Roman" fo:font-size="12pt" fo:letter-spacing="-0.004cm" fo:font-weight="bold" officeooo:paragraph-rsid="001b4cc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787cm" style:leader-style="solid" style:leader-text="_"/>
          <style:tab-stop style:position="6.223cm" style:leader-style="solid" style:leader-text="_"/>
        </style:tab-stops>
      </style:paragraph-properties>
      <style:text-properties style:font-name="Times New Roman" fo:font-size="12pt" officeooo:paragraph-rsid="001c543d" style:font-size-asian="12pt" style:font-size-complex="12pt" fo:hyphenate="false" fo:hyphenation-remain-char-count="2" fo:hyphenation-push-char-count="2"/>
    </style:style>
    <style:style style:name="P32" style:family="paragraph" style:parent-style-name="ConsPlusNormal" style:master-page-name="">
      <style:paragraph-properties fo:margin-left="0cm" fo:margin-right="0cm" fo:text-align="justify" style:justify-single-word="false" fo:orphans="0" fo:widows="0" fo:hyphenation-ladder-count="no-limit" fo:text-indent="1.6cm" style:auto-text-indent="false" style:page-number="auto" style:text-autospace="none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96cm"/>
          <style:tab-stop style:position="3.519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05cm"/>
          <style:tab-stop style:position="1.614cm"/>
          <style:tab-stop style:position="2.011cm"/>
          <style:tab-stop style:position="2.09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805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1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2.805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99cm"/>
          <style:tab-stop style:position="2.91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27cm"/>
          <style:tab-stop style:position="4.789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27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b4cc7" style:font-size-asian="12pt" style:font-size-complex="12pt"/>
    </style:style>
    <style:style style:name="P46" style:family="paragraph" style:parent-style-name="Standard">
      <style:paragraph-properties fo:margin-left="0cm" fo:margin-right="0cm" fo:orphans="2" fo:widows="2" fo:text-indent="0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8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014cm"/>
          <style:tab-stop style:position="2.9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01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27cm"/>
        </style:tab-stops>
      </style:paragraph-properties>
      <style:text-properties style:font-name="Times New Roman" fo:font-size="12pt" fo:letter-spacing="-0.005cm" style:font-size-asian="12pt" style:font-size-complex="12pt"/>
    </style:style>
    <style:style style:name="P51" style:family="paragraph" style:parent-style-name="Standard">
      <style:paragraph-properties fo:margin-left="0cm" fo:margin-right="0cm" fo:orphans="2" fo:widows="2" fo:text-indent="0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699cm"/>
          <style:tab-stop style:position="2.91cm"/>
        </style:tab-stops>
      </style:paragraph-properties>
      <style:text-properties fo:color="#000000" style:font-name="Times New Roman" fo:font-size="12pt" fo:letter-spacing="-0.005cm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27cm"/>
        </style:tab-stops>
      </style:paragraph-properties>
      <style:text-properties fo:color="#000000" style:font-name="Times New Roman" fo:font-size="12pt" fo:letter-spacing="-0.005cm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96cm"/>
        </style:tab-stops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27cm"/>
        </style:tab-stops>
      </style:paragraph-properties>
      <style:text-properties style:use-window-font-color="true" style:font-name="Times New Roman" fo:font-size="12pt" fo:letter-spacing="-0.005cm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ConsPlusNormal" style:list-style-name="WW8Num3">
      <style:paragraph-properties fo:margin-left="0cm" fo:margin-right="0cm" fo:text-align="justify" style:justify-single-word="false" fo:text-indent="2cm" style:auto-text-indent="false"/>
      <style:text-properties fo:color="#000000" style:font-name="Times New Roman" fo:font-size="12pt" fo:letter-spacing="0.011cm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7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2.593cm"/>
          <style:tab-stop style:position="2.9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3.016cm"/>
          <style:tab-stop style:position="3.149cm"/>
          <style:tab-stop style:position="3.254cm"/>
          <style:tab-stop style:position="3.413cm"/>
        </style:tab-stops>
      </style:paragraph-properties>
      <style:text-properties style:font-name="Times New Roman" fo:font-size="12pt" fo:font-weight="normal" officeooo:paragraph-rsid="0021314d" style:font-size-asian="12pt" style:font-weight-asian="normal" style:font-size-complex="12pt" style:font-weight-complex="normal"/>
    </style:style>
    <style:style style:name="P59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2.593cm"/>
          <style:tab-stop style:position="2.752cm"/>
          <style:tab-stop style:position="3.09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2.9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2.487cm"/>
          <style:tab-stop style:position="3.09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2.487cm"/>
          <style:tab-stop style:position="3.096cm"/>
        </style:tab-stops>
      </style:paragraph-properties>
      <style:text-properties fo:color="#000000" style:font-name="Times New Roman" fo:font-size="12pt" fo:letter-spacing="0.002cm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2.91cm"/>
        </style:tab-stops>
      </style:paragraph-properties>
      <style:text-properties fo:color="#000000" style:font-name="Times New Roman" fo:font-size="12pt" fo:letter-spacing="-0.002cm" fo:language="ru" fo:country="RU" fo:font-weight="normal" officeooo:rsid="00177e95" officeooo:paragraph-rsid="00177e95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fo:color="#000000" style:font-name="Times New Roman" fo:font-size="12pt" fo:letter-spacing="0.011cm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fo:color="#000000" fo:letter-spacing="-0.004cm"/>
    </style:style>
    <style:style style:name="T5" style:family="text">
      <style:text-properties fo:color="#000000" fo:letter-spacing="-0.004cm" fo:font-style="italic" style:font-style-asian="italic"/>
    </style:style>
    <style:style style:name="T6" style:family="text">
      <style:text-properties fo:color="#000000" fo:letter-spacing="-0.004cm" fo:font-weight="normal" style:font-weight-asian="normal" style:font-name-complex="Times New Roman"/>
    </style:style>
    <style:style style:name="T7" style:family="text">
      <style:text-properties fo:color="#000000" fo:letter-spacing="-0.004cm" fo:font-weight="normal" style:font-weight-asian="normal" style:font-name-complex="Times New Roman" style:font-weight-complex="normal"/>
    </style:style>
    <style:style style:name="T8" style:family="text">
      <style:text-properties fo:color="#000000" fo:letter-spacing="-0.004cm" fo:font-weight="normal" style:font-weight-asian="normal" style:font-weight-complex="normal"/>
    </style:style>
    <style:style style:name="T9" style:family="text">
      <style:text-properties fo:color="#000000" fo:letter-spacing="-0.004cm" style:font-name-complex="Times New Roman"/>
    </style:style>
    <style:style style:name="T10" style:family="text">
      <style:text-properties fo:color="#000000" fo:letter-spacing="-0.004cm" style:font-weight-complex="bold"/>
    </style:style>
    <style:style style:name="T11" style:family="text">
      <style:text-properties fo:color="#000000" fo:letter-spacing="-0.004cm" fo:font-weight="bold" style:font-weight-asian="bold" style:font-weight-complex="bold"/>
    </style:style>
    <style:style style:name="T12" style:family="text">
      <style:text-properties fo:color="#000000" fo:letter-spacing="-0.004cm" officeooo:rsid="0021314d"/>
    </style:style>
    <style:style style:name="T13" style:family="text">
      <style:text-properties fo:color="#000000" fo:letter-spacing="-0.004cm" fo:background-color="#ffffff" loext:char-shading-value="0"/>
    </style:style>
    <style:style style:name="T14" style:family="text">
      <style:text-properties fo:color="#000000" fo:letter-spacing="0.011cm"/>
    </style:style>
    <style:style style:name="T15" style:family="text">
      <style:text-properties fo:color="#000000" fo:letter-spacing="0.011cm" officeooo:rsid="0021314d"/>
    </style:style>
    <style:style style:name="T16" style:family="text">
      <style:text-properties fo:color="#000000" fo:letter-spacing="0.014cm"/>
    </style:style>
    <style:style style:name="T17" style:family="text">
      <style:text-properties fo:color="#000000" fo:letter-spacing="0.014cm" fo:font-weight="normal" style:font-weight-asian="normal" style:font-weight-complex="normal"/>
    </style:style>
    <style:style style:name="T18" style:family="text">
      <style:text-properties fo:color="#000000" fo:letter-spacing="0.014cm" fo:font-weight="normal" officeooo:rsid="001a8be3" style:font-weight-asian="normal" style:font-weight-complex="normal"/>
    </style:style>
    <style:style style:name="T19" style:family="text">
      <style:text-properties fo:color="#000000" fo:letter-spacing="-0.005cm"/>
    </style:style>
    <style:style style:name="T20" style:family="text">
      <style:text-properties fo:color="#000000" fo:letter-spacing="-0.005cm" fo:font-weight="bold" style:font-weight-asian="bold" style:font-weight-complex="bold"/>
    </style:style>
    <style:style style:name="T21" style:family="text">
      <style:text-properties fo:color="#000000" fo:letter-spacing="-0.007cm"/>
    </style:style>
    <style:style style:name="T22" style:family="text">
      <style:text-properties fo:color="#000000" fo:letter-spacing="-0.007cm" fo:language="ru" fo:country="RU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fo:color="#000000" fo:letter-spacing="-0.007cm" style:text-underline-style="none" fo:font-weight="bold" style:font-weight-asian="bold" style:font-weight-complex="bold"/>
    </style:style>
    <style:style style:name="T24" style:family="text">
      <style:text-properties fo:color="#000000" fo:letter-spacing="0.002cm"/>
    </style:style>
    <style:style style:name="T25" style:family="text">
      <style:text-properties fo:color="#000000" fo:letter-spacing="0.002cm" fo:font-weight="normal" style:font-weight-asian="normal" style:font-name-complex="Times New Roman" style:font-weight-complex="normal"/>
    </style:style>
    <style:style style:name="T26" style:family="text">
      <style:text-properties fo:color="#000000" fo:letter-spacing="0.002cm" style:font-name-complex="Times New Roman"/>
    </style:style>
    <style:style style:name="T27" style:family="text">
      <style:text-properties fo:color="#000000" fo:letter-spacing="-0.025cm" style:text-scale="115%"/>
    </style:style>
    <style:style style:name="T28" style:family="text">
      <style:text-properties fo:color="#000000" style:text-scale="115%"/>
    </style:style>
    <style:style style:name="T29" style:family="text">
      <style:text-properties fo:color="#000000" fo:letter-spacing="0.004cm"/>
    </style:style>
    <style:style style:name="T30" style:family="text">
      <style:text-properties fo:color="#000000" fo:letter-spacing="0.004cm" style:font-weight-complex="bold"/>
    </style:style>
    <style:style style:name="T31" style:family="text">
      <style:text-properties fo:color="#000000" fo:letter-spacing="0.004cm" fo:language="ru" fo:country="RU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fo:color="#000000" fo:letter-spacing="0.004cm" officeooo:rsid="001fd3e0"/>
    </style:style>
    <style:style style:name="T33" style:family="text">
      <style:text-properties fo:color="#000000" fo:letter-spacing="0.007cm"/>
    </style:style>
    <style:style style:name="T34" style:family="text">
      <style:text-properties fo:color="#000000" fo:letter-spacing="0.007cm" style:font-name-complex="Times New Roman"/>
    </style:style>
    <style:style style:name="T35" style:family="text">
      <style:text-properties fo:color="#000000" fo:letter-spacing="0.009cm"/>
    </style:style>
    <style:style style:name="T36" style:family="text">
      <style:text-properties fo:color="#000000" fo:letter-spacing="0.009cm" officeooo:rsid="0021314d"/>
    </style:style>
    <style:style style:name="T37" style:family="text">
      <style:text-properties fo:color="#000000" fo:letter-spacing="0.012cm"/>
    </style:style>
    <style:style style:name="T38" style:family="text">
      <style:text-properties fo:color="#000000" fo:letter-spacing="-0.002cm"/>
    </style:style>
    <style:style style:name="T39" style:family="text">
      <style:text-properties fo:color="#000000" fo:letter-spacing="-0.002cm" style:font-weight-complex="bold"/>
    </style:style>
    <style:style style:name="T40" style:family="text">
      <style:text-properties fo:color="#000000" fo:letter-spacing="-0.002cm" officeooo:rsid="0021314d"/>
    </style:style>
    <style:style style:name="T41" style:family="text">
      <style:text-properties fo:color="#000000" style:font-weight-complex="bold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0000" fo:letter-spacing="-0.012cm"/>
    </style:style>
    <style:style style:name="T44" style:family="text">
      <style:text-properties fo:color="#000000" fo:letter-spacing="-0.019cm"/>
    </style:style>
    <style:style style:name="T45" style:family="text">
      <style:text-properties fo:color="#000000" fo:letter-spacing="-0.019cm" fo:background-color="transparent" loext:char-shading-value="0"/>
    </style:style>
    <style:style style:name="T46" style:family="text">
      <style:text-properties fo:color="#000000" fo:letter-spacing="-0.019cm" officeooo:rsid="0019367d" fo:background-color="transparent" loext:char-shading-value="0"/>
    </style:style>
    <style:style style:name="T47" style:family="text">
      <style:text-properties fo:color="#000000" fo:letter-spacing="0.005cm"/>
    </style:style>
    <style:style style:name="T48" style:family="text">
      <style:text-properties fo:color="#000000" fo:letter-spacing="0.005cm" officeooo:rsid="0021314d"/>
    </style:style>
    <style:style style:name="T49" style:family="text">
      <style:text-properties fo:color="#000000" fo:letter-spacing="-0.009cm"/>
    </style:style>
    <style:style style:name="T50" style:family="text">
      <style:text-properties fo:color="#000000" fo:letter-spacing="-0.009cm" fo:font-weight="bold" style:font-weight-asian="bold" style:font-weight-complex="bold"/>
    </style:style>
    <style:style style:name="T51" style:family="text">
      <style:text-properties fo:color="#000000" fo:font-weight="bold" style:font-weight-asian="bold"/>
    </style:style>
    <style:style style:name="T52" style:family="text">
      <style:text-properties fo:color="#000000" fo:letter-spacing="0.025cm" style:font-name-complex="Times New Roman"/>
    </style:style>
    <style:style style:name="T53" style:family="text">
      <style:text-properties fo:color="#000000" officeooo:rsid="001c543d"/>
    </style:style>
    <style:style style:name="T54" style:family="text">
      <style:text-properties fo:color="#000000" fo:font-size="14pt" fo:letter-spacing="-0.004cm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55" style:family="text">
      <style:text-properties fo:font-variant="normal" fo:text-transform="none" fo:color="#000000" fo:letter-spacing="normal" fo:language="ru" fo:country="RU" fo:font-style="normal" style:font-name-asian="Times New Roman" style:language-asian="zh" style:country-asian="CN" style:font-style-asian="normal" style:font-name-complex="Times New Roman" style:language-complex="ar" style:country-complex="SA"/>
    </style:style>
    <style:style style:name="T56" style:family="text">
      <style:text-properties fo:font-variant="normal" fo:text-transform="none" fo:color="#000000" fo:letter-spacing="normal" fo:language="ru" fo:country="RU" fo:font-style="normal" officeooo:rsid="0021314d" style:font-name-asian="Times New Roman" style:language-asian="zh" style:country-asian="CN" style:font-style-asian="normal" style:font-name-complex="Times New Roman" style:language-complex="ar" style:country-complex="SA"/>
    </style:style>
    <style:style style:name="T57" style:family="text">
      <style:text-properties style:use-window-font-color="true" fo:letter-spacing="0.004cm" fo:language="ru" fo:country="RU" style:font-name-asian="Times New Roman" style:language-asian="zh" style:country-asian="CN" style:font-name-complex="Times New Roman" style:language-complex="ar" style:country-complex="SA"/>
    </style:style>
    <style:style style:name="T58" style:family="text">
      <style:text-properties officeooo:rsid="00199a8a"/>
    </style:style>
    <style:style style:name="T59" style:family="text">
      <style:text-properties officeooo:rsid="001a8be3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font-weight="bold" style:font-weight-asian="bold" style:font-weight-complex="bold"/>
    </style:style>
    <style:style style:name="T64" style:family="text">
      <style:text-properties fo:language="en" fo:country="US"/>
    </style:style>
    <style:style style:name="T65" style:family="text">
      <style:text-properties fo:language="en" fo:country="US" fo:font-weight="bold" style:font-weight-asian="bold" style:font-weight-complex="bold"/>
    </style:style>
    <style:style style:name="T66" style:family="text">
      <style:text-properties fo:letter-spacing="-0.005cm"/>
    </style:style>
    <style:style style:name="T67" style:family="text">
      <style:text-properties fo:letter-spacing="-0.005cm" fo:font-weight="bold" style:font-weight-asian="bold"/>
    </style:style>
    <style:style style:name="T68" style:family="text">
      <style:text-properties fo:letter-spacing="-0.005cm" fo:background-color="#ffffff" loext:char-shading-value="0"/>
    </style:style>
    <style:style style:name="T69" style:family="text">
      <style:text-properties fo:letter-spacing="-0.005cm" officeooo:rsid="001f8d4d" fo:background-color="#ffffff" loext:char-shading-value="0"/>
    </style:style>
    <style:style style:name="T70" style:family="text">
      <style:text-properties fo:letter-spacing="-0.005cm" officeooo:rsid="002da738"/>
    </style:style>
    <style:style style:name="T71" style:family="text">
      <style:text-properties fo:letter-spacing="0.005cm"/>
    </style:style>
    <style:style style:name="T72" style:family="text">
      <style:text-properties fo:letter-spacing="-0.004cm"/>
    </style:style>
    <style:style style:name="T73" style:family="text">
      <style:text-properties fo:letter-spacing="-0.004cm" fo:font-style="italic" style:font-style-asian="italic"/>
    </style:style>
    <style:style style:name="T74" style:family="text">
      <style:text-properties fo:letter-spacing="-0.004cm" fo:font-weight="bold" style:font-weight-asian="bold"/>
    </style:style>
    <style:style style:name="T75" style:family="text">
      <style:text-properties fo:letter-spacing="-0.004cm" fo:font-weight="bold" style:font-weight-asian="bold" style:font-weight-complex="bold"/>
    </style:style>
    <style:style style:name="T76" style:family="text">
      <style:text-properties fo:letter-spacing="-0.002cm" fo:font-style="italic" style:font-style-asian="italic"/>
    </style:style>
    <style:style style:name="T77" style:family="text">
      <style:text-properties fo:letter-spacing="-0.025cm" style:text-scale="115%"/>
    </style:style>
    <style:style style:name="T78" style:family="text">
      <style:text-properties fo:letter-spacing="0.011cm"/>
    </style:style>
    <style:style style:name="T79" style:family="text">
      <style:text-properties fo:letter-spacing="0.014cm"/>
    </style:style>
    <style:style style:name="T80" style:family="text">
      <style:text-properties fo:letter-spacing="0.009cm"/>
    </style:style>
    <style:style style:name="T81" style:family="text">
      <style:text-properties style:font-weight-complex="bold"/>
    </style:style>
    <style:style style:name="T82" style:family="text">
      <style:text-properties style:font-name="Times New Roman" fo:font-size="12pt" style:font-size-asian="12pt" style:font-size-complex="12pt"/>
    </style:style>
    <style:style style:name="T83" style:family="text">
      <style:text-properties style:font-name="Times New Roman" fo:font-size="12pt" fo:language="en" fo:country="US" style:font-size-asian="12pt" style:font-size-complex="12pt"/>
    </style:style>
    <style:style style:name="T84" style:family="text">
      <style:text-properties officeooo:rsid="001bb0f9"/>
    </style:style>
    <style:style style:name="T85" style:family="text">
      <style:text-properties officeooo:rsid="001c543d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size="11pt" fo:font-weight="normal" style:font-size-asian="11pt" style:font-weight-asian="normal" style:font-size-complex="11pt" style:font-weight-complex="normal"/>
    </style:style>
    <style:style style:name="T88" style:family="text">
      <style:text-properties officeooo:rsid="0021314d"/>
    </style:style>
    <style:style style:name="T89" style:family="text">
      <style:text-properties officeooo:rsid="00258336"/>
    </style:style>
    <style:style style:name="T90" style:family="text">
      <style:text-properties fo:background-color="#ffffff" loext:char-shading-value="0"/>
    </style:style>
    <style:style style:name="T91" style:family="text">
      <style:text-properties style:text-underline-style="none"/>
    </style:style>
    <style:style style:name="T92" style:family="text">
      <style:text-properties style:text-underline-style="none" fo:font-weight="bold" style:font-weight-asian="bold" style:font-weight-complex="bold"/>
    </style:style>
    <style:style style:name="T93" style:family="text">
      <style:text-properties style:text-underline-style="none" fo:font-weight="bold" officeooo:rsid="002da2ea" style:font-weight-asian="bold" style:font-weight-complex="bold"/>
    </style:style>
    <style:style style:name="T94" style:family="text">
      <style:text-properties officeooo:rsid="002df4ff"/>
    </style:style>
    <style:style style:name="T95" style:family="text">
      <style:text-properties officeooo:rsid="002eb3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ДОГОВОР №_______</text:p>
      <text:p text:style-name="P12"><text:span text:style-name="T61">о</text:span><text:span text:style-name="T63"> </text:span><text:span text:style-name="T65">р</text:span><text:span text:style-name="T63">еализации </text:span><text:span text:style-name="T61">платных образовательных программ </text:span></text:p>
      <text:p text:style-name="P13"/>
      <text:p text:style-name="P26">пгт.Гурзуф <text:s text:c="72"/><text:tab/>« __»___________20____г.</text:p>
      <text:p text:style-name="P15"/>
      <text:p text:style-name="P16"><text:span text:style-name="T61">Муниципальное бюджетное <text:s/>учреждение дополнительного образования «Гурзуфская детская школа искусств им. Николая и Милии Полудённых» муниципального образования <text:s/>городской округ Ялта Республики Крым </text:span><text:span text:style-name="T67"><text:s/>(ГУРЗУФСКАЯ ДЕТСКАЯ ШКОЛА ИСКУССТВ) (</text:span><text:span text:style-name="T66">в дальнейшем </text:span><text:span text:style-name="T67">Исполнитель</text:span><text:span text:style-name="T66">)</text:span><text:span text:style-name="T71"> на основании Лицензии <text:s text:c="2"/>№ Л035-01251-91/00174516, выданной <text:s/>Министерством образования, науки и молодежи Республики Крым <text:s/>от 05.03.2020 г., <text:s/>в </text:span><text:span text:style-name="T66">лице </text:span><text:span text:style-name="T68">директора </text:span><text:span text:style-name="T69">Юлии Сергеевны Коряк</text:span><text:span text:style-name="T68"> </text:span><text:s/>с одной стороны, и <text:s/>____________________________________________________________________________________ <text:s/></text:p>
      <text:p text:style-name="P4"><text:span text:style-name="T5"><text:s/>(фамилия, имя, отчество, статус законного представителя </text:span><text:span text:style-name="T73">Обучающегося) <text:s text:c="37"/></text:span><text:span text:style-name="T72">(в дальнейшем – </text:span><text:span text:style-name="T74">Заказчик</text:span><text:span text:style-name="T72">)</text:span><text:span text:style-name="T75">, </text:span><text:span text:style-name="T72">представляющий интересы обучающегося</text:span><text:span text:style-name="T75"> </text:span><text:span text:style-name="T72">(в дальнейшем </text:span><text:span text:style-name="T75">Обучающийся</text:span><text:span text:style-name="T72">)</text:span>_______________________________________________________________________<text:span text:style-name="T76"> </text:span></text:p>
      <text:p text:style-name="P26"><text:span text:style-name="T76"><text:tab/><text:tab/><text:tab/> <text:s text:c="12"/></text:span><text:span text:style-name="T73">(фамилия, имя, отчество Обучающегося</text:span><text:span text:style-name="T72">)</text:span></text:p>
      <text:p text:style-name="P4">проживающий <text:s/>по <text:s/>адресу ______________________________________________________________ <text:s/></text:p>
      <text:p text:style-name="P4">телефон______________________________________________________________________________</text:p>
      <text:p text:style-name="P4"><text:span text:style-name="T4">с другой стороны, заключили в <text:s/>соответствии с Гражданским кодексом Российской Федерации, </text:span><text:span text:style-name="T1">Законом РФ «Об образовании в Российской Федерации» от 29.12.2012 г. № 273-ФЗ; Законом РФ «О защите прав потребителей» от 07.02.1992 г. № 2300-1 (с изменениями, вступившими в силу с 01.01.2013 г.); Законом РФ от 09.10. 1992 г. № 3612-1 «Основы законодательства РФ о культуре», постановлением Правительства РФ от 26.06.1995 г. № 609 «Об утверждении Положения об основах хозяйственной деятельности и финансирования организаций культуры и искусства»; «</text:span><text:span text:style-name="T14">Правилами оказания платных </text:span><text:span text:style-name="T16">образовательных услуг», <text:s/>утвержденными </text:span><text:span text:style-name="T19">постановлением Правительства Российской Федерации от 15 сентября 2020 г. №1441 «Об утверждении Правил оказания платных образовательных услуг»</text:span><text:span text:style-name="T21">, </text:span><text:span text:style-name="T1">Законом Республики Крым «Об образовании в Республике Крым от <text:s/>17 июня 2015 года», Постановлением Администрации города Ялта от 02.03.2021 № 428-п «Об утверждении положения о предоставлении платных образовательных услуг муниципальными бюджетными образовательными учреждениями муниципального образования городской округ Ялта Республики Крым», изменениями <text:s/>в Федеральный закон «Об образовании в Российской федерации» от 29.07.2022 г. <text:s/>заключили </text:span><text:span text:style-name="T21">настоящий </text:span><text:span text:style-name="T19">договор о нижеследующем:</text:span></text:p>
      <text:p text:style-name="P7">1. ПРЕДМЕТ ДОГОВОРА</text:p>
      <text:p text:style-name="P4"><text:span text:style-name="T25">1.1.</text:span><text:span text:style-name="T26"> </text:span><text:span text:style-name="T7">Исполнитель предоставляет, а Заказчик оплачивает платную образовательную программу в соответствии с учебным планом <text:s/>дополнительной <text:s/>общеобразовательной</text:span><text:span text:style-name="T8"> </text:span><text:span text:style-name="T7">общеразвивающей <text:s/>программы в </text:span><text:span text:style-name="T6">области</text:span><text:span text:style-name="T9"> </text:span><text:span text:style-name="T6">изобразительного искусства «Основы изобразительной грамотности» (группа </text:span><text:span text:style-name="T54">«Акварельки»</text:span><text:span text:style-name="T6">, <text:s/>2 академических часа в неделю).</text:span></text:p>
      <text:p text:style-name="P4">1.2.Срок освоения <text:span text:style-name="T58">полной </text:span>программы 3 учебных года (27 месяцев)</text:p>
      <text:p text:style-name="P4">1.3. Срок освоения <text:s/>программы по договору <text:s/>__________________________________</text:p>
      <text:p text:style-name="P4">1.4 . Форма обучения <text:s/>очная. <text:s/></text:p>
      <text:p text:style-name="P11">1.5. Форма занятий: групповая (<text:span text:style-name="T85">до</text:span> 8 обучающихся в группе)</text:p>
      <text:p text:style-name="P4"><text:s/>1.6. Продолжительность занятия: <text:span text:style-name="T64">30</text:span> минут.</text:p>
      <text:p text:style-name="P4">1.7.<text:span text:style-name="T77">Место реализации образовательной программы: </text:span>298640, г. Ялта, пгт. Гурзуф, ул. Подвойского <text:s/><text:span text:style-name="T95">21.</text:span></text:p>
      <text:p text:style-name="P4"><text:span text:style-name="T27">1.8.</text:span><text:span text:style-name="T28">После успешного освоения обучающимся дополнительной общеразвивающей <text:s/>образовательной программы на платной основе, </text:span><text:span text:style-name="T27"><text:s/></text:span><text:span text:style-name="T28">выдается свидетельство <text:s/>школьного образца. </text:span><text:span text:style-name="T1"><text:s/></text:span></text:p>
      <text:p text:style-name="P25">2. ПРАВА, ОБЯЗАННОСТИ <text:s/>И ОТВЕТСТВЕННОСТЬ <text:s text:c="2"/>ИСПОЛНИТЕЛЯ</text:p>
      <text:p text:style-name="P34"><text:span text:style-name="T1">2.1.Организовать и обеспечить реализацию образовательной программы, предусмотренной разделом 1 </text:span><text:span text:style-name="T29">настоящего договора. </text:span></text:p>
      <text:p text:style-name="P35"><text:span text:style-name="T29">2.2.</text:span><text:span text:style-name="T32"> </text:span><text:span text:style-name="T29">Ознакомить Заказчика с информацией, содержащей <text:s/>сведения <text:s/>о реализации платных образовательных программ <text:s/>в порядке <text:s/>и объеме, которые предусмотрены <text:s/>законом Российской Федерации «О защите прав потребителей» и Федеральным законом «Об образовании в </text:span><text:soft-page-break/><text:span text:style-name="T29">Российской Федерации» <text:s/>(публикуются на сайте школы).</text:span></text:p>
      <text:p text:style-name="P36"><text:span text:style-name="T33">2.3. Обеспечить <text:s/>условия <text:s/>проведения <text:s/>занятий, <text:s/>соответствующие <text:s/>санитарным и </text:span><text:span text:style-name="T35">гигиеническим <text:s/>требованиям <text:s/>и <text:s/>обязательным <text:s/>нормам <text:s/>и <text:s/></text:span><text:span text:style-name="T1">правилам, предъявляемым к образовательному процессу. </text:span></text:p>
      <text:p text:style-name="P37"><text:span text:style-name="T37">2.4. Во <text:s/>время оказания дополнительных <text:s/>образовательных услуг проявлять уважение личности любого <text:s/>Обучающегося, не <text:s/>допускать <text:s/>каких-либо форм физического и психологического насилия, </text:span><text:span text:style-name="T1">обеспечить <text:s text:c="2"/>условия <text:s text:c="2"/>укрепления нравственного, физического <text:s text:c="2"/>и психологического <text:s text:c="2"/>здоровья, эмоционального благополучия </text:span><text:span text:style-name="T37">Обучающегося</text:span><text:span text:style-name="T1"> <text:s/>с учетом его индивидуальных особенностей.</text:span></text:p>
      <text:p text:style-name="P38">2.5. Сохранять место за Обучающимся в случае пропуска занятий по уважительным причинам (при <text:s/>наличии оплаты за <text:s/>обучение в соответствии с договором).</text:p>
      <text:p text:style-name="P39"><text:span text:style-name="T38">2.6. Уведомлять Заказчика о нецелесообразности реализации данной образовательной программы</text:span><text:span text:style-name="T14">, предусмотренной разделом 1 настоящего договора, </text:span><text:span text:style-name="T38">с </text:span><text:span text:style-name="T37">Обучающимся </text:span><text:span text:style-name="T14">в следствие его индивидуальных </text:span><text:span text:style-name="T35">особенностей, делающих невозможным или педагогически нецелесообразным реализацию данной образовательной программы</text:span><text:span text:style-name="T19">. </text:span></text:p>
      <text:p text:style-name="P52">2.7. Возмещать <text:s/>уроки <text:s/>не проведенные <text:s/>по <text:s/>расписанию <text:s/>по <text:s/>причине болезни преподавателя или его занятости на <text:s/>других <text:s/>мероприятиях школы.</text:p>
      <text:p text:style-name="P40"><text:span text:style-name="T33">2.8. Исполнитель</text:span><text:span text:style-name="T38"> </text:span><text:span text:style-name="T39"><text:s/>имеет право </text:span><text:span text:style-name="T30">отказать </text:span><text:span text:style-name="T29">Заказчику </text:span><text:span text:style-name="T30"><text:s/>в заключении Договора на новый срок по истечении срока <text:s/>его <text:s/></text:span><text:span text:style-name="T41">действия, если </text:span><text:span text:style-name="T29">Заказчик</text:span><text:span text:style-name="T1"> </text:span><text:span text:style-name="T41">допускал </text:span><text:span text:style-name="T10">нарушения, предусмотренные гражданским законодательством и настоящим Договором. </text:span></text:p>
      <text:p text:style-name="P54">2.9. В случае <text:s/>проявления <text:s/>симптомов <text:s/>заболевания <text:s/>у Обучающегося <text:s/>Исполнитель (преподаватель) <text:s/>имеет <text:s/>право <text:s/>отстранить <text:s/>Обучающегося <text:s/>от занятий, передав <text:s/>Обучающегося <text:s text:c="2"/>родителю (сопровождающему лицу) и сообщив о симптомах <text:s/>в <text:s/>устной форме.</text:p>
      <text:p text:style-name="P29">3. ПРАВА, ОБЯЗАННОСТИ И ОТВЕТСТВЕННОСТЬ ЗАКАЗЧИКА <text:span text:style-name="T84">И ОБУЧАЮЩЕГОСЯ</text:span></text:p>
      <text:p text:style-name="P45"><text:span text:style-name="T17">3.1 Своевременно <text:s/>вносить плату за реализуемую образовательную программу, <text:s/>указанн</text:span><text:span text:style-name="T18">ую</text:span><text:span text:style-name="T17"> в <text:s/>разделе <text:s/>1 </text:span><text:span text:style-name="T42">настоящего договора в срок <text:s/>не <text:s/>позднее <text:s/>10 числа <text:s/>текущего месяца на лицевой <text:s/>счет <text:s/>Исполнителя.</text:span></text:p>
      <text:p text:style-name="P47"><text:span text:style-name="T14">3.2. При поступлении </text:span><text:span text:style-name="T37">Обучающегося</text:span><text:span text:style-name="T1"> </text:span><text:span text:style-name="T14">и в процессе его <text:s/></text:span><text:span text:style-name="T33">обучения своевременно предоставлять все необходимые документы, предусмотренные Уставом, иными <text:s/>локальными <text:s/>актами <text:s/>Исполнителя. </text:span><text:span text:style-name="T1">Оперативно <text:s/>сообщать <text:s text:c="2"/>Исполнителю <text:s/>об <text:s text:c="2"/>изменении <text:s/>контактного телефона и места жительства.</text:span></text:p>
      <text:p text:style-name="P48"><text:span text:style-name="T43">3.3. </text:span><text:span text:style-name="T24">Своевременно <text:s text:c="2"/>извещать <text:s text:c="2"/></text:span><text:span text:style-name="T1"><text:s text:c="3"/></text:span><text:span text:style-name="T33">преподавателя</text:span><text:span text:style-name="T24"> <text:s text:c="2"/>об <text:s text:c="2"/>уважительных <text:s text:c="2"/>причинах <text:s/></text:span><text:span text:style-name="T1">отсутствия <text:s/></text:span><text:span text:style-name="T37">Обучающегося</text:span><text:span text:style-name="T1"> <text:s/>на занятиях.</text:span></text:p>
      <text:p text:style-name="P49"><text:span text:style-name="T4">3.4. </text:span><text:span text:style-name="T38">Проявлять уважение ко <text:s/>всем <text:s text:c="2"/>у</text:span><text:span text:style-name="T4">частникам <text:s/>образовательного процесса, в том числе <text:s/>не <text:s/>опаздывать к началу <text:s/>занятий. </text:span></text:p>
      <text:p text:style-name="P49"><text:span text:style-name="T4">3.5. </text:span><text:span text:style-name="T44">Выполнять <text:s/>требования</text:span><text:span text:style-name="T45"> <text:s/>«Правил <text:s/></text:span><text:span text:style-name="T46">внутреннего распорядка </text:span><text:span text:style-name="T45">для учащихся» </text:span><text:span text:style-name="T44">(публикуются на сайте школы) <text:s text:c="2"/>являющихся <text:s/>локальным <text:s/>актом <text:s/></text:span><text:span text:style-name="T33">Исполнителя</text:span><text:span text:style-name="T44">, <text:s/>регулирующим <text:s/>отношения, <text:s/>связанные <text:s/>с <text:s/>образовательным <text:s/>процессом.</text:span></text:p>
      <text:list xml:id="list1971951580167283936" text:style-name="WW8Num4">
        <text:list-item>
          <text:list>
            <text:list-header>
              <text:p text:style-name="P57"><text:span text:style-name="T12">3.6. </text:span><text:span text:style-name="T4">Возмещать ущерб, причиненный </text:span><text:span text:style-name="T37">Обучающимся</text:span><text:span text:style-name="T4"> имуществу </text:span><text:span text:style-name="T33">Исполнителя</text:span><text:span text:style-name="T4">, в соответствии с </text:span><text:span text:style-name="T1">законодательством Российской Федерации. </text:span></text:p>
              <text:p text:style-name="P57"><text:span text:style-name="T15">3.7. </text:span><text:span text:style-name="T14">Обеспечить </text:span><text:span text:style-name="T37">Обучающегося</text:span><text:span text:style-name="T1"> </text:span><text:span text:style-name="T14"><text:s/>за свой счет материалами и пособиями, по рекомендации преподавателя необходимыми для надлежащей реализации образовавтельной программы</text:span><text:span text:style-name="T47">.</text:span></text:p>
              <text:p text:style-name="P61"><text:span text:style-name="T88">3.8. </text:span>Посещать занятия в соответствии <text:s/>с <text:s/>учебным расписанием.</text:p>
              <text:p text:style-name="P62"><text:span text:style-name="T88">3.9. </text:span>Выполнять <text:s text:c="4"/>задания <text:s text:c="5"/>по <text:s text:c="4"/>подготовке <text:s text:c="5"/>к <text:s text:c="4"/>занятиям, даваемые преподавателем. </text:p>
              <text:p text:style-name="P58"><text:span text:style-name="T12">3.10. </text:span><text:span text:style-name="T4">Осуществлять <text:s/>сопровождение <text:s/></text:span><text:span text:style-name="T37">Обучающегося</text:span><text:span text:style-name="T1"> <text:s text:c="3"/>лично, <text:s/>либо <text:s/>через доверенных <text:s/>лиц.</text:span></text:p>
              <text:p text:style-name="P58"><text:span text:style-name="T40">3.11. </text:span><text:span text:style-name="T38">Бережно относиться к имуществу </text:span><text:span text:style-name="T33">Исполнителя</text:span><text:span text:style-name="T38">. </text:span></text:p>
              <text:p text:style-name="P59"><text:span text:style-name="T36">3.12. </text:span><text:span text:style-name="T35">Заказчик <text:s/>имеет <text:s/>право запрашивать <text:s/>следующую <text:s/></text:span><text:span text:style-name="T47">информацию касающуюся организации и обеспечения надлежащего исполнения услуг, </text:span><text:span text:style-name="T29">предусмотренных разделом 1 (</text:span><text:span text:style-name="T24">ПРЕДМЕТ ДОГОВОРА) </text:span><text:span text:style-name="T29"><text:s/>настоящего договора: об успеваемости, поведении, отношении Обучающегося </text:span><text:span text:style-name="T38"><text:s text:c="2"/></text:span><text:span text:style-name="T29"><text:s/>к учебе и его способностях в отношении </text:span><text:span text:style-name="T47">обучения. </text:span></text:p>
              <text:p text:style-name="P60"><text:span text:style-name="T48">3.13. </text:span><text:span text:style-name="T47">При обнаружении недостатка образовательной услуги, Заказчик вправе</text:span><text:span text:style-name="T44"> действовать в соответствии с <text:s/></text:span><text:span text:style-name="T78">Правилами оказания платных </text:span><text:span text:style-name="T79">образовательных услуг, <text:s/>утвержденными </text:span><text:span text:style-name="T66">постановлением Правительства Российской Федерации от 15 сентября 2020г. №1441</text:span><text:span text:style-name="T21"> и действующим законодательством.</text:span></text:p>
              <text:p text:style-name="P60"><text:soft-page-break/><text:span text:style-name="T56">3.14. </text:span><text:span text:style-name="T55">При наличии у ребенка медицинских документов связанных с особенностями развития или ограничениями по здоровью родители обязаны предоставлять их копии при поступлении в Школу (или при возникновении таких документов) вместе с другими документами для заключении договора.</text:span><text:span text:style-name="T22"> </text:span></text:p>
              <text:p text:style-name="P63"><text:span text:style-name="T88">3.15. </text:span>После окончания обучения по <text:s/>общеразвивающей <text:s/>программе «Основы изобразительной грамотности» <text:span text:style-name="T59">группа </text:span>«Акварельки» на <text:s/>общих <text:s/>основаниях <text:s/>поступать на <text:s/>программу следующей <text:s/>образовательной <text:s/>ступени <text:s/>МБУ ДО «ГДШИ» в соответствии с возрастом.</text:p>
            </text:list-header>
          </text:list>
        </text:list-item>
      </text:list>
      <text:p text:style-name="P27">4. ОПЛАТА УСЛУГ</text:p>
      <text:p text:style-name="P41"><text:span text:style-name="T33">4.1.</text:span>Полная стоимость платных образовательных услуг за весь период обучения, оказываемых Исполнителем по настоящему договору составляет<text:span text:style-name="T92">_________________________________________________________________________</text:span><text:span text:style-name="T23"> <text:s text:c="3"/>(____________________________________________________________________________________) <text:s text:c="2"/></text:span></text:p>
      <text:p text:style-name="P42"><text:span text:style-name="T29">4.2.</text:span>Заказчик ежемесячно, включая время каникул, лечения и в иных случаях уважительного пропуска занятий вносит платежи в размере<text:span text:style-name="T91"> </text:span><text:span text:style-name="T93">2000 </text:span><text:span text:style-name="T92">(</text:span><text:span text:style-name="T93">Две тысячи рублей <text:s/>00 <text:s/>копеек</text:span><text:span text:style-name="T92">).</text:span></text:p>
      <text:p text:style-name="P43"><text:span text:style-name="T19">4.3.</text:span><text:span text:style-name="T66">Оплата производится не позднее </text:span><text:span text:style-name="T67">10 (десятого)</text:span><text:span text:style-name="T66"> <text:s/>числа текущего месяца </text:span>Заказчиком в безналичном порядке, на расчетный счет Исполнителя на основании квитанции, предоставленной Исполнителем <text:span text:style-name="T1">через отделение банка <text:s/>на лицевой <text:s/>счет <text:s/>Исполнителя.</text:span></text:p>
      <text:p text:style-name="P42"><text:span text:style-name="T80">4.4. Заказчик </text:span><text:span text:style-name="T66"><text:s/>может производить авансовые платежи.</text:span></text:p>
      <text:p text:style-name="P50">4.5. Оплата <text:s/>за <text:s/>текущий <text:s/>и прошедший <text:s/>месяцы не возвращается.</text:p>
      <text:p text:style-name="P55">4.6. Увеличение стоимости платных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местного бюджета на очередной финансовый год и плановый период. </text:p>
      <text:p text:style-name="P28">5. ПОРЯДОК ИЗМЕНЕНИЯ И РАСТОРЖЕНИЯ ДОГОВОРА</text:p>
      <text:p text:style-name="P44"><text:span text:style-name="T16">5.1.Условия, на которых заключен настоящий договор, могут быть изменены либо по </text:span><text:span text:style-name="T38">соглашению <text:s text:c="2"/>сторон, <text:s text:c="2"/>либо <text:s text:c="2"/>в <text:s text:c="2"/>соответствии <text:s text:c="2"/>с <text:s text:c="2"/>действующим <text:s text:c="2"/>законодательством Российской </text:span><text:span text:style-name="T49">Федерации через подписание дополнительного соглашения.</text:span></text:p>
      <text:p text:style-name="P44"><text:span text:style-name="T1">5.2.</text:span><text:span text:style-name="T51"> </text:span><text:span text:style-name="T1">Заказчик </text:span><text:span text:style-name="T14"><text:s/>вправе в любое время отказаться от <text:s/></text:span><text:span text:style-name="T24">исполнения настоящего договора <text:s/>путем подачи письменного <text:s/>заявления </text:span><text:span text:style-name="T19">при условии оплаты Исполнителю фактически понесенных расходов и услуг и текущего месяца.</text:span></text:p>
      <text:p text:style-name="P53">5.3. В случае расторжения договора <text:s/>со <text:s/>стороны <text:s/>заказчика в течение месяца <text:s text:c="2"/>оплата <text:s/>внесенная <text:s/>за <text:s/>текущий <text:s/>месяц <text:s/>не <text:s/>подлежит возврату. </text:p>
      <text:p text:style-name="P33"><text:span text:style-name="T33">5.4. </text:span><text:span text:style-name="T44">Исполнитель </text:span><text:span text:style-name="T33">вправе отказаться от исполнения договора, если </text:span><text:span text:style-name="T35">Заказчик </text:span><text:span text:style-name="T33"><text:s/></text:span><text:span text:style-name="T4">нарушает обязательства по оплате услуг по настоящему договору, предусмотренные </text:span><text:span text:style-name="T10">разделом</text:span><text:span text:style-name="T11"> </text:span><text:span text:style-name="T8">4 </text:span><text:span text:style-name="T4"><text:s/>(</text:span><text:span text:style-name="T38">ОПЛАТА УСЛУГ)</text:span><text:span text:style-name="T19"> <text:s/>настоящего Договора.</text:span></text:p>
      <text:p text:style-name="P33"><text:span text:style-name="T4">5.5.</text:span><text:span text:style-name="T44">Исполнитель </text:span><text:span text:style-name="T4"><text:s/>имеет <text:s/>право </text:span><text:span text:style-name="T1">отказаться от </text:span><text:span text:style-name="T4">исполнения договора в случае систематического нарушения </text:span><text:span text:style-name="T37">Обучающимся</text:span><text:span text:style-name="T1"> </text:span><text:span text:style-name="T4"><text:s/>прав и законных интересов </text:span><text:span text:style-name="T14">других участников <text:s/>образовательного <text:s/>процесса (в том числе опозданий, препятствующих </text:span><text:span text:style-name="T1">нормальному осуществлению образовательного процесса), <text:s/></text:span><text:span text:style-name="T44">если</text:span><text:span text:style-name="T1"> <text:s/></text:span><text:span text:style-name="T4">после <text:s/>предупреждения </text:span><text:span text:style-name="T35">Заказчика</text:span><text:span text:style-name="T19">, сделанного в письменной форме</text:span><text:span text:style-name="T20"> <text:s/></text:span><text:span text:style-name="T19">не последует устранения нарушений <text:s/>и <text:s/>исправления <text:s/>в <text:s/>поведении.</text:span><text:span text:style-name="T4"> Договор считается прекратившим действие со дня письменного уведомления </text:span><text:span text:style-name="T44">Исполнителем <text:s/>Заказчика </text:span><text:span text:style-name="T35"><text:s/></text:span><text:span text:style-name="T4"><text:s/>об отказе по исполнению Договора.</text:span></text:p>
      <text:p text:style-name="P33"><text:span text:style-name="T4">5.6. </text:span>Настоящий Договор может быть расторгнут по инициативе Исполнителя в одностороннем порядке в случаях:</text:p>
      <text:p text:style-name="P14">– просрочки оплаты стоимости платных образовательных услуг более месяца от срока оплаты;</text:p>
      <text:p text:style-name="P14">–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list xml:id="list8764433254847054701" text:style-name="WW8Num3">
        <text:list-item>
          <text:p text:style-name="P56">в иных случаях, предусмотренных законодательством Российской Федерации.</text:p>
        </text:list-item>
      </text:list>
      <text:p text:style-name="P1"><text:span text:style-name="Основной_20_текст1"><text:span text:style-name="T3">5.7. </text:span></text:span><text:span text:style-name="Основной_20_текст1"><text:span text:style-name="T2">Исполнитель освобождается от ответственности за неисполнение или ненадлежащую реализацию <text:s/>платной образовательной программы, если докажет, что неисполнение или ненадлежащее исполнение произошло вследствие непреодолимой силы (цунами, шторм, землетрясение, наводнение, тайфун, ураган, засуха, пожар, изменение санитарно-эпидемиологической обстановки, катастрофы, массовые выступления, решения государственных органов), а также по иным основаниям, предусмотренным действующим </text:span></text:span><text:soft-page-break/><text:span text:style-name="Основной_20_текст1"><text:span text:style-name="T2">законодательством.</text:span></text:span></text:p>
      <text:p text:style-name="P32"><text:span text:style-name="T57"><text:s/>В случае неисполнения или ненадлежащего исполнения сто</text:span><text:span text:style-name="T31">ронами обязательств по настоящему Договору</text:span><text:span text:style-name="T52"> они несут ответственность, </text:span><text:span text:style-name="T34">предусмотренную гражданским </text:span><text:span text:style-name="T9">Законодательством, законодательством о защите прав потребителей, законодательством <text:s/>в <text:s/>сфере <text:s/>образования. </text:span></text:p>
      <text:p text:style-name="P2"><text:span text:style-name="T81"><text:s text:c="17"/></text:span><text:span text:style-name="T4">Настоящий договор вступает в силу со дня его подписания</text:span><text:span text:style-name="T11"> </text:span><text:span text:style-name="T4">сторонами и действует до</text:span></text:p>
      <text:p text:style-name="P31"><text:span text:style-name="T1">_</text:span><text:span text:style-name="T53">_________________202__г.</text:span></text:p>
      <text:p text:style-name="P31"><text:span text:style-name="T4"><text:s text:c="18"/>Договор составлен в </text:span><text:span text:style-name="T13">двух </text:span><text:span text:style-name="T4">экземплярах, имеющих равную юридическую силу.</text:span><text:span text:style-name="T50"> <text:s/></text:span></text:p>
      <text:p text:style-name="P19"/>
      <text:p text:style-name="P19">6. РЕКВИЗИТЫ СТОРОН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ГУРЗУФСКАЯ ДЕТСКАЯ ШКОЛА ИСКУССТВ</text:p>
            <text:p text:style-name="P4">Юридический <text:s/>адрес: 298645, РК, г. Ялта, <text:s text:c="9"/>пгт. Гурзуф, ул. Ленинградская, 62</text:p>
            <text:p text:style-name="P4">П<text:span text:style-name="T90">очтовый адрес: 298640, РК, г. Ялта, пгт. Гурзуф, ул. Ленинградская, 62</text:span></text:p>
            <text:p text:style-name="P8">ИНН 9103016866</text:p>
            <text:p text:style-name="P8">КПП 910301001</text:p>
            <text:p text:style-name="P8">ОКПО 00810182</text:p>
            <text:p text:style-name="P8">ОКВЭД 85.41</text:p>
            <text:p text:style-name="P8">ОГРН 1149102175221</text:p>
            <text:p text:style-name="P8">ОКТМО 35729000103</text:p>
            <text:p text:style-name="P8">БИК 013510002 </text:p>
            <text:p text:style-name="P4"><text:span text:style-name="T90">Банк получателя:ОТДЕЛЕНИЕ</text:span> РЕСПУБЛИКА КРЫМ БАНКА РОССИИ // УФК по Республике Крым г.Симферополь</text:p>
            <text:p text:style-name="P4">Казначейский счет для перечисления :</text:p>
            <text:p text:style-name="P4">03234643357290007500</text:p>
            <text:p text:style-name="P4">Корреспонденский счет:</text:p>
            <text:p text:style-name="P4">40102810645370000035</text:p>
            <text:p text:style-name="P4">л/с 20756Е54570 в УФК по Республике Крым</text:p>
            <text:p text:style-name="P4">КБК 00000000000000000130</text:p>
            <text:p text:style-name="P4">Наименование получателя:ФИНАНСОВЫЙ ДЕПАРТАМЕНТ Г,ЯЛТА(Гурзуфская детская школа искусств,л/с 20756Е54570)</text:p>
            <text:p text:style-name="P4">тел. <text:span text:style-name="T64">2</text:span><text:span text:style-name="T62">6</text:span><text:span text:style-name="T64">-32-42</text:span></text:p>
            <text:p text:style-name="P1"><text:span text:style-name="T82">эл.адрес </text:span><text:a xlink:type="simple" xlink:href="mailto:gurzufmus@mail.ru" text:style-name="Internet_20_link" text:visited-style-name="Visited_20_Internet_20_Link"><text:span text:style-name="Internet_20_link"><text:span text:style-name="T83">gurzufmus</text:span></text:span></text:a><text:a xlink:type="simple" xlink:href="mailto:gurzufmus@mail.ru" text:style-name="Internet_20_link" text:visited-style-name="Visited_20_Internet_20_Link"><text:span text:style-name="Internet_20_link"><text:span text:style-name="T82">@</text:span></text:span></text:a><text:a xlink:type="simple" xlink:href="mailto:gurzufmus@mail.ru" text:style-name="Internet_20_link" text:visited-style-name="Visited_20_Internet_20_Link"><text:span text:style-name="Internet_20_link"><text:span text:style-name="T83">mail</text:span></text:span></text:a><text:a xlink:type="simple" xlink:href="mailto:gurzufmus@mail.ru" text:style-name="Internet_20_link" text:visited-style-name="Visited_20_Internet_20_Link"><text:span text:style-name="Internet_20_link"><text:span text:style-name="T82">.</text:span></text:span></text:a><text:a xlink:type="simple" xlink:href="mailto:gurzufmus@mail.ru" text:style-name="Internet_20_link" text:visited-style-name="Visited_20_Internet_20_Link"><text:span text:style-name="Internet_20_link"><text:span text:style-name="T83">ru</text:span></text:span></text:a></text:p>
            <text:p text:style-name="P4"/>
            <text:p text:style-name="P4"><text:span text:style-name="T95">Директор </text:span>__________<text:span text:style-name="T89">Ю.С. Коряк</text:span></text:p>
            <text:p text:style-name="P4"/>
            <text:p text:style-name="P16">М.П.</text:p>
          </table:table-cell>
          <table:table-cell table:style-name="Таблица1.B1" office:value-type="string">
            <text:p text:style-name="P5"/>
            <text:p text:style-name="P4">ФИО______________________________</text:p>
            <text:p text:style-name="P4"/>
            <text:p text:style-name="P4">___________________________________</text:p>
            <text:p text:style-name="P4"/>
            <text:p text:style-name="P4">___________________________________</text:p>
            <text:p text:style-name="P4"/>
            <text:p text:style-name="P4">Паспортные данные:_________________</text:p>
            <text:p text:style-name="P4"/>
            <text:p text:style-name="P4">___________________________________</text:p>
            <text:p text:style-name="P4"/>
            <text:p text:style-name="P4">___________________________________</text:p>
            <text:p text:style-name="P4"/>
            <text:p text:style-name="P4">Адрес проживания:__________________</text:p>
            <text:p text:style-name="P4"/>
            <text:p text:style-name="P4">___________________________________</text:p>
            <text:p text:style-name="P4"/>
            <text:p text:style-name="P4">___________________________________</text:p>
            <text:p text:style-name="P30"/>
            <text:p text:style-name="P30">Контактный телефон:</text:p>
            <text:p text:style-name="P18"/>
            <text:p text:style-name="P18"><text:s text:c="4"/>Подпись Заказчика </text:p>
            <text:p text:style-name="P19"><text:s text:c="72"/>______________________</text:p>
            <text:p text:style-name="P2"/>
            <text:p text:style-name="P3"><text:span text:style-name="T60"><text:s text:c="2"/>(___________________________) <text:s text:c="64"/></text:span>(расшифровка подписи)</text:p>
            <text:p text:style-name="P16"/>
          </table:table-cell>
        </table:table-row>
      </table:table>
      <text:p text:style-name="P17"/>
      <text:p text:style-name="P46"><text:span text:style-name="T86">З</text:span><text:span text:style-name="T87">аказчик дает добровольное согласие на обработку и хранение предоставленной информации</text:span></text:p>
      <text:p text:style-name="P20"><text:tab/> <text:s/>____________________/_____________________________________/</text:p>
      <text:p text:style-name="P21"><text:s text:c="48"/>подпись<text:tab/> <text:s text:c="47"/>ФИО</text:p>
      <text:p text:style-name="P51">Заказчик с Уставом, Лицензией на осуществление образовательной деятельности, с образовательными программами, расписанием, учебным планом, календарным графиком, с правами и обязанностями Учащегося (Обучающегося) ознакомлен</text:p>
      <text:p text:style-name="P22"/>
      <text:p text:style-name="P20"><text:tab/>____________________ /_____________________________________/</text:p>
      <text:p text:style-name="P9"><text:s text:c="68"/>подпись<text:tab/> <text:s text:c="49"/>ФИО</text:p>
      <text:p text:style-name="P10"><text:span text:style-name="T61"><text:s text:c="2"/>Экземпляр договора на руки получил</text:span><text:span text:style-name="T81"> <text:s text:c="4"/>______________/ ________________________________ <text:s text:c="28"/></text:span></text:p>
      <text:p text:style-name="P23"><text:s text:c="66"/>подпись <text:s text:c="33"/>Ф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2pt" fo:letter-spacing="0.005cm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fo:color="#000000" fo:font-size="12pt" fo:letter-spacing="0.005cm" fo:language="ru" fo:country="RU" fo:font-weight="normal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fo:color="#000000" style:font-name="Times New Roman" fo:font-family="'Times New Roman'" style:font-family-generic="roman" style:font-pitch="variable" fo:font-size="12pt" fo:letter-spacing="0.005cm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1pt" fo:letter-spacing="-0.014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Нижний_20_колонтитул_20_Знак" style:display-name="Нижний колонтитул Знак" style:family="text" style:parent-style-name="Основной_20_шрифт_20_абзаца1"/>
    <style:style style:name="Page_20_Number" style:display-name="Page Number" style:family="text" style:parent-style-name="Основной_20_шрифт_20_абзаца1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Основной_20_текст1" style:display-name="Основной текст1" style:family="text">
      <style:text-properties style:font-name="Arial" fo:font-family="Arial" style:font-family-generic="swiss" style:font-pitch="variable" fo:letter-spacing="0.018cm" fo:language="ru" fo:country="RU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№</dc:title>
    <meta:initial-creator>VMaksakova</meta:initial-creator>
    <meta:creation-date>2020-01-15T17:03:00</meta:creation-date>
    <dc:date>2025-10-16T17:20:02.092000000</dc:date>
    <meta:print-date>2025-10-16T17:18:50.091000000</meta:print-date>
    <meta:editing-cycles>48</meta:editing-cycles>
    <meta:editing-duration>PT7H23M24S</meta:editing-duration>
    <meta:generator>LibreOffice/5.2.6.2$Windows_X86_64 LibreOffice_project/a3100ed2409ebf1c212f5048fbe377c281438fdc</meta:generator>
    <meta:document-statistic meta:table-count="1" meta:image-count="0" meta:object-count="0" meta:page-count="4" meta:paragraph-count="110" meta:word-count="1461" meta:character-count="14095" meta:non-whitespace-character-count="11777"/>
  </office:meta>
</office:document-meta>
</file>